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 fo:text-indent="0.0416in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0416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3.159in"/>
    </style:style>
    <style:style style:name="TableColumn35" style:family="table-column">
      <style:table-column-properties style:column-width="3.1395in"/>
    </style:style>
    <style:style style:name="Table33" style:family="table">
      <style:table-properties style:width="6.2986in" fo:margin-left="0in" table:align="left"/>
    </style:style>
    <style:style style:name="TableRow36" style:family="table-row">
      <style:table-row-properties style:min-row-height="0.8458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font-size="10pt" style:font-size-asian="10pt" style:language-asian="lt" style:country-asian="LT"/>
    </style:style>
    <style:style style:name="T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6" style:parent-style-name="DefaultParagraphFont" style:family="text">
      <style:text-properties fo:color="#000000" fo:font-size="10pt" style:font-size-asian="10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left="0.1743in" fo:text-indent="-0.1743in">
        <style:tab-stops/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olumn115" style:family="table-column">
      <style:table-column-properties style:column-width="3.1597in"/>
    </style:style>
    <style:style style:name="TableColumn116" style:family="table-column">
      <style:table-column-properties style:column-width="3.1388in"/>
    </style:style>
    <style:style style:name="Table114" style:family="table">
      <style:table-properties style:width="6.298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margin-left="0.1861in" fo:text-indent="-0.1861in">
        <style:tab-stops/>
      </style:paragraph-properties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margin-left="0.1861in" fo:text-indent="-0.1861in">
        <style:tab-stops/>
      </style:paragraph-properties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margin-left="0.1861in" fo:text-indent="-0.1861in">
        <style:tab-stops/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margin-left="0.1736in" fo:text-indent="-0.1736in">
        <style:tab-stops/>
      </style:paragraph-properties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olumn182" style:family="table-column">
      <style:table-column-properties style:column-width="3.1423in"/>
    </style:style>
    <style:style style:name="TableColumn183" style:family="table-column">
      <style:table-column-properties style:column-width="0.0055in"/>
    </style:style>
    <style:style style:name="TableColumn184" style:family="table-column">
      <style:table-column-properties style:column-width="3.227in"/>
    </style:style>
    <style:style style:name="Table181" style:family="table">
      <style:table-properties style:width="6.37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margin-left="0.1736in" fo:text-indent="-0.1736in">
        <style:tab-stops/>
      </style:paragraph-properties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0-01</text:span></text:p>
      <text:p text:style-name="P3"/>
      <text:p text:style-name="P4"><text:span text:style-name="T5">Nutarimas paskelbtas: Žin. 2013, Nr.<text:s/></text:span><text:a xlink:href="https://www.e-tar.lt/portal/legalAct.html?documentId=TAR.3F4271BA3418" office:target-frame-name="_top" xlink:show="replace"><text:span text:style-name="T6">72-3588</text:span></text:a><text:span text:style-name="T7">, i. k. 1131010NUTA0XII-440</text:span></text:p>
      <text:p text:style-name="P8"/>
      <text:p text:style-name="P9">Nauja redakcija nuo 2015-12-30:</text:p>
      <text:p text:style-name="Normal"><text:span text:style-name="T10">Nr.<text:s/></text:span><text:a xlink:href="https://www.e-tar.lt/portal/legalAct.html?documentId=e6886c00aefc11e5b12fbb7dc920ee2c" office:target-frame-name="_top" xlink:show="replace"><text:span text:style-name="T11">XII-2249</text:span></text:a><text:span text:style-name="T12">, 2015-12-23, paskelbta TAR 2015-12-30, i. k. 2015-21091</text:span></text:p>
      <text:p text:style-name="P13"/>
      <text:p text:style-name="P14">LIETUVOS RESPUBLIKOS SEIMAS</text:p>
      <text:p text:style-name="P15"/>
      <text:p text:style-name="P16">NUTARIMAS</text:p>
      <text:p text:style-name="P17">DĖL LIETUVOS MOKSLO TARYBOS NARIŲ PATVIRTINIMO</text:p>
      <text:p text:style-name="P18"/>
      <text:p text:style-name="P19">2013 m.<text:s/>birželio 27 d. Nr. XII-440</text:p>
      <text:p text:style-name="P20">Vilnius</text:p>
      <text:p text:style-name="P21"/>
      <text:p text:style-name="P22"/>
      <text:p text:style-name="P23"><text:span text:style-name="T24">Lietuvos Respublikos Seimas, vadovaudamasis Lietuvos Respublikos mokslo ir studijų įstatymo 13 straipsniu,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</text:span><text:span text:style-name="T31">. Patvirtinti Lietuvos mokslo tarybos (toliau – Taryba) valdybos nariais<text:s/></text:span><text:span text:style-name="T32">penkerių metų kadencijai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) Dainių Haroldą PAUŽĄ</text:p>
          </table:table-cell>
          <table:table-cell table:style-name="TableCell39">
            <text:p text:style-name="P40">– Lietuvos sveikatos mokslų universiteto Medicinos akademijos Medicinos fakulteto Anatomijos instituto vadovą (Tarybos pirmininkas);<text:s/></text:p>
          </table:table-cell>
        </table:table-row>
        <table:table-row table:style-name="TableRow41">
          <table:table-cell table:style-name="TableCell42">
            <text:p text:style-name="P43">2) Rūtą PETRAUSKAITĘ<text:s/></text:p>
          </table:table-cell>
          <table:table-cell table:style-name="TableCell44">
            <text:p text:style-name="P45">– Vytauto Didžiojo universiteto Humanitarinių mokslų fakulteto Lietuvių kalbos katedros profesorę (Tarybos pirmininko pavaduotoja – Humanitarinių ir socialinių mokslų komiteto pirmininkė);<text:s/>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3) Jūrą BANĮ</text:span></text:p>
          </table:table-cell>
          <table:table-cell table:style-name="TableCell51">
            <text:p text:style-name="P52">– Vilniaus universiteto Fizikos fakulteto Radiofizikos katedros vedėją (Tarybos pirmininko pavaduotojas – Gamtos ir technikos mokslų komiteto pirmininkas);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4) Redą CIMMPERMAN</text:span><text:span text:style-name="T58"><text:s/></text:span></text:p>
          </table:table-cell>
          <table:table-cell table:style-name="TableCell59">
            <text:p text:style-name="P60">– Gamtos tyrimų centro Botanikos instituto Vandens ekotoksikologijos laboratorijos jaunesniąją mokslo darbuotoją (Tarybos<text:s/>mokslinė sekretorė);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5)</text:span><text:span text:style-name="T66"><text:s/></text:span><text:span text:style-name="T67">neteko galios</text:span><text:span text:style-name="T68">;<text:s/>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6)<text:s/></text:span><text:span text:style-name="T75">neteko galios</text:span><text:span text:style-name="T76">;</text:span><text:span text:style-name="T77"><text:s/>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7)<text:s/></text:span><text:span text:style-name="T84">neteko galios</text:span><text:span text:style-name="T85">;</text:span><text:span text:style-name="T86"><text:s/>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8)<text:s/></text:span><text:span text:style-name="T93">neteko galios</text:span><text:span text:style-name="T94">;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9)<text:s/></text:span><text:span text:style-name="T101">neteko galios</text:span><text:span text:style-name="T102">.</text:span></text:p>
          </table:table-cell>
          <table:table-cell table:style-name="TableCell103">
            <text:p text:style-name="P104"/>
          </table:table-cell>
        </table:table-row>
      </table:table>
      <text:p text:style-name="Normal"/>
      <text:p text:style-name="P105">Straipsnio dalies pakeitimai:</text:p>
      <text:p text:style-name="P106"><text:span text:style-name="T107">Nr.<text:s/></text:span><text:a xlink:href="https://www.e-tar.lt/portal/legalAct.html?documentId=fdc30c905a6311e7846ef01bfffb9b64" office:target-frame-name="_top" xlink:show="replace"><text:span text:style-name="T108">XIII-499</text:span></text:a><text:span text:style-name="T109">, 2017-06-22, paskelbta TAR 2017-06-26, i. k. 2017-10743</text:span></text:p>
      <text:p text:style-name="Normal"/>
      <text:p text:style-name="P110"><text:span text:style-name="T111">2</text:span><text:span text:style-name="T112">. Patvirtinti Tarybos Humanitarinių ir socialinių mokslų komiteto nariais penkerių metų k</text:span><text:span text:style-name="T113">adencijai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) Tamarą BAIRAŠAUSKAITĘ<text:s/></text:p>
          </table:table-cell>
          <table:table-cell table:style-name="TableCell120">
            <text:p text:style-name="P121">– Lietuvos istorijos instituto XIX amžiaus istorijos skyriaus vyriausiąją mokslo darbuotoją;<text:s/></text:p>
            <text:p text:style-name="P122"/>
          </table:table-cell>
        </table:table-row>
        <table:table-row table:style-name="TableRow123">
          <table:table-cell table:style-name="TableCell124">
            <text:p text:style-name="P125">2) Darijų BEINORAVIČIŲ</text:p>
          </table:table-cell>
          <table:table-cell table:style-name="TableCell126">
            <text:p text:style-name="P127">– Mykolo Romerio universiteto Teisės fakulteto Teisės filosofijos ir istorijos katedros vedėją;</text:p>
            <text:p text:style-name="P128"/>
          </table:table-cell>
        </table:table-row>
        <table:table-row table:style-name="TableRow129">
          <table:table-cell table:style-name="TableCell130">
            <text:p text:style-name="P131">3)<text:s/>Liutaurą KRANIAUSKĄ</text:p>
          </table:table-cell>
          <table:table-cell table:style-name="TableCell132">
            <text:p text:style-name="P133">– Klaipėdos universiteto Socialinių mokslų fakulteto Socialinių pokyčių studijų centro vedėją;</text:p>
            <text:p text:style-name="P134"/>
          </table:table-cell>
        </table:table-row>
        <table:table-row table:style-name="TableRow135">
          <table:table-cell table:style-name="TableCell136">
            <text:p text:style-name="P137">4) Saulių PIVORĄ</text:p>
          </table:table-cell>
          <table:table-cell table:style-name="TableCell138">
            <text:p text:style-name="P139">– Vytauto Didžiojo universiteto Politikos mokslų ir diplomatijos fakulteto Viešojo administravimo katedros docentą;</text:p>
            <text:p text:style-name="P140"/>
          </table:table-cell>
        </table:table-row>
        <table:table-row table:style-name="TableRow141">
          <table:table-cell table:style-name="TableCell142">
            <text:p text:style-name="P143">5) Jurgitą STANIŠKYTĘ<text:s/></text:p>
          </table:table-cell>
          <table:table-cell table:style-name="TableCell144">
            <text:p text:style-name="P145">– Vytauto Didžiojo universiteto Menų fakulteto Teatrologijos katedros profesorę;</text:p>
            <text:p text:style-name="P146"/>
          </table:table-cell>
        </table:table-row>
        <table:table-row table:style-name="TableRow147">
          <table:table-cell table:style-name="TableCell148">
            <text:p text:style-name="P149">6) Ritą ŠERPYTYTĘ<text:s/></text:p>
          </table:table-cell>
          <table:table-cell table:style-name="TableCell150">
            <text:p text:style-name="P151">– Vilniaus universiteto Religijos studijų ir tyrimų centro profesorę;</text:p>
            <text:p text:style-name="P152"/>
          </table:table-cell>
        </table:table-row>
        <table:table-row table:style-name="TableRow153">
          <table:table-cell table:style-name="TableCell154">
            <text:p text:style-name="P155">7) Sigitą URBONAVIČIŲ<text:s/></text:p>
          </table:table-cell>
          <table:table-cell table:style-name="TableCell156">
            <text:p text:style-name="P157">– Vilniaus universiteto Ekonomikos fakulteto Rinkodaros katedros vedėją;</text:p>
            <text:p text:style-name="P158"/>
          </table:table-cell>
        </table:table-row>
        <table:table-row table:style-name="TableRow159">
          <table:table-cell table:style-name="TableCell160">
            <text:p text:style-name="P161">8) Miką VAICEKAUSKĄ<text:s/></text:p>
          </table:table-cell>
          <table:table-cell table:style-name="TableCell162">
            <text:p text:style-name="P163">– Lietuvių literatūros ir tautosakos instituto Tekstologijos skyriaus vadovą;</text:p>
            <text:p text:style-name="P164"/>
          </table:table-cell>
        </table:table-row>
        <table:table-row table:style-name="TableRow165">
          <table:table-cell table:style-name="TableCell166">
            <text:p text:style-name="P167">9) Reginą VIRVILAITĘ<text:s/></text:p>
          </table:table-cell>
          <table:table-cell table:style-name="TableCell168">
            <text:p text:style-name="P169">– Kauno technologijos universiteto Ekonomikos ir verslo fakulteto Marketingo katedros profesorę;<text:s/></text:p>
            <text:p text:style-name="P170"/>
          </table:table-cell>
        </table:table-row>
        <table:table-row table:style-name="TableRow171">
          <table:table-cell table:style-name="TableCell172">
            <text:p text:style-name="P173">10) Ritą ŽUKAUSKIENĘ<text:s/></text:p>
          </table:table-cell>
          <table:table-cell table:style-name="TableCell174">
            <text:p text:style-name="P175">– Mykolo Romerio universiteto Socialinių technologijų fakulteto Psichologijos instituto profesorę.</text:p>
            <text:p text:style-name="P176"/>
          </table:table-cell>
        </table:table-row>
      </table:table>
      <text:p text:style-name="Normal"/>
      <text:p text:style-name="P177"><text:span text:style-name="T178">3</text:span><text:span text:style-name="T179">. Patvirtinti Tarybos<text:s/></text:span><text:span text:style-name="T180">Gamtos ir technikos mokslų komiteto nariais penkerių metų kadencijai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1) Albertą BITINĄ<text:s/></text:p>
          </table:table-cell>
          <table:covered-table-cell/>
          <table:table-cell table:style-name="TableCell188">
            <text:p text:style-name="P189">– Klaipėdos universiteto Jūros tyrimų atviros prieigos centro Jūros ekosistemų laboratorijos vyriausiąjį mokslo darbuotoją;</text:p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2) Pavelą DUCHOVSKĮ<text:s/></text:p>
          </table:table-cell>
          <table:covered-table-cell/>
          <table:table-cell table:style-name="TableCell194">
            <text:p text:style-name="P195">– Lietuvos agrarinių<text:s/>ir miškų mokslų centro Sodininkystės ir daržininkystės instituto Augalų fiziologijos laboratorijos vedėją;</text:p>
            <text:p text:style-name="P196"/>
          </table:table-cell>
        </table:table-row>
        <text:soft-page-break/>
        <table:table-row table:style-name="TableRow197">
          <table:table-cell table:style-name="TableCell198" table:number-columns-spanned="2">
            <text:p text:style-name="P199">3) Juozą KULĮ<text:s/></text:p>
          </table:table-cell>
          <table:covered-table-cell/>
          <table:table-cell table:style-name="TableCell200">
            <text:p text:style-name="P201">– Vilniaus Gedimino technikos universiteto Fundamentinių mokslų fakulteto Chemijos ir bioinžinerijos katedros profesorių;<text:s/></text:p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4) Lim</text:span><text:span text:style-name="T207">ą KUPČINSKĄ</text:span></text:p>
          </table:table-cell>
          <table:covered-table-cell/>
          <table:table-cell table:style-name="TableCell208">
            <text:p text:style-name="P209">– Lietuvos sveikatos mokslų universiteto Medicinos akademijos Medicinos fakulteto Virškinimo sistemos tyrimų instituto vadovą;</text:p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5) Remigijų LEIPŲ<text:s/></text:p>
          </table:table-cell>
          <table:covered-table-cell/>
          <table:table-cell table:style-name="TableCell214">
            <text:p text:style-name="P215">– Vilniaus universiteto Matematikos ir informatikos fakulteto Ekonometrinės analizės katedros<text:s/>profesorių;</text:p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6) Arūną LUKOŠEVIČIŲ<text:s/></text:p>
          </table:table-cell>
          <table:covered-table-cell/>
          <table:table-cell table:style-name="TableCell220">
            <text:p text:style-name="P221">– Kauno technologijos universiteto Biomedicininės inžinerijos instituto direktorių;</text:p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7) Editą SUŽIEDĖLIENĘ<text:s/></text:p>
          </table:table-cell>
          <table:covered-table-cell/>
          <table:table-cell table:style-name="TableCell226">
            <text:p text:style-name="P227">– Vilniaus universiteto Gamtos mokslų fakulteto Biochemijos ir molekulinės biologijos katedros vedėją;<text:s/></text:p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8) Gytį SVIRSKĮ<text:s/></text:p>
          </table:table-cell>
          <table:covered-table-cell/>
          <table:table-cell table:style-name="TableCell232">
            <text:p text:style-name="P233">– Lietuvos sveikatos mokslų universiteto Medicinos akademijos Neuromokslų instituto direktoriaus pavaduotoją;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9) Praną ŠERPYTĮ</text:span></text:p>
          </table:table-cell>
          <table:table-cell table:style-name="TableCell239" table:number-columns-spanned="2">
            <text:p text:style-name="P240">– Vilniaus universiteto Medicinos fakulteto Širdies ir kraujagyslių ligų klinikos profesorių;</text:p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10) Gediminą VALKIŪNĄ<text:s/></text:p>
          </table:table-cell>
          <table:table-cell table:style-name="TableCell245" table:number-columns-spanned="2">
            <text:p text:style-name="P246">– Gamtos tyrimų centro Ekologijos instituto P. B. Šivickio parazitologijos laboratorijos vadovą.</text:p>
            <text:p text:style-name="P247"/>
          </table:table-cell>
          <table:covered-table-cell/>
        </table:table-row>
      </table:table>
      <text:p text:style-name="Normal"/>
      <text:p text:style-name="P248"/>
      <text:p text:style-name="P249"/>
      <text:p text:style-name="P250">SEIMO PIRMININKAS<text:tab/>VYDAS GEDVILAS</text:p>
      <text:p text:style-name="P251"/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Seimas, Nutarimas</text:span></text:p>
      <text:p text:style-name="P261"><text:span text:style-name="T262">Nr.<text:s/></text:span><text:a xlink:href="https://www.e-tar.lt/portal/legalAct.html?documentId=e6886c00aefc11e5b12fbb7dc920ee2c" office:target-frame-name="_top" xlink:show="replace"><text:span text:style-name="T263">XII-2249</text:span></text:a><text:span text:style-name="T264">, 2015-12-23, paskelbta TAR 2015-12-30, i. k. 2015-21091</text:span></text:p>
      <text:p text:style-name="P265"><text:span text:style-name="T266">Dėl Lietuvos Respublikos Seimo 2013 m. birželio 27 d. nutarimo Nr. XII-440 „Dėl Lietuvos mokslo</text:span><text:span text:style-name="T267"><text:s/>tarybos narių patvirtinimo“ pakeitimo</text:span></text:p>
      <text:p text:style-name="P268"/>
      <text:p text:style-name="P269"><text:span text:style-name="T270">2.</text:span></text:p>
      <text:p text:style-name="P271"><text:span text:style-name="T272">Lietuvos Respublikos Seimas, Nutarimas</text:span></text:p>
      <text:p text:style-name="P273"><text:span text:style-name="T274">Nr.<text:s/></text:span><text:a xlink:href="https://www.e-tar.lt/portal/legalAct.html?documentId=fdc30c905a6311e7846ef01bfffb9b64" office:target-frame-name="_top" xlink:show="replace"><text:span text:style-name="T275">XIII-499</text:span></text:a><text:span text:style-name="T276">, 2017-06-22, paskelbta TAR 2017-06-26, i. k. 2017-10743</text:span></text:p>
      <text:p text:style-name="P277"><text:span text:style-name="T278">Dėl Lie</text:span><text:span text:style-name="T279">tuvos mokslo tarybos nuostatų patvirtin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6-27T08:01:00Z</meta:creation-date>
    <dc:date>2017-06-27T08:01:00Z</dc:date>
    <meta:template xlink:href="Normal.dotm" xlink:type="simple"/>
    <meta:editing-cycles>2</meta:editing-cycles>
    <meta:editing-duration>PT0S</meta:editing-duration>
    <meta:document-statistic meta:page-count="3" meta:paragraph-count="53" meta:word-count="592" meta:character-count="5043" meta:row-count="109" meta:non-whitespace-character-count="4504"/>
  </office:meta>
</office:document-meta>
</file>