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letter-spacing="-0.001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indent="3.543in"/>
    </style:style>
    <style:style style:name="P65" style:parent-style-name="Normal" style:family="paragraph">
      <style:paragraph-properties fo:break-before="page"/>
    </style:style>
    <style:style style:name="P66" style:parent-style-name="Normal" style:family="paragraph">
      <style:paragraph-properties fo:text-indent="3.543in"/>
      <style:text-properties fo:text-transform="uppercase"/>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keep-with-next="alway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keep-with-next="always" fo:text-align="justify" fo:text-indent="0.3937in"/>
      <style:text-properties fo:font-weight="bold" style:font-weight-asian="bold" fo:text-transform="uppercase"/>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text-align="justify" fo:text-indent="0.3937in"/>
    </style:style>
    <style:style style:name="P198" style:parent-style-name="Normal" style:family="paragraph">
      <style:paragraph-properties fo:keep-with-next="always" fo:text-align="justify" fo:text-indent="0.3937in"/>
    </style:style>
    <style:style style:name="P199" style:parent-style-name="Normal" style:family="paragraph">
      <style:paragraph-properties fo:keep-with-next="alway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fo:text-transform="uppercase"/>
    </style:style>
    <style:style style:name="P290" style:parent-style-name="Normal" style:family="paragraph">
      <style:paragraph-properties fo:text-align="justify" fo:text-indent="0.3937in"/>
    </style:style>
    <style:style style:name="P291" style:parent-style-name="Normal" style:family="paragraph">
      <style:paragraph-properties fo:keep-with-next="alway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break-before="page" fo:margin-left="3.5437in">
        <style:tab-stops/>
      </style:paragraph-properties>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font-weight="bold" style:font-weight-asian="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style>
    <style:style style:name="T351" style:parent-style-name="DefaultParagraphFont" style:family="text">
      <style:text-properties fo:letter-spacing="-0.0013in"/>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style:letter-kerning="true"/>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text-align="justify" fo:text-indent="0.4923in"/>
    </style:style>
    <style:style style:name="T386" style:parent-style-name="DefaultParagraphFont" style:family="text">
      <style:text-properties fo:text-transform="uppercase"/>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text-transform="uppercase"/>
    </style:style>
    <style:style style:name="T394" style:parent-style-name="DefaultParagraphFont" style:family="text">
      <style:text-properties fo:text-transform="uppercase"/>
    </style:style>
    <style:style style:name="T395" style:parent-style-name="DefaultParagraphFont" style:family="text">
      <style:text-properties fo:text-transform="uppercase" fo:color="#FF0000"/>
    </style:style>
    <style:style style:name="T396" style:parent-style-name="DefaultParagraphFont" style:family="text">
      <style:text-properties fo:text-transform="uppercase" fo:color="#FF0000"/>
    </style:style>
    <style:style style:name="T397" style:parent-style-name="DefaultParagraphFont" style:family="text">
      <style:text-properties fo:text-transform="uppercase" fo:color="#FF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letter-spacing="-0.001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letter-spacing="-0.0013in"/>
    </style:style>
    <style:style style:name="T420" style:parent-style-name="DefaultParagraphFont" style:family="text">
      <style:text-properties fo:color="#0000FF" fo:letter-spacing="-0.0013in" style:text-underline-type="single" style:text-underline-style="solid" style:text-underline-width="auto" style:text-underline-mode="continuous"/>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style:letter-kerning="true"/>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indent="0.4923in"/>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text-transform="uppercase"/>
    </style:style>
    <style:style style:name="T496" style:parent-style-name="DefaultParagraphFont" style:family="text">
      <style:text-properties fo:text-transform="uppercase"/>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FF" style:text-underline-type="single" style:text-underline-style="solid" style:text-underline-width="auto" style:text-underline-mode="continuous"/>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P536" style:parent-style-name="Normal" style:family="paragraph">
      <style:paragraph-properties fo:break-before="page" fo:margin-left="3.5437in">
        <style:tab-stops/>
      </style:paragraph-properties>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indent="3.54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text-properties fo:font-weight="bold" style:font-weight-asian="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fo:text-transform="uppercase"/>
    </style:style>
    <style:style style:name="T558" style:parent-style-name="DefaultParagraphFont" style:family="text">
      <style:text-properties fo:font-weight="bold" style:font-weight-asian="bold"/>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keep-with-next="always" fo:text-align="justify" fo:text-indent="0.4923in"/>
    </style:style>
    <style:style style:name="T565" style:parent-style-name="DefaultParagraphFont" style:family="text">
      <style:text-properties fo:text-transform="uppercase"/>
    </style:style>
    <style:style style:name="T566" style:parent-style-name="DefaultParagraphFont" style:family="text">
      <style:text-properties fo:text-transform="uppercase"/>
    </style:style>
    <style:style style:name="T567" style:parent-style-name="DefaultParagraphFont" style:family="text">
      <style:text-properties fo:text-transform="uppercase"/>
    </style:style>
    <style:style style:name="T568" style:parent-style-name="DefaultParagraphFont" style:family="text">
      <style:text-properties style:font-weight-complex="bold" fo:text-transform="uppercase"/>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fo:text-transform="uppercase"/>
    </style:style>
    <style:style style:name="T571"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572" style:parent-style-name="DefaultParagraphFont" style:family="text">
      <style:text-properties style:font-weight-complex="bold" fo:text-transform="uppercase"/>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fo:text-transform="uppercase"/>
    </style:style>
    <style:style style:name="T575" style:parent-style-name="DefaultParagraphFont" style:family="text">
      <style:text-properties fo:text-transform="uppercase"/>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FF" style:text-underline-type="single" style:text-underline-style="solid" style:text-underline-width="auto" style:text-underline-mode="continuous"/>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FF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P644" style:parent-style-name="Normal" style:family="paragraph">
      <style:paragraph-properties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4923in"/>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office:automatic-styles>
  <office:body>
    <office:text text:use-soft-page-breaks="true">
      <text:p text:style-name="P1"><text:span text:style-name="T9">Suvestinė redakcija nuo 2010-05-30 iki 2010-10-02</text:span></text:p>
      <text:p text:style-name="P10"/>
      <text:p text:style-name="P11"><text:span text:style-name="T12">Nutarimas paskelbtas: Žin. 2003, Nr.<text:s/></text:span><text:a xlink:href="https://www.e-tar.lt/portal/legalAct.html?documentId=TAR.3F4B33788C2A" office:target-frame-name="_top" xlink:show="replace"><text:span text:style-name="T13">75-3481</text:span></text:a><text:span text:style-name="T14">, i. k. 1031100NUTA00000982</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EISĖS AKTŲ, BŪTINŲ LIETUVOS RESPUBLIKOS ŠILUMOS ŪKIO ĮSTATYMUI ĮGYVENDINTI, PATVIRTINIMO</text:p>
      <text:p text:style-name="P23"/>
      <text:p text:style-name="P24">2003 m. liepos 25 d. Nr. 982</text:p>
      <text:p text:style-name="P25">Vilnius</text:p>
      <text:p text:style-name="P26"/>
      <text:p text:style-name="P27"><text:span text:style-name="T28">Vadovaudamasi Lietuvos Respublikos ši</text:span><text:span text:style-name="T29">lumos ūkio įstatymo (Žin., 2003, Nr. </text:span><text:a xlink:href="https://www.e-tar.lt/portal/lt/legalAct/TAR.F62AD965997D" office:target-frame-name="_blank" xlink:show="new"><text:span text:style-name="T30">51-2254</text:span></text:a><text:span text:style-name="T31">;<text:s/></text:span>2007, Nr. <text:a xlink:href="https://www.e-tar.lt/portal/lt/legalAct/TAR.A601A252F765" office:target-frame-name="_blank" xlink:show="new"><text:span text:style-name="T32">130-5259</text:span></text:a><text:span text:style-name="T33">)</text:span><text:s/>10 straipsnio 1 dalimi, 30 straipsnio 2 dalimi ir 33 straipsnio 2 dalimi, Lietuvos Respublikos Vyriausybė<text:span text:style-name="T34"><text:s/></text:span><text:span text:style-name="T35">nutari</text:span>a:<text:s/></text:p>
      <text:p text:style-name="P36">Preambulės pakeitimai:</text:p>
      <text:p text:style-name="P37"><text:span text:style-name="T38">Nr.<text:s/></text:span><text:a xlink:href="https://www.e-tar.lt/portal/legalAct.html?documentId=TAR.32B12F40772B" office:target-frame-name="_top" xlink:show="replace"><text:span text:style-name="T39">1018</text:span></text:a><text:span text:style-name="T40">, 2008-10-14, Žin., 2008, Nr. 121-4595<text:s/></text:span><text:span text:style-name="T41">(2008-10-21), i. k. 1081100NUTA00001018</text:span></text:p>
      <text:p text:style-name="Normal"/>
      <text:p text:style-name="P42">Patvirtinti pridedamas:</text:p>
      <text:p text:style-name="P43">1. Šilumos tiekimo licencijavimo taisykles.</text:p>
      <text:p text:style-name="P44">2. Šilumos supirkimo iš nepriklausomų gamintojų į šilumos tiekimo sistemas tvarkos aprašą.</text:p>
      <text:p text:style-name="P45">Punkto pakeitimai:</text:p>
      <text:p text:style-name="P46"><text:span text:style-name="T47">Nr.<text:s/></text:span><text:a xlink:href="https://www.e-tar.lt/portal/legalAct.html?documentId=TAR.32B12F40772B" office:target-frame-name="_top" xlink:show="replace"><text:span text:style-name="T48">1018</text:span></text:a><text:span text:style-name="T49">, 2008-10-14, Žin., 2008, Nr. 121-4595 (2008-10-21), i. k. 1081100NUTA00001018</text:span></text:p>
      <text:p text:style-name="Normal"/>
      <text:p text:style-name="P50">3. Namo šildymo ir (ar) karšto vandens sistemos rekonstravimo pagal privalomuosius reikalavimus ir šių darbų<text:s/>rėmimo tvarkos aprašą.</text:p>
      <text:p text:style-name="P51">Punkto pakeitimai:</text:p>
      <text:p text:style-name="P52"><text:span text:style-name="T53">Nr.<text:s/></text:span><text:a xlink:href="https://www.e-tar.lt/portal/legalAct.html?documentId=TAR.32B12F40772B" office:target-frame-name="_top" xlink:show="replace"><text:span text:style-name="T54">1018</text:span></text:a><text:span text:style-name="T55">, 2008-10-14, Žin., 2008, Nr. 121-4595 (2008-10-21), i. k. 1081100NUTA00001018</text:span></text:p>
      <text:p text:style-name="Normal"/>
      <text:p text:style-name="P56"/>
      <text:p text:style-name="P57"/>
      <text:p text:style-name="P58"/>
      <text:p text:style-name="P59">MINISTRĄ PIRMININKĄ<text:s/></text:p>
      <text:p text:style-name="P60"><text:span text:style-name="T61">PAVADUOJANTI<text:s/></text:span><text:span text:style-name="T62">FINANSŲ MINISTRĖ</text:span><text:span text:style-name="T63"><text:tab/>DALIA GRYBAUSKAITĖ</text:span></text:p>
      <text:p text:style-name="P64"/>
      <text:p text:style-name="P65"/>
      <text:soft-page-break/>
      <text:p text:style-name="P66">Patvirtinta</text:p>
      <text:p text:style-name="P67">Lietuvos Respublikos Vyriausybės<text:s/></text:p>
      <text:p text:style-name="P68">2003 m. liepos 25 d. nutarimu Nr. 982</text:p>
      <text:p text:style-name="P69">(Lietuvos Respublikos Vyriausybės<text:s/></text:p>
      <text:p text:style-name="P70">2010 m. kovo 17 d.<text:s/></text:p>
      <text:p text:style-name="P71">nutarimo Nr. 279 redakcija)</text:p>
      <text:p text:style-name="P72"/>
      <text:p text:style-name="P73"><text:span text:style-name="T74">ŠILUMOS TIEKIMO LICENCIJAVIMO TAISYKLĖS</text:span></text:p>
      <text:p text:style-name="P75"/>
      <text:p text:style-name="P76"><text:span text:style-name="T77">I</text:span><text:span text:style-name="T78">.<text:s/></text:span><text:span text:style-name="T79">BENDROSIOS NUOSTATOS</text:span></text:p>
      <text:p text:style-name="P80"/>
      <text:p text:style-name="P81">1. Šilumos tiekimo licencijavimo taisyklės (toliau – šios taisyklės) reglamentuoja šilumos tiekimo licencijų (toliau – licencijos) išdavimą, pakeitimą, galiojimo sustabdymą, galiojimo sustabdymo panaikinimą, galiojimo panaikinimą šilumos tiekėjams, licencijų turėtojų teises ir pareigas, taip pat licencijuojamos veiklos sąlygų laikymosi priežiūrą.</text:p>
      <text:p text:style-name="P82">2. Šiose taisyklėse licencijuojamos veiklos sąnaudų auditu laikoma licenciją turinčio asmens sąnaudų, susijusių su konkrečia licencijuojama veikla, patikrinimas ir nustatymas.</text:p>
      <text:p text:style-name="P83">Kitos šiose taisyklėse vartojamos sąvokos apibrėžtos Lietuvos Respublikos šilumos ūkio įstatyme (Žin., 2003, Nr.<text:s/><text:a xlink:href="https://www.e-tar.lt/portal/lt/legalAct/TAR.F62AD965997D" office:target-frame-name="_blank" xlink:show="new"><text:span text:style-name="T84">51-2254</text:span></text:a>; 2007, Nr.<text:s/><text:a xlink:href="https://www.e-tar.lt/portal/lt/legalAct/TAR.A601A252F765" office:target-frame-name="_blank" xlink:show="new"><text:span text:style-name="T85">130-5259</text:span></text:a>).</text:p>
      <text:p text:style-name="P86">3. Verstis šilumos tiekimo veikla leidžiama tik asmenims, turintiems licenciją.</text:p>
      <text:p text:style-name="P87">4. Licenciją gali gauti asmuo, numatomoje licencijuojamos veiklos teritorijoje valdantis šilumos tiekimo veiklai vykdyti būtinus šilumos gamybos įrenginius ir (ar) šilumos perdavimo tinklus.<text:s/></text:p>
      <text:p text:style-name="P88">5. Visas procedūras ir formalumus, susijusius su teisės verstis šilumos tiekimo veikla įgijimu ar šios veiklos vykdymu, galima atlikti raštu arba per atstumą ir elektroninėmis priemonėmis per kontaktinį centrą arba tiesiogiai kreipiantis į Lietuvos Respublikos kompetentingą instituciją.<text:s/></text:p>
      <text:p text:style-name="P89"/>
      <text:p text:style-name="P90"><text:span text:style-name="T91">II</text:span><text:span text:style-name="T92">.<text:s/></text:span><text:span text:style-name="T93">Licencijas išduod</text:span><text:span text:style-name="T94">ančios institucijos ir jų įgaliojimai</text:span></text:p>
      <text:p text:style-name="P95"/>
      <text:p text:style-name="P96">6. Nustatoma šios rūšies licencija – šilumos tiekimo veiklos licencija.</text:p>
      <text:p text:style-name="P97">7. Licencijas asmenims, tiekiantiems ne mažiau kaip 10 GWh šilumos per metus, atsižvelgdama į savivaldybės institucijos rekomendacijas, išduoda, pakeičia, jų galiojimą sustabdo, galiojimo sustabdymą panaikina, galiojimą panaikina ir licencijuojamą veiklą kontroliuoja Valstybinė kainų ir energetikos kontrolės komisija (toliau – Komisija). Licencijas mažiau šilumos tiekiančiam asmeniui išduoda, pakeičia, jų galiojimą sustabdo, galiojimo sustabdymą panaikina, galiojimą panaikina ir licencijuojamą veiklą kontroliuoja atitinkama savivaldybės institucija.</text:p>
      <text:p text:style-name="P98">8. Komisija savo nutarimu:</text:p>
      <text:p text:style-name="P99">8.1. nustato prašymo išduoti arba pakeisti licenciją formą;</text:p>
      <text:p text:style-name="P100">8.2. nustato licencijų formas.</text:p>
      <text:p text:style-name="P101">9. Licenciją išduodanti institucija turi šias teises:</text:p>
      <text:p text:style-name="P102">9.1. išduoti arba pakeisti licenciją;</text:p>
      <text:p text:style-name="P103">9.2. atsisakyti išduoti arba pakeisti licenciją;</text:p>
      <text:p text:style-name="P104">9.3. sustabdyti licencijos galiojimą;</text:p>
      <text:p text:style-name="P105">9.4. panaikinti<text:s/>licencijos galiojimo sustabdymą;</text:p>
      <text:p text:style-name="P106">9.5. panaikinti licencijos galiojimą;</text:p>
      <text:p text:style-name="P107">9.6. gauti kitus duomenis, kurių reikia asmens prašymams leisti verstis licencijuojama veikla išnagrinėti arba licencijuojamos veiklos ataskaitoms patikrinti;</text:p>
      <text:p text:style-name="P108">9.7. gauti iš<text:s/>asmens veiklą prižiūrinčių valstybės institucijų papildomą informaciją apie licencijuojamą veiklą;</text:p>
      <text:p text:style-name="P109">9.8. kitas, kurias jai suteikia įstatymai ir kiti teisės aktai.</text:p>
      <text:p text:style-name="P110">10. Licenciją išduodanti institucija:</text:p>
      <text:p text:style-name="P111">10.1. išduoda, pakeičia licenciją arba pateikia pareiškėjui motyvuotą rašytinį atsisakymą išduoti ar pakeisti licenciją;</text:p>
      <text:p text:style-name="P112">10.2. registruoja licencijas specialiame žurnale;</text:p>
      <text:p text:style-name="P113">10.3. kontroliuoja, kaip laikomasi licencijuojamos veiklos sąlygų;</text:p>
      <text:p text:style-name="P114">10.4. nagrinėja skundus dėl licencijuojamos veiklos sąlygų pažeidimų;</text:p>
      <text:p text:style-name="P115">10.5. teikia informaciją apie licencijų išdavimą, pakeitimą, galiojimo sustabdymą, galiojimo sustabdymo panaikinimą, galiojimo panaikinimą valstybės institucijoms, įstaigoms, kurioms jos reikia pavestoms funkcijoms atlikti, taip pat kitiems suinteresuotiems asmenims;</text:p>
      <text:p text:style-name="P116">10.6. vykdo kitus įstatymų ir teisės aktų jai suteiktus įgaliojimus.</text:p>
      <text:p text:style-name="P117">11.<text:span text:style-name="T118"><text:s/></text:span>Informaciją apie licencijų išdavimą, pakeitimą, galiojimo sustabdymą, galiojimo sustabdymo panaikinimą, galiojimo panaikinimą licencijas<text:s/>išduodanti institucija skelbia savo interneto tinklalapyje.<text:span text:style-name="T119"><text:s/></text:span>Licenciją išduodanti institucija pateikia informaciją apie licencijų išdavimą, pakeitimą, galiojimo sustabdymą, galiojimo sustabdymo panaikinimą, galiojimo panaikinimą ir Juridinių asmenų registrui<text:span text:style-name="T120"><text:s/></text:span>Juridinių asmenų<text:span text:style-name="T121"><text:s/></text:span>registro nuostatų, patvirtintų Lietuvos Respublikos Vyriausybės 2003 m. lapkričio 12 d. nutarimu Nr. 1407 (Žin., 2003, Nr.<text:s/><text:a xlink:href="https://www.e-tar.lt/portal/lt/legalAct/TAR.9E302593CE80" office:target-frame-name="_blank" xlink:show="new"><text:span text:style-name="T122">107-4810</text:span></text:a>), nustatyta tvarka.</text:p>
      <text:p text:style-name="P123">Informacijoje nurodomi duomenys apie licencijos turėtoją: fizinio asmens – vardas, pavardė; juridinio asmens – įmonės pavadinimas, teisinė forma, kodas (registracijos numeris), buveinės adresas, licencijuojama veikla, licencijos numeris, jos išdavimo, pakeitimo, galiojimo sustabdymo, galiojimo sustabdymo panaikinimo ar galiojimo panaikinimo data, licencijuojamos veiklos teritorija.</text:p>
      <text:p text:style-name="P124"/>
      <text:p text:style-name="P125"><text:span text:style-name="T126">III</text:span><text:span text:style-name="T127">.<text:s/></text:span><text:span text:style-name="T128">Dokumentų pateikimAS ir nagrinėjimAS</text:span></text:p>
      <text:p text:style-name="P129"/>
      <text:p text:style-name="P130">12. Asmuo, norintis gauti licenciją, pateikia licencijas išduodančiai<text:s/>institucijai nustatytosios formos prašymą.</text:p>
      <text:p text:style-name="P131">13. Prašyme turi būti nurodyti asmens, siekiančio gauti licenciją, duomenys: fizinio asmens – vardas, pavardė, asmens kodas, jeigu jis yra, adresas, telefono numeris, elektroninio pašto adresas; juridinio asmens – įmonės pavadinimas, teisinė forma<text:span text:style-name="T132">,</text:span><text:span text:style-name="T133"><text:s/></text:span>kodas, buveinės adresas, telefono ir fakso numeriai, taip pat nurodoma veiklos, kuria verstis prašoma licencijos, pavadinimas, numatoma licencijuojamos veiklos teritorija.</text:p>
      <text:p text:style-name="P134">14. Asmuo prašyme nurodo numatomą licencijuojamos veiklos teritoriją, kuri nurodoma pridedamuose masteliniuose planuose ir (ar) kitokiu būdu, leidžiančiu nustatyti valdomų šilumos gamybos įrenginių ir (ar) šilumos perdavimo tinklų ribas.</text:p>
      <text:p text:style-name="P135">15. Prie prašymo turi būti pridėti:</text:p>
      <text:p text:style-name="P136">15.1. asmens – įmonės – įstatų ar kito juos atitinkančio steigimo dokumento kopijos, patvirtintos įmonės antspaudu, jeigu įmonė privalo jį turėti, ir vadovo parašu;</text:p>
      <text:p text:style-name="P137">15.2. įsipareigojimas vykdyti licencijuojamos veiklos sąlygas;</text:p>
      <text:p text:style-name="P138">15.3. su veikla šilumos ūkio sektoriuje susijusių asmens turimų licencijų ir teisės aktuose nustatytų leidimų sąrašas;</text:p>
      <text:p text:style-name="P139">15.4. šilumos gamybos įrenginių ir (ar) šilumos perdavimo tinklų nuosavybės teisę ar teisėtą valdymą patvirtinantys dokumentai;</text:p>
      <text:p text:style-name="P140">15.5. juridinio asmens pastarųjų 2 metų (jeigu įmonė vykdė veiklą trumpiau negu 2 metus, – pastarųjų metų) veiklos audito ataskaita ir balansas (šis reikalavimas netaikomas įmonėms, kurios iki prašymo padavimo veiklos nevykdė).</text:p>
      <text:p text:style-name="P141">16. Prie prašymo asmuo turi pridėti Valstybinės energetikos<text:s/>inspekcijos prie Energetikos ministerijos išduotų atestatų verstis šilumos įrenginių eksploatavimu (priežiūra) kopijas, patvirtintas antspaudu, jeigu asmuo privalo jį turėti.</text:p>
      <text:p text:style-name="P142">17. Licenciją išduodanti institucija privalo nustatyti, ar asmuo, norintis įsigyti ar pakeisti licenciją:</text:p>
      <text:p text:style-name="P143">17.1. turi nuosavybės teise ar teisėtai valdo šilumos gamybos įrenginius ir (ar) šilumos perdavimo tinklus;</text:p>
      <text:p text:style-name="P144">17.2. neturi mokestinės nepriemokos Lietuvos Respublikos valstybės biudžetui, savivaldybės biudžetui ar fondams,<text:s/>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nėra skolingas Valstybinio socialinio draudimo fondo biudžetui;</text:p>
      <text:p text:style-name="P145">17.3. turi pakankamai technologinių, vadybinių ir finansinių pajėgumų, leidžiančių vykdyti licencijuojamos veiklos sąlygas.</text:p>
      <text:p text:style-name="P146">18. Licenciją išduodanti institucija, gavusi šiame skyriuje nurodytus dokumentus, patikrina, ar šie dokumentai ir juose esanti informacija atitinka licencijų išdavimo reikalavimus, nustatytus šių taisyklių 21 punkte, ir ne vėliau kaip per 30 kalendorinių dienų nuo visų tinkamai įformintų dokumentų<text:s/>gavimo privalo išduoti ar pakeisti licenciją arba pateikti asmeniui, pateikusiam prašymą, motyvuotą rašytinį atsisakymą tai daryti.<text:s/></text:p>
      <text:p text:style-name="P147">19. Jeigu asmuo licenciją išduodančiai institucijai papildomai pateikia tinkamai įformintus duomenis ar dokumentus arba<text:s/>juos pakeičia taip pašalindamas aplinkybes, trukdančias išduoti (pakeisti) licenciją, ir tai padaro, iki licenciją išduodanti institucija priima sprendimą išduoti, pakeisti ar atsisakyti išduoti (pakeisti) licenciją, terminas skaičiuojamas nuo visų tinkamai įformintų dokumentų ar duomenų pateikimo dienos.</text:p>
      <text:p text:style-name="P148">20. Jeigu yra pagrindas įtarti, kad asmens pateikti duomenys klaidingi, taip pat jeigu jų nepakanka nustatyti, ar dokumentai atitinka licencijų išdavimo reikalavimus, licenciją išduodanti institucija<text:s/>turi teisę per 15 kalendorinių dienų nuo dokumentų pateikimo paprašyti papildomų duomenų ar dokumentų, kuriuos pateikti reikalauja teisės aktai. Šiuo atveju sprendimo dėl licencijos išdavimo priėmimo terminas skaičiuojamas nuo visų tinkamai įformintų duomenų ar dokumentų pateikimo dienos.</text:p>
      <text:p text:style-name="P149"/>
      <text:p text:style-name="P150"><text:span text:style-name="T151">IV</text:span><text:span text:style-name="T152">.<text:s/></text:span><text:span text:style-name="T153">Licencijų išdavimas</text:span></text:p>
      <text:p text:style-name="P154"/>
      <text:p text:style-name="P155">21. Licenciją išduodanti institucija sprendimą išduoti ar pakeisti licenciją grindžia asmens pateiktų dokumentų ir duomenų atitiktimi jo technologiniams, finansiniams ir vadybiniams pajėgumams, leidžiantiems vykdyti šių taisyklių VII skyriuje nurodytas licencijuojamos veiklos sąlygas.<text:s/></text:p>
      <text:p text:style-name="P156">22. Licencija išduodama neribotam laikui.</text:p>
      <text:p text:style-name="P157">23. Išduota licencija gali būti keičiama asmens prašymu, jeigu įmonė pertvarkoma ar reorganizuojama, keičiasi licencijoje nurodyta veiklos teritorija ar kiti licencijoje nurodyti rekvizitai.</text:p>
      <text:p text:style-name="P158">24. Šių taisyklių 23 punkte nurodytais atvejais licencijos turėtojas privalo ne vėliau kaip per 30 kalendorinių dienų apie tai informuoti licenciją išdavusią instituciją ir pateikti prašymą pakeisti licenciją ir dokumentus, patvirtinančius pasikeitusius duomenis.</text:p>
      <text:p text:style-name="P159">25. Licencijoje nurodoma:</text:p>
      <text:p text:style-name="P160">25.1. licencijuojama veikla;</text:p>
      <text:p text:style-name="P161">25.2. licenciją išduodanti institucija;</text:p>
      <text:p text:style-name="P162">25.3. licencijos numeris;</text:p>
      <text:p text:style-name="P163">25.4. licencijos turėtojo rekvizitai – asmens duomenys: fizinio asmens – vardas, pavardė, asmens kodas, jeigu jis yra, adresas, telefono numeris; juridinio asmens – įmonės pavadinimas, teisinė forma,<text:span text:style-name="T164"><text:s/></text:span>kodas (registracijos numeris) ir buveinės adresas;</text:p>
      <text:p text:style-name="P165">25.5. licencijos išdavimo ar pakeitimo pagrindas ir data;</text:p>
      <text:p text:style-name="P166">25.6. teritorija, kurioje vykdoma licencijuojama veikla.</text:p>
      <text:p text:style-name="P167">26. Licencija išduodama tik vienam asmeniui tam tikroje teritorijoje.</text:p>
      <text:p text:style-name="P168">27. Praradusiam licencijos originalą asmeniui, kuris pateikia motyvuotą paaiškinimą, licenciją išduodanti institucija per 30 kalendorinių dienų išduoda licencijos dublikatą su žyma „Dublikatas“.</text:p>
      <text:p text:style-name="P169"/>
      <text:p text:style-name="P170"><text:span text:style-name="T171">V</text:span><text:span text:style-name="T172">.<text:s/></text:span><text:span text:style-name="T173">LICENCIJŲ REGISTRAVIMAS</text:span></text:p>
      <text:p text:style-name="P174"/>
      <text:p text:style-name="P175">28. Licencijas išduodanti institucija pildo licencijų registravimo žurnalą, kuris gali būti ir kompiuterinėse laikmenose. Jame registruojamos visos išduotos, pakeistos licencijos, licencijos, kurių galiojimas panaikintas, sustabdytas arba galiojimo sustabdymas panaikintas, o jeigu licencijos turėtojas įspėtas dėl licencijos galiojimo sustabdymo, visi prašymai išduoti, pakeisti licencijas ar panaikinti jų galiojimą.</text:p>
      <text:p text:style-name="P176">29.<text:s/>Licencijų registravimo žurnalas privalo būti pildomas taip, kad nebūtų įmanoma nepastebimai perrašyti jame esančių įrašų, pakeisti lapų, papildyti žurnalą naujais įrašais, pažeidžiančiais jų chronologinę tvarką. Licencijų registravimo žurnalą pildant kompiuterinėse laikmenose, turi būti fiksuojama duomenų tvarkymo veiksmų istorija.</text:p>
      <text:p text:style-name="P177">30. Licencijų registravimo žurnale privalo būti šie įrašai ir rekvizitai:</text:p>
      <text:p text:style-name="P178">30.1. įrašo eilės numeris;</text:p>
      <text:p text:style-name="P179">30.2. įrašo data;</text:p>
      <text:p text:style-name="P180">30.3. licencijos išdavimo ar pakeitimo data;</text:p>
      <text:p text:style-name="P181">30.4. licencijos numeris;</text:p>
      <text:p text:style-name="P182">30.5. licencijuojama veikla;</text:p>
      <text:p text:style-name="P183">30.6. licencijos gavėjo duomenys (fizinio asmens – vardas, pavardė, asmens kodas, jeigu jis yra, adresas, telefono numeris, elektroninio pašto adresas, juridinio asmens – įmonės pavadinimas, teisinė forma, kodas, registracijos numeris ir buveinės adresas, telefono numeris);</text:p>
      <text:p text:style-name="P184">30.7. jeigu išduodama licencija pakeičia anksčiau turėtąją, – anksčiau galiojusios licencijos eilės numeris;</text:p>
      <text:p text:style-name="P185">30.8. prašymą išduoti licenciją nagrinėjęs darbuotojas;</text:p>
      <text:p text:style-name="P186">30.9. jeigu licencijos turėtojas įspėtas dėl licencijos galiojimo sustabdymo, – įspėjimo pateikimo data;</text:p>
      <text:p text:style-name="P187">30.10. licencijos galiojimo sustabdymo data;</text:p>
      <text:p text:style-name="P188">30.11. licencijos galiojimo sustabdymo panaikinimo data;</text:p>
      <text:p text:style-name="P189">30.12. licencijos galiojimo<text:s/>panaikinimo data;</text:p>
      <text:p text:style-name="P190">30.13. asmens, atsakingo už licencijų registravimo žurnalo pildymą, parašas, vardas ir pavardė.</text:p>
      <text:p text:style-name="P191">31. Licencijas išduodanti institucija, atsižvelgdama į šių taisyklių reikalavimus, pati nustato licencijų registravimo žurnalo pildymo tvarką.</text:p>
      <text:p text:style-name="P192"/>
      <text:p text:style-name="P193"><text:span text:style-name="T194">VI</text:span><text:span text:style-name="T195">.<text:s/></text:span><text:span text:style-name="T196">Atsisakymas išduoti licenciją</text:span></text:p>
      <text:p text:style-name="P197"/>
      <text:p text:style-name="P198">32. Licencija pagal pateiktą prašymą gali būti neišduodama arba nekeičiama, jeigu:</text:p>
      <text:p text:style-name="P199">32.1. po licenciją išduodančios institucijos nustatyto papildomo termino pateikiami ne visi reikiami tinkamai įforminti dokumentai ir duomenys;</text:p>
      <text:p text:style-name="P200">32.2. pateikiami klaidingi duomenys;</text:p>
      <text:p text:style-name="P201">32.3. pateikiami dokumentai neatitinka jiems teisės aktuose nustatytų reikalavimų;</text:p>
      <text:p text:style-name="P202">32.4. netenkinami šių taisyklių 21 punkte nustatyti licencijos išdavimo reikalavimai.</text:p>
      <text:p text:style-name="P203"/>
      <text:p text:style-name="P204"><text:span text:style-name="T205">VII</text:span><text:span text:style-name="T206">.<text:s/></text:span><text:span text:style-name="T207">Licencijuojamos veiklos sąlygos</text:span></text:p>
      <text:p text:style-name="P208"/>
      <text:p text:style-name="P209">33. Licencijos išduodamos vadovaujantis šiais principais:</text:p>
      <text:p text:style-name="P210">33.1. veiklos saugumas ir patikimumas;</text:p>
      <text:p text:style-name="P211">33.2. veiklos efektyvumas;</text:p>
      <text:p text:style-name="P212">33.3. nediskriminavimo principo laikymasis.</text:p>
      <text:p text:style-name="P213">34. Licencijų turėtojai privalo laikytis Lietuvos Respublikos įstatymų, Lietuvos Respublikos Vyriausybės nutarimų, šių taisyklių, kitų teisės aktų, reglamentuojančių šilumos ūkio veiklą.</text:p>
      <text:p text:style-name="P214">35. Licencijų turėtojai negali savo vardu įgalioti kitų asmenų vykdyti licencijose nurodytos<text:s/>veiklos arba perduoti jiems šios teisės pagal sutartį.</text:p>
      <text:p text:style-name="P215">36. Licencijų turėtojai privalo teikti licenciją išdavusiai institucijai licencijuojamos veiklos ataskaitas šios institucijos nustatyta tvarka ir terminais.<text:s/></text:p>
      <text:p text:style-name="P216">37. Licencijų turėtojai licencijuojamos veiklos paslaugas gali teikti tik kainomis, kurios nustatytos vadovaujantis Šilumos kainų nustatymo metodika, patvirtinta Komisijos nutarimu.<text:s/></text:p>
      <text:p text:style-name="P217">38. Asmuo, kuris verčiasi šilumos tiekimo veikla, privalo:</text:p>
      <text:p text:style-name="P218">38.1. atlikti šilumos tiekėjo funkcijas;</text:p>
      <text:p text:style-name="P219">38.2. tiekti šilumą vartotojams pagal šilumos pirkimo–pardavimo sutartis;</text:p>
      <text:p text:style-name="P220">38.3. parduoti vartotojui šilumos pirkimo–pardavimo sutartyje nustatytą šilumos kiekį, laikydamasis šalių suderinto šilumos tiekimo ir vartojimo režimo. Patiektos ir suvartotos<text:s/>šilumos kiekis nustatomas pagal apskaitos prietaisų rodmenis arba kitu sutartyje nurodytu būdu;</text:p>
      <text:p text:style-name="P221">38.4. patikimai ir efektyviai eksploatuoti šilumos gamybos įrenginius ir (ar) šilumos perdavimo tinklus, užtikrindamas jų priežiūrą, saugų šilumos tiekimą<text:s/>ir aprūpinimo šiluma sistemų<text:span text:style-name="T222"><text:s/></text:span>plėtrą, laikydamasis aplinkos apsaugos ir visuomenės sveikatos saugos reikalavimų;</text:p>
      <text:p text:style-name="P223">38.5. užtikrinti šilumos gamybos įrenginių ir (ar) šilumos perdavimo tinklų techninę būklę, atitinkančią teisės aktų reikalavimus, iki šilumos pirkimo–pardavimo vietos;</text:p>
      <text:p text:style-name="P224">38.6. jeigu šilumos gamybos įrenginiai ir (ar) šilumos perdavimo tinklai yra kito asmens teritorijoje, minėtuosius įrenginius eksploatuoti (prižiūrėti) pagal sutartį, sudarytą su šiuo asmeniu;</text:p>
      <text:p text:style-name="P225">38.7. supirkti iš nepriklausomų gamintojų šilumą Lietuvos Respublikos šilumos ūkio įstatyme nustatyta tvarka;</text:p>
      <text:p text:style-name="P226">38.8. užtikrinti šilumos kokybę, nustatytą sutartyse ir atitinkančią teisės aktų reikalavimus, ir pristatymą iki šilumos pirkimo–pardavimo vietos. Šilumos tiekėjas<text:s/>įstatymų nustatyta tvarka privalo atlyginti dėl prastos kokybės šilumos vartotojo patirtą žalą;</text:p>
      <text:p text:style-name="P227">38.9. užtikrinti vartotojams technines nenutrūkstamo šilumos tiekimo galimybes, kai laikinai neįmanoma naudotis pagrindine aprūpinimo šiluma sistema, jeigu<text:s/>tai numatyta šilumos pirkimo–pardavimo sutartyje;</text:p>
      <text:p text:style-name="P228">38.10. drausti savo verslo veiklos riziką. Draudimo suma turi būti ne mažesnė už licencijuojamai veiklai vykdyti naudojamo turto vertę;</text:p>
      <text:p text:style-name="P229">38.11. įrengti savo lėšomis<text:span text:style-name="T230"><text:s/></text:span>statinio projekte nurodytose vietose<text:span text:style-name="T231"><text:s/></text:span>atsiskaitomuosius šilumos apskaitos prietaisus, užtikrinti jų techninę būklę, atitinkančią teisės aktų reikalavimus, reikalaujamą matavimų tikslumą ir organizuoti patikrą;</text:p>
      <text:p text:style-name="P232">38.12. užtikrinti eksploatuojamų šilumos gamybos įrenginių ir (ar) šilumos perdavimo tinklų plėtrą, prijungti vartotojų ir gamintojų įrenginius, esančius jo licencijoje nustatytoje teritorijoje, prie šilumos gamybos įrenginių ir (ar) šilumos perdavimo tinklų<text:span text:style-name="T233"><text:s/></text:span>pagal atitinkamus norminius dokumentus;</text:p>
      <text:p text:style-name="P234">38.13. atsisakydamas aprūpinti<text:s/>šiluma potencialius vartotojus, raštu pagrįsti<text:span text:style-name="T235"><text:s/></text:span>atsisakymą. Toks atsisakymas turi būti pagrįstas tik nediskriminaciniais techninio pobūdžio ribojimo kriterijais;<text:s/></text:p>
      <text:p text:style-name="P236">38.14. įspėti įsiskolinusį vartotoją ne vėliau kaip prieš 10 kalendorinių dienų iki numatomos šilumos pristatymo sustabdymo datos. Draudžiama nutraukti šilumos pristatymą daugiabučiams gyvenamiesiems namams dėl pavienių namo butų savininkų (nuomininkų) skolų už suvartotą energiją;</text:p>
      <text:p text:style-name="P237">38.15. registruoti, nagrinėti vartotojų skundus ar prašymus<text:s/>ir nustatytąja tvarka į juos atsakyti; metams pasibaigus, atlikti skundų analizę ir pateikti licenciją išdavusiai institucijai skundų tyrimo ataskaitą;</text:p>
      <text:p text:style-name="P238">38.16. tvarkyti atskirą nuo kitų veiklos rūšių šilumos tiekimo sąnaudų apskaitą;</text:p>
      <text:p text:style-name="P239">38.17. pateikti per 40 kalendorinių dienų nuo ataskaitinio ketvirčio pabaigos licenciją išdavusiai institucijai informaciją apie licencijuojamą veiklą ir jos ataskaitas, duomenis apie atsiskaitymo su tiekėjais ir vartotojais būklę;</text:p>
      <text:p text:style-name="P240">38.18. atlikti per 4 mėnesius nuo<text:s/>metų pabaigos nepriklausomą licencijuojamos veiklos sąnaudų auditą ir jo rezultatus pranešti licenciją išdavusiai institucijai;</text:p>
      <text:p text:style-name="P241">38.19. jeigu šilumos tiekėjas prižiūri šilumos vartotojų šildymo ir karšto vandens sistemas, atskirai tvarkyti šios veiklos<text:s/>sąnaudų apskaitą;</text:p>
      <text:p text:style-name="P242">38.20. jeigu asmuo tiekia šilumą daugiau kaip vienoje aprūpinimo šiluma sistemoje, kurioje realizuojama ne mažiau kaip 10 GWh šilumos per metus, kiekvienos sistemos sąnaudas įtraukti atskirai;</text:p>
      <text:p text:style-name="P243">38.21. jeigu aprūpinimo šiluma<text:span text:style-name="T244"><text:s/></text:span>sistemoje, kurioje realizuojama ne mažiau kaip 10<text:span text:style-name="T245"><text:s/></text:span>GWh šilumos per metus, asmuo šilumą dar ir gamina, atskirai tvarkyti šilumos gamybos ir šilumos perdavimo sąnaudų apskaitą;</text:p>
      <text:p text:style-name="P246">38.22. viešai skelbti duomenis apie šilumos gamybos ir perdavimo sąnaudas;</text:p>
      <text:p text:style-name="P247">38.23. ne rečiau kaip kas 5 metai atlikti ir Energetikos ministerijai pateikti šilumos gamybos ir tiekimo<text:span text:style-name="T248"><text:s/></text:span>analizę, o Komisijai ir atitinkamai savivaldybei – informaciją apie šilumos gamybos ir tiekimo rinkos plėtros perspektyvas;</text:p>
      <text:p text:style-name="P249"><text:span text:style-name="T250">38.24</text:span><text:span text:style-name="T251">. sudaryti ir<text:s/></text:span><text:span text:style-name="T252">suderinti su licenciją išdavusia institucija valdomo turto priežiūros ir eksploatavimo planus; reguliariai kartą per metus teikti licenciją išdavusiai institucijai informaciją apie jų vykdymą;</text:span></text:p>
      <text:p text:style-name="P253">38.25. pateikti Komisijos nustatyta tvarka visus tinkamai įformintus dokumentus, kurių reikia šilumos kainoms nustatyti;</text:p>
      <text:p text:style-name="P254">38.26. teikti valstybės ir savivaldybių institucijoms informaciją, kurios reikia įstatymų ir kitų teisės aktų nustatytoms pareigoms vykdyti. Šilumos tiekėjas privalo pateikti reikalaujamą informaciją per 10 darbo dienų nuo reikalavimo gavimo, jeigu nėra pagrįstų priežasčių, dėl kurių nustatomas ilgesnis terminas;</text:p>
      <text:p text:style-name="P255">38.27. informuoti ir konsultuoti vartotojus teisės aktų nustatyta tvarka, sąlygomis ir mastu.</text:p>
      <text:p text:style-name="P256">39. Licenciją turintis asmuo gali nutraukti šilumos tiekimą tik suderinęs su šilumos vartotojais ir savivaldybe, išskyrus tuos atvejus, kai Valstybinė energetikos inspekcija prie Energetikos ministerijos nustato vartotojo įrenginių trūkumus, dėl kurių gresia avarija ar kyla pavojus<text:s/>žmonių gyvybei ar saugumui.</text:p>
      <text:p text:style-name="P257">40. Asmuo, kuris numato nutraukti licencijuojamą veiklą, apie suderintą su vartotojais ir savivaldybe numatomą nutraukti šilumos tiekimą<text:span text:style-name="T258"><text:s/></text:span>privalo pranešti suinteresuotiems šilumos vartotojams, licenciją išdavusiai institucijai ir savivaldybei ne vėliau kaip prieš 18 mėnesių iki numatomo šilumos tiekimo nutraukimo datos.</text:p>
      <text:p text:style-name="P259">41. Licenciją išdavusi institucija ne rečiau kaip kartą per metus, taip pat gavusi skundą privalo patikrinti, kaip asmuo laikosi licencijuojamos veiklos sąlygų: išnagrinėti pateiktas licencijuojamos veiklos ataskaitas ir sąnaudų audito rezultatus, prireikus<text:s/>paprašyti jo pateikti paaiškinimus ir papildomus dokumentus ar duomenis. Licenciją išdavusi institucija gali prašyti reikiamos informacijos valstybės institucijų ir įstaigų, kitų asmenų, turinčių veiklos šilumos ūkio sektoriuje licencijas ar atestatus.<text:s/></text:p>
      <text:p text:style-name="P260">42.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261">43. Licencijų turėtojai turi teisę:</text:p>
      <text:p text:style-name="P262">43.1. verstis licencijoje nurodyta veikla;</text:p>
      <text:p text:style-name="P263">43.2. ne vėliau kaip prieš 24 valandas pateikę rašytinį prašymą buto ir (ar) kitų patalpų savininkui, patekti<text:s/>į savininkui priklausančias patalpas, kad galėtų apžiūrėti ar remontuoti šildymo ir karšto vandens sistemas ar apskaitos prietaisus, taip pat sustabdyti karšto vandens tiekimą įsiskolinusiam savininkui;</text:p>
      <text:p text:style-name="P264">43.3. jeigu šilumos vartotojas neapmoka sąskaitos<text:s/>už šilumą daugiau kaip 30 kalendorinių dienų, skaičiuojant nuo vėliausios leistinos apmokėjimo dienos, sutartyse nustatyta tvarka sustabdyti šilumos ir (ar) karšto vandens pristatymą į skolininko šildymo ir (ar) karšto vandens prietaisus. Daugiabučiame name leidžiama sustabdyti tik karšto vandens pristatymą į įsiskolinusio vartotojo karšto vandens prietaisus;</text:p>
      <text:p text:style-name="P265">43.<text:span text:style-name="T266">4</text:span>. reikalauti licenciją išdavusios institucijos paaiškinti, kodėl atsisakoma pakeisti licenciją, kodėl licencijos galiojimas stabdomas ar panaikinamas;</text:p>
      <text:p text:style-name="P267">43.5. apskųsti įstatymų nustatyta tvarka teismui licenciją išdavusios institucijos veiksmus ir sprendimus dėl licencijos išdavimo, pakeitimo, galiojimo sustabdymo, galiojimo sustabdymo panaikinimo ar galiojimo panaikinimo.<text:s/></text:p>
      <text:p text:style-name="P268">44. Jeigu į<text:s/>tinkamai pateiktą prašymą išduoti licenciją ar panaikinti licencijos galiojimo sustabdymą neatsakoma per šiose taisyklėse nustatytus terminus, laikoma, kad sprendimas dėl licencijos išdavimo ar licencijos galiojimo sustabdymo panaikinimo priimtas, išskyrus<text:s/>tuos atvejus, kai vyksta teisminiai ginčai su trečiaisiais asmenimis dėl licencijuojamos veiklos sąlygų (teritorijos) ar yra kitų priežasčių, pateisinamų svarbiais visuomenės interesais, ir pareiškėjas apie tai informuotas šiose taisyklėse nustatyta tvarka.</text:p>
      <text:p text:style-name="P269"/>
      <text:p text:style-name="P270"><text:span text:style-name="T271">VIII</text:span><text:span text:style-name="T272">.<text:s/></text:span><text:span text:style-name="T273">ATSAKOMYBĖ už LicencijUoJAMOs VEIKLOS sąlygų pažeidimus</text:span></text:p>
      <text:p text:style-name="P274"/>
      <text:p text:style-name="P275">45. Sprendimą dėl licencijos sustabdymo, sustabdymo panaikinimo, galiojimo panaikinimo priima licenciją išdavusi institucija per 10 darbo dienų po to, kai baigiama tikrinti licencijuojama veikla. Apie tokį sprendimą asmeniui turi būti pranešta raštu per 5 darbo dienas nuo sprendimo priėmimo.</text:p>
      <text:p text:style-name="P276">46. Licencijos galiojimas gali būti sustabdytas, jeigu per licenciją išduodančios institucijos nustatytą terminą licencijos turėtojas<text:s/>nepašalina įspėjimo pranešime nurodytų pažeidimų.</text:p>
      <text:p text:style-name="P277">47. Priimdama sprendimą dėl licencijos galiojimo sustabdymo, licenciją išduodanti institucija nustato laikotarpį nuo sprendimo įsigaliojimo dienos, per kurį licenciją turintis asmuo turėtų pašalinti licencijuojamos veiklos sąlygų pažeidimus. Pranešime asmeniui apie tokį sprendimą nurodoma jo įsigaliojimo data ir nustatytojo laikotarpio trukmė (terminas).</text:p>
      <text:p text:style-name="P278">48. Licencijos galiojimas panaikinamas, jeigu:</text:p>
      <text:p text:style-name="P279">48.1. teisės aktų nustatyta tvarka įrodoma, kad<text:s/>licenciją turintis asmuo, kurio licencijos galiojimas tais pačiais metais jau buvo sustabdytas, pakartotinai pažeidžia nustatytąsias licencijuojamos veiklos sąlygas arba nepašalina pažeidimų per licenciją išduodančios institucijos nustatytą terminą;</text:p>
      <text:p text:style-name="P280">48.2. licencijos galiojimas sustabdytas, o licenciją turintis asmuo verčiasi licencijuojama veikla;</text:p>
      <text:p text:style-name="P281">48.3. juridinis asmuo likviduojamas ar pasibaigia dėl reorganizavimo;<text:s/></text:p>
      <text:p text:style-name="P282">48.4. licenciją turintis asmuo pateikia prašymą panaikinti licencijos galiojimą;</text:p>
      <text:p text:style-name="P283">48.5. licenciją turintis fizinis asmuo miršta.</text:p>
      <text:p text:style-name="P284">49. Sprendimas dėl licencijos galiojimo sustabdymo ar galiojimo panaikinimo įsigalioja ne anksčiau kaip po 10 darbo dienų nuo sprendimo priėmimo. Jeigu sprendimas dėl licencijos galiojimo sustabdymo ar galiojimo panaikinimo turi įtakos saugiam vartotojų aprūpinimui šiluma, jis gali įsigalioti ne anksčiau kaip po dviejų mėnesių nuo sprendimo priėmimo. Kad numatoma priimti tokį sprendimą, Komisija privalo informuoti savivaldybę, o savivaldybė – Komisiją.</text:p>
      <text:p text:style-name="P285"/>
      <text:p text:style-name="P286"><text:span text:style-name="T287">iX</text:span><text:span text:style-name="T288">.<text:s/></text:span><text:span text:style-name="T289">Baigiamosios nuostatos</text:span></text:p>
      <text:p text:style-name="P290"/>
      <text:p text:style-name="P291">50. Licenciją išdavusi institucija arba savivaldybės įgaliota institucija, Valstybinė energetikos inspekcija prie Energetikos ministerijos, kitos valstybinės priežiūros institucijos pagal kompetenciją kontroliuoja<text:s/>asmenų, turinčių licencijas, veiklą ir prižiūri, kaip jie laikosi licencijuojamos veiklos sąlygų.</text:p>
      <text:p text:style-name="P292">51. Valstybinės priežiūros institucijos privalo nedelsdamos raštu informuoti licenciją išdavusią instituciją apie nustatytus licencijuojamos veiklos<text:s/>sąlygų pažeidimus.</text:p>
      <text:p text:style-name="P293">52. Skundus dėl licencijuojamos veiklos sąlygų pažeidimų nagrinėja licenciją išdavusi institucija.</text:p>
      <text:p text:style-name="P294">_________________</text:p>
      <text:p text:style-name="P295">Priedo pakeitimai:</text:p>
      <text:p text:style-name="P296"><text:span text:style-name="T297">Nr.<text:s/></text:span><text:a xlink:href="https://www.e-tar.lt/portal/legalAct.html?documentId=TAR.F7B38B5B4295" office:target-frame-name="_top" xlink:show="replace"><text:span text:style-name="T298">279</text:span></text:a><text:span text:style-name="T299">,<text:s/></text:span><text:span text:style-name="T300">2010-03-17, Žin., 2010, Nr. 33-1556 (2010-03-23), i. k. 1101100NUTA00000279</text:span></text:p>
      <text:p text:style-name="Normal"/>
      <text:soft-page-break/>
      <text:p text:style-name="P301">PATVIRTINTA</text:p>
      <text:p text:style-name="P302">Lietuvos Respublikos Vyriausybės</text:p>
      <text:p text:style-name="P303">2003 m. liepos 25 d. nutarimu Nr. 982</text:p>
      <text:p text:style-name="P304"/>
      <text:p text:style-name="P305"><text:span text:style-name="T306">ŠILUMOS SUPIRKIMO IŠ NEPRIKLAUSOMŲ GAMINTOJŲ Į ŠILUMOS TIEKIMO</text:span></text:p>
      <text:p text:style-name="P307"><text:span text:style-name="T308">SISTEMAS TVARKOS APRAŠASA</text:span></text:p>
      <text:p text:style-name="P309"/>
      <text:p text:style-name="P310">Pakeistas priedo pavadinimas:</text:p>
      <text:p text:style-name="P311"><text:span text:style-name="T312">Nr.<text:s/></text:span><text:a xlink:href="https://www.e-tar.lt/portal/legalAct.html?documentId=TAR.32B12F40772B" office:target-frame-name="_top" xlink:show="replace"><text:span text:style-name="T313">1018</text:span></text:a><text:span text:style-name="T314">, 2008-10-14, Žin., 2008, Nr. 121-4595 (2008-10-21), i. k. 1081100NUTA00001018</text:span></text:p>
      <text:p text:style-name="Normal"/>
      <text:p text:style-name="P315"><text:span text:style-name="T316">I</text:span><text:span text:style-name="T317">.<text:s/></text:span><text:span text:style-name="T318">BENDROSIOS NUOSTATOS</text:span></text:p>
      <text:p text:style-name="P319"/>
      <text:p text:style-name="P320">1. Šilumos supirkimo iš nepriklausomų gamintojų į šilumos tiekimo<text:span text:style-name="T321"><text:s/></text:span>sistemas tvarkos aprašas (toliau vadinama – šis aprašas) parengtas vadovaujantis Lietuvos Respublikos šilumos ūkio įstatymu (Žin., 2003, Nr. <text:a xlink:href="https://www.e-tar.lt/portal/lt/legalAct/TAR.F62AD965997D" office:target-frame-name="_blank" xlink:show="new"><text:span text:style-name="T322">51-2254</text:span></text:a>; 2007, Nr.<text:s/><text:a xlink:href="https://www.e-tar.lt/portal/lt/legalAct/TAR.A601A252F765" office:target-frame-name="_blank" xlink:show="new"><text:span text:style-name="T323">130-5259</text:span></text:a>), Lietuvos Respublikos energetikos įstatymu (Žin., 2002, Nr. <text:a xlink:href="https://www.e-tar.lt/portal/lt/legalAct/TAR.44235B485568" office:target-frame-name="_blank" xlink:show="new"><text:span text:style-name="T324">56-2224</text:span></text:a>) ir atsižvelgiant į Nacionalinės energetikos strategijos, patvirtintos Lietuvos Respublikos Seimo 2007 m. sausio 18 d.<text:span text:style-name="T325"><text:s/></text:span>nutarimu Nr. X-1046 (Žin., 2007,<text:span text:style-name="T326"><text:s/></text:span>Nr.<text:s/><text:a xlink:href="https://www.e-tar.lt/portal/lt/legalAct/TAR.498E8E1207CE" office:target-frame-name="_blank" xlink:show="new"><text:span text:style-name="T327">11-430</text:span></text:a>), tikslus efektyvaus energijos vartojimo ir aplinkosaugos srityse, siekiant racionaliai naudoti atliekinę energiją (šilumą), skatinti atsinaujinančių ir vietinių energijos išteklių naudojimą – sudaryti galimybes nepriklausomiems šilumos gamintojams ją parduoti į esamas aprūpinimo šiluma sistemas ir sumažinti šilumos tiekimo<text:span text:style-name="T328"><text:s/></text:span>sąnaudas.<text:s/></text:p>
      <text:p text:style-name="P329">Punkto pakeitimai:</text:p>
      <text:p text:style-name="P330"><text:span text:style-name="T331">Nr.<text:s/></text:span><text:a xlink:href="https://www.e-tar.lt/portal/legalAct.html?documentId=TAR.32B12F40772B" office:target-frame-name="_top" xlink:show="replace"><text:span text:style-name="T332">1018</text:span></text:a><text:span text:style-name="T333">, 2008-10-14, Žin., 2008, Nr. 121-4595 (2008-10-21),</text:span><text:span text:style-name="T334"><text:s/>i. k. 1081100NUTA00001018</text:span></text:p>
      <text:p text:style-name="Normal"/>
      <text:p text:style-name="P335">2. Šio aprašo privalo laikytis visi šilumos tiekėjai, neatsižvelgiant į nuosavybės formas, kurių 3 pastarųjų metų vidutinė metinė šilumos tiekimo apimtis – daugiau kaip 10 GWh. Savivaldybės tarybos sprendimu šis aprašas gali<text:s/>būti privalomas mažesnį kiekį šilumos realizuojantiems šilumos tiekėjams.</text:p>
      <text:p text:style-name="P336">Punkto pakeitimai:</text:p>
      <text:p text:style-name="P337"><text:span text:style-name="T338">Nr.<text:s/></text:span><text:a xlink:href="https://www.e-tar.lt/portal/legalAct.html?documentId=TAR.32B12F40772B" office:target-frame-name="_top" xlink:show="replace"><text:span text:style-name="T339">1018</text:span></text:a><text:span text:style-name="T340">, 2008-10-14, Žin., 2008, Nr. 121-4595 (2008-10-21), i. k.<text:s/></text:span><text:span text:style-name="T341">1081100NUTA00001018</text:span></text:p>
      <text:p text:style-name="Normal"/>
      <text:p text:style-name="P342">3. Šiame apraše vartojamos sąvokos:</text:p>
      <text:p text:style-name="P343"><text:span text:style-name="T344">Šiluma, pagaminta iš atsinaujinančiųjų energijos išteklių</text:span>, – šiluma, kuriai pagaminti panaudoti atsinaujinantieji energijos ištekliai energijos vienetais sudaro ne mažiau kaip 70 procentų galutinio produkto.</text:p>
      <text:p text:style-name="P345"><text:span text:style-name="T346">Efektyvi bendra elektros ir šilumos gamyba<text:s/></text:span>(arba efektyvi kogeneracija) – bendros elektros ir šilumos gamybos technologinis procesas, leidžiantis sutaupyti daugiau kaip 5 procentus esamų ir 10 procentų statomų naujų jėgainių pirminės energijos, palyginti su atskira elektros ir šilumos gamyba pagal naujausias žinomas ir šalyje naudojamas technologijas.</text:p>
      <text:p text:style-name="P347"><text:span text:style-name="T348">Kogeneraciniame cikle pagaminta šiluma</text:span><text:s/>– šiluma, tiesiogiai gauta kogeneraciniame cikle (apskaičiuojama pagal pagamintos elektros kiekį ir kogeneracinio įrenginio elektros ir šilumos galių santykį).</text:p>
      <text:p text:style-name="P349"><text:span text:style-name="T350">Lyginamosios šilumos tiekėjo šilumos gamybos sąnaudos</text:span><text:s/>–<text:s/><text:span text:style-name="T351">atitinkamo mėnesio</text:span><text:s/>šilumos energijos vieneto gamybos šilumos tiekėjo disponuojamais šilumos gamybos įrenginiais sąnaudos visam esamam aprūpinimo šiluma sistemos šilumos poreikiui, perskaičiuotam norminėms klimato sąlygoms pagal šias 3 sąnaudų komponentes: perdavimo tinkle cirkuliuojančiam šilumnešiui pašildyti, tinklui papildyti reikalingam termofikaciniam vandeniui paruošti (cheminiam valymui) ir pašildyti, šilumnešiui transportuoti.</text:p>
      <text:p text:style-name="P352"><text:span text:style-name="T353">Disponuojama šilumos galia</text:span><text:s/>– nepriklausomo šilumos gamintojo garantuojama šilumos galia sujungimo su šilumos perdavimo tinklu komercinės apskaitos taške, esant šilumos tiekėjo nustatytiems perdavimo tinklo techniniams parametrams – tiekiamo ir grąžinamo šilumnešio temperatūrų, slėgių ir šilumnešio srauto.</text:p>
      <text:soft-page-break/>
      <text:p text:style-name="P354"><text:span text:style-name="T355">Ribinės šilumos gamybos sąnaudos</text:span><text:s/>– apskaičiuotos šilumos gamybos sąnaudos realizuojamos energijos vienetui, kurios susidarytų, jeigu būtų įrengti nauji šilumos gamybos<text:s/>įrenginiai arba padidinta esamų šilumos gamybos įrenginių galia iki reikiamos vartotojų poreikiams patenkinti.</text:p>
      <text:p text:style-name="P356"><text:span text:style-name="T357">Vienoda šilumos kaina</text:span><text:s/>– kai šilumos tiekėjo ir nepriklausomo šilumos gamintojo arba skirtingų nepriklausomų šilumos gamintojų siūlomų kainų skirtumas mažesnis už 1 procentą tiekėjo lyginamųjų šilumos gamybos sąnaudų.</text:p>
      <text:p text:style-name="P358">Kitos šiame apraše vartojamos sąvokos paaiškintos Lietuvos Respublikos šilumos ūkio įstatyme ir Lietuvos Respublikos energetikos įstatyme.</text:p>
      <text:p text:style-name="P359">Punkto pakeitimai:</text:p>
      <text:p text:style-name="P360"><text:span text:style-name="T361">Nr.<text:s/></text:span><text:a xlink:href="https://www.e-tar.lt/portal/legalAct.html?documentId=TAR.32B12F40772B" office:target-frame-name="_top" xlink:show="replace"><text:span text:style-name="T362">1018</text:span></text:a><text:span text:style-name="T363">, 2008-10-14, Žin., 2008, Nr. 121-4595 (2008-10-21), i. k. 1081100NUTA00001018</text:span></text:p>
      <text:p text:style-name="P364"><text:span text:style-name="T365">Nr.<text:s/></text:span><text:a xlink:href="https://www.e-tar.lt/portal/legalAct.html?documentId=TAR.3ACB0709948C" office:target-frame-name="_top" xlink:show="replace"><text:span text:style-name="T366">607</text:span></text:a><text:span text:style-name="T367">, 2010-05-26, Žin., 2010</text:span><text:span text:style-name="T368">, Nr. 62-3044 (2010-05-29), i. k. 1101100NUTA00000607</text:span></text:p>
      <text:p text:style-name="Normal"/>
      <text:p text:style-name="P369"><text:span text:style-name="T370">II</text:span><text:span text:style-name="T371">. SUPERKAMOS ŠILUMOS KOKYBĖS, TIEKIMO PATIKIMUMO IR</text:span></text:p>
      <text:p text:style-name="P372"><text:span text:style-name="T373">APLINKOSAUGOS REIKALAVIMAI</text:span></text:p>
      <text:p text:style-name="P374"/>
      <text:p text:style-name="P375">4. Iš nepriklausomo šilumos gamintojo superkama šiluma turi:</text:p>
      <text:p text:style-name="P376">4.1. atitikti šilumos tiekėjo nustatytus techninius reikalavimus – šilumnešio kokybę pagal<text:s/><text:span text:style-name="T377">aprūpinimo šiluma</text:span><text:s/>sistemoje naudojamus standartus ir techninius parametrus (temperatūros grafiką, slėgį, šilumnešio srautą, termofikacinio vandens kokybę ir panašiai);</text:p>
      <text:p text:style-name="P378">Punkto pakeitimai:</text:p>
      <text:p text:style-name="P379"><text:span text:style-name="T380">Nr.<text:s/></text:span><text:a xlink:href="https://www.e-tar.lt/portal/legalAct.html?documentId=TAR.32B12F40772B" office:target-frame-name="_top" xlink:show="replace"><text:span text:style-name="T381">1018</text:span></text:a><text:span text:style-name="T382">, 2008-10-14, Žin., 2008, Nr. 121-4595 (2008-10-21), i. k. 1081100NUTA00001018</text:span></text:p>
      <text:p text:style-name="Normal"/>
      <text:p text:style-name="P383">4.2. užtikrinti patikimą tiekimo sistemos veiklą – reikiamą šilumos gamybos įrenginių techninę būklę pagal Elektrinių ir elektros tinklų eksploatavimo taisykles, patvirtintas ūkio ministro 2001 m. gruodžio 21 d. įsakymu Nr. 389 (Žin., 2002, Nr.<text:s/><text:a xlink:href="https://www.e-tar.lt/portal/lt/legalAct/TAR.8174F8AD004B" office:target-frame-name="_blank" xlink:show="new"><text:span text:style-name="T384">6-252</text:span></text:a>), ir Lietuvos Respublikos energetikos įstatymo 22 straipsnyje nustatytas energijos išteklių (kuro) rezervines atsargas.</text:p>
      <text:p text:style-name="P385"><text:span text:style-name="T386">4.3</text:span>. turi būti parduodama ne didesne nei Valstybinės kainų ir energetikos kontrolės komisijos nustatyta šilumos kaina, jeigu nepriklausomas šilumos gamintojas yra vienintelis arba vienas ar keli nepriklausomi šilumos gamintojai gamina daugiau kaip 50 procentų šilumos, tiekiamos į vieną aprūpinimo šiluma sistemą.<text:s/></text:p>
      <text:p text:style-name="P387">Papildyta punktu:</text:p>
      <text:p text:style-name="P388"><text:span text:style-name="T389">Nr.<text:s/></text:span><text:a xlink:href="https://www.e-tar.lt/portal/legalAct.html?documentId=TAR.32B12F40772B" office:target-frame-name="_top" xlink:show="replace"><text:span text:style-name="T390">1018</text:span></text:a><text:span text:style-name="T391">, 2008-10-14, Žin., 2008, Nr. 121-4595 (2008-10-21), i. k. 1081100NUTA00001018</text:span></text:p>
      <text:p text:style-name="Normal"/>
      <text:p text:style-name="P392"><text:span text:style-name="T393">5</text:span><text:span text:style-name="T394">.<text:s/></text:span>Nepriklausomo šilumos gamintojo mažiausia disponuojama parduodamos šilumos galia turi būti didesnė kaip 1 procentas<text:s/>aprūpinimo šiluma<text:span text:style-name="T395"><text:s/></text:span>sistemos didžiausios galios poreikio, bet ne mažesnė kaip 1 MW. Šilumos tiekėjas, atsižvelgdamas į konkrečias aplinkybes – šilumos tiekimo į perdavimo tinklą<text:span text:style-name="T396"><text:s/></text:span>vietą, šilumos poreikį ir technines galimybes, gali savo nuožiūra prisijungti prie aprūpinimo šiluma<text:span text:style-name="T397"><text:s/></text:span>sistemos ir supirkti šilumą iš mažesnės galios įrenginių.<text:s/></text:p>
      <text:p text:style-name="P398">Punkto pakeitimai:</text:p>
      <text:p text:style-name="P399"><text:span text:style-name="T400">Nr.<text:s/></text:span><text:a xlink:href="https://www.e-tar.lt/portal/legalAct.html?documentId=TAR.32B12F40772B" office:target-frame-name="_top" xlink:show="replace"><text:span text:style-name="T401">1018</text:span></text:a><text:span text:style-name="T402">, 2008-10-14, Žin., 2008, Nr. 121-4595 (2008-10-21), i. k. 1081100</text:span><text:span text:style-name="T403">NUTA00001018</text:span></text:p>
      <text:p text:style-name="Normal"/>
      <text:p text:style-name="P404">6. Nepriklausomas šilumos gamintojas turi užtikrinti reikiamą šilumos gamybos galią ir nenutrūkstamą šilumos tiekimą ties šilumos pirkimo-pardavimo sutartyje nustatytos galios riba ne trumpiau kaip vieną šildymo sezoną.<text:s/></text:p>
      <text:p text:style-name="P405">7. Šilumos tiekėjas, sudarydamas šilumos pirkimo-pardavimo sutartį su nepriklausomu šilumos gamintoju, privalo reikalauti Valstybinės energetikos inspekcijos prie<text:s/><text:span text:style-name="T406">Energetikos</text:span><text:s/>ministerijos (toliau vadinama – Valstybinė energetikos inspekcija) išvados (akto)<text:s/>dėl nepriklausomo šilumos gamintojo šilumos gamybos įrenginių techninės būklės, aplinkosaugos ir eksploatavimo atitikties galiojantiems reikalavimams.</text:p>
      <text:p text:style-name="P407">Punkto pakeitimai:</text:p>
      <text:p text:style-name="P408"><text:span text:style-name="T409">Nr.<text:s/></text:span><text:a xlink:href="https://www.e-tar.lt/portal/legalAct.html?documentId=TAR.3ACB0709948C" office:target-frame-name="_top" xlink:show="replace"><text:span text:style-name="T410">607</text:span></text:a><text:span text:style-name="T411">, 2010-05-26, Žin., 2010, Nr. 62-3044 (2010-05-29), i. k. 1101100NUTA00000607</text:span></text:p>
      <text:p text:style-name="Normal"/>
      <text:p text:style-name="P412"><text:span text:style-name="T413">III</text:span><text:span text:style-name="T414">. LYGINAMŲJŲ ŠILUMOS TIEKĖJO ŠILUMOS GAMYBOS SĄNAUDŲ</text:span></text:p>
      <text:soft-page-break/>
      <text:p text:style-name="P415"><text:span text:style-name="T416">APSKAIČIAVIMAS</text:span></text:p>
      <text:p text:style-name="P417"/>
      <text:p text:style-name="P418">8. Lyginamosios šilumos tiekėjo šilumos gamybos sąnaudos apskaičiuojamos pagal Šilumos kainų<text:s/>nustatymo metodiką, patvirtintą Valstybinės kainų ir energetikos kontrolės komisijos<text:s/><text:span text:style-name="T419">2009 m. liepos 8 d. nutarimu Nr. O3-96 (Žin., 2009, Nr.<text:s/></text:span><text:a xlink:href="https://www.e-tar.lt/portal/lt/legalAct/TAR.00134B2C104C" office:target-frame-name="_blank" xlink:show="new"><text:span text:style-name="T420">92-3959</text:span></text:a>), kaip dvinarės šilumos gamybos kainos kintamoji dalis, į kurią įtraukiamos šios sąnaudos: perdavimo tinkle cirkuliuojančiam šilumnešiui pašildyti ir technologinėms reikmėms sunaudotas kuras, šilumos gamybos reikmėms ir šilumnešiui cirkuliuoti sunaudota elektra, vanduo ir jo paruošimas šilumnešio nuostoliams perdavimo tinkle kompensuoti (cheminis valymas, pašildymas iki grąžinamo šilumnešio temperatūros, vandeniui paruošti sunaudota elektra).</text:p>
      <text:p text:style-name="P421">Punkto pakeitimai:</text:p>
      <text:p text:style-name="P422"><text:span text:style-name="T423">Nr.<text:s/></text:span><text:a xlink:href="https://www.e-tar.lt/portal/legalAct.html?documentId=TAR.32B12F40772B" office:target-frame-name="_top" xlink:show="replace"><text:span text:style-name="T424">1018</text:span></text:a><text:span text:style-name="T425">, 2008-10-14, Žin., 2008, Nr. 121-4595 (2008-10-21), i. k. 1081100NUTA00001018</text:span></text:p>
      <text:p text:style-name="P426"><text:span text:style-name="T427">Nr.<text:s/></text:span><text:a xlink:href="https://www.e-tar.lt/portal/legalAct.html?documentId=TAR.3ACB0709948C" office:target-frame-name="_top" xlink:show="replace"><text:span text:style-name="T428">607</text:span></text:a><text:span text:style-name="T429">, 2010-05-26, Žin., 2010, Nr. 62-3044 (2010-05-29), i. k. 1101100</text:span><text:span text:style-name="T430">NUTA00000607</text:span></text:p>
      <text:p text:style-name="Normal"/>
      <text:p text:style-name="P431">9. Jeigu šilumos tiekėjas disponuoja šilumos gamybos įrenginiais, kurių galios pakanka visam vartotojų šilumos poreikiui patenkinti, tačiau naudojama ne visa jų galia dėl to, kad dalis reikiamos šilumos superkama iš nepriklausomų šilumos<text:s/>gamintojų, apskaičiuojamos lyginamosios šilumos tiekėjo visam vartotojų poreikiui patenkinti reikalingo šilumos kiekio gamybos sąnaudos šio aprašo 8 punkte nustatyta tvarka.</text:p>
      <text:p text:style-name="P432">Punkto pakeitimai:</text:p>
      <text:p text:style-name="P433"><text:span text:style-name="T434">Nr.<text:s/></text:span><text:a xlink:href="https://www.e-tar.lt/portal/legalAct.html?documentId=TAR.32B12F40772B" office:target-frame-name="_top" xlink:show="replace"><text:span text:style-name="T435">1018</text:span></text:a><text:span text:style-name="T436">, 2008-10-14, Žin., 2008, Nr. 121-4595 (2008-10-21), i. k. 1081100NUTA00001018</text:span></text:p>
      <text:p text:style-name="Normal"/>
      <text:p text:style-name="P437">10. Jeigu šilumos tiekėjas nedisponuoja šilumos gamybos įrenginiais arba jo disponuojamų šilumos gamybos įrenginių galios nepakanka vartotojų<text:s/>šilumos poreikiui patenkinti, lyginamosios šilumos tiekėjo šilumos gamybos sąnaudos apskaičiuojamos kaip ribinės šilumos visai reikiamai vartotojų galiai gamybos sąnaudos, kurios susidarytų gaminant šilumą šilumos tiekėjo įrenginiais. Šiuo atveju reikiamos<text:s/>investicijos į papildomą šilumos gamybos galią apskaičiuojamos pagal investicijų į šilumos gamybos alternatyvą poreikį, nustatytą vadovaujantis mažiausių sąnaudų principu.</text:p>
      <text:p text:style-name="P438"><text:span text:style-name="T439">11.</text:span><text:span text:style-name="T440"><text:s/>Neteko galios nuo 2010-05-30</text:span></text:p>
      <text:p text:style-name="P441">Punkto naikinimas:</text:p>
      <text:p text:style-name="P442"><text:span text:style-name="T443">Nr.<text:s/></text:span><text:a xlink:href="https://www.e-tar.lt/portal/legalAct.html?documentId=TAR.3ACB0709948C" office:target-frame-name="_top" xlink:show="replace"><text:span text:style-name="T444">607</text:span></text:a><text:span text:style-name="T445">, 2010-05-26, Žin. 2010, Nr. 62-3044 (2010-05-29), i. k. 1101100NUTA00000607</text:span></text:p>
      <text:p text:style-name="P446">Punkto pakeitimai:</text:p>
      <text:p text:style-name="P447"><text:span text:style-name="T448">Nr.<text:s/></text:span><text:a xlink:href="https://www.e-tar.lt/portal/legalAct.html?documentId=TAR.32B12F40772B" office:target-frame-name="_top" xlink:show="replace"><text:span text:style-name="T449">1018</text:span></text:a><text:span text:style-name="T450">, 2008-10-14, Žin., 2008, Nr. 121-4595 (2008-10-21), i. k. 1081100NUTA00001018</text:span></text:p>
      <text:p text:style-name="Normal"/>
      <text:p text:style-name="P451"><text:span text:style-name="T452">IV</text:span><text:span text:style-name="T453">.<text:s/></text:span><text:span text:style-name="T454">ŠILUMOS TIEKĖJO DISPEČERINIO VALDYMO VEIKLA</text:span></text:p>
      <text:p text:style-name="P455"/>
      <text:p text:style-name="P456">12. Dispečerinį šilumos gamybos įrenginių valdymą atlieka šilumos tiekėjas pagal vartotojų šilumos poreikį nustatydamas savo šilumos gamybos įrenginių ir nepriklausomų šilumos gamintojų šilumos gamybos įrenginių generuojamą galią ir temperatūros režimą taip, kad suminės<text:s/><text:span text:style-name="T457">aprūpinimo šiluma</text:span><text:s/>(perkamos šilumos, gamybos ir perdavimo) sąnaudos būtų kuo mažesnės.</text:p>
      <text:p text:style-name="P458">Punkto pakeitimai:</text:p>
      <text:p text:style-name="P459"><text:span text:style-name="T460">Nr.<text:s/></text:span><text:a xlink:href="https://www.e-tar.lt/portal/legalAct.html?documentId=TAR.32B12F40772B" office:target-frame-name="_top" xlink:show="replace"><text:span text:style-name="T461">1018</text:span></text:a><text:span text:style-name="T462">, 2008-10-14, Žin., 2008, Nr. 121-4595 (2008-10-21), i. k. 1081100NUTA00001018</text:span></text:p>
      <text:p text:style-name="Normal"/>
      <text:p text:style-name="P463">13. Nepriklausomi šilumos gamintojai šilumą į perdavimo tinklą tiekia laikydamiesi šilumos tiekėjo nustatytų techninių sąlygų ir vykdo perdavimo tinklo dispečerio nurodymus.</text:p>
      <text:p text:style-name="P464"/>
      <text:p text:style-name="P465"><text:span text:style-name="T466">V</text:span><text:span text:style-name="T467">. ŠILUMOS SUPIRKIMO IŠ NEPRIKLAUSOMŲ ŠILUMOS GAMINTOJŲ</text:span></text:p>
      <text:p text:style-name="P468"><text:span text:style-name="T469">PRIORITETŲ NUSTATYMAS</text:span></text:p>
      <text:p text:style-name="P470"/>
      <text:p text:style-name="P471">14. Jeigu nepriklausomi šilumos gamintojai siūlo vienodą<text:s/>šilumos kainą, šilumos tiekėjas šilumą iš jų superka pagal šią eilę:</text:p>
      <text:p text:style-name="P472">14.1. iš bendrų elektros ir šilumos gamybos įrenginių, naudojančių atsinaujinančiuosius energijos šaltinius;</text:p>
      <text:p text:style-name="P473">14.2. pagamintą iš atsinaujinančiųjų ir geoterminės energijos šaltinių;</text:p>
      <text:p text:style-name="P474">14.3. atliekinę – iš pramonės įmonių;</text:p>
      <text:p text:style-name="P475">14.4. iš efektyvios kogeneracijos įrenginių;</text:p>
      <text:p text:style-name="P476">14.5. iš iškastinio organinio kuro katilinių.</text:p>
      <text:p text:style-name="P477">15. Jeigu šilumos tiekėjo disponuojamų šilumos gamybos įrenginių galios pakanka visam vartotojų šilumos poreikiui patenkinti, šilumos tiekėjas privalo supirkti tik nepriklausomų šilumos gamintojų pagamintą šilumą, atitinkančią kokybės, tiekimo patikimumo, aplinkosaugos reikalavimus ir parduodamą mažesne kaina, negu šilumos tiekėjų lyginamosios šilumos gamybos sąnaudos ar kitų nepriklausomų šilumos gamintojų parduodamos šilumos kainos, kaip nustatyta Lietuvos Respublikos šilumos ūkio įstatymo 10 straipsnyje.</text:p>
      <text:p text:style-name="P478">16. Esant kitoms vienodoms sąlygoms, prioritetas teikiamas nepriklausomam šilumos gamintojui, užtikrinančiam ilgesnį šilumos gamybos (pardavimo) laikotarpį.</text:p>
      <text:p text:style-name="P479"/>
      <text:p text:style-name="P480"/>
      <text:p text:style-name="P481"><text:span text:style-name="T482">VI</text:span><text:span text:style-name="T483">. NEPRIKLAUSOMŲ ŠILUMOS GAMINTOJŲ ŠILUMOS GAMYBOS ĮRENGINIŲ</text:span></text:p>
      <text:p text:style-name="P484"><text:span text:style-name="T485">PRIJUNGIMAS IR ŠILUMOS SUPIRKIMAS</text:span></text:p>
      <text:p text:style-name="P486"/>
      <text:p text:style-name="P487">17. Nepriklausomo šilumos gamintojo šilumos gamybos įrenginių prijungimo išlaidas padengia<text:s/>nepriklausomas šilumos gamintojas, jeigu šilumos pirkimo-pardavimo sutartyje nenustatyta kitaip.</text:p>
      <text:p text:style-name="P488">18. Šilumos tiekėjui neleidžiama atsisakyti prijungti nepriklausomo šilumos gamintojo šilumos gamybos įrenginius prie šilumos tiekimo tinklų, išskyrus tuos<text:s/>atvejus, kai:</text:p>
      <text:p text:style-name="P489">18.1. nepriklausomas šilumos gamintojas:</text:p>
      <text:p text:style-name="P490">18.1.1. nepateikia Valstybinės energetikos inspekcijos išvadų dėl šilumos gamybos įrenginių ir jų eksploatavimo atitikties nustatytiesiems reikalavimams;</text:p>
      <text:p text:style-name="P491">18.1.2. neužtikrina techninių prisijungimo sąlygų įvykdymo;</text:p>
      <text:p text:style-name="P492">18.1.3. atsisako padengti prijungimo išlaidas;</text:p>
      <text:p text:style-name="P493">18.2. Valstybinės energetikos inspekcijos išvadose nurodyti šiurkštūs pažeidimai, galintys daryti įtaką šilumos tiekimo saugumui ir patikimumui.</text:p>
      <text:p text:style-name="P494"><text:span text:style-name="T495">18.</text:span>3.<text:span text:style-name="T496"><text:s/></text:span>Valstybinė kainų ir energetikos kontrolės komisija nėra nustačiusi nepriklausomo šilumos gamintojo parduodamos šilumos kainos, kai nepriklausomas šilumos gamintojas yra vienintelis arba jis kartu su kitais nepriklausomais šilumos gamintojais gamina daugiau kaip 50 procentų šilumos vienoje aprūpinimo šiluma sistemoje.<text:s/></text:p>
      <text:p text:style-name="P497">Papildyta punktu:</text:p>
      <text:p text:style-name="P498"><text:span text:style-name="T499">Nr.<text:s/></text:span><text:a xlink:href="https://www.e-tar.lt/portal/legalAct.html?documentId=TAR.32B12F40772B" office:target-frame-name="_top" xlink:show="replace"><text:span text:style-name="T500">1018</text:span></text:a><text:span text:style-name="T501">, 2008-10-14, Žin., 2008, Nr. 121-4595 (2008-10-21), i. k. 1081100NUTA00001018</text:span></text:p>
      <text:p text:style-name="Normal"/>
      <text:p text:style-name="P502">19. Šilumos tiekėjas nepriklausomo šilumos gamintojo šilumos įrenginius prijungia per tarpinį šilumokaitį, atskiriantį cirkuliuojančius šilumnešius perdavimo tinkle ir nepriklausomo šilumos gamintojo įrenginiuose. Šilumokaičio vieta nebūtinai turi sutapti su<text:s/>nuosavybės riba. Jeigu šilumos tiekėjas ir nepriklausomas šilumos gamintojas sutinka, nepriklausomo šilumos gamintojo šilumos gamybos įrenginiai gali būti prijungti prie šilumos perdavimo tinklo tiesiogiai.<text:s/></text:p>
      <text:p text:style-name="P503">20. Šilumos tiekėjas superka nepriklausomo<text:s/>šilumos gamintojo pagamintą šilumą pagal aprūpinimo šiluma sistemos vartotojų šilumos poreikį ir šio aprašo V skyriuje nurodytus prioritetus.</text:p>
      <text:p text:style-name="P504">Punkto pakeitimai:</text:p>
      <text:p text:style-name="P505"><text:span text:style-name="T506">Nr.<text:s/></text:span><text:a xlink:href="https://www.e-tar.lt/portal/legalAct.html?documentId=TAR.32B12F40772B" office:target-frame-name="_top" xlink:show="replace"><text:span text:style-name="T507">1018</text:span></text:a><text:span text:style-name="T508">, 200</text:span><text:span text:style-name="T509">8-10-14, Žin., 2008, Nr. 121-4595 (2008-10-21), i. k. 1081100NUTA00001018</text:span></text:p>
      <text:p text:style-name="Normal"/>
      <text:p text:style-name="P510">21. Šilumos tiekėjas gali atsisakyti supirkti šilumą iš nepriklausomų šilumos gamintojų, jeigu dėl to padidėtų suminės aprūpinimo šiluma (perkamos šilumos gamybos ir perdavimo)<text:s/>sąnaudos konkrečioje šilumos tiekimo sistemoje arba vartotojų šilumos poreikis ribotas. Skundai dėl šilumos tiekėjo atsisakymo supirkti šilumą nagrinėjami Lietuvos Respublikos šilumos ūkio įstatymo 10 straipsnio 2 dalyje nustatyta tvarka.<text:s/></text:p>
      <text:p text:style-name="P511">Punkto pakeitimai:</text:p>
      <text:p text:style-name="P512"><text:span text:style-name="T513">Nr.<text:s/></text:span><text:a xlink:href="https://www.e-tar.lt/portal/legalAct.html?documentId=TAR.32B12F40772B" office:target-frame-name="_top" xlink:show="replace"><text:span text:style-name="T514">1018</text:span></text:a><text:span text:style-name="T515">, 2008-10-14, Žin., 2008, Nr. 121-4595 (2008-10-21), i. k. 1081100NUTA00001018</text:span></text:p>
      <text:p text:style-name="Normal"/>
      <text:p text:style-name="P516"><text:span text:style-name="T517">VII</text:span><text:span text:style-name="T518">.<text:s/></text:span><text:span text:style-name="T519">INFORMACIJOS APIE PRISIJUNGIMO IR SUPIRKIMO SĄLYGAS TEIKIMAS</text:span></text:p>
      <text:p text:style-name="P520"/>
      <text:p text:style-name="P521">22. Šilumos tiekėjas, gavęs juridinio asmens, ketinančio gaminti ir parduoti šilumą į aprūpinimo šiluma sistemas (nepriklausomo šilumos gamintojo), rašytinį prašymą, per 15 dienų privalo informuoti apie lyginamąsias šilumos gamybos sąnaudas ir šilumos poreikį konkrečioje aprūpinimo šiluma sistemoje, taip pat teikti nemokamą informaciją apie prisijungimo prie šilumos perdavimo sistemos technines galimybes: šilumos perdavimo tinklo laidumą ir šilumnešio techninius parametrus (slėgius, temperatūras ir srautą).<text:s/></text:p>
      <text:p text:style-name="P522">Punkto pakeitimai:</text:p>
      <text:p text:style-name="P523"><text:span text:style-name="T524">Nr.<text:s/></text:span><text:a xlink:href="https://www.e-tar.lt/portal/legalAct.html?documentId=TAR.32B12F40772B" office:target-frame-name="_top" xlink:show="replace"><text:span text:style-name="T525">1018</text:span></text:a><text:span text:style-name="T526">, 2008-10-14, Žin., 2008, Nr. 121-4595 (2008-10-21), i. k. 1081100NUTA00001018</text:span></text:p>
      <text:p text:style-name="Normal"/>
      <text:p text:style-name="P527">23. Nepriklausomo šilumos gamintojo šilumos gamybos įrenginių prijungimo prie šilumos perdavimo tinklo projektavimo sąlygas parengia savivaldybės administracijos direktorius ar jo įgaliotas savivaldybės administracijos valstybės tarnautojas. Projektavimo sąlygų sąvadą išduoda savivaldybės administracijos direktorius ar jo įgaliotas savivaldybės administracijos valstybės tarnautojas statybos techniniame reglamente STR 1.05.07:2002 „Statinio projektavimo sąlygų sąvadas“, patvirtintame aplinkos ministro 2002 m. balandžio 30 d. įsakymu Nr. 215 (Žin., 2002, Nr. <text:a xlink:href="https://www.e-tar.lt/portal/lt/legalAct/TAR.C88994F9A55E" office:target-frame-name="_blank" xlink:show="new"><text:span text:style-name="T528">54-2153</text:span></text:a>), nustatyta tvarka.<text:s/></text:p>
      <text:p text:style-name="P529">Punkto pakeitimai:</text:p>
      <text:p text:style-name="P530"><text:span text:style-name="T531">Nr.<text:s/></text:span><text:a xlink:href="https://www.e-tar.lt/portal/legalAct.html?documentId=TAR.32B12F40772B" office:target-frame-name="_top" xlink:show="replace"><text:span text:style-name="T532">1018</text:span></text:a><text:span text:style-name="T533">, 2008-10-14, Žin., 2008, Nr. 121-4595<text:s/></text:span><text:span text:style-name="T534">(2008-10-21), i. k. 1081100NUTA00001018</text:span></text:p>
      <text:p text:style-name="Normal"/>
      <text:p text:style-name="P535">______________</text:p>
      <text:p text:style-name="P536">PATVIRTINTA</text:p>
      <text:p text:style-name="P537">Lietuvos Respublikos Vyriausybės</text:p>
      <text:p text:style-name="P538">2003 m. liepos 25 d. nutarimu Nr. 982</text:p>
      <text:p text:style-name="P539"/>
      <text:p text:style-name="P540"><text:span text:style-name="T541">NAMO ŠILDYMO IR (AR) KARŠTO VANDENS SISTEMOS REKONSTRAVIMO PAGAL</text:span></text:p>
      <text:p text:style-name="P542"><text:span text:style-name="T543">PRIVALOMUOSIUS REIKALAVIMUS IR ŠIŲ DARBŲ R</text:span><text:span text:style-name="T544">ĖMIMO TVARKOS APRAŠAS</text:span></text:p>
      <text:p text:style-name="P545"/>
      <text:p text:style-name="P546">Pakeistas priedo pavadinimas:</text:p>
      <text:p text:style-name="P547"><text:span text:style-name="T548">Nr.<text:s/></text:span><text:a xlink:href="https://www.e-tar.lt/portal/legalAct.html?documentId=TAR.32B12F40772B" office:target-frame-name="_top" xlink:show="replace"><text:span text:style-name="T549">1018</text:span></text:a><text:span text:style-name="T550">, 2008-10-14, Žin., 2008, Nr. 121-4595 (2008-10-21), i. k. 1081100NUTA00001018</text:span></text:p>
      <text:p text:style-name="Normal"/>
      <text:p text:style-name="P551"><text:span text:style-name="T552">I</text:span><text:span text:style-name="T553">.<text:s/></text:span><text:span text:style-name="T554">BENDROSIOS NUOSTATOS</text:span></text:p>
      <text:p text:style-name="P555"/>
      <text:p text:style-name="P556">1. Namo šildymo ir (ar)<text:span text:style-name="T557"><text:s/></text:span>karšto vandens sistemos rekonstravimo pagal privalomuosius reikalavimus ir šių darbų rėmimo tvarkos aprašas<text:span text:style-name="T558"><text:s/></text:span>(toliau vadinama – šis aprašas) reglamentuoja savivaldybės institucijos teisę įpareigoti daugiabučio namo butų ir kitų patalpų savininkus rekonstruoti (pertvarkyti) pagal privalomuosius reikalavimus daugiabučio namo šildymo ir (ar) karšto vandens sistemas (toliau vadinama – sistemos), šio įpareigojimo įvykdymą ir vykdymo terminus.<text:s/></text:p>
      <text:p text:style-name="P559">Punkto pakeitimai:</text:p>
      <text:p text:style-name="P560"><text:span text:style-name="T561">Nr.<text:s/></text:span><text:a xlink:href="https://www.e-tar.lt/portal/legalAct.html?documentId=TAR.32B12F40772B" office:target-frame-name="_top" xlink:show="replace"><text:span text:style-name="T562">1018</text:span></text:a><text:span text:style-name="T563">, 2008-10-14, Žin., 2008, Nr. 121-4595 (2008-10-21), i. k. 1081100NUTA00001018</text:span></text:p>
      <text:p text:style-name="Normal"/>
      <text:p text:style-name="P564"><text:span text:style-name="T565">2</text:span><text:span text:style-name="T566">. S</text:span>istemos rekonstruojamos (pertvarkomos) taip, kad po rekonstravimo (pertvarkymo) atitiktų Daugiabučio namo<text:s/>šildymo ir karšto vandens sistemos privalomuosius reikalavimus, patvirtintus aplinkos ministro ir ūkio ministro 2003 m. birželio 30 d. įsakymu Nr. 326/4-253<text:span text:style-name="T567"><text:s/></text:span>(Žin.,<text:s/><text:span text:style-name="T568">2003,<text:s/></text:span><text:span text:style-name="T569">Nr</text:span><text:span text:style-name="T570">.<text:s/></text:span><text:a xlink:href="https://www.e-tar.lt/portal/lt/legalAct/TAR.4E5301D056CD" office:target-frame-name="_blank" xlink:show="new"><text:span text:style-name="T571">65-2975</text:span></text:a><text:span text:style-name="T572">) (</text:span><text:span text:style-name="T573">toliau vadinama – privalomieji reikalavimai)</text:span><text:span text:style-name="T574">,</text:span><text:s/>turi<text:span text:style-name="T575"><text:s/></text:span>būti vadovaujantis šiuo aprašu.<text:s/></text:p>
      <text:p text:style-name="P576">Punkto pakeitimai:</text:p>
      <text:p text:style-name="P577"><text:span text:style-name="T578">Nr.<text:s/></text:span><text:a xlink:href="https://www.e-tar.lt/portal/legalAct.html?documentId=TAR.32B12F40772B" office:target-frame-name="_top" xlink:show="replace"><text:span text:style-name="T579">1018</text:span></text:a><text:span text:style-name="T580">, 2008-10-14, Žin., 2008, Nr. 121-4595 (2008-10-21), i. k. 1081100NUTA00001018</text:span></text:p>
      <text:p text:style-name="Normal"/>
      <text:p text:style-name="P581">3. Sistemų rekonstravimas (pertvarkymas) –sistemų remonto darbai, priskiriami statinio kapitaliniam remontui arba statinio paprastajam remontui, priklausomai nuo šių darbų sudėties, nurodytos statybos techniniame reglamente STR 1. 01.08: 2002 „Statinio statybos rūšys“, patvirtintame Lietuvos Respublikos aplinkos ministro 2002 m. gruodžio 5 d. įsakymu Nr. 622 (Žin., 2002, Nr.<text:s/><text:a xlink:href="https://www.e-tar.lt/portal/lt/legalAct/TAR.B49EEDC9171B" office:target-frame-name="_blank" xlink:show="new"><text:span text:style-name="T582">119-5372</text:span></text:a>).</text:p>
      <text:p text:style-name="P583">Punkto pakeitimai:</text:p>
      <text:p text:style-name="P584"><text:span text:style-name="T585">Nr.<text:s/></text:span><text:a xlink:href="https://www.e-tar.lt/portal/legalAct.html?documentId=TAR.32B12F40772B" office:target-frame-name="_top" xlink:show="replace"><text:span text:style-name="T586">1018</text:span></text:a><text:span text:style-name="T587">, 2008-10-14, Žin., 2008, Nr. 121-4595 (2008-10-21), i. k. 1081100NUTA0</text:span><text:span text:style-name="T588">0001018</text:span></text:p>
      <text:p text:style-name="Normal"/>
      <text:p text:style-name="P589">4. Šis aprašas parengtas vadovaujantis Lietuvos Respublikos šilumos ūkio įstatymu (Žin., 2003, Nr.<text:s/><text:a xlink:href="https://www.e-tar.lt/portal/lt/legalAct/TAR.F62AD965997D" office:target-frame-name="_blank" xlink:show="new"><text:span text:style-name="T590">51-2254</text:span></text:a><text:span text:style-name="T591">,<text:s/></text:span>2007, Nr. 130-5259) ir Lietuvos Respublikos statybos įstatymu (Žin., 1996, Nr.<text:s/><text:a xlink:href="https://www.e-tar.lt/portal/lt/legalAct/TAR.F31E79DEC55D" office:target-frame-name="_blank" xlink:show="new"><text:span text:style-name="T592">32-788</text:span></text:a>; 2001, Nr.<text:s/><text:a xlink:href="https://www.e-tar.lt/portal/lt/legalAct/TAR.80A638E6C263" office:target-frame-name="_blank" xlink:show="new"><text:span text:style-name="T593">101-3597</text:span></text:a>).</text:p>
      <text:p text:style-name="P594">Punkto pakeitimai:</text:p>
      <text:p text:style-name="P595"><text:span text:style-name="T596">Nr.<text:s/></text:span><text:a xlink:href="https://www.e-tar.lt/portal/legalAct.html?documentId=TAR.32B12F40772B" office:target-frame-name="_top" xlink:show="replace"><text:span text:style-name="T597">1018</text:span></text:a><text:span text:style-name="T598">, 2008-10-14, Žin., 2008, Nr. 121-4595 (2008-10-21), i. k. 1081100NUTA00001018</text:span></text:p>
      <text:p text:style-name="Normal"/>
      <text:p text:style-name="P599">5. Pagrindinės šiame apraše vartojamos sąvokos paaiškintos Lietuvos Respublikos šilumos ūkio įstatyme ir kituose su juo susijusiuose teisės aktuose.<text:s/></text:p>
      <text:p text:style-name="P600">Punkto pakeitimai:</text:p>
      <text:p text:style-name="P601"><text:span text:style-name="T602">Nr.<text:s/></text:span><text:a xlink:href="https://www.e-tar.lt/portal/legalAct.html?documentId=TAR.32B12F40772B" office:target-frame-name="_top" xlink:show="replace"><text:span text:style-name="T603">10</text:span><text:span text:style-name="T604">18</text:span></text:a><text:span text:style-name="T605">, 2008-10-14, Žin., 2008, Nr. 121-4595 (2008-10-21), i. k. 1081100NUTA00001018</text:span></text:p>
      <text:p text:style-name="Normal"/>
      <text:p text:style-name="P606"><text:span text:style-name="T607">II</text:span><text:span text:style-name="T608">. ĮPAREIGOJIMAS REKONSTRUOTI ŠILDYMO IR (AR) KARŠTO VANDENS</text:span></text:p>
      <text:p text:style-name="P609"><text:span text:style-name="T610">SISTEMĄ</text:span></text:p>
      <text:p text:style-name="P611"/>
      <text:p text:style-name="P612">6. Sistemų atitiktį privalomiesiems reikalavimams nustato Valstybinė energetikos inspekcija prie Ūkio ministerijos (toliau vadinama – Valstybinė energetikos inspekcija), gavusi argumentuotą daugiabučio namo butų ir kitų patalpų savininkų prašymą.</text:p>
      <text:p text:style-name="P613">Į Valstybinę energetikos inspekciją šiuo klausimu gali kreiptis šilumos ir (ar) karšto vandens tiekėjai, šių sistemų priežiūros įmonės, savivaldybių institucijos.</text:p>
      <text:p text:style-name="P614">Punkto pakeitimai:</text:p>
      <text:p text:style-name="P615"><text:span text:style-name="T616">Nr.<text:s/></text:span><text:a xlink:href="https://www.e-tar.lt/portal/legalAct.html?documentId=TAR.32B12F40772B" office:target-frame-name="_top" xlink:show="replace"><text:span text:style-name="T617">1018</text:span></text:a><text:span text:style-name="T618">, 2008-10-14, Žin., 2008, Nr. 121-4595 (2008-10-21), i. k. 1081100NUTA00001018</text:span></text:p>
      <text:p text:style-name="Normal"/>
      <text:p text:style-name="P619">7.<text:s/>Atitiktis fiksuojama pažymoje, kurią pasirašo Valstybinės energetikos inspekcijos teritorinio skyriaus viršininkas ir vertinimą atlikęs inspektorius (ar grupės vadovas). Nustačius, kad sistemos neatitinka privalomųjų reikalavimų, pažymoje turi būti nurodyti konkretūs pertvarkytini sistemos elementai. Ši pažyma įteikiama prašymą pateikusiam subjektui, o jos kopija – savivaldybės institucijai.</text:p>
      <text:p text:style-name="P620">Punkto pakeitimai:</text:p>
      <text:p text:style-name="P621"><text:span text:style-name="T622">Nr.<text:s/></text:span><text:a xlink:href="https://www.e-tar.lt/portal/legalAct.html?documentId=TAR.32B12F40772B" office:target-frame-name="_top" xlink:show="replace"><text:span text:style-name="T623">1018</text:span></text:a><text:span text:style-name="T624">,<text:s/></text:span><text:span text:style-name="T625">2008-10-14, Žin., 2008, Nr. 121-4595 (2008-10-21), i. k. 1081100NUTA00001018</text:span></text:p>
      <text:p text:style-name="Normal"/>
      <text:p text:style-name="P626">8. Namo, kurio sistemos<text:span text:style-name="T627"><text:s/></text:span>neatitinka privalomųjų reikalavimų, butų ir patalpų savininkai pertvarkyti jas įpareigojami savivaldybės administracijos direktoriaus įsakymu, kuriame<text:s/>nurodomas įpareigojimo įvykdymo terminas – ne trumpesnis kaip 18 mėnesių.<text:s/></text:p>
      <text:p text:style-name="P628">Punkto pakeitimai:</text:p>
      <text:p text:style-name="P629"><text:span text:style-name="T630">Nr.<text:s/></text:span><text:a xlink:href="https://www.e-tar.lt/portal/legalAct.html?documentId=TAR.32B12F40772B" office:target-frame-name="_top" xlink:show="replace"><text:span text:style-name="T631">1018</text:span></text:a><text:span text:style-name="T632">, 2008-10-14, Žin., 2008, Nr. 121-4595 (2008-10-21), i. k.<text:s/></text:span><text:span text:style-name="T633">1081100NUTA00001018</text:span></text:p>
      <text:p text:style-name="Normal"/>
      <text:p text:style-name="P634">9. Savivaldybės institucija nurodytąjį įpareigojimą gali duoti gavusi Valstybinės energetikos inspekcijos pažymą, fiksuojančią neatitiktį privalomiesiems reikalavimams.<text:s/></text:p>
      <text:p text:style-name="P635">10. Gali būti įpareigojama pertvarkyti tik šildymo, tik karšto vandens sistemą ar abi sistemas.</text:p>
      <text:p text:style-name="P636">11. Apie įpareigojimą daugiabučio namo butų ir kitų patalpų savininkai informuojami išsiunčiant savivaldybės institucijos sprendimą registruotu laišku daugiabučio namo savininkų bendrijos valdybai (bendrijos pirmininkui) arba daugiabučio namo butų ir kitų patalpų savininkų (bendrasavininkių) jungtinės veiklos sutarties dalyvių įgaliotam asmeniui, arba daugiabučio namo butų ir kitų patalpų savininkų (bendrasavininkių) bendrosios nuosavybės administratoriui, pastato<text:s/>šildymo ir karšto vandens sistemos prižiūrėtojui ir šilumos tiekėjui.</text:p>
      <text:p text:style-name="P637">12. Savivaldybės institucija, duodama įpareigojimą, gali remti pertvarkymą, nustatyti paramos teikimo sąlygas ir būdą. Paramai gali būti naudojamos savivaldybių institucijų įsteigtų<text:s/>specialiųjų bendrijų rėmimo fondų, kitų savivaldos rėmimo ar valstybės įgyvendinamų energijos taupymo programų lėšos.</text:p>
      <text:p text:style-name="P638"/>
      <text:p text:style-name="P639"><text:span text:style-name="T640">III</text:span><text:span text:style-name="T641">. ĮPAREIGOJIMO REKONSTRUOTI ŠILDYMO IR (AR) KARŠTO VANDENS</text:span></text:p>
      <text:p text:style-name="P642"><text:span text:style-name="T643">SISTEMĄ VYKDYMAS</text:span></text:p>
      <text:p text:style-name="P644"/>
      <text:p text:style-name="P645">13. Daugiabučio namo savininkų bendrijos valdyba (bendrijos pirmininkas) arba daugiabučio namo butų ir kitų patalpų savininkų (bendrasavininkių) jungtinės veiklos sutarties dalyvių įgaliotas asmuo, arba daugiabučio namo butų ir kitų patalpų savininkų (bendrasavininkių) bendrosios nuosavybės administratorius per mėnesį nuo savivaldybės institucijos sprendimo dėl įpareigojimo išsiuntimo dienos privalo sušaukti narių susirinkimą, kuriame turi būti priimti sprendimai dėl:</text:p>
      <text:p text:style-name="P646">13.1. sistemų pertvarkymo;</text:p>
      <text:p text:style-name="P647">Punkto pakeitimai:</text:p>
      <text:p text:style-name="P648"><text:span text:style-name="T649">Nr.<text:s/></text:span><text:a xlink:href="https://www.e-tar.lt/portal/legalAct.html?documentId=TAR.32B12F40772B" office:target-frame-name="_top" xlink:show="replace"><text:span text:style-name="T650">1018</text:span></text:a><text:span text:style-name="T651">, 2008-10-14, Žin., 2008, Nr. 121-4595 (2008-10-21), i. k. 1081100NUTA00001018</text:span></text:p>
      <text:p text:style-name="Normal"/>
      <text:p text:style-name="P652">13.2. finansavimo šaltinių ir būdų;</text:p>
      <text:p text:style-name="P653">13.3. įgalioto asmens išrinkimo ir įgaliojimų atstovauti butų ir kitų patalpų savininkų interesams projektuojant, pertvarkant ir sprendžiant visus su įpareigojimu susijusius klausimus suteikimo;</text:p>
      <text:p text:style-name="P654">13.4. įgalioto asmens atsiskaitymo už pavestas užduotis savininkams tvarkos.</text:p>
      <text:p text:style-name="P655">14. Daugiabučio namo butų ir kitų patalpų savininkų (bendrasavininkių) susirinkimo sprendimai skelbiami viešai ir privalomi visiems butų ir kitų patalpų savininkams, iš jų ir tiems, kurie įgyja nuosavybės teises į butus ir kitas patalpas po šių sprendimų priėmimo.</text:p>
      <text:p text:style-name="P656">15. Sistemų pertvarkymo projektas rengiamas ir kiti su tuo susiję veiksmai atliekami Lietuvos Respublikos statybos įstatymo ir<text:span text:style-name="T657"><text:s/></text:span>statybos techniniuose reglamentuose nustatyta tvarka:</text:p>
      <text:p text:style-name="P658">15.1. darbai, priskiriami prie statinio kapitalinio remonto arba rekonstravimo pagal statybos techninį reglamentą<text:s/>STR 1.01.08:2002 „Statinio statybos rūšys“, – gavus statybos leidimą; statinio kapitalinio remonto arba rekonstravimo darbai – pagal statybos techninį reglamentą STR 1.07.01:2002 „Statybos leidimas“, patvirtintą aplinkos ministro 2002 m. balandžio 30 d. įsakymu Nr. 218 (Žin., 2002, Nr. <text:a xlink:href="https://www.e-tar.lt/portal/lt/legalAct/TAR.3BB1287C23E6" office:target-frame-name="_blank" xlink:show="new"><text:span text:style-name="T659">55-2203</text:span></text:a>). Prieš gaunant šį leidimą, būtina projektą suderinti su Valstybine energetikos inspekcija, kuri privalo patikrinti, ar atlikus projekte numatytus darbus sistemos atitiks privalomuosius reikalavimus;</text:p>
      <text:p text:style-name="P660">15.2. darbai, priskiriami prie statinio paprastojo remonto, – surašius atliktinų darbų aktus (nurodomi darbų pavadinimai ir apimtis) ir juos privalomai suderinus su Valstybine energetikos inspekcija, kuri privalo patikrinti, ar atlikus akte nurodytus darbus sistemos atitiks privalomuosius reikalavimus.<text:s/></text:p>
      <text:p text:style-name="P661">Punkto pakeitimai:</text:p>
      <text:p text:style-name="P662"><text:span text:style-name="T663">Nr.<text:s/></text:span><text:a xlink:href="https://www.e-tar.lt/portal/legalAct.html?documentId=TAR.32B12F40772B" office:target-frame-name="_top" xlink:show="replace"><text:span text:style-name="T664">1018</text:span></text:a><text:span text:style-name="T665">, 2008-10-14, Žin., 2008, Nr. 121-4595 (2008-10-21), i. k. 1081100NUTA00001018</text:span></text:p>
      <text:p text:style-name="Normal"/>
      <text:p text:style-name="P666">16. Sistemų pertvarkymo statybos darbus gali atlikti namo gyventojų ar jų įgaliotų asmenų pasirinkta įmonė, turinti teisę tuos darbus atlikti pagal Lietuvos Respublikos statybos įstatymo reikalavimus.</text:p>
      <text:p text:style-name="P667">Punkto pakeitimai:</text:p>
      <text:p text:style-name="P668"><text:span text:style-name="T669">Nr.<text:s/></text:span><text:a xlink:href="https://www.e-tar.lt/portal/legalAct.html?documentId=TAR.32B12F40772B" office:target-frame-name="_top" xlink:show="replace"><text:span text:style-name="T670">1018</text:span></text:a><text:span text:style-name="T671">, 2008-10-14, Žin., 2008, Nr. 121-4595 (2008-10-21), i. k. 1081100NUTA00001018</text:span></text:p>
      <text:p text:style-name="Normal"/>
      <text:p text:style-name="P672">17. Atlikus sistemų pertvarkymo darbus, jos pripažįstamos atitinkančiomis privalomuosius reikalavimus ir tinkamomis naudoti:</text:p>
      <text:p text:style-name="P673">17.1. kai sistemos pertvarkymas priskiriamas prie statinio kapitalinio remonto arba rekonstravimo, – statybos techninio reglamento STR 1.11.01: 2002 „Statinių pripažinimo tinkamais naudoti tvarka“, patvirtinto Lietuvos Respublikos aplinkos ministro 2002 m. gegužės 14 d. įsakymu Nr. 242 (Žin., 2002, Nr.<text:s/><text:a xlink:href="https://www.e-tar.lt/portal/lt/legalAct/TAR.F04E9B76D75A" office:target-frame-name="_blank" xlink:show="new"><text:span text:style-name="T674">60-2475</text:span></text:a>), nustatyta tvarka;<text:s/></text:p>
      <text:p text:style-name="P675">Punkto pakeitimai:</text:p>
      <text:p text:style-name="P676"><text:span text:style-name="T677">Nr.<text:s/></text:span><text:a xlink:href="https://www.e-tar.lt/portal/legalAct.html?documentId=TAR.32B12F40772B" office:target-frame-name="_top" xlink:show="replace"><text:span text:style-name="T678">1018</text:span></text:a><text:span text:style-name="T679">, 2008-10-14, Žin., 2008, Nr. 121-4595 (2008-10-21), i. k. 1081100NUTA00001018</text:span></text:p>
      <text:p text:style-name="Normal"/>
      <text:p text:style-name="P680">17.2. kai sistemos pertvarkymas priskiriamas prie statinio paprastojo remonto, – Valstybinės energetikos inspekcijos sudarytos komisijos, kurioje, be inspekcijos atstovo (komisijos pirmininko), dalyvauja daugiabučio namo butų savininkų ir kitų patalpų savininkų (bendrasavininkių) jungtinės veiklos sutarties dalyvių įgalioti atstovai ir savivaldybės institucijos atstovai, aktu. Valstybinė energetikos inspekcija privalo sudaryti minėtąją komisiją ne vėliau kaip per savaitę po to, kai į ją kreipiasi asmuo, įgaliotas spręsti klausimus, susijusius su įpareigojimu.</text:p>
      <text:p text:style-name="P681">Punkto pakeitimai:</text:p>
      <text:p text:style-name="P682"><text:span text:style-name="T683">Nr.<text:s/></text:span><text:a xlink:href="https://www.e-tar.lt/portal/legalAct.html?documentId=TAR.32B12F40772B" office:target-frame-name="_top" xlink:show="replace"><text:span text:style-name="T684">1018</text:span></text:a><text:span text:style-name="T685">, 2008-10-14, Žin., 2008, Nr. 121-4595 (2008-10-21), i. k. 1081100NUTA00001018</text:span></text:p>
      <text:p text:style-name="Normal"/>
      <text:p text:style-name="P686">18. Daugiabučio namo butų ir kitų patalpų savininkų įgaliotas atstovas per savaitę nuo įvykdyto įpareigojimo akto pasirašymo raštu praneša savivaldybės institucijai ir<text:s/>pateikia komisijos aktą, patvirtinantį, kad pertvarkytos sistemos atitinka privalomuosius reikalavimus ir pripažintos tinkamomis naudoti.</text:p>
      <text:p text:style-name="P687">Punkto pakeitimai:</text:p>
      <text:p text:style-name="P688"><text:span text:style-name="T689">Nr.<text:s/></text:span><text:a xlink:href="https://www.e-tar.lt/portal/legalAct.html?documentId=TAR.32B12F40772B" office:target-frame-name="_top" xlink:show="replace"><text:span text:style-name="T690">1018</text:span></text:a><text:span text:style-name="T691">, 2008-10</text:span><text:span text:style-name="T692">-14, Žin., 2008, Nr. 121-4595 (2008-10-21), i. k. 1081100NUTA00001018</text:span></text:p>
      <text:p text:style-name="Normal"/>
      <text:p text:style-name="P693"><text:span text:style-name="T694">IV</text:span><text:span text:style-name="T695">.<text:s/></text:span><text:span text:style-name="T696">BAIGIAMOSIOS NUOSTATOS</text:span></text:p>
      <text:p text:style-name="P697"/>
      <text:p text:style-name="P698">19. Butų ir kitų patalpų savininkams per nustatytąjį laiką neįvykdžius savivaldybės institucijos įpareigojimo, savivaldybės institucija įgyja teisę<text:s/>nebetaikyti šiam daugiabučiam namui maksimalių šilumos suvartojimo normų.</text:p>
      <text:p text:style-name="P699">20. Savivaldybės institucijos sprendimas dėl įpareigojimo gali būti skundžiamas teisės aktų nustatyta tvarka.</text:p>
      <text:p text:style-name="P700">______________</text:p>
      <text:p text:style-name="P701"/>
      <text:p text:style-name="P702"/>
      <text:p text:style-name="P703"><text:span text:style-name="T704">Pakeitimai:</text:span></text:p>
      <text:p text:style-name="P705"/>
      <text:p text:style-name="P706"><text:span text:style-name="T707">1.</text:span></text:p>
      <text:p text:style-name="P708"><text:span text:style-name="T709">Lietuvos Respublikos<text:s/></text:span><text:span text:style-name="T710">Vyriausybė, Nutarimas</text:span></text:p>
      <text:p text:style-name="P711"><text:span text:style-name="T712">Nr.<text:s/></text:span><text:a xlink:href="https://www.e-tar.lt/portal/legalAct.html?documentId=TAR.32B12F40772B" office:target-frame-name="_top" xlink:show="replace"><text:span text:style-name="T713">1018</text:span></text:a><text:span text:style-name="T714">, 2008-10-14, Žin., 2008, Nr. 121-4595 (2008-10-21), i. k. 1081100NUTA00001018</text:span></text:p>
      <text:p text:style-name="P715"><text:span text:style-name="T716">Dėl Lietuvos Respublikos Vyriausybės 2003 m. liepos 25 d.<text:s/></text:span><text:span text:style-name="T717">nutarimo Nr. 982 "Dėl teisės aktų, būtinų Lietuvos Respublikos šilumos ūkio įstatymui įgyvendinti, patvirtinimo" pakeitimo</text:span></text:p>
      <text:p text:style-name="P718"/>
      <text:p text:style-name="P719"><text:span text:style-name="T720">2.</text:span></text:p>
      <text:p text:style-name="P721"><text:span text:style-name="T722">Lietuvos Respublikos Vyriausybė, Nutarimas</text:span></text:p>
      <text:p text:style-name="P723"><text:span text:style-name="T724">Nr.<text:s/></text:span><text:a xlink:href="https://www.e-tar.lt/portal/legalAct.html?documentId=TAR.F7B38B5B4295" office:target-frame-name="_top" xlink:show="replace"><text:span text:style-name="T725">279</text:span></text:a><text:span text:style-name="T726">, 2010-03-17, Žin., 2010, Nr. 33-1556 (2010-03-23), i. k. 1101100NUTA00000279</text:span></text:p>
      <text:p text:style-name="P727"><text:span text:style-name="T728">Dėl Lietuvos Respublikos Vyriausybės 2003 m. liepos 25 d. nutarimo Nr. 982 "Dėl teisės aktų, būtinų Lietuvos Respublikos šilumos ūkio įstatymui įgyvendinti, patvirtinimo" pake</text:span><text:span text:style-name="T729">itimo</text:span></text:p>
      <text:p text:style-name="P730"/>
      <text:p text:style-name="P731"><text:span text:style-name="T732">3.</text:span></text:p>
      <text:p text:style-name="P733"><text:span text:style-name="T734">Lietuvos Respublikos Vyriausybė, Nutarimas</text:span></text:p>
      <text:p text:style-name="P735"><text:span text:style-name="T736">Nr.<text:s/></text:span><text:a xlink:href="https://www.e-tar.lt/portal/legalAct.html?documentId=TAR.3ACB0709948C" office:target-frame-name="_top" xlink:show="replace"><text:span text:style-name="T737">607</text:span></text:a><text:span text:style-name="T738">, 2010-05-26, Žin., 2010, Nr. 62-3044 (2010-05-29), i. k. 1101100NUTA00000607</text:span></text:p>
      <text:p text:style-name="P739"><text:span text:style-name="T740">Dėl Lietuvos Respublikos Vyriausybės</text:span><text:span text:style-name="T741"><text:s/>2003 m. liepos 25 d. nutarimo Nr. 982 "Dėl teisės aktų, būtinų Lietuvos Respublikos šilumos ūkio įstatymui įgyvendinti, patvirt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05T01:21:00Z</meta:creation-date>
    <dc:date>2015-11-05T01:21:00Z</dc:date>
    <meta:template xlink:href="Normal" xlink:type="simple"/>
    <meta:editing-cycles>2</meta:editing-cycles>
    <meta:editing-duration>PT0S</meta:editing-duration>
    <meta:document-statistic meta:page-count="11" meta:paragraph-count="480" meta:word-count="6894" meta:character-count="56746" meta:row-count="1572" meta:non-whitespace-character-count="50332"/>
  </office:meta>
</office:document-meta>
</file>