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background-color="#FFFFFF"/>
    </style:style>
    <style:style style:name="T38" style:parent-style-name="DefaultParagraphFont" style:family="text">
      <style:text-properties style:font-weight-complex="bold" fo:background-color="#FFFFFF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5909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3.3472in">
        <style:tab-stops>
          <style:tab-stop style:type="right" style:position="3.3465in"/>
        </style:tab-stops>
      </style:paragraph-properties>
      <style:text-properties fo:color="#000000"/>
    </style:style>
    <style:style style:name="P65" style:parent-style-name="Normal" style:family="paragraph">
      <style:paragraph-properties fo:widows="0" fo:orphans="0" fo:margin-left="3.3472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margin-left="3.3472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3472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3472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3472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3472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margin-left="3.3472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5909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5909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weight-complex="bold" fo:background-color="#FFFFFF"/>
    </style:style>
    <style:style style:name="T92" style:parent-style-name="DefaultParagraphFont" style:family="text">
      <style:text-properties style:font-weight-complex="bold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5909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5909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5909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5909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5909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5909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5909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5909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fo:widows="0" fo:orphans="0" fo:text-align="center" fo:text-indent="0.043in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widows="0" fo:orphans="0" fo:text-align="justify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5909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5909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5909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5909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5909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5909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5909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5909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5909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5909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5909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909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/>
      <style:text-properties fo:hyphenate="false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2-15</text:span></text:p>
      <text:p text:style-name="P8"/>
      <text:p text:style-name="P9"><text:span text:style-name="T10">Įsakymas paskelbtas: Žin. 2006, Nr.<text:s/></text:span><text:a xlink:href="https://www.e-tar.lt/portal/legalAct.html?documentId=TAR.3F597AE90953" office:target-frame-name="_top" xlink:show="replace"><text:span text:style-name="T11">104-3993</text:span></text:a><text:span text:style-name="T12">, i. k. 106110MISAK00B1-535</text:span></text:p>
      <text:p text:style-name="P13"/>
      <text:p text:style-name="P14">Nauja redakcija nuo 2024-02-15:</text:p>
      <text:p text:style-name="Normal"><text:span text:style-name="T15">Nr.<text:s/></text:span><text:a xlink:href="https://www.e-tar.lt/portal/legalAct.html?documentId=3b7711c0b11611eea5a28c81c82193a8" office:target-frame-name="_top" xlink:show="replace"><text:span text:style-name="T16">B1-72</text:span></text:a><text:span text:style-name="T17">, 2024-01-12, paskelbta TAR 2024-01-12, i. k. 2024-00433</text:span></text:p>
      <text:p text:style-name="P18"/>
      <text:p text:style-name="P19"><text:span text:style-name="T20">VALSTYBINĖS MAISTO IR VETERINARIJOS TARNYBOS<text:s/></text:span></text:p>
      <text:p text:style-name="P21"><text:span text:style-name="T22">DIREKTORIUS</text:span></text:p>
      <text:p text:style-name="P23"/>
      <text:p text:style-name="P24">ĮSAKYMAS</text:p>
      <text:p text:style-name="P25"><text:span text:style-name="T26">DĖL<text:s/></text:span><text:span text:style-name="T27">VIETINEI RINKAI SKIRTOS</text:span><text:span text:style-name="T28"><text:s/>SMULKINTOS MĖSOS SPECIALIŲJŲ ŽENKLINIMO REIKALAVIMŲ PATVIRTINIMO</text:span></text:p>
      <text:p text:style-name="P29"/>
      <text:p text:style-name="P30">2006 m. rugsėjo 25 d. Nr. B1-535</text:p>
      <text:p text:style-name="P31">Vilnius</text:p>
      <text:p text:style-name="P32"/>
      <text:p text:style-name="P33"/>
      <text:p text:style-name="P34">Vadovaudamasis Lietuvos Respublikos veterinarijos įstatymo 6 straipsnio 3 dalimi<text:s/><text:span text:style-name="T35">ir<text:s/></text:span><text:span text:style-name="T36">įgyvendindamas<text:s/></text:span>2011 m. spalio 25 d. Europos Parlamento ir<text:s/>Tarybos reglamento (ES) Nr. 1169/2011 d<text:span text:style-name="T37">ėl informacijos apie maistą teikimo vartotojams, kuriuo iš dalies keičiami Europos Parlamento ir Tarybos reglamentai (EB) Nr. 1924/2006 ir (EB) Nr. 1925/2006 bei kuriuo panaikinami Komisijos direktyva 87/250/EEB, Tary</text:span><text:span text:style-name="T38">bos direktyva 90/496/EEB,</text:span><text:span text:style-name="T39"><text:s/>VI priedo B dalies nuostatas:<text:s/></text:span></text:p>
      <text:p text:style-name="P40"><text:span text:style-name="T41">1</text:span><text:span text:style-name="T42">.<text:s/></text:span><text:span text:style-name="T43">Tvirtinu</text:span><text:span text:style-name="T44"><text:s/>Vietinei rinkai skirtos smulkintos mėsos specialiuosius ženklinimo reikalavimus (pridedama).</text:span></text:p>
      <text:p text:style-name="P45"><text:span text:style-name="T46">2</text:span><text:span text:style-name="T47">.<text:s/></text:span><text:span text:style-name="T48">Pavedu</text:span><text:span text:style-name="T49"><text:s/>įsakymo vykdymo kontrolę Valstybinės maisto ir veterinarijos tarnybos<text:s/></text:span><text:soft-page-break/><text:span text:style-name="T50">Prieži</text:span><text:span text:style-name="T51">ūros departamento apygardų priežiūros skyriams.</text:span></text:p>
      <text:p text:style-name="P52"/>
      <text:p text:style-name="P53"/>
      <text:p text:style-name="P54"/>
      <text:p text:style-name="P55"/>
      <text:p text:style-name="P56">DIREKTORIUS<text:tab/>KAZIMIERAS LUKAUSKAS</text:p>
      <text:p text:style-name="Normal"/>
      <text:soft-page-break/>
      <text:p text:style-name="P57">PATVIRTINTA</text:p>
      <text:p text:style-name="P65">Valstybinės maisto ir veterinarijos tarnybos<text:s/></text:p>
      <text:p text:style-name="P66">direktoriaus 2006 m. rugsėjo 25 d.</text:p>
      <text:p text:style-name="P67">įsakymu Nr. B1-535</text:p>
      <text:p text:style-name="P68">(Valstybinės maisto ir veterinarijos tarnybos<text:s/></text:p>
      <text:p text:style-name="P69">direktoriaus 2024 m. sausio 12 d.</text:p>
      <text:p text:style-name="P70"><text:span text:style-name="T71">įsakymo Nr.<text:s/></text:span><text:span text:style-name="T72">B1-72</text:span></text:p>
      <text:p text:style-name="P73">redakcija)</text:p>
      <text:p text:style-name="P74"/>
      <text:p text:style-name="P75">VIETINei RINKai SKIRTOS SMULKINTOS MĖSOS<text:s/></text:p>
      <text:p text:style-name="P76">SPECIALIEJI ŽENKLINIMO reikalavimai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Vietinei rinkai skirtos smulkintos mėsos specialiųjų ženklinimo reikalavimų (toliau – Reikalavimai) tikslai:</text:span></text:p>
      <text:p text:style-name="P87"><text:span text:style-name="T88">1.1</text:span><text:span text:style-name="T89">. sudaryti galimybę gyvūninio maisto tvarkymo subjektams tiekti<text:s/></text:span><text:span text:style-name="T90">vietinei rinkai smulkintą mėsą, kurios kai kurie sudėties kriterijai neatitinka<text:s/></text:span>2011 m. spalio 25 d. Europos Parlamento ir Tarybos reglamento (ES) Nr. 1169/2011 d<text:span text:style-name="T91">ėl informacijos apie maistą teikimo vartotojams, kuriuo iš dalies keičiami Europos Parlamento<text:s/></text:span><text:span text:style-name="T92">ir Tarybos reglamentai (EB) Nr. 1924/2006 ir (EB) Nr. 1925/2006 bei kuriuo panaikinami Komisijos direktyva 87/250/EEB, Tarybos direktyva 90/496/EEB (toliau – Reglamentas Nr. 1169/2011),</text:span><text:span text:style-name="T93"><text:s/>VI priedo B dalies 1 punkte nurodytų smulkintos mėsos sudėties kriteri</text:span><text:span text:style-name="T94">jų;</text:span></text:p>
      <text:p text:style-name="P95"><text:span text:style-name="T96">1.2</text:span><text:span text:style-name="T97">. nustatyti smulkintos mėsos, tiekiamos vietinei rinkai, specialiuosius ženklinimo reikalavimus.</text:span></text:p>
      <text:p text:style-name="P98"><text:span text:style-name="T99">2</text:span><text:span text:style-name="T100">. Reikalavimai netaikomi fiziniams ir juridiniams asmenims, tvarkantiems smulkintą mėsą asmeniniams ar namų ūkio poreikiams, nesusijusiems su</text:span><text:span text:style-name="T101"><text:s/>ūkine komercine veikla, tenkinti.</text:span></text:p>
      <text:p text:style-name="P102"><text:span text:style-name="T103">3</text:span><text:span text:style-name="T104">. Reikalavimai taikomi gyvūninio maisto tvarkymo subjektams, gaminantiems smulkintą mėsą, kurios kai kurie sudėties kriterijai neatitinka</text:span><text:s/>Reglamento Nr. 1169/2011<text:span text:style-name="T105"><text:s/>VI priedo B dalies 1 punkte nurodytų smulkintos mėsos</text:span><text:span text:style-name="T106"><text:s/>sudėties kriterijų, ir patvirtintiems pagal Valstybinės maisto ir veterinarijos tarnybos direktoriaus 2005 m. gruodžio 30 d. įsakymu Nr. B1-738 „Dėl Gyvūninio maisto tvarkymo subjektų patvirtinimo ir registravimo tvarkos aprašo patvirtinimo“ patvirtintą G</text:span><text:span text:style-name="T107">yvūninio maisto tvarkymo subjektų patvirtinimo ir registravimo tvarkos aprašą.</text:span></text:p>
      <text:p text:style-name="P108"><text:span text:style-name="T109">4</text:span><text:span text:style-name="T110">. Reikalavimuose vartojamos sąvokos:</text:span></text:p>
      <text:p text:style-name="P111"><text:span text:style-name="T112">4.1</text:span><text:span text:style-name="T113">.</text:span><text:span text:style-name="T114"><text:s/>Smulkinta mėsa</text:span><text:span text:style-name="T115"><text:s/>– malta iškaulinėta ar kitu nustatytu smulkinimo būdu gauta mėsa, į kurią gali būti pridėta mažiau nei 1 % drusko</text:span><text:span text:style-name="T116">s.<text:s/></text:span></text:p>
      <text:p text:style-name="P117"><text:span text:style-name="T118">4.2</text:span><text:span text:style-name="T119">.</text:span><text:span text:style-name="T120"><text:s/>Vietinė rinka</text:span><text:span text:style-name="T121"><text:s/>– Lietuvos Respublikos teritoriją apimanti rinka.</text:span></text:p>
      <text:p text:style-name="P122"><text:span text:style-name="T123">4.3</text:span><text:span text:style-name="T124">. Kitos Reikalavimuose vartojamos sąvokos atitinka Europos Sąjungos ir Lietuvos Respublikos teisės aktuose, reglamentuojančiuose maisto tvarkymą, vartojamas sąvokas.</text:span></text:p>
      <text:p text:style-name="P125"><text:span text:style-name="T126">5</text:span><text:span text:style-name="T127">. Vietinei rinkai skirta smulkinta mėsa turi būti gaminama, vadovaujantis 2004 m. balandžio 29 d. Europos Parlamento ir Tarybos reglamentu (EB) Nr. 852/2004 dėl maisto produktų higienos, 2004 m. balandžio 29 d. Europos Parlamento ir Tarybos reglamentu (EB</text:span><text:span text:style-name="T128">) Nr. 853/2004, nustatančiu konkrečius gyvūninės kilmės maisto produktų higienos reikalavimus, Šviežios mėsos, smulkintos mėsos ir mėsos pusgaminių tvarkymo mėsinėse taisyklėmis, patvirtintomis Valstybinės maisto ir veterinarijos tarnybos direktoriaus 2009</text:span><text:span text:style-name="T129"><text:s/>m. sausio 12 d. įsakymu Nr. B1-6 „Dėl Šviežios mėsos, smulkintos mėsos ir mėsos pusgaminių tvarkymo mėsinėse taisyklių patvirtinimo“, Lietuvos higienos norma HN 15:2021 „Maisto higiena“, patvirtinta Lietuvos Respublikos sveikatos apsaugos ministro 2005 m.</text:span><text:span text:style-name="T130"><text:s/>rugsėjo 1 d. įsakymu Nr. V-675 „Dėl Lietuvos higienos normos HN 15:2021 „Maisto higiena“ patvirtinimo“, ir kitų teisės aktų reikalavimais.</text:span></text:p>
      <text:p text:style-name="P131"><text:span text:style-name="T132">6</text:span><text:span text:style-name="T133">. Smulkinta mėsa turi būti suženklinta, vadovaujantis 2000 m. liepos 17 d. Europos Parlamento ir Tarybos reglam</text:span><text:span text:style-name="T134">ento (EB) Nr. 1760/2000, nustatančio galvijų identifikavimo bei registravimo sistemą, reglamentuojančio jautienos bei jos produktų ženklinimą ir panaikinančio Tarybos reglamentą (EB) Nr. 820/97, 2000 m. rugpjūčio 25 d. Komisijos reglamento (EB) Nr. 1825/20</text:span><text:span text:style-name="T135">00, nustatančio išsamias Europos Parlamento ir Tarybos reglamento (EB) Nr. 1760/2000 taikymo taisykles jautienos ir jos produktų ženklinimui, 2005 m. lapkričio 15 d. Komisijos reglamento (EB) Nr. 2073/2005 dėl maisto produktų mikrobiologinių kriterijų (tol</text:span><text:span text:style-name="T136">iau – Reglamentas Nr. 2073/2005) 6 straipsnio ir Lietuvos higienos normos HN 119:2002 „Maisto produktų ženklinimas“, patvirtintos Lietuvos Respublikos sveikatos apsaugos ministro 2002 m. gruodžio 24 d. įsakymu Nr. 677 „Dėl Lietuvos higienos normos HN 119:2</text:span><text:span text:style-name="T137">002 „Maisto produktų ženklinimas“ patvirtinimo“, reikalavimais.</text:span></text:p>
      <text:p text:style-name="P138"/>
      <text:p text:style-name="P139"><text:span text:style-name="T140">II</text:span><text:span text:style-name="T141"><text:s/>SKYRIUS</text:span></text:p>
      <text:p text:style-name="P142"><text:span text:style-name="T143">SPECIALIEJI SMULKINTOS MĖSOS ŽENKLINIMO REIKALAVIMAI</text:span></text:p>
      <text:p text:style-name="P144"/>
      <text:p text:style-name="P145"><text:span text:style-name="T146">7</text:span><text:span text:style-name="T147">. Smulkintos mėsos ženklinimo etiketėje turi būti nurodyta konkretaus gyvūno, iš kurio ji pagaminta, rūšis.</text:span></text:p>
      <text:p text:style-name="P148"><text:span text:style-name="T149">8</text:span><text:span text:style-name="T150">.<text:s/></text:span><text:span text:style-name="T151">Jei smulkinta mėsa pagaminta iš kelių gyvūnų rūšių mėsos, ženklinimo etiketėje turi būti nurodyta (pasirinktinai):</text:span></text:p>
      <text:p text:style-name="P152"><text:span text:style-name="T153">8.1</text:span><text:span text:style-name="T154">. kad tai smulkinta mėsa, nurodant gyvūnų mėsos rūšis (pvz., smulkinta kiauliena ir jautiena);</text:span></text:p>
      <text:p text:style-name="P155"><text:span text:style-name="T156">8.2</text:span><text:span text:style-name="T157">. kad tai maišyta smulkinta mėsa,<text:s/></text:span><text:span text:style-name="T158">nurodant gyvūnų mėsos rūšis (pvz., maišyta smulkinta jautiena ir kiauliena).</text:span></text:p>
      <text:p text:style-name="P159"><text:span text:style-name="T160">9</text:span><text:span text:style-name="T161">. Jei gaminama Reikalavimų 8 punkte nurodyta smulkinta mėsa, privaloma ženklinimo etiketėje šalia pavadinimo nurodyti jos sudėtį procentais pagal atskiras mėsos rūšis arba<text:s/></text:span><text:span text:style-name="T162">ženklinimo etiketėje vartoti užrašą „Sudėtis: ...“.</text:span></text:p>
      <text:p text:style-name="P163"><text:span text:style-name="T164">10</text:span><text:span text:style-name="T165">. Smulkintos mėsos ženklinimo etiketėje turi būti nurodytas riebalų kiekis procentais taip: „Riebumas ne didesnis kaip ... proc.“.</text:span></text:p>
      <text:p text:style-name="P166"><text:span text:style-name="T167">11</text:span><text:span text:style-name="T168">. Tiekiant vartotojui sveriamą smulkintą mėsą, Reikalavimų 9<text:s/></text:span><text:span text:style-name="T169">ir 10 punktuose nurodyta informacija turi būti pateikta kainų etiketėse.</text:span></text:p>
      <text:p text:style-name="P170"><text:span text:style-name="T171">12</text:span><text:span text:style-name="T172">. Smulkintos mėsos pakuotė turi būti paženklinta nacionaliniu atpažinimo žymeniu, vadovaujantis Nacionalinio atpažinimo žymens ir nacionalinio sveikumo ženklo naudojimo tvarkos<text:s/></text:span><text:span text:style-name="T173">aprašu, patvirtintu Valstybinės maisto ir veterinarijos tarnybos direktoriaus 2007 m. balandžio 4 d. įsakymu Nr. B1-373 „Dėl Nacionalinio atpažinimo žymens ir nacionalinio sveikumo ženklo naudojimo tvarkos aprašo patvirtinimo“.</text:span></text:p>
      <text:p text:style-name="P174"/>
      <text:p text:style-name="P175"><text:span text:style-name="T176">III</text:span><text:span text:style-name="T177"><text:s/>SKYRIUS</text:span></text:p>
      <text:p text:style-name="P178"><text:span text:style-name="T179">SMULKINTO</text:span><text:span text:style-name="T180">S MĖSOS LABORATORINIAI TYRIMAI</text:span></text:p>
      <text:p text:style-name="P181"/>
      <text:p text:style-name="P182"><text:span text:style-name="T183">13</text:span><text:span text:style-name="T184">. Gyvūninio maisto tvarkymo subjektai atsako už smulkintos mėsos:</text:span></text:p>
      <text:p text:style-name="P185"><text:span text:style-name="T186">13.1</text:span><text:span text:style-name="T187">. riebalų kiekio tyrimus, kurie turi būti atliekami pagal gyvūninio maisto tvarkymo subjektų patvirtintas Rizikos veiksnių analizės ir svarbiųjų v</text:span><text:span text:style-name="T188">aldymo taškų sistemos programas;</text:span></text:p>
      <text:p text:style-name="P189"><text:span text:style-name="T190">13.2</text:span><text:span text:style-name="T191">. mikrobiologinius tyrimus pagal Reglamento (EB) Nr. 2073/2005 reikalavimus.</text:span></text:p>
      <text:p text:style-name="P192"/>
      <text:p text:style-name="P193"><text:span text:style-name="T194">IV</text:span><text:span text:style-name="T195"><text:s/>SKYRIUS</text:span></text:p>
      <text:p text:style-name="P196"><text:span text:style-name="T197">BAIGIAMOSIOS NUOSTATOS</text:span></text:p>
      <text:p text:style-name="P198"/>
      <text:p text:style-name="P199"><text:span text:style-name="T200">14</text:span><text:span text:style-name="T201">. Gyvūninio maisto tvarkymo subjektų valstybinė veterinarinė kontrolė vykdoma pagal 2017</text:span><text:span text:style-name="T202"><text:s/>m. kovo 15 d. Europos Parlamento ir Tarybos reglamento (ES) 2017/625 dėl oficialios kontrolės ir kitos oficialios veiklos, kuri vykdoma siekiant užtikrinti maisto ir pašarų srities teisės aktų bei gyvūnų sveikatos ir gerovės, augalų sveikatos ir augalų ap</text:span><text:span text:style-name="T203">saugos produktų taisyklių taikymą, kuriuo iš dalies keičiami Europos Parlamento ir Tarybos reglamentai (EB) Nr. 999/2001, (EB) Nr. 396/2005, (EB) Nr. 1069/2009, (EB) Nr. 1107/2009, (ES) Nr. 1151/2012, (ES) Nr. 652/2014, (ES) 2016/429 ir (ES) 2016/2031, Tar</text:span><text:span text:style-name="T204">ybos reglamentai (EB) Nr. 1/2005 ir (EB) Nr. 1099/2009 bei Tarybos direktyvos 98/58/EB, 1999/74/EB, 2007/43/EB, 2008/119/EB ir 2008/120/EB, ir kuriuo panaikinami Europos Parlamento ir Tarybos reglamentai (EB) Nr. 854/2004 ir (EB) Nr. 882/2004, Tarybos dire</text:span><text:span text:style-name="T205">ktyvos 89/608/EEB, 89/662/EEB, 90/425/EEB, 91/496/EEB, 96/23/EB, 96/93/EB ir 97/78/EB bei Tarybos sprendimas 92/438/EEB (Oficialios kontrolės reglamentas), nuostatas.</text:span></text:p>
      <text:p text:style-name="P206"><text:span text:style-name="T207">15</text:span><text:span text:style-name="T208">. Gyvūninio maisto tvarkymo subjektas, pažeidęs šiuos Reikalavimus, atsako teisės a</text:span><text:span text:style-name="T209">ktų nustatyta tvarka.</text:span></text:p>
      <text:p text:style-name="P210"><text:span text:style-name="T211">______________________</text:span></text:p>
      <text:p text:style-name="P212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valstybinė maisto ir veterinarijos tarnyba, Įsakymas</text:span></text:p>
      <text:p text:style-name="P222"><text:span text:style-name="T223">Nr.<text:s/></text:span><text:a xlink:href="https://www.e-tar.lt/portal/legalAct.html?documentId=TAR.B583639FED5D" office:target-frame-name="_top" xlink:show="replace"><text:span text:style-name="T224">B1-251</text:span></text:a><text:span text:style-name="T225">, 2011-06-09, Žin.,<text:s/></text:span><text:span text:style-name="T226">2011, Nr. 73-3534 (2011-06-16), i. k. 111110MISAK00B1-251</text:span></text:p>
      <text:p text:style-name="P227"><text:span text:style-name="T228">Dėl Valstybinės maisto ir veterinarijos tarnybos direktoriaus 2006 m. gegužės 25 d. įsakymo Nr. B1-535 „Dėl Vietinei rinkai skirtos smulkintos mėsos specialiųjų ženklinimo reikalavimų patvirtinimo“<text:s/></text:span><text:span text:style-name="T229">pakeitimo</text:span></text:p>
      <text:p text:style-name="P230"/>
      <text:p text:style-name="P231"><text:span text:style-name="T232">2.</text:span></text:p>
      <text:p text:style-name="P233"><text:span text:style-name="T234">Valstybinė maisto ir veterinarijos tarnyba, Įsakymas</text:span></text:p>
      <text:p text:style-name="P235"><text:span text:style-name="T236">Nr.<text:s/></text:span><text:a xlink:href="https://www.e-tar.lt/portal/legalAct.html?documentId=3b7711c0b11611eea5a28c81c82193a8" office:target-frame-name="_top" xlink:show="replace"><text:span text:style-name="T237">B1-72</text:span></text:a><text:span text:style-name="T238">, 2024-01-12, paskelbta TAR 2024-01-12, i. k. 2024-00433</text:span></text:p>
      <text:p text:style-name="P239"><text:span text:style-name="T240">Dėl Valstybinės maisto ir</text:span><text:span text:style-name="T241"><text:s/>veterinarijos tarnybos direktoriaus 2006 m. rugsėjo 25 d. įsakymo Nr. B1-535 „Dėl Vietinei rinkai skirtos smulkintos mėsos specialiųjų ženklinimo reikalavimų patvirtini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6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4-01-15T07:22:00Z</meta:creation-date>
    <dc:date>2024-01-15T07:22:00Z</dc:date>
    <meta:template xlink:href="Normal.dotm" xlink:type="simple"/>
    <meta:editing-cycles>2</meta:editing-cycles>
    <meta:editing-duration>PT0S</meta:editing-duration>
    <meta:document-statistic meta:page-count="3" meta:paragraph-count="73" meta:word-count="1222" meta:character-count="9401" meta:row-count="250" meta:non-whitespace-character-count="8252"/>
  </office:meta>
</office:document-meta>
</file>