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17 iki 2024-02-14</text:span></text:p>
      <text:p text:style-name="P10"/>
      <text:p text:style-name="P11"><text:span text:style-name="T12">Įsakymas paskelbtas: Žin. 2006, Nr.<text:s/></text:span><text:a xlink:href="https://www.e-tar.lt/portal/legalAct.html?documentId=TAR.3F597AE90953" office:target-frame-name="_top" xlink:show="replace"><text:span text:style-name="T13">104-3993</text:span></text:a><text:span text:style-name="T14">, i. k. 106110MISAK00B1-535</text:span></text:p>
      <text:p text:style-name="P15"/>
      <text:p text:style-name="P16">Nauja redakcija nuo 2011-06-17:</text:p>
      <text:p text:style-name="Normal"><text:span text:style-name="T17">Nr.<text:s/></text:span><text:a xlink:href="https://www.e-tar.lt/portal/legalAct.html?documentId=TAR.B583639FED5D" office:target-frame-name="_top" xlink:show="replace"><text:span text:style-name="T18">B1-251</text:span></text:a><text:span text:style-name="T19">, 2011-06-09, Žin. 2011, Nr. 73-3534 (2011-06-16), i. k. 111110MISAK00B1-251</text:span></text:p>
      <text:p text:style-name="P20"/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ĮSAKYMAS</text:p>
      <text:p text:style-name="P27">DĖL VIETINei RINKai SKIRTOS SMULKINTOS MĖSOS SPECIALIųjų ŽENKLINIMO reikalavimŲ PATVIRTINIMO</text:p>
      <text:p text:style-name="P28"/>
      <text:p text:style-name="P29">2006 m. rugsėjo 25 d. Nr. B1-535</text:p>
      <text:p text:style-name="P30">Vilnius</text:p>
      <text:p text:style-name="P31"/>
      <text:p text:style-name="P32"><text:span text:style-name="T33">Vadovaudamasis Lietuvos Respublikos veterinarijos įstatymu (Žin., 1992, Nr.<text:s/></text:span><text:a xlink:href="https://www.e-tar.lt/portal/lt/legalAct/TAR.97BDCD719E57" office:target-frame-name="_blank" xlink:show="new"><text:span text:style-name="T34">2-15</text:span></text:a><text:span text:style-name="T35">) ir įgyvendindamas 2009 m. lapkričio 30 d. Komisijos reglamento (EB) Nr. 1162/2009, kuriuo nustatomos Europos Parlamento ir Tarybos reglamentų (EB) Nr. 853/2004, (EB) N</text:span><text:span text:style-name="T36">r. 854/2004 ir (EB) Nr. 882/2004 pereinamojo laikotarpio įgyvendinimo priemonės (OL 2009 L 314, p. 10), 4 straipsnio 3 dalies nuostatas:</text:span></text:p>
      <text:p text:style-name="P37"><text:span text:style-name="T38">1</text:span><text:span text:style-name="T39">.<text:s/></text:span><text:span text:style-name="T40">Tvirtinu</text:span><text:span text:style-name="T41"><text:s/>pridedamus Vietinei rinkai skirtos smulkintos mėsos specialiuosius ženklinimo reikalavimus.</text:span></text:p>
      <text:p text:style-name="P42"><text:span text:style-name="T43">2</text:span><text:span text:style-name="T44">.<text:s/></text:span><text:span text:style-name="T45">Pave</text:span><text:span text:style-name="T46">du</text:span><text:span text:style-name="T47"><text:s/>įsakymo vykdymo kontrolę:</text:span></text:p>
      <text:p text:style-name="P48"><text:span text:style-name="T49">2.1</text:span><text:span text:style-name="T50">. iki 2011 m. birželio 30 d. Maisto ir veterinarijos vidaus audito tarnybai;</text:span></text:p>
      <text:p text:style-name="P51"><text:span text:style-name="T52">2.2</text:span><text:span text:style-name="T53">. nuo 2011 m. liepos 1 d. Valstybinės maisto ir veterinarijos tarnybos Vidaus audito<text:s/></text:span><text:soft-page-break/><text:span text:style-name="T54">skyriaus Maisto ir veterinarinės kontrolės poskyriui.</text:span><text:s/></text:p>
      <text:p text:style-name="P55"/>
      <text:p text:style-name="P56">DIREKTORIUS<text:tab/>KAZIMIERAS LUKAUSKAS</text:p>
      <text:p text:style-name="Normal"/>
      <text:soft-page-break/>
      <text:p text:style-name="P57"><text:span text:style-name="T58">PATVIRTINTA</text:span></text:p>
      <text:p text:style-name="P59">Valstybinės maisto ir<text:s/></text:p>
      <text:p text:style-name="P60">veterinarijos tarnybos direktoriaus<text:s/></text:p>
      <text:p text:style-name="P61">2006 m. gegužės 25 d. įsakymu Nr. B1-535</text:p>
      <text:p text:style-name="P62">(Valstybinės maisto ir<text:s/></text:p>
      <text:p text:style-name="P63">veterinarijos tarnybos direktoriaus<text:s/></text:p>
      <text:p text:style-name="P64">2011 m. birželio 9 d. įsakymo Nr.<text:s/>B1-251 redakcija)</text:p>
      <text:p text:style-name="P65"/>
      <text:p text:style-name="P66"><text:span text:style-name="T67">VIETINei RINKai SKIRTOS SMULKINTOS MĖSOS<text:s/></text:span><text:span text:style-name="T68"><text:line-break/>SPECIALIEJI ŽENKLINIMO reikalavim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ietinei rinkai skirtos smulkintos mėsos specialiųjų ženklinimo reikalavimų (toliau – Reikalavimai) tikslas:</text:span></text:p>
      <text:p text:style-name="P78"><text:span text:style-name="T79">1.1</text:span><text:span text:style-name="T80">. sudary</text:span><text:span text:style-name="T81">ti galimybę gyvūninio maisto tvarkymo subjektams tiekti vietinei rinkai smulkintą mėsą, nukrypstant nuo smulkintos mėsos sudėties kriterijų pagal 2009 m. lapkričio 30 d. Komisijos reglamento (EB) Nr. 1162/2009, kuriuo nustatomos Europos Parlamento ir Taryb</text:span><text:span text:style-name="T82">os reglamentų (EB) Nr. 853/2004, (EB) Nr. 854/2004 ir (EB) Nr. 882/2004 pereinamojo laikotarpio įgyvendinimo priemonės (OL 2009 L 314, p. 10), 4 straipsnio 3 dalies reikalavimus;</text:span></text:p>
      <text:p text:style-name="P83"><text:span text:style-name="T84">1.2</text:span><text:span text:style-name="T85">. nustatyti smulkintos mėsos, tiekiamos vietinei rinkai, specialiuosiu</text:span><text:span text:style-name="T86">s ženklinimo reikalavimus.</text:span></text:p>
      <text:p text:style-name="P87"><text:span text:style-name="T88">2</text:span><text:span text:style-name="T89">. Reikalavimai netaikomi fiziniams ir juridiniams asmenims, ruošiantiems smulkintą mėsą asmeniniam vartojimui ar namų ūkio poreikiams, nesusijusiems su ūkine komercine veikla, tenkinti.</text:span></text:p>
      <text:p text:style-name="P90"><text:span text:style-name="T91">3</text:span><text:span text:style-name="T92">. Reikalavimai taikomi gyvūninio maisto tvarkymo subjektams, gaminantiems smulkintą mėsą, kurios sudėties kriterijai neatitinka reglamento (EB) Nr. 1162/2009 4 straipsnio 1 dalyje nurodytų smulkintos mėsos sudėties kriterijų, ir patvirtintiems pagal Valsty</text:span><text:span text:style-name="T93">binės maisto ir veterinarijos tarnybos direktoriaus 2005 m. gruodžio 30 d. įsakymu Nr. B1-738 patvirtintą Gyvūninio maisto tvarkymo subjektų veterinarinio patvirtinimo ir registravimo tvarkos aprašą (Žin., 2006, Nr.<text:s/></text:span><text:a xlink:href="https://www.e-tar.lt/portal/lt/legalAct/TAR.CDD8FDFF6B85" office:target-frame-name="_blank" xlink:show="new"><text:span text:style-name="T94">8-312</text:span></text:a><text:span text:style-name="T95">).</text:span></text:p>
      <text:p text:style-name="P96"><text:span text:style-name="T97">4</text:span><text:span text:style-name="T98">. Reikalavimuose vartojamos sąvokos:</text:span></text:p>
      <text:p text:style-name="P99"><text:span text:style-name="T100">Smulkinta mėsa</text:span><text:span text:style-name="T101"><text:s/>– malta iškaulinėta ar kitu nustatytu smulkinimo būdu gauta mėsa, į kurią gali būti pridėta mažiau nei 1 % druskos.</text:span></text:p>
      <text:p text:style-name="P102"><text:span text:style-name="T103">Vietinė rinka</text:span><text:span text:style-name="T104"><text:s/>– Lietuvos Respu</text:span><text:span text:style-name="T105">blikos teritoriją apimanti rinka.</text:span></text:p>
      <text:p text:style-name="P106"><text:span text:style-name="T107">Kitos Reikalavimuose vartojamos sąvokos atitinka Europos Sąjungos ir Lietuvos Respublikos teisės aktuose vartojamas sąvokas.</text:span></text:p>
      <text:p text:style-name="P108"><text:span text:style-name="T109">5</text:span><text:span text:style-name="T110">. Vietinei rinkai skirta smulkinta mėsa turi būti gaminama vadovaujantis 2004 m. balandžio 2</text:span><text:span text:style-name="T111">9 d. Europos Parlamento ir Tarybos reglamento (EB) Nr. 852/2004 dėl maisto produktų higienos (OL<text:s/></text:span><text:span text:style-name="T112">2004 m. specialusis leidimas</text:span><text:span text:style-name="T113">, 13 skyrius, 34 tomas, p. 319), 2004 m. balandžio 29 d. Europos Parlamento ir Tarybos reglamento (EB) Nr. 853/2004, nustatančio ko</text:span><text:span text:style-name="T114">nkrečius gyvūninės kilmės maisto produktų higienos reikalavimus (OL<text:s/></text:span><text:span text:style-name="T115">2004 m. specialusis leidimas</text:span><text:span text:style-name="T116">, 3 skyrius, 45 tomas, p. 14), Valstybinės maisto ir veterinarijos tarnybos direktoriaus 2009 m. sausio 12 d. įsakymu Nr. B1-6 patvirtintų Šviežios mėsos, smulk</text:span><text:span text:style-name="T117">intos mėsos ir mėsos pusgaminių tvarkymo mėsinėse taisyklių (Žin., 2009, Nr.<text:s/></text:span><text:a xlink:href="https://www.e-tar.lt/portal/lt/legalAct/TAR.A61DD9AB2DD8" office:target-frame-name="_blank" xlink:show="new"><text:span text:style-name="T118">8-290</text:span></text:a><text:span text:style-name="T119">), Lietuvos Respublikos sveikatos apsaugos ministro 2005 m. rugsėjo 1 d. įsakymu Nr. V-67</text:span><text:span text:style-name="T120">5 patvirtintos Lietuvos higienos normos HN 15:2005 „Maisto higiena“ (Žin., 2005, Nr.<text:s/></text:span><text:a xlink:href="https://www.e-tar.lt/portal/lt/legalAct/TAR.68AF35CB36BB" office:target-frame-name="_blank" xlink:show="new"><text:span text:style-name="T121">110-4023</text:span></text:a><text:span text:style-name="T122">) ir kitų teisės aktų reikalavimais.</text:span></text:p>
      <text:p text:style-name="P123"><text:span text:style-name="T124">6</text:span><text:span text:style-name="T125">. Smulkinta mėsa turi būti suženklin</text:span><text:span text:style-name="T126">ta vadovaujantis 2000 m. liepos 17 d. Europos Parlamento ir Tarybos reglamento (EB) Nr. 1760/2000, nustatančio galvijų identifikavimo bei registravimo sistemą, reglamentuojančio jautienos bei jos produktų ženklinimą ir panaikinančio Tarybos reglamentą (EB)</text:span><text:span text:style-name="T127"><text:s/>Nr. 820/97 (OL<text:s/></text:span><text:span text:style-name="T128">2004 specialusis leidimas</text:span><text:span text:style-name="T129">, 3 skyrius, 30 tomas, p. 248), 2000 m. rugpjūčio 25 d. Komisijos reglamento (EB) Nr. 1825/2000, nustatančio išsamias Europos Parlamento ir Tarybos reglamento (EB) Nr. 1760/2000 taikymo taisykles jautienos ir jos pr</text:span><text:span text:style-name="T130">oduktų ženklinimui (OL<text:s/></text:span><text:span text:style-name="T131">2004 m. specialusis leidimas</text:span><text:span text:style-name="T132">, 3 skyrius, 30 tomas, p. 259), 2005 m. lapkričio 15 d. Komisijos reglamento (EB) Nr. 2073/2005 dėl maisto produktų mikrobiologinių kriterijų (OL 2005 L 338, p. 1) 6 straipsnio ir Lietuvos higienos normos<text:s/></text:span><text:span text:style-name="T133">HN 119:2002 „Maisto produktų ženklinimas“, patvirtintos Lietuvos Respublikos sveikatos apsaugos ministro 2002 m. gruodžio 24 d. įsakymu Nr. 677 (Žin., 2003, Nr.<text:s/></text:span><text:a xlink:href="https://www.e-tar.lt/portal/lt/legalAct/TAR.C136AD7D0E61" office:target-frame-name="_blank" xlink:show="new"><text:span text:style-name="T134">13-530</text:span></text:a><text:span text:style-name="T135">), r</text:span><text:span text:style-name="T136">eikalavimais.</text:span></text:p>
      <text:p text:style-name="P137"/>
      <text:p text:style-name="P138"><text:span text:style-name="T139">II</text:span><text:span text:style-name="T140">.<text:s/></text:span><text:span text:style-name="T141">SPECIALIEJI SMULKINTOS MĖSOS ŽENKLINIMO REIKALAVIMAI</text:span></text:p>
      <text:p text:style-name="P142"/>
      <text:p text:style-name="P143"><text:span text:style-name="T144">7</text:span><text:span text:style-name="T145">. Smulkintos mėsos ženklinimo informacijoje turi būti nurodyta konkretaus gyvūno, iš kurio ji pagaminta, rūšis.</text:span></text:p>
      <text:p text:style-name="P146"><text:span text:style-name="T147">8</text:span><text:span text:style-name="T148">. Jei smulkinta mėsa pagaminta iš kelių gyvūnų rūšių<text:s/></text:span><text:span text:style-name="T149">mėsos, ženklinimo informacijoje turi būti nurodyta (pasirinktinai):</text:span></text:p>
      <text:p text:style-name="P150"><text:span text:style-name="T151">8.1</text:span><text:span text:style-name="T152">. kad tai smulkinta mėsa, nurodant gyvūnų mėsos rūšis (pvz., smulkinta kiauliena ir jautiena);</text:span></text:p>
      <text:p text:style-name="P153"><text:span text:style-name="T154">8.2</text:span><text:span text:style-name="T155">. kad tai maišyta smulkinta mėsa, nurodant gyvūnų mėsos rūšis (pvz., maišyta smul</text:span><text:span text:style-name="T156">kinta jautiena ir kiauliena).</text:span></text:p>
      <text:p text:style-name="P157"><text:span text:style-name="T158">9</text:span><text:span text:style-name="T159">. Jei gaminama Reikalavimų 8 punkte nurodyta smulkinta mėsa, privaloma šalia pavadinimo nurodyti jos sudėtį procentais pagal atskiras mėsos rūšis arba tokią produkciją ženklinti užrašu „Sudėtis: ...“.</text:span></text:p>
      <text:p text:style-name="P160"><text:span text:style-name="T161">10</text:span><text:span text:style-name="T162">. Smulkintos</text:span><text:span text:style-name="T163"><text:s/>mėsos ženklinimo informacijoje turi būti nurodytas riebalų kiekis procentais užrašant: „Riebumo procentas ne didesnis kaip ...“.</text:span></text:p>
      <text:p text:style-name="P164"><text:span text:style-name="T165">11</text:span><text:span text:style-name="T166">. Tiekiant vartotojui sveriamą smulkintą mėsą, Reikalavimų 9 ir 10 punktuose nurodyta informacija turi būti pateikta kai</text:span><text:span text:style-name="T167">nų etiketėse.</text:span></text:p>
      <text:p text:style-name="P168"><text:span text:style-name="T169">12</text:span><text:span text:style-name="T170">. Smulkintos mėsos pakuotė turi būti paženklinta nacionaliniu atpažinimo žymeniu, vadovaujantis Valstybinės maisto ir veterinarijos tarnybos direktoriaus 2007 m. balandžio 4 d. įsakymu Nr. B1-373 patvirtintu Nacionalinio atpažinimo žyme</text:span><text:span text:style-name="T171">ns ir nacionalinio sveikumo ženklo naudojimo tvarkos aprašu (Žin., 2007, Nr.<text:s/></text:span><text:a xlink:href="https://www.e-tar.lt/portal/lt/legalAct/TAR.AB4F38F810DA" office:target-frame-name="_blank" xlink:show="new"><text:span text:style-name="T172">41-1566</text:span></text:a><text:span text:style-name="T173">).</text:span></text:p>
      <text:p text:style-name="P174"/>
      <text:p text:style-name="P175"><text:span text:style-name="T176">III</text:span><text:span text:style-name="T177">.<text:s/></text:span><text:span text:style-name="T178">SMULKINTOS MĖSOS LABORATORINIAI TYRIMAI</text:span></text:p>
      <text:p text:style-name="P179"/>
      <text:p text:style-name="P180"><text:span text:style-name="T181">13</text:span><text:span text:style-name="T182">. Gyvūninio maisto tvarky</text:span><text:span text:style-name="T183">mo subjektai atsako už smulkintos mėsos:</text:span></text:p>
      <text:p text:style-name="P184"><text:span text:style-name="T185">13.1</text:span><text:span text:style-name="T186">. riebalų kiekio tyrimus, kurie turi būti atliekami pagal gyvūninio maisto tvarkymo subjektų patvirtintas Rizikos veiksnių analizės ir svarbiųjų valdymo taškų sistemos programas;</text:span></text:p>
      <text:p text:style-name="P187"><text:span text:style-name="T188">13.2</text:span><text:span text:style-name="T189">. mikrobiologinius tyr</text:span><text:span text:style-name="T190">imus pagal reglamento (EB) Nr. 2073/2005 reikalavimus.</text:span></text:p>
      <text:p text:style-name="P191"/>
      <text:p text:style-name="P192"><text:span text:style-name="T193">IV</text:span><text:span text:style-name="T194">.<text:s/></text:span><text:span text:style-name="T195">BAIGIAMOSIOS NUOSTATOS</text:span></text:p>
      <text:p text:style-name="P196"/>
      <text:p text:style-name="P197"><text:span text:style-name="T198">14</text:span><text:span text:style-name="T199">. Gyvūninio maisto tvarkymo subjektų valstybinė veterinarinė kontrolė vykdoma pagal 2004 m. balandžio 29 d. Europos Parlamento ir Tarybos reglamento (EB) Nr.<text:s/></text:span><text:span text:style-name="T200">854/2004, nustatančio specialiąsias gyvūninės kilmės produktų, skirtų vartoti žmonėms, oficialios kontrolės taisykles (OL<text:s/></text:span><text:span text:style-name="T201">2004 m. specialusis leidimas</text:span><text:span text:style-name="T202">, 3 skyrius, 45 tomas, p. 75), nuostatas.</text:span></text:p>
      <text:p text:style-name="P203"><text:span text:style-name="T204">15</text:span><text:span text:style-name="T205">. Gyvūninio maisto tvarkymo subjektas, pažeidęs šiuos<text:s/></text:span><text:span text:style-name="T206">Reikalavimus, atsako teisės aktų nustatyta tvarka.</text:span></text:p>
      <text:p text:style-name="P207"/>
      <text:p text:style-name="P208"><text:span text:style-name="T209">_________________</text:span></text:p>
      <text:p text:style-name="P210">Priedo pakeitimai:</text:p>
      <text:p text:style-name="P211"><text:span text:style-name="T212">Nr.<text:s/></text:span><text:a xlink:href="https://www.e-tar.lt/portal/legalAct.html?documentId=TAR.B583639FED5D" office:target-frame-name="_top" xlink:show="replace"><text:span text:style-name="T213">B1-251</text:span></text:a><text:span text:style-name="T214">, 2011-06-09, Žin., 2011, Nr. 73-3534 (2011-06-16), i. k. 111110MISAK</text:span><text:span text:style-name="T215">00B1-251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alstybinė maisto ir veterinarijos tarnyba, Įsakymas</text:span></text:p>
      <text:p text:style-name="P225"><text:span text:style-name="T226">Nr.<text:s/></text:span><text:a xlink:href="https://www.e-tar.lt/portal/legalAct.html?documentId=TAR.B583639FED5D" office:target-frame-name="_top" xlink:show="replace"><text:span text:style-name="T227">B1-251</text:span></text:a><text:span text:style-name="T228">, 2011-06-09, Žin., 2011, Nr. 73-3534 (2011-06-16), i. k.<text:s/></text:span><text:span text:style-name="T229">111110MISAK00B1-251</text:span></text:p>
      <text:p text:style-name="P230"><text:span text:style-name="T231">Dėl Valstybinės maisto ir veterinarijos tarnybos direktoriaus 2006 m. gegužės 25 d. įsakymo Nr. B1-535 „Dėl Vietinei rinkai skirtos smulkintos mėsos specialiųjų ženklinimo reikalavimų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1-15T07:22:00Z</meta:creation-date>
    <dc:date>2024-01-15T07:22:00Z</dc:date>
    <meta:template xlink:href="Normal.dotm" xlink:type="simple"/>
    <meta:editing-cycles>2</meta:editing-cycles>
    <meta:editing-duration>PT0S</meta:editing-duration>
    <meta:document-statistic meta:page-count="3" meta:paragraph-count="200" meta:word-count="1001" meta:character-count="8616" meta:row-count="781" meta:non-whitespace-character-count="7815"/>
  </office:meta>
</office:document-meta>
</file>