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break-before="pag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41in"/>
    </style:style>
    <style:style style:name="T101" style:parent-style-name="DefaultParagraphFont" style:family="text">
      <style:text-properties fo:color="#000000" fo:letter-spacing="-0.0041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master-page-name="MP1" style:family="paragraph">
      <style:paragraph-properties fo:break-before="page" fo:margin-left="3in">
        <style:tab-stops/>
      </style:paragraph-properties>
      <style:text-properties style:language-asian="lt" style:country-asian="LT"/>
    </style:style>
    <style:style style:name="P305" style:parent-style-name="Normal" style:family="paragraph">
      <style:paragraph-properties fo:margin-left="2.8104in" fo:text-indent="0.1895in">
        <style:tab-stops>
          <style:tab-stop style:type="left" style:position="-2.120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fo:text-indent="0.2951in">
        <style:tab-stops>
          <style:tab-stop style:type="left" style:position="0.6895in"/>
        </style:tab-stops>
      </style:paragraph-properties>
      <style:text-properties style:language-asian="lt" style:country-asian="L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fo:text-indent="0.3937in"/>
      <style:text-properties fo:font-weight="bold" style:font-weight-asian="bold"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text-underline-type="single" style:text-underline-style="solid" style:text-underline-width="auto" style:text-underline-mode="continuo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text-properties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text-properties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text-properties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ext-properties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text-align="justify" fo:text-indent="0.3937in"/>
      <style:text-properties style:font-size-complex="12pt" style:language-asian="lt" style:country-asian="LT"/>
    </style:style>
    <style:style style:name="P349" style:parent-style-name="Normal" style:family="paragraph">
      <style:paragraph-properties fo:text-align="justify" fo:text-indent="0.3937in"/>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text-properties style:language-asian="lt" style:country-asian="LT"/>
    </style:style>
    <style:style style:name="P359" style:parent-style-name="Normal" style:family="paragraph">
      <style:paragraph-properties fo:text-align="center" fo:text-indent="0.3937in"/>
      <style:text-properties style:language-asian="lt" style:country-asian="LT"/>
    </style:style>
    <style:style style:name="P360" style:parent-style-name="Normal" style:family="paragraph">
      <style:paragraph-properties fo:text-align="end" fo:text-indent="0.25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weight="bold" style:font-weight-asian="bold"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7, Nr.<text:s/></text:span><text:a xlink:href="https://www.e-tar.lt/portal/legalAct.html?documentId=TAR.3F71A1B729A0" office:target-frame-name="_top" xlink:show="replace"><text:span text:style-name="T6">136-5539</text:span></text:a><text:span text:style-name="T7">, i. k. 1072050ISAK001K-380</text:span></text:p>
      <text:p text:style-name="P8"/>
      <text:p text:style-name="P9">LIETUVOS RESPUBLIKOS FINANSŲ MINISTRO</text:p>
      <text:p text:style-name="P10"><text:span text:style-name="T11">ĮSAKYMA</text:span>S</text:p>
      <text:p text:style-name="P12"/>
      <text:p text:style-name="P13"><text:span text:style-name="T14">DĖL VIEŠOJO SEKTORIAUS APSKAITOS IR FINANSINĖS ATSKAITOMYBĖS 4-OJO STANDARTO PATVIRTINIMO</text:span></text:p>
      <text:p text:style-name="P15"/>
      <text:p text:style-name="P16">2007 m. gruodžio 19 d. Nr. 1K-380</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4-ąjį viešojo sektoriaus apskaitos ir finansinės atskaitomybės standartą „Grynojo turto pokyčių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text:s/></text:span><text:span text:style-name="T31">2008-12-18, Žin., 2008, Nr. 147-5920 (2008-12-23), i. k. 1082050ISAK001K-444</text:span></text:p>
      <text:p text:style-name="Normal"/>
      <text:p text:style-name="P32"/>
      <text:p text:style-name="P33"/>
      <text:p text:style-name="P34"/>
      <text:p text:style-name="P35">FINANSŲ MINISTRAS<text:tab/>RIMANTAS ŠADŽIUS</text:p>
      <text:p text:style-name="P36"/>
      <text:p text:style-name="P37"/>
      <text:soft-page-break/>
      <text:p text:style-name="P38">PATVIRTINTA</text:p>
      <text:p text:style-name="P39">Lietuvos Respublikos finansų ministro</text:p>
      <text:p text:style-name="P40">2007 m. gruodžio 19 d.<text:s/></text:p>
      <text:p text:style-name="P41">įsakymu Nr. 1K-380</text:p>
      <text:p text:style-name="P42">(Lietuvos Respublikos finansų ministro</text:p>
      <text:p text:style-name="P43">2009 m. gruodžio 22 d.<text:s/></text:p>
      <text:p text:style-name="P44">įsakymo Nr. 1K-465 redakcija)</text:p>
      <text:p text:style-name="P45"/>
      <text:p text:style-name="P46"><text:span text:style-name="T47">4-ASIS VIEŠOJO SEKTORIAUS APSKAITOS IR FINANSINĖS ATSKAITOMYBĖS STANDARTAS „GRYNOJO TURTO POKYČIŲ ATASKAIT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4-asis viešojo sektoriaus apskaitos ir finansinės atsk</text:span><text:span text:style-name="T57">aitomybės standartas „Grynojo turto pokyčių ataskaita“ (toliau – šis standartas) nustato informacijos apie viešojo sektoriaus subjekto grynąjį turtą grupavimo ir pateikimo finansinėse ataskaitose reikalavimus.</text:span></text:p>
      <text:p text:style-name="P58"><text:span text:style-name="T59">2</text:span><text:span text:style-name="T60">. Šis standartas vienodai taikomas ir vie</text:span><text:span text:style-name="T61">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Tikrosios vertės rezervas</text:span><text:span text:style-name="T67"><text:s/>– viešojo sektoriaus</text:span><text:span text:style-name="T68"><text:s/>subjekto grynojo turto vertės pokyčio, susidarančio dėl viešojo sektoriaus subjekto ilgalaikio materialiojo turto tikrosios vertės pasikeitimo, suma.</text:span></text:p>
      <text:p text:style-name="P69"><text:span text:style-name="T70">Sukauptas perviršis ar deficitas</text:span><text:span text:style-name="T71"><text:s/>– ataskaitinio laikotarpio ir praėjusių ataskaitinių laikotarpių viešojo</text:span><text:span text:style-name="T72"><text:s/>sektoriaus subjekto grynojo perviršio ar deficito suma, pakoreguota šio subjekto veiklos rezultatų ataskaitoje nepripažinto perviršio ar deficito suma.</text:span></text:p>
      <text:p text:style-name="P73"><text:span text:style-name="T74">4</text:span><text:span text:style-name="T75">.<text:s/></text:span><text:span text:style-name="T76">Kitos šiame standarte vartojamos sąvokos suprantamos taip, kaip jos apibrėžtos</text:span><text:span text:style-name="T77"><text:s/></text:span><text:span text:style-name="T78">Lietuvos<text:s/></text:span><text:span text:style-name="T79">Respublikos buhalterinės apskaitos įstatyme, Lietuvos Respublikos viešojo sektoriaus atskaitomybės įstatyme ir kituose viešojo sektoriaus apskaitos ir finansinės atskaitomybės standartuose (toliau – VSAFAS).</text:span><text:s/></text:p>
      <text:p text:style-name="P80">Punkto pakeitimai:</text:p>
      <text:p text:style-name="P81"><text:span text:style-name="T82">Nr.<text:s/></text:span><text:a xlink:href="https://www.e-tar.lt/portal/legalAct.html?documentId=TAR.E83696882D25" office:target-frame-name="_top" xlink:show="replace"><text:span text:style-name="T83">1K-028</text:span></text:a><text:span text:style-name="T84">, 2011-01-31, Žin., 2011, Nr. 15-693 (2011-02-05), i. k. 1112050ISAK001K-028</text:span></text:p>
      <text:p text:style-name="P85"><text:span text:style-name="T86">Nr.<text:s/></text:span><text:a xlink:href="https://www.e-tar.lt/portal/legalAct.html?documentId=5d3e9430795911e49adea948c356b2ec" office:target-frame-name="_top" xlink:show="replace"><text:span text:style-name="T87">1K-406</text:span></text:a><text:span text:style-name="T88">, 2014-</text:span><text:span text:style-name="T89">11-28, paskelbta TAR 2014-12-03, i. k. 2014-18578</text:span></text:p>
      <text:p text:style-name="Normal"/>
      <text:p text:style-name="P90"><text:span text:style-name="T91">II</text:span><text:span text:style-name="T92">.<text:s/></text:span><text:span text:style-name="T93">GRYNOJO TURTO POKYČIŲ ATASKAITOS SUDEDAMOSIOS DALYS</text:span></text:p>
      <text:p text:style-name="P94"/>
      <text:p text:style-name="P95"><text:span text:style-name="T96">5</text:span><text:span text:style-name="T97">. Viešojo sektoriaus subjektai, rengiantys žemesniojo ir aukštesniojo lygių finansinių ataskaitų rinkinius, grynojo turto pokyčių ataskai</text:span><text:span text:style-name="T98">toje privalo pateikti informaciją pagal šio standarto 1 priede nurodytą formą.</text:span></text:p>
      <text:p text:style-name="P99"><text:span text:style-name="T100">6</text:span><text:span text:style-name="T101">. Viešojo sektoriaus subjektas, sudarydamas finansinių ataskaitų rinkinį, grynojo turto pokyčių ataskaitoje privalo pateikti informaciją apie:</text:span></text:p>
      <text:p text:style-name="P102"><text:span text:style-name="T103">6.1</text:span><text:span text:style-name="T104">. veiklos rezultatų atas</text:span><text:span text:style-name="T105">kaitoje nepripažintą perviršį ar deficitą, apimantį:</text:span></text:p>
      <text:p text:style-name="P106"><text:span text:style-name="T107">6.1.1</text:span><text:span text:style-name="T108">. tikrosios vertės rezervą;</text:span></text:p>
      <text:p text:style-name="P109"><text:span text:style-name="T110">6.1.2</text:span><text:span text:style-name="T111">. valiutos perskaičiavimo rezervą, kurio apskaita paaiškinta 21-ajame VSAFAS „Sandoriai užsienio valiuta“;</text:span></text:p>
      <text:p text:style-name="P112"><text:span text:style-name="T113">6.1.3</text:span><text:span text:style-name="T114">. mineralinių išteklių rezervą;</text:span><text:s/></text:p>
      <text:p text:style-name="P115">Papildyta<text:s/>punktu:</text:p>
      <text:p text:style-name="P116"><text:span text:style-name="T117">Nr.<text:s/></text:span><text:a xlink:href="https://www.e-tar.lt/portal/legalAct.html?documentId=TAR.A401E365E354" office:target-frame-name="_top" xlink:show="replace"><text:span text:style-name="T118">1K-108</text:span></text:a><text:span text:style-name="T119">, 2012-03-20, Žin., 2012, Nr. 35-1721 (2012-03-24), i. k. 1122050ISAK001K-108</text:span></text:p>
      <text:p text:style-name="Normal"/>
      <text:p text:style-name="P120"><text:span text:style-name="T121">6.1.4</text:span><text:span text:style-name="T122">.<text:s/></text:span><text:span text:style-name="T123">turto</text:span><text:span text:style-name="T124">, kuriuo keičiantis subjekto teisinei formai formuojamas dali</text:span><text:span text:style-name="T125">ninkų kapitalas,</text:span><text:span text:style-name="T126"><text:s/>balansinės</text:span><text:span text:style-name="T127"><text:s/>ir tikrosios vertės skirtumą, atsirandantį ne dėl subjekto vykdomos veiklos (šio papunkčio taikymo pavyzdžiai pateikti šio standarto 2 priede);</text:span><text:s/></text:p>
      <text:p text:style-name="P128">Papildyta punktu:</text:p>
      <text:soft-page-break/>
      <text:p text:style-name="P129"><text:span text:style-name="T130">Nr.<text:s/></text:span><text:a xlink:href="https://www.e-tar.lt/portal/legalAct.html?documentId=5d3e9430795911e49adea948c356b2ec" office:target-frame-name="_top" xlink:show="replace"><text:span text:style-name="T131">1K-406</text:span></text:a><text:span text:style-name="T132">, 2014-11-28, paskelbta TAR 2014-12-03, i. k. 2014-18578</text:span></text:p>
      <text:p text:style-name="Normal"/>
      <text:p text:style-name="P133"><text:span text:style-name="T134">6.2</text:span><text:span text:style-name="T135">. kitus rezervus;</text:span></text:p>
      <text:p text:style-name="P136"><text:span text:style-name="T137">6.3</text:span><text:span text:style-name="T138">. dalininkų kapitalą;</text:span></text:p>
      <text:p text:style-name="P139"><text:span text:style-name="T140">6.4</text:span><text:span text:style-name="T141">. nuosavybės metodo įtaką;</text:span></text:p>
      <text:p text:style-name="P142"><text:span text:style-name="T143">6.5</text:span><text:span text:style-name="T144">. sukauptą perviršį ar deficitą, pripažintą veiklos rezult</text:span><text:span text:style-name="T145">atų ataskaitoje;</text:span></text:p>
      <text:p text:style-name="P146"><text:span text:style-name="T147">6.6</text:span><text:span text:style-name="T148">. mažumos dalį.</text:span></text:p>
      <text:p text:style-name="P149"><text:span text:style-name="T150">7</text:span><text:span text:style-name="T151">. Grynojo turto pokyčių ataskaitoje rodomas šio standarto 6.1–6.6 punktuose nurodytų straipsnių pasikeitimas per ataskaitinį laikotarpį, nurodant šių straipsnių likutį laikotarpio pradžioje, pasikeitimus,<text:s/></text:span><text:span text:style-name="T152">įvykusius per ataskaitinį laikotarpį (padidėjimą, sumažėjimą, naujų rezervų sudarymą arba panaudojimą), ir likutį ataskaitinio laikotarpio pabaigoje bei lyginamąją ankstesnio ataskaitinio laikotarpio informaciją pagal šio standarto 1 priede pateiktą formą.</text:span><text:span text:style-name="T153"><text:s/>Šioje formoje nurodyti straipsniai yra privalomi sudarant grynojo turto pokyčių ataskaitą. Grynojo turto pokyčių ataskaitos formos negali būti keičiamos, įterpiant naujus straipsnius, išbraukiant pateiktuosius ar juos pergrupuojant, taip pat tuo atveju, j</text:span><text:span text:style-name="T154">ei pateiktos formos straipsnių likučiai lygūs nuliui.</text:span></text:p>
      <text:p text:style-name="P155"><text:span text:style-name="T156">8</text:span><text:span text:style-name="T157">. Šio standarto 6.1–6.6 punktuose nurodytų straipsnių likučių sumos, nurodytos grynojo turto pokyčių ataskaitoje, turi sutapti su šių straipsnių likučiais atitinkamo ataskaitinio laikotarpio finans</text:span><text:span text:style-name="T158">inės būklės ataskaitoje.</text:span></text:p>
      <text:p text:style-name="P159"/>
      <text:p text:style-name="P160"><text:span text:style-name="T161">III</text:span><text:span text:style-name="T162">.<text:s/></text:span><text:span text:style-name="T163">REZERVAI</text:span></text:p>
      <text:p text:style-name="P164"/>
      <text:p text:style-name="P165"><text:span text:style-name="T166">9</text:span><text:span text:style-name="T167">. Tikrosios vertės rezervą sudaro viešojo sektoriaus subjekto nustatytų ilgalaikio materialiojo turto grupių, finansinėse ataskaitose rodomų tikrąja verte, rezultatas, atsiradęs iš šio turto tikrosios ver</text:span><text:span text:style-name="T168">tės pokyčių. Tikrąja verte įvertinto ilgalaikio materialiojo turto apskaitą reglamentuoja 12-asis VSAFAS „Ilgalaikis materialusis turtas“.</text:span></text:p>
      <text:p text:style-name="P169"><text:span text:style-name="T170">10</text:span><text:span text:style-name="T171">. Tikrosios vertės rezervas didinamas ilgalaikio materialiojo turto vertės padidėjimo suma, kai turto vertė, įv</text:span><text:span text:style-name="T172">ertinus jo tikrąją vertę, nustatoma didesnė.</text:span></text:p>
      <text:p text:style-name="P173"><text:span text:style-name="T174">11</text:span><text:span text:style-name="T175">. Tikrosios vertės rezervas mažinamas, kai:</text:span></text:p>
      <text:p text:style-name="P176"><text:span text:style-name="T177">11.1</text:span><text:span text:style-name="T178">. tikroji vertė sumažėja;</text:span></text:p>
      <text:p text:style-name="P179"><text:span text:style-name="T180">11.2</text:span><text:span text:style-name="T181">. tikrąja verte įvertintas turtas nurašomas;</text:span></text:p>
      <text:p text:style-name="P182"><text:span text:style-name="T183">11.3</text:span><text:span text:style-name="T184">. tikrąja verte įvertintas turtas perleidžiamas, t. y. parduodamas a</text:span><text:span text:style-name="T185">r neatlygintinai perduodamas kitam subjektui.</text:span></text:p>
      <text:p text:style-name="P186"><text:span text:style-name="T187">12</text:span><text:span text:style-name="T188">. Jei ataskaitinio laikotarpio pabaigoje tikrąja verte įvertinto ilgalaikio materialiojo turto tikroji vertė nustatoma mažesnė, negu buvo ankstesnio ataskaitinio laikotarpio pabaigoje, tikrosios vertės<text:s/></text:span><text:span text:style-name="T189">rezervas mažinamas ankstesnio ataskaitinio laikotarpio pabaigoje nustatytos tikrosios vertės ir ataskaitinio laikotarpio pabaigoje nustatytos vertės skirtumo suma. Jeigu apskaičiuotas skirtumas yra didesnis už tikrosios vertės rezervo likutį, priskiriamą š</text:span><text:span text:style-name="T190">iam turtui, skirtumo, viršijančio tikrosios vertės likutį, suma rodoma kaip nuostolis dėl turto nuvertėjimo veiklos rezultatų ataskaitoje.</text:span></text:p>
      <text:p text:style-name="P191"><text:span text:style-name="T192">13</text:span><text:span text:style-name="T193">. Kai tikrąja verte įvertintas turtas nurašomas, parduodamas, neatlygintinai perduodamas ar kitaip perleidžiama</text:span><text:span text:style-name="T194">s kitam subjektui, tikrosios vertės rezervas mažinamas ta suma, kuri priskiriama tam turtui. Suma, kuria sumažinamas tikrosios vertės rezervas, didina sukauptą perviršį arba mažina sukauptą deficitą, išskyrus atvejus, jei tokį turtą neatlygintinai kitam vi</text:span><text:span text:style-name="T195">ešojo sektoriaus subjektui perduodantis viešojo sektoriaus subjektas jį įsigijo iš finansavimo sumų arba pats gavo neatlygintinai. Tokiu atveju turtą perduodantis viešojo sektoriaus subjektas perduoda ir tikrosios vertės rezervą.</text:span></text:p>
      <text:p text:style-name="P196"><text:span text:style-name="T197">14</text:span><text:span text:style-name="T198">. Viešojo sektoriaus</text:span><text:span text:style-name="T199"><text:s/>subjektas, perėmęs tikrąja verte įvertintą turtą iš kito viešojo sektoriaus subjekto, į savo apskaitą įtraukia ir šio turto tikrosios vertės pasikeitimą ir tikrosios vertės rezervą, jei jie buvo užregistruoti turtą perdavusio viešojo sektoriaus subjekto a</text:span><text:span text:style-name="T200">pskaitoje.</text:span><text:s/></text:p>
      <text:p text:style-name="P201">Punkto pakeitimai:</text:p>
      <text:p text:style-name="P202"><text:span text:style-name="T203">Nr.<text:s/></text:span><text:a xlink:href="https://www.e-tar.lt/portal/legalAct.html?documentId=5d3e9430795911e49adea948c356b2ec" office:target-frame-name="_top" xlink:show="replace"><text:span text:style-name="T204">1K-406</text:span></text:a><text:span text:style-name="T205">, 2014-11-28, paskelbta TAR 2014-12-03, i. k. 2014-18578</text:span></text:p>
      <text:p text:style-name="Normal"/>
      <text:p text:style-name="P206"><text:span text:style-name="T207">15</text:span><text:span text:style-name="T208">. Valiutos perskaičiavimo rezervą sudaro valiutos<text:s/></text:span><text:span text:style-name="T209">perskaičiavimo rezultatas, susidaręs dėl investicijų į kontroliuojamą užsienio subjektą vertės pasikeitimo per ataskaitinį laikotarpį dėl nuosavybės metodo taikymo įtakos perskaičiavimo finansinių ataskaitų dienos valiutos kursu. Valiutos perskaičiavimo re</text:span><text:span text:style-name="T210">zervas taip pat gali susidaryti ir dėl užsienyje veikiančio viešojo sektoriaus subjekto įtraukimo į viešojo sektoriaus subjektų grupės konsoliduotąsias finansines ataskaitas. Valiutos perskaičiavimo rezervo apskaita paaiškinta 21-ajame VSAFAS „Sandoriai už</text:span><text:span text:style-name="T211">sienio valiuta“. Atsižvelgiant į tai, kad valiutos perskaičiavimo rezervas gali susidaryti labai retais atvejais, jis grynojo turto pokyčių ataskaitoje rodomas ne atskirai, o skiltyje „Kiti rezervai“.</text:span></text:p>
      <text:p text:style-name="P212"><text:span text:style-name="T213">15</text:span><text:span text:style-name="T214">1</text:span><text:span text:style-name="T215">. Mineralinių išteklių rezervą sudaro mokesčių u</text:span><text:span text:style-name="T216">ž gamtos išteklius būsimųjų pajamų dabartinė vertė, kaip nustatyta 16-ajame VSAFAS „Biologinis turtas ir mineraliniai ištekliai“. Mineralinių išteklių rezervas grynojo turto pokyčių ataskaitoje rodomas skiltyje „Kiti rezervai“.</text:span><text:s/></text:p>
      <text:p text:style-name="P217">Papildyta punktu:</text:p>
      <text:p text:style-name="P218"><text:span text:style-name="T219">Nr.<text:s/></text:span><text:a xlink:href="https://www.e-tar.lt/portal/legalAct.html?documentId=TAR.A401E365E354" office:target-frame-name="_top" xlink:show="replace"><text:span text:style-name="T220">1K-108</text:span></text:a><text:span text:style-name="T221">, 2012-03-20, Žin., 2012, Nr. 35-1721 (2012-03-24), i. k. 1122050ISAK001K-108</text:span></text:p>
      <text:p text:style-name="Normal"/>
      <text:p text:style-name="P222"><text:span text:style-name="T223">16</text:span><text:span text:style-name="T224">. Kiti rezervai sudaromi teisės aktų nustatyta tvarka. Vyriausybės rezervas arba savival</text:span><text:span text:style-name="T225">dybės administracijos direktorių rezervai nepriskiriami prie kitų rezervų, o viešojo sektoriaus subjektai, gavę lėšų iš šių rezervų, apskaitoje registruoja finansavimo sumas.</text:span><text:s/></text:p>
      <text:p text:style-name="P226">Punkto pakeitimai:</text:p>
      <text:p text:style-name="P227"><text:span text:style-name="T228">Nr.<text:s/></text:span><text:a xlink:href="https://www.e-tar.lt/portal/legalAct.html?documentId=TAR.A401E365E354" office:target-frame-name="_top" xlink:show="replace"><text:span text:style-name="T229">1K-108</text:span></text:a><text:span text:style-name="T230">, 2012-03-20, Žin., 2012, Nr. 35-1721 (2012-03-24), i. k. 1122050ISAK001K-108</text:span></text:p>
      <text:p text:style-name="Normal"/>
      <text:p text:style-name="P231"><text:span text:style-name="T232">17</text:span><text:span text:style-name="T233">. Kiti rezervai registruojami mažinant sukaupto perviršio likutį. Sąnaudos, kurioms p</text:span><text:span text:style-name="T234">adengti buvo sudarytas rezervas, turi būti rodomos veiklos rezultatų ataskaitoje. Panaudojus kitus rezervus, taip pat sumažėjus mokesčių už gamtos išteklius būsimųjų pajamų dabartinei vertei dėl mineralinių išteklių sunaudojimo, mineralinių išteklių rezerv</text:span><text:span text:style-name="T235">o ir kitų rezervų, panaudota suma perkeliama atgal į sukauptą perviršį ar deficitą.</text:span><text:s/></text:p>
      <text:p text:style-name="P236">Punkto pakeitimai:</text:p>
      <text:p text:style-name="P237"><text:span text:style-name="T238">Nr.<text:s/></text:span><text:a xlink:href="https://www.e-tar.lt/portal/legalAct.html?documentId=TAR.A401E365E354" office:target-frame-name="_top" xlink:show="replace"><text:span text:style-name="T239">1K-108</text:span></text:a><text:span text:style-name="T240">, 2012-03-20, Žin., 2012, Nr. 35-1721 (2012-03-24), i. k. 11</text:span><text:span text:style-name="T241">22050ISAK001K-108</text:span></text:p>
      <text:p text:style-name="Normal"/>
      <text:p text:style-name="P242"><text:span text:style-name="T243">IV</text:span><text:span text:style-name="T244">.<text:s/></text:span><text:span text:style-name="T245">DALININKŲ KAPITALAS IR NUOSAVYBĖS METODO ĮTAKA</text:span></text:p>
      <text:p text:style-name="P246"/>
      <text:p text:style-name="P247"><text:span text:style-name="T248">18</text:span><text:span text:style-name="T249">. Viešojo sektoriaus subjekto, kuris yra viešoji įstaiga, grynojo turto pokyčių ataskaitos skiltyje „Dalininkų kapitalas“ teikiama informacija apie dalininkų kapitalo<text:s/></text:span><text:span text:style-name="T250">likučius ataskaitinio laikotarpio pradžioje ir pabaigoje bei jų pasikeitimą per ataskaitinį laikotarpį, taip pat lyginamoji praėjusio ataskaitinio laikotarpio finansinė informacija.</text:span></text:p>
      <text:p text:style-name="P251"><text:span text:style-name="T252">19</text:span><text:span text:style-name="T253">. Viešojo sektoriaus subjekto grynojo turto pokyčių ataskaitos skilt</text:span><text:span text:style-name="T254">yje „Nuosavybės metodo įtaka“ teikiama informacija apie nuosavybės metodo įtakos likučius ataskaitinio laikotarpio pradžioje ir pabaigoje bei jų pasikeitimą per ataskaitinį laikotarpį, taip pat lyginamoji praėjusio ataskaitinio laikotarpio finansinė inform</text:span><text:span text:style-name="T255">acija. Nuosavybės metodo įtakos apskaita paaiškinta 14-ajame VSAFAS „Jungimai ir investicijos į asocijuotuosius subjektus“.</text:span></text:p>
      <text:p text:style-name="P256"/>
      <text:p text:style-name="P257"><text:span text:style-name="T258">V</text:span><text:span text:style-name="T259">.<text:s/></text:span><text:span text:style-name="T260">SUKAUPTAS PERVIRŠIS AR DEFICITAS</text:span></text:p>
      <text:p text:style-name="P261"/>
      <text:p text:style-name="P262"><text:span text:style-name="T263">20</text:span><text:span text:style-name="T264">. Viešojo sektoriaus subjekto grynojo turto pokyčių ataskaitos sukaupto perviršio<text:s/></text:span><text:span text:style-name="T265">ar deficito straipsnyje pateikiama informacija apie sukaupto perviršio ar deficito likučius ataskaitinio laikotarpio pradžioje bei pabaigoje ir jų pasikeitimą per ataskaitinį laikotarpį, taip pat lyginamoji praėjusio ataskaitinio laikotarpio finansinė info</text:span><text:span text:style-name="T266">rmacija.</text:span></text:p>
      <text:p text:style-name="P267"><text:span text:style-name="T268">21.</text:span><text:span text:style-name="T269"><text:s/>Neteko galios nuo 2012-03-25</text:span></text:p>
      <text:p text:style-name="P270">Punkto naikinimas:</text:p>
      <text:p text:style-name="P271"><text:span text:style-name="T272">Nr.<text:s/></text:span><text:a xlink:href="https://www.e-tar.lt/portal/legalAct.html?documentId=TAR.A401E365E354" office:target-frame-name="_top" xlink:show="replace"><text:span text:style-name="T273">1K-108</text:span></text:a><text:span text:style-name="T274">, 2012-03-20, Žin. 2012, Nr. 35-1721 (2012-03-24), i. k. 1122050ISAK001K-108</text:span></text:p>
      <text:p text:style-name="Normal"/>
      <text:p text:style-name="P275"><text:span text:style-name="T276">22</text:span><text:span text:style-name="T277">. Rengiant viešoj</text:span><text:span text:style-name="T278">o sektoriaus subjektų grupės konsoliduotąsias finansines<text:s/></text:span><text:soft-page-break/><text:span text:style-name="T279">ataskaitas grynojo turto pokyčių ataskaitos sukaupto perviršio ar deficito skiltyje pateikiama informacija tik apie kontroliuojančiajam subjektui tenkančią sukaupto perviršio ar deficito likučių atas</text:span><text:span text:style-name="T280">kaitinio laikotarpio pradžioje bei pabaigoje ir jų pasikeitimą per ataskaitinį laikotarpį dalį. Sukaupto perviršio ar deficito likučių ataskaitinio laikotarpio pradžioje bei pabaigoje dalis, tenkanti mažumos daliai, ir jų pokytis per ataskaitinį laikotarpį</text:span><text:span text:style-name="T281"><text:s/>rodomi atskirai grynojo turto pokyčių ataskaitoje ir turi sutapti su atitinkamų straipsnių sumomis viešojo sektoriaus subjektų grupės konsoliduotosiose finansinės būklės ir veiklos rezultatų ataskaitose.</text:span></text:p>
      <text:p text:style-name="P282"/>
      <text:p text:style-name="P283"><text:span text:style-name="T284">VI</text:span><text:span text:style-name="T285">.<text:s/></text:span><text:span text:style-name="T286">Informacijos PATEIKIMAS FINANSINIŲ<text:s/></text:span><text:span text:style-name="T287">ATASKAITŲ AIŠKINAMAJAME RAŠTE</text:span></text:p>
      <text:p text:style-name="P288"/>
      <text:p text:style-name="P289"><text:span text:style-name="T290">23</text:span><text:span text:style-name="T291">. Viešojo sektoriaus subjektas privalo pateikti ir paaiškinti finansinių ataskaitų aiškinamajame rašte (toliau– aiškinamasis raštas) kiekvieno straipsnyje „Kiti rezervai“ rodomo rezervo sudarymo priežastis bei reikšming</text:span><text:span text:style-name="T292">us pasikeitimus, įvykusius per ataskaitinį ir praėjusį ataskaitinį laikotarpius.</text:span></text:p>
      <text:p text:style-name="P293"><text:span text:style-name="T294">24</text:span><text:span text:style-name="T295">. Viešojo sektoriaus subjektas aiškinamajame rašte turi pateikti informaciją apie reikšmingus tikrosios vertės rezervo pasikeitimus, įvykusius per ataskaitinį ir<text:s/></text:span><text:span text:style-name="T296">lyginamąjį praėjusį ataskaitinį laikotarpius, pavyzdžiui, atliktus žemės ar kultūros vertybių įvertinimus.</text:span></text:p>
      <text:p text:style-name="Normal"/>
      <text:p text:style-name="P297">_________________</text:p>
      <text:p text:style-name="P298">Priedo pakeitimai:</text:p>
      <text:p text:style-name="P299"><text:span text:style-name="T300">Nr.<text:s/></text:span><text:a xlink:href="https://www.e-tar.lt/portal/legalAct.html?documentId=TAR.7B9FCE33D0E0" office:target-frame-name="_top" xlink:show="replace"><text:span text:style-name="T301">1K-465</text:span></text:a><text:span text:style-name="T302">, 2009-12-22,</text:span><text:span text:style-name="T303"><text:s/>Žin., 2010, Nr. 1-43 (2010-01-05), i. k. 1092050ISAK001K-465</text:span></text:p>
      <text:p text:style-name="Normal"/>
      <text:soft-page-break/>
      <text:p text:style-name="P304">4-ojo VSAFAS „Grynojo turto pokyčių ataskaita“</text:p>
      <text:p text:style-name="P305"><text:span text:style-name="T306">2</text:span><text:span text:style-name="T307"><text:s/>priedas<text:s/></text:span></text:p>
      <text:p text:style-name="P308"/>
      <text:p text:style-name="P309"><text:span text:style-name="T310">REZULTATO, ATSIRADUSIO NE DĖL SUBJEKTO VYKDOMOS VEIKLOS, KEIČIANTIS SUBJEKTO TEISINEI FORMAI, REGISTRAVIMO IR PATE</text:span><text:span text:style-name="T311">IKIMO GRYNOJO TURTO POKYČIŲ ATASKAITOJE<text:s/></text:span></text:p>
      <text:p text:style-name="P312"><text:span text:style-name="T313">PAVYZDŽIAI</text:span></text:p>
      <text:p text:style-name="P314"/>
      <text:p text:style-name="P315"><text:span text:style-name="T316">Biudžetinė įstaiga pertvarkoma į viešąją įstaigą biudžetinės įstaigos<text:s/></text:span><text:span text:style-name="T317">patikėjimo teise<text:s/></text:span><text:span text:style-name="T318">valdomu nekilnojamuoju turtu formuojant viešosios įstaigos dalininko kapitalą. Pagal Lietuvos Respublikos<text:s/></text:span><text:span text:style-name="T319">valstybė</text:span><text:span text:style-name="T320">s ir savivaldybių turto valdymo, naudojimo ir disponavimo juo įstatymą sprendimą dėl viešosios įstaigos, kurios dalininkė arba savininkė yra valstybė, įnašo į viešosios įstaigos kapitalą priima Lietuvos Respublikos Vyriausybė, o dalininko kapitalas negali<text:s/></text:span><text:span text:style-name="T321">būti kitoks, nei nustatyta Lietuvos Respublikos Vyriausybės nutarime. Kartu t</text:span><text:span text:style-name="T322">eisės aktai reikalauja, kad investuojamas į viešąją įstaigą turtas būtų įvertintas turto vertintojų. Nekilnojamojo turto atveju didesnę rinkos vertę nei registruota apskaitoje (įsigijimo savikaina – nusidėvėjimas – nuvertėjimas) dažnai lemia<text:s/></text:span><text:span text:style-name="T323">turto buvimo v</text:span><text:span text:style-name="T324">ieta, sandoriai rinkoje dėl panašios paskirties ir panašioje vietoje esančio turto ir kt.<text:s/></text:span></text:p>
      <text:p text:style-name="P325"><text:span text:style-name="T326">1 pavyzdys:</text:span><text:span text:style-name="T327"><text:s/>pavyzdžiui, pastato likutinė vertė 200 000 Eur, o nepriklausomi turto vertintojai šį turtą įvertina 300 000 Eur t. y., turto likutinė vertė yra mažesnė u</text:span><text:span text:style-name="T328">ž tikrąją (rinkos) vertę.</text:span></text:p>
      <text:p text:style-name="P329">Jei turtas įsigytas iš finansavimo sumų, apskaitoje registruojama:</text:p>
      <text:p text:style-name="P330">D 311xxxx Sukauptas perviršis ar deficitas 100 000 Eur</text:p>
      <text:p text:style-name="P331">D 42xxxx3 Finansavimo sumos (perduotos) 200 000 Eur</text:p>
      <text:p text:style-name="P332">K 33xxxxx Dalininkų kapitalas 300 000 Eur</text:p>
      <text:p text:style-name="P333">Jei turtas įsigytas iš įstaigos uždirbtų pajamų, apskaitoje registruojama:</text:p>
      <text:p text:style-name="P334">D 311xxxx Sukauptas perviršis ar deficitas 300 000 Eur</text:p>
      <text:p text:style-name="P335">K 33xxxxx Dalininkų kapitalas 300 000 Eur</text:p>
      <text:p text:style-name="P336">Vadovaujantis 4-ojo VSAFAS „Grynojo turto pokyčių ataskaita“ 6.1.4 papunkčiu, kai tikroji (rinkos)<text:s/>vertė didesnė už likutinę vertę, skirtumas tarp nekilnojamojo turto vertintojų nustatytos vertės ir šio turto likutinės vertės rodomas grynojo turto pokyčių ataskaitoje kaip veiklos rezultatų ataskaitoje nepripažintas perviršis (deficitas) skiltyje Nr. 8<text:s/>„Sukauptas perviršis ar deficitas prieš nuosavybės metodo įtaką“, eilutėje Nr. 15 „Dalininkų (nuosavo) kapitalo padidėjimo (sumažėjimo) sumos.</text:p>
      <text:p text:style-name="P337"><text:span text:style-name="T338">Kito nei nekilnojamasis turtas likutinę vertę lemia pačios įstaigos nustatyta likvidacinė vertė, amortizacijos, n</text:span><text:span text:style-name="T339">usidėvėjimo laikotarpis, kurie turi būti peržiūrimi kiekvieno laikotarpio pabaigoje ir gali būti koreguojami,</text:span><text:span text:style-name="T340"><text:s/>todėl tikrosios (rinkos) ir likutinės vertės skirtumas pripažįstamas finansinės ir investicinės veiklos sąnaudomis.</text:span></text:p>
      <text:p text:style-name="P341"><text:span text:style-name="T342">2 pavyzdys:</text:span><text:span text:style-name="T343"><text:s/>pavyzdžiui, pastat</text:span><text:span text:style-name="T344">o likutinė vertė 300 000 Eur, o nepriklausomi turto vertintojai šį turtą įvertina 200 000 Eur, t. y., turto likutinė vertė yra didesnė už tikrąją (rinkos) vertę.</text:span></text:p>
      <text:p text:style-name="P345">Jei turtas įsigytas iš finansavimo sumų, apskaitoje registruojama:</text:p>
      <text:p text:style-name="P346">D 8709xxx Nuvertėjimo ir nurašytų sumų sąnaudos 100 000 Eur</text:p>
      <text:p text:style-name="P347">K 12xxxx3 Ilgalaikio materialiojo turto nuvertėjimas 100 000 Eur</text:p>
      <text:p text:style-name="P348">D 42xxxx3 Finansavimo sumos (perduotos) 200 000 Eur</text:p>
      <text:p text:style-name="P349">K 33xxxxx Dalininkų kapitalas 200 000 Eur</text:p>
      <text:p text:style-name="P350"><text:span text:style-name="T351">D 42xxxx2 Finansavimo sumos (panaudotos)</text:span><text:span text:style-name="T352"><text:s/>100 000 Eur</text:span></text:p>
      <text:p text:style-name="P353"><text:span text:style-name="T354">K 70xxxxx F</text:span><text:span text:style-name="T355">inansavimo pajamos<text:s/></text:span><text:span text:style-name="T356">100 000 Eur</text:span></text:p>
      <text:p text:style-name="P357">Jei turtas įsigytas iš įstaigos uždirbtų pajamų, finansavimo sumų panaudojimas apskaitoje neregistruojamas.</text:p>
      <text:p text:style-name="P358"/>
      <text:soft-page-break/>
      <text:p text:style-name="P359">______________________________________________</text:p>
      <text:p text:style-name="P360"/>
      <text:p text:style-name="P361">Papildyta priedu:</text:p>
      <text:p text:style-name="P362"><text:span text:style-name="T363">Nr.<text:s/></text:span><text:a xlink:href="https://www.e-tar.lt/portal/legalAct.html?documentId=5d3e9430795911e49adea948c356b2ec" office:target-frame-name="_top" xlink:show="replace"><text:span text:style-name="T364">1K-406</text:span></text:a><text:span text:style-name="T365">, 2014-11-28, paskelbta TAR 2014-12-03, i. k. 2014-18578</text:span></text:p>
      <text:p text:style-name="Normal"/>
      <text:p text:style-name="Normal"/>
      <text:p text:style-name="Normal"/>
      <text:p text:style-name="Normal"/>
      <text:p text:style-name="P366">Priedų pakeitimai:</text:p>
      <text:p text:style-name="Normal"/>
      <text:p text:style-name="P367">1 priedas</text:p>
      <text:p text:style-name="P368">Papildyta priedu:</text:p>
      <text:p text:style-name="P369"><text:span text:style-name="T370">Nr.<text:s/></text:span><text:a xlink:href="https://www.e-tar.lt/portal/legalAct.html?documentId=5d3e9430795911e49adea948c356b2ec" office:target-frame-name="_top" xlink:show="replace"><text:span text:style-name="T371">1K-406</text:span></text:a><text:span text:style-name="T372">, 2014-11-28, paskelbta TAR 2014-12-03, i. k. 2014-18578</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finansų ministerija, Įsakymas</text:span></text:p>
      <text:p text:style-name="P382"><text:span text:style-name="T383">Nr.<text:s/></text:span><text:a xlink:href="https://www.e-tar.lt/portal/legalAct.html?documentId=TAR.6CC8735C9590" office:target-frame-name="_top" xlink:show="replace"><text:span text:style-name="T384">1K-444</text:span></text:a><text:span text:style-name="T385">, 2008-12-18, Žin., 2008, Nr. 147-5920 (2008-12-23), i. k. 1082050ISAK001K-444</text:span></text:p>
      <text:p text:style-name="P386"><text:span text:style-name="T387">Dėl kai kurių finansų ministro įsakymų, kuriais patvirtinti viešojo sektoriaus apskaitos ir finansinės atskaitom</text:span><text:span text:style-name="T388">ybės standartai,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7B9FCE33D0E0" office:target-frame-name="_top" xlink:show="replace"><text:span text:style-name="T396">1K-465</text:span></text:a><text:span text:style-name="T397">, 2009-12-22, Žin., 2010, Nr. 1-43 (2010-01-05), i. k. 1092050ISAK001K-465</text:span></text:p>
      <text:p text:style-name="P398"><text:span text:style-name="T399">Dėl<text:s/></text:span><text:span text:style-name="T400">finansų ministro 2007 m. gruodžio 19 d. įsakymo Nr. 1K-380 "Dėl viešojo sektoriaus apskaitos ir finansinės atskaitomybės 4-ojo standarto patvirtinimo" pakeitimo</text:span></text:p>
      <text:p text:style-name="P401"/>
      <text:p text:style-name="P402"><text:span text:style-name="T403">3.</text:span></text:p>
      <text:p text:style-name="P404"><text:span text:style-name="T405">Lietuvos Respublikos finansų ministerija, Įsakymas</text:span></text:p>
      <text:p text:style-name="P406"><text:span text:style-name="T407">Nr.<text:s/></text:span><text:a xlink:href="https://www.e-tar.lt/portal/legalAct.html?documentId=TAR.E83696882D25" office:target-frame-name="_top" xlink:show="replace"><text:span text:style-name="T408">1K-028</text:span></text:a><text:span text:style-name="T409">, 2011-01-31, Žin., 2011, Nr. 15-693 (2011-02-05), i. k. 1112050ISAK001K-028</text:span></text:p>
      <text:p text:style-name="P410"><text:span text:style-name="T411">Dėl finansų ministro 2007 m. gruodžio 19 d. įsakymo Nr. 1K-380 "Dėl viešojo sektoriaus apskaitos ir finansinės atskaitomybės 4-</text:span><text:span text:style-name="T412">ojo standarto patvirtinimo" pakeitimo</text:span></text:p>
      <text:p text:style-name="P413"/>
      <text:p text:style-name="P414"><text:span text:style-name="T415">4.</text:span></text:p>
      <text:p text:style-name="P416"><text:span text:style-name="T417">Lietuvos Respublikos finansų ministerija, Įsakymas</text:span></text:p>
      <text:p text:style-name="P418"><text:span text:style-name="T419">Nr.<text:s/></text:span><text:a xlink:href="https://www.e-tar.lt/portal/legalAct.html?documentId=TAR.A401E365E354" office:target-frame-name="_top" xlink:show="replace"><text:span text:style-name="T420">1K-108</text:span></text:a><text:span text:style-name="T421">, 2012-03-20, Žin., 2012, Nr. 35-1721 (2012-03-24), i. k.<text:s/></text:span><text:span text:style-name="T422">1122050ISAK001K-108</text:span></text:p>
      <text:p text:style-name="P423"><text:span text:style-name="T424">Dėl finansų ministro 2007 m. gruodžio 19 d. įsakymo Nr. 1K-380 "Dėl viešojo sektoriaus apskaitos ir finansinės atskaitomybės 4-ojo standarto patvirtinimo" pakeitimo</text:span></text:p>
      <text:p text:style-name="P425"/>
      <text:p text:style-name="P426"><text:span text:style-name="T427">5.</text:span></text:p>
      <text:p text:style-name="P428"><text:span text:style-name="T429">Lietuvos Respublikos finansų ministerija, Įsakymas</text:span></text:p>
      <text:p text:style-name="P430"><text:span text:style-name="T431">Nr.<text:s/></text:span><text:a xlink:href="https://www.e-tar.lt/portal/legalAct.html?documentId=TAR.0D4267890849" office:target-frame-name="_top" xlink:show="replace"><text:span text:style-name="T432">1K-047</text:span></text:a><text:span text:style-name="T433">, 2013-01-31, Žin., 2013, Nr. 13-633 (2013-02-02), i. k. 1132050ISAK001K-047</text:span></text:p>
      <text:p text:style-name="P434"><text:span text:style-name="T435">Dėl finansų ministro 2007 m. gruodžio 19 d. įsakymo Nr. 1K-380 "Dėl viešojo sektoriaus apskaitos ir fin</text:span><text:span text:style-name="T436">ansinės atskaitomybės 4-ojo standarto patvirtinimo" pakeitimo</text:span></text:p>
      <text:p text:style-name="P437"/>
      <text:p text:style-name="P438"><text:span text:style-name="T439">6.</text:span></text:p>
      <text:p text:style-name="P440"><text:span text:style-name="T441">Lietuvos Respublikos finansų ministerija, Įsakymas</text:span></text:p>
      <text:p text:style-name="P442"><text:span text:style-name="T443">Nr.<text:s/></text:span><text:a xlink:href="https://www.e-tar.lt/portal/legalAct.html?documentId=5d3e9430795911e49adea948c356b2ec" office:target-frame-name="_top" xlink:show="replace"><text:span text:style-name="T444">1K-406</text:span></text:a><text:span text:style-name="T445">, 2014-11-28, paskelbta TAR 201</text:span><text:span text:style-name="T446">4-12-03, i. k. 2014-18578</text:span></text:p>
      <text:p text:style-name="P447"><text:span text:style-name="T448">Dėl finansų ministro 2007 m. gruodžio 19 d. įsakymo Nr. 1K-380 „Dėl viešojo sektoriaus apskaitos ir finansinės atskaitomybės 4-ojo standart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8T06:17:00Z</meta:creation-date>
    <dc:date>2015-09-08T06:17:00Z</dc:date>
    <meta:template xlink:href="Normal" xlink:type="simple"/>
    <meta:editing-cycles>2</meta:editing-cycles>
    <meta:editing-duration>PT0S</meta:editing-duration>
    <meta:document-statistic meta:page-count="7" meta:paragraph-count="351" meta:word-count="2431" meta:character-count="19322" meta:row-count="862" meta:non-whitespace-character-count="17242"/>
  </office:meta>
</office:document-meta>
</file>