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keep-together="always" fo:widows="0" fo:orphans="0" fo:text-indent="3.543in"/>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master-page-name="MP1"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style:font-name="TimesNewRoman,Bold"/>
    </style:style>
    <style:style style:name="P252" style:parent-style-name="Normal" style:family="paragraph">
      <style:paragraph-properties fo:text-align="center"/>
      <style:text-properties style:font-name="TimesNewRoman,Bold" fo:font-size="10pt" style:font-size-asian="10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line-height-at-least="0.2222in"/>
      <style:text-properties style:font-name="TimesNewRoman,Bold"/>
    </style:style>
    <style:style style:name="P255" style:parent-style-name="Normal" style:family="paragraph">
      <style:paragraph-properties fo:text-align="center"/>
      <style:text-properties style:font-name="TimesNewRoman,Bold" fo:font-size="10pt" style:font-size-asian="10pt"/>
    </style:style>
    <style:style style:name="P256" style:parent-style-name="Normal" style:family="paragraph">
      <style:paragraph-properties fo:text-align="center" style:line-height-at-least="0.2222in"/>
    </style:style>
    <style:style style:name="T257" style:parent-style-name="DefaultParagraphFont" style:family="text">
      <style:text-properties style:font-name="TimesNewRoman,Bold" fo:font-weight="bold" style:font-weight-asian="bold"/>
    </style:style>
    <style:style style:name="P258" style:parent-style-name="Normal" style:family="paragraph">
      <style:paragraph-properties fo:text-align="center" style:line-height-at-least="0.2222in"/>
      <style:text-properties style:font-name="TimesNewRoman,Bold"/>
    </style:style>
    <style:style style:name="P259" style:parent-style-name="Normal" style:family="paragraph">
      <style:paragraph-properties fo:text-align="center" style:line-height-at-least="0.2222in"/>
      <style:text-properties style:font-name="TimesNewRoman,Bold"/>
    </style:style>
    <style:style style:name="P260" style:parent-style-name="Normal" style:family="paragraph">
      <style:paragraph-properties fo:text-align="center" style:line-height-at-least="0.2222in"/>
      <style:text-properties style:font-name="TimesNewRoman,Bold"/>
    </style:style>
    <style:style style:name="P261" style:parent-style-name="Normal" style:family="paragraph">
      <style:paragraph-properties fo:text-align="end" style:line-height-at-least="0.2222in">
        <style:tab-stops>
          <style:tab-stop style:type="left" style:position="7.125in"/>
        </style:tab-stops>
      </style:paragraph-properties>
      <style:text-properties style:font-name="TimesNewRoman,Bold" fo:font-style="italic" style:font-style-asian="italic"/>
    </style:style>
    <style:style style:name="TableColumn263" style:family="table-column">
      <style:table-column-properties style:column-width="0.327in" style:use-optimal-column-width="false"/>
    </style:style>
    <style:style style:name="TableColumn264" style:family="table-column">
      <style:table-column-properties style:column-width="1.8854in" style:use-optimal-column-width="false"/>
    </style:style>
    <style:style style:name="TableColumn265" style:family="table-column">
      <style:table-column-properties style:column-width="0.4083in" style:use-optimal-column-width="false"/>
    </style:style>
    <style:style style:name="TableColumn266" style:family="table-column">
      <style:table-column-properties style:column-width="0.5833in" style:use-optimal-column-width="false"/>
    </style:style>
    <style:style style:name="TableColumn267" style:family="table-column">
      <style:table-column-properties style:column-width="0.7166in" style:use-optimal-column-width="false"/>
    </style:style>
    <style:style style:name="TableColumn268" style:family="table-column">
      <style:table-column-properties style:column-width="0.4673in" style:use-optimal-column-width="false"/>
    </style:style>
    <style:style style:name="TableColumn269" style:family="table-column">
      <style:table-column-properties style:column-width="0.6666in" style:use-optimal-column-width="false"/>
    </style:style>
    <style:style style:name="TableColumn270" style:family="table-column">
      <style:table-column-properties style:column-width="0.6763in" style:use-optimal-column-width="false"/>
    </style:style>
    <style:style style:name="TableColumn271" style:family="table-column">
      <style:table-column-properties style:column-width="0.5673in" style:use-optimal-column-width="false"/>
    </style:style>
    <style:style style:name="Table262" style:family="table">
      <style:table-properties style:width="6.2986in" fo:margin-left="0in" table:align="lef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4.5pt" style:font-size-asian="4.5pt" style:font-size-complex="4.5pt"/>
    </style:style>
    <style:style style:name="P275"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4.5pt" style:font-size-asian="4.5pt" style:font-size-complex="4.5pt"/>
    </style:style>
    <style:style style:name="P278"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4.5pt" style:font-size-asian="4.5pt" style:font-size-complex="4.5pt"/>
    </style:style>
    <style:style style:name="P281"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4.5pt" style:font-size-asian="4.5pt" style:font-size-complex="4.5pt"/>
    </style:style>
    <style:style style:name="P284" style:parent-style-name="Normal" style:family="paragraph">
      <style:paragraph-properties fo:text-align="center" style:line-height-at-least="0.1666in" fo:margin-left="-0.0395in" fo:margin-right="-0.0395in">
        <style:tab-stops/>
      </style:paragraph-properties>
      <style:text-properties fo:font-weight="bold" style:font-weight-asian="bold"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4.5pt" style:font-size-asian="4.5pt" style:font-size-complex="4.5pt"/>
    </style:style>
    <style:style style:name="P287" style:parent-style-name="Normal" style:family="paragraph">
      <style:paragraph-properties fo:text-align="center" style:line-height-at-least="0.1666in" fo:margin-left="-0.0395in" fo:margin-right="-0.0395in">
        <style:tab-stops/>
      </style:paragraph-properties>
      <style:text-properties fo:font-weight="bold" style:font-weight-asian="bold" fo:font-size="10pt" style:font-size-asian="10pt"/>
    </style:style>
    <style:style style:name="TableRow288" style:family="table-row">
      <style:table-row-properties style:use-optimal-row-height="false"/>
    </style:style>
    <style:style style:name="P289" style:parent-style-name="Normal" style:family="paragraph">
      <style:paragraph-properties fo:text-align="center" style:line-height-at-least="0.1666in" fo:margin-right="-0.0784in"/>
      <style:text-properties fo:font-weight="bold" style:font-weight-asian="bold" fo:font-size="10pt" style:font-size-asian="10pt"/>
    </style:style>
    <style:style style:name="P290" style:parent-style-name="Normal" style:family="paragraph">
      <style:paragraph-properties fo:text-align="center" style:line-height-at-least="0.1666in" fo:margin-right="-0.0784in"/>
      <style:text-properties fo:font-weight="bold" style:font-weight-asian="bold" fo:font-size="10pt" style:font-size-asian="10pt"/>
    </style:style>
    <style:style style:name="P291"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line-height-at-least="0.1666in"/>
      <style:text-properties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line-height-at-least="0.1666in"/>
      <style:text-properties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line-height-at-least="0.1666in" fo:margin-left="-0.0784in" fo:margin-right="-0.0784in">
        <style:tab-stops/>
      </style:paragraph-properties>
      <style:text-properties fo:font-weight="bold" style:font-weight-asian="bold" fo:font-size="10pt" style:font-size-asian="10pt"/>
    </style:style>
    <style:style style:name="P302" style:parent-style-name="Normal" style:family="paragraph">
      <style:paragraph-properties fo:text-align="center" style:line-height-at-least="0.1666in"/>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line-height-at-least="0.1666in" fo:margin-right="-0.0784in"/>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line-height-at-least="0.1666in" fo:margin-right="-0.0784in"/>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line-height-at-least="0.1666in"/>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line-height-at-least="0.1666in"/>
      <style:text-properties style:font-name="Verdana"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line-height-at-least="0.1666in"/>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line-height-at-least="0.1666in"/>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line-height-at-least="0.1666in"/>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line-height-at-least="0.1666in"/>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line-height-at-least="0.1666in"/>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line-height-at-least="0.1666in" fo:margin-right="-0.0784in"/>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line-height-at-least="0.1666in"/>
      <style:text-properties fo:font-weight="bold" style:font-weight-asian="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line-height-at-least="0.1666in"/>
      <style:text-properties fo:font-weight="bold" style:font-weight-asian="bold"/>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line-height-at-least="0.1666in"/>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line-height-at-least="0.1666in"/>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line-height-at-least="0.1666in"/>
      <style:text-properties fo:font-weight="bold" style:font-weight-asian="bold"/>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line-height-at-least="0.1666in" fo:margin-right="-0.0784in"/>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line-height-at-least="0.1666in" fo:margin-right="-0.0784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line-height-at-least="0.1666in"/>
      <style:text-properties fo:font-weight="bold" style:font-weight-asian="bold"/>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line-height-at-least="0.1666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line-height-at-least="0.1666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line-height-at-least="0.166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line-height-at-least="0.166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line-height-at-least="0.1666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line-height-at-least="0.1666in"/>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line-height-at-least="0.1666in" fo:margin-right="-0.0784in"/>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line-height-at-least="0.1666in" fo:margin-right="-0.0784in"/>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line-height-at-least="0.1666in"/>
      <style:text-properties fo:font-weight="bold" style:font-weight-asian="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line-height-at-least="0.166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line-height-at-least="0.1666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line-height-at-least="0.1666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line-height-at-least="0.1666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line-height-at-least="0.1666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line-height-at-least="0.1666in"/>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line-height-at-least="0.1666in" fo:margin-right="-0.0784in"/>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line-height-at-least="0.1666in" fo:margin-right="-0.0784in"/>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1666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line-height-at-least="0.1666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line-height-at-least="0.166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line-height-at-least="0.1666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line-height-at-least="0.1666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line-height-at-least="0.1666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line-height-at-least="0.1666in"/>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line-height-at-least="0.1666in" fo:margin-right="-0.0784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line-height-at-least="0.1666in" fo:margin-right="-0.0784in"/>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line-height-at-least="0.1666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line-height-at-least="0.1666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line-height-at-least="0.1666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line-height-at-least="0.166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line-height-at-least="0.1666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line-height-at-least="0.1666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line-height-at-least="0.1666in"/>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line-height-at-least="0.1666in" fo:margin-right="-0.0784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line-height-at-least="0.1666in" fo:margin-right="-0.0784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166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line-height-at-least="0.1666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line-height-at-least="0.1666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line-height-at-least="0.1666in"/>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line-height-at-least="0.166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line-height-at-least="0.1666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line-height-at-least="0.1666in"/>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line-height-at-least="0.1666in" fo:margin-right="-0.0784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line-height-at-least="0.1666in" fo:margin-right="-0.0784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line-height-at-least="0.166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line-height-at-least="0.1666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line-height-at-least="0.1666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line-height-at-least="0.1666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line-height-at-least="0.1666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line-height-at-least="0.1666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line-height-at-least="0.1666in"/>
      <style:text-properties style:font-name="Verdana"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line-height-at-least="0.1666in" fo:margin-right="-0.0784in"/>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line-height-at-least="0.1666in" fo:margin-right="-0.0784in"/>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1666in"/>
      <style:text-properties fo:font-weight="bold" style:font-weight-asian="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line-height-at-least="0.1666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line-height-at-least="0.166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line-height-at-least="0.1666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line-height-at-least="0.166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line-height-at-least="0.1666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line-height-at-least="0.1666in"/>
      <style:text-properties style:font-name="Verdana"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line-height-at-least="0.1666in" fo:margin-right="-0.0784in"/>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line-height-at-least="0.1666in"/>
      <style:text-properties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line-height-at-least="0.166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line-height-at-least="0.1666in"/>
      <style:text-properties style:font-name="Verdana"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line-height-at-least="0.1666in"/>
      <style:text-properties style:font-name="Verdana"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line-height-at-least="0.1666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line-height-at-least="0.1666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line-height-at-least="0.1666in"/>
      <style:text-properties style:font-name="Verdana" fo:font-weight="bold" style:font-weight-asian="bold"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line-height-at-least="0.1666in" fo:margin-right="-0.0784in"/>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line-height-at-least="0.1666in" fo:margin-right="-0.0784in"/>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line-height-at-least="0.1666in"/>
      <style:text-properties fo:font-weight="bold" style:font-weight-asian="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line-height-at-least="0.166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line-height-at-least="0.1666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line-height-at-least="0.1666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line-height-at-least="0.1666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line-height-at-least="0.1666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line-height-at-least="0.1666in"/>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line-height-at-least="0.1666in" fo:margin-right="-0.0784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line-height-at-least="0.1666in" fo:margin-right="-0.0784in"/>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1666in"/>
      <style:text-properties fo:font-weight="bold" style:font-weight-asian="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line-height-at-least="0.166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line-height-at-least="0.1666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line-height-at-least="0.166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line-height-at-least="0.1666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line-height-at-least="0.166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line-height-at-least="0.1666in"/>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line-height-at-least="0.1666in" fo:margin-right="-0.0784in"/>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line-height-at-least="0.1666in" fo:margin-right="-0.0784in"/>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line-height-at-least="0.1666in"/>
      <style:text-properties fo:font-weight="bold" style:font-weight-asian="bold"/>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line-height-at-least="0.166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line-height-at-least="0.1666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line-height-at-least="0.1666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line-height-at-least="0.1666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line-height-at-least="0.1666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line-height-at-least="0.1666in"/>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line-height-at-least="0.1666in" fo:margin-right="-0.0784in"/>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line-height-at-least="0.1666in" fo:margin-right="-0.0784in"/>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1666in"/>
      <style:text-properties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line-height-at-least="0.1666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line-height-at-least="0.1666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line-height-at-least="0.166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line-height-at-least="0.16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line-height-at-least="0.1666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line-height-at-least="0.1666in"/>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line-height-at-least="0.1666in" fo:margin-right="-0.0784in"/>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line-height-at-least="0.1666in" fo:margin-right="-0.0784in"/>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line-height-at-least="0.1666in"/>
      <style:text-properties fo:font-weight="bold" style:font-weight-asian="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line-height-at-least="0.1666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line-height-at-least="0.1666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line-height-at-least="0.1666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line-height-at-least="0.1666in"/>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line-height-at-least="0.1666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line-height-at-least="0.1666in"/>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line-height-at-least="0.1666in" fo:margin-right="-0.0784in"/>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line-height-at-least="0.1666in" fo:margin-right="-0.0784in"/>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line-height-at-least="0.1666in"/>
      <style:text-properties fo:font-weight="bold" style:font-weight-asian="bold"/>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line-height-at-least="0.1666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line-height-at-least="0.1666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line-height-at-least="0.1666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line-height-at-least="0.1666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line-height-at-least="0.1666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line-height-at-least="0.1666in"/>
      <style:text-properties style:font-name="Verdana"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line-height-at-least="0.1666in" fo:margin-right="-0.0784in"/>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line-height-at-least="0.1666in" fo:margin-right="-0.0784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line-height-at-least="0.1666in"/>
      <style:text-properties fo:font-weight="bold" style:font-weight-asian="bold"/>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line-height-at-least="0.1666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line-height-at-least="0.1666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line-height-at-least="0.1666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line-height-at-least="0.1666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line-height-at-least="0.1666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line-height-at-least="0.1666in"/>
      <style:text-properties style:font-name="Verdana" fo:font-size="10pt" style:font-size-asian="10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line-height-at-least="0.1666in" fo:margin-right="-0.0784in"/>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line-height-at-least="0.1666in" fo:margin-right="-0.0784in"/>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line-height-at-least="0.1666in"/>
      <style:text-properties fo:font-weight="bold" style:font-weight-asian="bold"/>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line-height-at-least="0.1666in"/>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line-height-at-least="0.1666in"/>
      <style:text-properties style:font-name="Verdana" fo:font-weight="bold" style:font-weight-asian="bold"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line-height-at-least="0.1666in"/>
      <style:text-properties fo:font-weight="bold" style:font-weight-asian="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line-height-at-least="0.1666in"/>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line-height-at-least="0.1666in"/>
      <style:text-properties style:font-name="Verdana" fo:font-weight="bold" style:font-weight-asian="bold" fo:font-size="10pt" style:font-size-asian="10pt"/>
    </style:style>
    <style:style style:name="P645" style:parent-style-name="Normal" style:family="paragraph">
      <style:text-properties fo:language="sv" fo:country="SE"/>
    </style:style>
    <style:style style:name="TableColumn647" style:family="table-column">
      <style:table-column-properties style:column-width="3.1402in" style:use-optimal-column-width="false"/>
    </style:style>
    <style:style style:name="TableColumn648" style:family="table-column">
      <style:table-column-properties style:column-width="1.802in" style:use-optimal-column-width="false"/>
    </style:style>
    <style:style style:name="TableColumn649" style:family="table-column">
      <style:table-column-properties style:column-width="1.3562in" style:use-optimal-column-width="false"/>
    </style:style>
    <style:style style:name="Table646" style:family="table">
      <style:table-properties style:width="6.2986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2">Suvestinė redakcija nuo 2010-01-06 iki 2011-02-05</text:span></text:p>
      <text:p text:style-name="P3"/>
      <text:p text:style-name="P4"><text:span text:style-name="T5">Įsakymas paskelbtas: Žin. 2007, Nr.<text:s/></text:span><text:a xlink:href="https://www.e-tar.lt/portal/legalAct.html?documentId=TAR.3F71A1B729A0" office:target-frame-name="_top" xlink:show="replace"><text:span text:style-name="T6">136-5539</text:span></text:a><text:span text:style-name="T7">, i. k. 1072050ISAK001K-380</text:span></text:p>
      <text:p text:style-name="P8"/>
      <text:p text:style-name="P9">LIETUVOS RESPUBLIKOS FINANSŲ MINISTRO</text:p>
      <text:p text:style-name="P10"><text:span text:style-name="T11">ĮSAKYMA</text:span>S</text:p>
      <text:p text:style-name="P12"/>
      <text:p text:style-name="P13"><text:span text:style-name="T14">DĖL VIEŠOJO SEKTORIAUS APSKAITOS IR FINANSINĖS ATSKAITOMYBĖS 4-OJO STANDARTO PATVIRTINIMO</text:span></text:p>
      <text:p text:style-name="P15"/>
      <text:p text:style-name="P16">2007 m. gruodžio 19 d. Nr. 1K-380</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4-ąjį viešojo sektoriaus apskaitos ir finansinės atskaitomybės standartą „Grynojo turto pokyčių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p text:style-name="P36"/>
      <text:p text:style-name="P37"/>
      <text:soft-page-break/>
      <text:p text:style-name="P38">PATVIRTINTA</text:p>
      <text:p text:style-name="P39">Lietuvos Respublikos finansų ministro</text:p>
      <text:p text:style-name="P40">2007 m. gruodžio 19 d.<text:s/></text:p>
      <text:p text:style-name="P41">įsakymu Nr. 1K-380</text:p>
      <text:p text:style-name="P42">(Lietuvos Respublikos finansų ministro</text:p>
      <text:p text:style-name="P43">2009 m. gruodžio 22 d.<text:s/></text:p>
      <text:p text:style-name="P44">įsakymo Nr. 1K-465 redakcija)</text:p>
      <text:p text:style-name="P45"/>
      <text:p text:style-name="P46"><text:span text:style-name="T47">4-ASIS VIEŠOJO SEKTORIAUS APSKAITOS IR FINANSINĖS ATSKAITOMYBĖS STANDARTAS „GRYNOJO TURTO POKYČIŲ ATASKAIT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4-asis viešojo sektoriaus apskaitos ir finansinės atsk</text:span><text:span text:style-name="T57">aitomybės standartas „Grynojo turto pokyčių ataskaita“ (toliau – šis standartas) nustato informacijos apie viešojo sektoriaus subjekto grynąjį turtą grupavimo ir pateikimo finansinėse ataskaitose reikalavimus.</text:span></text:p>
      <text:p text:style-name="P58"><text:span text:style-name="T59">2</text:span><text:span text:style-name="T60">. Šis standartas vienodai taikomas ir vie</text:span><text:span text:style-name="T61">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Tikrosios vertės rezervas</text:span><text:span text:style-name="T67"><text:s/>– viešojo sektoriaus</text:span><text:span text:style-name="T68"><text:s/>subjekto grynojo turto vertės pokyčio, susidarančio dėl viešojo sektoriaus subjekto ilgalaikio materialiojo turto tikrosios vertės pasikeitimo, suma.</text:span></text:p>
      <text:p text:style-name="P69"><text:span text:style-name="T70">Sukauptas perviršis ar deficitas</text:span><text:span text:style-name="T71"><text:s/>– ataskaitinio laikotarpio ir praėjusių ataskaitinių laikotarpių viešojo</text:span><text:span text:style-name="T72"><text:s/>sektoriaus subjekto grynojo perviršio ar deficito suma, pakoreguota šio subjekto veiklos rezultatų ataskaitoje nepripažinto perviršio ar deficito suma.</text:span></text:p>
      <text:p text:style-name="P73"><text:span text:style-name="T74">4</text:span><text:span text:style-name="T75">. Kitos šiame standarte vartojamos sąvokos suprantamos taip, kaip jos vartojamos Lietuvos Respublikos buhalterinės apskaitos įstatyme (Žin., 2001, 99-3515; 2008, Nr. 137-5372), Lietuvos Respublikos viešojo sektoriaus atskaitomybės įstatyme (Žin., 2007, Nr.</text:span><text:span text:style-name="T76"><text:s/></text:span><text:a xlink:href="https://www.e-tar.lt/portal/lt/legalAct/TAR.E2CE2C82DA9E" office:target-frame-name="_blank" xlink:show="new"><text:span text:style-name="T77">77-3046</text:span></text:a><text:span text:style-name="T78">; 2008, Nr.<text:s/></text:span><text:a xlink:href="https://www.e-tar.lt/portal/lt/legalAct/TAR.9A9825575BCD" office:target-frame-name="_blank" xlink:show="new"><text:span text:style-name="T79">137-5370</text:span></text:a><text:span text:style-name="T80">) ir kituose viešojo sektoriaus apskaitos ir finansinės at</text:span><text:span text:style-name="T81">skaitomybės standartuose (toliau – VSAFAS).</text:span></text:p>
      <text:p text:style-name="P82"/>
      <text:p text:style-name="P83"><text:span text:style-name="T84">II</text:span><text:span text:style-name="T85">.<text:s/></text:span><text:span text:style-name="T86">GRYNOJO TURTO POKYČIŲ ATASKAITOS SUDEDAMOSIOS DALYS</text:span></text:p>
      <text:p text:style-name="P87"/>
      <text:p text:style-name="P88"><text:span text:style-name="T89">5</text:span><text:span text:style-name="T90">. Viešojo sektoriaus subjektai, rengiantys žemesniojo ir aukštesniojo lygių finansinių ataskaitų rinkinius, grynojo turto pokyčių ataskaitoje<text:s/></text:span><text:span text:style-name="T91">privalo pateikti informaciją pagal šio standarto 1 priede nurodytą formą.</text:span></text:p>
      <text:p text:style-name="P92"><text:span text:style-name="T93">6</text:span><text:span text:style-name="T94">. Viešojo sektoriaus subjektas, sudarydamas finansinių ataskaitų rinkinį, grynojo turto pokyčių ataskaitoje privalo pateikti informaciją apie:</text:span></text:p>
      <text:p text:style-name="P95"><text:span text:style-name="T96">6.1</text:span><text:span text:style-name="T97">. veiklos rezultatų ataskaito</text:span><text:span text:style-name="T98">je nepripažintą perviršį ar deficitą, apimantį:</text:span></text:p>
      <text:p text:style-name="P99"><text:span text:style-name="T100">6.1.1</text:span><text:span text:style-name="T101">. tikrosios vertės rezervą;</text:span></text:p>
      <text:p text:style-name="P102"><text:span text:style-name="T103">6.1.2</text:span><text:span text:style-name="T104">. valiutos perskaičiavimo rezervą, kurio apskaita paaiškinta 21-ajame VSAFAS „Sandoriai užsienio valiuta“;</text:span></text:p>
      <text:p text:style-name="P105"><text:span text:style-name="T106">6.2</text:span><text:span text:style-name="T107">. kitus rezervus;</text:span></text:p>
      <text:p text:style-name="P108"><text:span text:style-name="T109">6.3</text:span><text:span text:style-name="T110">. dalininkų kapitalą;</text:span></text:p>
      <text:p text:style-name="P111"><text:span text:style-name="T112">6.4</text:span><text:span text:style-name="T113">. nuosavybės metodo įtaką;</text:span></text:p>
      <text:p text:style-name="P114"><text:span text:style-name="T115">6.5</text:span><text:span text:style-name="T116">. sukauptą perviršį ar deficitą, pripažintą veiklos rezultatų ataskaitoje;</text:span></text:p>
      <text:p text:style-name="P117"><text:span text:style-name="T118">6.6</text:span><text:span text:style-name="T119">. mažumos dalį.</text:span></text:p>
      <text:p text:style-name="P120"><text:span text:style-name="T121">7</text:span><text:span text:style-name="T122">. Grynojo turto pokyčių ataskaitoje rodomas šio standarto 6.1–6.6 punktuose nurodytų straipsnių pasikeitimas<text:s/></text:span><text:span text:style-name="T123">per ataskaitinį laikotarpį, nurodant šių straipsnių likutį laikotarpio pradžioje, pasikeitimus, įvykusius per ataskaitinį laikotarpį (padidėjimą, sumažėjimą, naujų rezervų sudarymą arba panaudojimą), ir likutį ataskaitinio laikotarpio pabaigoje bei<text:s/></text:span><text:soft-page-break/><text:span text:style-name="T124">lyginam</text:span><text:span text:style-name="T125">ąją ankstesnio ataskaitinio laikotarpio informaciją pagal šio standarto 1 priede pateiktą formą. Šioje formoje nurodyti straipsniai yra privalomi sudarant grynojo turto pokyčių ataskaitą. Grynojo turto pokyčių ataskaitos formos negali būti keičiamos, įterp</text:span><text:span text:style-name="T126">iant naujus straipsnius, išbraukiant pateiktuosius ar juos pergrupuojant, taip pat tuo atveju, jei pateiktos formos straipsnių likučiai lygūs nuliui.</text:span></text:p>
      <text:p text:style-name="P127"><text:span text:style-name="T128">8</text:span><text:span text:style-name="T129">. Šio standarto 6.1–6.6 punktuose nurodytų straipsnių likučių sumos, nurodytos grynojo turto pokyčių<text:s/></text:span><text:span text:style-name="T130">ataskaitoje, turi sutapti su šių straipsnių likučiais atitinkamo ataskaitinio laikotarpio finansinės būklės ataskaitoje.</text:span></text:p>
      <text:p text:style-name="P131"/>
      <text:p text:style-name="P132"><text:span text:style-name="T133">III</text:span><text:span text:style-name="T134">.<text:s/></text:span><text:span text:style-name="T135">REZERVAI</text:span></text:p>
      <text:p text:style-name="P136"/>
      <text:p text:style-name="P137"><text:span text:style-name="T138">9</text:span><text:span text:style-name="T139">. Tikrosios vertės rezervą sudaro viešojo sektoriaus subjekto nustatytų ilgalaikio materialiojo turto grupių</text:span><text:span text:style-name="T140">, finansinėse ataskaitose rodomų tikrąja verte, rezultatas, atsiradęs iš šio turto tikrosios vertės pokyčių. Tikrąja verte įvertinto ilgalaikio materialiojo turto apskaitą reglamentuoja 12-asis VSAFAS „Ilgalaikis materialusis turtas“.</text:span></text:p>
      <text:p text:style-name="P141"><text:span text:style-name="T142">10</text:span><text:span text:style-name="T143">. Tikrosios ver</text:span><text:span text:style-name="T144">tės rezervas didinamas ilgalaikio materialiojo turto vertės padidėjimo suma, kai turto vertė, įvertinus jo tikrąją vertę, nustatoma didesnė.</text:span></text:p>
      <text:p text:style-name="P145"><text:span text:style-name="T146">11</text:span><text:span text:style-name="T147">. Tikrosios vertės rezervas mažinamas, kai:</text:span></text:p>
      <text:p text:style-name="P148"><text:span text:style-name="T149">11.1</text:span><text:span text:style-name="T150">. tikroji vertė sumažėja;</text:span></text:p>
      <text:p text:style-name="P151"><text:span text:style-name="T152">11.2</text:span><text:span text:style-name="T153">. tikrąja verte įvertinta</text:span><text:span text:style-name="T154">s turtas nurašomas;</text:span></text:p>
      <text:p text:style-name="P155"><text:span text:style-name="T156">11.3</text:span><text:span text:style-name="T157">. tikrąja verte įvertintas turtas perleidžiamas, t. y. parduodamas ar neatlygintinai perduodamas kitam subjektui.</text:span></text:p>
      <text:p text:style-name="P158"><text:span text:style-name="T159">12</text:span><text:span text:style-name="T160">. Jei ataskaitinio laikotarpio pabaigoje tikrąja verte įvertinto ilgalaikio materialiojo turto tikroji ver</text:span><text:span text:style-name="T161">tė nustatoma mažesnė, negu buvo ankstesnio ataskaitinio laikotarpio pabaigoje, tikrosios vertės rezervas mažinamas ankstesnio ataskaitinio laikotarpio pabaigoje nustatytos tikrosios vertės ir ataskaitinio laikotarpio pabaigoje nustatytos vertės skirtumo su</text:span><text:span text:style-name="T162">ma. Jeigu apskaičiuotas skirtumas yra didesnis už tikrosios vertės rezervo likutį, priskiriamą šiam turtui, skirtumo, viršijančio tikrosios vertės likutį, suma rodoma kaip nuostolis dėl turto nuvertėjimo veiklos rezultatų ataskaitoje.</text:span></text:p>
      <text:p text:style-name="P163"><text:span text:style-name="T164">13</text:span><text:span text:style-name="T165">. Kai tikrąja v</text:span><text:span text:style-name="T166">erte įvertintas turtas nurašomas, parduodamas, neatlygintinai perduodamas ar kitaip perleidžiamas kitam subjektui, tikrosios vertės rezervas mažinamas ta suma, kuri priskiriama tam turtui. Suma, kuria sumažinamas tikrosios vertės rezervas, didina sukauptą<text:s/></text:span><text:span text:style-name="T167">perviršį arba mažina sukauptą deficitą, išskyrus atvejus, jei tokį turtą neatlygintinai kitam viešojo sektoriaus subjektui perduodantis viešojo sektoriaus subjektas jį įsigijo iš finansavimo sumų arba pats gavo neatlygintinai. Tokiu atveju turtą perduodant</text:span><text:span text:style-name="T168">is viešojo sektoriaus subjektas perduoda ir tikrosios vertės rezervą.</text:span></text:p>
      <text:p text:style-name="P169"><text:span text:style-name="T170">14</text:span><text:span text:style-name="T171">. Viešojo sektoriaus subjektas, perėmęs tikrąja verte įvertintą turtą iš kito viešojo sektoriaus subjekto, į savo apskaitą įtraukia ir šio turto tikrosios vertės rezervo likutį tur</text:span><text:span text:style-name="T172">to perėmimo momentu.</text:span></text:p>
      <text:p text:style-name="P173"><text:span text:style-name="T174">15</text:span><text:span text:style-name="T175">. Valiutos perskaičiavimo rezervą sudaro valiutos perskaičiavimo rezultatas, susidaręs dėl investicijų į kontroliuojamą užsienio subjektą vertės pasikeitimo per ataskaitinį laikotarpį dėl nuosavybės metodo taikymo įtakos<text:s/></text:span><text:span text:style-name="T176">perskaičiavimo finansinių ataskaitų dienos valiutos kursu. Valiutos perskaičiavimo rezervas taip pat gali susidaryti ir dėl užsienyje veikiančio viešojo sektoriaus subjekto įtraukimo į viešojo sektoriaus subjektų grupės konsoliduotąsias finansines ataskait</text:span><text:span text:style-name="T177">as. Valiutos perskaičiavimo rezervo apskaita paaiškinta 21-ajame VSAFAS „Sandoriai užsienio valiuta“. Atsižvelgiant į tai, kad valiutos perskaičiavimo rezervas gali susidaryti labai retais atvejais, jis grynojo turto pokyčių ataskaitoje rodomas ne atskirai</text:span><text:span text:style-name="T178">, o skiltyje „Kiti rezervai“.</text:span></text:p>
      <text:p text:style-name="P179"><text:span text:style-name="T180">16</text:span><text:span text:style-name="T181">. Kiti rezervai formuojami teisės aktų arba viešojo sektoriaus subjekto nuostatuose nustatyta tvarka iš viešojo sektoriaus sukaupto pertekliaus. Vyriausybės rezervas arba savivaldybės direktorių rezervai nepriskiriami pr</text:span><text:span text:style-name="T182">ie kitų rezervų, o viešojo sektoriaus subjektai, gavę lėšų iš šių rezervų, apskaitoje registruoja finansavimo sumas.</text:span></text:p>
      <text:p text:style-name="P183"><text:span text:style-name="T184">17</text:span><text:span text:style-name="T185">. Kiti rezervai registruojami mažinant sukaupto perviršio likutį. Sąnaudos, kurioms padengti buvo sudarytas rezervas, turi būti rodom</text:span><text:span text:style-name="T186">os veiklos rezultatų ataskaitoje. Panaudojus kitus rezervus,<text:s/></text:span><text:span text:style-name="T187">jų</text:span><text:span text:style-name="T188"><text:s/>panaudota suma perkeliama atgal į sukauptą perviršį ar deficitą.</text:span></text:p>
      <text:p text:style-name="P189"/>
      <text:p text:style-name="P190"><text:span text:style-name="T191">IV</text:span><text:span text:style-name="T192">.<text:s/></text:span><text:span text:style-name="T193">DALININKŲ KAPITALAS IR NUOSAVYBĖS METODO ĮTAKA</text:span></text:p>
      <text:p text:style-name="P194"/>
      <text:p text:style-name="P195"><text:span text:style-name="T196">18</text:span><text:span text:style-name="T197">. Viešojo sektoriaus subjekto, kuris yra viešoji įstaiga,<text:s/></text:span><text:span text:style-name="T198">grynojo turto pokyčių ataskaitos skiltyje „Dalininkų kapitalas“ teikiama informacija apie dalininkų kapitalo likučius ataskaitinio laikotarpio pradžioje ir pabaigoje bei jų pasikeitimą per ataskaitinį laikotarpį, taip pat lyginamoji praėjusio ataskaitinio<text:s/></text:span><text:span text:style-name="T199">laikotarpio finansinė informacija.</text:span></text:p>
      <text:p text:style-name="P200"><text:span text:style-name="T201">19</text:span><text:span text:style-name="T202">. Viešojo sektoriaus subjekto grynojo turto pokyčių ataskaitos skiltyje „Nuosavybės metodo įtaka“ teikiama informacija apie nuosavybės metodo įtakos likučius ataskaitinio laikotarpio pradžioje ir pabaigoje bei jų pa</text:span><text:span text:style-name="T203">sikeitimą per ataskaitinį laikotarpį, taip pat lyginamoji praėjusio ataskaitinio laikotarpio finansinė informacija. Nuosavybės metodo įtakos apskaita paaiškinta 14-ajame VSAFAS „Jungimai ir investicijos į asocijuotuosius subjektus“.</text:span></text:p>
      <text:p text:style-name="P204"/>
      <text:p text:style-name="P205"><text:span text:style-name="T206">V</text:span><text:span text:style-name="T207">.<text:s/></text:span><text:span text:style-name="T208">SUKAUPTAS PER</text:span><text:span text:style-name="T209">VIRŠIS AR DEFICITAS</text:span></text:p>
      <text:p text:style-name="P210"/>
      <text:p text:style-name="P211"><text:span text:style-name="T212">20</text:span><text:span text:style-name="T213">. Viešojo sektoriaus subjekto grynojo turto pokyčių ataskaitos sukaupto perviršio ar deficito straipsnyje pateikiama informacija apie sukaupto perviršio ar deficito likučius ataskaitinio laikotarpio pradžioje bei pabaigoje ir jų<text:s/></text:span><text:span text:style-name="T214">pasikeitimą per ataskaitinį laikotarpį, taip pat lyginamoji praėjusio ataskaitinio laikotarpio finansinė informacija.</text:span></text:p>
      <text:p text:style-name="P215"><text:span text:style-name="T216">21</text:span><text:span text:style-name="T217">. Grynojo turto pokyčių ataskaitoje nurodyta ataskaitinio laikotarpio grynojo perviršio ar deficito suma turi sutapti su veiklos rez</text:span><text:span text:style-name="T218">ultatų ataskaitos atitinkamame straipsnyje nurodyta atitinkamo ataskaitinio laikotarpio grynojo perviršio ar deficito suma.</text:span></text:p>
      <text:p text:style-name="P219"><text:span text:style-name="T220">22</text:span><text:span text:style-name="T221">. Rengiant viešojo sektoriaus subjektų grupės konsoliduotąsias finansines ataskaitas grynojo turto pokyčių ataskaitos sukaupto</text:span><text:span text:style-name="T222"><text:s/>perviršio ar deficito skiltyje pateikiama informacija tik apie kontroliuojančiajam subjektui tenkančią sukaupto perviršio ar deficito likučių ataskaitinio laikotarpio pradžioje bei pabaigoje ir jų pasikeitimą per ataskaitinį laikotarpį dalį. Sukaupto perv</text:span><text:span text:style-name="T223">iršio ar deficito likučių ataskaitinio laikotarpio pradžioje bei pabaigoje dalis, tenkanti mažumos daliai, ir jų pokytis per ataskaitinį laikotarpį rodomi atskirai grynojo turto pokyčių ataskaitoje ir turi sutapti su atitinkamų straipsnių sumomis viešojo s</text:span><text:span text:style-name="T224">ektoriaus subjektų grupės konsoliduotosiose finansinės būklės ir veiklos rezultatų ataskaitose.</text:span></text:p>
      <text:p text:style-name="P225"/>
      <text:p text:style-name="P226"><text:span text:style-name="T227">VI</text:span><text:span text:style-name="T228">.<text:s/></text:span><text:span text:style-name="T229">Informacijos PATEIKIMAS FINANSINIŲ ATASKAITŲ AIŠKINAMAJAME RAŠTE</text:span></text:p>
      <text:p text:style-name="P230"/>
      <text:p text:style-name="P231"><text:span text:style-name="T232">23</text:span><text:span text:style-name="T233">. Viešojo sektoriaus subjektas privalo pateikti ir paaiškinti finansinių atas</text:span><text:span text:style-name="T234">kaitų aiškinamajame rašte (toliau– aiškinamasis raštas) kiekvieno straipsnyje „Kiti rezervai“ rodomo rezervo sudarymo priežastis bei reikšmingus pasikeitimus, įvykusius per ataskaitinį ir praėjusį ataskaitinį laikotarpius.</text:span></text:p>
      <text:p text:style-name="P235"><text:span text:style-name="T236">24</text:span><text:span text:style-name="T237">. Viešojo sektoriaus subjek</text:span><text:span text:style-name="T238">tas aiškinamajame rašte turi pateikti informaciją apie reikšmingus tikrosios vertės rezervo pasikeitimus, įvykusius per ataskaitinį ir lyginamąjį praėjusį ataskaitinį laikotarpius, pavyzdžiui, atliktus žemės ar kultūros vertybių įvertinimus.</text:span></text:p>
      <text:p text:style-name="Normal"/>
      <text:p text:style-name="P239">_________________</text:p>
      <text:p text:style-name="P240">Priedo pakeitimai:</text:p>
      <text:p text:style-name="P241"><text:span text:style-name="T242">Nr.<text:s/></text:span><text:a xlink:href="https://www.e-tar.lt/portal/legalAct.html?documentId=TAR.7B9FCE33D0E0" office:target-frame-name="_top" xlink:show="replace"><text:span text:style-name="T243">1K-465</text:span></text:a><text:span text:style-name="T244">, 2009-12-22, Žin., 2010, Nr. 1-43 (2010-01-05), i. k. 1092050ISAK001K-465</text:span></text:p>
      <text:p text:style-name="Normal"/>
      <text:soft-page-break/>
      <text:p text:style-name="P245">4-ojo VSAFAS „Grynojo turto pokyčių<text:s/></text:p>
      <text:p text:style-name="P246">ataskaita“</text:p>
      <text:p text:style-name="P247">1<text:s/>priedas</text:p>
      <text:p text:style-name="P248"/>
      <text:p text:style-name="P249"><text:span text:style-name="T250">(Grynojo turto pokyčių ataskaitos formos pavyzdys)</text:span></text:p>
      <text:p text:style-name="P251">__________________________________</text:p>
      <text:p text:style-name="P252">(viešojo sektoriaus subjekto arba viešojo sektoriaus subjektų grupės pavadinimas)</text:p>
      <text:p text:style-name="P253"/>
      <text:p text:style-name="P254">_______________________________________</text:p>
      <text:p text:style-name="P255">(viešojo sektoriaus subjekto, parengusio grynojo turto pokyčių ataskaitą arba konsoliduotąją grynojo turto pokyčių ataskaitą, kodas, adresas)</text:p>
      <text:p text:style-name="P256"><text:span text:style-name="T257">GRYNOJO TURTO POKYČIŲ ATASKAITA*</text:span></text:p>
      <text:p text:style-name="P258">PAGAL 20_____ M. ______ D. DUOMENIS</text:p>
      <text:p text:style-name="P259">____________ Nr. _____</text:p>
      <text:p text:style-name="P260">(data)</text:p>
      <text:p text:style-name="P261">Pateikimo valiuta ir tikslumas: litais arba tūkstančiais litų</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
              <text:p text:style-name="P275">Eil. Nr.</text:p>
            </table:table-cell>
            <table:table-cell table:style-name="TableCell276" table:number-rows-spanned="2">
              <text:p text:style-name="P277"/>
              <text:p text:style-name="P278">Straipsniai</text:p>
            </table:table-cell>
            <table:table-cell table:style-name="TableCell279" table:number-rows-spanned="2">
              <text:p text:style-name="P280"/>
              <text:p text:style-name="P281">Pastabos Nr.</text:p>
            </table:table-cell>
            <table:table-cell table:style-name="TableCell282" table:number-columns-spanned="5">
              <text:p text:style-name="P283"/>
              <text:p text:style-name="P284">Tenka kontroliuojančiam subjektui</text:p>
            </table:table-cell>
            <table:covered-table-cell/>
            <table:covered-table-cell/>
            <table:covered-table-cell/>
            <table:covered-table-cell/>
            <table:table-cell table:style-name="TableCell285" table:number-rows-spanned="2">
              <text:p text:style-name="P286"/>
              <text:p text:style-name="P287">Mažumos dali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Dalininkų kapitalas</text:p>
            </table:table-cell>
            <table:table-cell table:style-name="TableCell294">
              <text:p text:style-name="P295">Tikrosios vertės rezervas</text:p>
            </table:table-cell>
            <table:table-cell table:style-name="TableCell296">
              <text:p text:style-name="P297">Kiti rezervai</text:p>
            </table:table-cell>
            <table:table-cell table:style-name="TableCell298">
              <text:p text:style-name="P299">Nuosavybės metodo įtaka</text:p>
            </table:table-cell>
            <table:table-cell table:style-name="TableCell300">
              <text:p text:style-name="P301">Sukauptas perviršis ar deficitas</text:p>
            </table:table-cell>
            <table:covered-table-cell>
              <text:p text:style-name="P302"/>
            </table:covered-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8</text:p>
            </table:table-cell>
            <table:table-cell table:style-name="TableCell320">
              <text:p text:style-name="P321">9</text:p>
            </table:table-cell>
          </table:table-row>
        </table:table-header-rows>
        <table:table-row table:style-name="TableRow322">
          <table:table-cell table:style-name="TableCell323">
            <text:p text:style-name="P324">1.</text:p>
          </table:table-cell>
          <table:table-cell table:style-name="TableCell325">
            <text:p text:style-name="P326">Likutis 20X1 m. gruodžio 31 d.</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Tikrosios vertės rezervo likutis, gautas perėmus ilgalaikį turtą iš kito viešojo sektoriaus subjekto</text:p>
          </table:table-cell>
          <table:table-cell table:style-name="TableCell346">
            <text:p text:style-name="P347"/>
          </table:table-cell>
          <table:table-cell table:style-name="TableCell348">
            <text:p text:style-name="P349">x</text:p>
          </table:table-cell>
          <table:table-cell table:style-name="TableCell350">
            <text:p text:style-name="P351"/>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row>
        <table:table-row table:style-name="TableRow360">
          <table:table-cell table:style-name="TableCell361">
            <text:p text:style-name="P362">3.</text:p>
          </table:table-cell>
          <table:table-cell table:style-name="TableCell363">
            <text:p text:style-name="P364">Tikrosios vertės rezervo likutis, perduotas perleidus ilgalaikį turtą kitam subjektui</text:p>
          </table:table-cell>
          <table:table-cell table:style-name="TableCell365">
            <text:p text:style-name="P366"/>
          </table:table-cell>
          <table:table-cell table:style-name="TableCell367">
            <text:p text:style-name="P368">x</text:p>
          </table:table-cell>
          <table:table-cell table:style-name="TableCell369">
            <text:p text:style-name="P370"/>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cell table:style-name="TableCell377">
            <text:p text:style-name="P378">x</text:p>
          </table:table-cell>
        </table:table-row>
        <table:table-row table:style-name="TableRow379">
          <table:table-cell table:style-name="TableCell380">
            <text:p text:style-name="P381">4.</text:p>
          </table:table-cell>
          <table:table-cell table:style-name="TableCell382">
            <text:p text:style-name="P383">Kitos tikrosios vertės rezervo padidėjimo (sumažėjimo) sumos</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row>
        <table:table-row table:style-name="TableRow398">
          <table:table-cell table:style-name="TableCell399">
            <text:p text:style-name="P400">5.</text:p>
          </table:table-cell>
          <table:table-cell table:style-name="TableCell401">
            <text:p text:style-name="P402">Kiti sudaryti rezervai<text:s/></text:p>
          </table:table-cell>
          <table:table-cell table:style-name="TableCell403">
            <text:p text:style-name="P404"/>
          </table:table-cell>
          <table:table-cell table:style-name="TableCell405">
            <text:p text:style-name="P406">x</text:p>
          </table:table-cell>
          <table:table-cell table:style-name="TableCell407">
            <text:p text:style-name="P408">x</text:p>
          </table:table-cell>
          <table:table-cell table:style-name="TableCell409">
            <text:p text:style-name="P410"/>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row>
        <table:table-row table:style-name="TableRow417">
          <table:table-cell table:style-name="TableCell418">
            <text:p text:style-name="P419">6.</text:p>
          </table:table-cell>
          <table:table-cell table:style-name="TableCell420">
            <text:p text:style-name="P421">Kiti panaudoti rezervai</text:p>
          </table:table-cell>
          <table:table-cell table:style-name="TableCell422">
            <text:p text:style-name="P423"/>
          </table:table-cell>
          <table:table-cell table:style-name="TableCell424">
            <text:p text:style-name="P425">x</text:p>
          </table:table-cell>
          <table:table-cell table:style-name="TableCell426">
            <text:p text:style-name="P427"/>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row>
        <table:table-row table:style-name="TableRow436">
          <table:table-cell table:style-name="TableCell437">
            <text:p text:style-name="P438">7.</text:p>
          </table:table-cell>
          <table:table-cell table:style-name="TableCell439">
            <text:p text:style-name="P440">Dalininkų (nuosavo) kapitalo padidėjimo (sumažėjimo) sumos</text:p>
          </table:table-cell>
          <table:table-cell table:style-name="TableCell441">
            <text:p text:style-name="P442"/>
          </table:table-cell>
          <table:table-cell table:style-name="TableCell443">
            <text:p text:style-name="P444"/>
          </table:table-cell>
          <table:table-cell table:style-name="TableCell445">
            <text:p text:style-name="P446">x</text:p>
          </table:table-cell>
          <table:table-cell table:style-name="TableCell447">
            <text:p text:style-name="P448">x</text:p>
          </table:table-cell>
          <table:table-cell table:style-name="TableCell449">
            <text:p text:style-name="P450"/>
          </table:table-cell>
          <table:table-cell table:style-name="TableCell451">
            <text:p text:style-name="P452">x</text:p>
          </table:table-cell>
          <table:table-cell table:style-name="TableCell453">
            <text:p text:style-name="P454"/>
          </table:table-cell>
        </table:table-row>
        <table:table-row table:style-name="TableRow455">
          <table:table-cell table:style-name="TableCell456">
            <text:p text:style-name="P457">8.</text:p>
          </table:table-cell>
          <table:table-cell table:style-name="TableCell458">
            <text:p text:style-name="P459">Ataskaitinio<text:s/>laikotarpio grynasis perviršis ar deficitas</text:p>
          </table:table-cell>
          <table:table-cell table:style-name="TableCell460">
            <text:p text:style-name="P461"/>
          </table:table-cell>
          <table:table-cell table:style-name="TableCell462">
            <text:p text:style-name="P463">x</text:p>
          </table:table-cell>
          <table:table-cell table:style-name="TableCell464">
            <text:p text:style-name="P465">x</text:p>
          </table:table-cell>
          <table:table-cell table:style-name="TableCell466">
            <text:p text:style-name="P467">x</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9.</text:p>
          </table:table-cell>
          <table:table-cell table:style-name="TableCell477">
            <text:p text:style-name="P478">Likutis 20X2 m. gruodžio 31 d.</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text:p>
          </table:table-cell>
          <table:table-cell table:style-name="TableCell496">
            <text:p text:style-name="P497">Tikrosios vertės rezervo likutis, gautas perėmus ilgalaikį turtą iš kito viešojo sektoriaus subjekto</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row>
        <table:table-row table:style-name="TableRow512">
          <table:table-cell table:style-name="TableCell513">
            <text:p text:style-name="P514">11.</text:p>
          </table:table-cell>
          <table:table-cell table:style-name="TableCell515">
            <text:p text:style-name="P516">Tikrosios vertės rezervo likutis,<text:s/>perduotas perleidus ilgalaikį turtą kitam subjektui</text:p>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row>
        <table:table-row table:style-name="TableRow531">
          <table:table-cell table:style-name="TableCell532">
            <text:p text:style-name="P533">12.</text:p>
          </table:table-cell>
          <table:table-cell table:style-name="TableCell534">
            <text:p text:style-name="P535">Kitos tikrosios vertės rezervo padidėjimo (sumažėjimo) sumos</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cell table:style-name="TableCell542">
            <text:p text:style-name="P543"/>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row>
        <table:table-row table:style-name="TableRow550">
          <table:table-cell table:style-name="TableCell551">
            <text:p text:style-name="P552">13.</text:p>
          </table:table-cell>
          <table:table-cell table:style-name="TableCell553">
            <text:p text:style-name="P554">Kiti sudaryti rezervai<text:s/></text:p>
          </table:table-cell>
          <table:table-cell table:style-name="TableCell555">
            <text:p text:style-name="P556"/>
          </table:table-cell>
          <table:table-cell table:style-name="TableCell557">
            <text:p text:style-name="P558">x</text:p>
          </table:table-cell>
          <table:table-cell table:style-name="TableCell559">
            <text:p text:style-name="P560">x</text:p>
          </table:table-cell>
          <table:table-cell table:style-name="TableCell561">
            <text:p text:style-name="P562"/>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row>
        <table:table-row table:style-name="TableRow569">
          <table:table-cell table:style-name="TableCell570">
            <text:p text:style-name="P571">14.</text:p>
          </table:table-cell>
          <table:table-cell table:style-name="TableCell572">
            <text:p text:style-name="P573">Kiti panaudoti rezervai</text:p>
          </table:table-cell>
          <table:table-cell table:style-name="TableCell574">
            <text:p text:style-name="P575"/>
          </table:table-cell>
          <table:table-cell table:style-name="TableCell576">
            <text:p text:style-name="P577">x</text:p>
          </table:table-cell>
          <table:table-cell table:style-name="TableCell578">
            <text:p text:style-name="P579"/>
          </table:table-cell>
          <table:table-cell table:style-name="TableCell580">
            <text:p text:style-name="P581"/>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15.</text:p>
          </table:table-cell>
          <table:table-cell table:style-name="TableCell591">
            <text:p text:style-name="P592">Dalininkų kapitalo padidėjimo<text:s/>(sumažėjimo) sumos</text:p>
          </table:table-cell>
          <table:table-cell table:style-name="TableCell593">
            <text:p text:style-name="P594"/>
          </table:table-cell>
          <table:table-cell table:style-name="TableCell595">
            <text:p text:style-name="P596"/>
          </table:table-cell>
          <table:table-cell table:style-name="TableCell597">
            <text:p text:style-name="P598">x</text:p>
          </table:table-cell>
          <table:table-cell table:style-name="TableCell599">
            <text:p text:style-name="P600">x</text:p>
          </table:table-cell>
          <table:table-cell table:style-name="TableCell601">
            <text:p text:style-name="P602"/>
          </table:table-cell>
          <table:table-cell table:style-name="TableCell603">
            <text:p text:style-name="P604">x</text:p>
          </table:table-cell>
          <table:table-cell table:style-name="TableCell605">
            <text:p text:style-name="P606"/>
          </table:table-cell>
        </table:table-row>
        <table:table-row table:style-name="TableRow607">
          <table:table-cell table:style-name="TableCell608">
            <text:p text:style-name="P609">16.</text:p>
          </table:table-cell>
          <table:table-cell table:style-name="TableCell610">
            <text:p text:style-name="P611">Ataskaitinio laikotarpio grynasis perviršis ar deficitas</text:p>
          </table:table-cell>
          <table:table-cell table:style-name="TableCell612">
            <text:p text:style-name="P613"/>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7.</text:p>
          </table:table-cell>
          <table:table-cell table:style-name="TableCell629">
            <text:p text:style-name="P630">Likutis 20X3 m. gruodžio 31 d.</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soft-page-break/>
            <text:p text:style-name="P652">_______________________</text:p>
            <text:p text:style-name="P653">(teisės aktais įpareigoto pasirašyti asmens pareigų pavadinimas)</text:p>
          </table:table-cell>
          <table:table-cell table:style-name="TableCell654">
            <text:p text:style-name="P655">_____________</text:p>
            <text:p text:style-name="P656">(parašas)</text:p>
          </table:table-cell>
          <table:table-cell table:style-name="TableCell657">
            <text:p text:style-name="P658">___________</text:p>
            <text:p text:style-name="P659">(vardas ir pavardė)</text:p>
          </table:table-cell>
        </table:table-row>
      </table:table>
      <text:p text:style-name="Normal"/>
      <text:p text:style-name="Normal">________________</text:p>
      <text:p text:style-name="Normal">* Pažymėti ataskaitos laukai nepildomi.</text:p>
      <text:p text:style-name="Normal"/>
      <text:p text:style-name="P660">_________________</text:p>
      <text:p text:style-name="Normal"/>
      <text:p text:style-name="Normal"/>
      <text:p text:style-name="P661">Priedo pakeitimai:</text:p>
      <text:p text:style-name="P662"><text:span text:style-name="T663">Nr.<text:s/></text:span><text:a xlink:href="https://www.e-tar.lt/portal/legalAct.html?documentId=TAR.7B9FCE33D0E0" office:target-frame-name="_top" xlink:show="replace"><text:span text:style-name="T664">1K-465</text:span></text:a><text:span text:style-name="T665">, 2009-12-22, Žin.,<text:s/></text:span><text:span text:style-name="T666">2010, Nr. 1-43 (2010-01-05), i. k. 1092050ISAK001K-465</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finansų ministerija, Įsakymas</text:span></text:p>
      <text:p text:style-name="P676"><text:span text:style-name="T677">Nr.<text:s/></text:span><text:a xlink:href="https://www.e-tar.lt/portal/legalAct.html?documentId=TAR.6CC8735C9590" office:target-frame-name="_top" xlink:show="replace"><text:span text:style-name="T678">1K-444</text:span></text:a><text:span text:style-name="T679">, 2008-12-18, Žin., 2008, Nr. 147-5920<text:s/></text:span><text:span text:style-name="T680">(2008-12-23), i. k. 1082050ISAK001K-444</text:span></text:p>
      <text:p text:style-name="P681"><text:span text:style-name="T682">Dėl kai kurių finansų ministro įsakymų, kuriais patvirtinti viešojo sektoriaus apskaitos ir finansinės atskaitomybės standartai, pakeitimo</text:span></text:p>
      <text:p text:style-name="P683"/>
      <text:p text:style-name="P684"><text:span text:style-name="T685">2.</text:span></text:p>
      <text:p text:style-name="P686"><text:span text:style-name="T687">Lietuvos Respublikos finansų ministerija, Įsakymas</text:span></text:p>
      <text:p text:style-name="P688"><text:span text:style-name="T689">Nr.<text:s/></text:span><text:a xlink:href="https://www.e-tar.lt/portal/legalAct.html?documentId=TAR.7B9FCE33D0E0" office:target-frame-name="_top" xlink:show="replace"><text:span text:style-name="T690">1K-465</text:span></text:a><text:span text:style-name="T691">, 2009-12-22, Žin., 2010, Nr. 1-43 (2010-01-05), i. k. 1092050ISAK001K-465</text:span></text:p>
      <text:p text:style-name="P692"><text:span text:style-name="T693">Dėl finansų ministro 2007 m. gruodžio 19 d. įsakymo Nr. 1K-380 "Dėl viešojo sektoriaus apskaitos ir finansinės<text:s/></text:span><text:span text:style-name="T694">atskaitomybės 4-ojo standart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8T06:18:00Z</meta:creation-date>
    <dc:date>2015-09-08T06:18:00Z</dc:date>
    <meta:template xlink:href="Normal" xlink:type="simple"/>
    <meta:editing-cycles>2</meta:editing-cycles>
    <meta:editing-duration>PT0S</meta:editing-duration>
    <meta:document-statistic meta:page-count="6" meta:paragraph-count="233" meta:word-count="1853" meta:character-count="14684" meta:row-count="622" meta:non-whitespace-character-count="13064"/>
  </office:meta>
</office:document-meta>
</file>