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16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17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right" style:position="6.8111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>
        <style:tab-stops>
          <style:tab-stop style:type="right" style:position="6.811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811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right" style:position="6.8111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right" style:position="6.811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10-25</text:span></text:p>
      <text:p text:style-name="P5"/>
      <text:p text:style-name="P6"><text:span text:style-name="T7">Įsakymas paskelbtas: Žin. 2000, Nr.<text:s/></text:span><text:a xlink:href="https://www.e-tar.lt/portal/legalAct.html?documentId=TAR.3F720F29622F" office:target-frame-name="_top" xlink:show="replace"><text:span text:style-name="T8">66-1998</text:span></text:a><text:span text:style-name="T9">, i. k. 100301MISAK00000306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Į LIETUVOS RAUDONĄJĄ KNYGĄ ĮRAŠYTŲ SAUGOMŲ GYVŪNŲ, AUGALŲ IR GRYBŲ RŪŠIŲ SĄRAŠO PATVIRTINIMO<text:s/></text:p>
      <text:p text:style-name="P17"/>
      <text:p text:style-name="P18">2000 m. liepos 20 d. Nr. 306</text:p>
      <text:p text:style-name="P19">Vilnius</text:p>
      <text:p text:style-name="P20"/>
      <text:p text:style-name="P21"><text:span text:style-name="T22">Vadovaudamasis Lietuvos<text:s/></text:span><text:span text:style-name="T23">r</text:span><text:span text:style-name="T24">esp</text:span><text:span text:style-name="T25">ublikos saugomų gyvūnų, augalų, grybų rūšių ir bendrijų įstatymo (</text:span><text:span text:style-name="T26">ž</text:span><text:span text:style-name="T27">in., 1997,<text:s/></text:span><text:span text:style-name="T28">n</text:span><text:span text:style-name="T29">r. 108-2727) 4 straipsnio 2 dalimi ir aplinkos ministerijos nuostatų (</text:span><text:span text:style-name="T30">ž</text:span><text:span text:style-name="T31">in., 1998,<text:s/></text:span><text:span text:style-name="T32">n</text:span><text:span text:style-name="T33">r. 84-2353) 6.22 ir 11.5 punktais:<text:s/></text:span></text:p>
      <text:p text:style-name="P34"><text:span text:style-name="T35">1.</text:span><text:span text:style-name="T36"><text:s/>Neteko galios nuo 2003-10-25</text:span></text:p>
      <text:p text:style-name="P37">Punkto naikinimas:</text:p>
      <text:p text:style-name="P38"><text:span text:style-name="T39">Nr.<text:s/></text:span><text:a xlink:href="https://www.e-tar.lt/portal/legalAct.html?documentId=TAR.F2E76C93830A" office:target-frame-name="_top" xlink:show="replace"><text:span text:style-name="T40">504</text:span></text:a><text:span text:style-name="T41">, 2003-10-13, Žin. 2003, Nr. 100-4506 (2003-10-24), i. k. 103301MISAK00000504</text:span></text:p>
      <text:p text:style-name="Normal"/>
      <text:p text:style-name="P42"><text:span text:style-name="T43">2</text:span><text:span text:style-name="T44">.<text:s/></text:span><text:span text:style-name="T45">l</text:span><text:span text:style-name="T46">aikau netekusiais galios:<text:s/></text:span></text:p>
      <text:p text:style-name="P47"><text:span text:style-name="T48">2.1</text:span><text:span text:style-name="T49">. aplinkos apsaugos ministro 1998 m. vasario 24 d. įs</text:span><text:span text:style-name="T50">akymą<text:s/></text:span><text:span text:style-name="T51">n</text:span><text:span text:style-name="T52">r. 37 „dėl į Lietuvos raudonąją knygą įrašytų saugomų rūšių gyvūnų, augalų ir grybų sąrašo“ (</text:span><text:span text:style-name="T53">ž</text:span><text:span text:style-name="T54">in., 1998,<text:s/></text:span><text:span text:style-name="T55">n</text:span><text:span text:style-name="T56">r. 22-562);<text:s/></text:span></text:p>
      <text:p text:style-name="P57"><text:span text:style-name="T58">2.2</text:span><text:span text:style-name="T59">. aplinkos ministro 1998 m. rugpjūčio 7 d. įsakymą<text:s/></text:span><text:span text:style-name="T60">n</text:span><text:span text:style-name="T61">r. 142 „dėl į Lietuvos raudonąją knygą įrašytų saugomų rūšių gyvūnų, au</text:span><text:span text:style-name="T62">galų ir grybų sąrašo dalinio pakeitimo“ (</text:span><text:span text:style-name="T63">ž</text:span><text:span text:style-name="T64">in., 1998,<text:s/></text:span><text:span text:style-name="T65">n</text:span><text:span text:style-name="T66">r. 73-2121).<text:s/></text:span></text:p>
      <text:p text:style-name="P67"><text:span text:style-name="T68">3</text:span><text:span text:style-name="T69">. aplinkos ministerijos informacijos kompiuterinėje sistemoje vadovautis reikšminiais žodžiais: „raudonoji knyga“, „valdymo sistema“.</text:span></text:p>
      <text:p text:style-name="P70"/>
      <text:p text:style-name="P71"/>
      <text:p text:style-name="P72"><text:span text:style-name="T73">APLINKOS MINISTRAS</text:span><text:span text:style-name="T74"><text:tab/>DANIUS LYGI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aplinkos ministerija, Įsakymas</text:span></text:p>
      <text:p text:style-name="P84"><text:span text:style-name="T85">Nr.<text:s/></text:span><text:a xlink:href="https://www.e-tar.lt/portal/legalAct.html?documentId=TAR.F2E76C93830A" office:target-frame-name="_top" xlink:show="replace"><text:span text:style-name="T86">504</text:span></text:a><text:span text:style-name="T87">, 2003-10-13, Žin., 2003, Nr. 100-4506 (2003-10-24), i. k. 103301MISAK00000504</text:span></text:p>
      <text:p text:style-name="P88"><text:span text:style-name="T89">Dėl į Lietuvos<text:s/></text:span><text:span text:style-name="T90">raudonąją knygą įrašytų saugomų gyvūnų, augalų ir grybų rūšių sąrašo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9T10:44:00Z</meta:creation-date>
    <dc:date>2016-09-19T10:44:00Z</dc:date>
    <meta:template xlink:href="Normal" xlink:type="simple"/>
    <meta:editing-cycles>2</meta:editing-cycles>
    <meta:editing-duration>PT0S</meta:editing-duration>
    <meta:document-statistic meta:page-count="1" meta:paragraph-count="50" meta:word-count="240" meta:character-count="1718" meta:row-count="109" meta:non-whitespace-character-count="1528"/>
  </office:meta>
</office:document-meta>
</file>