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fo:font-weight="bold" style:font-weight-asian="bold" fo:letter-spacing="-0.0062in" style:font-size-complex="12pt" style:language-asian="lt" style:country-asian="LT"/>
    </style:style>
    <style:style style:name="P22" style:parent-style-name="Normal" style:family="paragraph">
      <style:paragraph-properties fo:text-align="justify" fo:text-indent="0.4923in"/>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54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widows="0" fo:orphans="0" fo:text-align="center"/>
      <style:text-properties fo:font-weight="bold" style:font-weight-asian="bold" style:font-weight-complex="bold"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6.6%"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text-properties fo:font-weight="bold" style:font-weight-asian="bold"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size="10pt" style:font-size-asian="10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size="10pt" style:font-size-asian="10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letter-spacing="-0.0034in" style:font-size-complex="12pt" style:language-asian="lt" style:country-asian="LT"/>
    </style:style>
    <style:style style:name="T328" style:parent-style-name="DefaultParagraphFont" style:family="text">
      <style:text-properties style:font-name-asian="Calibri" fo:letter-spacing="-0.0041in" style:font-size-complex="12pt" style:language-asian="lt" style:country-asian="LT"/>
    </style:style>
    <style:style style:name="T329" style:parent-style-name="DefaultParagraphFont" style:family="text">
      <style:text-properties style:font-name-asian="Calibri" fo:letter-spacing="-0.0048in"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break-before="page" fo:margin-left="3.543in">
        <style:tab-stops/>
      </style:paragraph-properties>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indent="3.543in"/>
      <style:text-properties style:language-asian="lt" style:country-asian="LT"/>
    </style:style>
    <style:style style:name="P351" style:parent-style-name="Normal" style:family="paragraph">
      <style:paragraph-properties fo:widows="0" fo:orphans="0" fo:text-indent="3.543in"/>
      <style:text-properties style:language-asian="lt" style:country-asian="LT"/>
    </style:style>
    <style:style style:name="P352" style:parent-style-name="Normal" style:family="paragraph">
      <style:paragraph-properties fo:widows="0" fo:orphans="0" fo:text-indent="3.54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style:text-properties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widows="0" fo:orphans="0"/>
      <style:text-properties fo:font-weight="bold" style:font-weight-asian="bold" style:font-weight-complex="bold" style:language-asian="lt" style:country-asian="LT"/>
    </style:style>
    <style:style style:name="TableColumn360" style:family="table-column">
      <style:table-column-properties style:column-width="6.45in"/>
    </style:style>
    <style:style style:name="Table359" style:family="table">
      <style:table-properties style:width="6.45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language-asian="lt" style:country-asian="LT"/>
    </style:style>
    <style:style style:name="P934" style:parent-style-name="Normal" style:family="paragraph">
      <style:paragraph-properties fo:widows="0" fo:orphans="0"/>
      <style:text-properties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break-before="page" fo:margin-left="3.543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indent="3.543in"/>
      <style:text-properties style:font-size-complex="12pt" style:language-asian="lt" style:country-asian="LT"/>
    </style:style>
    <style:style style:name="P940" style:parent-style-name="Normal" style:family="paragraph">
      <style:paragraph-properties fo:widows="0" fo:orphans="0" fo:text-indent="3.543in"/>
      <style:text-properties style:font-size-complex="12pt" style:language-asian="lt" style:country-asian="LT"/>
    </style:style>
    <style:style style:name="P941" style:parent-style-name="Normal" style:family="paragraph">
      <style:paragraph-properties fo:widows="0" fo:orphans="0" fo:text-indent="3.543in"/>
      <style:text-properties style:font-size-complex="12pt" style:language-asian="lt" style:country-asian="LT"/>
    </style:style>
    <style:style style:name="P942" style:parent-style-name="Normal" style:family="paragraph">
      <style:paragraph-properties fo:widows="0" fo:orphans="0"/>
      <style:text-properties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paragraph-properties fo:widows="0" fo:orphans="0" fo:text-align="center"/>
      <style:text-properties style:font-weight-complex="bold"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5909in"/>
        </style:tab-stops>
      </style:paragraph-properties>
    </style:style>
    <style:style style:name="P973" style:parent-style-name="Normal" style:family="paragraph">
      <style:paragraph-properties fo:text-align="justify" fo:text-indent="0.3937in">
        <style:tab-stops>
          <style:tab-stop style:type="left" style:position="0.5909in"/>
        </style:tab-stops>
      </style:paragraph-properties>
    </style:style>
    <style:style style:name="P974" style:parent-style-name="Normal" style:family="paragraph">
      <style:paragraph-properties fo:text-align="justify" fo:text-indent="0.3937in">
        <style:tab-stops>
          <style:tab-stop style:type="left" style:position="0.5909in"/>
        </style:tab-stops>
      </style:paragraph-propertie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text-position="super 66.6%"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center"/>
      <style:text-properties fo:font-weight="bold" style:font-weight-asian="bold" style:font-size-complex="12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language-asian="lt" style:country-asian="LT"/>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language-asian="lt" style:country-asian="LT"/>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fo:font-weight="bold" style:font-weight-asian="bold" style:font-weight-complex="bold"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letter-spacing="-0.0034in" style:font-size-complex="12pt" style:language-asian="lt" style:country-asian="LT"/>
    </style:style>
    <style:style style:name="T1209" style:parent-style-name="DefaultParagraphFont" style:family="text">
      <style:text-properties style:font-name-asian="Calibri" fo:letter-spacing="-0.0041in" style:font-size-complex="12pt" style:language-asian="lt" style:country-asian="LT"/>
    </style:style>
    <style:style style:name="T1210" style:parent-style-name="DefaultParagraphFont" style:family="text">
      <style:text-properties style:font-name-asian="Calibri" fo:letter-spacing="-0.0048in"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center"/>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break-before="page" fo:margin-left="3.543in">
        <style:tab-stops/>
      </style:paragraph-properties>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indent="3.543in"/>
      <style:text-properties style:language-asian="lt" style:country-asian="LT"/>
    </style:style>
    <style:style style:name="P1230" style:parent-style-name="Normal" style:family="paragraph">
      <style:paragraph-properties fo:widows="0" fo:orphans="0" fo:text-indent="3.543in"/>
      <style:text-properties style:language-asian="lt" style:country-asian="LT"/>
    </style:style>
    <style:style style:name="P1231" style:parent-style-name="Normal" style:family="paragraph">
      <style:paragraph-properties fo:widows="0" fo:orphans="0" fo:text-indent="3.54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style:text-properties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language-asian="lt" style:country-asian="LT"/>
    </style:style>
    <style:style style:name="P1237" style:parent-style-name="Normal" style:family="paragraph">
      <style:paragraph-properties fo:widows="0" fo:orphans="0"/>
      <style:text-properties style:font-weight-complex="bold" style:language-asian="lt" style:country-asian="LT"/>
    </style:style>
    <style:style style:name="TableColumn1239" style:family="table-column">
      <style:table-column-properties style:column-width="6.45in"/>
    </style:style>
    <style:style style:name="Table1238" style:family="table">
      <style:table-properties style:width="6.45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language-asian="lt" style:country-asian="LT"/>
    </style:style>
    <style:style style:name="T1655" style:parent-style-name="DefaultParagraphFont" style:family="text">
      <style:text-properties fo:font-style="italic" style:font-style-asian="italic" style:font-style-complex="italic" fo:font-size="11pt" style:font-size-asian="11pt" style:language-asian="lt" style:country-asian="LT"/>
    </style:style>
    <style:style style:name="T1656" style:parent-style-name="DefaultParagraphFont" style:family="text">
      <style:text-properties fo:font-size="11pt" style:font-size-asian="11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language-asian="lt" style:country-asian="LT"/>
    </style:style>
    <style:style style:name="T1661" style:parent-style-name="DefaultParagraphFont" style:family="text">
      <style:text-properties fo:font-style="italic" style:font-style-asian="italic" style:font-style-complex="italic" fo:font-size="11pt" style:font-size-asian="11pt" style:language-asian="lt" style:country-asian="LT"/>
    </style:style>
    <style:style style:name="T1662" style:parent-style-name="DefaultParagraphFont" style:family="text">
      <style:text-properties fo:font-size="11pt" style:font-size-asian="11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tyle="italic" style:font-style-asian="italic" style:font-style-complex="italic" fo:font-size="11pt" style:font-size-asian="11pt" style:language-asian="lt" style:country-asian="LT"/>
    </style:style>
    <style:style style:name="T1715" style:parent-style-name="DefaultParagraphFont" style:family="text">
      <style:text-properties fo:font-size="11pt" style:font-size-asian="11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language-asian="lt" style:country-asian="LT"/>
    </style:style>
    <style:style style:name="T1918" style:parent-style-name="DefaultParagraphFont" style:family="text">
      <style:text-properties fo:font-style="italic" style:font-style-asian="italic" style:font-style-complex="italic" fo:font-size="11pt" style:font-size-asian="11pt" style:language-asian="lt" style:country-asian="LT"/>
    </style:style>
    <style:style style:name="T1919" style:parent-style-name="DefaultParagraphFont" style:family="text">
      <style:text-properties fo:font-size="11pt" style:font-size-asian="11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1pt" style:font-size-asian="11pt" style:language-asian="lt" style:country-asian="LT"/>
    </style:style>
    <style:style style:name="T1924" style:parent-style-name="DefaultParagraphFont" style:family="text">
      <style:text-properties fo:font-style="italic" style:font-style-asian="italic" style:font-style-complex="italic" fo:font-size="11pt" style:font-size-asian="11pt" style:language-asian="lt" style:country-asian="LT"/>
    </style:style>
    <style:style style:name="T1925" style:parent-style-name="DefaultParagraphFont" style:family="text">
      <style:text-properties fo:font-size="11pt" style:font-size-asian="11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language-asian="lt" style:country-asian="LT"/>
    </style:style>
    <style:style style:name="P1974" style:parent-style-name="Normal" style:family="paragraph">
      <style:paragraph-properties fo:widows="0" fo:orphans="0"/>
      <style:text-properties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2">Suvestinė redakcija nuo 2017-11-01 iki 2018-10-31</text:span></text:p>
      <text:p text:style-name="P3"/>
      <text:p text:style-name="P4"><text:span text:style-name="T5">Įsakymas paskelbtas: Žin. 2009, Nr.<text:s/></text:span><text:a xlink:href="https://www.e-tar.lt/portal/legalAct.html?documentId=TAR.3F7BFB64F2C8" office:target-frame-name="_top" xlink:show="replace"><text:span text:style-name="T6">3-69</text:span></text:a><text:span text:style-name="T7">, i. k. 1082250ISAK00V-1225</text:span></text:p>
      <text:p text:style-name="P8"/>
      <text:p text:style-name="P9">Nauja redakcija nuo 2017-11-01:</text:p>
      <text:p text:style-name="Normal"><text:span text:style-name="T10">Nr.<text:s/></text:span><text:a xlink:href="https://www.e-tar.lt/portal/legalAct.html?documentId=23d4b3c06e0a11e7827cd63159af616c" office:target-frame-name="_top" xlink:show="replace"><text:span text:style-name="T11">V-891</text:span></text:a><text:span text:style-name="T12">, 2017-07-20, paskelbta TAR 2017-07-21, i. k. 2017-12519</text:span></text:p>
      <text:p text:style-name="P13"/>
      <text:p text:style-name="P14">LIETUVOS RESPUBLIKOS SVEIKATOS APSAUGOS MINISTRAS</text:p>
      <text:p text:style-name="P15"/>
      <text:p text:style-name="P16">ĮSAKYMAS</text:p>
      <text:p text:style-name="P17">DĖL BENDRŲJŲ VAIKŲ LIGŲ IR SPECIALIZUOTŲ VAIKŲ LIGŲ STACIONARINIŲ ANTRINIO LYGIO PASLAUGŲ TEIKIMO REIKALAVIMŲ APRAŠO IR BENDRŲJŲ SPECIALIZUOTŲ VAIKŲ LIGŲ STACIONARINIŲ TRETINIO LYGIO PASLAUGŲ TEIKIMO REIKALAVIMŲ APRAŠO PATVIRTINIMO<text:s/></text:p>
      <text:p text:style-name="P18"/>
      <text:p text:style-name="P19">2008 m. gruodžio 9 d. Nr. V-1225</text:p>
      <text:p text:style-name="P20">Vilnius</text:p>
      <text:p text:style-name="P21"/>
      <text:p text:style-name="P22"/>
      <text:p text:style-name="P23"><text:span text:style-name="T24">Vadovaudamasis<text:s/></text:span><text:span text:style-name="T25">Lietuvos Respublikos sveikatos priežiūros įstaigų įstatymo 10 straipsnio 6 punktu:</text:span></text:p>
      <text:p text:style-name="P26"><text:span text:style-name="T27">1</text:span><text:span text:style-name="T28">. T v i r t i n u pridedamus:</text:span></text:p>
      <text:p text:style-name="P29"><text:span text:style-name="T30">1.1</text:span><text:span text:style-name="T31">. Bendrųjų vaikų ligų ir specializuotų vaikų ligų stacionarinių antrinio lygio paslaugų teikimo reikalavimų aprašą</text:span><text:span text:style-name="T32">;</text:span></text:p>
      <text:p text:style-name="P33"><text:span text:style-name="T34">1.2</text:span><text:span text:style-name="T35">.<text:s/></text:span><text:span text:style-name="T36">Bendrųjų</text:span><text:span text:style-name="T37"><text:s/>specializuotų vaikų ligų stacionarinių tretinio lygio paslaugų teikimo reikalavimų aprašą.</text:span></text:p>
      <text:p text:style-name="P38"><text:span text:style-name="T39">2</text:span><text:span text:style-name="T40">.<text:s/></text:span><text:span text:style-name="T41">P a v e d u įsakymo vykdymo kontrolę viceministrui pagal veiklos sritį.</text:span></text:p>
      <text:p text:style-name="P42"/>
      <text:p text:style-name="P43"/>
      <text:p text:style-name="P44"/>
      <text:p text:style-name="P45">LAIKINAI EINANTIS</text:p>
      <text:p text:style-name="P46"><text:span text:style-name="T47">SVEIKATOS APSAUGOS MINISTRO PAREIGAS</text:span><text:span text:style-name="T48"><text:tab/>GEDIMINAS ČERNIAUSKAS</text:span></text:p>
      <text:p text:style-name="Normal"/>
      <text:soft-page-break/>
      <text:p text:style-name="P49"><text:span text:style-name="T50">PATVIRTINTA</text:span></text:p>
      <text:p text:style-name="P51">Lietuvos Respublikos sveikatos<text:s/></text:p>
      <text:p text:style-name="P52">apsaugos ministro 2008 m. gruodžio 9 d.<text:s/></text:p>
      <text:p text:style-name="P53">įsakymu Nr. V-1225</text:p>
      <text:p text:style-name="P54"/>
      <text:p text:style-name="P55"><text:span text:style-name="T56">BENDRŲJŲ VAIKŲ LIGŲ IR SPECIALIZUOTŲ VAIKŲ LIGŲ STACIONARINIŲ ANTRINIO LYGIO PASLAUGŲ TEIKIMO REIKALAVIMŲ APRAŠAS</text:span></text:p>
      <text:p text:style-name="P57"/>
      <text:p text:style-name="P58"><text:span text:style-name="T59">I</text:span><text:span text:style-name="T60"><text:s/></text:span><text:span text:style-name="T61">SKYRIUS<text:s/></text:span><text:span text:style-name="T62"><text:line-break/>BENDROSIOS NUOST</text:span><text:span text:style-name="T63">ATOS<text:s/></text:span></text:p>
      <text:p text:style-name="P64">Pakeistas skyriaus pavadinimas:</text:p>
      <text:p text:style-name="P65"><text:span text:style-name="T66">Nr.<text:s/></text:span><text:a xlink:href="https://www.e-tar.lt/portal/legalAct.html?documentId=23d4b3c06e0a11e7827cd63159af616c" office:target-frame-name="_top" xlink:show="replace"><text:span text:style-name="T67">V-891</text:span></text:a><text:span text:style-name="T68">, 2017-07-20, paskelbta TAR 2017-07-21, i. k. 2017-12519</text:span></text:p>
      <text:p text:style-name="Normal"/>
      <text:p text:style-name="P69"><text:span text:style-name="T70">1</text:span><text:span text:style-name="T71">. Bendrųjų vaikų ligų ir specializuotų vaikų<text:s/></text:span><text:span text:style-name="T72">ligų stacionarinių antrinio lygio paslaugų (toliau – paslaugos) teikimo reikalavimų aprašas nustato bendruosius reikalavimus, kuriuos turi atitikti asmens sveikatos priežiūros įstaigos (toliau – ASPĮ), teikiančios vaikų ligų, vaikų alergologijos, vaikų end</text:span><text:span text:style-name="T73">okrinologijos, vaikų gastroenterologijos, vaikų hematologijos, vaikų kardiologijos, vaikų nefrologijos, vaikų neurologijos, vaikų pulmonologijos, vaikų reumatologijos paslaugas.</text:span></text:p>
      <text:p text:style-name="P74"/>
      <text:p text:style-name="P75"><text:span text:style-name="T76">II</text:span><text:span text:style-name="T77"><text:s/></text:span><text:span text:style-name="T78">SKYRIUS<text:s/></text:span><text:span text:style-name="T79"><text:line-break/>REIKALAVIMAI SPECIALISTAMS<text:s/></text:span></text:p>
      <text:p text:style-name="P80">Pakeistas skyriaus pavadinimas:</text:p>
      <text:p text:style-name="P81"><text:span text:style-name="T82">Nr.<text:s/></text:span><text:a xlink:href="https://www.e-tar.lt/portal/legalAct.html?documentId=23d4b3c06e0a11e7827cd63159af616c" office:target-frame-name="_top" xlink:show="replace"><text:span text:style-name="T83">V-891</text:span></text:a><text:span text:style-name="T84">, 2017-07-20, paskelbta TAR 2017-07-21, i. k. 2017-12519</text:span></text:p>
      <text:p text:style-name="Normal"/>
      <text:p text:style-name="P85">2. Paslaugas teikia vaikų ligų gydytojai ir / ar atitinkamos profesinės kvalifikacijos<text:s/>vaikų gydytojai ir vaikų ar bendrosios praktikos slaugytojai. Kitų profesinių kvalifikacijų gydytojai paslaugas teikia pagal poreikį ar indikacijas.</text:p>
      <text:p text:style-name="P86">Budėjimo ASPĮ metu pacientus prižiūri vaikų ligų gydytojai ar bet kurios profesinės kvalifikacijos vaikų gydytojai ir vaikų ar bendrosios praktikos slaugytojai. Atitinkamos profesinės kvalifikacijos gydytojo paslaugos ASPĮ užtikrinamos bet kuriuo paros metu.<text:s/></text:p>
      <text:p text:style-name="P87">Punkto pakeitimai:</text:p>
      <text:p text:style-name="P88"><text:span text:style-name="T89">Nr.<text:s/></text:span><text:a xlink:href="https://www.e-tar.lt/portal/legalAct.html?documentId=26b5b110500c11e6b72ff16034f7f796" office:target-frame-name="_top" xlink:show="replace"><text:span text:style-name="T90">V-979</text:span></text:a><text:span text:style-name="T91">, 2016-07-21, paskelbta TAR 2016-07-22, i. k. 2016-20974</text:span></text:p>
      <text:p text:style-name="Normal"/>
      <text:p text:style-name="P92"><text:span text:style-name="T93">2</text:span><text:span text:style-name="T94">1</text:span><text:span text:style-name="T95">. Ultragarsinius ir endoskopinius tyrimus atlieka gydytojai, kuriems tokia k</text:span><text:span text:style-name="T96">ompetencija nustatyta atitinkamoje Lietuvos medicinos normoje, taip pat gydytojai, kuriems t</text:span><text:span text:style-name="T97">okia teisė suteikta vadovaujantis Lietuvos Respublikos sveikatos apsaugos ministro 2004 m. rugsėjo 29 d. įsakymu Nr. V-680 „Dėl medicinos praktikos licencijų išdavimo gydytojams, turintiems specializuotos medicinos praktikos licenciją ar sertifikatą, ir te</text:span><text:span text:style-name="T98">isės verstis siaura medicinos praktika įgijimo“.</text:span><text:s/></text:p>
      <text:p text:style-name="P99"/>
      <text:p text:style-name="P100">Papildyta punktu:</text:p>
      <text:p text:style-name="P101"><text:span text:style-name="T102">Nr.<text:s/></text:span><text:a xlink:href="https://www.e-tar.lt/portal/legalAct.html?documentId=23d4b3c06e0a11e7827cd63159af616c" office:target-frame-name="_top" xlink:show="replace"><text:span text:style-name="T103">V-891</text:span></text:a><text:span text:style-name="T104">, 2017-07-20, paskelbta TAR 2017-07-21, i. k. 2017-12519</text:span></text:p>
      <text:p text:style-name="Normal"/>
      <text:p text:style-name="P105"><text:span text:style-name="T106">II</text:span><text:span text:style-name="T107">1</text:span><text:span text:style-name="T108"><text:s/>SKYRIUS</text:span></text:p>
      <text:p text:style-name="P109"><text:span text:style-name="T110">REIKALAVIMAI MEDICINOS PRIEMONĖMS (PRIETAISAMS)</text:span></text:p>
      <text:p text:style-name="P111"/>
      <text:p text:style-name="P112"><text:span text:style-name="T113">2</text:span><text:span text:style-name="T114">2</text:span><text:span text:style-name="T115">. Vaikų alergologijos, vaikų endokrinologijos, vaikų gastroenterologijos, vaikų hematologijos, vaikų kardiologijos, vaikų nefrologijos, vaikų neurologijos, vaikų pulmonologijos, vaikų reumatologijos pa</text:span><text:span text:style-name="T116">slaugas teikiančios ASPĮ<text:s/></text:span><text:span text:style-name="T117">privalo turėti:</text:span></text:p>
      <text:p text:style-name="P118"><text:span text:style-name="T119">2</text:span><text:span text:style-name="T120">2</text:span><text:span text:style-name="T121">.1</text:span><text:span text:style-name="T122">.</text:span><text:span text:style-name="T123"><text:s/></text:span><text:span text:style-name="T124">diagnostinę<text:s/></text:span><text:span text:style-name="T125">ultragarsinę medicinos priemonę (prietaisą) su doplerio režimu;</text:span></text:p>
      <text:p text:style-name="P126"><text:span text:style-name="T127">2</text:span><text:span text:style-name="T128">2</text:span><text:span text:style-name="T129">.2</text:span><text:span text:style-name="T130">. gastroduodenoskopą;</text:span></text:p>
      <text:p text:style-name="P131"><text:span text:style-name="T132">2</text:span><text:span text:style-name="T133">2</text:span><text:span text:style-name="T134">.3</text:span><text:span text:style-name="T135">. rektoromanoskopą;</text:span></text:p>
      <text:p text:style-name="P136"><text:span text:style-name="T137">2</text:span><text:span text:style-name="T138">2</text:span><text:span text:style-name="T139">.4</text:span><text:span text:style-name="T140">.<text:s/></text:span><text:span text:style-name="T141">bronchoskopą;</text:span></text:p>
      <text:p text:style-name="P142"><text:span text:style-name="T143">2</text:span><text:span text:style-name="T144">2</text:span><text:span text:style-name="T145">.5</text:span><text:span text:style-name="T146">.</text:span><text:span text:style-name="T147"><text:s/>kolonoskopą.</text:span></text:p>
      <text:p text:style-name="P148"><text:span text:style-name="T149">2</text:span><text:span text:style-name="T150">3</text:span><text:span text:style-name="T151">. Vaikų ligų paslaugas teikiančios ASPĮ<text:s/></text:span><text:span text:style-name="T152">privalo turėti:</text:span></text:p>
      <text:p text:style-name="P153"><text:span text:style-name="T154">2</text:span><text:span text:style-name="T155">3</text:span><text:span text:style-name="T156">.1</text:span><text:span text:style-name="T157">.</text:span><text:span text:style-name="T158"><text:s/></text:span><text:span text:style-name="T159">diagnostinę<text:s/></text:span><text:span text:style-name="T160">ultragarsinę medicinos priemonę (prietaisą) su doplerio režimu;</text:span></text:p>
      <text:p text:style-name="P161"><text:span text:style-name="T162">2</text:span><text:span text:style-name="T163">3</text:span><text:span text:style-name="T164">.2</text:span><text:span text:style-name="T165">. gastroduodenoskopą.</text:span><text:s/></text:p>
      <text:p text:style-name="P166">Papildyta skyriumi:</text:p>
      <text:p text:style-name="P167"><text:span text:style-name="T168">Nr.<text:s/></text:span><text:a xlink:href="https://www.e-tar.lt/portal/legalAct.html?documentId=23d4b3c06e0a11e7827cd63159af616c" office:target-frame-name="_top" xlink:show="replace"><text:span text:style-name="T169">V-891</text:span></text:a><text:span text:style-name="T170">, 2017-07-20, paskelbta TAR 2017-07-21, i. k. 2017-12519</text:span></text:p>
      <text:p text:style-name="Normal"/>
      <text:p text:style-name="P171"><text:span text:style-name="T172">III</text:span><text:span text:style-name="T173"><text:s/></text:span><text:span text:style-name="T174">SKYRIUS<text:s/></text:span><text:span text:style-name="T175"><text:line-break/>TYRIMŲ ATLIKIMO REIKALAVIMAI<text:s/></text:span></text:p>
      <text:p text:style-name="P176">Pakeistas skyriaus pavadinimas:</text:p>
      <text:p text:style-name="P177"><text:span text:style-name="T178">Nr.<text:s/></text:span><text:a xlink:href="https://www.e-tar.lt/portal/legalAct.html?documentId=23d4b3c06e0a11e7827cd63159af616c" office:target-frame-name="_top" xlink:show="replace"><text:span text:style-name="T179">V-891</text:span></text:a><text:span text:style-name="T180">, 2017-07-20, paskelbta TAR 2017-07-21, i. k. 2017-12519</text:span></text:p>
      <text:p text:style-name="Normal"/>
      <text:p text:style-name="P181"><text:span text:style-name="T182">3</text:span><text:span text:style-name="T183">. Tyrimai, kurių atlikimas paslaugas teikiančiose ASPĮ užtikrinamas visą parą per 2 val. nuo tyrimo<text:s/></text:span><text:span text:style-name="T184">paskyrimo:</text:span></text:p>
      <text:p text:style-name="P185"><text:span text:style-name="T186">3.1</text:span><text:span text:style-name="T187">. elektrokardiografija;</text:span></text:p>
      <text:p text:style-name="P188"><text:span text:style-name="T189">3.2</text:span><text:span text:style-name="T190">. ultragarsiniai tyrimai,<text:s/></text:span><text:span text:style-name="T191">kai juos</text:span><text:span text:style-name="T192"><text:s/>atlieka gydytojai, kuriems tokia kompetencija nustatyta atitinkamoje Lietuvos medicinos normoje, taip pat gydytojai, kuriems tokia teisė suteikta vadovaujantis Lietuvos Respu</text:span><text:span text:style-name="T193">blikos sveikatos apsaugos ministro 2004 m. rugsėjo 29 d. įsakymu Nr. V-680 „Dėl medicinos praktikos licencijų išdavimo gydytojams, turintiems specializuotos medicinos praktikos licenciją ar sertifikatą, ir teisės verstis siaura medicinos praktika įgijimo“;</text:span><text:s/></text:p>
      <text:p text:style-name="P194">Punkto pakeitimai:</text:p>
      <text:p text:style-name="P195"><text:span text:style-name="T196">Nr.<text:s/></text:span><text:a xlink:href="https://www.e-tar.lt/portal/legalAct.html?documentId=23d4b3c06e0a11e7827cd63159af616c" office:target-frame-name="_top" xlink:show="replace"><text:span text:style-name="T197">V-891</text:span></text:a><text:span text:style-name="T198">, 2017-07-20, paskelbta TAR 2017-07-21, i. k. 2017-12519</text:span></text:p>
      <text:p text:style-name="Normal"/>
      <text:p text:style-name="P199"><text:span text:style-name="T200">3.2</text:span><text:span text:style-name="T201">1</text:span><text:span text:style-name="T202">. endoskopiniai tyrimai (vaikų ligų paslaugas teikiančiose ASP</text:span><text:span text:style-name="T203">Į endoskopiniai tyrimai, išskyrus gastroduodenoskopiją, gali būti užtikrinami pagal sutartis su kitomis ASPĮ):</text:span></text:p>
      <text:p text:style-name="P204"><text:span text:style-name="T205">3.2</text:span><text:span text:style-name="T206">1</text:span><text:span text:style-name="T207">.1</text:span><text:span text:style-name="T208">.<text:s/></text:span><text:span text:style-name="T209">gastroduodenoskopija;</text:span></text:p>
      <text:p text:style-name="P210"><text:span text:style-name="T211">3.2</text:span><text:span text:style-name="T212">1</text:span><text:span text:style-name="T213">.2</text:span><text:span text:style-name="T214">. rektoromanoskopija;</text:span></text:p>
      <text:p text:style-name="P215"><text:span text:style-name="T216">3.2</text:span><text:span text:style-name="T217">1</text:span><text:span text:style-name="T218">.3</text:span><text:span text:style-name="T219">.<text:s/></text:span><text:span text:style-name="T220">bronchoskopija;</text:span></text:p>
      <text:p text:style-name="P221"><text:span text:style-name="T222">3.2</text:span><text:span text:style-name="T223">1</text:span><text:span text:style-name="T224">.4</text:span><text:span text:style-name="T225">. kolonoskopija.</text:span><text:s/></text:p>
      <text:p text:style-name="P226">Papildyta papunkčiu:</text:p>
      <text:p text:style-name="P227"><text:span text:style-name="T228">Nr.<text:s/></text:span><text:a xlink:href="https://www.e-tar.lt/portal/legalAct.html?documentId=23d4b3c06e0a11e7827cd63159af616c" office:target-frame-name="_top" xlink:show="replace"><text:span text:style-name="T229">V-891</text:span></text:a><text:span text:style-name="T230">, 2017-07-20, paskelbta TAR 2017-07-21, i. k. 2017-12519</text:span></text:p>
      <text:p text:style-name="Normal"/>
      <text:p text:style-name="P231"><text:span text:style-name="T232">3.3</text:span><text:span text:style-name="T233">. laboratoriniai tyrimai (gali būti užtikrinami pagal sutartis su kitomis ASPĮ):</text:span></text:p>
      <text:p text:style-name="P234"><text:span text:style-name="T235">3.3</text:span><text:span text:style-name="T236">.1</text:span><text:span text:style-name="T237">. bendras kraujo (atliekamas hematologiniu 3-jų leukocitų diferenciacijos analizatoriumi, ne mažiau kaip 16 analičių);</text:span></text:p>
      <text:p text:style-name="P238"><text:span text:style-name="T239">3.3.2</text:span><text:span text:style-name="T240">. eritrocitų nusėdimo greitis;</text:span></text:p>
      <text:p text:style-name="P241"><text:span text:style-name="T242">3.3.3</text:span><text:span text:style-name="T243">. leukograma;</text:span></text:p>
      <text:p text:style-name="P244"><text:span text:style-name="T245">3.3.4</text:span><text:span text:style-name="T246">. šlapimo (automatizuotu būdu – 10 analičių, šlapimo nuosėdų<text:s/></text:span><text:span text:style-name="T247">mikroskopija);</text:span></text:p>
      <text:p text:style-name="P248"><text:span text:style-name="T249">3.3.5</text:span><text:span text:style-name="T250">. kraujo dujų ir pH;</text:span></text:p>
      <text:p text:style-name="P251"><text:span text:style-name="T252">3.3.6</text:span><text:span text:style-name="T253">. elektrolitų (K, Na, Cl, Ca);</text:span></text:p>
      <text:p text:style-name="P254"><text:span text:style-name="T255">3.3.7</text:span><text:span text:style-name="T256">. gliukozės koncentracijos kraujyje nustatymas;</text:span></text:p>
      <text:p text:style-name="P257"><text:span text:style-name="T258">3.3.8</text:span><text:span text:style-name="T259">. šlapalo, kreatinino;</text:span></text:p>
      <text:p text:style-name="P260"><text:span text:style-name="T261">3.3.9</text:span><text:span text:style-name="T262">. kepenų fermentų (SGPT – ALT; SGOT – AST; GGT – gamagliutamiltransferazė</text:span><text:span text:style-name="T263">s, šarminė fosfatazės);</text:span></text:p>
      <text:p text:style-name="P264"><text:span text:style-name="T265">3.3.10</text:span><text:span text:style-name="T266">. bilirubino ir jo frakcijų (bendro bilirubino, tiesioginio bilirubino);</text:span></text:p>
      <text:p text:style-name="P267"><text:span text:style-name="T268">3.3.11</text:span><text:span text:style-name="T269">. širdies žymenys (troponinas I (T) – kiekybiniu būdu, mioglobinas – kiekybiniu būdu);</text:span></text:p>
      <text:p text:style-name="P270"><text:span text:style-name="T271">3.3.12</text:span><text:span text:style-name="T272">. C-reakyvaus baltymo (CRB) – kiekybiniu<text:s/></text:span><text:span text:style-name="T273">būdu;</text:span></text:p>
      <text:p text:style-name="P274"><text:span text:style-name="T275">3.3.13</text:span><text:span text:style-name="T276">. bendro baltymo (BBK);</text:span></text:p>
      <text:p text:style-name="P277"><text:span text:style-name="T278">3.3.14</text:span><text:span text:style-name="T279">. krešumo rodikliai (iš dalies aktyvuotas tromboplastino laikas – DATL, protrombino laikas, fibrinogenas, D – dimerai);</text:span></text:p>
      <text:p text:style-name="P280"><text:span text:style-name="T281">3.3.15</text:span><text:span text:style-name="T282">. kasos fermentų (pankreatinė amilazė arba alfa amilazė);</text:span></text:p>
      <text:p text:style-name="P283"><text:span text:style-name="T284">3.3.16</text:span><text:span text:style-name="T285">. kraujo</text:span><text:span text:style-name="T286"><text:s/>grupės pagal ABO ir rezus faktoriaus (Rh D) priklausomybės nustatymas;</text:span></text:p>
      <text:p text:style-name="P287"><text:span text:style-name="T288">3.3.17</text:span><text:span text:style-name="T289">. kraujo tapatumo mėginio atlikimas prieš hemotransfuziją;</text:span></text:p>
      <text:p text:style-name="P290"><text:span text:style-name="T291">3.3.18</text:span><text:span text:style-name="T292">. smegenų skysčio (baltymo kiekio, gliukozės koncentracijos, chloridų koncentracijos, citozės ir jos dife</text:span><text:span text:style-name="T293">renciacijos nustatymas).</text:span></text:p>
      <text:p text:style-name="P294"><text:span text:style-name="T295">4</text:span><text:span text:style-name="T296">. Tyrimai, kurių atlikimas užtikrinamas paslaugas teikiančiose ASPĮ arba atliekami pagal sutartis su kitomis ASPĮ:</text:span></text:p>
      <text:p text:style-name="P297"><text:span text:style-name="T298">4.1</text:span><text:span text:style-name="T299">. mikrobiologijos;</text:span></text:p>
      <text:p text:style-name="P300"><text:span text:style-name="T301">4.2</text:span><text:span text:style-name="T302">. patologijos pagal nustatytus reikalavimus;</text:span></text:p>
      <text:p text:style-name="P303"><text:span text:style-name="T304">4.3</text:span><text:span text:style-name="T305">. antrinio lygio laborat</text:span><text:span text:style-name="T306">oriniai tyrimai (2 priedas).</text:span></text:p>
      <text:p text:style-name="P307"/>
      <text:p text:style-name="P308"><text:span text:style-name="T309">IV</text:span><text:span text:style-name="T310"><text:s/></text:span><text:span text:style-name="T311">SKYRIUS</text:span><text:span text:style-name="T312"><text:line-break/><text:s/>KITŲ VISĄ PARĄ TEIKIAMŲ PASLAUGŲ TEIKIMO <text:s/>REIKALAVIMAI<text:s/></text:span></text:p>
      <text:p text:style-name="P313">Pakeistas skyriaus pavadinimas:</text:p>
      <text:p text:style-name="P314"><text:span text:style-name="T315">Nr.<text:s/></text:span><text:a xlink:href="https://www.e-tar.lt/portal/legalAct.html?documentId=23d4b3c06e0a11e7827cd63159af616c" office:target-frame-name="_top" xlink:show="replace"><text:span text:style-name="T316">V-891</text:span></text:a><text:span text:style-name="T317">,<text:s/></text:span><text:span text:style-name="T318">2017-07-20, paskelbta TAR 2017-07-21, i. k. 2017-12519</text:span></text:p>
      <text:p text:style-name="Normal"/>
      <text:p text:style-name="P319"><text:span text:style-name="T320">5</text:span><text:span text:style-name="T321">. Užtikrinamos reanimacijos ir intensyviosios terapijos paslaugos pagal nustatytus paslaugų teikimo reikalavimus (reanimacija ir intensyvioji terapija I-2 (vaikams) vaikų ligų, reanimacija ir inten</text:span><text:span text:style-name="T322">syvioji terapija II (vaikams) vaikų alergologijos, vaikų endokrinologijos, vaikų gastroenterologijos, vaikų hematologijos, vaikų kardiologijos, vaikų nefrologijos, vaikų neurologijos, vaikų pulmonologijos, vaikų reumatologijos paslaugų teikimo atvejais).</text:span></text:p>
      <text:p text:style-name="P323"><text:span text:style-name="T324">6</text:span><text:span text:style-name="T325">.<text:s/></text:span><text:span text:style-name="T326">Radiologijos asmens sveikatos priežiūros paslaugos teikiamos vadovaujantis Radiologijos asmens sveikatos priežiūros paslaugų teikimo reikalavimų aprašu, patvirtintu<text:s/></text:span><text:span text:style-name="T327">Lietuvos Respublikos sveikatos</text:span><text:span text:style-name="T328"><text:s/>apsaugos ministro 2015 m. liepos 24 d. į</text:span><text:span text:style-name="T329">sakymu Nr. V-881 „Dėl<text:s/></text:span><text:span text:style-name="T330">Radiologijos asmens sveikatos priežiūros paslaugų teikimo reikalavimų aprašo patvirtinimo“.</text:span><text:s/></text:p>
      <text:p text:style-name="P331">Papildyta punktu:</text:p>
      <text:p text:style-name="P332"><text:span text:style-name="T333">Nr.<text:s/></text:span><text:a xlink:href="https://www.e-tar.lt/portal/legalAct.html?documentId=23d4b3c06e0a11e7827cd63159af616c" office:target-frame-name="_top" xlink:show="replace"><text:span text:style-name="T334">V-891</text:span></text:a><text:span text:style-name="T335">, 2017-07-20, pa</text:span><text:span text:style-name="T336">skelbta TAR 2017-07-21, i. k. 2017-12519</text:span></text:p>
      <text:p text:style-name="Normal"/>
      <text:p text:style-name="P337"><text:span text:style-name="T338">_________________</text:span></text:p>
      <text:p text:style-name="P339"><text:span text:style-name="T340">1 priedas.</text:span><text:span text:style-name="T341"><text:s/>Neteko galios nuo 2017-11-01</text:span></text:p>
      <text:p text:style-name="P342">Priedo naikinimas:</text:p>
      <text:p text:style-name="P343"><text:span text:style-name="T344">Nr.<text:s/></text:span><text:a xlink:href="https://www.e-tar.lt/portal/legalAct.html?documentId=23d4b3c06e0a11e7827cd63159af616c" office:target-frame-name="_top" xlink:show="replace"><text:span text:style-name="T345">V-891</text:span></text:a><text:span text:style-name="T346">, 2017-07-20, paskelbt</text:span><text:span text:style-name="T347">a TAR 2017-07-21, i. k. 2017-12519</text:span></text:p>
      <text:p text:style-name="Normal"/>
      <text:soft-page-break/>
      <text:p text:style-name="P348"><text:span text:style-name="T349">Bendrųjų vaikų ligų ir specializuotų<text:s/></text:span></text:p>
      <text:p text:style-name="P350">vaikų ligų stacionarinių antrinio lygio<text:s/></text:p>
      <text:p text:style-name="P351">paslaugų teikimo reikalavimų aprašo</text:p>
      <text:p text:style-name="P352"><text:span text:style-name="T353">2</text:span><text:span text:style-name="T354"><text:s/>priedas</text:span></text:p>
      <text:p text:style-name="P355"/>
      <text:p text:style-name="P356"><text:span text:style-name="T357">ANTRINIO LYGIO LABORATORINIAI TYRIMAI</text:span></text:p>
      <text:p text:style-name="P358"/>
      <table:table table:style-name="Table359">
        <table:table-columns>
          <table:table-column table:style-name="TableColumn360"/>
        </table:table-columns>
        <table:table-row table:style-name="TableRow361">
          <table:table-cell table:style-name="TableCell362">
            <text:p text:style-name="P363">Analitė arba tyrimai</text:p>
          </table:table-cell>
        </table:table-row>
        <table:table-row table:style-name="TableRow364">
          <table:table-cell table:style-name="TableCell365">
            <text:p text:style-name="P366"/>
          </table:table-cell>
        </table:table-row>
        <table:table-row table:style-name="TableRow367">
          <table:table-cell table:style-name="TableCell368">
            <text:p text:style-name="P369">Hematologiniai tyrimai:</text:p>
          </table:table-cell>
        </table:table-row>
        <table:table-row table:style-name="TableRow370">
          <table:table-cell table:style-name="TableCell371">
            <text:p text:style-name="P372">Automatizuotas kraujo tyrimas (hematologiniu analizatoriumi mažiausiai 5 rodikliai): eritrocitai, hemoglobinas, hematokritas, leukocitai, trombocitai)</text:p>
          </table:table-cell>
        </table:table-row>
        <table:table-row table:style-name="TableRow373">
          <table:table-cell table:style-name="TableCell374">
            <text:p text:style-name="P375">Automatizuotas kraujo tyrimas (3 dalių leukocitų diferenciacijos hematologiniu analizatoriumi)</text:p>
          </table:table-cell>
        </table:table-row>
        <table:table-row table:style-name="TableRow376">
          <table:table-cell table:style-name="TableCell377">
            <text:p text:style-name="P378">Automatizuotas kraujo tyrimas (5 dalių leukocitų diferenciacijos hematologiniu analizatoriumi)</text:p>
          </table:table-cell>
        </table:table-row>
        <table:table-row table:style-name="TableRow379">
          <table:table-cell table:style-name="TableCell380">
            <text:p text:style-name="P381">Eritrocitų nusėdimo greičio (ENG) nustatymas</text:p>
          </table:table-cell>
        </table:table-row>
        <table:table-row table:style-name="TableRow382">
          <table:table-cell table:style-name="TableCell383">
            <text:p text:style-name="P384">Kraujo tepinėlio mikroskopinis tyrimas su leukocitų diferenciaciniu skaičiavimu)</text:p>
          </table:table-cell>
        </table:table-row>
        <table:table-row table:style-name="TableRow385">
          <table:table-cell table:style-name="TableCell386">
            <text:p text:style-name="P387">Retikulocitų tyrimas automatizuotu ar mikroskopijos būdu</text:p>
          </table:table-cell>
        </table:table-row>
        <table:table-row table:style-name="TableRow388">
          <table:table-cell table:style-name="TableCell389">
            <text:p text:style-name="P390">Kaulų čiulpų aspiracinio punktato tyrimas</text:p>
          </table:table-cell>
        </table:table-row>
        <table:table-row table:style-name="TableRow391">
          <table:table-cell table:style-name="TableCell392">
            <text:p text:style-name="P393">LE ląstelių tyrimas kraujo tepinėlyje</text:p>
          </table:table-cell>
        </table:table-row>
        <table:table-row table:style-name="TableRow394">
          <table:table-cell table:style-name="TableCell395">
            <text:p text:style-name="P396">Kraujo parazitų tyrimas kraujo tepinėlyje</text:p>
          </table:table-cell>
        </table:table-row>
        <table:table-row table:style-name="TableRow397">
          <table:table-cell table:style-name="TableCell398">
            <text:p text:style-name="P399"/>
          </table:table-cell>
        </table:table-row>
        <table:table-row table:style-name="TableRow400">
          <table:table-cell table:style-name="TableCell401">
            <text:p text:style-name="P402">Bendri klinikiniai tyrimai:</text:p>
          </table:table-cell>
        </table:table-row>
        <table:table-row table:style-name="TableRow403">
          <table:table-cell table:style-name="TableCell404">
            <text:p text:style-name="P405">Juostelinis šlapimo tyrimas</text:p>
          </table:table-cell>
        </table:table-row>
        <table:table-row table:style-name="TableRow406">
          <table:table-cell table:style-name="TableCell407">
            <text:p text:style-name="P408">Automatizuotas šlapimo tyrimas</text:p>
          </table:table-cell>
        </table:table-row>
        <table:table-row table:style-name="TableRow409">
          <table:table-cell table:style-name="TableCell410">
            <text:p text:style-name="P411">Šlapimo nuosėdų<text:s/>mikroskopija</text:p>
          </table:table-cell>
        </table:table-row>
        <table:table-row table:style-name="TableRow412">
          <table:table-cell table:style-name="TableCell413">
            <text:p text:style-name="P414">Šlapimo takų akmens cheminės sudėties nustatymas</text:p>
          </table:table-cell>
        </table:table-row>
        <table:table-row table:style-name="TableRow415">
          <table:table-cell table:style-name="TableCell416">
            <text:p text:style-name="P417">Organizmo skysčių mikroskopinis tyrimas su leukocitų diferenciaciniu skaičiavimu</text:p>
          </table:table-cell>
        </table:table-row>
        <table:table-row table:style-name="TableRow418">
          <table:table-cell table:style-name="TableCell419">
            <text:p text:style-name="P420">Organizmo skysčių citologinis tyrimas</text:p>
          </table:table-cell>
        </table:table-row>
        <table:table-row table:style-name="TableRow421">
          <table:table-cell table:style-name="TableCell422">
            <text:p text:style-name="P423">Skreplių citologinis tyrimas</text:p>
          </table:table-cell>
        </table:table-row>
        <table:table-row table:style-name="TableRow424">
          <table:table-cell table:style-name="TableCell425">
            <text:p text:style-name="P426">Skreplių mikroskopinis tyrimas (natyvinio<text:s/>ir dažyto tepinėlio)</text:p>
          </table:table-cell>
        </table:table-row>
        <table:table-row table:style-name="TableRow427">
          <table:table-cell table:style-name="TableCell428">
            <text:p text:style-name="P429">Rūgščiai atsparių bakterijų tyrimas mikroskopijos būdu</text:p>
          </table:table-cell>
        </table:table-row>
        <table:table-row table:style-name="TableRow430">
          <table:table-cell table:style-name="TableCell431">
            <text:p text:style-name="P432">Smegenų skysčio automatizuotas tyrimas (citozė)</text:p>
          </table:table-cell>
        </table:table-row>
        <table:table-row table:style-name="TableRow433">
          <table:table-cell table:style-name="TableCell434">
            <text:p text:style-name="P435">Smegenų skysčio mikroskopinis tyrimas (citozė, leukocitų diferenciacinis skaičiavimas)</text:p>
          </table:table-cell>
        </table:table-row>
        <table:table-row table:style-name="TableRow436">
          <table:table-cell table:style-name="TableCell437">
            <text:p text:style-name="P438">Koprograma</text:p>
          </table:table-cell>
        </table:table-row>
        <table:table-row table:style-name="TableRow439">
          <table:table-cell table:style-name="TableCell440">
            <text:p text:style-name="P441">Pirmuonių ir jų cistų<text:s/>nustatymas išmatose</text:p>
          </table:table-cell>
        </table:table-row>
        <table:table-row table:style-name="TableRow442">
          <table:table-cell table:style-name="TableCell443">
            <text:p text:style-name="P444">Kirminų kiaušinėlių nustatymas išmatose koncentravimo būdu</text:p>
          </table:table-cell>
        </table:table-row>
        <table:table-row table:style-name="TableRow445">
          <table:table-cell table:style-name="TableCell446">
            <text:p text:style-name="P447">Slapto kraujavimo nustatymas išmatose</text:p>
          </table:table-cell>
        </table:table-row>
        <table:table-row table:style-name="TableRow448">
          <table:table-cell table:style-name="TableCell449">
            <text:p text:style-name="P450">Lyties organų išskyrų tepinėlių mikroskopinis tyrimas</text:p>
          </table:table-cell>
        </table:table-row>
        <table:table-row table:style-name="TableRow451">
          <table:table-cell table:style-name="TableCell452">
            <text:p text:style-name="P453">Prostatos sekreto mikroskopinis tyrimas</text:p>
          </table:table-cell>
        </table:table-row>
        <table:table-row table:style-name="TableRow454">
          <table:table-cell table:style-name="TableCell455">
            <text:p text:style-name="P456">Spermos mikroskopinis tyrimas</text:p>
          </table:table-cell>
        </table:table-row>
        <table:table-row table:style-name="TableRow457">
          <table:table-cell table:style-name="TableCell458">
            <text:p text:style-name="P459"/>
          </table:table-cell>
        </table:table-row>
        <table:table-row table:style-name="TableRow460">
          <table:table-cell table:style-name="TableCell461">
            <text:p text:style-name="P462">Biocheminiai tyrimai:</text:p>
          </table:table-cell>
        </table:table-row>
        <table:table-row table:style-name="TableRow463">
          <table:table-cell table:style-name="TableCell464">
            <text:p text:style-name="P465">Gliukozės kiekio kraujyje nustatymas</text:p>
          </table:table-cell>
        </table:table-row>
        <table:table-row table:style-name="TableRow466">
          <table:table-cell table:style-name="TableCell467">
            <text:p text:style-name="P468">Gliukozės kiekio serume/plazmoje, likvore nustatymas</text:p>
          </table:table-cell>
        </table:table-row>
        <table:table-row table:style-name="TableRow469">
          <table:table-cell table:style-name="TableCell470">
            <text:p text:style-name="P471">Laktato (pieno rūgštis) kiekio kraujyje nustatymas</text:p>
          </table:table-cell>
        </table:table-row>
        <table:table-row table:style-name="TableRow472">
          <table:table-cell table:style-name="TableCell473">
            <text:p text:style-name="P474">Fruktozamino kiekio kraujyje nustatymas</text:p>
          </table:table-cell>
        </table:table-row>
        <table:table-row table:style-name="TableRow475">
          <table:table-cell table:style-name="TableCell476">
            <text:p text:style-name="P477">Glikozilinto hemoglobino kiekio kraujyje nustatymas</text:p>
          </table:table-cell>
        </table:table-row>
        <table:table-row table:style-name="TableRow478">
          <table:table-cell table:style-name="TableCell479">
            <text:p text:style-name="P480">Albumino kiekio serume nustatymas</text:p>
          </table:table-cell>
        </table:table-row>
        <table:table-row table:style-name="TableRow481">
          <table:table-cell table:style-name="TableCell482">
            <text:p text:style-name="P483">Albumino kiekio punktatuose nustatymas</text:p>
          </table:table-cell>
        </table:table-row>
        <table:table-row table:style-name="TableRow484">
          <table:table-cell table:style-name="TableCell485">
            <text:p text:style-name="P486">Mikroalbumino kiekio šlapime nustatymas</text:p>
          </table:table-cell>
        </table:table-row>
        <table:table-row table:style-name="TableRow487">
          <table:table-cell table:style-name="TableCell488">
            <text:p text:style-name="P489">Bendro baltymo kiekio serume nustatymas</text:p>
          </table:table-cell>
        </table:table-row>
        <table:table-row table:style-name="TableRow490">
          <table:table-cell table:style-name="TableCell491">
            <text:p text:style-name="P492">Bendro baltymo kiekio šlapime (kiekybinis) nustatymas</text:p>
          </table:table-cell>
        </table:table-row>
        <table:table-row table:style-name="TableRow493">
          <table:table-cell table:style-name="TableCell494">
            <text:p text:style-name="P495">Bendro baltymo kiekio likvore<text:s/>nustatymas</text:p>
          </table:table-cell>
        </table:table-row>
        <table:table-row table:style-name="TableRow496">
          <table:table-cell table:style-name="TableCell497">
            <text:p text:style-name="P498">Šlapalo kiekio serume ir šlapime nustatymas</text:p>
          </table:table-cell>
        </table:table-row>
        <table:table-row table:style-name="TableRow499">
          <table:table-cell table:style-name="TableCell500">
            <text:p text:style-name="P501">Kreatinino kiekio serume ir šlapime nustatymas</text:p>
          </table:table-cell>
        </table:table-row>
        <text:soft-page-break/>
        <table:table-row table:style-name="TableRow502">
          <table:table-cell table:style-name="TableCell503">
            <text:p text:style-name="P504">Šlapimo rūgšties kiekio serume ir šlapime nustatymas</text:p>
          </table:table-cell>
        </table:table-row>
        <table:table-row table:style-name="TableRow505">
          <table:table-cell table:style-name="TableCell506">
            <text:p text:style-name="P507">Osmoliališkumo (apskaičiavimo metodu) nustatymas</text:p>
          </table:table-cell>
        </table:table-row>
        <table:table-row table:style-name="TableRow508">
          <table:table-cell table:style-name="TableCell509">
            <text:p text:style-name="P510">Kalio kiekio serume nustatymas</text:p>
          </table:table-cell>
        </table:table-row>
        <table:table-row table:style-name="TableRow511">
          <table:table-cell table:style-name="TableCell512">
            <text:p text:style-name="P513">Kalio kiekio<text:s/>šlapime nustatymas</text:p>
          </table:table-cell>
        </table:table-row>
        <table:table-row table:style-name="TableRow514">
          <table:table-cell table:style-name="TableCell515">
            <text:p text:style-name="P516">Natrio kiekio serume nustatymas</text:p>
          </table:table-cell>
        </table:table-row>
        <table:table-row table:style-name="TableRow517">
          <table:table-cell table:style-name="TableCell518">
            <text:p text:style-name="P519">Natrio kiekio šlapime nustatymas</text:p>
          </table:table-cell>
        </table:table-row>
        <table:table-row table:style-name="TableRow520">
          <table:table-cell table:style-name="TableCell521">
            <text:p text:style-name="P522">Chloro kiekio serume ir smegenų skystyje nustatymas</text:p>
          </table:table-cell>
        </table:table-row>
        <table:table-row table:style-name="TableRow523">
          <table:table-cell table:style-name="TableCell524">
            <text:p text:style-name="P525">Chloro kiekio šlapime nustatymas</text:p>
          </table:table-cell>
        </table:table-row>
        <table:table-row table:style-name="TableRow526">
          <table:table-cell table:style-name="TableCell527">
            <text:p text:style-name="P528">Kalcio kiekio serume nustatymas</text:p>
          </table:table-cell>
        </table:table-row>
        <table:table-row table:style-name="TableRow529">
          <table:table-cell table:style-name="TableCell530">
            <text:p text:style-name="P531">Kalcio kiekio šlapime nustatymas</text:p>
          </table:table-cell>
        </table:table-row>
        <table:table-row table:style-name="TableRow532">
          <table:table-cell table:style-name="TableCell533">
            <text:p text:style-name="P534">Jonizuoto<text:s/>kalcio kiekio serume nustatymas</text:p>
          </table:table-cell>
        </table:table-row>
        <table:table-row table:style-name="TableRow535">
          <table:table-cell table:style-name="TableCell536">
            <text:p text:style-name="P537">Magnio kiekio serume nustatymas</text:p>
          </table:table-cell>
        </table:table-row>
        <table:table-row table:style-name="TableRow538">
          <table:table-cell table:style-name="TableCell539">
            <text:p text:style-name="P540">Magnio kiekio šlapime nustatymas</text:p>
          </table:table-cell>
        </table:table-row>
        <table:table-row table:style-name="TableRow541">
          <table:table-cell table:style-name="TableCell542">
            <text:p text:style-name="P543">Vario kiekio serume nustatymas</text:p>
          </table:table-cell>
        </table:table-row>
        <table:table-row table:style-name="TableRow544">
          <table:table-cell table:style-name="TableCell545">
            <text:p text:style-name="P546">Vario kiekio šlapime nustatymas</text:p>
          </table:table-cell>
        </table:table-row>
        <table:table-row table:style-name="TableRow547">
          <table:table-cell table:style-name="TableCell548">
            <text:p text:style-name="P549">Fosforo kiekio serume nustatymas</text:p>
          </table:table-cell>
        </table:table-row>
        <table:table-row table:style-name="TableRow550">
          <table:table-cell table:style-name="TableCell551">
            <text:p text:style-name="P552">Fosforo kiekio šlapime nustatymas</text:p>
          </table:table-cell>
        </table:table-row>
        <table:table-row table:style-name="TableRow553">
          <table:table-cell table:style-name="TableCell554">
            <text:p text:style-name="P555">Geležies kiekio serume<text:s/>nustatymas</text:p>
          </table:table-cell>
        </table:table-row>
        <table:table-row table:style-name="TableRow556">
          <table:table-cell table:style-name="TableCell557">
            <text:p text:style-name="P558">Ličio kiekio serume nustatymas</text:p>
          </table:table-cell>
        </table:table-row>
        <table:table-row table:style-name="TableRow559">
          <table:table-cell table:style-name="TableCell560">
            <text:p text:style-name="P561">Cholesterolio kiekio serume nustatymas</text:p>
          </table:table-cell>
        </table:table-row>
        <table:table-row table:style-name="TableRow562">
          <table:table-cell table:style-name="TableCell563">
            <text:p text:style-name="P564">DTL(?) cholesterolio kiekio nustatymas</text:p>
          </table:table-cell>
        </table:table-row>
        <table:table-row table:style-name="TableRow565">
          <table:table-cell table:style-name="TableCell566">
            <text:p text:style-name="P567">MTL (?) cholesterolio kiekio pagal formulę nustatymas</text:p>
          </table:table-cell>
        </table:table-row>
        <table:table-row table:style-name="TableRow568">
          <table:table-cell table:style-name="TableCell569">
            <text:p text:style-name="P570">MTL (?) cholesterolio kiekio nustatymas</text:p>
          </table:table-cell>
        </table:table-row>
        <table:table-row table:style-name="TableRow571">
          <table:table-cell table:style-name="TableCell572">
            <text:p text:style-name="P573">Trigliceridų kiekio nustatymas</text:p>
          </table:table-cell>
        </table:table-row>
        <table:table-row table:style-name="TableRow574">
          <table:table-cell table:style-name="TableCell575">
            <text:p text:style-name="P576">Bilirubino (B+T) kiekio nustatymas</text:p>
          </table:table-cell>
        </table:table-row>
        <table:table-row table:style-name="TableRow577">
          <table:table-cell table:style-name="TableCell578">
            <text:p text:style-name="P579">Aspartataminotransferazės AST/SGOT kiekio nustatymas</text:p>
          </table:table-cell>
        </table:table-row>
        <table:table-row table:style-name="TableRow580">
          <table:table-cell table:style-name="TableCell581">
            <text:p text:style-name="P582">Alaninaminotransferazės ALT/SGPT kiekio nustatymas</text:p>
          </table:table-cell>
        </table:table-row>
        <table:table-row table:style-name="TableRow583">
          <table:table-cell table:style-name="TableCell584">
            <text:p text:style-name="P585">Gamaglutamiltransferazės GGT kiekio nustatymas</text:p>
          </table:table-cell>
        </table:table-row>
        <table:table-row table:style-name="TableRow586">
          <table:table-cell table:style-name="TableCell587">
            <text:p text:style-name="P588">Šarminės fosfatazės kiekio nustatymas</text:p>
          </table:table-cell>
        </table:table-row>
        <table:table-row table:style-name="TableRow589">
          <table:table-cell table:style-name="TableCell590">
            <text:p text:style-name="P591">? amilazės aktyvumo nustatymas</text:p>
          </table:table-cell>
        </table:table-row>
        <table:table-row table:style-name="TableRow592">
          <table:table-cell table:style-name="TableCell593">
            <text:p text:style-name="P594">Kasos amilazės aktyvumo nustatymas</text:p>
          </table:table-cell>
        </table:table-row>
        <table:table-row table:style-name="TableRow595">
          <table:table-cell table:style-name="TableCell596">
            <text:p text:style-name="P597">Lipazės kiekio nustatymas</text:p>
          </table:table-cell>
        </table:table-row>
        <table:table-row table:style-name="TableRow598">
          <table:table-cell table:style-name="TableCell599">
            <text:p text:style-name="P600">Rūgščios fosfatazės kiekio nustatymas</text:p>
          </table:table-cell>
        </table:table-row>
        <table:table-row table:style-name="TableRow601">
          <table:table-cell table:style-name="TableCell602">
            <text:p text:style-name="P603">Prostatos rūgščios fosfatazės kiekio nustatymas</text:p>
          </table:table-cell>
        </table:table-row>
        <table:table-row table:style-name="TableRow604">
          <table:table-cell table:style-name="TableCell605">
            <text:p text:style-name="P606">Laktatdehidrogenazės LDH kiekio nustatymas</text:p>
          </table:table-cell>
        </table:table-row>
        <table:table-row table:style-name="TableRow607">
          <table:table-cell table:style-name="TableCell608">
            <text:p text:style-name="P609">Kreatinkinazės (CK) kiekio nustatymas</text:p>
          </table:table-cell>
        </table:table-row>
        <table:table-row table:style-name="TableRow610">
          <table:table-cell table:style-name="TableCell611">
            <text:p text:style-name="P612">Kreatinkinazės<text:s/>širdies izofermento (CK-MB) kiekio nustatymas</text:p>
          </table:table-cell>
        </table:table-row>
        <table:table-row table:style-name="TableRow613">
          <table:table-cell table:style-name="TableCell614">
            <text:p text:style-name="P615">CK izofermentų EF būdu nustatymas</text:p>
          </table:table-cell>
        </table:table-row>
        <table:table-row table:style-name="TableRow616">
          <table:table-cell table:style-name="TableCell617">
            <text:p text:style-name="P618">Mioglobino (kiekybinis metodas) nustatymas</text:p>
          </table:table-cell>
        </table:table-row>
        <table:table-row table:style-name="TableRow619">
          <table:table-cell table:style-name="TableCell620">
            <text:p text:style-name="P621">Troponino T arba troponino I (kiekybinis metodas) nustatymas</text:p>
          </table:table-cell>
        </table:table-row>
        <table:table-row table:style-name="TableRow622">
          <table:table-cell table:style-name="TableCell623">
            <text:p text:style-name="P624">Protrombino laiko tyrimas</text:p>
          </table:table-cell>
        </table:table-row>
        <table:table-row table:style-name="TableRow625">
          <table:table-cell table:style-name="TableCell626">
            <text:p text:style-name="P627">ADTL nustatymas</text:p>
          </table:table-cell>
        </table:table-row>
        <table:table-row table:style-name="TableRow628">
          <table:table-cell table:style-name="TableCell629">
            <text:p text:style-name="P630">Fibrinogeno kiekio<text:s/>nustatymas</text:p>
          </table:table-cell>
        </table:table-row>
        <table:table-row table:style-name="TableRow631">
          <table:table-cell table:style-name="TableCell632">
            <text:p text:style-name="P633">D-Dimerų nustatymas</text:p>
          </table:table-cell>
        </table:table-row>
        <table:table-row table:style-name="TableRow634">
          <table:table-cell table:style-name="TableCell635">
            <text:p text:style-name="P636">Antistreptolizino O nustatymas</text:p>
          </table:table-cell>
        </table:table-row>
        <table:table-row table:style-name="TableRow637">
          <table:table-cell table:style-name="TableCell638">
            <text:p text:style-name="P639">C reaktyvaus baltymo nustatymas</text:p>
          </table:table-cell>
        </table:table-row>
        <table:table-row table:style-name="TableRow640">
          <table:table-cell table:style-name="TableCell641">
            <text:p text:style-name="P642">Reumatoidinio faktoriaus (kokybinis ir pusiau kokybinis mėginys) nustatymas</text:p>
          </table:table-cell>
        </table:table-row>
        <table:table-row table:style-name="TableRow643">
          <table:table-cell table:style-name="TableCell644">
            <text:p text:style-name="P645">Reumatoidinio faktoriaus (kiekybinis mėginys) nustatymas</text:p>
          </table:table-cell>
        </table:table-row>
        <table:table-row table:style-name="TableRow646">
          <table:table-cell table:style-name="TableCell647">
            <text:p text:style-name="P648">Baltymų frakcijos<text:s/>nustatymas elektroforezės būdu</text:p>
          </table:table-cell>
        </table:table-row>
        <table:table-row table:style-name="TableRow649">
          <table:table-cell table:style-name="TableCell650">
            <text:p text:style-name="P651">Kraujo dujų ir pH nustatymas</text:p>
          </table:table-cell>
        </table:table-row>
        <table:table-row table:style-name="TableRow652">
          <table:table-cell table:style-name="TableCell653">
            <text:p text:style-name="P654">Etanolio koncentracijos nustatymas</text:p>
          </table:table-cell>
        </table:table-row>
        <table:table-row table:style-name="TableRow655">
          <table:table-cell table:style-name="TableCell656">
            <text:p text:style-name="P657">Feritino kiekio nustatymas</text:p>
          </table:table-cell>
        </table:table-row>
        <table:table-row table:style-name="TableRow658">
          <table:table-cell table:style-name="TableCell659">
            <text:p text:style-name="P660">Vitamino B12 kiekio nustatymas</text:p>
          </table:table-cell>
        </table:table-row>
        <table:table-row table:style-name="TableRow661">
          <table:table-cell table:style-name="TableCell662">
            <text:p text:style-name="P663">Folio rūgšties kiekio nustatymas</text:p>
          </table:table-cell>
        </table:table-row>
        <table:table-row table:style-name="TableRow664">
          <table:table-cell table:style-name="TableCell665">
            <text:p text:style-name="P666">Psichotropinių-narkotinių medžiagų nustatymas šlapime</text:p>
          </table:table-cell>
        </table:table-row>
        <text:soft-page-break/>
        <table:table-row table:style-name="TableRow667">
          <table:table-cell table:style-name="TableCell668">
            <text:p text:style-name="P669">Vaistų koncentracijos nustatymas</text:p>
          </table:table-cell>
        </table:table-row>
        <table:table-row table:style-name="TableRow670">
          <table:table-cell table:style-name="TableCell671">
            <text:p text:style-name="P672">Prostatos specifinio antigeno nustatymas</text:p>
          </table:table-cell>
        </table:table-row>
        <table:table-row table:style-name="TableRow673">
          <table:table-cell table:style-name="TableCell674">
            <text:p text:style-name="P675">Laisvo PSA kiekio nustatymas</text:p>
          </table:table-cell>
        </table:table-row>
        <table:table-row table:style-name="TableRow676">
          <table:table-cell table:style-name="TableCell677">
            <text:p text:style-name="P678">Kortizolio kiekio nustatymas</text:p>
          </table:table-cell>
        </table:table-row>
        <table:table-row table:style-name="TableRow679">
          <table:table-cell table:style-name="TableCell680">
            <text:p text:style-name="P681">Folikulus stimuliuojančio hormono kiekio nustatymas</text:p>
          </table:table-cell>
        </table:table-row>
        <table:table-row table:style-name="TableRow682">
          <table:table-cell table:style-name="TableCell683">
            <text:p text:style-name="P684">Prolaktino kiekio nustatymas</text:p>
          </table:table-cell>
        </table:table-row>
        <table:table-row table:style-name="TableRow685">
          <table:table-cell table:style-name="TableCell686">
            <text:p text:style-name="P687">Estradiolio kiekio nustatymas</text:p>
          </table:table-cell>
        </table:table-row>
        <table:table-row table:style-name="TableRow688">
          <table:table-cell table:style-name="TableCell689">
            <text:p text:style-name="P690">Progesterono<text:s/>kiekio nustatymas</text:p>
          </table:table-cell>
        </table:table-row>
        <table:table-row table:style-name="TableRow691">
          <table:table-cell table:style-name="TableCell692">
            <text:p text:style-name="P693">Testosterono kiekio nustatymas</text:p>
          </table:table-cell>
        </table:table-row>
        <table:table-row table:style-name="TableRow694">
          <table:table-cell table:style-name="TableCell695">
            <text:p text:style-name="P696">Liuteinizuojančio hormono kiekio nustatymas</text:p>
          </table:table-cell>
        </table:table-row>
        <table:table-row table:style-name="TableRow697">
          <table:table-cell table:style-name="TableCell698">
            <text:p text:style-name="P699">Tireotropinio hormono (TTH) kiekio nustatymas</text:p>
          </table:table-cell>
        </table:table-row>
        <table:table-row table:style-name="TableRow700">
          <table:table-cell table:style-name="TableCell701">
            <text:p text:style-name="P702">Laisvo tiroksino kiekio nustatymas</text:p>
          </table:table-cell>
        </table:table-row>
        <table:table-row table:style-name="TableRow703">
          <table:table-cell table:style-name="TableCell704">
            <text:p text:style-name="P705">Laisvo tiroksino (LT4) kiekio nustatymas</text:p>
          </table:table-cell>
        </table:table-row>
        <table:table-row table:style-name="TableRow706">
          <table:table-cell table:style-name="TableCell707">
            <text:p text:style-name="P708">Tiroksino (T4) kiekio nustatymas</text:p>
          </table:table-cell>
        </table:table-row>
        <table:table-row table:style-name="TableRow709">
          <table:table-cell table:style-name="TableCell710">
            <text:p text:style-name="P711">Trijodtironino (T3) kiekio nustatymas</text:p>
          </table:table-cell>
        </table:table-row>
        <table:table-row table:style-name="TableRow712">
          <table:table-cell table:style-name="TableCell713">
            <text:p text:style-name="P714">Laisvo trijodtironino (LT3) kiekio nustatymas</text:p>
          </table:table-cell>
        </table:table-row>
        <table:table-row table:style-name="TableRow715">
          <table:table-cell table:style-name="TableCell716">
            <text:p text:style-name="P717">Antikūnų prieš skydliaukės peroksidazę kiekio nustatymas</text:p>
          </table:table-cell>
        </table:table-row>
        <table:table-row table:style-name="TableRow718">
          <table:table-cell table:style-name="TableCell719">
            <text:p text:style-name="P720">Parathormono kiekio nustatymas</text:p>
          </table:table-cell>
        </table:table-row>
        <table:table-row table:style-name="TableRow721">
          <table:table-cell table:style-name="TableCell722">
            <text:p text:style-name="P723">Tiroglobulino antikūnų nustatymas</text:p>
          </table:table-cell>
        </table:table-row>
        <table:table-row table:style-name="TableRow724">
          <table:table-cell table:style-name="TableCell725">
            <text:p text:style-name="P726">Augimo hormono (HGH) kiekio nustatymas</text:p>
          </table:table-cell>
        </table:table-row>
        <table:table-row table:style-name="TableRow727">
          <table:table-cell table:style-name="TableCell728">
            <text:p text:style-name="P729">Navikų polipeptido specifinio antigeno (TPS) nustatymas</text:p>
          </table:table-cell>
        </table:table-row>
        <table:table-row table:style-name="TableRow730">
          <table:table-cell table:style-name="TableCell731">
            <text:p text:style-name="P732">Vėžio nekrozės ? faktoriaus (TNF-?) nustatymas</text:p>
          </table:table-cell>
        </table:table-row>
        <table:table-row table:style-name="TableRow733">
          <table:table-cell table:style-name="TableCell734">
            <text:p text:style-name="P735">Vėžio žymens CA 19-9 nustatymas</text:p>
          </table:table-cell>
        </table:table-row>
        <table:table-row table:style-name="TableRow736">
          <table:table-cell table:style-name="TableCell737">
            <text:p text:style-name="P738">Vėžio žymens CA 125 nustatymas</text:p>
          </table:table-cell>
        </table:table-row>
        <table:table-row table:style-name="TableRow739">
          <table:table-cell table:style-name="TableCell740">
            <text:p text:style-name="P741">Vėžio žymens CA 15-3 nustatymas</text:p>
          </table:table-cell>
        </table:table-row>
        <table:table-row table:style-name="TableRow742">
          <table:table-cell table:style-name="TableCell743">
            <text:p text:style-name="P744">Plokščialąstelinio vėžio žymens (SCC) nustatymas</text:p>
          </table:table-cell>
        </table:table-row>
        <table:table-row table:style-name="TableRow745">
          <table:table-cell table:style-name="TableCell746">
            <text:p text:style-name="P747">Vėžio<text:s/>žymens CA 72-4 nustatymas</text:p>
          </table:table-cell>
        </table:table-row>
        <table:table-row table:style-name="TableRow748">
          <table:table-cell table:style-name="TableCell749">
            <text:p text:style-name="P750">Vėžio žymens CA S-100 nustatymas</text:p>
          </table:table-cell>
        </table:table-row>
        <table:table-row table:style-name="TableRow751">
          <table:table-cell table:style-name="TableCell752">
            <text:p text:style-name="P753">Vėžio žymens CA P1 NP</text:p>
          </table:table-cell>
        </table:table-row>
        <table:table-row table:style-name="TableRow754">
          <table:table-cell table:style-name="TableCell755">
            <text:p text:style-name="P756"/>
          </table:table-cell>
        </table:table-row>
        <table:table-row table:style-name="TableRow757">
          <table:table-cell table:style-name="TableCell758">
            <text:p text:style-name="P759">Užkrečiamųjų ligų serologiniai, imunologiniai ir molekuliniai tyrimai:</text:p>
          </table:table-cell>
        </table:table-row>
        <table:table-row table:style-name="TableRow760">
          <table:table-cell table:style-name="TableCell761">
            <text:p text:style-name="P762">Užkrečiamųjų ligų diagnostika, nustatant žmogaus antikūnus (ne imunobloto metodu)</text:p>
          </table:table-cell>
        </table:table-row>
        <table:table-row table:style-name="TableRow763">
          <table:table-cell table:style-name="TableCell764">
            <text:p text:style-name="P765">Užkrečiamųjų ligų diagnostika, nustatant žmogaus antigenus (ne imunobloto metodu)</text:p>
          </table:table-cell>
        </table:table-row>
        <table:table-row table:style-name="TableRow766">
          <table:table-cell table:style-name="TableCell767">
            <text:p text:style-name="P768"/>
          </table:table-cell>
        </table:table-row>
        <table:table-row table:style-name="TableRow769">
          <table:table-cell table:style-name="TableCell770">
            <text:p text:style-name="P771">Klinikiniai imunologiniai tyrimai:</text:p>
          </table:table-cell>
        </table:table-row>
        <table:table-row table:style-name="TableRow772">
          <table:table-cell table:style-name="TableCell773">
            <text:p text:style-name="P774">Imunoglobulinų M, G, A kiekio nustatymas</text:p>
          </table:table-cell>
        </table:table-row>
        <table:table-row table:style-name="TableRow775">
          <table:table-cell table:style-name="TableCell776">
            <text:p text:style-name="P777">Cirkuliuojančių imuninių kompleksų kiekio nustatymas</text:p>
          </table:table-cell>
        </table:table-row>
        <table:table-row table:style-name="TableRow778">
          <table:table-cell table:style-name="TableCell779">
            <text:p text:style-name="P780">Bendro IgE nustatymas</text:p>
          </table:table-cell>
        </table:table-row>
        <table:table-row table:style-name="TableRow781">
          <table:table-cell table:style-name="TableCell782">
            <text:p text:style-name="P783">Neutrofilų nitromėlio<text:s/>tetrazolio mėginys</text:p>
          </table:table-cell>
        </table:table-row>
        <table:table-row table:style-name="TableRow784">
          <table:table-cell table:style-name="TableCell785">
            <text:p text:style-name="P786">Neutrofilų fagocitinis aktyvumas</text:p>
          </table:table-cell>
        </table:table-row>
        <table:table-row table:style-name="TableRow787">
          <table:table-cell table:style-name="TableCell788">
            <text:p text:style-name="P789">Antikūnų prieš branduolio antigenus (ANA) nustatymas</text:p>
          </table:table-cell>
        </table:table-row>
        <table:table-row table:style-name="TableRow790">
          <table:table-cell table:style-name="TableCell791">
            <text:p text:style-name="P792">Antikūnų prieš neutrofilų citoplazmos antigenus (ANCA) nustatymas</text:p>
          </table:table-cell>
        </table:table-row>
        <table:table-row table:style-name="TableRow793">
          <table:table-cell table:style-name="TableCell794">
            <text:p text:style-name="P795"/>
          </table:table-cell>
        </table:table-row>
        <table:table-row table:style-name="TableRow796">
          <table:table-cell table:style-name="TableCell797">
            <text:p text:style-name="P798">Kraujo grupių nustatymas ir kraujo suderinamumo mėginys:</text:p>
          </table:table-cell>
        </table:table-row>
        <table:table-row table:style-name="TableRow799">
          <table:table-cell table:style-name="TableCell800">
            <text:p text:style-name="P801">Kraujo grupės pagal<text:s/>ABO sistemą nustatymas</text:p>
          </table:table-cell>
        </table:table-row>
        <table:table-row table:style-name="TableRow802">
          <table:table-cell table:style-name="TableCell803">
            <text:p text:style-name="P804">Rh faktoriaus priklausomumo nustatymas</text:p>
          </table:table-cell>
        </table:table-row>
        <table:table-row table:style-name="TableRow805">
          <table:table-cell table:style-name="TableCell806">
            <text:p text:style-name="P807">Antikūnų nustatymas</text:p>
          </table:table-cell>
        </table:table-row>
        <table:table-row table:style-name="TableRow808">
          <table:table-cell table:style-name="TableCell809">
            <text:p text:style-name="P810">Rh fenotipo (CcEe), Kell antigeno nustatymas ir komplemento (C3c; C3d) buvimo nustatymas</text:p>
          </table:table-cell>
        </table:table-row>
        <table:table-row table:style-name="TableRow811">
          <table:table-cell table:style-name="TableCell812">
            <text:p text:style-name="P813">DVI kategorijos antigeno nustatymas ir patvirtinimas</text:p>
          </table:table-cell>
        </table:table-row>
        <table:table-row table:style-name="TableRow814">
          <table:table-cell table:style-name="TableCell815">
            <text:p text:style-name="P816">Kraujo suderinamumo mėginys<text:s/>recipientui</text:p>
          </table:table-cell>
        </table:table-row>
        <table:table-row table:style-name="TableRow817">
          <table:table-cell table:style-name="TableCell818">
            <text:p text:style-name="P819"/>
          </table:table-cell>
        </table:table-row>
        <table:table-row table:style-name="TableRow820">
          <table:table-cell table:style-name="TableCell821">
            <text:p text:style-name="P822">Mikrobiologiniai tyrimai:</text:p>
          </table:table-cell>
        </table:table-row>
        <table:table-row table:style-name="TableRow823">
          <table:table-cell table:style-name="TableCell824">
            <text:p text:style-name="P825">Kraujo pasėlio tyrimas rankiniu būdu</text:p>
          </table:table-cell>
        </table:table-row>
        <table:table-row table:style-name="TableRow826">
          <table:table-cell table:style-name="TableCell827">
            <text:p text:style-name="P828">Kraujo pasėlio tyrimas automatizuotu būdu (aerobams ir anaerobams)</text:p>
          </table:table-cell>
        </table:table-row>
        <table:table-row table:style-name="TableRow829">
          <table:table-cell table:style-name="TableCell830">
            <text:p text:style-name="P831">Smegenų skysčio</text:p>
          </table:table-cell>
        </table:table-row>
        <text:soft-page-break/>
        <table:table-row table:style-name="TableRow832">
          <table:table-cell table:style-name="TableCell833">
            <text:p text:style-name="P834">Sterilių organizmo skysčių (pleuros, perikardo, sąnarių)</text:p>
          </table:table-cell>
        </table:table-row>
        <table:table-row table:style-name="TableRow835">
          <table:table-cell table:style-name="TableCell836">
            <text:p text:style-name="P837">Pūlingų eksudatų</text:p>
          </table:table-cell>
        </table:table-row>
        <table:table-row table:style-name="TableRow838">
          <table:table-cell table:style-name="TableCell839">
            <text:p text:style-name="P840">Tepinėlių iš<text:s/>žaizdų</text:p>
          </table:table-cell>
        </table:table-row>
        <table:table-row table:style-name="TableRow841">
          <table:table-cell table:style-name="TableCell842">
            <text:p text:style-name="P843">Šlapimo tyrimas bakterijų augimui nustatyti</text:p>
          </table:table-cell>
        </table:table-row>
        <table:table-row table:style-name="TableRow844">
          <table:table-cell table:style-name="TableCell845">
            <text:p text:style-name="P846">Skreplių, bronchų išplovų, bronchų nuobrūžų, trachėjos aspirato</text:p>
          </table:table-cell>
        </table:table-row>
        <table:table-row table:style-name="TableRow847">
          <table:table-cell table:style-name="TableCell848">
            <text:p text:style-name="P849">Tepinėlių iš akių</text:p>
          </table:table-cell>
        </table:table-row>
        <table:table-row table:style-name="TableRow850">
          <table:table-cell table:style-name="TableCell851">
            <text:p text:style-name="P852">Tepinėlių iš ausų</text:p>
          </table:table-cell>
        </table:table-row>
        <table:table-row table:style-name="TableRow853">
          <table:table-cell table:style-name="TableCell854">
            <text:p text:style-name="P855">Tepinėlių iš nosies</text:p>
          </table:table-cell>
        </table:table-row>
        <table:table-row table:style-name="TableRow856">
          <table:table-cell table:style-name="TableCell857">
            <text:p text:style-name="P858">Pūlių iš nosies sinusų</text:p>
          </table:table-cell>
        </table:table-row>
        <table:table-row table:style-name="TableRow859">
          <table:table-cell table:style-name="TableCell860">
            <text:p text:style-name="P861">Tepinėlių iš gerklės</text:p>
          </table:table-cell>
        </table:table-row>
        <table:table-row table:style-name="TableRow862">
          <table:table-cell table:style-name="TableCell863">
            <text:p text:style-name="P864">Chirurginės medžiagos tyrimai sterilumui nustatyti</text:p>
          </table:table-cell>
        </table:table-row>
        <table:table-row table:style-name="TableRow865">
          <table:table-cell table:style-name="TableCell866">
            <text:p text:style-name="P867">Tepinėlių iš šlaplės, makšties ir gimdos kaklelio</text:p>
          </table:table-cell>
        </table:table-row>
        <table:table-row table:style-name="TableRow868">
          <table:table-cell table:style-name="TableCell869">
            <text:p text:style-name="P870">Išmatų pasėlis enteropatogeninei florai nustatyti</text:p>
          </table:table-cell>
        </table:table-row>
        <table:table-row table:style-name="TableRow871">
          <table:table-cell table:style-name="TableCell872">
            <text:p text:style-name="P873">Išmatų tyrimas Roto virusui nustatyti</text:p>
          </table:table-cell>
        </table:table-row>
        <table:table-row table:style-name="TableRow874">
          <table:table-cell table:style-name="TableCell875">
            <text:p text:style-name="P876">Išmatų tyrimas Adeno virusui nustatyti</text:p>
          </table:table-cell>
        </table:table-row>
        <table:table-row table:style-name="TableRow877">
          <table:table-cell table:style-name="TableCell878">
            <text:p text:style-name="P879">Pasėlis iš gimdos</text:p>
          </table:table-cell>
        </table:table-row>
        <table:table-row table:style-name="TableRow880">
          <table:table-cell table:style-name="TableCell881">
            <text:p text:style-name="P882">Kateterių, drenų pasėlis</text:p>
          </table:table-cell>
        </table:table-row>
        <table:table-row table:style-name="TableRow883">
          <table:table-cell table:style-name="TableCell884">
            <text:p text:style-name="P885">Grybų<text:s/>identifikavimas</text:p>
          </table:table-cell>
        </table:table-row>
        <table:table-row table:style-name="TableRow886">
          <table:table-cell table:style-name="TableCell887">
            <text:p text:style-name="P888">Grybų jautrumas antibiotikams MIK metodu</text:p>
          </table:table-cell>
        </table:table-row>
        <table:table-row table:style-name="TableRow889">
          <table:table-cell table:style-name="TableCell890">
            <text:p text:style-name="P891"/>
          </table:table-cell>
        </table:table-row>
        <table:table-row table:style-name="TableRow892">
          <table:table-cell table:style-name="TableCell893">
            <text:p text:style-name="P894">Biocheminiai genetiniai tyrimai:</text:p>
          </table:table-cell>
        </table:table-row>
        <table:table-row table:style-name="TableRow895">
          <table:table-cell table:style-name="TableCell896">
            <text:p text:style-name="P897">Sulfitų šlapime nustatymas</text:p>
          </table:table-cell>
        </table:table-row>
        <table:table-row table:style-name="TableRow898">
          <table:table-cell table:style-name="TableCell899">
            <text:p text:style-name="P900">Kokybinė metabolitų analizė šlapime:</text:p>
          </table:table-cell>
        </table:table-row>
        <table:table-row table:style-name="TableRow901">
          <table:table-cell table:style-name="TableCell902">
            <text:p text:style-name="P903">Fenilpirovynuogių rūgštis</text:p>
          </table:table-cell>
        </table:table-row>
        <table:table-row table:style-name="TableRow904">
          <table:table-cell table:style-name="TableCell905">
            <text:p text:style-name="P906">Ketonai (kokybinė reakcija)</text:p>
          </table:table-cell>
        </table:table-row>
        <table:table-row table:style-name="TableRow907">
          <table:table-cell table:style-name="TableCell908">
            <text:p text:style-name="P909">Ksantureno rūgštis</text:p>
          </table:table-cell>
        </table:table-row>
        <table:table-row table:style-name="TableRow910">
          <table:table-cell table:style-name="TableCell911">
            <text:p text:style-name="P912">Homogentizino<text:s/>rūgštis</text:p>
          </table:table-cell>
        </table:table-row>
        <table:table-row table:style-name="TableRow913">
          <table:table-cell table:style-name="TableCell914">
            <text:p text:style-name="P915">Redukuojančios medžiagos</text:p>
          </table:table-cell>
        </table:table-row>
        <table:table-row table:style-name="TableRow916">
          <table:table-cell table:style-name="TableCell917">
            <text:p text:style-name="P918">Homocistinas / cistinas</text:p>
          </table:table-cell>
        </table:table-row>
        <table:table-row table:style-name="TableRow919">
          <table:table-cell table:style-name="TableCell920">
            <text:p text:style-name="P921">Fruktozė</text:p>
          </table:table-cell>
        </table:table-row>
        <table:table-row table:style-name="TableRow922">
          <table:table-cell table:style-name="TableCell923">
            <text:p text:style-name="P924">Galaktozė</text:p>
          </table:table-cell>
        </table:table-row>
        <table:table-row table:style-name="TableRow925">
          <table:table-cell table:style-name="TableCell926">
            <text:p text:style-name="P927">Metilmalono rūgštis</text:p>
          </table:table-cell>
        </table:table-row>
        <table:table-row table:style-name="TableRow928">
          <table:table-cell table:style-name="TableCell929">
            <text:p text:style-name="P930">Prolinas</text:p>
          </table:table-cell>
        </table:table-row>
        <table:table-row table:style-name="TableRow931">
          <table:table-cell table:style-name="TableCell932">
            <text:p text:style-name="P933">Elektrolitų koncentracijos prakaite nustatymas</text:p>
          </table:table-cell>
        </table:table-row>
      </table:table>
      <text:p text:style-name="P934"/>
      <text:p text:style-name="P935"><text:span text:style-name="T936">_________________</text:span></text:p>
      <text:soft-page-break/>
      <text:p text:style-name="P937"><text:span text:style-name="T938">PATVIRTINTA</text:span></text:p>
      <text:p text:style-name="P939">Lietuvos Respublikos sveikatos<text:s/></text:p>
      <text:p text:style-name="P940">apsaugos ministro 2008 m. gruodžio 9 d.<text:s/></text:p>
      <text:p text:style-name="P941">įsakymu Nr. V-1225</text:p>
      <text:p text:style-name="P942"/>
      <text:p text:style-name="P943"><text:span text:style-name="T944">BENDRŲJŲ SPECIALIZUOTŲ VAIKŲ LIGŲ STACIONARINIŲ TRETINIO LYGIO PASLAUGŲ TEIKIMO REIKALAVIMŲ APRAŠAS</text:span></text:p>
      <text:p text:style-name="P945"/>
      <text:p text:style-name="P946"><text:span text:style-name="T947">I</text:span><text:span text:style-name="T948"><text:s/></text:span><text:span text:style-name="T949">SKYRIUS<text:s/></text:span><text:span text:style-name="T950"><text:line-break/>BENDROSIOS NUOSTATOS<text:s/></text:span></text:p>
      <text:p text:style-name="P951">Pakeistas skyriaus pavadinimas:</text:p>
      <text:p text:style-name="P952"><text:span text:style-name="T953">Nr.<text:s/></text:span><text:a xlink:href="https://www.e-tar.lt/portal/legalAct.html?documentId=23d4b3c06e0a11e7827cd63159af616c" office:target-frame-name="_top" xlink:show="replace"><text:span text:style-name="T954">V-891</text:span></text:a><text:span text:style-name="T955">, 2017-07-20, paskelbta TAR 2017-07-21, i. k. 2017-12519</text:span></text:p>
      <text:p text:style-name="Normal"/>
      <text:p text:style-name="P956"><text:span text:style-name="T957">1</text:span><text:span text:style-name="T958">. Bendrųjų specializuotų vaikų ligų stacionarinių tretinio lygio paslaugų (toliau – paslaugos)</text:span><text:span text:style-name="T959"><text:s/>teikimo reikalavimų aprašas nustato bendruosius reikalavimus, kuriuos turi atitikti asmens sveikatos priežiūros įstaigos (toliau – ASPĮ), teikiančios vaikų alergologijos, vaikų endokrinologijos, vaikų gastroenterologijos, vaikų hematologijos, vaikų kardio</text:span><text:span text:style-name="T960">logijos, vaikų nefrologijos, vaikų neurologijos, vaikų pulmonologijos, vaikų reumatologijos paslaugas.</text:span></text:p>
      <text:p text:style-name="P961"/>
      <text:p text:style-name="P962"><text:span text:style-name="T963">II</text:span><text:span text:style-name="T964"><text:s/></text:span><text:span text:style-name="T965">SKYRIUS<text:s/></text:span><text:span text:style-name="T966"><text:line-break/>REIKALAVIMAI SPECIALISTAMS<text:s/></text:span></text:p>
      <text:p text:style-name="P967">Pakeistas skyriaus pavadinimas:</text:p>
      <text:p text:style-name="P968"><text:span text:style-name="T969">Nr.<text:s/></text:span><text:a xlink:href="https://www.e-tar.lt/portal/legalAct.html?documentId=23d4b3c06e0a11e7827cd63159af616c" office:target-frame-name="_top" xlink:show="replace"><text:span text:style-name="T970">V-891</text:span></text:a><text:span text:style-name="T971">, 2017-07-20, paskelbta TAR 2017-07-21, i. k. 2017-12519</text:span></text:p>
      <text:p text:style-name="Normal"/>
      <text:p text:style-name="P972">2. Paslaugas teikia atitinkamos profesinės kvalifikacijos vaikų gydytojai ir vaikų ar bendrosios praktikos slaugytojai. Kitų profesinių kvalifikacijų gydytojai paslaugas teikia pagal poreikį ar indikacijas:</text:p>
      <text:p text:style-name="P973">2.1. Budėjimo ASPĮ metu pacientus prižiūri vaikų ligų gydytojai ar bet kurios profesinės kvalifikacijos vaikų gydytojai ir vaikų ar bendrosios praktikos slaugytojai. Atitinkamos profesinės kvalifikacijos gydytojo paslaugos ASPĮ užtikrinamos bet kuriuo paros metu.</text:p>
      <text:p text:style-name="P974">2.2. Teikiant paslaugas, ASPĮ turi būti ne mažiau kaip 2 etatai atitinkamos profesinės kvalifikacijos vaikų gydytojų.<text:s/></text:p>
      <text:p text:style-name="P975">Punkto pakeitimai:</text:p>
      <text:p text:style-name="P976"><text:span text:style-name="T977">Nr.<text:s/></text:span><text:a xlink:href="https://www.e-tar.lt/portal/legalAct.html?documentId=26b5b110500c11e6b72ff16034f7f796" office:target-frame-name="_top" xlink:show="replace"><text:span text:style-name="T978">V-979</text:span></text:a><text:span text:style-name="T979">, 2016-07-21, paskelbta TAR 2016-07-22, i. k. 2016-20974</text:span></text:p>
      <text:p text:style-name="Normal"/>
      <text:p text:style-name="P980"><text:span text:style-name="T981">2</text:span><text:span text:style-name="T982">1</text:span><text:span text:style-name="T983">. Ultragarsinius ir endoskopinius tyrimus atlieka gydytojai, kuriems tokia k</text:span><text:span text:style-name="T984">ompetencija nus</text:span><text:span text:style-name="T985">tatyta atitinkamoje Lietuvos medicinos normoje, taip pat gydytojai, kuriems tokia teisė suteikta vadovaujantis Lietuvos Respublikos sveikatos apsaugos ministro 2004 m. rugsėjo 29 d. įsakymu Nr. V-680 „Dėl medicinos praktikos licencijų išdavimo gydytojams,<text:s/></text:span><text:span text:style-name="T986">turintiems specializuotos medicinos praktikos licenciją ar sertifikatą, ir teisės verstis siaura medicinos praktika įgijimo“.</text:span><text:s/></text:p>
      <text:p text:style-name="P987"/>
      <text:p text:style-name="P988">Papildyta punktu:</text:p>
      <text:p text:style-name="P989"><text:span text:style-name="T990">Nr.<text:s/></text:span><text:a xlink:href="https://www.e-tar.lt/portal/legalAct.html?documentId=23d4b3c06e0a11e7827cd63159af616c" office:target-frame-name="_top" xlink:show="replace"><text:span text:style-name="T991">V-891</text:span></text:a><text:span text:style-name="T992">, 2</text:span><text:span text:style-name="T993">017-07-20, paskelbta TAR 2017-07-21, i. k. 2017-12519</text:span></text:p>
      <text:p text:style-name="Normal"/>
      <text:p text:style-name="P994"><text:span text:style-name="T995">II</text:span><text:span text:style-name="T996">1</text:span><text:span text:style-name="T997"><text:s/>SKYRIUS</text:span></text:p>
      <text:p text:style-name="P998"><text:span text:style-name="T999">REIKALAVIMAI MEDICINOS PRIEMONĖMS (PRIETAISAMS)</text:span></text:p>
      <text:p text:style-name="P1000"/>
      <text:p text:style-name="P1001"><text:span text:style-name="T1002">„</text:span><text:span text:style-name="T1003">2</text:span><text:span text:style-name="T1004">2</text:span><text:span text:style-name="T1005">. ASPĮ<text:s/></text:span><text:span text:style-name="T1006">privalo turėti:</text:span></text:p>
      <text:p text:style-name="P1007"><text:span text:style-name="T1008">2</text:span><text:span text:style-name="T1009">2</text:span><text:span text:style-name="T1010">.1</text:span><text:span text:style-name="T1011">.<text:s/></text:span><text:span text:style-name="T1012">diagnostinę<text:s/></text:span><text:span text:style-name="T1013">ultragarsinę medicinos priemonę (prietaisą) su doplerio režimu;</text:span></text:p>
      <text:p text:style-name="P1014"><text:span text:style-name="T1015">2</text:span><text:span text:style-name="T1016">2</text:span><text:span text:style-name="T1017">.2</text:span><text:span text:style-name="T1018">.<text:s/></text:span><text:span text:style-name="T1019">bronchoskopą;</text:span></text:p>
      <text:p text:style-name="P1020"><text:span text:style-name="T1021">2</text:span><text:span text:style-name="T1022">2</text:span><text:span text:style-name="T1023">.3</text:span><text:span text:style-name="T1024">. gastroduodenoskopą;</text:span></text:p>
      <text:p text:style-name="P1025"><text:span text:style-name="T1026">2</text:span><text:span text:style-name="T1027">2</text:span><text:span text:style-name="T1028">.</text:span><text:span text:style-name="T1029">4</text:span><text:span text:style-name="T1030">. rektoromanoskopą;</text:span></text:p>
      <text:p text:style-name="P1031"><text:span text:style-name="T1032">2</text:span><text:span text:style-name="T1033">2</text:span><text:span text:style-name="T1034">.5</text:span><text:span text:style-name="T1035">. kolonoskopą.</text:span><text:s/></text:p>
      <text:p text:style-name="P1036">Papildyta skyriumi:</text:p>
      <text:p text:style-name="P1037"><text:span text:style-name="T1038">Nr.<text:s/></text:span><text:a xlink:href="https://www.e-tar.lt/portal/legalAct.html?documentId=23d4b3c06e0a11e7827cd63159af616c" office:target-frame-name="_top" xlink:show="replace"><text:span text:style-name="T1039">V-891</text:span></text:a><text:span text:style-name="T1040">, 2017-07-20, paskelbta TAR 2</text:span><text:span text:style-name="T1041">017-07-21, i. k. 2017-12519</text:span></text:p>
      <text:p text:style-name="Normal"/>
      <text:p text:style-name="P1042"><text:span text:style-name="T1043">III</text:span><text:span text:style-name="T1044"><text:s/></text:span><text:span text:style-name="T1045">SKYRIUS<text:s/></text:span><text:span text:style-name="T1046"><text:line-break/>TYRIMŲ ATLIKIMO REIKALAVIMAI<text:s/></text:span></text:p>
      <text:p text:style-name="P1047">Pakeistas skyriaus pavadinimas:</text:p>
      <text:p text:style-name="P1048"><text:span text:style-name="T1049">Nr.<text:s/></text:span><text:a xlink:href="https://www.e-tar.lt/portal/legalAct.html?documentId=23d4b3c06e0a11e7827cd63159af616c" office:target-frame-name="_top" xlink:show="replace"><text:span text:style-name="T1050">V-891</text:span></text:a><text:span text:style-name="T1051">, 2017-07-20, paskelbta TAR 2017-07-21,</text:span><text:span text:style-name="T1052"><text:s/>i. k. 2017-12519</text:span></text:p>
      <text:p text:style-name="Normal"/>
      <text:p text:style-name="P1053"><text:span text:style-name="T1054">3</text:span><text:span text:style-name="T1055">. Tyrimai, kurių atlikimas paslaugas teikiančiose ASPĮ užtikrinamas visą parą ne vėliau kaip per 2 val. po tyrimo paskyrimo:</text:span></text:p>
      <text:p text:style-name="P1056"><text:span text:style-name="T1057">3.1</text:span><text:span text:style-name="T1058">. elektrokardiografija;</text:span></text:p>
      <text:p text:style-name="P1059"><text:span text:style-name="T1060">3.2</text:span><text:span text:style-name="T1061">. ultragarsiniai tyrimai,<text:s/></text:span><text:span text:style-name="T1062">kai juos</text:span><text:span text:style-name="T1063"><text:s/>atlieka gydytojai, kuriems tokia kompe</text:span><text:span text:style-name="T1064">tencija nustatyta atitinkamoje Lietuvos medicinos normoje, taip pat gydytojai, kuriems tokia teisė suteikta vadovaujantis Lietuvos Respublikos sveikatos apsaugos ministro 2004 m. rugsėjo 29 d. įsakymu Nr. V-680 „Dėl medicinos praktikos licencijų išdavimo g</text:span><text:span text:style-name="T1065">ydytojams, turintiems specializuotos medicinos praktikos licenciją ar sertifikatą, ir teisės verstis siaura medicinos praktika įgijimo“;</text:span><text:s/></text:p>
      <text:p text:style-name="P1066">Punkto pakeitimai:</text:p>
      <text:p text:style-name="P1067"><text:span text:style-name="T1068">Nr.<text:s/></text:span><text:a xlink:href="https://www.e-tar.lt/portal/legalAct.html?documentId=23d4b3c06e0a11e7827cd63159af616c" office:target-frame-name="_top" xlink:show="replace"><text:span text:style-name="T1069">V-891</text:span></text:a><text:span text:style-name="T1070">, 2017-07-20, paskelbta TAR 2017-07-21, i. k. 2017-12519</text:span></text:p>
      <text:p text:style-name="Normal"/>
      <text:p text:style-name="P1071"><text:span text:style-name="T1072">3.2</text:span><text:span text:style-name="T1073">1</text:span><text:span text:style-name="T1074">. endoskopiniai tyrimai:</text:span></text:p>
      <text:p text:style-name="P1075"><text:span text:style-name="T1076">3.2</text:span><text:span text:style-name="T1077">1</text:span><text:span text:style-name="T1078">.1</text:span><text:span text:style-name="T1079">.<text:s/></text:span><text:span text:style-name="T1080">gastroduodenoskopija;</text:span></text:p>
      <text:p text:style-name="P1081"><text:span text:style-name="T1082">3.2</text:span><text:span text:style-name="T1083">1</text:span><text:span text:style-name="T1084">.2</text:span><text:span text:style-name="T1085">. rektoromanoskopija;</text:span></text:p>
      <text:p text:style-name="P1086"><text:span text:style-name="T1087">3.2</text:span><text:span text:style-name="T1088">1</text:span><text:span text:style-name="T1089">.3</text:span><text:span text:style-name="T1090">.<text:s/></text:span><text:span text:style-name="T1091">bronchoskopija;</text:span></text:p>
      <text:p text:style-name="P1092"><text:span text:style-name="T1093">3.2</text:span><text:span text:style-name="T1094">1</text:span><text:span text:style-name="T1095">.4</text:span><text:span text:style-name="T1096">. kolonoskopija.</text:span><text:s/></text:p>
      <text:p text:style-name="P1097">Papildyta papunkčiu:</text:p>
      <text:p text:style-name="P1098"><text:span text:style-name="T1099">Nr.<text:s/></text:span><text:a xlink:href="https://www.e-tar.lt/portal/legalAct.html?documentId=23d4b3c06e0a11e7827cd63159af616c" office:target-frame-name="_top" xlink:show="replace"><text:span text:style-name="T1100">V-891</text:span></text:a><text:span text:style-name="T1101">, 2017-07-20, paskelbta TAR 2017-07-21, i. k. 2017-12519</text:span></text:p>
      <text:p text:style-name="Normal"/>
      <text:p text:style-name="P1102"><text:span text:style-name="T1103">3.3</text:span><text:span text:style-name="T1104">. laboratoriniai tyrimai (gali būti užtikrinami pagal sutartis su kitomis ASPĮ):</text:span></text:p>
      <text:p text:style-name="P1105"><text:span text:style-name="T1106">3.3.1</text:span><text:span text:style-name="T1107">.<text:s/></text:span><text:span text:style-name="T1108">bendras kraujo (atliekamas hematologiniu 5-ių leukocitų diferenciacijos analizatoriumi, ne mažiau kaip 25 analičių);</text:span></text:p>
      <text:p text:style-name="P1109"><text:span text:style-name="T1110">3.3.2</text:span><text:span text:style-name="T1111">. retikuliocitų;</text:span></text:p>
      <text:p text:style-name="P1112"><text:span text:style-name="T1113">3.3.3</text:span><text:span text:style-name="T1114">. eritrocitų nusėdimo greičio nustatymas;</text:span></text:p>
      <text:p text:style-name="P1115"><text:span text:style-name="T1116">3.3.4</text:span><text:span text:style-name="T1117">. leukograma;</text:span></text:p>
      <text:p text:style-name="P1118"><text:span text:style-name="T1119">3.3.5</text:span><text:span text:style-name="T1120">. šlapimo (automatizuotu būdu<text:s/></text:span><text:span text:style-name="T1121">– 10 analičių, šlapimo nuosėdų mikroskopija);</text:span></text:p>
      <text:p text:style-name="P1122"><text:span text:style-name="T1123">3.3.6</text:span><text:span text:style-name="T1124">. kraujo dujų ir pH;</text:span></text:p>
      <text:p text:style-name="P1125"><text:span text:style-name="T1126">3.3.7</text:span><text:span text:style-name="T1127">. elektrolitų (K, Na, Cl, Ca, Mg);</text:span></text:p>
      <text:p text:style-name="P1128"><text:span text:style-name="T1129">3.3.8</text:span><text:span text:style-name="T1130">. gliukozės koncentracijos kraujyje nustatymas;</text:span></text:p>
      <text:p text:style-name="P1131"><text:span text:style-name="T1132">3.3.9</text:span><text:span text:style-name="T1133">. šlapalo, kreatinino, šlapimo rūgšties;</text:span></text:p>
      <text:p text:style-name="P1134"><text:span text:style-name="T1135">3.3.10</text:span><text:span text:style-name="T1136">. kepenų fermentų<text:s/></text:span><text:span text:style-name="T1137">(SGPT – ALT; SGOT – AST; GGT – gamagliutamiltransferazė, šarminė fosfatazė);</text:span></text:p>
      <text:p text:style-name="P1138"><text:span text:style-name="T1139">3.3.11</text:span><text:span text:style-name="T1140">. bilirubino ir jo frakcijų (bendras bilirubinas, tiesioginis bilirubinas);</text:span></text:p>
      <text:p text:style-name="P1141"><text:span text:style-name="T1142">3.3.12</text:span><text:span text:style-name="T1143">. širdies žymenų (troponinas I (T) – kiekybiniu būdu, mioglobinas – kiekybiniu būdu</text:span><text:span text:style-name="T1144">);</text:span></text:p>
      <text:p text:style-name="P1145"><text:span text:style-name="T1146">3.3.13</text:span><text:span text:style-name="T1147">. C-reakyvaus baltymo (CRB) – kiekybiniu būdu;</text:span></text:p>
      <text:p text:style-name="P1148"><text:span text:style-name="T1149">3.3.14</text:span><text:span text:style-name="T1150">. bendro baltymo (BBK);</text:span></text:p>
      <text:p text:style-name="P1151"><text:span text:style-name="T1152">3.3.15</text:span><text:span text:style-name="T1153">. krešumo rodiklių (iš dalies aktyvuotas tromboplastino laikas – DATL, protrombino laikas, fibrinogenas, D-dimerai);</text:span></text:p>
      <text:p text:style-name="P1154"><text:span text:style-name="T1155">3.3.16</text:span><text:span text:style-name="T1156">. kasos fermentų (pankrea</text:span><text:span text:style-name="T1157">tinė amilazė ir / arba alfa amilazė);</text:span></text:p>
      <text:p text:style-name="P1158"><text:span text:style-name="T1159">3.3.17</text:span><text:span text:style-name="T1160">. kraujo grupės pagal ABO ir Rezus faktoriaus (Rh D) priklausomybės nustatymas;</text:span></text:p>
      <text:p text:style-name="P1161"><text:span text:style-name="T1162">3.3.18</text:span><text:span text:style-name="T1163">. kraujo tapatumo mėginys prieš hemotransfuziją;</text:span></text:p>
      <text:p text:style-name="P1164"><text:span text:style-name="T1165">3.3.19</text:span><text:span text:style-name="T1166">. smegenų skysčio (baltymo kiekio, gliukozės koncentracijos</text:span><text:span text:style-name="T1167">, chloridų<text:s/></text:span><text:soft-page-break/><text:span text:style-name="T1168">koncentracijos, citozės ir ląstelių diferenciacijos);</text:span></text:p>
      <text:p text:style-name="P1169"><text:span text:style-name="T1170">3.3.20</text:span><text:span text:style-name="T1171">. punktatų;</text:span></text:p>
      <text:p text:style-name="P1172"><text:span text:style-name="T1173">3.3.21</text:span><text:span text:style-name="T1174">. prokalcitonino ir / ar interleukinų (Il-6).</text:span></text:p>
      <text:p text:style-name="P1175"><text:span text:style-name="T1176">4</text:span><text:span text:style-name="T1177">. Tyrimai, kurių atlikimas užtikrinamas paslaugas teikiančiose ASPĮ arba kurie atliekami pagal sutartis<text:s/></text:span><text:span text:style-name="T1178">su kitomis ASPĮ:</text:span></text:p>
      <text:p text:style-name="P1179"><text:span text:style-name="T1180">4.1</text:span><text:span text:style-name="T1181">. mikrobiologijos;</text:span></text:p>
      <text:p text:style-name="P1182"><text:span text:style-name="T1183">4.2</text:span><text:span text:style-name="T1184">. patologijos pagal nustatytus reikalavimus;</text:span></text:p>
      <text:p text:style-name="P1185"><text:span text:style-name="T1186">4.3</text:span><text:span text:style-name="T1187">. tretinio lygio laboratoriniai tyrimai (2 priedas).</text:span></text:p>
      <text:p text:style-name="P1188"/>
      <text:p text:style-name="P1189"><text:span text:style-name="T1190">IV</text:span><text:span text:style-name="T1191"><text:s/></text:span><text:span text:style-name="T1192">SKYRIUS<text:s/></text:span><text:span text:style-name="T1193"><text:line-break/>KITŲ VISĄ PARĄ TEIKIAMŲ PASLAUGŲ TEIKIMO <text:s/>REIKALAVIMAI<text:s/></text:span></text:p>
      <text:p text:style-name="P1194">Pakeistas skyriaus<text:s/>pavadinimas:</text:p>
      <text:p text:style-name="P1195"><text:span text:style-name="T1196">Nr.<text:s/></text:span><text:a xlink:href="https://www.e-tar.lt/portal/legalAct.html?documentId=23d4b3c06e0a11e7827cd63159af616c" office:target-frame-name="_top" xlink:show="replace"><text:span text:style-name="T1197">V-891</text:span></text:a><text:span text:style-name="T1198">, 2017-07-20, paskelbta TAR 2017-07-21, i. k. 2017-12519</text:span></text:p>
      <text:p text:style-name="Normal"/>
      <text:p text:style-name="P1199"><text:span text:style-name="T1200">5</text:span><text:span text:style-name="T1201">. Užtikrinamos tretinio lygio reanimacijos ir intensyviosios terapijos pasl</text:span><text:span text:style-name="T1202">augos pagal nustatytus paslaugų teikimo reikalavimus (reanimacija ir intensyvioji terapija III (vaikams).</text:span></text:p>
      <text:p text:style-name="P1203"><text:span text:style-name="T1204">6</text:span><text:span text:style-name="T1205">.<text:s/></text:span><text:span text:style-name="T1206">Radiologijos asmens sveikatos priežiūros paslaugos teikiamos vadovaujantis Radiologijos asmens sveikatos priežiūros paslaugų teikimo reikalavim</text:span><text:span text:style-name="T1207">ų aprašu, patvirtintu<text:s/></text:span><text:span text:style-name="T1208">Lietuvos Respublikos sveikatos</text:span><text:span text:style-name="T1209"><text:s/>apsaugos ministro 2015 m. liepos 24 d. į</text:span><text:span text:style-name="T1210">sakymu Nr. V-881 „Dėl<text:s/></text:span><text:span text:style-name="T1211">Radiologijos asmens sveikatos priežiūros paslaugų teikimo reikalavimų aprašo patvirtinimo“.</text:span><text:s/></text:p>
      <text:p text:style-name="P1212">Papildyta punktu:</text:p>
      <text:p text:style-name="P1213"><text:span text:style-name="T1214">Nr.<text:s/></text:span><text:a xlink:href="https://www.e-tar.lt/portal/legalAct.html?documentId=23d4b3c06e0a11e7827cd63159af616c" office:target-frame-name="_top" xlink:show="replace"><text:span text:style-name="T1215">V-891</text:span></text:a><text:span text:style-name="T1216">, 2017-07-20, paskelbta TAR 2017-07-21, i. k. 2017-12519</text:span></text:p>
      <text:p text:style-name="Normal"/>
      <text:p text:style-name="P1217"><text:span text:style-name="T1218">_________________</text:span></text:p>
      <text:p text:style-name="P1219"><text:span text:style-name="T1220">1 priedas.</text:span><text:span text:style-name="T1221"><text:s/>Neteko galios nuo 2017-11-01</text:span></text:p>
      <text:p text:style-name="P1222">Priedo naikinimas:</text:p>
      <text:p text:style-name="P1223"><text:span text:style-name="T1224">Nr.<text:s/></text:span><text:a xlink:href="https://www.e-tar.lt/portal/legalAct.html?documentId=23d4b3c06e0a11e7827cd63159af616c" office:target-frame-name="_top" xlink:show="replace"><text:span text:style-name="T1225">V-891</text:span></text:a><text:span text:style-name="T1226">, 2017-07-20, paskelbta TAR 2017-07-21, i. k. 2017-12519</text:span></text:p>
      <text:p text:style-name="Normal"/>
      <text:soft-page-break/>
      <text:p text:style-name="P1227"><text:span text:style-name="T1228">Bendrųjų vaikų ligų ir specializuotų<text:s/></text:span></text:p>
      <text:p text:style-name="P1229">vaikų ligų stacionarinių antrinio lygio<text:s/></text:p>
      <text:p text:style-name="P1230">paslaugų teikimo reikalavimų aprašo</text:p>
      <text:p text:style-name="P1231"><text:span text:style-name="T1232">2</text:span><text:span text:style-name="T1233"><text:s/>priedas</text:span></text:p>
      <text:p text:style-name="P1234"/>
      <text:p text:style-name="P1235"><text:span text:style-name="T1236">TRETINIO LYGIO LABORATORINIAI TYRIMAI</text:span></text:p>
      <text:p text:style-name="P1237"/>
      <table:table table:style-name="Table1238">
        <table:table-columns>
          <table:table-column table:style-name="TableColumn1239"/>
        </table:table-columns>
        <table:table-row table:style-name="TableRow1240">
          <table:table-cell table:style-name="TableCell1241">
            <text:p text:style-name="P1242">Analitė arba tyrimai</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Hematologiniai tyrimai:</text:p>
          </table:table-cell>
        </table:table-row>
        <table:table-row table:style-name="TableRow1249">
          <table:table-cell table:style-name="TableCell1250">
            <text:p text:style-name="P1251">Citocheminės reakcijos blastų kilmei nustatyti</text:p>
          </table:table-cell>
        </table:table-row>
        <table:table-row table:style-name="TableRow1252">
          <table:table-cell table:style-name="TableCell1253">
            <text:p text:style-name="P1254">Leukeminių kraujo ląstelių imunofenotipavimas tėkmės citometru (leukemijų<text:s/>diferenciacijai)</text:p>
          </table:table-cell>
        </table:table-row>
        <table:table-row table:style-name="TableRow1255">
          <table:table-cell table:style-name="TableCell1256">
            <text:p text:style-name="P1257">LE ląstelių tyrimas kaulų čiulpų tepinėlyje</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Bendri klinikiniai tyrimai:</text:p>
          </table:table-cell>
        </table:table-row>
        <table:table-row table:style-name="TableRow1264">
          <table:table-cell table:style-name="TableCell1265">
            <text:p text:style-name="P1266">Šlapimo nuosėdų tepinėlio citologinis tyrimas</text:p>
          </table:table-cell>
        </table:table-row>
        <table:table-row table:style-name="TableRow1267">
          <table:table-cell table:style-name="TableCell1268">
            <text:p text:style-name="P1269">Smegenų skysčio citologinis tyrimas</text:p>
          </table:table-cell>
        </table:table-row>
        <table:table-row table:style-name="TableRow1270">
          <table:table-cell table:style-name="TableCell1271">
            <text:p text:style-name="P1272">Įvairių lokalizacijų citologiniai tyrimai</text:p>
          </table:table-cell>
        </table:table-row>
        <table:table-row table:style-name="TableRow1273">
          <table:table-cell table:style-name="TableCell1274">
            <text:p text:style-name="P1275"/>
          </table:table-cell>
        </table:table-row>
        <table:table-row table:style-name="TableRow1276">
          <table:table-cell table:style-name="TableCell1277">
            <text:p text:style-name="P1278">Biocheminiai tyrimai:</text:p>
          </table:table-cell>
        </table:table-row>
        <table:table-row table:style-name="TableRow1279">
          <table:table-cell table:style-name="TableCell1280">
            <text:p text:style-name="P1281">Amoniako<text:s/>nustatymas</text:p>
          </table:table-cell>
        </table:table-row>
        <table:table-row table:style-name="TableRow1282">
          <table:table-cell table:style-name="TableCell1283">
            <text:p text:style-name="P1284">Osmoliališkumo (osmometrijos metodu) nustatymas</text:p>
          </table:table-cell>
        </table:table-row>
        <table:table-row table:style-name="TableRow1285">
          <table:table-cell table:style-name="TableCell1286">
            <text:p text:style-name="P1287">Cinko kiekio serume, šlapime nustatymas</text:p>
          </table:table-cell>
        </table:table-row>
        <table:table-row table:style-name="TableRow1288">
          <table:table-cell table:style-name="TableCell1289">
            <text:p text:style-name="P1290">Lipoproteinų elektroforezė</text:p>
          </table:table-cell>
        </table:table-row>
        <table:table-row table:style-name="TableRow1291">
          <table:table-cell table:style-name="TableCell1292">
            <text:p text:style-name="P1293">Apolipoproteinų A-I, A-II nustatymas</text:p>
          </table:table-cell>
        </table:table-row>
        <table:table-row table:style-name="TableRow1294">
          <table:table-cell table:style-name="TableCell1295">
            <text:p text:style-name="P1296">Apolipoproteino B nustatymas</text:p>
          </table:table-cell>
        </table:table-row>
        <table:table-row table:style-name="TableRow1297">
          <table:table-cell table:style-name="TableCell1298">
            <text:p text:style-name="P1299">Apolipoproteino E (bendras) nustatymas</text:p>
          </table:table-cell>
        </table:table-row>
        <table:table-row table:style-name="TableRow1300">
          <table:table-cell table:style-name="TableCell1301">
            <text:p text:style-name="P1302">Lipoproteino (a) nustatymas</text:p>
          </table:table-cell>
        </table:table-row>
        <table:table-row table:style-name="TableRow1303">
          <table:table-cell table:style-name="TableCell1304">
            <text:p text:style-name="P1305">Homocisteino HCY nustatymas</text:p>
          </table:table-cell>
        </table:table-row>
        <table:table-row table:style-name="TableRow1306">
          <table:table-cell table:style-name="TableCell1307">
            <text:p text:style-name="P1308">N-galinio smegenų natriuretinio propeptido (NT-proBNP) nustatymas</text:p>
          </table:table-cell>
        </table:table-row>
        <table:table-row table:style-name="TableRow1309">
          <table:table-cell table:style-name="TableCell1310">
            <text:p text:style-name="P1311">Antitrombino III nustatymas</text:p>
          </table:table-cell>
        </table:table-row>
        <table:table-row table:style-name="TableRow1312">
          <table:table-cell table:style-name="TableCell1313">
            <text:p text:style-name="P1314">D-dimerų (kiekybinė reakcija) nustatymas</text:p>
          </table:table-cell>
        </table:table-row>
        <table:table-row table:style-name="TableRow1315">
          <table:table-cell table:style-name="TableCell1316">
            <text:p text:style-name="P1317">Fibrino (fibrinogeno) degradacijos produktų nustatymas</text:p>
          </table:table-cell>
        </table:table-row>
        <table:table-row table:style-name="TableRow1318">
          <table:table-cell table:style-name="TableCell1319">
            <text:p text:style-name="P1320">Fon-Willebrando<text:s/>faktoriaus nustatymas</text:p>
          </table:table-cell>
        </table:table-row>
        <table:table-row table:style-name="TableRow1321">
          <table:table-cell table:style-name="TableCell1322">
            <text:p text:style-name="P1323">Faktoriaus VII nustatymas</text:p>
          </table:table-cell>
        </table:table-row>
        <table:table-row table:style-name="TableRow1324">
          <table:table-cell table:style-name="TableCell1325">
            <text:p text:style-name="P1326">Faktoriaus VIII nustatymas</text:p>
          </table:table-cell>
        </table:table-row>
        <table:table-row table:style-name="TableRow1327">
          <table:table-cell table:style-name="TableCell1328">
            <text:p text:style-name="P1329">Faktoriaus IX nustatymas</text:p>
          </table:table-cell>
        </table:table-row>
        <table:table-row table:style-name="TableRow1330">
          <table:table-cell table:style-name="TableCell1331">
            <text:p text:style-name="P1332">Faktoriaus X nustatymas</text:p>
          </table:table-cell>
        </table:table-row>
        <table:table-row table:style-name="TableRow1333">
          <table:table-cell table:style-name="TableCell1334">
            <text:p text:style-name="P1335">Baltymo C nustatymas</text:p>
          </table:table-cell>
        </table:table-row>
        <table:table-row table:style-name="TableRow1336">
          <table:table-cell table:style-name="TableCell1337">
            <text:p text:style-name="P1338">Lupus antikoaguliantų nustatymas</text:p>
          </table:table-cell>
        </table:table-row>
        <table:table-row table:style-name="TableRow1339">
          <table:table-cell table:style-name="TableCell1340">
            <text:p text:style-name="P1341">Trombocitų agregacijos nustatymas</text:p>
          </table:table-cell>
        </table:table-row>
        <table:table-row table:style-name="TableRow1342">
          <table:table-cell table:style-name="TableCell1343">
            <text:p text:style-name="P1344">Trombocitų funkcijos nustatymas</text:p>
          </table:table-cell>
        </table:table-row>
        <table:table-row table:style-name="TableRow1345">
          <table:table-cell table:style-name="TableCell1346">
            <text:p text:style-name="P1347">Mažos molekulinės masės heparino nustatymas</text:p>
          </table:table-cell>
        </table:table-row>
        <table:table-row table:style-name="TableRow1348">
          <table:table-cell table:style-name="TableCell1349">
            <text:p text:style-name="P1350">Interleukinų nustatymas</text:p>
          </table:table-cell>
        </table:table-row>
        <table:table-row table:style-name="TableRow1351">
          <table:table-cell table:style-name="TableCell1352">
            <text:p text:style-name="P1353">Prokalcitonino nustatymas</text:p>
          </table:table-cell>
        </table:table-row>
        <table:table-row table:style-name="TableRow1354">
          <table:table-cell table:style-name="TableCell1355">
            <text:p text:style-name="P1356">Ceruloplazmino kiekio serume nustatymas</text:p>
          </table:table-cell>
        </table:table-row>
        <table:table-row table:style-name="TableRow1357">
          <table:table-cell table:style-name="TableCell1358">
            <text:p text:style-name="P1359">Krioglobulinų nustatymas</text:p>
          </table:table-cell>
        </table:table-row>
        <table:table-row table:style-name="TableRow1360">
          <table:table-cell table:style-name="TableCell1361">
            <text:p text:style-name="P1362">a2-makroglobulinų nustatymas</text:p>
          </table:table-cell>
        </table:table-row>
        <table:table-row table:style-name="TableRow1363">
          <table:table-cell table:style-name="TableCell1364">
            <text:p text:style-name="P1365">a1-mikroglobulinų šlapime nustatymas</text:p>
          </table:table-cell>
        </table:table-row>
        <table:table-row table:style-name="TableRow1366">
          <table:table-cell table:style-name="TableCell1367">
            <text:p text:style-name="P1368">b2-mikroglobulinų nustatymas</text:p>
          </table:table-cell>
        </table:table-row>
        <table:table-row table:style-name="TableRow1369">
          <table:table-cell table:style-name="TableCell1370">
            <text:p text:style-name="P1371">Hemoglobino frakcijų (O2; Hb; COHb; HbP; MetHb) nustatymas</text:p>
          </table:table-cell>
        </table:table-row>
        <table:table-row table:style-name="TableRow1372">
          <table:table-cell table:style-name="TableCell1373">
            <text:p text:style-name="P1374">Bendros /laisvos geležies surišimo gebos nustatymas</text:p>
          </table:table-cell>
        </table:table-row>
        <table:table-row table:style-name="TableRow1375">
          <table:table-cell table:style-name="TableCell1376">
            <text:p text:style-name="P1377">Transferino nustatymas</text:p>
          </table:table-cell>
        </table:table-row>
        <table:table-row table:style-name="TableRow1378">
          <table:table-cell table:style-name="TableCell1379">
            <text:p text:style-name="P1380">Tirpių transferino receptorių nustatymas</text:p>
          </table:table-cell>
        </table:table-row>
        <table:table-row table:style-name="TableRow1381">
          <table:table-cell table:style-name="TableCell1382">
            <text:p text:style-name="P1383">Decialotransferino (CDT-transferino) nustatymas</text:p>
          </table:table-cell>
        </table:table-row>
        <text:soft-page-break/>
        <table:table-row table:style-name="TableRow1384">
          <table:table-cell table:style-name="TableCell1385">
            <text:p text:style-name="P1386">Eritropoetino EPO<text:s/>nustatymas</text:p>
          </table:table-cell>
        </table:table-row>
        <table:table-row table:style-name="TableRow1387">
          <table:table-cell table:style-name="TableCell1388">
            <text:p text:style-name="P1389">Deoksipiridinolino šlapime nustatymas</text:p>
          </table:table-cell>
        </table:table-row>
        <table:table-row table:style-name="TableRow1390">
          <table:table-cell table:style-name="TableCell1391">
            <text:p text:style-name="P1392">Vaistų koncentracijos nustatymas</text:p>
          </table:table-cell>
        </table:table-row>
        <table:table-row table:style-name="TableRow1393">
          <table:table-cell table:style-name="TableCell1394">
            <text:p text:style-name="P1395">Digoksino kiekio nustatymas</text:p>
          </table:table-cell>
        </table:table-row>
        <table:table-row table:style-name="TableRow1396">
          <table:table-cell table:style-name="TableCell1397">
            <text:p text:style-name="P1398">Ciklosporino kiekio nustatymas</text:p>
          </table:table-cell>
        </table:table-row>
        <table:table-row table:style-name="TableRow1399">
          <table:table-cell table:style-name="TableCell1400">
            <text:p text:style-name="P1401">Gentamicino kiekio nustatymas</text:p>
          </table:table-cell>
        </table:table-row>
        <table:table-row table:style-name="TableRow1402">
          <table:table-cell table:style-name="TableCell1403">
            <text:p text:style-name="P1404">Teofilino kiekio nustatymas</text:p>
          </table:table-cell>
        </table:table-row>
        <table:table-row table:style-name="TableRow1405">
          <table:table-cell table:style-name="TableCell1406">
            <text:p text:style-name="P1407">Karbamazepino kiekio nustatymas</text:p>
          </table:table-cell>
        </table:table-row>
        <table:table-row table:style-name="TableRow1408">
          <table:table-cell table:style-name="TableCell1409">
            <text:p text:style-name="P1410">Valproinės<text:s/>rūgšties kiekio nustatymas</text:p>
          </table:table-cell>
        </table:table-row>
        <table:table-row table:style-name="TableRow1411">
          <table:table-cell table:style-name="TableCell1412">
            <text:p text:style-name="P1413">Mikofenolinės rūgšties kiekio nustatymas</text:p>
          </table:table-cell>
        </table:table-row>
        <table:table-row table:style-name="TableRow1414">
          <table:table-cell table:style-name="TableCell1415">
            <text:p text:style-name="P1416">Vankomicino kiekio nustatymas</text:p>
          </table:table-cell>
        </table:table-row>
        <table:table-row table:style-name="TableRow1417">
          <table:table-cell table:style-name="TableCell1418">
            <text:p text:style-name="P1419">Sirolimo kiekio nustatymas</text:p>
          </table:table-cell>
        </table:table-row>
        <table:table-row table:style-name="TableRow1420">
          <table:table-cell table:style-name="TableCell1421">
            <text:p text:style-name="P1422">Metotreksato kiekio nustatymas</text:p>
          </table:table-cell>
        </table:table-row>
        <table:table-row table:style-name="TableRow1423">
          <table:table-cell table:style-name="TableCell1424">
            <text:p text:style-name="P1425">Takrolimo kiekio nustatymas</text:p>
          </table:table-cell>
        </table:table-row>
        <table:table-row table:style-name="TableRow1426">
          <table:table-cell table:style-name="TableCell1427">
            <text:p text:style-name="P1428">Averdimo kiekio nustatymas</text:p>
          </table:table-cell>
        </table:table-row>
        <table:table-row table:style-name="TableRow1429">
          <table:table-cell table:style-name="TableCell1430">
            <text:p text:style-name="P1431">Alfa fetoproteino kiekio nustatymas</text:p>
          </table:table-cell>
        </table:table-row>
        <table:table-row table:style-name="TableRow1432">
          <table:table-cell table:style-name="TableCell1433">
            <text:p text:style-name="P1434">Karcinoembrioninio antigeno nustatymas</text:p>
          </table:table-cell>
        </table:table-row>
        <table:table-row table:style-name="TableRow1435">
          <table:table-cell table:style-name="TableCell1436">
            <text:p text:style-name="P1437">Nekonjuguoto estriolio E3 kiekio nustatymas</text:p>
          </table:table-cell>
        </table:table-row>
        <table:table-row table:style-name="TableRow1438">
          <table:table-cell table:style-name="TableCell1439">
            <text:p text:style-name="P1440">Tireoglobulino kiekio nustatymas</text:p>
          </table:table-cell>
        </table:table-row>
        <table:table-row table:style-name="TableRow1441">
          <table:table-cell table:style-name="TableCell1442">
            <text:p text:style-name="P1443">Tiroksiną sujungiančio globulino kiekio nustatymas</text:p>
          </table:table-cell>
        </table:table-row>
        <table:table-row table:style-name="TableRow1444">
          <table:table-cell table:style-name="TableCell1445">
            <text:p text:style-name="P1446">Antikūnų prieš tirotropino receptorius nustatymas</text:p>
          </table:table-cell>
        </table:table-row>
        <table:table-row table:style-name="TableRow1447">
          <table:table-cell table:style-name="TableCell1448">
            <text:p text:style-name="P1449">Laisvo ?-chorioninio gonatropino ?-HCG nustatymas</text:p>
          </table:table-cell>
        </table:table-row>
        <table:table-row table:style-name="TableRow1450">
          <table:table-cell table:style-name="TableCell1451">
            <text:p text:style-name="P1452">Su nėštumu susijusio plazmos baltymo PAPP-A nustatymas</text:p>
          </table:table-cell>
        </table:table-row>
        <table:table-row table:style-name="TableRow1453">
          <table:table-cell table:style-name="TableCell1454">
            <text:p text:style-name="P1455">Gastrino kiekio nustatymas</text:p>
          </table:table-cell>
        </table:table-row>
        <table:table-row table:style-name="TableRow1456">
          <table:table-cell table:style-name="TableCell1457">
            <text:p text:style-name="P1458">Insulino kiekio nustatymas</text:p>
          </table:table-cell>
        </table:table-row>
        <table:table-row table:style-name="TableRow1459">
          <table:table-cell table:style-name="TableCell1460">
            <text:p text:style-name="P1461">C peptido kiekio nustatymas</text:p>
          </table:table-cell>
        </table:table-row>
        <table:table-row table:style-name="TableRow1462">
          <table:table-cell table:style-name="TableCell1463">
            <text:p text:style-name="P1464">Dehidroepiandrosterono kiekio nustatymas</text:p>
          </table:table-cell>
        </table:table-row>
        <table:table-row table:style-name="TableRow1465">
          <table:table-cell table:style-name="TableCell1466">
            <text:p text:style-name="P1467">AKTH nustatymas</text:p>
          </table:table-cell>
        </table:table-row>
        <table:table-row table:style-name="TableRow1468">
          <table:table-cell table:style-name="TableCell1469">
            <text:p text:style-name="P1470">Katecholaminų kiekio nustatymas</text:p>
          </table:table-cell>
        </table:table-row>
        <table:table-row table:style-name="TableRow1471">
          <table:table-cell table:style-name="TableCell1472">
            <text:p text:style-name="P1473">5-hidroksi indolilacto rūgšties nustatymas</text:p>
          </table:table-cell>
        </table:table-row>
        <table:table-row table:style-name="TableRow1474">
          <table:table-cell table:style-name="TableCell1475">
            <text:p text:style-name="P1476">Šarminės fosfatazės izofermentų nustatymas</text:p>
          </table:table-cell>
        </table:table-row>
        <table:table-row table:style-name="TableRow1477">
          <table:table-cell table:style-name="TableCell1478">
            <text:p text:style-name="P1479">Baltymo S nustatymas</text:p>
          </table:table-cell>
        </table:table-row>
        <table:table-row table:style-name="TableRow1480">
          <table:table-cell table:style-name="TableCell1481">
            <text:p text:style-name="P1482">Aktyvuoto baltymo C rezistencijos nustatymas</text:p>
          </table:table-cell>
        </table:table-row>
        <table:table-row table:style-name="TableRow1483">
          <table:table-cell table:style-name="TableCell1484">
            <text:p text:style-name="P1485">LDH izofermentų nustatymas</text:p>
          </table:table-cell>
        </table:table-row>
        <table:table-row table:style-name="TableRow1486">
          <table:table-cell table:style-name="TableCell1487">
            <text:p text:style-name="P1488">Hemoglobino frakcijos nustatymas EF būdu</text:p>
          </table:table-cell>
        </table:table-row>
        <table:table-row table:style-name="TableRow1489">
          <table:table-cell table:style-name="TableCell1490">
            <text:p text:style-name="P1491">Bens-Džonso baltymo nustatymas<text:s/>EF būdu</text:p>
          </table:table-cell>
        </table:table-row>
        <table:table-row table:style-name="TableRow1492">
          <table:table-cell table:style-name="TableCell1493">
            <text:p text:style-name="P1494">Citokinų tyrimas</text:p>
          </table:table-cell>
        </table:table-row>
        <table:table-row table:style-name="TableRow1495">
          <table:table-cell table:style-name="TableCell1496">
            <text:p text:style-name="P1497">Imunoglobulinų likvore nustatymas</text:p>
          </table:table-cell>
        </table:table-row>
        <table:table-row table:style-name="TableRow1498">
          <table:table-cell table:style-name="TableCell1499">
            <text:p text:style-name="P1500">IgG oligokloninės juostos nustatymas</text:p>
          </table:table-cell>
        </table:table-row>
        <table:table-row table:style-name="TableRow1501">
          <table:table-cell table:style-name="TableCell1502">
            <text:p text:style-name="P1503">Imunofiksacijos (imunoglobulinų lengvųjų grandžių monoklonų tipavimas)</text:p>
          </table:table-cell>
        </table:table-row>
        <table:table-row table:style-name="TableRow1504">
          <table:table-cell table:style-name="TableCell1505">
            <text:p text:style-name="P1506">Imunoglobulinų lengvųjų bendrų ir laisvų grandžių nustatymo tyrimas</text:p>
          </table:table-cell>
        </table:table-row>
        <table:table-row table:style-name="TableRow1507">
          <table:table-cell table:style-name="TableCell1508">
            <text:p text:style-name="P1509">Haptoglobino<text:s/>nustatymas</text:p>
          </table:table-cell>
        </table:table-row>
        <table:table-row table:style-name="TableRow1510">
          <table:table-cell table:style-name="TableCell1511">
            <text:p text:style-name="P1512">?1-antitripsino nustatymas</text:p>
          </table:table-cell>
        </table:table-row>
        <table:table-row table:style-name="TableRow1513">
          <table:table-cell table:style-name="TableCell1514">
            <text:p text:style-name="P1515">? 1-rūgštaus glikoproteino nustatymas</text:p>
          </table:table-cell>
        </table:table-row>
        <table:table-row table:style-name="TableRow1516">
          <table:table-cell table:style-name="TableCell1517">
            <text:p text:style-name="P1518">Cistatino C nustatymas</text:p>
          </table:table-cell>
        </table:table-row>
        <table:table-row table:style-name="TableRow1519">
          <table:table-cell table:style-name="TableCell1520">
            <text:p text:style-name="P1521">Mieloperoksidazės nustatymas</text:p>
          </table:table-cell>
        </table:table-row>
        <table:table-row table:style-name="TableRow1522">
          <table:table-cell table:style-name="TableCell1523">
            <text:p text:style-name="P1524">17-OH progesterono nustatymas</text:p>
          </table:table-cell>
        </table:table-row>
        <table:table-row table:style-name="TableRow1525">
          <table:table-cell table:style-name="TableCell1526">
            <text:p text:style-name="P1527">IGE-1-somatomedino nustatymas</text:p>
          </table:table-cell>
        </table:table-row>
        <table:table-row table:style-name="TableRow1528">
          <table:table-cell table:style-name="TableCell1529">
            <text:p text:style-name="P1530">Renino nustatymas</text:p>
          </table:table-cell>
        </table:table-row>
        <table:table-row table:style-name="TableRow1531">
          <table:table-cell table:style-name="TableCell1532">
            <text:p text:style-name="P1533">Kalcitonino nustatymas</text:p>
          </table:table-cell>
        </table:table-row>
        <table:table-row table:style-name="TableRow1534">
          <table:table-cell table:style-name="TableCell1535">
            <text:p text:style-name="P1536">Lytinius hormonus<text:s/>surišančio globulino (SHBG) nustatymas</text:p>
          </table:table-cell>
        </table:table-row>
        <table:table-row table:style-name="TableRow1537">
          <table:table-cell table:style-name="TableCell1538">
            <text:p text:style-name="P1539">Leptino nustatymas</text:p>
          </table:table-cell>
        </table:table-row>
        <table:table-row table:style-name="TableRow1540">
          <table:table-cell table:style-name="TableCell1541">
            <text:p text:style-name="P1542">Aldosterono nustatymas</text:p>
          </table:table-cell>
        </table:table-row>
        <table:table-row table:style-name="TableRow1543">
          <table:table-cell table:style-name="TableCell1544">
            <text:p text:style-name="P1545">ARAb RRA (antikūnai prieš acetilcholino receptorius) nustatymas</text:p>
          </table:table-cell>
        </table:table-row>
        <table:table-row table:style-name="TableRow1546">
          <table:table-cell table:style-name="TableCell1547">
            <text:p text:style-name="P1548">Adiponektino nustatymas</text:p>
          </table:table-cell>
        </table:table-row>
        <text:soft-page-break/>
        <table:table-row table:style-name="TableRow1549">
          <table:table-cell table:style-name="TableCell1550">
            <text:p text:style-name="P1551">Reziztino nustatymas</text:p>
          </table:table-cell>
        </table:table-row>
        <table:table-row table:style-name="TableRow1552">
          <table:table-cell table:style-name="TableCell1553">
            <text:p text:style-name="P1554">Antikūnų prieš insuliną nustatymas</text:p>
          </table:table-cell>
        </table:table-row>
        <table:table-row table:style-name="TableRow1555">
          <table:table-cell table:style-name="TableCell1556">
            <text:p text:style-name="P1557">Acetilcholono kiekio nustatymas</text:p>
          </table:table-cell>
        </table:table-row>
        <table:table-row table:style-name="TableRow1558">
          <table:table-cell table:style-name="TableCell1559">
            <text:p text:style-name="P1560"/>
          </table:table-cell>
        </table:table-row>
        <table:table-row table:style-name="TableRow1561">
          <table:table-cell table:style-name="TableCell1562">
            <text:p text:style-name="P1563">Užkrečiamųjų ligų serologiniai, imunologiniai ir molekuliniai tyrimai:</text:p>
          </table:table-cell>
        </table:table-row>
        <table:table-row table:style-name="TableRow1564">
          <table:table-cell table:style-name="TableCell1565">
            <text:p text:style-name="P1566">DNR išskyrimas iš kraujo bei kitų organizmo skysčių</text:p>
          </table:table-cell>
        </table:table-row>
        <table:table-row table:style-name="TableRow1567">
          <table:table-cell table:style-name="TableCell1568">
            <text:p text:style-name="P1569">Užkrečiamųjų ligų sukėlėjų specifinių nukleininių rūgščių sekos nustatymas</text:p>
          </table:table-cell>
        </table:table-row>
        <table:table-row table:style-name="TableRow1570">
          <table:table-cell table:style-name="TableCell1571">
            <text:p text:style-name="P1572">(polimerazės grandininė reakcija, ligazės<text:s/>grandininė reakcija ir kt.)</text:p>
          </table:table-cell>
        </table:table-row>
        <table:table-row table:style-name="TableRow1573">
          <table:table-cell table:style-name="TableCell1574">
            <text:p text:style-name="P1575">Užkrečiamųjų ligų diagnostika, nustatant žmogaus antikūnus imunobloto reakcija</text:p>
          </table:table-cell>
        </table:table-row>
        <table:table-row table:style-name="TableRow1576">
          <table:table-cell table:style-name="TableCell1577">
            <text:p text:style-name="P1578"/>
          </table:table-cell>
        </table:table-row>
        <table:table-row table:style-name="TableRow1579">
          <table:table-cell table:style-name="TableCell1580">
            <text:p text:style-name="P1581">Klinikiniai imunologiniai tyrimai:</text:p>
          </table:table-cell>
        </table:table-row>
        <table:table-row table:style-name="TableRow1582">
          <table:table-cell table:style-name="TableCell1583">
            <text:p text:style-name="P1584">Imunoglobulino G poklasių tyrimas</text:p>
          </table:table-cell>
        </table:table-row>
        <table:table-row table:style-name="TableRow1585">
          <table:table-cell table:style-name="TableCell1586">
            <text:p text:style-name="P1587">Komplemento faktoriaus C3 nustatymas</text:p>
          </table:table-cell>
        </table:table-row>
        <table:table-row table:style-name="TableRow1588">
          <table:table-cell table:style-name="TableCell1589">
            <text:p text:style-name="P1590">Komplemento faktoriaus C4 nustatymas</text:p>
          </table:table-cell>
        </table:table-row>
        <table:table-row table:style-name="TableRow1591">
          <table:table-cell table:style-name="TableCell1592">
            <text:p text:style-name="P1593">C1 esterazės inhibitoriaus nustatymas</text:p>
          </table:table-cell>
        </table:table-row>
        <table:table-row table:style-name="TableRow1594">
          <table:table-cell table:style-name="TableCell1595">
            <text:p text:style-name="P1596">Antikūnų prieš išskiriamus iš branduolio antigenus (ENA) nustatymas</text:p>
          </table:table-cell>
        </table:table-row>
        <table:table-row table:style-name="TableRow1597">
          <table:table-cell table:style-name="TableCell1598">
            <text:p text:style-name="P1599">Antikūnų prieš dvispiralę DNR (Anti dsDNR) nustatymas</text:p>
          </table:table-cell>
        </table:table-row>
        <table:table-row table:style-name="TableRow1600">
          <table:table-cell table:style-name="TableCell1601">
            <text:p text:style-name="P1602">Antikūnų prieš TSH receptorius (anti TSH) nustatymas</text:p>
          </table:table-cell>
        </table:table-row>
        <table:table-row table:style-name="TableRow1603">
          <table:table-cell table:style-name="TableCell1604">
            <text:p text:style-name="P1605">Antikūnų prieš gliutamatdekarboksilazę ( anti GAD ) nustatymas</text:p>
          </table:table-cell>
        </table:table-row>
        <table:table-row table:style-name="TableRow1606">
          <table:table-cell table:style-name="TableCell1607">
            <text:p text:style-name="P1608">Antikūnų prieš mitochondrijų antigenus nustatymas</text:p>
          </table:table-cell>
        </table:table-row>
        <table:table-row table:style-name="TableRow1609">
          <table:table-cell table:style-name="TableCell1610">
            <text:p text:style-name="P1611">Antikūnų prieš kepenų, inkstų mikrosomas nustatymas</text:p>
          </table:table-cell>
        </table:table-row>
        <table:table-row table:style-name="TableRow1612">
          <table:table-cell table:style-name="TableCell1613">
            <text:p text:style-name="P1614">Antikūnų prieš glomerulų bazinę membraną nustatymas</text:p>
          </table:table-cell>
        </table:table-row>
        <table:table-row table:style-name="TableRow1615">
          <table:table-cell table:style-name="TableCell1616">
            <text:p text:style-name="P1617">Antikūnų prieš kardiolipiną nustatymas</text:p>
          </table:table-cell>
        </table:table-row>
        <table:table-row table:style-name="TableRow1618">
          <table:table-cell table:style-name="TableCell1619">
            <text:p text:style-name="P1620">Antikūnų prieš ?2-glikoproteiną<text:s/>1 (anti-?2-GP1) nustatymas</text:p>
          </table:table-cell>
        </table:table-row>
        <table:table-row table:style-name="TableRow1621">
          <table:table-cell table:style-name="TableCell1622">
            <text:p text:style-name="P1623">Antikūnų prieš ciklinį citrulinizuotą peptidą (anti-CCP) nustatymas</text:p>
          </table:table-cell>
        </table:table-row>
        <table:table-row table:style-name="TableRow1624">
          <table:table-cell table:style-name="TableCell1625">
            <text:p text:style-name="P1626">? interferoną surišančių antikūnų (anti-IFN?) nustatymas</text:p>
          </table:table-cell>
        </table:table-row>
        <table:table-row table:style-name="TableRow1627">
          <table:table-cell table:style-name="TableCell1628">
            <text:p text:style-name="P1629">Antikūnų prieš neuronų antigenus nustatymas</text:p>
          </table:table-cell>
        </table:table-row>
        <table:table-row table:style-name="TableRow1630">
          <table:table-cell table:style-name="TableCell1631">
            <text:p text:style-name="P1632">Alergenui specifinių IgE nustatymas</text:p>
          </table:table-cell>
        </table:table-row>
        <table:table-row table:style-name="TableRow1633">
          <table:table-cell table:style-name="TableCell1634">
            <text:p text:style-name="P1635">Žmogaus leukocitų<text:s/>antigenų (ŽLA) fenotipas: ŽLA-A, -B, -C, -DR lokusų antigenų nustatymas</text:p>
          </table:table-cell>
        </table:table-row>
        <table:table-row table:style-name="TableRow1636">
          <table:table-cell table:style-name="TableCell1637">
            <text:p text:style-name="P1638">ŽLA B27 antigeno nustatymas</text:p>
          </table:table-cell>
        </table:table-row>
        <table:table-row table:style-name="TableRow1639">
          <table:table-cell table:style-name="TableCell1640">
            <text:p text:style-name="P1641">Limfocitotoksinių antikūnų prieš ŽLA kiekio ir specifiškumo nustatymas</text:p>
          </table:table-cell>
        </table:table-row>
        <table:table-row table:style-name="TableRow1642">
          <table:table-cell table:style-name="TableCell1643">
            <text:p text:style-name="P1644">Kryžminės dermės mėginys</text:p>
          </table:table-cell>
        </table:table-row>
        <table:table-row table:style-name="TableRow1645">
          <table:table-cell table:style-name="TableCell1646">
            <text:p text:style-name="P1647">Stimuliuotas neutrofilų nitromėlio tetrazolio mėginys</text:p>
          </table:table-cell>
        </table:table-row>
        <table:table-row table:style-name="TableRow1648">
          <table:table-cell table:style-name="TableCell1649">
            <text:p text:style-name="P1650">Limfocitų blasttransformacijos reakcija į fitohemagliutininą (PHA)</text:p>
          </table:table-cell>
        </table:table-row>
        <table:table-row table:style-name="TableRow1651">
          <table:table-cell table:style-name="TableCell1652">
            <text:p text:style-name="P1653"><text:span text:style-name="T1654">Limfocitų blasttransformacijos reakcija į<text:s/></text:span><text:span text:style-name="T1655">Phytolacca americana<text:s/></text:span><text:span text:style-name="T1656">(PA)</text:span></text:p>
          </table:table-cell>
        </table:table-row>
        <table:table-row table:style-name="TableRow1657">
          <table:table-cell table:style-name="TableCell1658">
            <text:p text:style-name="P1659"><text:span text:style-name="T1660">T limfocitų atsako į<text:s/></text:span><text:span text:style-name="T1661">Mycobacterium tuberculosis<text:s/></text:span><text:span text:style-name="T1662">antigeną nustatymas</text:span></text:p>
          </table:table-cell>
        </table:table-row>
        <table:table-row table:style-name="TableRow1663">
          <table:table-cell table:style-name="TableCell1664">
            <text:p text:style-name="P1665">Limfocitų ir monocitų potipių imunofenotipavimas</text:p>
          </table:table-cell>
        </table:table-row>
        <table:table-row table:style-name="TableRow1666">
          <table:table-cell table:style-name="TableCell1667">
            <text:p text:style-name="P1668">Bronchoalveolinio lavažo imunologiniai tyrimai</text:p>
          </table:table-cell>
        </table:table-row>
        <table:table-row table:style-name="TableRow1669">
          <table:table-cell table:style-name="TableCell1670">
            <text:p text:style-name="P1671"/>
          </table:table-cell>
        </table:table-row>
        <table:table-row table:style-name="TableRow1672">
          <table:table-cell table:style-name="TableCell1673">
            <text:p text:style-name="P1674">Kraujo grupių nustatymas ir kraujo suderinamumo mėginys:</text:p>
          </table:table-cell>
        </table:table-row>
        <table:table-row table:style-name="TableRow1675">
          <table:table-cell table:style-name="TableCell1676">
            <text:p text:style-name="P1677">Antikūnų titro nustatymas</text:p>
          </table:table-cell>
        </table:table-row>
        <table:table-row table:style-name="TableRow1678">
          <table:table-cell table:style-name="TableCell1679">
            <text:p text:style-name="P1680">Antikūnų identifikavimas</text:p>
          </table:table-cell>
        </table:table-row>
        <table:table-row table:style-name="TableRow1681">
          <table:table-cell table:style-name="TableCell1682">
            <text:p text:style-name="P1683">Šalčio agliutininų nustatymas</text:p>
          </table:table-cell>
        </table:table-row>
        <table:table-row table:style-name="TableRow1684">
          <table:table-cell table:style-name="TableCell1685">
            <text:p text:style-name="P1686">Tiesioginio Kumbso mėginio nustatymas, nurodant imunoglobulinų (IgG, IgA, IgM) ir komplemento (C3c; C3d) buvimo nustatymas</text:p>
          </table:table-cell>
        </table:table-row>
        <table:table-row table:style-name="TableRow1687">
          <table:table-cell table:style-name="TableCell1688">
            <text:p text:style-name="P1689">Individualus kraujo suderinamumo mėginys recipientui (pagal surastus antikūnus)</text:p>
          </table:table-cell>
        </table:table-row>
        <table:table-row table:style-name="TableRow1690">
          <table:table-cell table:style-name="TableCell1691">
            <text:p text:style-name="P1692"/>
          </table:table-cell>
        </table:table-row>
        <table:table-row table:style-name="TableRow1693">
          <table:table-cell table:style-name="TableCell1694">
            <text:p text:style-name="P1695">Mikrobiologiniai tyrimai:</text:p>
          </table:table-cell>
        </table:table-row>
        <table:table-row table:style-name="TableRow1696">
          <table:table-cell table:style-name="TableCell1697">
            <text:p text:style-name="P1698">Nokardijų nustatymas</text:p>
          </table:table-cell>
        </table:table-row>
        <table:table-row table:style-name="TableRow1699">
          <table:table-cell table:style-name="TableCell1700">
            <text:p text:style-name="P1701">Kiekybinis išmatų tyrimas bakterijų santykio pakitimui nustatyti</text:p>
          </table:table-cell>
        </table:table-row>
        <table:table-row table:style-name="TableRow1702">
          <table:table-cell table:style-name="TableCell1703">
            <text:p text:style-name="P1704">Minimalios inhibicinės įvairių antibiotikų koncentracijos nustatymas</text:p>
          </table:table-cell>
        </table:table-row>
        <table:table-row table:style-name="TableRow1705">
          <table:table-cell table:style-name="TableCell1706">
            <text:p text:style-name="P1707">Išplėstinis beta-laktamazių nustatymas gramneigiamoms ir gramteigiamoms bakterijoms</text:p>
          </table:table-cell>
        </table:table-row>
        <table:table-row table:style-name="TableRow1708">
          <table:table-cell table:style-name="TableCell1709">
            <text:p text:style-name="P1710">Legionelų mikrobiologinė diagnostika</text:p>
          </table:table-cell>
        </table:table-row>
        <table:table-row table:style-name="TableRow1711">
          <table:table-cell table:style-name="TableCell1712">
            <text:p text:style-name="P1713"><text:span text:style-name="T1714">Clostridium difficile<text:s/></text:span><text:span text:style-name="T1715">toksino A nustatymas</text:span></text:p>
          </table:table-cell>
        </table:table-row>
        <table:table-row table:style-name="TableRow1716">
          <table:table-cell table:style-name="TableCell1717">
            <text:p text:style-name="P1718">S. pneumonae antigeno nustatymas šlapime</text:p>
          </table:table-cell>
        </table:table-row>
        <text:soft-page-break/>
        <table:table-row table:style-name="TableRow1719">
          <table:table-cell table:style-name="TableCell1720">
            <text:p text:style-name="P1721">S. aureus enterotoksino nustatymas iš tiriamosios medžiagos</text:p>
          </table:table-cell>
        </table:table-row>
        <table:table-row table:style-name="TableRow1722">
          <table:table-cell table:style-name="TableCell1723">
            <text:p text:style-name="P1724"/>
          </table:table-cell>
        </table:table-row>
        <table:table-row table:style-name="TableRow1725">
          <table:table-cell table:style-name="TableCell1726">
            <text:p text:style-name="P1727">Citogenetiniai tyrimai:</text:p>
          </table:table-cell>
        </table:table-row>
        <table:table-row table:style-name="TableRow1728">
          <table:table-cell table:style-name="TableCell1729">
            <text:p text:style-name="P1730">Fragili X chromosomos nustatymas</text:p>
          </table:table-cell>
        </table:table-row>
        <table:table-row table:style-name="TableRow1731">
          <table:table-cell table:style-name="TableCell1732">
            <text:p text:style-name="P1733">Chromosomų skaičiaus ir struktūros (kariotipas) nustatymas</text:p>
          </table:table-cell>
        </table:table-row>
        <table:table-row table:style-name="TableRow1734">
          <table:table-cell table:style-name="TableCell1735">
            <text:p text:style-name="P1736">Lytinio chromatino kūnelių skaičiaus 100-e<text:s/>ląstelių nustatymas</text:p>
          </table:table-cell>
        </table:table-row>
        <table:table-row table:style-name="TableRow1737">
          <table:table-cell table:style-name="TableCell1738">
            <text:p text:style-name="P1739">Filadelfinės chromosomos nustatymas</text:p>
          </table:table-cell>
        </table:table-row>
        <table:table-row table:style-name="TableRow1740">
          <table:table-cell table:style-name="TableCell1741">
            <text:p text:style-name="P1742">Chromosomų mikrodelecijų nustatymas</text:p>
          </table:table-cell>
        </table:table-row>
        <table:table-row table:style-name="TableRow1743">
          <table:table-cell table:style-name="TableCell1744">
            <text:p text:style-name="P1745">Subtelomerų tyrimas</text:p>
          </table:table-cell>
        </table:table-row>
        <table:table-row table:style-name="TableRow1746">
          <table:table-cell table:style-name="TableCell1747">
            <text:p text:style-name="P1748">Pakitusių chromosomų fragmentų kilmės nustatymas</text:p>
          </table:table-cell>
        </table:table-row>
        <table:table-row table:style-name="TableRow1749">
          <table:table-cell table:style-name="TableCell1750">
            <text:p text:style-name="P1751">Smulkių chromosomų fragmentų skaičiaus pokyčių nustatymas</text:p>
          </table:table-cell>
        </table:table-row>
        <table:table-row table:style-name="TableRow1752">
          <table:table-cell table:style-name="TableCell1753">
            <text:p text:style-name="P1754"/>
          </table:table-cell>
        </table:table-row>
        <table:table-row table:style-name="TableRow1755">
          <table:table-cell table:style-name="TableCell1756">
            <text:p text:style-name="P1757">Biocheminiai genetiniai<text:s/>tyrimai:</text:p>
          </table:table-cell>
        </table:table-row>
        <table:table-row table:style-name="TableRow1758">
          <table:table-cell table:style-name="TableCell1759">
            <text:p text:style-name="P1760">Tireotropinio hormono koncentracijos sausame kraujyje nustatymas</text:p>
          </table:table-cell>
        </table:table-row>
        <table:table-row table:style-name="TableRow1761">
          <table:table-cell table:style-name="TableCell1762">
            <text:p text:style-name="P1763">Fenilalanino koncentracijos sausame kraujyje nustatymas</text:p>
          </table:table-cell>
        </table:table-row>
        <table:table-row table:style-name="TableRow1764">
          <table:table-cell table:style-name="TableCell1765">
            <text:p text:style-name="P1766">Tirozino koncentracijos serume nustatymas</text:p>
          </table:table-cell>
        </table:table-row>
        <table:table-row table:style-name="TableRow1767">
          <table:table-cell table:style-name="TableCell1768">
            <text:p text:style-name="P1769">Aminorūgščių koncentracijos kraujo plazmoje nustatymas</text:p>
          </table:table-cell>
        </table:table-row>
        <table:table-row table:style-name="TableRow1770">
          <table:table-cell table:style-name="TableCell1771">
            <text:p text:style-name="P1772">Aminorūgščių šlapime nustatymas</text:p>
          </table:table-cell>
        </table:table-row>
        <table:table-row table:style-name="TableRow1773">
          <table:table-cell table:style-name="TableCell1774">
            <text:p text:style-name="P1775">Glikozoaminoglikanų koncentracijos šlapime nustatymas</text:p>
          </table:table-cell>
        </table:table-row>
        <table:table-row table:style-name="TableRow1776">
          <table:table-cell table:style-name="TableCell1777">
            <text:p text:style-name="P1778">Glikozoaminoglikanų frakcijų šlapime nustatymas</text:p>
          </table:table-cell>
        </table:table-row>
        <table:table-row table:style-name="TableRow1779">
          <table:table-cell table:style-name="TableCell1780">
            <text:p text:style-name="P1781">Organinių rūgščių tyrimas</text:p>
          </table:table-cell>
        </table:table-row>
        <table:table-row table:style-name="TableRow1782">
          <table:table-cell table:style-name="TableCell1783">
            <text:p text:style-name="P1784">Oligosacharidų šlapime nustatymas</text:p>
          </table:table-cell>
        </table:table-row>
        <table:table-row table:style-name="TableRow1785">
          <table:table-cell table:style-name="TableCell1786">
            <text:p text:style-name="P1787">Sialooligosacharidų šlapime nustatymas</text:p>
          </table:table-cell>
        </table:table-row>
        <table:table-row table:style-name="TableRow1788">
          <table:table-cell table:style-name="TableCell1789">
            <text:p text:style-name="P1790">Manozil-N-acetilgliukozamino šlapime<text:s/>nustatymas</text:p>
          </table:table-cell>
        </table:table-row>
        <table:table-row table:style-name="TableRow1791">
          <table:table-cell table:style-name="TableCell1792">
            <text:p text:style-name="P1793">Aspartilgliukozamino šlapime nustatymas</text:p>
          </table:table-cell>
        </table:table-row>
        <table:table-row table:style-name="TableRow1794">
          <table:table-cell table:style-name="TableCell1795">
            <text:p text:style-name="P1796">Disacharidų šlapime nustatymas</text:p>
          </table:table-cell>
        </table:table-row>
        <table:table-row table:style-name="TableRow1797">
          <table:table-cell table:style-name="TableCell1798">
            <text:p text:style-name="P1799">Oroto rūgšties koncentracijos šlapime nustatymas</text:p>
          </table:table-cell>
        </table:table-row>
        <table:table-row table:style-name="TableRow1800">
          <table:table-cell table:style-name="TableCell1801">
            <text:p text:style-name="P1802"/>
          </table:table-cell>
        </table:table-row>
        <table:table-row table:style-name="TableRow1803">
          <table:table-cell table:style-name="TableCell1804">
            <text:p text:style-name="P1805">Molekuliniai genetiniai tyrimai:</text:p>
          </table:table-cell>
        </table:table-row>
        <table:table-row table:style-name="TableRow1806">
          <table:table-cell table:style-name="TableCell1807">
            <text:p text:style-name="P1808">DNR išskyrimas iš periferinio kraujo leukocitų</text:p>
          </table:table-cell>
        </table:table-row>
        <table:table-row table:style-name="TableRow1809">
          <table:table-cell table:style-name="TableCell1810">
            <text:p text:style-name="P1811">DNR išskyrimas iš choriono gaurelių</text:p>
          </table:table-cell>
        </table:table-row>
        <table:table-row table:style-name="TableRow1812">
          <table:table-cell table:style-name="TableCell1813">
            <text:p text:style-name="P1814">DNR išskyrimas iš amniocitų</text:p>
          </table:table-cell>
        </table:table-row>
        <table:table-row table:style-name="TableRow1815">
          <table:table-cell table:style-name="TableCell1816">
            <text:p text:style-name="P1817">DNR išskyrimas iš navikinio audinio</text:p>
          </table:table-cell>
        </table:table-row>
        <table:table-row table:style-name="TableRow1818">
          <table:table-cell table:style-name="TableCell1819">
            <text:p text:style-name="P1820">RNR išskyrimas</text:p>
          </table:table-cell>
        </table:table-row>
        <table:table-row table:style-name="TableRow1821">
          <table:table-cell table:style-name="TableCell1822">
            <text:p text:style-name="P1823">DF508 mutacijos cistinės fibrozės transmembraninio laidumo reguliavimo baltymo (CFTR) gene nustatymas</text:p>
          </table:table-cell>
        </table:table-row>
        <table:table-row table:style-name="TableRow1824">
          <table:table-cell table:style-name="TableCell1825">
            <text:p text:style-name="P1826">CFTR 2,3dele (21 kb) mutacijos nustatymas</text:p>
          </table:table-cell>
        </table:table-row>
        <table:table-row table:style-name="TableRow1827">
          <table:table-cell table:style-name="TableCell1828">
            <text:p text:style-name="P1829">CFTR geno oligonukleotidų<text:s/>ligavimo tyrimas</text:p>
          </table:table-cell>
        </table:table-row>
        <table:table-row table:style-name="TableRow1830">
          <table:table-cell table:style-name="TableCell1831">
            <text:p text:style-name="P1832">DNR polimorfizmas</text:p>
          </table:table-cell>
        </table:table-row>
        <table:table-row table:style-name="TableRow1833">
          <table:table-cell table:style-name="TableCell1834">
            <text:p text:style-name="P1835">R408W mutacijos fenilalaninhidroksilazės gene nustatymas</text:p>
          </table:table-cell>
        </table:table-row>
        <table:table-row table:style-name="TableRow1836">
          <table:table-cell table:style-name="TableCell1837">
            <text:p text:style-name="P1838">R158Q mutacijos fenilalaninhidroksilazės gene nustatymas</text:p>
          </table:table-cell>
        </table:table-row>
        <table:table-row table:style-name="TableRow1839">
          <table:table-cell table:style-name="TableCell1840">
            <text:p text:style-name="P1841">R261Q mutacijos fenilalaninhidroksilazės gene nustatymas</text:p>
          </table:table-cell>
        </table:table-row>
        <table:table-row table:style-name="TableRow1842">
          <table:table-cell table:style-name="TableCell1843">
            <text:p text:style-name="P1844">G272X mutacijos fenilalaninhidroksilazės gene<text:s/>nustatymas</text:p>
          </table:table-cell>
        </table:table-row>
        <table:table-row table:style-name="TableRow1845">
          <table:table-cell table:style-name="TableCell1846">
            <text:p text:style-name="P1847">E280K mutacijos fenilalaninhidroksilazės gene nustatymas</text:p>
          </table:table-cell>
        </table:table-row>
        <table:table-row table:style-name="TableRow1848">
          <table:table-cell table:style-name="TableCell1849">
            <text:p text:style-name="P1850">IVS12nt1 mutacijos fenilalaninhidroksilazės gene nustatymas</text:p>
          </table:table-cell>
        </table:table-row>
        <table:table-row table:style-name="TableRow1851">
          <table:table-cell table:style-name="TableCell1852">
            <text:p text:style-name="P1853">R261X mutacijos fenilalaninhidroksilazės gene nustatymas</text:p>
          </table:table-cell>
        </table:table-row>
        <table:table-row table:style-name="TableRow1854">
          <table:table-cell table:style-name="TableCell1855">
            <text:p text:style-name="P1856">Pasikartojančios sekos fenilalaninhidroksilazės gene nustatymas</text:p>
          </table:table-cell>
        </table:table-row>
        <table:table-row table:style-name="TableRow1857">
          <table:table-cell table:style-name="TableCell1858">
            <text:p text:style-name="P1859">DNR daktiloskopija (pasikartojančios sekos introninėje geno srityje -12 polimorfinių sistemų)</text:p>
          </table:table-cell>
        </table:table-row>
        <table:table-row table:style-name="TableRow1860">
          <table:table-cell table:style-name="TableCell1861">
            <text:p text:style-name="P1862">Viengrandės DNR konformacijų polimorfizmo nustatymas</text:p>
          </table:table-cell>
        </table:table-row>
        <table:table-row table:style-name="TableRow1863">
          <table:table-cell table:style-name="TableCell1864">
            <text:p text:style-name="P1865">Nukleotidų sekos pakitimų amplifikuotame DNR fragmente nustatymas</text:p>
          </table:table-cell>
        </table:table-row>
        <table:table-row table:style-name="TableRow1866">
          <table:table-cell table:style-name="TableCell1867">
            <text:p text:style-name="P1868">Nukleotidų sekos pakitimų amplifikuotame<text:s/>FAH geno DNR fragmente nustatymas</text:p>
          </table:table-cell>
        </table:table-row>
        <table:table-row table:style-name="TableRow1869">
          <table:table-cell table:style-name="TableCell1870">
            <text:p text:style-name="P1871">Nukleotidų sekos pakitimų amplifikuotame CFTR geno DNR fragmente nustatymas</text:p>
          </table:table-cell>
        </table:table-row>
        <table:table-row table:style-name="TableRow1872">
          <table:table-cell table:style-name="TableCell1873">
            <text:p text:style-name="P1874">Nukleotidų sekos pakitimų amplifikuotuose Col1A1 ir Col1A2 genų DNR fragmentuose nustatymas</text:p>
          </table:table-cell>
        </table:table-row>
        <table:table-row table:style-name="TableRow1875">
          <table:table-cell table:style-name="TableCell1876">
            <text:p text:style-name="P1877">Delecijos distrofino gene nustatymas</text:p>
          </table:table-cell>
        </table:table-row>
        <table:table-row table:style-name="TableRow1878">
          <table:table-cell table:style-name="TableCell1879">
            <text:p text:style-name="P1880">Nukleotidų sekos pakitimų mitochondrinėje DNR nustatymas</text:p>
          </table:table-cell>
        </table:table-row>
        <text:soft-page-break/>
        <table:table-row table:style-name="TableRow1881">
          <table:table-cell table:style-name="TableCell1882">
            <text:p text:style-name="P1883">Amplifikuoto DNR fragmento nukleotidų sekos nustatymas</text:p>
          </table:table-cell>
        </table:table-row>
        <table:table-row table:style-name="TableRow1884">
          <table:table-cell table:style-name="TableCell1885">
            <text:p text:style-name="P1886">DNR polimorfizmo (XV-2c) CFTR gene nustatymas</text:p>
          </table:table-cell>
        </table:table-row>
        <table:table-row table:style-name="TableRow1887">
          <table:table-cell table:style-name="TableCell1888">
            <text:p text:style-name="P1889">DNR polimorfizmo (D7S23) CFTR gene nustatymas</text:p>
          </table:table-cell>
        </table:table-row>
        <table:table-row table:style-name="TableRow1890">
          <table:table-cell table:style-name="TableCell1891">
            <text:p text:style-name="P1892">DNR polimorfizmo (FC09) CFTR gene nustatymas</text:p>
          </table:table-cell>
        </table:table-row>
        <table:table-row table:style-name="TableRow1893">
          <table:table-cell table:style-name="TableCell1894">
            <text:p text:style-name="P1895">CA<text:s/>pasikartojančių sekų polimorfizmo nustatymas</text:p>
          </table:table-cell>
        </table:table-row>
        <table:table-row table:style-name="TableRow1896">
          <table:table-cell table:style-name="TableCell1897">
            <text:p text:style-name="P1898">CA polimorfizmo (DMD-50) distrofino gene nustatymas</text:p>
          </table:table-cell>
        </table:table-row>
        <table:table-row table:style-name="TableRow1899">
          <table:table-cell table:style-name="TableCell1900">
            <text:p text:style-name="P1901">DNR polimorfizmo (pRT87-15) distrofino gene nustatymas</text:p>
          </table:table-cell>
        </table:table-row>
        <table:table-row table:style-name="TableRow1902">
          <table:table-cell table:style-name="TableCell1903">
            <text:p text:style-name="P1904">DNR polimorfizmo (MPIP) distrofino gene nustatymas</text:p>
          </table:table-cell>
        </table:table-row>
        <table:table-row table:style-name="TableRow1905">
          <table:table-cell table:style-name="TableCell1906">
            <text:p text:style-name="P1907">CA polimorfizmo (DMD-45) distrofino gene nustatymas</text:p>
          </table:table-cell>
        </table:table-row>
        <table:table-row table:style-name="TableRow1908">
          <table:table-cell table:style-name="TableCell1909">
            <text:p text:style-name="P1910">Delecijos SMN1 geno 7 egzone nustatymas</text:p>
          </table:table-cell>
        </table:table-row>
        <table:table-row table:style-name="TableRow1911">
          <table:table-cell table:style-name="TableCell1912">
            <text:p text:style-name="P1913">CA polimorfizmo SMN1 gene nustatymas</text:p>
          </table:table-cell>
        </table:table-row>
        <table:table-row table:style-name="TableRow1914">
          <table:table-cell table:style-name="TableCell1915">
            <text:p text:style-name="P1916"><text:span text:style-name="T1917">DNR polimorfizmo (In22-</text:span><text:span text:style-name="T1918">XbaI</text:span><text:span text:style-name="T1919">) VIII faktoriaus gene nustatymas</text:span></text:p>
          </table:table-cell>
        </table:table-row>
        <table:table-row table:style-name="TableRow1920">
          <table:table-cell table:style-name="TableCell1921">
            <text:p text:style-name="P1922"><text:span text:style-name="T1923">DNR polimorfizmo (In18-</text:span><text:span text:style-name="T1924">BclII<text:s/></text:span><text:span text:style-name="T1925">) VIII faktoriaus gene nustatymas</text:span></text:p>
          </table:table-cell>
        </table:table-row>
        <table:table-row table:style-name="TableRow1926">
          <table:table-cell table:style-name="TableCell1927">
            <text:p text:style-name="P1928">CAG pasikartojančių sekų skaičiaus hantingtino<text:s/>gene nustatymas</text:p>
          </table:table-cell>
        </table:table-row>
        <table:table-row table:style-name="TableRow1929">
          <table:table-cell table:style-name="TableCell1930">
            <text:p text:style-name="P1931">CTG pasikartojančių sekų skaičiaus DMPK gene nustatymas</text:p>
          </table:table-cell>
        </table:table-row>
        <table:table-row table:style-name="TableRow1932">
          <table:table-cell table:style-name="TableCell1933">
            <text:p text:style-name="P1934">CGG pasikartojančių sekų skaičiaus FMR1 gene nustatymas</text:p>
          </table:table-cell>
        </table:table-row>
        <table:table-row table:style-name="TableRow1935">
          <table:table-cell table:style-name="TableCell1936">
            <text:p text:style-name="P1937">CAG pasikartojančios sekų skaičiaus SCA1 gene nustatymas</text:p>
          </table:table-cell>
        </table:table-row>
        <table:table-row table:style-name="TableRow1938">
          <table:table-cell table:style-name="TableCell1939">
            <text:p text:style-name="P1940">DNR polimorfizmo Col1A1 gene nustatymas</text:p>
          </table:table-cell>
        </table:table-row>
        <table:table-row table:style-name="TableRow1941">
          <table:table-cell table:style-name="TableCell1942">
            <text:p text:style-name="P1943">DNR polimorfizmo Col1A2 gene nustatymas</text:p>
          </table:table-cell>
        </table:table-row>
        <table:table-row table:style-name="TableRow1944">
          <table:table-cell table:style-name="TableCell1945">
            <text:p text:style-name="P1946">Prader-Willi/Angelman sindromo tyrimas</text:p>
          </table:table-cell>
        </table:table-row>
        <table:table-row table:style-name="TableRow1947">
          <table:table-cell table:style-name="TableCell1948">
            <text:p text:style-name="P1949">Kurtumo diagnostika</text:p>
          </table:table-cell>
        </table:table-row>
        <table:table-row table:style-name="TableRow1950">
          <table:table-cell table:style-name="TableCell1951">
            <text:p text:style-name="P1952">Charcot-Marie-Tooth ligos tyrimas</text:p>
          </table:table-cell>
        </table:table-row>
        <table:table-row table:style-name="TableRow1953">
          <table:table-cell table:style-name="TableCell1954">
            <text:p text:style-name="P1955">Y chromosomos mikrodelecijų nustatymas</text:p>
          </table:table-cell>
        </table:table-row>
        <table:table-row table:style-name="TableRow1956">
          <table:table-cell table:style-name="TableCell1957">
            <text:p text:style-name="P1958">13, 18, 21 chromosomų ploidiškumo tyrimas</text:p>
          </table:table-cell>
        </table:table-row>
        <table:table-row table:style-name="TableRow1959">
          <table:table-cell table:style-name="TableCell1960">
            <text:p text:style-name="P1961">Lytinių chromosomų ploidiškumo tyrimas</text:p>
          </table:table-cell>
        </table:table-row>
        <table:table-row table:style-name="TableRow1962">
          <table:table-cell table:style-name="TableCell1963">
            <text:p text:style-name="P1964">BRCA1 ir BRCA2 genų<text:s/>mutacijų tyrimas</text:p>
          </table:table-cell>
        </table:table-row>
        <table:table-row table:style-name="TableRow1965">
          <table:table-cell table:style-name="TableCell1966">
            <text:p text:style-name="P1967">T1799A mutacijos BRAF gene tyrimas</text:p>
          </table:table-cell>
        </table:table-row>
        <table:table-row table:style-name="TableRow1968">
          <table:table-cell table:style-name="TableCell1969">
            <text:p text:style-name="P1970">DNR žymenų, susijusių su prostatos vėžiu, genotipavimas</text:p>
          </table:table-cell>
        </table:table-row>
        <table:table-row table:style-name="TableRow1971">
          <table:table-cell table:style-name="TableCell1972">
            <text:p text:style-name="P1973">1138A ir 1138C alelių FGFR3 gene tyrimas</text:p>
          </table:table-cell>
        </table:table-row>
      </table:table>
      <text:p text:style-name="P1974"/>
      <text:p text:style-name="P1975"><text:span text:style-name="T1976">_________________</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sveikatos apsaugos ministerija, Įsakymas</text:span></text:p>
      <text:p text:style-name="P1986"><text:span text:style-name="T1987">Nr.<text:s/></text:span><text:a xlink:href="https://www.e-tar.lt/portal/legalAct.html?documentId=26b5b110500c11e6b72ff16034f7f796" office:target-frame-name="_top" xlink:show="replace"><text:span text:style-name="T1988">V-979</text:span></text:a><text:span text:style-name="T1989">, 2016-07-21, paskelbta TAR 2016-07-22, i. k. 2016-20974</text:span></text:p>
      <text:p text:style-name="P1990"><text:span text:style-name="T1991">Dėl Lietuvos Respublikos sveikatos apsaugos ministro 2008 m. gruodžio 9 d. įsakymo Nr. V-122</text:span><text:span text:style-name="T1992">5 „Dėl Bendrųjų vaikų ligų ir specializuotų vaikų ligų stacionarinių antrinio ir tretinio lygio paslaugų teikimo reikalavimų aprašų patvirtinimo“ pakeitimo</text:span></text:p>
      <text:p text:style-name="P1993"/>
      <text:p text:style-name="P1994"><text:span text:style-name="T1995">2.</text:span></text:p>
      <text:p text:style-name="P1996"><text:span text:style-name="T1997">Lietuvos Respublikos sveikatos apsaugos ministerija, Įsakymas</text:span></text:p>
      <text:p text:style-name="P1998"><text:span text:style-name="T1999">Nr.<text:s/></text:span><text:a xlink:href="https://www.e-tar.lt/portal/legalAct.html?documentId=23d4b3c06e0a11e7827cd63159af616c" office:target-frame-name="_top" xlink:show="replace"><text:span text:style-name="T2000">V-891</text:span></text:a><text:span text:style-name="T2001">, 2017-07-20, paskelbta TAR 2017-07-21, i. k. 2017-12519</text:span></text:p>
      <text:p text:style-name="P2002"><text:span text:style-name="T2003">Dėl Lietuvos Respublikos sveikatos apsaugos ministro 2008 m. gruodžio 9 d. įsakymo Nr. V-1225 „Dėl Bendrųjų vaikų ligų ir spec</text:span><text:span text:style-name="T2004">ializuotų vaikų ligų stacionarinių antrinio ir tretinio lygio paslaugų teikimo reikalavimų aprašų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9-03T06:03:00Z</meta:creation-date>
    <dc:date>2018-09-03T06:03:00Z</dc:date>
    <meta:template xlink:href="Normal.dotm" xlink:type="simple"/>
    <meta:editing-cycles>2</meta:editing-cycles>
    <meta:editing-duration>PT0S</meta:editing-duration>
    <meta:document-statistic meta:page-count="16" meta:paragraph-count="434" meta:word-count="4287" meta:character-count="35622" meta:row-count="1381" meta:non-whitespace-character-count="31769"/>
  </office:meta>
</office:document-meta>
</file>