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style-complex="italic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/>
    </style:style>
    <style:style style:name="P49" style:parent-style-name="Normal" style:family="paragraph">
      <style:paragraph-properties fo:widows="0" fo:orphans="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master-page-name="MPF1" style:family="paragraph">
      <style:paragraph-properties fo:break-before="page" fo:text-align="justify" fo:line-height="115%" fo:margin-left="3.3472in">
        <style:tab-stops/>
      </style:paragraph-properties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line-height="115%" fo:margin-left="3.3472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line-height="115%" fo:margin-left="3.3472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margin-left="3.3472in" fo:text-indent="0.043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margin-left="3.3472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widows="0" fo:orphans="0" fo:text-align="center"/>
      <style:text-properties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/>
    </style:style>
    <style:style style:name="P118" style:parent-style-name="Normal" style:family="paragraph">
      <style:paragraph-properties fo:widows="0" fo:orphans="0" fo:text-align="center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widows="0" fo:orphans="0" fo:text-align="center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fo:language="en" fo:country="GB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fo:language="en" fo:country="GB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language="en" fo:country="GB"/>
    </style:style>
    <style:style style:name="P17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fo:language="en" fo:country="GB"/>
    </style:style>
    <style:style style:name="T194" style:parent-style-name="DefaultParagraphFont" style:family="text">
      <style:text-properties fo:language="en" fo:country="GB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language="en" fo:country="GB"/>
    </style:style>
    <style:style style:name="T197" style:parent-style-name="DefaultParagraphFont" style:family="text">
      <style:text-properties style:font-size-complex="12pt" fo:language="en" fo:country="GB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P323" style:parent-style-name="Normal" style:family="paragraph">
      <style:paragraph-properties fo:widows="0" fo:orphans="0" fo:text-align="center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P32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2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widows="0" fo:orphans="0" fo:text-align="justify" fo:text-indent="0.3937in"/>
    </style:style>
    <style:style style:name="P361" style:parent-style-name="Normal" style:family="paragraph">
      <style:paragraph-properties fo:widows="0" fo:orphans="0" fo:text-align="center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P364" style:parent-style-name="Normal" style:family="paragraph">
      <style:paragraph-properties fo:widows="0" fo:orphans="0" fo:text-align="center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P366" style:parent-style-name="Normal" style:family="paragraph">
      <style:paragraph-properties fo:widows="0" fo:orphans="0" fo:text-align="justify" fo:text-indent="0.3937in"/>
      <style:text-properties fo:font-weight="bold" style:font-weight-asian="bold" style:font-size-complex="12pt"/>
    </style:style>
    <style:style style:name="P36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00" style:parent-style-name="Normal" style:family="paragraph">
      <style:paragraph-properties fo:widows="0" fo:orphans="0" fo:text-align="center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P404" style:parent-style-name="Normal" style:family="paragraph">
      <style:paragraph-properties fo:widows="0" fo:orphans="0" fo:text-align="center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P407" style:parent-style-name="Normal" style:family="paragraph">
      <style:paragraph-properties fo:widows="0" fo:orphans="0" fo:text-align="justify" fo:text-indent="0.3937in"/>
      <style:text-properties fo:font-weight="bold" style:font-weight-asian="bold" style:font-size-complex="12pt"/>
    </style:style>
    <style:style style:name="P4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1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7-02</text:span></text:p>
      <text:p text:style-name="P10"/>
      <text:p text:style-name="P11"><text:span text:style-name="T12">Nutarimas paskelbtas: Žin. 2012, Nr.<text:s/></text:span><text:a xlink:href="https://www.e-tar.lt/portal/legalAct.html?documentId=TAR.3F8669CA894E" office:target-frame-name="_top" xlink:show="replace"><text:span text:style-name="T13">137-7019</text:span></text:a><text:span text:style-name="T14">, i. k. 1121100NUTA00001406</text:span></text:p>
      <text:p text:style-name="P15"/>
      <text:p text:style-name="P16">Nauja redakcija nuo 2016-05-01:</text:p>
      <text:p text:style-name="Normal"><text:span text:style-name="T17">Nr.<text:s/></text:span><text:a xlink:href="https://www.e-tar.lt/portal/legalAct.html?documentId=a38a5a40faeb11e5a52397090a2fa158" office:target-frame-name="_top" xlink:show="replace"><text:span text:style-name="T18">318</text:span></text:a><text:span text:style-name="T19">, 2016-03-30, paskelbta TAR 2016-04-05, i. k. 2016-07618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<text:s/></text:span><text:span text:style-name="T26">VALSTYBINĖS ATOMINĖS ENERGETIKOS SAUGOS INSPEKCIJOS<text:s/></text:span><text:span text:style-name="T27">NUOSTATŲ PATVIRTINIMO<text:s/></text:span></text:p>
      <text:p text:style-name="P28"/>
      <text:p text:style-name="P29">2012 m. lapkričio 21 d.<text:span text:style-name="T30"><text:s/>Nr.<text:s/></text:span>1406</text:p>
      <text:p text:style-name="P31"><text:span text:style-name="T32">Vilnius</text:span></text:p>
      <text:p text:style-name="P33"/>
      <text:p text:style-name="P34"><text:span text:style-name="T35">Vadovaudamasi Lietuvos Respublikos branduolinės energijos įstatymo 21 straipsnio 1 dalimi, Lietuvos Respublikos Vyriausybė</text:span><text:span text:style-name="T36"><text:s/>nutari</text:span><text:span text:style-name="T37">a:</text:span></text:p>
      <text:p text:style-name="P38"><text:span text:style-name="T39">Patvirtinti Valstybinės atominės energetikos saugos<text:s/></text:span><text:span text:style-name="T40">inspekcijos nuostatus (pridedama).</text:span><text:s/></text:p>
      <text:p text:style-name="P41"/>
      <text:p text:style-name="P42"/>
      <text:p text:style-name="P43"/>
      <text:p text:style-name="P44">LAIKINAI EINANTIS MINISTRO PIRMININKO</text:p>
      <text:p text:style-name="P45">PAREIGAS<text:tab/>ANDRIUS KUBILIUS</text:p>
      <text:p text:style-name="P46"/>
      <text:p text:style-name="P47"/>
      <text:p text:style-name="P48"/>
      <text:p text:style-name="P49">LAIKINAI EINANTIS ENERGETIKOS MINISTRO</text:p>
      <text:p text:style-name="P50">PAREIGAS<text:tab/>ARVYDAS SEKMOKAS</text:p>
      <text:p text:style-name="Normal"/>
      <text:soft-page-break/>
      <text:p text:style-name="P51">PATVIRTINTA<text:line-break/>Lietuvos Respublikos Vyriausybės</text:p>
      <text:p text:style-name="P56"><text:span text:style-name="T57">2012 m. lapkričio 21 d.</text:span><text:span text:style-name="T58"><text:s/>nutarimu Nr. 1406</text:span></text:p>
      <text:p text:style-name="P59">(Lietuvos Respublikos Vyriausybės<text:s/></text:p>
      <text:p text:style-name="P60">2022 m. birželio 29 d. nutarimo Nr. 700</text:p>
      <text:p text:style-name="P61"><text:span text:style-name="T62">redakcija)</text:span></text:p>
      <text:p text:style-name="P63"/>
      <text:p text:style-name="P64"/>
      <text:p text:style-name="P65"><text:span text:style-name="T66">VALSTYBINĖS ATOMINĖS ENERGETIKOS SAUGOS INSPEKCIJOS<text:s/></text:span></text:p>
      <text:p text:style-name="P67"><text:span text:style-name="T68">NUOSTATAI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</text:span><text:span text:style-name="T79"><text:tab/></text:span><text:span text:style-name="T80"><text:s/>Valstybinė atominės energetikos saugos inspekcija yra savarankiška valstybės įstaiga, vykdanti branduolinės energetikos srities ir šios srities veiklos su jonizuojančiosios spinduliuotės šaltiniais saugos (šios veiklos branduolinės saugos, radiacinės saug</text:span><text:span text:style-name="T81">os, branduolinės energetikos objektų, branduolinės energetikos objektų aikštelės, branduolinių ir branduolinio kuro ciklo medžiagų, radioaktyviųjų šaltinių fizinės saugos (toliau –</text:span><text:span text:style-name="T82"><text:s/></text:span><text:span text:style-name="T83">fizinė sauga), branduolinių medžiagų apskaitos ir kontrolės,<text:s/></text:span><text:span text:style-name="T84">taip pat kitų<text:s/></text:span><text:span text:style-name="T85">reikalavimų, atsirandančių dėl Lietuvos Respublikos tarptautinių branduolinio ginklo neplatinimo įsipareigojimų</text:span><text:span text:style-name="T86">) valstybinį reglamentavimą ir priežiūrą.</text:span><text:span text:style-name="T87"><text:s/></text:span></text:p>
      <text:p text:style-name="P88"><text:span text:style-name="T89">2</text:span><text:span text:style-name="T90">.</text:span><text:span text:style-name="T91"><text:tab/><text:s/>Valstybinės atominės energetikos saugos inspekcijos oficialus sutrumpintas pavadinimas yra VAT</text:span><text:span text:style-name="T92">ESI.<text:s/></text:span></text:p>
      <text:p text:style-name="P93"><text:span text:style-name="T94">3</text:span><text:span text:style-name="T95">.</text:span><text:span text:style-name="T96"><text:tab/><text:s/>VATESI yra biudžetinė įstaiga – viešasis juridinis asmuo, juridinio asmens kodas 188639874, turintis sąskaitą banke ir antspaudą su Lietuvos valstybės herbu ir savo pavadinimu ir registruotą prekės ženklą. VATESI buveinės adresas – A. Goštaut</text:span><text:span text:style-name="T97">o g. 12, Vilnius.<text:s/></text:span></text:p>
      <text:p text:style-name="P98"><text:span text:style-name="T99">4</text:span><text:span text:style-name="T100">.</text:span><text:span text:style-name="T101"><text:tab/><text:s/>VATESI savininkė yra valstybė. VATESI savininko teises ir pareigas įgyvendina Vyriausybė, kuri vykdo<text:s/></text:span><text:span text:style-name="T102">Lietuvos Respublikos<text:s/></text:span><text:span text:style-name="T103">biudžetinių įstaigų įstatyme nustatytas</text:span><text:s/>s<text:span text:style-name="T104">avininko teises ir pareigas įgyvendinančios institucijos funkcijas</text:span><text:span text:style-name="T105">.<text:s/></text:span></text:p>
      <text:p text:style-name="P106"><text:span text:style-name="T107">5</text:span><text:span text:style-name="T108">.</text:span><text:span text:style-name="T109"><text:tab/><text:s/>VATESI finansuojama iš Lietuvos Respublikos valstybės biudžeto asignavimų ir kitų teisėtai gaunamų pajamų.<text:s/></text:span></text:p>
      <text:p text:style-name="P110"><text:span text:style-name="T111">6</text:span><text:span text:style-name="T112">.</text:span><text:span text:style-name="T113"><text:tab/></text:span><text:span text:style-name="T114"><text:s/>VATESI vieši pranešimai teisės aktų nustatytais atvejais, tvarka ir terminais skelbiami VATESI intern</text:span><text:span text:style-name="T115">eto svetainėje www.vatesi.lt</text:span><text:span text:style-name="T116">. Vieši pranešimai skelbiami ir kitose visuomenės informavimo priemonėse.</text:span></text:p>
      <text:p text:style-name="P117"/>
      <text:p text:style-name="P118"><text:span text:style-name="T119">II</text:span><text:span text:style-name="T120"><text:s/>SKYRIUS</text:span></text:p>
      <text:p text:style-name="P121"><text:span text:style-name="T122">VATESI VEIKLOS TIKSLAI IR FUNKCIJOS</text:span></text:p>
      <text:p text:style-name="P123"/>
      <text:p text:style-name="P124"><text:span text:style-name="T125">7</text:span><text:span text:style-name="T126">.</text:span><text:span text:style-name="T127"><text:tab/></text:span><text:span text:style-name="T128">VATESI</text:span><text:span text:style-name="T129"><text:s/>veiklos tikslai, atitinkantys<text:s/></text:span><text:span text:style-name="T130">Valstybinės atominės energetikos saugos inspekcijos nuostatų (toliau –<text:s/></text:span><text:span text:style-name="T131">Nuostatai) 1</text:span><text:span text:style-name="T132"><text:s/>punkte nurodytą VATESI paskirtį, yra:</text:span></text:p>
      <text:p text:style-name="P133"><text:span text:style-name="T134">7.1</text:span><text:span text:style-name="T135">.</text:span><text:span text:style-name="T136"><text:tab/></text:span><text:span text:style-name="T137"><text:s/></text:span><text:span text:style-name="T138">vykdyti branduolinės saugos valstybinį reglamentavimą ir priežiūrą;</text:span></text:p>
      <text:p text:style-name="P139"><text:span text:style-name="T140">7.2</text:span><text:span text:style-name="T141">.</text:span><text:span text:style-name="T142"><text:tab/><text:s/>vykdyti radiacinės saugos, vykdant branduolinės energetikos srities veiklą su jonizuojančiosios spinduliuotės šaltiniais, valstybin</text:span><text:span text:style-name="T143">į reglamentavimą ir priežiūrą;</text:span></text:p>
      <text:p text:style-name="P144"><text:span text:style-name="T145">7</text:span><text:span text:style-name="T146">.3</text:span><text:span text:style-name="T147">.</text:span><text:span text:style-name="T148"><text:tab/><text:s/>vykdyti fizinės saugos valstybinį reglamentavimą ir priežiūrą;</text:span></text:p>
      <text:p text:style-name="P149"><text:span text:style-name="T150">7.4</text:span><text:span text:style-name="T151">.</text:span><text:span text:style-name="T152"><text:tab/></text:span><text:span text:style-name="T153"><text:s/>vykdyti</text:span><text:span text:style-name="T154"><text:s/>branduolinių medžiagų apskaitos ir kontrolės valstybinį reglamentavimą ir priežiūrą, taip pat kitų reikalavimų, atsirandančių dėl Lietuvos Respublikos tarptautinių branduolinio ginklo neplatinimo įsipareigojimų, priežiūrą.<text:s/></text:span></text:p>
      <text:p text:style-name="P155"><text:span text:style-name="T156">8</text:span><text:span text:style-name="T157">.</text:span><text:span text:style-name="T158"><text:tab/><text:s/></text:span><text:span text:style-name="T159">Siekdama</text:span><text:span text:style-name="T160"><text:s/>visų Nuostat</text:span><text:span text:style-name="T161">ų 7 punkte nustatytų veiklos tikslų, VATESI atlieka šias funkcijas:</text:span></text:p>
      <text:p text:style-name="P162"><text:span text:style-name="T163">8.1</text:span><text:span text:style-name="T164">.</text:span><text:span text:style-name="T165"><text:tab/>nurodytas Lietuvos Respublikos branduolinės energijos įstatymo 22 straipsnio 1 dalies 2, 4, 5, 6, 10,<text:s/></text:span><text:span text:style-name="T166">11, 12 ir 14</text:span><text:span text:style-name="T167"><text:s/>punktuose</text:span><text:span text:style-name="T168">,<text:s/></text:span><text:span text:style-name="T169">37 straipsnio 2 dalyje</text:span><text:span text:style-name="T170">;</text:span></text:p>
      <text:p text:style-name="P171"><text:span text:style-name="T172">8.2</text:span><text:span text:style-name="T173">. nurodytas Branduolinės</text:span><text:span text:style-name="T174"><text:s/>energijos įstatymo 22 straipsnio 1 dalies 3 punkte, Lietuvos Respublikos branduolinės saugos įstatymo 11 straipsnio 1 punkte ir Lietuvos Respublikos radioaktyviųjų atliekų tvarkymo įstatymo 7 straipsnio 2 dalies 1, 3 punktuose;</text:span></text:p>
      <text:p text:style-name="P175"><text:span text:style-name="T176">8.3</text:span><text:span text:style-name="T177">.</text:span><text:span text:style-name="T178"><text:tab/>nurodytas Branduol</text:span><text:span text:style-name="T179">inės energijos įstatymo 22 straipsnio 1 dalies 7 punkte, Lietuvos Respublikos radiacinės saugos įstatymo 14 straipsnio 2 dalyje, <text:s/>Branduolinės saugos įstatymo 22 straipsnio 5 dalyje, 28 straipsnio 3 dalyje ir 39 straipsnio 1 dalyje;<text:s/></text:span></text:p>
      <text:p text:style-name="P180"><text:span text:style-name="T181">8.4</text:span><text:span text:style-name="T182">.</text:span><text:span text:style-name="T183"><text:tab/>atlieka ūkio<text:s/></text:span><text:span text:style-name="T184">subjektų priežiūrą savo kompetencijos srityse (</text:span><text:span text:style-name="T185">branduolinės saugos, radiacinės saugos, vykdant branduolinės energetikos srities veiklą su jonizuojančiosios spinduliuotės šaltiniais, fizinės saugos, branduolinių medžiagų apskaitą ir kontrolę reglamentuojanč</text:span><text:span text:style-name="T186">ių teisės aktų reikalavimų, taip pat kitų reikalavimų, atsirandančių dėl Lietuvos Respublikos tarptautinių branduolinio ginklo neplatinimo įsipareigojimų)</text:span><text:span text:style-name="T187">, įskaitant sritis, kuriose VATESI tvirtina saugos reikalavimus ir branduolinės saugos taisykles;</text:span></text:p>
      <text:p text:style-name="P188"><text:span text:style-name="T189">8.</text:span><text:span text:style-name="T190">5</text:span><text:span text:style-name="T191">.</text:span><text:span text:style-name="T192"><text:tab/><text:s/>nurodytas Branduolinės saugos įstatymo 6 straipsnio 1 dalyje</text:span><text:span text:style-name="T193">,</text:span><text:span text:style-name="T194"><text:s/></text:span><text:span text:style-name="T195">11 straipsnio 5</text:span><text:span text:style-name="T196"><text:s/></text:span><text:span text:style-name="T197">ir 9</text:span><text:span text:style-name="T198"><text:s/>punktuose, 36 straipsnio 1 dalyje ir 39 straipsnio 2 dalyje;</text:span></text:p>
      <text:p text:style-name="P199"><text:span text:style-name="T200">8.6</text:span><text:span text:style-name="T201">.</text:span><text:span text:style-name="T202"><text:tab/>nurodytas Branduolinės saugos įstatymo 38 straipsnio 3 dalyje ir Branduolinės energijos įstatymo<text:s/></text:span><text:span text:style-name="T203">22 straipsnio 1 dalies 13 punkte;</text:span></text:p>
      <text:p text:style-name="P204"><text:span text:style-name="T205">8.7</text:span><text:span text:style-name="T206">.</text:span><text:span text:style-name="T207"><text:tab/>prižiūri, kad būtų laikomasi Radioaktyviųjų medžiagų, radioaktyviųjų atliekų ir panaudoto branduolinio kuro įvežimo, išvežimo, vežimo tranzitu ir vežimo Lietuvos Respublikoje taisyklių, tvirtinamų sveikatos apsaug</text:span><text:span text:style-name="T208">os ministro ir VATESI viršininko,</text:span><text:span text:style-name="T209"><text:s/>nuostatų</text:span><text:span text:style-name="T210"><text:s/>vežant (įvežant, išvežant, vežant tranzitu ir vežant Lietuvos Respublikos teritorijoje) branduolinio kuro ciklo medžiagas, branduolines medžiagas ir daliąsias medžiagas, kai jų kiekiai atitinka Branduolinės saugos</text:span><text:span text:style-name="T211"><text:s/>įstatymo 1 priede nustatytus kiekius;<text:s/></text:span></text:p>
      <text:p text:style-name="P212"><text:span text:style-name="T213">8.8</text:span><text:span text:style-name="T214">.</text:span><text:s/>atlieka ryšių palaikymo Branduolinių medžiagų fizinės saugos konvencijos ir 2005 m. liepos 8 d. Branduolinių medžiagų fizinės saugos konvencijos pakeitimo nuostatų taikymo sričiai priklausančiais klausimais<text:s/>funkcijas<text:s/><text:span text:style-name="T215">ir įgyvendina</text:span><text:s/><text:span text:style-name="T216">Branduolinių medžiagų fizinės saugos konvencijos ir 2005 m. liepos 8 d. Branduolinių medžiagų fizinės saugos konvencijos pakeitimo nuostatas, vadovaudamasi Lietuvos Respublikos Vyriausybės 2009 m. vasario 25 d. nutarimu Nr. 148 „Dėl</text:span><text:span text:style-name="T217"><text:s/>institucijų, atsakingų už Branduolinių medžiagų fizinės saugos konvencijos ir Branduolinių medžiagų fizinės saugos konvencijos pakeitimo nuostatų įgyvendinimą, paskyrimo“</text:span><text:span text:style-name="T218">;</text:span></text:p>
      <text:p text:style-name="P219"><text:span text:style-name="T220">8.9</text:span><text:span text:style-name="T221">.</text:span><text:span text:style-name="T222"><text:tab/>atstovauja Vyriausybei palaikant santykius su Visuotinio branduolinių band</text:span><text:span text:style-name="T223">ymų uždraudimo sutarties organizacija, koordinuoja su šia organizacija susijusią Lietuvos Respublikos valstybės institucijų veiklą<text:s/></text:span><text:span text:style-name="T224">vadovaudamasi Lietuvos Respublikos Vyriausybės 1998 m. liepos 21 d. nutarimu Nr. 909 „Dėl atstovavimo palaikant santykius su<text:s/></text:span><text:span text:style-name="T225">Visapusiško branduolinių bandymų uždraudimo sutarties organizacija“</text:span><text:span text:style-name="T226">;</text:span></text:p>
      <text:p text:style-name="P227"><text:span text:style-name="T228">8.10</text:span><text:span text:style-name="T229">. teikia Tarptautinės atominės energijos agentūros branduolinių ir kitų radioaktyviųjų medžiagų nelegalaus judėjimo duomenų bazei informaciją apie rastus, nustatytus ar sulaikytus</text:span><text:span text:style-name="T230"><text:s/>paliktuosius radioaktyviuosius šaltinius, paliktąsias branduolinio kuro ciklo medžiagas, paliktąsias branduolines ir daliąsias medžiagas, radioaktyviosiomis medžiagomis užterštus objektus;</text:span><text:span text:style-name="T231"><text:tab/></text:span></text:p>
      <text:p text:style-name="P232"><text:span text:style-name="T233">8.11</text:span><text:span text:style-name="T234">. teikia ūkio subjektams metodinę pagalbą ir įgyvendina kitas priemones, užtikrinančias tinkamą teisės aktų reikalavimų laikymąsi ir mažinančias galimų pažeidimų riziką;<text:s/></text:span></text:p>
      <text:p text:style-name="P235"><text:span text:style-name="T236">8.12</text:span><text:span text:style-name="T237">. vykdo Tarptautinės atominės energijos agentūros Techninio bendradarbiavimo<text:s/></text:span><text:span text:style-name="T238">programoje numatytas priemones;</text:span></text:p>
      <text:p text:style-name="P239"><text:span text:style-name="T240">8.13</text:span><text:span text:style-name="T241">. vykdo Jungtinės panaudoto kuro tvarkymo saugos ir radioaktyviųjų atliekų tvarkymo saugos konvencijos 2, 3, 4 ir 5 skyrių nuostatas ir<text:s/></text:span><text:span text:style-name="T242">rengia nacionalines ataskaitas.</text:span></text:p>
      <text:p text:style-name="P243"><text:span text:style-name="T244">9</text:span><text:span text:style-name="T245">. Siekdama Nuostatų 7.1 papunktyje nustat</text:span><text:span text:style-name="T246">yto veiklos tikslo, VATESI, be Nuostatų 8 punkte nurodytų funkcijų, atlieka ir šias funkcijas:<text:s/></text:span></text:p>
      <text:p text:style-name="P247"><text:span text:style-name="T248">9.1</text:span><text:span text:style-name="T249">.</text:span><text:span text:style-name="T250"><text:tab/><text:s/>nurodytas Branduolinės saugos įstatymo 11 straipsnio 4 ir 6 punktuose ir 30 straipsnio 4 dalyje;</text:span></text:p>
      <text:p text:style-name="P251"><text:span text:style-name="T252">9.2</text:span><text:span text:style-name="T253">. nurodytas Branduolinės energijos įstatymo 22 s</text:span><text:span text:style-name="T254">traipsnio 1 dalies 9 punkte;</text:span></text:p>
      <text:p text:style-name="P255"><text:span text:style-name="T256">9.3</text:span><text:span text:style-name="T257">. nurodytas Radioaktyviųjų atliekų tvarkymo įstatymo 7 straipsnio 2 dalies 2, 4 ir 5 punktuose.</text:span></text:p>
      <text:p text:style-name="P258"><text:span text:style-name="T259">10</text:span><text:span text:style-name="T260">. Siekdama Nuostatų 7.2 papunktyje nustatyto veiklos tikslo, VATESI, be Nuostatų 8 punkte nurodytų funkcijų, atlieka ir šias funkcijas:<text:s/></text:span></text:p>
      <text:p text:style-name="P261"><text:span text:style-name="T262">10.1</text:span><text:span text:style-name="T263">.</text:span><text:span text:style-name="T264"><text:tab/>nurodytas Radiacinės saugos įstatymo 7 straipsnio 1 dalyje, 8 straipsnyje, 9 straipsnio 3 dalyje, 13 straipsnio</text:span><text:span text:style-name="T265"><text:s/>2 dalyje, 26 straipsnio 7 dalyje, 27 straipsnio 5, 9 ir 13 dalyse, 28 straipsnio 1, 5, 18 ir 19 dalyse;</text:span></text:p>
      <text:p text:style-name="P266"><text:span text:style-name="T267">10.2</text:span><text:span text:style-name="T268">. atlieka Lietuvos Respublikos kompetentingos institucijos funkcijas 7 klasės radioaktyviųjų medžiagų vežimo ir su tuo susijusios veiklos srity</text:span><text:span text:style-name="T269">se, įskaitant pereinamojo laikotarpio priemones, bendrąsias ir specialiąsias šios klasės nuostatas, pakuočių ir medžiagų konstrukcijos, bandymų ir patvirtinimo, nesupakuotų didelių ir sunkių gaminių vežimo reikalavimus, pagal atitinkamas pavojingųjų krovin</text:span><text:span text:style-name="T270">ių vežimo nuostatas, pateiktas aktualios redakcijos Europos sutarties dėl pavojingų krovinių tarptautinio vežimo keliais (ADR) A ir B techninių priedų 1.7 ir 6.4 skyriuose, 1.6.6 ir 2.2.7 skirsniuose ir 4.1.3.8 papunktyje, Pavojingų krovinių tarptautinio v</text:span><text:span text:style-name="T271">ežimo geležinkeliais taisyklių (RID) priedo 1.7 ir 6.4 skyriuose, 1.6.6 ir 2.2.7 skirsniuose ir 4.1.3.8 papunktyje, Tarptautinio krovinių vežimo geležinkeliais susitarimo (SMGS) 2 priedo 1.7 ir 6.4 skyriuose, 1.6.6 ir 2.2.7 skirsniuose ir 4.1.3.8 papunktyj</text:span><text:span text:style-name="T272">e;</text:span></text:p>
      <text:p text:style-name="P273"><text:span text:style-name="T274">10.3</text:span><text:span text:style-name="T275">. nurodytas Branduolinės energijos įstatymo 22 straipsnio 1 dalies 8 punkte.</text:span></text:p>
      <text:p text:style-name="P276"><text:span text:style-name="T277">11</text:span><text:span text:style-name="T278">. Siekdama Nuostatų 7.3 papunktyje nustatyto veiklos tikslo, VATESI, be Nuostatų 8 punkte nurodytų funkcijų, atlieka ir šias funkcijas:</text:span></text:p>
      <text:p text:style-name="P279"><text:span text:style-name="T280">11.1</text:span><text:span text:style-name="T281">. nurodytas Brandu</text:span><text:span text:style-name="T282">olinės energijos įstatymo 22 straipsnio 1 dalies 15 punkte,<text:s/></text:span>34<text:span text:style-name="T283"><text:s/>straipsnyje, 35 straipsnio 4 dalyje</text:span><text:span text:style-name="T284">;</text:span><text:span text:style-name="T285"><text:s/></text:span></text:p>
      <text:p text:style-name="P286"><text:span text:style-name="T287">11.2</text:span><text:span text:style-name="T288">. nurodytas Radiacinės saugos įstatymo 26 straipsnio 7 dalyje.</text:span></text:p>
      <text:p text:style-name="P289"><text:span text:style-name="T290">12</text:span><text:span text:style-name="T291">. Siekdama Nuostatų 7.4 papunktyje nustatyto veiklos tikslo, VATESI, be Nuos</text:span><text:span text:style-name="T292">tatų 8 punkte nurodytų funkcijų, atlieka ir šias funkcijas:</text:span></text:p>
      <text:p text:style-name="P293"><text:span text:style-name="T294">12.1</text:span><text:span text:style-name="T295">. nurodytas Branduolinės saugos įstatymo 11 straipsnio 8 punkte;</text:span></text:p>
      <text:p text:style-name="P296"><text:span text:style-name="T297">12.2</text:span><text:span text:style-name="T298">. kartu su kitomis atsakingomis institucijomis vykdo strateginių prekių eksporto, importo, tranzito ir tarpininkavimo</text:span><text:span text:style-name="T299"><text:s/>kontrolę, atlieka branduolinių dvejopo naudojimo prekių kontrolę Lietuvos Respublikoje<text:s/></text:span><text:span text:style-name="T300">vadovaudamasi Lietuvos Respublikos Vyriausybės 2004 m. liepos 22 d. nutarimu Nr. 932 „Dėl Strateginių prekių eksporto, importo, tranzito, tarpininkavimo ir siuntimo Eur</text:span><text:span text:style-name="T301">opos Sąjungoje licencijavimo taisyklių, Strateginių prekių kontrolės vykdymo taisyklių ir Sertifikatų karinę įrangą gaminančioms įmonėms gavėjoms išdavimo taisyklių patvirtinimo“</text:span><text:span text:style-name="T302">;</text:span></text:p>
      <text:p text:style-name="P303"><text:span text:style-name="T304">12.3</text:span><text:span text:style-name="T305">. vykdo Lietuvos Respublikos įsipareigojimų pagal Airijos, Belgijos<text:s/></text:span><text:span text:style-name="T306">Karalystės, Danijos Karalystės, Italijos Respublikos, Liuksemburgo Didžiosios</text:span><text:span text:style-name="T307"><text:s/>Hercogystės, Nyderlandų Karalystės, Vokietijos Federacinės Respublikos, Europos atominės energijos bendrijos ir Tarptautinės atominės energijos agentūros susitarimą, įgyvendinant</text:span><text:span text:style-name="T308">į Sutarties dėl branduolinio ginklo neplatinimo III straipsnio 1 ir 4 dalis, ir Airijos, Austrijos Respublikos, Belgijos Karalystės, Danijos Karalystės, Graikijos Respublikos, Ispanijos Karalystės, Italijos Respublikos, Liuksemburgo Didžiosios Hercogystės,</text:span><text:span text:style-name="T309"><text:s/>Nyderlandų Karalystės, Portugalijos Respublikos, Suomijos Respublikos, Švedijos Karalystės, Vokietijos Federacinės Respublikos, Europos atominės energijos bendrijos ir Tarptautinės atominės energijos agentūros susitarimo, įgyvendinančio Sutarties dėl bran</text:span><text:span text:style-name="T310">duolinio ginklo neplatinimo III straipsnio 1 ir 4 dalis, Papildomą protokolą įgyvendinimą vadovaudamasi<text:s/></text:span><text:span text:style-name="T311">Lietuvos Respublikos Vyriausybės 2007 m. rugsėjo 26 d. nutarimu Nr. 1047<text:s/></text:span><text:span text:style-name="T312">„Dėl institucijos, atsakingos už Airijos, Belgijos Karalystės, Danijos Karalyst</text:span><text:span text:style-name="T313">ės, Italijos Respublikos, Liuksemburgo Didžiosios Hercogystės, Nyderlandų Karalystės, Vokietijos Federacinės Respublikos, Europos atominės energijos bendrijos ir Tarptautinės atominės energijos agentūros susitarimo, įgyvendinančio Sutarties dėl branduolini</text:span><text:span text:style-name="T314">o ginklo neplatinimo iii straipsnio 1<text:s/></text:span><text:soft-page-break/><text:span text:style-name="T315">ir 4 dalis, ir Airijos, Austrijos Respublikos, Belgijos Karalystės, Danijos Karalystės, Graikijos Respublikos, Ispanijos Karalystės, Italijos Respublikos, Liuksemburgo Didžiosios Hercogystės, Nyderlandų Karalystės, Por</text:span><text:span text:style-name="T316">tugalijos Respublikos, Suomijos Respublikos, Švedijos Karalystės, Vokietijos Federacinės Respublikos, Europos atominės energijos bendrijos ir Tarptautinės atominės energijos agentūros susitarimo, įgyvendinančio Sutarties dėl branduolinio ginklo neplatinimo</text:span><text:span text:style-name="T317"><text:s/>iii straipsnio 1 ir 4 dalis, papildomo protokolo įgyvendinimą, paskyrimo“.</text:span><text:span text:style-name="T318"><text:s/></text:span></text:p>
      <text:p text:style-name="P319"/>
      <text:p text:style-name="P320"><text:span text:style-name="T321">III</text:span><text:span text:style-name="T322"><text:s/>SKYRIUS</text:span></text:p>
      <text:p text:style-name="P323"><text:span text:style-name="T324">VATESI TEISĖS</text:span></text:p>
      <text:p text:style-name="P325"/>
      <text:p text:style-name="P326"><text:span text:style-name="T327">13</text:span><text:span text:style-name="T328">.</text:span><text:span text:style-name="T329"><text:tab/><text:s/>VATESI, atlikdama jai pavestas funkcijas ir siekdama savo veiklos tikslų, turi teises:</text:span></text:p>
      <text:p text:style-name="P330"><text:span text:style-name="T331">13.1</text:span><text:span text:style-name="T332">.</text:span><text:span text:style-name="T333"><text:tab/>nurodytas Branduolinės saugos įstatymo<text:s/></text:span><text:span text:style-name="T334">12 straipsnyje;<text:s/></text:span></text:p>
      <text:p text:style-name="P335"><text:span text:style-name="T336">13.2</text:span><text:span text:style-name="T337">.</text:span><text:span text:style-name="T338"><text:tab/><text:s/>nurodytas Branduolinės energijos įstatymo 21 straipsnio 4 dalyje ir 30 straipsnio 5 dalyje</text:span>;</text:p>
      <text:p text:style-name="P339"><text:span text:style-name="T340">13.3</text:span><text:span text:style-name="T341">. <text:s/>naudotis prieiga prie Valstybės jonizuojančiosios spinduliuotės šaltinių ir darbuotojų apšvitos registre esančių duomenų, kur</text:span><text:span text:style-name="T342">ių reikia VATESI funkcijoms tinkamai atlikti;</text:span></text:p>
      <text:p text:style-name="P343"><text:span text:style-name="T344">13.4</text:span><text:span text:style-name="T345">.</text:span><text:span text:style-name="T346"><text:tab/>nurodytas Radiacinės saugos įstatymo 7 straipsnio 4 dalyje</text:span>;<text:span text:style-name="T347"><text:s/></text:span></text:p>
      <text:p text:style-name="P348"><text:span text:style-name="T349">13.5</text:span><text:span text:style-name="T350">. gauti iš tikrinamo ūkio subjekto technines priemones, būtinas priežiūros tikslais tikrinamoms konstrukcijoms, sistemoms ir kompon</text:span><text:span text:style-name="T351">entams įvertinti;<text:s/></text:span></text:p>
      <text:p text:style-name="P352"><text:span text:style-name="T353">13.6</text:span><text:span text:style-name="T354">. vykdydama ūkio subjektų patikrinimus ar nuolatinę priežiūrą, gauti iš ūkio subjekto specialią aprangą ir kitas asmeninės apsaugos priemones, jeigu priežiūros tikslais patikrinimai atliekami teritorijose ar patalpose, galinčiose</text:span><text:span text:style-name="T355"><text:s/>kelti pavojų žmonių sveikatai ir saugumui.</text:span></text:p>
      <text:p text:style-name="P356"><text:span text:style-name="T357">14</text:span><text:span text:style-name="T358">.</text:span><text:span text:style-name="T359"><text:tab/><text:s/>VATESI turi ir kitų teisių, kurias jai suteikia Lietuvos Respublikos įstatymai ir kiti teisės aktai.</text:span></text:p>
      <text:p text:style-name="P360"/>
      <text:p text:style-name="P361"><text:span text:style-name="T362">IV</text:span><text:span text:style-name="T363"><text:s/>SKYRIUS<text:s/></text:span></text:p>
      <text:p text:style-name="P364"><text:span text:style-name="T365">VATESI VEIKLOS ORGANIZAVIMAS</text:span></text:p>
      <text:p text:style-name="P366"/>
      <text:p text:style-name="P367"><text:span text:style-name="T368">15</text:span><text:span text:style-name="T369">.</text:span><text:span text:style-name="T370"><text:tab/></text:span><text:span text:style-name="T371"><text:s/></text:span><text:span text:style-name="T372">VATESI</text:span><text:span text:style-name="T373"><text:s/>veikla organizuojama vadovaujantis strateginiu veiklos planu ir metiniu veiklos planu, kurių rengimą ir tvirtinimą nustato Branduolinės energijos įstatymas,<text:s/></text:span><text:span text:style-name="T374">Lietuvos Respublikos<text:s/></text:span><text:span text:style-name="T375">strateginio valdymo įstatymas</text:span><text:span text:style-name="T376"><text:s/>ir<text:s/></text:span><text:span text:style-name="T377">Strateginio valdymo metodika, patvirtinta Li</text:span><text:span text:style-name="T378">etuvos Respublikos Vyriausybės 2021 m. balandžio 28 d. nutarimu Nr. 292 „Dėl Lietuvos Respublikos strateginio valdymo įstatymo, Lietuvos Respublikos regioninės plėtros įstatymo 4 straipsnio 3 ir 5 dalių, 7 straipsnio 1 ir 4 dalių ir Lietuvos Respublikos bi</text:span><text:span text:style-name="T379">udžeto sandaros įstatymo 14</text:span><text:span text:style-name="T380">1</text:span><text:span text:style-name="T381"><text:s/>straipsnio 3 dalies įgyvendinimo“</text:span><text:span text:style-name="T382">.</text:span><text:span text:style-name="T383"><text:s/></text:span></text:p>
      <text:p text:style-name="P384"><text:span text:style-name="T385">16</text:span><text:span text:style-name="T386">.</text:span><text:span text:style-name="T387"><text:tab/><text:s/>VATESI vadovauja viršininkas. VATESI viršininko skyrimo ir atleidimo tvarka ir pagrindai, atskaitomybė, pavaldumas ir kompetencija nustatyti Branduolinės energijos įstatyme.</text:span></text:p>
      <text:p text:style-name="P388"><text:span text:style-name="T389">17</text:span><text:span text:style-name="T390">. VATESI viršininko pavaduotojus skiria Ministras Pirmininkas VATESI viršininko teikimu Branduolinės energijos įstatyme nustatyta tvarka.<text:s/></text:span></text:p>
      <text:p text:style-name="P391"><text:span text:style-name="T392">18</text:span><text:span text:style-name="T393">. VATESI viršininko nesant, atsižvelgiant į pavaduotojų skaičių, viršininko funkcijas laikinai atlieka VATESI v</text:span><text:span text:style-name="T394">iršininko pirmasis pavaduotojas, jo nesant – kiti viršininko pavaduotojai pagal VATESI viršininko nustatytą eiliškumą.</text:span><text:span text:style-name="T395"><text:tab/></text:span></text:p>
      <text:p text:style-name="P396"><text:span text:style-name="T397">19</text:span><text:span text:style-name="T398">. VATESI vidaus auditą atlieka VATESI įsteigtas vidaus audito skyrius teisės aktų nustatyta tvarka.<text:s/></text:span></text:p>
      <text:p text:style-name="P399"/>
      <text:p text:style-name="P400"/>
      <text:p text:style-name="P401"><text:span text:style-name="T402">V</text:span><text:span text:style-name="T403"><text:s/>SKYRIUS</text:span></text:p>
      <text:p text:style-name="P404"><text:span text:style-name="T405">BAIGIAMOSIO</text:span><text:span text:style-name="T406">S NUOSTATOS</text:span></text:p>
      <text:p text:style-name="P407"/>
      <text:p text:style-name="P408"><text:span text:style-name="T409">20</text:span><text:span text:style-name="T410">.</text:span><text:span text:style-name="T411"><text:tab/></text:span><text:span text:style-name="T412"><text:s/>VATESI gali būti pertvarkoma, reorganizuojama ir likviduojama Lietuvos Respublikos civilinio kodekso ir Biudžetinių įstaigų įstatymo nustatyta tvarka.</text:span><text:span text:style-name="T413"><text:s/></text:span></text:p>
      <text:p text:style-name="P414"/>
      <text:p text:style-name="P415"><text:span text:style-name="T416">__________________</text:span></text:p>
      <text:p text:style-name="P417"/>
      <text:p text:style-name="P418"/>
      <text:p text:style-name="P419"/>
      <text:p text:style-name="P420"><text:span text:style-name="T421">Pakeitimai:</text:span></text:p>
      <text:p text:style-name="P422"/>
      <text:p text:style-name="P423"><text:span text:style-name="T424">1.</text:span></text:p>
      <text:p text:style-name="P425"><text:span text:style-name="T426">Lietuvos Respublikos Vyriausybė,<text:s/></text:span><text:span text:style-name="T427">Nutarimas</text:span></text:p>
      <text:p text:style-name="P428"><text:span text:style-name="T429">Nr.<text:s/></text:span><text:a xlink:href="https://www.e-tar.lt/portal/legalAct.html?documentId=TAR.827B1702A916" office:target-frame-name="_top" xlink:show="replace"><text:span text:style-name="T430">531</text:span></text:a><text:span text:style-name="T431">, 2013-06-12, Žin., 2013, Nr. 65-3243 (2013-06-20), i. k. 1131100NUTA00000531</text:span></text:p>
      <text:p text:style-name="P432"><text:span text:style-name="T433">Dėl Lietuvos Respublikos Vyriausybės 2012 m. lapkričio 21 d. nutarimo Nr. 1406<text:s/></text:span><text:span text:style-name="T434">"Dėl Valstybinės atominės energetikos saugos inspekcijos nuostatų patvirtinimo ir Lietuvos Respublikos Vyriausybės 2002 m. liepos 1 d. nutarimo Nr. 1014 "Dėl Valstybinės atominės energetikos saugos inspekcijos nuostatų ir Valstybinės atominės energetikos s</text:span><text:span text:style-name="T435">augos inspekcijos tarybos nuostatų patvirtinimo" ir jį keitusio nutarimo pripažinimo netekusiais galios" pakeitimo</text:span></text:p>
      <text:p text:style-name="P436"/>
      <text:p text:style-name="P437"><text:span text:style-name="T438">2.</text:span></text:p>
      <text:p text:style-name="P439"><text:span text:style-name="T440">Lietuvos Respublikos Vyriausybė, Nutarimas</text:span></text:p>
      <text:p text:style-name="P441"><text:span text:style-name="T442">Nr.<text:s/></text:span><text:a xlink:href="https://www.e-tar.lt/portal/legalAct.html?documentId=TAR.2CA3C718D44F" office:target-frame-name="_top" xlink:show="replace"><text:span text:style-name="T443">670</text:span></text:a><text:span text:style-name="T444">, 201</text:span><text:span text:style-name="T445">3-07-24, Žin., 2013, Nr. 83-4152 (2013-07-30), i. k. 1131100NUTA00000670</text:span></text:p>
      <text:p text:style-name="P446"><text:span text:style-name="T447">Dėl Lietuvos Respublikos Vyriausybės 2012 m. lapkričio 21 d. nutarimo Nr. 1406 "Dėl Valstybinės atominės energetikos saugos inspekcijos nuostatų patvirtinimo ir Lietuvos Respublikos V</text:span><text:span text:style-name="T448">yriausybės 2002 m. liepos 1 d. nutarimo Nr. 1014 "Dėl Valstybinės atominės energetikos saugos inspekcijos nuostatų ir Valstybinės atominės energetikos saugos inspekcijos tarybos nuostatų patvirtinimo" ir jį keitusio nutarimo pripažinimo netekusiais galios"</text:span><text:span text:style-name="T449"><text:s/>pakeitimo</text:span></text:p>
      <text:p text:style-name="P450"/>
      <text:p text:style-name="P451"><text:span text:style-name="T452">3.</text:span></text:p>
      <text:p text:style-name="P453"><text:span text:style-name="T454">Lietuvos Respublikos Vyriausybė, Nutarimas</text:span></text:p>
      <text:soft-page-break/>
      <text:p text:style-name="P455"><text:span text:style-name="T456">Nr.<text:s/></text:span><text:a xlink:href="https://www.e-tar.lt/portal/legalAct.html?documentId=a38a5a40faeb11e5a52397090a2fa158" office:target-frame-name="_top" xlink:show="replace"><text:span text:style-name="T457">318</text:span></text:a><text:span text:style-name="T458">, 2016-03-30, paskelbta TAR 2016-04-05, i. k. 2016-07618</text:span></text:p>
      <text:p text:style-name="P459"><text:span text:style-name="T460">Dėl Lietuvos Respublikos Vyriausybės</text:span><text:span text:style-name="T461"><text:s/>2012 m. lapkričio 21 d. nutarimo Nr. 1406 „Dėl Valstybinės atominės energetikos saugos inspekcijos nuostatų patvirtinimo ir Lietuvos Respublikos Vyriausybės 2002 m. liepos 1 d. nutarimo Nr. 1014 „Dėl Valstybinės atominės energetikos saugos inspekcijos nuo</text:span><text:span text:style-name="T462">statų ir Valstybinės atominės energetikos saugos inspekcijos tarybos nuostatų patvirtinimo“ ir jį keitusio nutarimo pripažinimo netekusiais galios“ pakeitimo</text:span></text:p>
      <text:p text:style-name="P463"/>
      <text:p text:style-name="P464"><text:span text:style-name="T465">4.</text:span></text:p>
      <text:p text:style-name="P466"><text:span text:style-name="T467">Lietuvos Respublikos Vyriausybė, Nutarimas</text:span></text:p>
      <text:p text:style-name="P468"><text:span text:style-name="T469">Nr.<text:s/></text:span><text:a xlink:href="https://www.e-tar.lt/portal/legalAct.html?documentId=a7e00c70f8ff11ec8fa7d02a65c371ad" office:target-frame-name="_top" xlink:show="replace"><text:span text:style-name="T470">700</text:span></text:a><text:span text:style-name="T471">, 2022-06-29, paskelbta TAR 2022-07-01, i. k. 2022-14347</text:span></text:p>
      <text:p text:style-name="P472"><text:span text:style-name="T473">Dėl Lietuvos Respublikos Vyriausybės 2012 m. lapkričio 21 d. nutarimo Nr. 1406 „Dėl Valstybinės atominės energetikos saugos inspekcijos nuostatų<text:s/></text:span><text:span text:style-name="T474">patvirtinimo“ pakeitimo</text:span>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ATOMINĖS ENERGETIKOS SAUGOS INSPEKCIJOS NUOSTATŲ PATVIRTINIMO IR LIETUVOS RESPUBLIKOS VYRIAUSYBĖS 2002 M</dc:title>
    <meta:initial-creator>lrvk</meta:initial-creator>
    <dc:creator>adlibuser</dc:creator>
    <meta:creation-date>2022-07-04T08:13:00Z</meta:creation-date>
    <dc:date>2022-07-04T08:13:00Z</dc:date>
    <meta:print-date>2012-11-19T08:27:00Z</meta:print-date>
    <meta:template xlink:href="Normal.dotm" xlink:type="simple"/>
    <meta:editing-cycles>2</meta:editing-cycles>
    <meta:editing-duration>PT0S</meta:editing-duration>
    <meta:document-statistic meta:page-count="12" meta:paragraph-count="1030" meta:word-count="2240" meta:character-count="16487" meta:row-count="1273" meta:non-whitespace-character-count="15277"/>
  </office:meta>
</office:document-meta>
</file>