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tyle-complex="italic" style:font-size-complex="12pt" style:language-asian="lt" style:country-asian="LT"/>
    </style:style>
    <style:style style:name="T24" style:parent-style-name="DefaultParagraphFont" style:family="text">
      <style:text-properties fo:font-weight="bold" style:font-weight-asian="bold" style:font-style-complex="italic" style:font-size-complex="12pt" style:language-asian="lt" style:country-asian="LT"/>
    </style:style>
    <style:style style:name="P25" style:parent-style-name="Normal" style:family="paragraph">
      <style:paragraph-properties fo:text-align="center">
        <style:tab-stops>
          <style:tab-stop style:type="left" style:position="4.725in"/>
        </style:tab-stops>
      </style:paragraph-properties>
      <style:text-properties fo:font-weight="bold" style:font-weight-asian="bold" style:font-style-complex="italic" style:font-size-complex="12pt"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style>
    <style:style style:name="P39" style:parent-style-name="Normal" style:family="paragraph">
      <style:paragraph-properties fo:widows="0" fo:orphans="0"/>
    </style:style>
    <style:style style:name="P40" style:parent-style-name="Normal" style:family="paragraph">
      <style:paragraph-properties fo:widows="0" fo:orphans="0"/>
    </style:style>
    <style:style style:name="P41" style:parent-style-name="Normal" style:family="paragraph">
      <style:paragraph-properties fo:widows="0" fo:orphans="0"/>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break-before="page"/>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text-align="justify"/>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center"/>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fo:text-align="center"/>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letter-spacing="-0.0013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weight-complex="bold"/>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text-align="justify" fo:text-indent="0.3937in">
        <style:tab-stops>
          <style:tab-stop style:type="left" style:position="0.5909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weight-complex="bold"/>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text-align="justify" fo:text-indent="0.3937in">
        <style:tab-stops>
          <style:tab-stop style:type="left" style:position="0.5909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text-align="justify" fo:text-indent="0.3937in">
        <style:tab-stops>
          <style:tab-stop style:type="left" style:position="0.5909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text-align="justify" fo:text-indent="0.3937in">
        <style:tab-stops>
          <style:tab-stop style:type="left" style:position="0.59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text-align="justify" fo:text-indent="0.3937in">
        <style:tab-stops>
          <style:tab-stop style:type="left" style:position="0.5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text-align="justify" fo:text-indent="0.3937in">
        <style:tab-stops>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text-align="justify" fo:text-indent="0.3937in">
        <style:tab-stops>
          <style:tab-stop style:type="left" style:position="0.590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widows="0" fo:orphans="0" fo:text-align="justify" fo:text-indent="0.3937in"/>
      <style:text-properties fo:font-weight="bold" style:font-weight-asian="bold"/>
    </style:style>
    <style:style style:name="P291" style:parent-style-name="Normal" style:family="paragraph">
      <style:paragraph-properties fo:text-align="justify" fo:text-indent="0.3937in">
        <style:tab-stops>
          <style:tab-stop style:type="left" style:position="0.5909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text-align="justify" fo:text-indent="0.3937in">
        <style:tab-stops>
          <style:tab-stop style:type="left" style:position="0.590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widows="0" fo:orphans="0" fo:text-align="justify" fo:text-indent="0.3937in"/>
      <style:text-properties fo:font-weight="bold" style:font-weight-asian="bold"/>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text-align="justify" fo:text-indent="0.3937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widows="0" fo:orphans="0" fo:text-align="justify" fo:text-indent="0.3937in"/>
      <style:text-properties fo:font-weight="bold" style:font-weight-asian="bold"/>
    </style:style>
    <style:style style:name="P335" style:parent-style-name="Normal" style:family="paragraph">
      <style:paragraph-properties fo:text-align="justify" fo:text-indent="0.3937in">
        <style:tab-stops>
          <style:tab-stop style:type="left" style:position="0.59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center"/>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office:automatic-styles>
  <office:body>
    <office:text text:use-soft-page-breaks="true">
      <text:p text:style-name="P1"><text:span text:style-name="T6">Suvestinė redakcija nuo 2016-05-01 iki 2022-07-01</text:span></text:p>
      <text:p text:style-name="P7"/>
      <text:p text:style-name="P8"><text:span text:style-name="T9">Nutarimas paskelbtas: Žin. 2012, Nr.<text:s/></text:span><text:a xlink:href="https://www.e-tar.lt/portal/legalAct.html?documentId=TAR.3F8669CA894E" office:target-frame-name="_top" xlink:show="replace"><text:span text:style-name="T10">137-7019</text:span></text:a><text:span text:style-name="T11">, i. k. 1121100NUTA00001406</text:span></text:p>
      <text:p text:style-name="P12"/>
      <text:p text:style-name="P13">Nauja redakcija nuo 2016-05-01:</text:p>
      <text:p text:style-name="Normal"><text:span text:style-name="T14">Nr.<text:s/></text:span><text:a xlink:href="https://www.e-tar.lt/portal/legalAct.html?documentId=a38a5a40faeb11e5a52397090a2fa158" office:target-frame-name="_top" xlink:show="replace"><text:span text:style-name="T15">318</text:span></text:a><text:span text:style-name="T16">, 2016-03-30, paskelbta TAR 2016-04-05, i. k. 2016-07618</text:span></text:p>
      <text:p text:style-name="P17"/>
      <text:p text:style-name="P18">LIETUVOS RESPUBLIKOS VYRIAUSYBĖ</text:p>
      <text:p text:style-name="P19"/>
      <text:p text:style-name="P20">nutarimas</text:p>
      <text:p text:style-name="P21"><text:span text:style-name="T22">Dėl<text:s/></text:span><text:span text:style-name="T23">VALSTYBINĖS ATOMINĖS ENERGETIKOS SAUGOS INSPEKCIJOS<text:s/></text:span><text:span text:style-name="T24">NUOSTATŲ PATVIRTINIMO<text:s/></text:span></text:p>
      <text:p text:style-name="P25"/>
      <text:p text:style-name="P26">2012 m. lapkričio 21 d.<text:span text:style-name="T27"><text:s/>Nr.<text:s/></text:span>1406</text:p>
      <text:p text:style-name="P28"><text:span text:style-name="T29">Vilnius</text:span></text:p>
      <text:p text:style-name="P30"/>
      <text:p text:style-name="P31"><text:span text:style-name="T32">Vadovaudamasi Lietuvos Respublikos branduolinės energijos įstatymo 21 straipsnio 1 dalimi, Lietuvos Respublikos Vyriausybė</text:span><text:span text:style-name="T33"><text:s/>nutari</text:span><text:span text:style-name="T34">a:</text:span></text:p>
      <text:p text:style-name="P35"><text:span text:style-name="T36">Patvirtinti Valstybinės atominės energetikos saugos<text:s/></text:span><text:span text:style-name="T37">inspekcijos nuostatus (pridedama).</text:span><text:s/></text:p>
      <text:p text:style-name="P38"/>
      <text:p text:style-name="P39"/>
      <text:p text:style-name="P40"/>
      <text:p text:style-name="P41">LAIKINAI EINANTIS MINISTRO PIRMININKO</text:p>
      <text:p text:style-name="P42">PAREIGAS<text:tab/>ANDRIUS KUBILIUS</text:p>
      <text:p text:style-name="P43"/>
      <text:p text:style-name="P44"/>
      <text:p text:style-name="P45"/>
      <text:p text:style-name="P46">LAIKINAI EINANTIS ENERGETIKOS MINISTRO</text:p>
      <text:p text:style-name="P47">PAREIGAS<text:tab/>ARVYDAS SEKMOKAS</text:p>
      <text:p text:style-name="Normal"/>
      <text:p text:style-name="P48"/>
      <text:p text:style-name="P49"/>
      <text:soft-page-break/>
      <text:p text:style-name="P50">PATVIRTINTA</text:p>
      <text:p text:style-name="P51">Lietuvos Respublikos Vyriausybės<text:s/></text:p>
      <text:p text:style-name="P52">2012 m. lapkričio 21 d.<text:s/>nutarimu Nr. 1406</text:p>
      <text:p text:style-name="P53"/>
      <text:p text:style-name="P54"><text:span text:style-name="T55">VALSTYBINĖS ATOMINĖS ENERGETIKOS SAUGOS INSPEKCIJOS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alstybinė atominės energetikos saugos inspekcija yra branduolinės energetikos srities veiklos su jonizuojančiosios spinduliuotės šaltinia</text:span><text:span text:style-name="T65">is (šios veiklos branduolinės saugos, radiacinės saugos, branduolinės energetikos objektų, branduolinių ir branduolinio kuro ciklo medžiagų, jonizuojančiosios spinduliuotės šaltinių fizinės saugos (toliau –</text:span><text:span text:style-name="T66"><text:s/></text:span><text:span text:style-name="T67">fizinė sauga), branduolinių medžiagų apskaitos ir</text:span><text:span text:style-name="T68"><text:s/>kontrolės) valstybinį reglamentavimą ir priežiūrą vykdanti savarankiška valstybės įstaiga.</text:span><text:s/></text:p>
      <text:p text:style-name="P69">Punkto pakeitimai:</text:p>
      <text:p text:style-name="P70"><text:span text:style-name="T71">Nr.<text:s/></text:span><text:a xlink:href="https://www.e-tar.lt/portal/legalAct.html?documentId=a38a5a40faeb11e5a52397090a2fa158" office:target-frame-name="_top" xlink:show="replace"><text:span text:style-name="T72">318</text:span></text:a><text:span text:style-name="T73">, 2016-03-30, paskelbta TAR 2016-04-05,</text:span><text:span text:style-name="T74"><text:s/>i. k. 2016-07618</text:span></text:p>
      <text:p text:style-name="Normal"/>
      <text:p text:style-name="P75"><text:span text:style-name="T76">2</text:span><text:span text:style-name="T77">. Valstybinė atominės energetikos saugos inspekcija savo veikloje vadovaujasi Lietuvos Respublikos Konstitucija, Lietuvos Respublikos tarptautinėmis sutartimis, Europos Sąjungos teisės aktais, Lietuvos Respublikos branduolinės energ</text:span><text:span text:style-name="T78">ijos įstatymu, Lietuvos Respublikos branduolinės saugos įstatymu, Lietuvos Respublikos radioaktyviųjų atliekų tvarkymo įstatymu, Lietuvos Respublikos radiacinės saugos įstatymu, Lietuvos Respublikos viešojo administravimo įstatymu, Lietuvos Respublikos biu</text:span><text:span text:style-name="T79">džetinių įstaigų įstatymu ir Valstybinės atominės energetikos saugos inspekcijos nuostatais (toliau – Nuostatai).</text:span><text:s/></text:p>
      <text:p text:style-name="P80">Punkto pakeitimai:</text:p>
      <text:p text:style-name="P81"><text:span text:style-name="T82">Nr.<text:s/></text:span><text:a xlink:href="https://www.e-tar.lt/portal/legalAct.html?documentId=a38a5a40faeb11e5a52397090a2fa158" office:target-frame-name="_top" xlink:show="replace"><text:span text:style-name="T83">318</text:span></text:a><text:span text:style-name="T84">, 2016-03-30,<text:s/></text:span><text:span text:style-name="T85">paskelbta TAR 2016-04-05, i. k. 2016-07618</text:span></text:p>
      <text:p text:style-name="Normal"/>
      <text:p text:style-name="P86">3. Valstybinės atominės energetikos saugos inspekcijos oficialus sutrumpintas pavadinimas yra VATESI.<text:s/></text:p>
      <text:p text:style-name="P87">4. Valstybinė atominės energetikos saugos inspekcija (toliau – VATESI) yra biudžetinė įstaiga – viešasis juridinis asmuo, turintis sąskaitą banke ir antspaudą su Lietuvos valstybės herbu ir savo pavadinimu.<text:s/></text:p>
      <text:p text:style-name="P88"><text:span text:style-name="T89">5</text:span><text:span text:style-name="T90">. VATESI savininkė yra valstybė. VATESI savininko teises ir pareigas įgyvendina</text:span><text:span text:style-name="T91"><text:s/></text:span><text:span text:style-name="T92">Lietuvos Respublikos Vyriausybė (toliau – Vyriausybė), kuri<text:s/></text:span><text:span text:style-name="T93">tvirtina ir keičia Nuostatus, priima sprendimą dėl VATESI pertvarkymo, reorganizavimo ir likvidavimo, sprendžia kitus biudžetinės įstaigos savininko teises ir pareigas įgyvendinančios institucijos kompetencijai priskirtus klausimus.</text:span><text:s/></text:p>
      <text:p text:style-name="P94">Punkto pakeitimai:</text:p>
      <text:p text:style-name="P95"><text:span text:style-name="T96">Nr.</text:span><text:span text:style-name="T97"><text:s/></text:span><text:a xlink:href="https://www.e-tar.lt/portal/legalAct.html?documentId=a38a5a40faeb11e5a52397090a2fa158" office:target-frame-name="_top" xlink:show="replace"><text:span text:style-name="T98">318</text:span></text:a><text:span text:style-name="T99">, 2016-03-30, paskelbta TAR 2016-04-05, i. k. 2016-07618</text:span></text:p>
      <text:p text:style-name="Normal"/>
      <text:p text:style-name="P100">6. VATESI finansuojama iš Lietuvos Respublikos valstybės biudžeto asignavimų ir kitų teisėtai gaunamų pajamų.<text:s/></text:p>
      <text:p text:style-name="P101">7. VATESI vieši pranešimai teisės aktų nustatytais atvejais, tvarka ir terminais skelbiami VATESI interneto tinklalapyje www.vatesi.lt. Teisės aktų nustatytais atvejais vieši pranešimai skelbiami ir kitose visuomenės informavimo priemonėse.</text:p>
      <text:p text:style-name="P102"/>
      <text:p text:style-name="P103"><text:span text:style-name="T104">II</text:span><text:span text:style-name="T105">.<text:s/></text:span><text:span text:style-name="T106">VATESI VEIKLOS TIKSLAI IR FUNKCIJOS</text:span></text:p>
      <text:p text:style-name="P107"/>
      <text:p text:style-name="P108">8. VATESI veiklos tikslai, atitinkantys Nuostatų 1 punkte nurodytą VATESI paskirtį, yra:</text:p>
      <text:p text:style-name="P109">8.1. vykdyti branduolinės saugos valstybinį reglamentavimą ir priežiūrą;</text:p>
      <text:p text:style-name="P110">8.2. vykdyti radiacinės saugos, verčiantis branduolinės energetikos srities veikla su jonizuojančiosios spinduliuotės šaltiniais, valstybinį reglamentavimą ir priežiūrą;</text:p>
      <text:p text:style-name="P111">8.3. vykdyti fizinės saugos valstybinį reglamentavimą ir priežiūrą;</text:p>
      <text:p text:style-name="P112">8.4. vykdyti branduolinių medžiagų apskaitos ir kontrolės valstybinį reglamentavimą ir priežiūrą, taip pat kitų reikalavimų, atsirandančių dėl Lietuvos Respublikos tarptautinių branduolinio ginklo neplatinimo įsipareigojimų, priežiūrą.<text:s/></text:p>
      <text:p text:style-name="P113">9. Siekdama visų<text:s/>Nuostatų 8 punkte nustatytų veiklos tikslų, VATESI atlieka šias funkcijas:</text:p>
      <text:p text:style-name="P114">9.1. rengia ir teikia Vyriausybei ar jos įgaliotoms institucijoms pasiūlymus dėl branduolinės saugos, radiacinės saugos branduolinės energetikos srityje, branduolinės energetikos<text:s/>objektų, branduolinio kuro ciklo medžiagų, kai jos vežamos, ir branduolinių medžiagų, kai jų kiekiai atitinka Lietuvos Respublikos branduolinės saugos įstatymo 1 priede nustatytus kiekius, fizinės saugos, branduolinių medžiagų apskaitos ir kontrolės užtikrinimo sistemos tobulinimo;<text:s/></text:p>
      <text:p text:style-name="P115">9.2. teikia pasiūlymus teisinio reglamentavimo spragų šalinimo, teisės aktų nustatytų<text:s/><text:span text:style-name="T116">reikalavimų pagrįstumo, efektyvios ūkio subjektų veiklos priežiūros organizavimo klausimais;</text:span></text:p>
      <text:p text:style-name="P117">9.3. kuria ir tobulina branduolinės saugos, radiacinės saugos branduolinės energetikos srityje, fizinės saugos, taip pat branduolinių medžiagų apskaitos ir kontrolės valstybinio reglamentavimo ir priežiūros sistemą, tvirtina šias sritis (įskaitant Lietuvos Respublikos branduolinės saugos įstatymo 4 straipsnyje nustatytas branduolinės saugos reglamentavimo sritis)<text:span text:style-name="T118"><text:s/></text:span>reglamentuojančius teisės aktus;</text:p>
      <text:p text:style-name="P119"><text:span text:style-name="T120">9.4</text:span><text:span text:style-name="T121">. pagal kompetenciją rengia ir (ar) Vyriausybei teikia Lietuvos Respublikos įstatymų ir kitų teisės aktų branduolinės saugos, fizinės saugos, bran</text:span><text:span text:style-name="T122">duolinių medžiagų apskaitos ir kontrolės, taip pat radiacinės saugos verčiantis branduolinės energetikos srities veikla su jonizuojančiosios spinduliuotės šaltiniais klausimais projektus;</text:span><text:s/></text:p>
      <text:p text:style-name="P123">Punkto pakeitimai:</text:p>
      <text:p text:style-name="P124"><text:span text:style-name="T125">Nr.<text:s/></text:span><text:a xlink:href="https://www.e-tar.lt/portal/legalAct.html?documentId=a38a5a40faeb11e5a52397090a2fa158" office:target-frame-name="_top" xlink:show="replace"><text:span text:style-name="T126">318</text:span></text:a><text:span text:style-name="T127">, 2016-03-30, paskelbta TAR 2016-04-05, i. k. 2016-07618</text:span></text:p>
      <text:p text:style-name="Normal"/>
      <text:p text:style-name="P128">9.5. nagrinėja ir vertina pareiškėjų dokumentus, teikiamus gauti licenciją ar leidimą, taip pat licencijų ar leidimų turėtojų arba kitų<text:s/>asmenų teikiamus dokumentus, priima atitinkamus sprendimus dėl šių dokumentų;</text:p>
      <text:p text:style-name="P129">9.6. įstatymų ir kitų teisės aktų nustatytais atvejais, tvarka ir sąlygomis VATESI viršininko sprendimu išduoda licencijas ir leidimus,<text:span text:style-name="T130"><text:s/></text:span>įspėja apie licencijų ir leidimų galiojimo sustabdymą, sustabdo jų galiojimą, panaikina galiojimo sustabdymą arba panaikina licencijų ir leidimų galiojimą, nustato ir keičia jų sąlygas, prižiūri, kaip šių sąlygų laikomasi;</text:p>
      <text:p text:style-name="P131"><text:span text:style-name="T132">9.7</text:span><text:span text:style-name="T133">. prižiūri, kaip laikomasi branduolinę saugą, radiacinę saugą ve</text:span><text:span text:style-name="T134">rčiantis branduolinės energetikos srities veikla su jonizuojančiosios spinduliuotės šaltiniais, fizinę saugą, branduolinių medžiagų apskaitą ir kontrolę reglamentuojančių teisės aktų reikalavimų, taip pat kitų reikalavimų, atsirandančių dėl Lietuvos Respub</text:span><text:span text:style-name="T135">likos tarptautinių branduolinio ginklo neplatinimo įsipareigojimų;</text:span><text:s/></text:p>
      <text:p text:style-name="P136">Punkto pakeitimai:</text:p>
      <text:p text:style-name="P137"><text:span text:style-name="T138">Nr.<text:s/></text:span><text:a xlink:href="https://www.e-tar.lt/portal/legalAct.html?documentId=a38a5a40faeb11e5a52397090a2fa158" office:target-frame-name="_top" xlink:show="replace"><text:span text:style-name="T139">318</text:span></text:a><text:span text:style-name="T140">, 2016-03-30, paskelbta TAR 2016-04-05, i. k. 2016-07618</text:span></text:p>
      <text:p text:style-name="Normal"/>
      <text:p text:style-name="P141">9.8. prižiūri, kaip laikomasi teisės aktų nustatytų reikalavimų branduolinės energetikos srities veiklai, kuriai išduodama licencija ar leidimas, ir kaip vykdomos licencijos ir (ar) leidimo turėtojų teisės ir pareigos;</text:p>
      <text:p text:style-name="P142">9.9. prižiūri pareiškėjų, licencijų<text:s/>ir leidimų turėtojų ar jiems paslaugas teikiančių, prekes tiekiančių ar darbus atliekančių asmenų ar kitų su branduolinėmis ir (ar) branduolinio kuro ciklo medžiagomis susijusią veiklą vykdančių asmenų veiklą, taip pat tikrina branduolinės energetikos objektų būklę;</text:p>
      <text:p text:style-name="P143">9.10. teisės aktų nustatyta tvarka priima sprendimus dėl VATESI suderinti teikiamų dokumentų;</text:p>
      <text:p text:style-name="P144">9.11. prižiūri ir užtikrina, kad būtų laikomasi Radioaktyviųjų medžiagų, radioaktyviųjų atliekų ir panaudoto branduolinio kuro įvežimo, išvežimo, vežimo tranzitu ir vežimo Lietuvos Respublikoje taisyklių, tvirtinamų sveikatos apsaugos ministro ir Valstybinės atominės energetikos saugos inspekcijos viršininko,<text:span text:style-name="T145"><text:s/>nuostatų</text:span><text:s/>vežant (įvežant, išvežant, vežant tranzitu ir vežant Lietuvos Respublikos teritorijoje) branduolinio kuro ciklo medžiagas, branduolines medžiagas ir daliąsias<text:s/><text:soft-page-break/>medžiagas, kai jų kiekiai atitinka Lietuvos Respublikos branduolinės saugos įstatymo 1 priede nustatytus kiekius;</text:p>
      <text:p text:style-name="P146">9.12. bendradarbiauja su užsienio valstybių branduolinės<text:s/>energetikos sektoriaus valstybinio reglamentavimo ir priežiūros institucijomis, pagal kompetenciją<text:span text:style-name="T147"><text:s/></text:span>dalyvauja tarptautinių organizacijų ir Europos Sąjungos institucijų, komitetų ir grupių veikloje;<text:s/></text:p>
      <text:p text:style-name="P148">9.13. pagal kompetenciją dalyvauja įgyvendinant su Nuostatų 8 punkte išvardytais VATESI veiklos tikslais susijusių tarptautinių sutarčių nuostatas;</text:p>
      <text:p text:style-name="P149">9.14. rengia ir teikia Vyriausybei ar jos įgaliotai institucijai pasiūlymus dėl valstybės politikos ir strategijos branduolinės energetikos sektoriuje ir jos<text:s/>įgyvendinimo;</text:p>
      <text:p text:style-name="P150"><text:span text:style-name="T151">9.15</text:span><text:span text:style-name="T152">. branduolinės ir (ar) radiologinės avarijos atveju, vadovaujantis Lietuvos Respublikos civilinės saugos įstatymu ir Valstybiniu gyventojų apsaugos planu branduolinės avarijos atveju, patvirtintu Lietuvos Respublikos Vyriausybės 2012<text:s/></text:span><text:span text:style-name="T153">m. sausio 18 d. nutarimu Nr. 99 „Dėl Valstybinio gyventojų apsaugos plano branduolinės avarijos atveju patvirtinimo“, yra atsakinga už valstybės lygio ekstremaliosios situacijos likvidavimo ir padarinių šalinimo organizavimą institucija;</text:span><text:s/></text:p>
      <text:p text:style-name="P154">Punkto pakeitimai:</text:p>
      <text:p text:style-name="P155"><text:span text:style-name="T156">Nr.<text:s/></text:span><text:a xlink:href="https://www.e-tar.lt/portal/legalAct.html?documentId=a38a5a40faeb11e5a52397090a2fa158" office:target-frame-name="_top" xlink:show="replace"><text:span text:style-name="T157">318</text:span></text:a><text:span text:style-name="T158">, 2016-03-30, paskelbta TAR 2016-04-05, i. k. 2016-07618</text:span></text:p>
      <text:p text:style-name="Normal"/>
      <text:p text:style-name="P159">9.16. atlieka nepriklausomus branduolinės ir radiologinės avarijos priežasčių ir aplinkybių tyrimus;</text:p>
      <text:p text:style-name="P160">9.17. taiko poveikio priemones Lietuvos Respublikos įstatymų ir kitų Lietuvos Respublikos teisės aktų nustatyta tvarka, reikalauja, kad atitinkami asmenys įgyvendintų koregavimo priemones, pašalintų pažeidimus, ir prižiūri, kaip vykdomi šie reikalavimai;</text:p>
      <text:p text:style-name="P161">9.18. teikia ūkio subjektams metodinę pagalbą, prižiūri, kaip ūkio subjektai laikosi įstatymuose ir kituose teisės aktuose nustatytų reikalavimų, kontroliuoja, ar tinkamai tuos reikalavimus vykdo, ir įgyvendina kitas priemones, užtikrinančias tinkamą teisės aktų reikalavimų laikymąsi ir<text:s/><text:soft-page-break/>mažinančias galimų pažeidimų;<text:s/></text:p>
      <text:p text:style-name="P162">9.19. dalyvauja įgyvendinant Tarptautinės atominės energijos agentūros Techninio bendradarbiavimo programą.</text:p>
      <text:p text:style-name="P163">10. Siekdama Nuostatų 8.1 punkte nustatyto veiklos tikslo, VATESI, be Nuostatų<text:s/>9 punkte nurodytų funkcijų, atlieka ir šias funkcijas:<text:s/></text:p>
      <text:p text:style-name="P164">10.1. vykdo branduolinės saugos peržiūrą ir įvertinimą;</text:p>
      <text:p text:style-name="P165">10.2. peržiūri ir įvertina branduolinės energetikos objektų ir veiklos, susijusios su branduolinėmis ir branduolinio kuro ciklo medžiagomis, saugą pagrindžiančius dokumentus;</text:p>
      <text:p text:style-name="P166">10.3. prižiūri, kaip laikomasi branduolinės energetikos objektų saugai svarbių konstrukcijų, sistemų ir komponentų saugos ir priešgaisrinės saugos reikalavimų;</text:p>
      <text:p text:style-name="P167">10.4. nustato radioaktyviųjų atliekų klasifikavimo<text:s/>ir radioaktyviųjų atliekų pakuočių priėmimo į radioaktyviųjų atliekų saugyklą ar radioaktyviųjų atliekų atliekyną kriterijus;</text:p>
      <text:p text:style-name="P168">10.5. tvirtina branduolinės saugos reikalavimus ir taisykles, reglamentuojančius:</text:p>
      <text:p text:style-name="P169">10.5.1. branduolinės energetikos objektų statybos vietos (aikštelės) vertinimą, branduolinės energetikos objekto projektavimą, statybą, pripažinimą tinkamu eksploatuoti, eksploatavimą, eksploatavimo nutraukimą, uždarytų radioaktyviųjų atliekų atliekynų priežiūrą;</text:p>
      <text:p text:style-name="P170">10.5.2. branduolinės energetikos objektų, branduolinių medžiagų ir (arba) branduolinio kuro ciklo medžiagų fizinę saugą;</text:p>
      <text:p text:style-name="P171">10.5.3. branduolinės energetikos objektų saugai svarbių konstrukcijų, sistemų ir komponentų priešgaisrinę saugą;</text:p>
      <text:p text:style-name="P172">10.5.4. pasirengimą galimoms branduolinėms ir radiologinėms avarijoms, jų prevenciją, avarinę parengtį branduolinės energetikos objektuose ir vežant branduolines ir (arba) branduolinio kuro ciklo medžiagas;</text:p>
      <text:p text:style-name="P173">10.5.5. branduolinio kuro ciklo medžiagų vežimą;</text:p>
      <text:p text:style-name="P174">10.5.6. branduolinių ir kitų daliųjų<text:s/>medžiagų, kurių kiekis viršija Lietuvos Respublikos<text:s/><text:soft-page-break/>branduolinės saugos įstatymo 1 priede nustatytą kiekį, įsigijimą, turėjimą, naudojimą;</text:p>
      <text:p text:style-name="P175">10.5.7. radioaktyviųjų atliekų tvarkymą branduolinės energetikos objektuose, įskaitant radioaktyviųjų atliekų klasifikavimą, nebekontroliuojamųjų lygių, kurių neviršijant radioaktyviosios atliekos nebekontroliuojamos apsaugos nuo jonizuojančiosios spinduliuotės žalingo poveikio požiūriu, nustatymą ir radionuklidų išmetimą į aplinką;</text:p>
      <text:p text:style-name="P176">10.5.8. branduolinės energetikos objektą eksploatuojančios organizacijos ar kitą veiklą su branduolinėmis medžiagomis, kurių kiekis viršija Lietuvos Respublikos branduolinės saugos įstatymo 1 priede nustatytą kiekį, ir (arba) veiklą su branduolinio kuro ciklo medžiagomis vykdančių asmenų ir (ar) jų darbuotojų, taip pat branduolinės energetikos srities veiklos su jonizuojančiosios spinduliuotės šaltiniais radiacinę saugą;</text:p>
      <text:p text:style-name="P177">10.5.9. licencijuojamą veiklą vykdančių ir kitą su branduolinėmis ir (arba) branduolinio kuro ciklo medžiagomis<text:s/>susijusią veiklą, taip pat branduolinės energetikos objekto statybos vietos (aikštelės) vertinimą vykdančių asmenų vadybos sistemas;</text:p>
      <text:p text:style-name="P178">10.6. suderinusi su Sveikatos apsaugos ministerija, nustato radionuklidų nebekontroliuojamuosius radioaktyvumo lygius<text:s/>medžiagoms ir atliekoms, susidarančioms<text:s/><text:span text:style-name="T179">branduolinės energetikos srities veiklos su jonizuojančiosios spinduliuotės šaltiniais metu</text:span>;</text:p>
      <text:p text:style-name="P180">10.7. nagrinėja ir teikia kitoms valstybės ir savivaldybių institucijoms, Lietuvos Respublikos ir tarptautinėms organizacijoms, visuomenei informaciją apie branduolinės saugos požiūriu svarbius įvykius;</text:p>
      <text:p text:style-name="P181">10.8. inicijuoja, koordinuoja ir kontroliuoja su branduoline sauga susijusius mokslinius tyrimus ir bandymus, kurių reikia branduolinei saugai gerinti;</text:p>
      <text:p text:style-name="P182">10.9.<text:s/>rengia ir VATESI viršininko įsakymu tvirtina branduolinės energetikos objekto modifikacijų kategorijas ir modifikacijų atlikimo tvarkos aprašą.</text:p>
      <text:p text:style-name="P183">11. Siekdama Nuostatų 8.2 punkte nustatyto veiklos tikslo, VATESI, be Nuostatų 9 punkte nurodytų funkcijų,<text:s/>atlieka ir šias funkcijas:<text:s/></text:p>
      <text:p text:style-name="P184">11.1. prižiūri ir užtikrina, kad būtų laikomasi teisės aktų reikalavimų tvarkant radioaktyviąsias atliekas branduolinės energetikos objektuose;</text:p>
      <text:p text:style-name="P185">11.2. suderinusi su Sveikatos apsaugos ministerija, rengia ir tvirtina darbuotojų ar jų atskirų rizikos grupių, nuolat ar laikinai dirbančių branduolinės energetikos objektuose, taip pat kitų asmenų, laikinai vykdančių veiklą branduolinės energetikos objektuose, radiacinės saugos reikalavimus;</text:p>
      <text:p text:style-name="P186"><text:span text:style-name="T187">11.3</text:span><text:span text:style-name="T188">. prižiūri, kaip laikomasi dar</text:span><text:span text:style-name="T189">buotojų ar atskirų jų rizikos grupių, nuolat ar laikinai dirbančių branduolinės energetikos objektuose ar vykdančių branduolinės energetikos srities veiklą su jonizuojančiosios spinduliuotės šaltiniais, taip pat kitų asmenų, laikinai vykdančių veiklą brand</text:span><text:span text:style-name="T190">uolinės energetikos objektuose ar branduolinės energetikos srities veiklą su jonizuojančiosios spinduliuotės šaltiniais, radiacinės saugos reikalavimų;</text:span><text:s/></text:p>
      <text:p text:style-name="P191">Punkto pakeitimai:</text:p>
      <text:p text:style-name="P192"><text:span text:style-name="T193">Nr.<text:s/></text:span><text:a xlink:href="https://www.e-tar.lt/portal/legalAct.html?documentId=a38a5a40faeb11e5a52397090a2fa158" office:target-frame-name="_top" xlink:show="replace"><text:span text:style-name="T194">318</text:span></text:a><text:span text:style-name="T195">, 2016-03-30, paskelbta TAR 2016-04-05, i. k. 2016-07618</text:span></text:p>
      <text:p text:style-name="Normal"/>
      <text:p text:style-name="P196">11.4. organizuoja ir pagal kompetenciją atlieka radiacinės saugos būklės tyrimus ir<text:span text:style-name="T197"><text:s/></text:span>valstybinę ekspertizę verčiantis branduolinės energetikos srities veikla su jonizuojančiosios spinduliuotės šaltiniais;</text:p>
      <text:p text:style-name="P198">11.5. teikia valstybės ir savivaldybių institucijoms, įstaigoms ir organizacijoms informaciją apie radiacinės saugos būklę verčiantis branduolinės energetikos srities veikla su jonizuojančiosios spinduliuotės šaltiniais;</text:p>
      <text:p text:style-name="P199">11.6. suderinusi su Sveikatos apsaugos ministerija, nustato radionuklidų išmetimo į aplinką iš branduolinės energetikos objektų normas, prižiūri, kaip laikomasi radionuklidų išmetimo į aplinką normų;</text:p>
      <text:p text:style-name="P200"><text:span text:style-name="T201">11.7</text:span><text:span text:style-name="T202">. dalyvauja atliekant branduolinių ir radiol</text:span><text:span text:style-name="T203">oginių avarijų, įvykusių branduolinės energetikos objektuose ar vykdant branduolinės energetikos srities veiklą su jonizuojančiosios<text:s/></text:span><text:soft-page-break/><text:span text:style-name="T204">spinduliuotės šaltiniais tyrimus, prognozuoja jų padarinius ir teikia pasiūlymus, kaip jų išvengti ir juos likviduoti;</text:span><text:s/></text:p>
      <text:p text:style-name="P205">Punkto pakeitimai:</text:p>
      <text:p text:style-name="P206"><text:span text:style-name="T207">Nr.<text:s/></text:span><text:a xlink:href="https://www.e-tar.lt/portal/legalAct.html?documentId=a38a5a40faeb11e5a52397090a2fa158" office:target-frame-name="_top" xlink:show="replace"><text:span text:style-name="T208">318</text:span></text:a><text:span text:style-name="T209">, 2016-03-30, paskelbta TAR 2016-04-05, i. k. 2016-07618</text:span></text:p>
      <text:p text:style-name="Normal"/>
      <text:p text:style-name="P210">11.8. Vyriausybės patvirtintų licencijavimo taisyklių nustatyta tvarka<text:s/>ir sąlygomis<text:span text:style-name="T211"><text:s/>išduoda licencijas ar laikinuosius leidimus verstis Lietuvos Respublikos radiacinės saugos įstatyme nurodyta branduolinės energetikos srities veikla su jonizuojančiosios spinduliuotės šaltiniais, juos patikslina, sustabdo jų galiojimą, panaik</text:span><text:span text:style-name="T212">ina jų galiojimo sustabdymą ar panaikina jų galiojimą;</text:span></text:p>
      <text:p text:style-name="P213">11.9. kontroliuoja jonizuojančiosios spinduliuotės šaltinių, radiacinės saugos įrangos, kitų įtaisų ir medžiagų, galinčių lemti apšvitą, taip pat gaminių, turinčių jonizuojančiosios spinduliuotės šaltinių, radiacinės saugos reikalavimų atitiktį verčiantis branduolinės energetikos srities veikla su jonizuojančiosios spinduliuotės šaltiniais;</text:p>
      <text:p text:style-name="P214">11.10. kai Nuostatų 11.9 punkte nurodyti jonizuojančiosios spinduliuotės šaltiniai, radiacinės saugos įranga, kiti įtaisai, medžiagos ir gaminiai, turintys jonizuojančiosios spinduliuotės šaltinių, gali lemti papildomą poveikį aplinkai, kartu su Aplinkos apsaugos agentūra kontroliuoja jonizuojančiosios spinduliuotės šaltinių, radiacinės saugos įrangos, kitų įtaisų ir medžiagų, galinčių lemti apšvitą, taip pat gaminių, turinčių jonizuojančiosios spinduliuotės šaltinių, radiacinės saugos reikalavimų atitiktį verčiantis branduolinės energetikos srities veikla su jonizuojančiosios spinduliuotės šaltiniais;</text:p>
      <text:p text:style-name="P215"><text:span text:style-name="T216">11.11</text:span><text:span text:style-name="T217">.</text:span><text:span text:style-name="T218"><text:tab/>organizuoja atrankinius radono tūrinių aktyvumų tyrimus branduolinės energetikos objektų aikštelėse esančiuose statiniuose;</text:span><text:s/></text:p>
      <text:p text:style-name="P219">Punkto pakeitimai:</text:p>
      <text:p text:style-name="P220"><text:span text:style-name="T221">Nr.<text:s/></text:span><text:a xlink:href="https://www.e-tar.lt/portal/legalAct.html?documentId=a38a5a40faeb11e5a52397090a2fa158" office:target-frame-name="_top" xlink:show="replace"><text:span text:style-name="T222">318</text:span></text:a><text:span text:style-name="T223">, 20</text:span><text:span text:style-name="T224">16-03-30, paskelbta TAR 2016-04-05, i. k. 2016-07618</text:span></text:p>
      <text:p text:style-name="Normal"/>
      <text:p text:style-name="P225">11.12. atlieka Lietuvos Respublikos kompetentingos institucijos funkcijas 7 klasės<text:s/><text:soft-page-break/>radioaktyviųjų medžiagų vežimo ir su tuo susijusios veiklos srityse, įskaitant pereinamojo laikotarpio priemones, bendrąsias ir specialiąsias šios klasės nuostatas, pakuočių ir medžiagų konstrukcijos, bandymų ir patvirtinimo, nesupakuotų didelių ir sunkių gaminių vežimo reikalavimus, pagal atitinkamas pavojingųjų krovinių vežimo nuostatas, pateiktas aktualios redakcijos Europos sutarties dėl pavojingų krovinių tarptautinio vežimo keliais (ADR) A ir B techninių priedų 1.7 ir 6.4 skyriuose, 1.6.6 ir 2.2.7 skirsniuose ir 4.1.3.8 punkte, Pavojingų krovinių tarptautinio vežimo geležinkeliais taisyklių (RID) priedo 1.7 ir 6.4<text:s/>skyriuose, 1.6.6 ir 2.2.7 skirsniuose ir 4.1.3.8 punkte, Tarptautinio krovinių vežimo geležinkeliais susitarimo (SMGS) 2 priedo 1.7 ir 6.4 skyriuose, 1.6.6 ir 2.2.7 skirsniuose ir 4.1.3.8 punkte;<text:s/></text:p>
      <text:p text:style-name="P226">11.13. pagal kompetenciją bendradarbiauja su tarptautinėmis ir Lietuvos organizacijomis radiacinės saugos srityje, dalyvauja tarptautinių organizacijų ir Europos Sąjungos institucijų, komitetų ir grupių veikloje;</text:p>
      <text:p text:style-name="P227">11.14. dalyvauja rengiant Lietuvos Respublikos tarptautinių sutarčių ar tam tikrų jų nuostatų, susijusių su valstybės radiacinės saugos klausimais, projektus.</text:p>
      <text:p text:style-name="P228">12. Siekdama Nuostatų 8.3 punkte nustatyto veiklos tikslo, VATESI, be Nuostatų 9 punkte nurodytų funkcijų, atlieka ir šias funkcijas:</text:p>
      <text:p text:style-name="P229">12.1. nustato branduolinės energetikos objekto apsaugos zonų rūšis ir jų apsaugos sąlygas;</text:p>
      <text:p text:style-name="P230"><text:span text:style-name="T231">12.2</text:span><text:span text:style-name="T232">. nustato branduolinių medžiagų kategorijas;</text:span><text:s/></text:p>
      <text:p text:style-name="P233">Punkto pakeitimai:</text:p>
      <text:p text:style-name="P234"><text:span text:style-name="T235">Nr.<text:s/></text:span><text:a xlink:href="https://www.e-tar.lt/portal/legalAct.html?documentId=a38a5a40faeb11e5a52397090a2fa158" office:target-frame-name="_top" xlink:show="replace"><text:span text:style-name="T236">318</text:span></text:a><text:span text:style-name="T237">, 2016-03-30, paskelbta TAR 2016-04</text:span><text:span text:style-name="T238">-05, i. k. 2016-07618</text:span></text:p>
      <text:p text:style-name="Normal"/>
      <text:p text:style-name="P239">12.3. dalyvaujant Lietuvos Respublikos valstybės saugumo departamentui, Krašto apsaugos ministerijai ir Vidaus reikalų ministerijai, nustato ir ne rečiau kaip kartą per metus persvarsto branduolinės energetikos objektų numatomą grėsmę ir numatomą grėsmę branduolinių medžiagų, kurių kiekis viršija Lietuvos Respublikos branduolinės saugos įstatymo 1 priede nustatytą kiekį, įsigijimui, turėjimui, naudojimui ir vežimui;</text:p>
      <text:p text:style-name="P240">12.4. prižiūri, kaip laikomasi branduolinės energetikos<text:s/>objektų statybos aikštelės fizinės saugos reikalavimų;</text:p>
      <text:p text:style-name="P241"><text:span text:style-name="T242">12.5</text:span><text:span text:style-name="T243">. dalyvauja įgyvendinant Branduolinių medžiagų fizinės saugos konvencijos nuostatas, atlieka ryšių palaikymo Branduolinių medžiagų fizinės saugos konvencijos ir Branduolinių medžiagų fizinės sa</text:span><text:span text:style-name="T244">ugos konvencijos pakeitimo nuostatų taikymo sričiai priklausančiais klausimais punkto funkcijas.</text:span><text:s/></text:p>
      <text:p text:style-name="P245">Punkto pakeitimai:</text:p>
      <text:p text:style-name="P246"><text:span text:style-name="T247">Nr.<text:s/></text:span><text:a xlink:href="https://www.e-tar.lt/portal/legalAct.html?documentId=a38a5a40faeb11e5a52397090a2fa158" office:target-frame-name="_top" xlink:show="replace"><text:span text:style-name="T248">318</text:span></text:a><text:span text:style-name="T249">, 2016-03-30, paskelbta TAR 2016-0</text:span><text:span text:style-name="T250">4-05, i. k. 2016-07618</text:span></text:p>
      <text:p text:style-name="Normal"/>
      <text:p text:style-name="P251">13. Siekdama Nuostatų 8.4 punkte nustatyto veiklos tikslo, VATESI, be Nuostatų 9 punkte nurodytų funkcijų, atlieka ir šias funkcijas:</text:p>
      <text:p text:style-name="P252">13.1. palaiko valstybinės branduolinių medžiagų apskaitos ir kontrolės sistemos<text:s/>funkcionavimą;</text:p>
      <text:p text:style-name="P253">13.2. kartu su kitomis atsakingomis institucijomis dalyvauja vykdant strateginių prekių eksporto, importo, tranzito ir tarpininkavimo kontrolę, atlieka branduolinių dvejopo naudojimo prekių kontrolę Lietuvos Respublikoje;</text:p>
      <text:p text:style-name="P254">13.3. dalyvauja Visapusiško branduolinio bandymo uždraudimo sutarties organizacijos veikloje, atstovauja Vyriausybei palaikant santykius su Visapusiško branduolinių bandymų uždraudimo sutarties organizacija, koordinuoja su šia organizacija susijusią Lietuvos Respublikos valstybės valdymo institucijų veiklą;</text:p>
      <text:p text:style-name="P255">13.4. teikia Tarptautinės atominės energijos agentūros branduolinių ir radioaktyviųjų medžiagų nelegalaus judėjimo duomenų bazei informaciją apie rastus, nustatytus ar sulaikytus paliktuosius jonizuojančiosios<text:s/>spinduliuotės šaltinius, paliktąsias branduolinio kuro ciklo medžiagas, paliktąsias branduolines ir daliąsias medžiagas, radionuklidais užterštus objektus, vartojamuosius gaminius ar medžiagas;</text:p>
      <text:p text:style-name="P256"><text:span text:style-name="T257">13.5</text:span><text:span text:style-name="T258">. atsako už Airijos, Belgijos Karalystės, Danijos Kara</text:span><text:span text:style-name="T259">lystės, Italijos Respublikos, Liuksemburgo Didžiosios Hercogystės, Nyderlandų Karalystės, Vokietijos Federacinės Respublikos, Europos atominės energijos bendrijos ir Tarptautinės atominės energijos agentūros susitarimo, įgyvendinančio Sutarties dėl branduo</text:span><text:span text:style-name="T260">linio ginklo neplatinimo III straipsnio 1 ir 4 dalis, kuris pasirašytas 1973 m. balandžio 5 d. Briuselyje, ir Airijos, Austrijos Respublikos, Belgijos Karalystės, Danijos Karalystės, Graikijos Respublikos, Ispanijos Karalystės, Italijos Respublikos, Liukse</text:span><text:span text:style-name="T261">mburgo Didžiosios Hercogystės, Nyderlandų Karalystės, Portugalijos Respublikos, Suomijos Respublikos, Švedijos Karalystės, Vokietijos Federacinės Respublikos, Europos atominės energijos bendrijos ir Tarptautinės atominės energijos agentūros susitarimo, įgy</text:span><text:span text:style-name="T262">vendinančio Sutarties dėl branduolinio ginklo neplatinimo III straipsnio 1 ir 4 dalis, Papildomo protokolo įgyvendinimą.</text:span><text:s/></text:p>
      <text:p text:style-name="P263">Punkto pakeitimai:</text:p>
      <text:p text:style-name="P264"><text:span text:style-name="T265">Nr.<text:s/></text:span><text:a xlink:href="https://www.e-tar.lt/portal/legalAct.html?documentId=a38a5a40faeb11e5a52397090a2fa158" office:target-frame-name="_top" xlink:show="replace"><text:span text:style-name="T266">318</text:span></text:a><text:span text:style-name="T267">, 2016-03-</text:span><text:span text:style-name="T268">30, paskelbta TAR 2016-04-05, i. k. 2016-07618</text:span></text:p>
      <text:p text:style-name="Normal"/>
      <text:p text:style-name="P269">14. VATESI atlieka ir kitas Lietuvos Respublikos įstatymuose ir kituose teisės aktuose jai nustatytas funkcijas.</text:p>
      <text:p text:style-name="P270"/>
      <text:p text:style-name="P271"><text:span text:style-name="T272">III</text:span><text:span text:style-name="T273">.<text:s/></text:span><text:span text:style-name="T274">VATESI TEISĖS</text:span></text:p>
      <text:p text:style-name="P275"/>
      <text:p text:style-name="P276">15. VATESI, atlikdama jai pavestas funkcijas ir siekdama<text:s/>savo veiklos tikslų, turi teisę:</text:p>
      <text:p text:style-name="P277">15.1. gauti iš branduolinės energetikos objekto projektą įgyvendinančių asmenų, pareiškėjų ir licencijos turėtojų, jiems paslaugas teikiančių, prekes tiekiančių, darbus atliekančių ar kitą su branduolinėmis ir (arba) branduolinio kuro ciklo medžiagomis susijusią veiklą vykdančių asmenų visą branduolinės saugos būklei peržiūrėti ir įvertinti reikalingą informaciją;<text:s/></text:p>
      <text:p text:style-name="P278">15.2. įstatymų ir kitų teisės aktų nustatyta tvarka gauti branduolinei saugai reglamentuoti ir iš Lietuvos Respublikos branduolinio ginklo neplatinimo ir kitų tarptautinių įsipareigojimų<text:s/><text:soft-page-break/>atsirandančių reikalavimų įgyvendinimui prižiūrėti reikalingą informaciją ir dokumentus iš tokia informacija ar dokumentais disponuojančių asmenų;</text:p>
      <text:p text:style-name="P279">15.3. koordinuoti veiksmus su kitomis valstybės valdymo ir (ar) savivaldybių institucijomis, jeigu to reikia branduolinės saugos reglamentavimo funkcijoms atlikti;<text:s/></text:p>
      <text:p text:style-name="P280">15.4. naudotis ekspertų ir konsultantų, mokslinės-techninės paramos organizacijų, kitų tiekėjų, nepriklausomų<text:s/>nuo pareiškėjų, licencijos turėtojų ar kitą su branduolinėmis ir (arba) branduolinio kuro ciklo medžiagomis susijusią veiklą vykdančių asmenų paslaugomis;</text:p>
      <text:p text:style-name="P281">15.5. teisės aktų nustatyta tvarka naudotis prieiga prie Valstybės jonizuojančiosios spinduliuotės šaltinių ir darbuotojų apšvitos registre esančių duomenų, kurių reikia VATESI funkcijoms tinkamai atlikti;</text:p>
      <text:p text:style-name="P282">15.6. gauti iš tikrinamo ūkio subjekto technines priemones, būtinas priežiūros tikslais tikrinamoms konstrukcijoms, sistemoms ir komponentams įvertinti;<text:s/></text:p>
      <text:p text:style-name="P283">15.7. gauti iš tikrinamo ūkio subjekto specialią aprangą ir kitas asmeninės apsaugos priemones, jeigu priežiūros tikslais patikrinimai atliekami teritorijose ar patalpose, galinčiose kelti pavojų žmonių sveikatai ir saugumui.</text:p>
      <text:p text:style-name="P284">16. VATESI turi ir kitų teisių, kurias jai suteikia Lietuvos Respublikos įstatymai ir kiti teisės aktai.</text:p>
      <text:p text:style-name="P285"/>
      <text:p text:style-name="P286"><text:span text:style-name="T287">IV</text:span><text:span text:style-name="T288">.<text:s/></text:span><text:span text:style-name="T289">VATESI VEIKLOS ORGANIZAVIMAS</text:span></text:p>
      <text:p text:style-name="P290"/>
      <text:p text:style-name="P291"><text:span text:style-name="T292">17</text:span><text:span text:style-name="T293">. VATESI veikla organizuojama vadovaujantis strateginiu veiklos planu ir metiniu veiklos planu, kurių rengimą ir<text:s/></text:span><text:span text:style-name="T294">tvirtinimą nustato Lietuvos Respublikos branduolinės energijos įstatymas ir Strateginio planavimo metodika, patvirtinta Lietuvos Respublikos Vyriausybės 2002 m. birželio 6 d. nutarimu Nr. 827 „Dėl Strateginio planavimo metodikos patvirtinimo“.</text:span><text:s/></text:p>
      <text:p text:style-name="P295">Punkto<text:s/>pakeitimai:</text:p>
      <text:p text:style-name="P296"><text:span text:style-name="T297">Nr.<text:s/></text:span><text:a xlink:href="https://www.e-tar.lt/portal/legalAct.html?documentId=a38a5a40faeb11e5a52397090a2fa158" office:target-frame-name="_top" xlink:show="replace"><text:span text:style-name="T298">318</text:span></text:a><text:span text:style-name="T299">, 2016-03-30, paskelbta TAR 2016-04-05, i. k. 2016-07618</text:span></text:p>
      <text:p text:style-name="Normal"/>
      <text:p text:style-name="P300">18. VATESI vadovauja viršininkas. VATESI viršininko skyrimo ir atleidimo tvarka ir pagrindai, atskaitomybė, pavaldumas ir kompetencija nustatyti Lietuvos Respublikos branduolinės energijos įstatyme.</text:p>
      <text:p text:style-name="P301">19. VATESI viršininko pavaduotojus skiria Ministras Pirmininkas VATESI viršininko teikimu.<text:s/></text:p>
      <text:p text:style-name="P302">20. VATESI viršininko nesant,<text:s/>atsižvelgiant į pavaduotojų skaičių, viršininko funkcijas laikinai atlieka VATESI viršininko pirmasis pavaduotojas, jo nesant – antrasis pavaduotojas, o šio nesant – trečiasis pavaduotojas.</text:p>
      <text:p text:style-name="P303">21. VATESI vidaus darbo tvarka, VATESI padalinių ir nepriklausančių padaliniams valstybės tarnautojų ir darbuotojų, dirbančių pagal darbo sutartį, veikla reglamentuojama VATESI viršininko įsakymais tvirtinamose VATESI vidaus darbo tvarkos taisyklėse, VATESI vidaus darbo reglamente, VATESI padalinių nuostatuose, valstybės tarnautojų ir darbuotojų, dirbančių pagal darbo sutartį, pareigybių aprašymuose ir kituose vidaus administravimo teisės aktuose.</text:p>
      <text:p text:style-name="P304"><text:span text:style-name="T305">22</text:span><text:span text:style-name="T306">. VATESI valstybės tarnautojų ir darbuotojų, dirbančių pagal darbo sutartį, priėmimo į pareigas tvarką, atleidimo iš</text:span><text:span text:style-name="T307"><text:s/>pareigų, darbo užmokesčio, pašalpų mokėjimo jiems tvarką ir sąlygas, jų teises ir pareigas, tarnybinę ir drausminę atsakomybę, socialines ir kitas garantijas nustato Lietuvos Respublikos valstybės tarnybos įstatymas ir Lietuvos Respublikos darbo kodeksas.</text:span><text:s/></text:p>
      <text:p text:style-name="P308">Punkto pakeitimai:</text:p>
      <text:p text:style-name="P309"><text:span text:style-name="T310">Nr.<text:s/></text:span><text:a xlink:href="https://www.e-tar.lt/portal/legalAct.html?documentId=a38a5a40faeb11e5a52397090a2fa158" office:target-frame-name="_top" xlink:show="replace"><text:span text:style-name="T311">318</text:span></text:a><text:span text:style-name="T312">, 2016-03-30, paskelbta TAR 2016-04-05, i. k. 2016-07618</text:span></text:p>
      <text:p text:style-name="Normal"/>
      <text:p text:style-name="P313"><text:span text:style-name="T314">V</text:span><text:span text:style-name="T315">.<text:s/></text:span><text:span text:style-name="T316">VATESI VIDAUS ADMINISTRAVIMO KONTROLĖ</text:span></text:p>
      <text:p text:style-name="P317"/>
      <text:p text:style-name="P318">23. VATESI valstybinį (finansinį ir veiklos) auditą atlieka Lietuvos Respublikos valstybės kontrolė.<text:s/></text:p>
      <text:p text:style-name="P319">24. VATESI strateginio veiklos plano ir metinio veiklos plano įgyvendinimo kontrolę atlieka<text:s/><text:soft-page-break/>VATESI viršininkas arba VATESI viršininko sudaryta strateginio planavimo grupė.<text:s/></text:p>
      <text:p text:style-name="P320">25. VATESI vidaus auditą atlieka VATESI įsteigtas vidaus audito skyrius teisės aktų nustatyta tvarka.<text:s/></text:p>
      <text:p text:style-name="P321">Punkto pakeitimai:</text:p>
      <text:p text:style-name="P322"><text:span text:style-name="T323">Nr.<text:s/></text:span><text:a xlink:href="https://www.e-tar.lt/portal/legalAct.html?documentId=TAR.827B1702A916" office:target-frame-name="_top" xlink:show="replace"><text:span text:style-name="T324">531</text:span></text:a><text:span text:style-name="T325">, 2013-06-12, Žin., 2013, Nr. 65-3243<text:s/></text:span><text:span text:style-name="T326">(2013-06-20), i. k. 1131100NUTA00000531</text:span></text:p>
      <text:p text:style-name="Normal"/>
      <text:p text:style-name="P327">26. VATESI finansų kontrolę vykdo VATESI viršininkas, VATESI viršininko paskirti viršininko pavaduotojai ir (arba) valstybės tarnautojai ir darbuotojai, dirbantys pagal darbo sutartį.<text:s/></text:p>
      <text:p text:style-name="P328"/>
      <text:p text:style-name="P329"><text:span text:style-name="T330">VI</text:span><text:span text:style-name="T331">.<text:s/></text:span><text:span text:style-name="T332">BAIGIAMOSIOS NU</text:span><text:span text:style-name="T333">OSTATOS</text:span></text:p>
      <text:p text:style-name="P334"/>
      <text:p text:style-name="P335"><text:span text:style-name="T336">27</text:span><text:span text:style-name="T337">. VATESI gali būti pertvarkoma, reorganizuojama ir likviduojama Lietuvos Respublikos civilinio kodekso ir Lietuvos Respublikos biudžetinių įstaigų įstatymo nustatyta tvarka.</text:span><text:s/></text:p>
      <text:p text:style-name="P338">Punkto pakeitimai:</text:p>
      <text:p text:style-name="P339"><text:span text:style-name="T340">Nr.<text:s/></text:span><text:a xlink:href="https://www.e-tar.lt/portal/legalAct.html?documentId=a38a5a40faeb11e5a52397090a2fa158" office:target-frame-name="_top" xlink:show="replace"><text:span text:style-name="T341">318</text:span></text:a><text:span text:style-name="T342">, 2016-03-30, paskelbta TAR 2016-04-05, i. k. 2016-07618</text:span></text:p>
      <text:p text:style-name="Normal"/>
      <text:p text:style-name="P343">_________________</text:p>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Vyriausybė, Nutarimas</text:span></text:p>
      <text:p text:style-name="P353"><text:span text:style-name="T354">Nr.<text:s/></text:span><text:a xlink:href="https://www.e-tar.lt/portal/legalAct.html?documentId=TAR.827B1702A916" office:target-frame-name="_top" xlink:show="replace"><text:span text:style-name="T355">531</text:span></text:a><text:span text:style-name="T356">, 2013-06-12, Žin., 2013, Nr. 65-3243 (2013-06-20), i. k. 1131100NUTA00000531</text:span></text:p>
      <text:p text:style-name="P357"><text:span text:style-name="T358">Dėl Lietuvos Respublikos Vyriausybės 2012 m. lapkričio 21 d. nutarimo Nr. 1406 "Dėl Valstybinės atominė</text:span><text:span text:style-name="T359">s energetikos saugos inspekcijos nuostatų patvirtinimo ir Lietuvos Respublikos Vyriausybės 2002 m. liepos 1 d. nutarimo Nr. 1014 "Dėl Valstybinės atominės energetikos saugos inspekcijos nuostatų ir Valstybinės atominės<text:s/></text:span><text:soft-page-break/><text:span text:style-name="T360">energetikos saugos inspekcijos tarybo</text:span><text:span text:style-name="T361">s nuostatų patvirtinimo" ir jį keitusio nutarimo pripažinimo netekusiais galios" pakeitimo</text:span></text:p>
      <text:p text:style-name="P362"/>
      <text:p text:style-name="P363"><text:span text:style-name="T364">2.</text:span></text:p>
      <text:p text:style-name="P365"><text:span text:style-name="T366">Lietuvos Respublikos Vyriausybė, Nutarimas</text:span></text:p>
      <text:p text:style-name="P367"><text:span text:style-name="T368">Nr.<text:s/></text:span><text:a xlink:href="https://www.e-tar.lt/portal/legalAct.html?documentId=TAR.2CA3C718D44F" office:target-frame-name="_top" xlink:show="replace"><text:span text:style-name="T369">670</text:span></text:a><text:span text:style-name="T370">, 2013-07-24, Žin., 2013, Nr.</text:span><text:span text:style-name="T371"><text:s/>83-4152 (2013-07-30), i. k. 1131100NUTA00000670</text:span></text:p>
      <text:p text:style-name="P372"><text:span text:style-name="T373">Dėl Lietuvos Respublikos Vyriausybės 2012 m. lapkričio 21 d. nutarimo Nr. 1406 "Dėl Valstybinės atominės energetikos saugos inspekcijos nuostatų patvirtinimo ir Lietuvos Respublikos Vyriausybės 2002 m. liepo</text:span><text:span text:style-name="T374">s 1 d. nutarimo Nr. 1014 "Dėl Valstybinės atominės energetikos saugos inspekcijos nuostatų ir Valstybinės atominės energetikos saugos inspekcijos tarybos nuostatų patvirtinimo" ir jį keitusio nutarimo pripažinimo netekusiais galios" pakeitimo</text:span></text:p>
      <text:p text:style-name="P375"/>
      <text:p text:style-name="P376"><text:span text:style-name="T377">3.</text:span></text:p>
      <text:p text:style-name="P378"><text:span text:style-name="T379">Lietuvos<text:s/></text:span><text:span text:style-name="T380">Respublikos Vyriausybė, Nutarimas</text:span></text:p>
      <text:p text:style-name="P381"><text:span text:style-name="T382">Nr.<text:s/></text:span><text:a xlink:href="https://www.e-tar.lt/portal/legalAct.html?documentId=a38a5a40faeb11e5a52397090a2fa158" office:target-frame-name="_top" xlink:show="replace"><text:span text:style-name="T383">318</text:span></text:a><text:span text:style-name="T384">, 2016-03-30, paskelbta TAR 2016-04-05, i. k. 2016-07618</text:span></text:p>
      <text:p text:style-name="P385"><text:span text:style-name="T386">Dėl Lietuvos Respublikos Vyriausybės 2012 m. lapkričio 21 d.</text:span><text:span text:style-name="T387"><text:s/>nutarimo Nr. 1406 „Dėl Valstybinės atominės energetikos saugos inspekcijos nuostatų patvirtinimo ir Lietuvos Respublikos Vyriausybės 2002 m. liepos 1 d. nutarimo Nr. 1014 „Dėl Valstybinės atominės energetikos saugos inspekcijos nuostatų ir Valstybinės ato</text:span><text:span text:style-name="T388">minės energetikos saugos inspekcijos tarybos nuostatų patvirtinimo“ ir jį keitusio nutarimo pripažinimo netekusiais galios“ pakeitimo</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ĖS ATOMINĖS ENERGETIKOS SAUGOS INSPEKCIJOS NUOSTATŲ PATVIRTINIMO IR LIETUVOS RESPUBLIKOS VYRIAUSYBĖS 2002 M</dc:title>
    <meta:initial-creator>lrvk</meta:initial-creator>
    <dc:creator>adlibuser</dc:creator>
    <meta:creation-date>2022-07-04T08:13:00Z</meta:creation-date>
    <dc:date>2022-07-04T08:13:00Z</dc:date>
    <meta:print-date>2012-11-19T08:27:00Z</meta:print-date>
    <meta:template xlink:href="Normal.dotm" xlink:type="simple"/>
    <meta:editing-cycles>2</meta:editing-cycles>
    <meta:editing-duration>PT0S</meta:editing-duration>
    <meta:document-statistic meta:page-count="18" meta:paragraph-count="200" meta:word-count="3704" meta:character-count="30547" meta:row-count="795" meta:non-whitespace-character-count="27043"/>
  </office:meta>
</office:document-meta>
</file>