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 fo:letter-spacing="0.0138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0-25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3FA87261D056" office:target-frame-name="_top" xlink:show="replace"><text:span text:style-name="T11">71-637</text:span></text:a><text:span text:style-name="T12">, i. k. 104233SISAK001A-184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4 m. rugsėjo 15 d. Nr. 1A-184</text:p>
      <text:p text:style-name="P22">Vilnius</text:p>
      <text:p text:style-name="P23"/>
      <text:p text:style-name="P24"/>
      <text:p text:style-name="P25"><text:span text:style-name="T26">Vadovaudamasis Lietuvos Resp</text:span><text:span text:style-name="T27">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 d</text:span><text:span text:style-name="T30">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</text:span><text:span text:style-name="T34">7</text:span></text:a><text:span text:style-name="T35">) patvirtinta Augalų dauginamosios medžiagos tiekėjų atestacijos tvarka,</text:span></text:p>
      <text:p text:style-name="P36"><text:span text:style-name="T37">1</text:span><text:span text:style-name="T38">.<text:s/></text:span><text:span text:style-name="T39">Atestuoju</text:span><text:span text:style-name="T40"><text:s/>augalų dauginamosios medžiagos tiekėjais:</text:span></text:p>
      <text:p text:style-name="P41"><text:span text:style-name="T42">1.1</text:span><text:span text:style-name="T43">. lauko:</text:span></text:p>
      <text:p text:style-name="P44"><text:span text:style-name="T45">1.1.1</text:span><text:span text:style-name="T46">. UAB „Agrokoncernas“, kodas 133849777.</text:span></text:p>
      <text:p text:style-name="P47"><text:span text:style-name="T48">1.2</text:span><text:span text:style-name="T49">. sodo:</text:span></text:p>
      <text:p text:style-name="P50"><text:span text:style-name="T51">1.2.1</text:span><text:span text:style-name="T52">. ūkininką Remigijų Gailį, Plungės r.<text:s/></text:span><text:span text:style-name="T53">sav., Alsėdžių mstl.;</text:span></text:p>
      <text:p text:style-name="P54"><text:span text:style-name="T55">1.2.2.</text:span><text:span text:style-name="T56"><text:s/>Neteko galios nuo 2012-10-25</text:span></text:p>
      <text:p text:style-name="P57">Punkto naikinimas:</text:p>
      <text:p text:style-name="P58"><text:span text:style-name="T59">Nr.<text:s/></text:span><text:a xlink:href="https://www.e-tar.lt/portal/legalAct.html?documentId=TAR.4115F6443125" office:target-frame-name="_top" xlink:show="replace"><text:span text:style-name="T60">A1-302</text:span></text:a><text:span text:style-name="T61">, 2012-10-18, Informaciniai pranešimai 2012, Nr. 85-736 (2012-10-24), i. k. 11222ATIS</text:span><text:span text:style-name="T62">AK00A1-302</text:span></text:p>
      <text:p text:style-name="Normal"/>
      <text:p text:style-name="P63"><text:span text:style-name="T64">2</text:span><text:span text:style-name="T65">.<text:s/></text:span><text:span text:style-name="T66">Išduodu</text:span><text:span text:style-name="T67"><text:s/></text:span><text:span text:style-name="T68">1 punktu atestuotiems tiekėjams augalų dauginamosios medžiagos tiekėjo pažymėjimus.</text:span></text:p>
      <text:p text:style-name="P69"/>
      <text:p text:style-name="P70"/>
      <text:p text:style-name="P71"/>
      <text:p text:style-name="P72"><text:span text:style-name="T73">VIRŠININKAS</text:span><text:span text:style-name="T74"><text:tab/>JONAS LISAUSK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ės augalininkystės tarnyba prie Žemės ūkio ministerijos, Įsakymas</text:span></text:p>
      <text:p text:style-name="P84"><text:span text:style-name="T85">Nr.<text:s/></text:span><text:a xlink:href="https://www.e-tar.lt/portal/legalAct.html?documentId=TAR.4115F6443125" office:target-frame-name="_top" xlink:show="replace"><text:span text:style-name="T86">A1-302</text:span></text:a><text:span text:style-name="T87">, 2012-10-18, Informaciniai pranešimai, 2012, Nr. 85-736 (2012-10-24), i. k. 11222ATISAK00A1-302</text:span></text:p>
      <text:p text:style-name="P88"><text:span text:style-name="T89">Dėl Valstybinės sėklų ir grūdų tarnybos prie Žemės ūkio ministerijos virš</text:span><text:span text:style-name="T90">ininko 2004 m. rugsėjo 15 d. įsakymo Nr. 1A-184 "Dėl augalų dauginamosios medžiagos tiekėjų atestacijos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14:50:00Z</meta:creation-date>
    <dc:date>2016-03-11T14:50:00Z</dc:date>
    <meta:template xlink:href="Normal" xlink:type="simple"/>
    <meta:editing-cycles>2</meta:editing-cycles>
    <meta:editing-duration>PT0S</meta:editing-duration>
    <meta:document-statistic meta:page-count="1" meta:paragraph-count="35" meta:word-count="266" meta:character-count="2044" meta:row-count="90" meta:non-whitespace-character-count="1813"/>
  </office:meta>
</office:document-meta>
</file>