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font-name-asian="Calibri" fo:letter-spacing="0.0555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1666in"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1666in" fo:text-indent="0.3937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1666in"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margin-left="3.3472in">
        <style:tab-stops/>
      </style:paragraph-properties>
      <style:text-properties style:language-asian="ar" style:country-asian="SA"/>
    </style:style>
    <style:style style:name="P111" style:parent-style-name="Normal" style:family="paragraph">
      <style:paragraph-properties fo:margin-left="3.347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justify"/>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text-properties style:language-asian="lt" style:country-asian="LT"/>
    </style:style>
    <style:style style:name="P12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6895in" fo:text-indent="-0.1972in">
        <style:tab-stops>
          <style:tab-stop style:type="left" style:position="4.2326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1666in"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4"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5"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6"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8"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1"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2" style:parent-style-name="Normal" style:family="paragraph">
      <style:paragraph-properties fo:text-align="justify" style:line-height-at-least="0.1666in" fo:text-indent="0.4923in">
        <style:tab-stops>
          <style:tab-stop style:type="left" style:position="0.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language-asian="lt" style:country-asian="LT"/>
    </style:style>
    <style:style style:name="T260" style:parent-style-name="DefaultParagraphFont" style:family="text">
      <style:text-properties fo:font-style="italic" style:font-style-asian="italic" style:font-style-complex="italic"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text-properties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7875in" fo:text-indent="-0.2951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7875in" fo:text-indent="-0.2951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0.7875in" fo:text-indent="-0.2951in">
        <style:tab-stops>
          <style:tab-stop style:type="left" style:position="0.197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margin-left="0.7875in" fo:text-indent="-0.2951in">
        <style:tab-stops>
          <style:tab-stop style:type="left" style:position="0.197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margin-left="0.7875in" fo:text-indent="-0.2951in">
        <style:tab-stops>
          <style:tab-stop style:type="left" style:position="0.197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margin-left="0.7875in" fo:text-indent="-0.2951in">
        <style:tab-stops>
          <style:tab-stop style:type="left" style:position="0.098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margin-left="0.7875in" fo:text-indent="-0.2951in">
        <style:tab-stops>
          <style:tab-stop style:type="left" style:position="0.098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margin-left="0.7875in" fo:text-indent="-0.2951in">
        <style:tab-stops>
          <style:tab-stop style:type="left" style:position="0.098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margin-left="0.7875in" fo:text-indent="-0.2951in">
        <style:tab-stops>
          <style:tab-stop style:type="left" style:position="0.098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text-properties style:language-asian="lt" style:country-asian="LT"/>
    </style:style>
    <style:style style:name="P43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00"/>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style:line-height-at-least="0.1666in" fo:text-indent="0.4923in">
        <style:tab-stops>
          <style:tab-stop style:type="left" style:position="0.5909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style:line-height-at-least="0.1666in" fo:text-indent="0.4923in">
        <style:tab-stops>
          <style:tab-stop style:type="left" style:position="0.5909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font-weight="bold" style:font-weight-asian="bold"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font-weight="bold" style:font-weight-asian="bold"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line-height-at-least="0.1666in" fo:text-indent="0.4923in">
        <style:tab-stops>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8861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tab-stops>
          <style:tab-stop style:type="left" style:position="0.8861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per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639" style:parent-style-name="DefaultParagraphFont" style:family="text">
      <style:text-properties style:font-name-asian="Calibri" style:font-weight-complex="bold" fo:color="#000000" style:font-size-complex="12pt" style:language-asian="lt" style:country-asian="LT"/>
    </style:style>
    <style:style style:name="T640" style:parent-style-name="DefaultParagraphFont" style:family="text">
      <style:text-properties style:font-name-asian="Calibri" style:font-weight-complex="bold" fo:color="#000000"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weight-complex="bold" fo:color="#000000" style:font-size-complex="12pt" style:language-asian="lt" style:country-asian="LT"/>
    </style:style>
    <style:style style:name="T643" style:parent-style-name="DefaultParagraphFont" style:family="text">
      <style:text-properties style:font-name-asian="Calibri" style:font-weight-complex="bold" fo:color="#000000" style:font-size-complex="12pt" style:language-asian="lt" style:country-asian="LT"/>
    </style:style>
    <style:style style:name="T644" style:parent-style-name="DefaultParagraphFont" style:family="text">
      <style:text-properties style:font-name-asian="Calibri" style:font-weight-complex="bold" fo:color="#000000" style:font-size-complex="12pt" style:language-asian="lt" style:country-asian="LT"/>
    </style:style>
    <style:style style:name="T645" style:parent-style-name="DefaultParagraphFont" style:family="text">
      <style:text-properties style:font-name-asian="Calibri" style:font-weight-complex="bold" fo:color="#000000" style:font-size-complex="12pt" style:language-asian="lt" style:country-asian="LT"/>
    </style:style>
    <style:style style:name="P646"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text-properties style:language-asian="lt" style:country-asian="LT"/>
    </style:style>
    <style:style style:name="P658" style:parent-style-name="Normal" style:family="paragraph">
      <style:paragraph-properties fo:text-align="justify" fo:text-indent="0.4923in"/>
      <style:text-properties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1666in" fo:text-indent="0.4923in">
        <style:tab-stops>
          <style:tab-stop style:type="left" style:position="0.492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style:line-height-at-least="0.1666in">
        <style:tab-stops>
          <style:tab-stop style:type="left" style:position="0.4923in"/>
        </style:tab-stops>
      </style:paragraph-properties>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P746" style:parent-style-name="Normal" style:family="paragraph">
      <style:paragraph-properties fo:text-align="center" style:line-height-at-least="0.1666in">
        <style:tab-stops>
          <style:tab-stop style:type="left" style:position="0.4923in"/>
        </style:tab-stops>
      </style:paragraph-properties>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font-weight-complex="bold" style:font-style-complex="italic" style:language-asian="lt" style:country-asian="LT"/>
    </style:style>
    <style:style style:name="T777" style:parent-style-name="DefaultParagraphFont" style:family="text">
      <style:text-properties style:font-weight-complex="bold" style:font-style-complex="italic"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tab-stops>
          <style:tab-stop style:type="left" style:position="0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tab-stops>
          <style:tab-stop style:type="left" style:position="0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8861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tab-stops>
          <style:tab-stop style:type="left" style:position="1.0833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tab-stops>
          <style:tab-stop style:type="left" style:position="1.083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fo:text-indent="0.4923in"/>
    </style:style>
    <style:style style:name="P885" style:parent-style-name="Normal" style:family="paragraph">
      <style:paragraph-properties fo:text-align="center" style:line-height-at-least="0.1666in">
        <style:tab-stops>
          <style:tab-stop style:type="left" style:position="0.4923in"/>
        </style:tab-stops>
      </style:paragraph-properties>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center" style:line-height-at-least="0.1666in">
        <style:tab-stops>
          <style:tab-stop style:type="left" style:position="0.4923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fo:color="#000000"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tab-stops>
          <style:tab-stop style:type="left" style:position="0.7875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text-properties style:language-asian="lt" style:country-asian="L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fo:margin-left="0.5in">
        <style:tab-stops/>
      </style:paragraph-properties>
      <style:text-properties fo:font-weight="bold" style:font-weight-asian="bold"/>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language-asian="lt" style:country-asian="LT"/>
    </style:style>
    <style:style style:name="P1002" style:parent-style-name="Normal" style:family="paragraph">
      <style:paragraph-properties>
        <style:tab-stops>
          <style:tab-stop style:type="left" style:position="4.3312in"/>
          <style:tab-stop style:type="right" style:position="5.768in"/>
        </style:tab-stops>
      </style:paragraph-properties>
    </style:style>
    <style:style style:name="P1003" style:parent-style-name="Normal" style:family="paragraph">
      <style:paragraph-properties fo:text-align="center">
        <style:tab-stops>
          <style:tab-stop style:type="left" style:position="4.3312in"/>
          <style:tab-stop style:type="right" style:position="5.768in"/>
        </style:tab-stops>
      </style:paragraph-properties>
    </style:style>
    <style:style style:name="T1004" style:parent-style-name="DefaultParagraphFont" style:family="text">
      <style:text-properties fo:color="#000000"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office:automatic-styles>
  <office:body>
    <office:text text:use-soft-page-breaks="true">
      <text:p text:style-name="P1"><text:span text:style-name="T7">Suvestinė redakcija nuo 2019-07-01 iki 2019-09-19</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 iš valstybės ir savivaldybių institucijų ir įstaigų įstatymo 5 stra</text:span><text:span text:style-name="T31">ipsnio 1 dalimi ir 7 straipsnio 4 dalimi<text:s/></text:span><text:span text:style-name="T32">ir įgyvendindama<text:s/></text:span><text:span text:style-name="T33">2016 m. spalio 26 d. Europos Parlamento ir Tarybos direktyvą (ES) 2016/2102 dėl viešojo sektoriaus institucijų interneto svetainių ir mobiliųjų programų prieinamumo (</text:span><text:span text:style-name="T34">OL 2016 L 327, p. 1),</text:span><text:span text:style-name="T35"><text:s/>Lietuvos Respublikos Vyriausybė</text:span><text:span text:style-name="T36"><text:s/></text:span><text:span text:style-name="T37">nutari</text:span><text:span text:style-name="T38">a:<text:s/></text:span></text:p>
      <text:p text:style-name="P39"><text:span text:style-name="T40">1</text:span><text:span text:style-name="T41">. Patvirtinti Bendrųjų reikalavimų valstybės ir savivaldybių institucijų ir įstaigų interneto svetainėms ir mobiliosioms programoms aprašą (pridedama).</text:span></text:p>
      <text:p text:style-name="P42"><text:span text:style-name="T43">2</text:span><text:span text:style-name="T44">. Įgalioti Informacinės visuomenės plėtros komitetą</text:span><text:span text:style-name="T45"><text:s/>atlikti Bendrųjų reikalavimų valstybės ir savivaldybių institucijų ir įstaigų interneto svetainėms ir mobiliosioms programoms apraše nurodytas įgaliotosios institucijos funkcijas.</text:span><text:s/></text:p>
      <text:p text:style-name="P46">Punkto pakeitimai:</text:p>
      <text:p text:style-name="P47"><text:span text:style-name="T48">Nr.<text:s/></text:span><text:a xlink:href="https://www.e-tar.lt/portal/legalAct.html?documentId=45c4c840ff9e11e8a969c20aa4d38bd4" office:target-frame-name="_top" xlink:show="replace"><text:span text:style-name="T49">1261</text:span></text:a><text:span text:style-name="T50">, 2018-12-12, paskelbta TAR 2018-12-14, i. k. 2018-20544</text:span></text:p>
      <text:p text:style-name="Normal"/>
      <text:p text:style-name="P51"><text:span text:style-name="T52">3</text:span><text:span text:style-name="T53">. Pavesti:<text:s/></text:span></text:p>
      <text:p text:style-name="P54"><text:span text:style-name="T55">3.1</text:span><text:span text:style-name="T56">. Informacinės visuomenės plėtros komitetui kartą per metus, konsultuojantis su nevyriausybinėmis organizacijomis, kurios ats</text:span><text:span text:style-name="T57">tovauja tikslinėms grupėms, atlikti valstybės ir savivaldybių institucijų ir įstaigų interneto svetainių ir mobiliųjų programų būklės analizę ir kasmet iki liepos 1 d. pateikti Lietuvos Respublikos ekonomikos ir inovacijų ministerijai (toliau – ministerija</text:span><text:span text:style-name="T58">) šios analizės rezultatus;</text:span><text:s/></text:p>
      <text:p text:style-name="P59">Papunkčio pakeitimai:</text:p>
      <text:p text:style-name="P60"><text:span text:style-name="T61">Nr.<text:s/></text:span><text:a xlink:href="https://www.e-tar.lt/portal/legalAct.html?documentId=45c4c840ff9e11e8a969c20aa4d38bd4" office:target-frame-name="_top" xlink:show="replace"><text:span text:style-name="T62">1261</text:span></text:a><text:span text:style-name="T63">, 2018-12-12, paskelbta TAR 2018-12-14, i. k. 2018-20544</text:span></text:p>
      <text:p text:style-name="Normal"/>
      <text:p text:style-name="P64"><text:span text:style-name="T65">3.2</text:span><text:span text:style-name="T66">. ministerijai – įvertinti gautos<text:s/></text:span><text:span text:style-name="T67">analizės rezultatus ir savo pasiūlymus ir išvadas dėl valstybės ir savivaldybių institucijų ir įstaigų interneto svetainių ir mobiliųjų programų tobulinimo iki liepos 20 d. pateikti Informacinės visuomenės plėtros komitetui; Informacinės visuomenės plėtros</text:span><text:span text:style-name="T68"><text:s/>komitetui apibendrinti ministerijos pateiktus pasiūlymus ir išvadas dėl valstybės ir savivaldybių institucijų ir įstaigų interneto svetainių ir mobiliųjų programų tobulinimo ir kasmet iki rugpjūčio 1 d. analizės rezultatus paskelbti Informacinės visuomenė</text:span><text:span text:style-name="T69">s plėtros komiteto interneto svetainėje;</text:span></text:p>
      <text:p text:style-name="P70"><text:span text:style-name="T71">3.3</text:span><text:span text:style-name="T72">. valstybės ir savivaldybių institucijoms ir įstaigoms – ne vėliau kaip iki einamųjų metų spalio 1 d. pašalinti valstybės ir savivaldybių institucijų ir įstaigų interneto svetainių ir mobiliųjų programų<text:s/></text:span><text:span text:style-name="T73">trūkumus pagal Informacinės visuomenės plėtros komiteto parengtus ir jo interneto svetainėje paskelbtus analizės rezultatus ir apie atliktus veiksmus raštu informuoti Informacinės visuomenės plėtros komitetą.</text:span><text:span text:style-name="T74"><text:s/></text:span></text:p>
      <text:p text:style-name="P75"><text:span text:style-name="T76">4</text:span><text:span text:style-name="T77">. Nustatyti, kad Bendrųjų reikalavimų v</text:span><text:span text:style-name="T78">alstybės ir savivaldybių institucijų ir įstaigų interneto svetainėms ir mobiliosioms programoms apraše nurodytų reikalavimų įgyvendinimą<text:s/></text:span><text:soft-page-break/><text:span text:style-name="T79">koordinuoja ir metodinę paramą – išvadas ir rekomendacijas – teikia Informacinės visuomenės plėtros komitetas.<text:s/></text:span></text:p>
      <text:p text:style-name="P80"><text:span text:style-name="T81">5</text:span><text:span text:style-name="T82">.<text:s/></text:span><text:span text:style-name="T83">Rekomenduoti<text:s/></text:span><text:span text:style-name="T84">Bendrųjų reikalavimų valstybės ir savivaldybių institucijų ir įstaigų interneto svetainėms</text:span><text:span text:style-name="T85"><text:s/></text:span><text:span text:style-name="T86">ir mobiliosioms programoms<text:s/></text:span><text:span text:style-name="T87">aprašo<text:s/></text:span><text:span text:style-name="T88">V<text:s/></text:span><text:span text:style-name="T89">skyriuje nustatytų reikalavimų laikytis subjektams, kurių interneto svetainėms ir mobiliosioms programoms netaikomas</text:span><text:span text:style-name="T90"><text:s/>Bendrųjų reikalavimų valstybės ir savivaldybių institucijų ir įstaigų interneto svetainėms<text:s/></text:span><text:span text:style-name="T91">ir mobiliosioms programoms<text:s/></text:span><text:span text:style-name="T92">aprašas.</text:span><text:s/></text:p>
      <text:p text:style-name="P93"/>
      <text:p text:style-name="P94"/>
      <text:p text:style-name="P95"/>
      <text:p text:style-name="P96">MINISTRAS PIRMININKAS<text:tab/>ALGIRDAS BRAZAUSKAS</text:p>
      <text:p text:style-name="P97"/>
      <text:p text:style-name="P98"/>
      <text:p text:style-name="P99"/>
      <text:p text:style-name="P100"><text:span text:style-name="T101">VIDAUS REIKALŲ MINISTRAS</text:span><text:span text:style-name="T102"><text:tab/>JUOZAS BERNATONIS</text:span></text:p>
      <text:p text:style-name="Normal"/>
      <text:soft-page-break/>
      <text:p text:style-name="P103">PATVIRTINTA<text:line-break/>Lietuvos Respublikos Vyriausybės<text:s/></text:p>
      <text:p text:style-name="P111"><text:span text:style-name="T112">2018 m. gruodžio 12 d. nutarimu<text:s/></text:span><text:span text:style-name="T113">Nr. 1261<text:s/></text:span></text:p>
      <text:p text:style-name="P114"/>
      <text:p text:style-name="P115"><text:span text:style-name="T116">BENDRŲJŲ REIKALAVIMŲ VALSTYBĖS IR SAVIVALDYBIŲ INSTITUCIJŲ IR<text:s/></text:span><text:span text:style-name="T117">ĮSTAIGŲ INTERNETO SVETAINĖMS IR MOBILIOSIOMS PROGRAMOMS APRAŠAS</text:span></text:p>
      <text:p text:style-name="P118"/>
      <text:p text:style-name="P119"><text:span text:style-name="T120">I</text:span><text:span text:style-name="T121"><text:s/>SKYRIUS</text:span></text:p>
      <text:p text:style-name="P122"><text:span text:style-name="T123">BENDROSIOS NUOSTATOS<text:s/></text:span></text:p>
      <text:p text:style-name="P124"/>
      <text:p text:style-name="P125"><text:span text:style-name="T126">1</text:span><text:span text:style-name="T127">.</text:span><text:span text:style-name="T128"><text:tab/></text:span><text:span text:style-name="T129">Bendrųjų reikalavimų valstybės ir savivaldybių institucijų ir įstaigų interneto svetainėms ir mobiliosioms programoms aprašo (toliau – Aprašas) tikslas – sudaryti visuomenei sąlygas gauti internetu visą viešą informaciją, nurodytą Lietuvos Respublikos teis</text:span><text:span text:style-name="T130">ės gauti informaciją iš valstybės ir savivaldybių institucijų ir įstaigų įstatymo 5 straipsnio 2 dalyje, apie<text:s/></text:span><text:span text:style-name="T131">valstybės ir savivaldybių institucijas ir įstaigas ir kitus subjektus,<text:s/></text:span><text:span text:style-name="T132">nurodytus Lietuvos Respublikos teisės gauti informaciją iš valstybės ir sav</text:span><text:span text:style-name="T133">ivaldybių institucijų ir įstaigų įstatymo 2 straipsnio 1 dalyje</text:span><text:span text:style-name="T134"><text:s/></text:span><text:span text:style-name="T135">(toliau – įstaigos)</text:span><text:span text:style-name="T136">, jų funkcijas, parengtus įstatymų ir kitų norminių teisės aktų projektus (toliau – įstatymų ir kitų norminių teisės aktų projektas (projektai) ir su jais susijusią teisinę<text:s/></text:span><text:span text:style-name="T137">informaciją, suvienodinti įstaigų interneto svetaines, užtikrinti jų veiksmingumą, jose pateikiamos informacijos aktualumą, patikimumą, paieškos galimybes, visuomenės poreikius atitinkančių svetainių kūrimą, reguliarų informacijos atnaujinimą</text:span><text:span text:style-name="T138">,<text:s/></text:span><text:span text:style-name="T139">įstaigų inte</text:span><text:span text:style-name="T140">rneto svetainių ar mobiliųjų programų<text:s/></text:span><text:span text:style-name="T141">pritaikymo prieinamumo reikalavimus,<text:s/></text:span><text:span text:style-name="T142">įstaigų interneto svetainių ar mobiliųjų programų<text:s/></text:span><text:span text:style-name="T143">pritaikymo prieinamumo reikalavimams tvarką,<text:s/></text:span><text:span text:style-name="T144">įstaigų interneto svetainių ar mobiliųjų programų atitikties prieinamumo reikalavimams</text:span><text:span text:style-name="T145"><text:s/>vertinimo tvarką,<text:s/></text:span><text:span text:style-name="T146">skundų dėl įstaigų interneto svetainių ar mobiliųjų programų nepritaikymo ar netinkamo pritaikymo prieinamumo reikalavimams teikimo tvarką.<text:s/></text:span></text:p>
      <text:p text:style-name="P147"><text:span text:style-name="T148">2</text:span><text:span text:style-name="T149">.</text:span><text:span text:style-name="T150"><text:tab/></text:span><text:span text:style-name="T151">Apraše vartojamos sąvokos:<text:s/></text:span></text:p>
      <text:p text:style-name="P152"><text:span text:style-name="T153">2.1</text:span><text:span text:style-name="T154">.</text:span><text:span text:style-name="T155"><text:tab/></text:span><text:span text:style-name="T156">Įrašas</text:span><text:span text:style-name="T157"><text:s/></text:span><text:span text:style-name="T158">–<text:s/></text:span><text:span text:style-name="T159">įrašyta garso, vaizdo, garso ir (arba) vaizdo</text:span><text:span text:style-name="T160"><text:s/>medžiaga su interaktyviomis funkcijomis.</text:span></text:p>
      <text:p text:style-name="P161">2.2.<text:tab/><text:span text:style-name="T162"><text:s/>Įstaigos interneto svetainės ar mobiliosios programos atitikties prieinamumo reikalavimams v</text:span><text:span text:style-name="T163">ertinimo duomenys</text:span><text:span text:style-name="T164"><text:s/></text:span><text:span text:style-name="T165">– skaičiais išreikšti stebėsenos veiklos, vykdomos siekiant patikrinti, ar įstaigų interneto s</text:span><text:span text:style-name="T166">vetainės ir mobiliosios programos atitinka Apraše nustatytus prieinamumo reikalavimus, rezultatai. Jie apima kiekybinę informaciją apie tikrintų įstaigų interneto svetainių ir mobiliųjų programų pavyzdžius (interneto svetainių ir mobiliųjų programų skaičiu</text:span><text:span text:style-name="T167">s ir galimas lankytojų arba naudotojų skaičius ir t. t.) ir kiekybinę informaciją apie prieinamumo lygį.</text:span></text:p>
      <text:p text:style-name="P168"><text:span text:style-name="T169">2.3</text:span><text:span text:style-name="T170">.</text:span><text:span text:style-name="T171"><text:tab/></text:span><text:span text:style-name="T172">P</text:span><text:span text:style-name="T173">aveldo kolekcijos objektai</text:span><text:span text:style-name="T174"><text:s/></text:span><text:span text:style-name="T175">– kultūros vertybės, kurios yra svarbios etniniu, archeologiniu, istoriniu, meniniu, moksliniu, techniniu, religiniu, estetiniu ar kitu požiūriu ir yra bibliotekose, archyvuose ir muziejuose saugomų kolekcijų dalis.<text:s/></text:span></text:p>
      <text:p text:style-name="P176"><text:span text:style-name="T177">2.4</text:span><text:span text:style-name="T178">.</text:span><text:span text:style-name="T179"><text:tab/></text:span><text:span text:style-name="T180">Raštinės programinės įrangos d</text:span><text:span text:style-name="T181">okumentų rinkmenos</text:span><text:span text:style-name="T182"><text:s/></text:span><text:span text:style-name="T183">–</text:span><text:span text:style-name="T184"><text:s/>raštinės programa sukurtas dokumentas, kurio pagrindinė paskirtis yra naudoti ne internete ir kuris yra skelbiamas įstaigos interneto svetainėje, pavyzdžiui, „</text:span><text:span text:style-name="T185">Adobe Portable Document Format</text:span><text:span text:style-name="T186">“</text:span><text:span text:style-name="T187"><text:s/></text:span><text:span text:style-name="T188">(PDF)</text:span><text:span text:style-name="T189">, „</text:span><text:span text:style-name="T190">Microsoft Office</text:span><text:span text:style-name="T191">“ dokumentai arba jų</text:span><text:span text:style-name="T192"><text:s/>atvirųjų programų atitikmenys.</text:span></text:p>
      <text:p text:style-name="P193"><text:span text:style-name="T194">2.5</text:span><text:span text:style-name="T195">.</text:span><text:span text:style-name="T196"><text:tab/>Kitos</text:span><text:span text:style-name="T197"><text:s/></text:span><text:span text:style-name="T198">Apraše vartojamos sąvokos atitinka Lietuvos Respublikos teisės gauti informaciją iš valstybės ir savivaldybių institucijų ir įstaigų įstatyme, Lietuvos Respublikos viešojo administravimo įstatyme,</text:span><text:span text:style-name="T199"><text:s/></text:span><text:span text:style-name="T200">2012 m. spal</text:span><text:span text:style-name="T201">io 25 d. Europos Parlamento ir Tarybos reglamente (ES) Nr. 1025/2012 dėl Europos standartizacijos, kuriuo iš dalies keičiamos Tarybos direktyvos 89/686/EEB ir 93/15/EEB ir Europos Parlamento ir Tarybos direktyvos 94/9/EB, 94/25/EB, 95/16/EB, 97/23/EB, 98/3</text:span><text:span text:style-name="T202">4/EB, 2004/22/EB, 2007/23/EB, 2009/23/EB ir 2009/105/EB ir panaikinamas Tarybos sprendimas 87/95/EEB ir Europos Parlamento ir Tarybos sprendimas Nr. 1673/2006/EB (</text:span><text:span text:style-name="T203">OL 2012 L 316, p. 12)</text:span><text:span text:style-name="T204"><text:s/></text:span><text:span text:style-name="T205">(toliau – Reglamentas</text:span><text:span text:style-name="T206"><text:s/></text:span><text:span text:style-name="T207">(ES) Nr. 1025/2012),<text:s/></text:span><text:span text:style-name="T208">vartojamas sąvokas.</text:span></text:p>
      <text:p text:style-name="P209"><text:span text:style-name="T210">3</text:span><text:span text:style-name="T211">.</text:span><text:span text:style-name="T212"><text:tab/>Įstaigos privalo turėti interneto svetainę, atitinkančią Apraše nurodytus reikalavimus, arba Apraše nustatytą informaciją skelbti centralizuotai specialiai šiam tikslui skirtuose įstaigų portaluose.</text:span></text:p>
      <text:p text:style-name="P213">Lietuvos Respublikos Vyriausybės kanceliarija, Vyriausybės įstaigos, Vyriausybei atskaitingos įstaigos, ministerijos, įstaigos prie ministerijų ir kitos šioms įstaigoms pavaldžios biudžetinės įstaigos, Lietuvos Respublikos viešojo administravimo įstatymo nustatyta tvarka įgaliotos atlikti viešąjį administravimą, Apraše nustatytą informaciją privalo skelbti įstaigų portale „Mano vyriausybė“. Įstaiga, turinti teritorinių padalinių, gali turėti bendrą interneto svetainę, kurioje teikiama Apraše nustatyta informacija apie teritorinius padalinius.</text:p>
      <text:p text:style-name="P214">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5">Lietuvos Respublikos Seimo, Lietuvos Respublikos Vyriausybės ir Lietuvos Respublikos Prezidento interneto svetainėms, kuriose yra teisės aktų paieškos sistema arba nuoroda į ją, netaikomi Aprašo 13.2 ir 13.4 papunkčių reikalavimai.</text:p>
      <text:p text:style-name="P216">Įstaigoms, kurios nerengia įstatymų ir kitų norminių teisės aktų projektų, netaikomi Aprašo 13.2.2 papunkčio reikalavimai.</text:p>
      <text:p text:style-name="P217">Jeigu įstaiga yra kriminalinės žvalgybos subjektas ar žvalgybos institucija, jai netaikomi Aprašo 13 punkto reikalavimai.</text:p>
      <text:p text:style-name="P218">Įstaigoms, kurios teikia asmenims viešąsias 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19">Įstaigoms, kurios neatlieka teisinio reguliavimo stebėsenos, netaikomi Aprašo 13.2.5 papunkčio reikalavimai.</text:p>
      <text:p text:style-name="P220">Įstaigoms, kurios neatlieka ūkio subjektų veiklos priežiūros, netaikomi Aprašo 13.5.8 papunkčio reikalavimai.</text:p>
      <text:p text:style-name="P221">Lietuvos<text:s/>Respublikos Vyriausybei neatskaitingoms institucijoms ir įstaigoms Aprašo 9 punkto trečiojoje pastraipoje nustatyti reikalavimai yra rekomendaciniai.</text:p>
      <text:p text:style-name="P222"><text:span text:style-name="T223">Įstaigoms, kurios nevykdo Lietuvos Respublikos korupcijos prevencijos įstatyme nustatytų korupcijos<text:s/></text:span><text:span text:style-name="T224">prevencijos priemonių, netaikomi Aprašo 13.4 papunkčio reikalavimai.</text:span><text:s/></text:p>
      <text:p text:style-name="P225">Punkto pakeitimai:</text:p>
      <text:p text:style-name="P226"><text:span text:style-name="T227">Nr.<text:s/></text:span><text:a xlink:href="https://www.e-tar.lt/portal/legalAct.html?documentId=45c4c840ff9e11e8a969c20aa4d38bd4" office:target-frame-name="_top" xlink:show="replace"><text:span text:style-name="T228">1261</text:span></text:a><text:span text:style-name="T229">, 2018-12-12, paskelbta TAR 2018-12-14, i. k. 2018-20544</text:span></text:p>
      <text:p text:style-name="Normal"/>
      <text:p text:style-name="P230"><text:span text:style-name="T231">4</text:span><text:span text:style-name="T232">.</text:span><text:span text:style-name="T233"><text:tab/></text:span><text:span text:style-name="T234">Įstaigos interneto svetainė yra informacinių technologijų pagrindu veikianti informacinė sistema ar informacinės sistemos sudedamoji dalis (komponentė, posistemis), skirta informacijai apie įstaigos funkcijas, struktūrą, veiklą skelbti, asmenims skatin</text:span><text:span text:style-name="T235">ti aktyviai dalyvauti valstybės valdymo procese, įstaigos veiklos skaidrumui užtikrinti, viešosioms ir (arba) administracinėms paslaugoms elektroninių ryšių priemonėmis teikti.</text:span></text:p>
      <text:p text:style-name="P236"><text:span text:style-name="T237">5</text:span><text:span text:style-name="T238">.</text:span><text:span text:style-name="T239"><text:tab/></text:span><text:span text:style-name="T240">Siekiant gerų įstaigų interneto svetainių lankomumo ir vartotojo pasiten</text:span><text:span text:style-name="T241">kinimo rodiklių, rekomenduojama įstaigų interneto svetainėse informaciją pateikti vadovaujantis trijų pelės paspaudimų taisykle, pagal kurią įstaigos interneto svetainės lankytojas turi rasti ieškomą informaciją trimis pelės paspaudimais.<text:s/></text:span></text:p>
      <text:p text:style-name="P242"><text:span text:style-name="T243">6</text:span><text:span text:style-name="T244">.</text:span><text:span text:style-name="T245"><text:tab/></text:span><text:span text:style-name="T246">Įstaigų i</text:span><text:span text:style-name="T247">nterneto svetainių antrojo lygio adresų sritis turi būti sudaroma vartojant pirmąsias įstaigos pavadinimo žodžių raides arba žodžių trumpinius, pagal kuriuos būtų galima nesunkiai numatyti įstaigos pavadinimą.</text:span></text:p>
      <text:p text:style-name="P248"><text:span text:style-name="T249">7</text:span><text:span text:style-name="T250">.</text:span><text:span text:style-name="T251"><text:tab/></text:span><text:span text:style-name="T252">Įstaigos interneto svetainė turi atitik</text:span><text:span text:style-name="T253">ti Apraše išdėstytas struktūros, informacijos, administravimo nuostatas. Pateikiama informacija turi būti susisteminta ir reguliariai atnaujinama. Įstaigos interneto svetainėje turi būti garantuojamas abipusis ryšys tarp interneto vartotojo ir įstaigos (el</text:span><text:span text:style-name="T254">ektroninio pašto ir (arba) klausimų ir atsakymų forma).<text:s/></text:span></text:p>
      <text:p text:style-name="P255"><text:span text:style-name="T256">8</text:span><text:span text:style-name="T257">.</text:span><text:span text:style-name="T258"><text:tab/></text:span><text:span text:style-name="T259">Informacijos įstaigos interneto svetainėje saugai<text:s/></text:span><text:span text:style-name="T260">mutatis mutandis</text:span><text:span text:style-name="T261"><text:s/>taikomos Bendrųjų elektroninės informacijos saugos reikalavimų aprašo, patvirtinto Lietuvos Respublikos Vyriausybės 2013 m. l</text:span><text:span text:style-name="T262">iepos 24 d. nutarimu Nr. 716 „</text:span><text:span text:style-name="T263">Dėl Bendrųjų elektroninės informacijos saugos reikalavimų aprašo, Saugos dokumentų turinio gairių aprašo ir Elektroninės informacijos, sudarančios valstybės informacinius išteklius, svarbos įvertinimo ir valstybės informacinių</text:span><text:span text:style-name="T264"><text:s/>sistemų, registrų ir kitų informacinių sistemų klasifikavimo gairių aprašo patvirtinimo“</text:span><text:span text:style-name="T265">, nuostatos.</text:span></text:p>
      <text:p text:style-name="P266"><text:span text:style-name="T267">9</text:span><text:span text:style-name="T268">.</text:span><text:span text:style-name="T269"><text:tab/></text:span><text:span text:style-name="T270">Įstaigos interneto svetainės įvadinis puslapis yra reprezentacinis<text:s/></text:span><text:span text:style-name="T271">–</text:span><text:span text:style-name="T272"><text:s/>atspindintis įstaigos veiklą. Jis turi būti lengvai atpažįstamas. Įstaigos, kuri Lietuvos Respublikos valstybės herbo, kitų herbų ir herbinių ženklų įstatymo nustatyta tvarka turi teisę naudoti Lietuvos valstybės herbą, interneto svetainės įvadinio puslap</text:span><text:span text:style-name="T273">io viršuje turi būti Lietuvos valstybės herbas (ir) ar įstaigos logotipas (jeigu įstaiga jį turi), įregistruotas kaip prekės ženklas Lietuvos Respublikos valstybiniame patentų biure, ir įstaigos pavadinimas. Įstaigos interneto svetainės įvadiniame puslapyj</text:span><text:span text:style-name="T274">e turi būti nurodyta įstaigos teisinė forma, buveinės adresas, juridinio asmens kodas, registras, kuriame kaupiami ir saugomi duomenys apie tą įstaigą, pridėtinės vertės mokesčio mokėtojo kodas (jeigu įstaiga yra pridėtinės vertės mokesčio mokėtoja), įstai</text:span><text:span text:style-name="T275">gos telefono, fakso numeriai ir elektroninio pašto adresas. Įstaigos interneto svetainėje turi būti nurodoma informacijos apie įstaigos struktūrą, kontaktus, naujienas ir atsakymų į klausimus atnaujinimo data</text:span><text:span text:style-name="T276">.</text:span></text:p>
      <text:p text:style-name="P277"><text:span text:style-name="T278">Įstaigos interneto svetainės įvadiniame puslap</text:span><text:span text:style-name="T279">yje rekomenduojama skelbti įstaigos reguliavimo srities naujienas, pranešimus spaudai, jos renginių, svarbiausių įvykių suvestinę. Jeigu tokia informacija skelbiama, įstaigos interneto svetainėje turi būti sudarytos sąlygos užsisakyti šią informaciją elekt</text:span><text:span text:style-name="T280">roniniu paštu ar kitais formatais, kuriais galima greitai pasiekti informaciją ir kuriais sudaroma galimybė patogiai sekti informacijos interneto svetainėje pasikeitimus joje neapsilankius.</text:span><text:span text:style-name="T281"><text:s/></text:span></text:p>
      <text:p text:style-name="P282"><text:span text:style-name="T283">Įstaigos, kuri priima ir nagrinėja telefonu ir (ar) internetu pat</text:span><text:span text:style-name="T284">eiktą informaciją apie planuojamus daryti, daromus arba padarytus pažeidimus, kaip jie apibrėžti Informacijos apie pažeidimus teikimo ir tvarkymo tvarkos apraše, patvirtintame<text:s/></text:span><text:span text:style-name="T285">Lietuvos Respublikos Vyriausybės<text:s/></text:span><text:span text:style-name="T286">2012 m. spalio 24 d. nutarimu Nr. 1287 „Dėl Inf</text:span><text:span text:style-name="T287">ormacijos apie pažeidimus teikimo ir tvarkymo tvarkos aprašo patvirtinimo“, interneto svetainės įvadiniame puslapyje skelbiama nuoroda į interneto svetainės puslapį, kuriame skelbiama, kokią informaciją įstaiga priima, kokia kalba, kokiais būdais ir kada g</text:span><text:span text:style-name="T288">alima ją pateikti, kad informacija bus fiksuojama, kokiais būdais ir tikslais informacija bus fiksuojama, ar informacijos pateikimas įstaigai bus (ne)mokamas, ar informaciją teikiančio asmens bus prašoma nurodyti savo vardą, pavardę ir (ar) kontaktinius du</text:span><text:span text:style-name="T289">omenis, jei taip, kokiais tikslais ketinama tvarkyti pateiktus asmens duomenis, taip pat kitą papildomą informaciją, susijusią su asmens duomenų tvarkymu</text:span><text:span text:style-name="T290">.</text:span></text:p>
      <text:p text:style-name="P291"><text:span text:style-name="T292">10</text:span><text:span text:style-name="T293">.</text:span><text:span text:style-name="T294"><text:tab/></text:span><text:span text:style-name="T295">Įstaigos interneto svetainė negali būti naudojama komercinių paslaugų ar įmonių reklamai, išs</text:span><text:span text:style-name="T296">kyrus tuos atvejus, kai įstaigos interneto svetainėje pateikiamos nuorodos į informaciją apie įstaigos veiklą socialinio bendravimo interneto svetainėse, pavyzdžiui, „Facebook“, „Twitter“, „Linked In“, „MySpace“, „YouTube“ ir kitur.<text:s/></text:span></text:p>
      <text:p text:style-name="P297"><text:span text:style-name="T298">11</text:span><text:span text:style-name="T299">.</text:span><text:span text:style-name="T300"><text:tab/></text:span><text:span text:style-name="T301">Įstaigos inter</text:span><text:span text:style-name="T302">neto svetainėse gali būti naudojami statiški ar (ir) dinamiški reklaminiai skydeliai, kurie yra įstaigos savireklama arba nuorodos į kitų įstaigų, jų veiklos, užsienio valstybių įstaigų ar kartu su jomis organizuojamų renginių interneto svetaines.<text:s/></text:span></text:p>
      <text:p text:style-name="P303"><text:span text:style-name="T304">12</text:span><text:span text:style-name="T305">.</text:span><text:span text:style-name="T306"><text:tab/></text:span><text:span text:style-name="T307">Įstaigos interneto svetainėje visa informacija pateikiama lietuvių kalba. Svarbiausia su įstaigos veikla susijusi informacija (jos svarbą nustato įstaiga), įskaitant informaciją apie įstaigos teikiamas viešąsias, administruojamas viešąsias paslaugas ir (a</text:span><text:span text:style-name="T308">rba) administracines paslaugas ir paaiškinimus, kaip jas gauti (bet ja neapsiribojant), įstaigos interneto svetainėje papildomai pateikiama anglų kalba, prireikus – kita užsienio kalba.</text:span></text:p>
      <text:p text:style-name="P309"/>
      <text:p text:style-name="P310"><text:span text:style-name="T311">II</text:span><text:span text:style-name="T312"><text:s/>SKYRIUS</text:span></text:p>
      <text:p text:style-name="P313"><text:span text:style-name="T314">ĮSTAIGOS INTERNETO SVETAINĖS STRUKTŪRA</text:span></text:p>
      <text:p text:style-name="P315"/>
      <text:p text:style-name="P316"><text:span text:style-name="T317">13</text:span><text:span text:style-name="T318">.</text:span><text:span text:style-name="T319"><text:tab/></text:span><text:span text:style-name="T320">Įstaigos interneto svetainės struktūra turi būti aiški, paprasta ir patogi, meniu antraštės tikslios ir ne ilgesnės kaip keturi reikšminiai žodžiai. Įstaigos interneto svetainėje turi būti šie skyriai ir jų sritys:</text:span></text:p>
      <text:p text:style-name="P321"><text:span text:style-name="T322">13.1</text:span><text:span text:style-name="T323">.</text:span><text:span text:style-name="T324"><text:tab/>struktūra ir kontaktai;</text:span></text:p>
      <text:p text:style-name="P325"><text:span text:style-name="T326">13.2</text:span><text:span text:style-name="T327">.</text:span><text:span text:style-name="T328"><text:tab/>teisinė informacija:</text:span></text:p>
      <text:p text:style-name="P329"><text:span text:style-name="T330">13.2.1</text:span><text:span text:style-name="T331">.</text:span><text:span text:style-name="T332"><text:tab/>teisės aktai;</text:span></text:p>
      <text:p text:style-name="P333"><text:span text:style-name="T334">13.2.2</text:span><text:span text:style-name="T335">.</text:span><text:span text:style-name="T336"><text:tab/>teisės aktų projektai;</text:span></text:p>
      <text:p text:style-name="P337"><text:span text:style-name="T338">13.2.3</text:span><text:span text:style-name="T339">.</text:span><text:span text:style-name="T340"><text:tab/>tyrimai ir analizės;</text:span></text:p>
      <text:p text:style-name="P341"><text:span text:style-name="T342">13.2.4</text:span><text:span text:style-name="T343">.</text:span><text:span text:style-name="T344"><text:tab/>teisės aktų pažeidimai;</text:span></text:p>
      <text:p text:style-name="P345"><text:span text:style-name="T346">13.2.5</text:span><text:span text:style-name="T347">.</text:span><text:span text:style-name="T348"><text:tab/>teisinio reguliavimo stebėsena;</text:span></text:p>
      <text:p text:style-name="P349"><text:span text:style-name="T350">13.3</text:span><text:span text:style-name="T351">.</text:span><text:span text:style-name="T352"><text:tab/>veiklos sritys;</text:span></text:p>
      <text:p text:style-name="P353"><text:span text:style-name="T354">13.4</text:span><text:span text:style-name="T355">.</text:span><text:span text:style-name="T356"><text:tab/>korupcijos prevencija;</text:span></text:p>
      <text:p text:style-name="P357"><text:span text:style-name="T358">13.5</text:span><text:span text:style-name="T359">.</text:span><text:span text:style-name="T360"><text:tab/>administracinė informacija:</text:span></text:p>
      <text:p text:style-name="P361"><text:span text:style-name="T362">13.5.1</text:span><text:span text:style-name="T363">.</text:span><text:span text:style-name="T364"><text:tab/>nuostatai;</text:span></text:p>
      <text:p text:style-name="P365"><text:span text:style-name="T366">13.5.2</text:span><text:span text:style-name="T367">.</text:span><text:span text:style-name="T368"><text:tab/>planavimo dokumentai;</text:span></text:p>
      <text:p text:style-name="P369"><text:span text:style-name="T370">13.5.3</text:span><text:span text:style-name="T371">.</text:span><text:span text:style-name="T372"><text:tab/>darbo užmokestis;</text:span></text:p>
      <text:p text:style-name="P373"><text:span text:style-name="T374">13.5.4</text:span><text:span text:style-name="T375">.</text:span><text:span text:style-name="T376"><text:tab/>paskatinimai ir apdovanojimai;<text:s/></text:span></text:p>
      <text:p text:style-name="P377"><text:span text:style-name="T378">13.5.5</text:span><text:span text:style-name="T379">.</text:span><text:span text:style-name="T380"><text:tab/>viešieji pirkimai;</text:span></text:p>
      <text:p text:style-name="P381"><text:span text:style-name="T382">13.5.6</text:span><text:span text:style-name="T383">.</text:span><text:span text:style-name="T384"><text:tab/>biudžeto vykdymo ataskaitų rinkiniai;</text:span></text:p>
      <text:p text:style-name="P385"><text:span text:style-name="T386">13.5.7</text:span><text:span text:style-name="T387">.</text:span><text:span text:style-name="T388"><text:tab/>finansinių ataskaitų rinkiniai;</text:span></text:p>
      <text:p text:style-name="P389"><text:span text:style-name="T390">13.5.8</text:span><text:span text:style-name="T391">.</text:span><text:span text:style-name="T392"><text:tab/>ūkio subjektų priežiūra;</text:span></text:p>
      <text:p text:style-name="P393"><text:span text:style-name="T394">13.5.9</text:span><text:span text:style-name="T395">.</text:span><text:span text:style-name="T396"><text:tab/></text:span><text:span text:style-name="T397">tarnybiniai lengvieji automobiliai;<text:s/></text:span></text:p>
      <text:p text:style-name="P398"><text:span text:style-name="T399">13.6</text:span><text:span text:style-name="T400">.</text:span><text:span text:style-name="T401"><text:tab/>paslaugos;</text:span></text:p>
      <text:p text:style-name="P402"><text:span text:style-name="T403">13.7</text:span><text:span text:style-name="T404">.</text:span><text:span text:style-name="T405"><text:tab/></text:span><text:span text:style-name="T406">atviri duomenys;<text:s/></text:span></text:p>
      <text:p text:style-name="P407"><text:span text:style-name="T408">13.8</text:span><text:span text:style-name="T409">.</text:span><text:span text:style-name="T410"><text:tab/></text:span><text:span text:style-name="T411">asmens duomenų apsauga;</text:span></text:p>
      <text:p text:style-name="P412"><text:span text:style-name="T413">13.9</text:span><text:span text:style-name="T414">.</text:span><text:span text:style-name="T415"><text:tab/>nuorodos.</text:span><text:span text:style-name="T416"><text:s/></text:span></text:p>
      <text:p text:style-name="P417"><text:span text:style-name="T418">14</text:span><text:span text:style-name="T419">.</text:span><text:span text:style-name="T420"><text:tab/></text:span><text:span text:style-name="T421">Prireikus kiekviena</text:span><text:span text:style-name="T422"><text:s/>įstaiga savo interneto svetainės struktūrą gali išplėsti, tačiau visi privalomi skyriai ir jų sritys turi išlikti, išskyrus atvejus, kai įstaigai netaikomi Aprašo 13 punkto reikalavimai ar jų dalis. Jeigu teisės aktai nenustato pareigos įstaigoms ar dėl k</text:span><text:span text:style-name="T423">itų objektyvių priežasčių įstaiga neprivalo (negali) teikti Aprašo 13 punkte nurodytuose skyriuose ar srityse pateikiamos informacijos ar paslaugų, minėtuose įstaigos interneto svetainės skyriuose ar srityse turi būti nurodyta, kad įstaiga tokios informaci</text:span><text:span text:style-name="T424">jos ar paslaugų neteikia, ir nurodomi argumentai, kodėl tokia informacija ar paslaugos neteikiamos. Įstaiga savo interneto svetainėje privalo skelbti ir kitą įstatymų nustatytą informaciją.</text:span></text:p>
      <text:p text:style-name="P425"/>
      <text:p text:style-name="P426"><text:span text:style-name="T427">III</text:span><text:span text:style-name="T428"><text:s/>SKYRIUS</text:span></text:p>
      <text:p text:style-name="P429"><text:span text:style-name="T430">ĮSTAIGOS INTERNETO SVETAINĖS INFORMACIJOS REIKA</text:span><text:span text:style-name="T431">LAVIMAI</text:span></text:p>
      <text:p text:style-name="P432"/>
      <text:p text:style-name="P433"><text:span text:style-name="T434">15</text:span><text:span text:style-name="T435">.</text:span><text:span text:style-name="T436"><text:tab/></text:span><text:span text:style-name="T437">Įstaigos interneto svetainėje skelbiama tik aktuali ir teisiškai galiojanti informacija. Ji turi būti atnaujinama pagal keitimosi periodiškumą (bet ne rečiau kaip kas 3 mėnesius). Jeigu ši informacija skelbiama ir užsienio kalba (-omis), v</text:span><text:span text:style-name="T438">ienu metu turi būti atnaujinamos ir visos kitos įstaigos interneto svetainės versijos užsienio kalba<text:s/></text:span><text:span text:style-name="T439">(-omis)</text:span><text:span text:style-name="T440">.</text:span></text:p>
      <text:p text:style-name="P441"><text:span text:style-name="T442">16</text:span><text:span text:style-name="T443">.</text:span><text:span text:style-name="T444"><text:tab/></text:span><text:span text:style-name="T445">Įstaigos interneto svetainės skyriuje „Struktūra ir kontaktai“ turi būti pateikiami šie duomenys:<text:s/></text:span></text:p>
      <text:p text:style-name="P446">16.1.<text:tab/><text:span text:style-name="T447">įstaigos valdymo struktūros sch</text:span><text:span text:style-name="T448">ema; įstaigos vadovo (-ų) nuotrauka (-os) ir gyvenimo aprašymas (-ai);<text:s/></text:span></text:p>
      <text:p text:style-name="P449">16.2.<text:tab/><text:span text:style-name="T450">įstaigos vadovo, jo pavaduotojo (-ų), viceministrų, ministerijų kanclerių planuojami susitikimai įstaigoje (posėdžiai ir pasitarimai, jų tikslas, laikas, dalyvaujantys asmeny</text:span><text:span text:style-name="T451">s), kuriuose, be įstaigų valstybės tarnautojų, valstybės politikų, teisėjų, valstybės pareigūnų ir darbuotojų, dirbančių pagal darbo sutartis (toliau – darbuotojai), dalyvauja ir kiti privačių interesų turintys asmenys (jeigu nėra galimybių apie susitikimą</text:span><text:span text:style-name="T452"><text:s/>paskelbti likus ne mažiau kaip vienai darbo dienai iki jo pradžios, apie įvykusį susitikimą pranešama ne vėliau kaip kitą darbo dieną);</text:span></text:p>
      <text:p text:style-name="P453">16.3.<text:tab/><text:span text:style-name="T454"><text:s/>įstaigos darbuotojų sąrašas su kontaktine informacija (vardas ir pavardė, pareigos, telefono numeris, elektr</text:span><text:span text:style-name="T455">oninio pašto adresas ar jo sudarymo tvarka);<text:s/></text:span></text:p>
      <text:p text:style-name="P456">16.4.<text:tab/><text:span text:style-name="T457">kiekvieno darbuotojo atliekamos funkcijos ir specialieji reikalavimai jo pareigybei;<text:s/></text:span></text:p>
      <text:p text:style-name="P458"><text:span text:style-name="T459">16.5</text:span><text:span text:style-name="T460">. Valstybės tarnautojų tarnybinės veiklos vertinimo tvarkos aprašo, patvirtinto Lietuvos Respublikos Vyria</text:span><text:span text:style-name="T461">usybės 2018 m. lapkričio 28 d. nutarimu Nr. 1176 „Dėl Lietuvos Respublikos valstybės tarnybos įstatymo įgyvendinimo“, 14 punkte nurodyta informacija, kuri turi būti skelbiama viešai;<text:s/></text:span></text:p>
      <text:p text:style-name="P462">Papunkčio pakeitimai:</text:p>
      <text:p text:style-name="P463"><text:span text:style-name="T464">Nr.<text:s/></text:span><text:a xlink:href="https://www.e-tar.lt/portal/legalAct.html?documentId=6bf2a9d0159011e9a02091a7dde47252" office:target-frame-name="_top" xlink:show="replace"><text:span text:style-name="T465">4</text:span></text:a><text:span text:style-name="T466">, 2019-01-09, paskelbta TAR 2019-01-11, i. k. 2019-00427</text:span></text:p>
      <text:p text:style-name="Normal"/>
      <text:p text:style-name="P467">16.6.<text:tab/><text:span text:style-name="T468">įstaigos priimamojo darbo grafikas, telefono, fakso numeriai, elektroninio pašto adresas ar</text:span><text:span text:style-name="T469"><text:s/>informacija apie jo sudarymo tvarką;</text:span></text:p>
      <text:p text:style-name="P470">16.7.<text:tab/><text:span text:style-name="T471"><text:s/>informacija apie įstaigos administracijos padalinius (jeigu įstaiga jų turi), kurioje būtų nurodytos administracijos padaliniui priskirtos įstaigos veiklos sritys (funkcijos);<text:s/></text:span></text:p>
      <text:p text:style-name="P472">16.8.<text:tab/><text:span text:style-name="T473">informacija apie įst</text:span><text:span text:style-name="T474">aigos reguliavimo sričiai priskiriamas kitas įstaigas (jeigu įstaigai priskirtos), kurioje būtų atskirai nurodytos įstaigos, teikiančios viešąsias ir (arba) administracines paslaugas;<text:s/></text:span></text:p>
      <text:p text:style-name="P475">16.9.<text:tab/><text:span text:style-name="T476">informacija apie komisijas ir darbo grupes, sudarytas konkreč</text:span><text:span text:style-name="T477">ioms užduotims (arba funkcijoms) atlikti, įstaigos kompetencijai priskirtiems klausimams spręsti, ir jų veiklą</text:span><text:span text:style-name="T478">.</text:span></text:p>
      <text:p text:style-name="P479"><text:span text:style-name="T480">17</text:span><text:span text:style-name="T481">.</text:span><text:span text:style-name="T482"><text:tab/></text:span><text:span text:style-name="T483">Įstaigų vadovai, atsižvelgdami į nacionalinio saugumo, gynybos, užsienio politikos interesus, gali patvirtinti pareigybių, kurias eina</text:span><text:span text:style-name="T484">nčių valstybės tarnautojų ir darbuotojų kontaktinė informacija, atliekamos funkcijos ir specialieji reikalavimai jų pareigybei įstaigos interneto svetainėje neskelbiami arba skelbiami sutrumpinti ar apibendrinti, sąrašą. Taip pat nustatyti įstaigos interne</text:span><text:span text:style-name="T485">to svetainėje neskelbiamą informaciją apie sudarytas komisijas ir darbo grupes.</text:span></text:p>
      <text:p text:style-name="P486"><text:span text:style-name="T487">18</text:span><text:span text:style-name="T488">.</text:span><text:span text:style-name="T489"><text:tab/></text:span><text:span text:style-name="T490">Įstaigos interneto svetainėje skelbiamas įstaigos darbuotojų elektroninio pašto adresas turi būti sudarytas šia tvarka nevartojant lietuviškų raidžių: vardas.pavardė@įs</text:span><text:span text:style-name="T491">taigos interneto svetainės adresų sritys. Jei įstaigos darbuotojas turi du vardus, sudarant elektroninio pašto adresą pasirenkamas jo pirmas vardas. Jei įstaigos darbuotojas turi dvigubą pavardę, sudarant elektroninio pašto adresą pasirenkama pirma dvigubo</text:span><text:span text:style-name="T492">s pavardės dalis. Tokiu atveju, kai keli darbuotojai turi vienodus vardus ir pavardes, elektroninio pašto adreso sudarymo tvarką nustato įstaiga.</text:span></text:p>
      <text:p text:style-name="P493"><text:span text:style-name="T494">19</text:span><text:span text:style-name="T495">.</text:span><text:span text:style-name="T496"><text:tab/></text:span><text:span text:style-name="T497">Įstaigos interneto svetainės skyriaus „Teisinė informacija“ srityse teikiama ši informacija:</text:span></text:p>
      <text:p text:style-name="P498">19.1.<text:tab/><text:span text:style-name="T499">Į</text:span><text:span text:style-name="T500">staigos interneto svetainės skyriaus „Teisinė informacija“<text:s/></text:span><text:span text:style-name="T501">srityje „Teisės aktai“ turi būti skelbiami įstaigos reguliavimo sričiai priskiriamų galiojančių teisės aktų pavadinimai su nuorodomis į teisės aktų aktualias redakcijas, esančias Lietuvos Respublik</text:span><text:span text:style-name="T502">os Seimo ar kitose teisės aktų bazėse, arba galiojančias suvestines redakcijas, esančias Teisės aktų registre, įstaigos teisės aktai, kurie pagal Lietuvos Respublikos teisėkūros pagrindų įstatymo 6 straipsnį yra Teisės aktų registro objektas, taip pat kiti</text:span><text:span text:style-name="T503"><text:s/>šios įstaigos teisės taikymo aktai. Šioje srityje taip pat turi būti skelbiami įstaigos pasirašyti susitarimai. Teisės aktai, susiję su įstaigai priskiriama reguliavimo sritimi, ir įstaigos teisės aktai jos interneto svetainėje skelbiami Aprašo IV skyriuj</text:span><text:span text:style-name="T504">e nustatyta tvarka.</text:span></text:p>
      <text:p text:style-name="P505">19.2.<text:tab/><text:span text:style-name="T506">Įstaigos, kuri atlieka ūkio subjektų veiklos priežiūrą, interneto svetainės skyriaus „Teisinė informacija“ srityje „Teisės aktai“ atskirai turi būti skelbiamas pagal Lietuvos Respublikos teisingumo ministro patvirtintas rekome</text:span><text:span text:style-name="T507">ndacijas parengtas teisės aktų, reguliuojančių įstaigos vykdomą ūkio subjektų veiklos priežiūros veiklą ir įtvirtinančių atitinkamų priežiūros sričių reikalavimus, sąrašas.</text:span></text:p>
      <text:p text:style-name="P508"><text:span text:style-name="T509">19.3</text:span><text:span text:style-name="T510">. Įstaigos interneto svetainės skyriaus „Teisinė informacija“ sritį „Teisės aktų projektai“ sudaro šios dalys: „Išvadoms gauti pateikti teisės aktų projektai“, „Vyriausybei pateikti teisės aktų projektai“, „Teisės aktų projektų archyvas“. Įstaigos internet</text:span><text:span text:style-name="T511">o svetainės skyriaus „Teisinė informacija“ srities „Teisės aktų projektai“ dalyje „Išvadoms gauti pateikti teisės aktų projektai“ turi būti pateikta nuoroda į Lietuvos Respublikos Seimo kanceliarijos teisės aktų informacinėje sistemoje (toliau – TAIS) pask</text:span><text:span text:style-name="T512">elbtus įstaigos parengtus teisės aktų projektus, taip pat įstaigai pavaldžių ir jos reguliavimo sričiai priskirtų įstaigų parengtus teisės aktų projektus, pateiktus išvadoms iš suinteresuotų institucijų gauti, visuomenės pastaboms ir pasiūlymams teikti. Te</text:span><text:span text:style-name="T513">isės<text:s/></text:span><text:soft-page-break/><text:span text:style-name="T514">akto projektas, teisės akto projekto lydimieji dokumentai (raštas, kuriuo teisės akto projektas teikiamas išvadoms gauti, įstatymo projekto aiškinamasis raštas, numatomo teisinio reguliavimo poveikio vertinimo pažyma, iš suinteresuotų asmenų ir instit</text:span><text:span text:style-name="T515">ucijų gautos pastabos ir pasiūlymai, informacija apie konsultavimosi su visuomene būdus, jų dalyvius ir rezultatus, Lietuvos Respublikos trišalės tarybos (toliau – Trišalė taryba) išvada, jeigu teisės akto projektas svarstytas Trišalėje taryboje, kiti su n</text:span><text:span text:style-name="T516">umatomu teisiniu reguliavimu susiję dokumentai) (toliau – lydimieji dokumentai) TAIS skelbiami teisingumo ministro patvirtinto Teisės aktų informacinės sistemos naudojimo teisėkūrai tvarkos aprašo nustatyta tvarka. Įstaigos interneto svetainės skyriaus „Te</text:span><text:span text:style-name="T517">isinė informacija“ srities „Teisės aktų projektai“ dalyje „Vyriausybei pateikti teisės aktų projektai“ turi būti pateikta nuoroda į TAIS paskelbtus įstaigos parengtus teisės aktų projektus, taip pat įstaigai pavaldžių ir jos reguliavimo sričiai priskiriamų</text:span><text:span text:style-name="T518"><text:s/>įstaigų parengtus teisės aktų projektus, pateiktus Lietuvos Respublikos Vyriausybei. Teisės aktų projektai kartu su jų lydimaisiais dokumentais TAIS skelbiami teisingumo ministro patvirtinto Teisės aktų informacinės sistemos naudojimo teisėkūrai tvarkos a</text:span><text:span text:style-name="T519">prašo nustatyta tvarka. Įstaigos interneto svetainės skyriaus „Teisinė informacija“ srities „Teisės aktų projektai“ dalyje „Teisės aktų projektų archyvas“ turi būti pateikta nuoroda į TAIS esantį teisės aktų projektų archyvą, kuriame skelbiami visi įstaigo</text:span><text:span text:style-name="T520">s ir j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521"><text:span text:style-name="T522">19.4</text:span><text:span text:style-name="T523">. Įstaigos interneto svetainės skyriaus „Teisinė informacija“ srityje „Tyrimai ir analizės“ turi būti skelbiami Lietuvos Respublikos teisėkūros pagrindų įstatymo nustatyta tvarka užsakytų ir iš Lietuvos Respublikos valstybės biudžeto ir (ar) savivaldybių<text:s/></text:span><text:span text:style-name="T524">biudžetų ir valstybės pinigų fondų finansuojamų ar pačių įstaigų atliktų tyrimų ir analizių dėl numatomo teisinio reguliavimo rezultatai (ataskaitos, išvados, studijos ar panašiai), rezultatų įvertinimai (recenzijos, atsiliepimai ar panašiai), jeigu jų yra</text:span><text:span text:style-name="T525">, šiuos tyrimus ir analizes atlikusių asmenų vardas, pavardė (šie asmens duomenys skelbiami siekiant užtikrinti informacijos apie tyrimų ir analizių dėl numatomo teisinio reguliavimo rezultatų (ataskaitų, išvadų, studijų ar panašiai), taip pat rezultatų įv</text:span><text:span text:style-name="T526">ertinimo viešumą), taip pat tyrimų ir analizių atlikimo kaina, išskyrus tuos atvejus, kai remiantis teisės aktais ar sutartimis kaina negali būti skelbiama. Jeigu šių tyrimų ir analizių rezultatai išleidžiami atskiru leidiniu (ataskaita, monografija, strai</text:span><text:span text:style-name="T527">psnis ar panašiai), skelbiama tyrimų ir analizių rezultatų santrauka, šiuos tyrimus ir analizes atlikę asmenys, tyrimų ir analizių atlikimo kaina.</text:span></text:p>
      <text:p text:style-name="P528"><text:span text:style-name="T529">19.5</text:span><text:span text:style-name="T530">. Įstaigos interneto svetainės skyriaus „Teisinė informacija“ sritį „Teisės aktų pažeidimai“ sudaro š</text:span><text:span text:style-name="T531">ios dalys: „Seimo kontrolierių pažymos“, „Valstybės kontrolierių sprendimai“, „Teismo sprendimai“, „Tarnybiniai nusižengimai“. Įstaigos interneto svetainės skyriaus „Teisinė informacija“ srities „Teisės aktų pažeidimai“ dalyje „Seimo kontrolierių pažymos“<text:s/></text:span><text:span text:style-name="T532">turi būti skelbiamos nuasmenintos Lietuvos Respublikos Seimo kontrolierių pažymos apie įstaigoje atliktą skundo tyrimą ir Lietuvos Respublikos Seimo kontrolieriui pateikta informacija apie Lietuvos Respublikos Seimo kontrolierių pasiūlymų (rekomendacijų) n</text:span><text:span text:style-name="T533">agrinėjimo įstaigoje rezultatus. Nuasmenintos Lietuvos Respublikos Seimo kontrolierių pažymos paskelbiamos per 5 darbo dienas nuo tokios pažymos gavimo, o informacija apie Lietuvos Respublikos Seimo kontrolierių pasiūlymų (rekomendacijų) nagrinėjimo rezult</text:span><text:span text:style-name="T534">atus – per 5 darbo dienas nuo minimos informacijos pateikimo Lietuvos Respublikos Seimo kontrolieriui. Nuasmenintos Lietuvos Respublikos Seimo kontrolierių pažymos ir informacija apie Lietuvos Respublikos Seimo kontrolierių pasiūlymų (rekomendacijų) nagrin</text:span><text:span text:style-name="T535">ėjimo rezultatus skelbiamos ne trumpiau kaip 1 metus nuo informacijos apie nagrinėjimo rezultatus pateikimo Lietuvos Respublikos Seimo kontrolieriams dienos. Įstaigos interneto svetainės skyriaus „Teisinė informacija“ srities „Teisės aktų pažeidimai“ dalyj</text:span><text:span text:style-name="T536">e „Valstybės kontrolierių sprendimai“ turi būti skelbiama nuasmeninta informacija apie Lietuvos Respublikos valstybės kontrolieriaus ir jo pavaduotojų sprendimus dėl įstaigos pagal valstybinio audito ataskaitas, taip pat apie sprendimuose nurodytų teisės a</text:span><text:span text:style-name="T537">ktų pažeidimų pašalinimą, nurodymų, teikimų ir pasiūlymų vykdymą. Jeigu Lietuvos Respublikos valstybės kontrolieriaus ar jo pavaduotojų sprendimai apskundžiami teismui, skelbiami ir atitinkami nuasmeninti teismų sprendimai.</text:span><text:span text:style-name="T538"><text:s/></text:span><text:span text:style-name="T539">Informacija apie nuasmenintus Li</text:span><text:span text:style-name="T540">etuvos Respublikos valstybės kontrolieriaus ar jo pavaduotojų sprendimus<text:s/></text:span><text:soft-page-break/><text:span text:style-name="T541">paskelbiama per 5 darbo dienas nuo tokio sprendimo gavimo, o informacija apie sprendime nurodytų teisės aktų pažeidimų pašalinimą, nurodymų, teikimų ir pasiūlymų vykdymą – per 5 darbo</text:span><text:span text:style-name="T542"><text:s/>dienas nuo jų pateikimo Lietuvos Respublikos valstybės kontrolieriui ar jo pavaduotojams. Nuasmeninti Lietuvos Respublikos valstybės kontrolieriaus ar jo pavaduotojų sprendimai ir informacija skelbiami svetainėje ne trumpiau kaip 1 metus nuo informacijos<text:s/></text:span><text:span text:style-name="T543">apie įvykdytų nurodymų, teikimų, pasiūlymų, teisės aktų pažeidimų pašalinimą paskelbimo dienos.</text:span><text:span text:style-name="T544"><text:s/></text:span><text:span text:style-name="T545">Įstaigos interneto svetainės skyriaus „Teisinė informacija“ srities „Teisės aktų pažeidimai“ dalyje „Teismo sprendimai“ turi būti skelbiami įsiteisėję nuasmenin</text:span><text:span text:style-name="T546">ti teismų sprendimai, kuriuose konstatuojami įstaigos pažeidimai, taip pat informacija apie priemones, kurių imtasi dėl šių teisės aktų pažeidimų pašalinimo.</text:span><text:span text:style-name="T547"><text:s/>Nuasmeninti<text:s/></text:span><text:span text:style-name="T548">teismo sprendimai skelbiami jiems įsiteisėjus, o informacija apie priemones, kurių imt</text:span><text:span text:style-name="T549">asi dėl teisės aktų pažeidimų pašalinimo, – per 5 darbo dienas, pradėjus vykdyti priemones, kurių imtasi dėl teisės aktų pažeidimų pašalinimo. Nuasmeninti teismo sprendimai ir informacija apie priemones, kurių imtasi dėl teisės aktų pažeidimų pašalinimo, s</text:span><text:span text:style-name="T550">kelbiami ne trumpiau kaip 1 metus nuo informacijos apie šias priemones paskelbimo dienos. Įstaigos interneto svetainės skyriaus „Teisinė informacija“ srities „Teisės aktų pažeidimai“ dalyje „Tarnybiniai nusižengimai“ turi būti skelbiama nuasmeninta informa</text:span><text:span text:style-name="T551">cija apie tais metais įstaigos valstybės tarnautojų padarytus</text:span><text:span text:style-name="T552"><text:s/></text:span><text:span text:style-name="T553">tarnybinius nusižengimus, jų skaičių ir valstybės tarnautojams už juos skirtas galiojančias tarnybines nuobaudas. Sprendimas dėl tarnybinės nuobaudos skyrimo paskelbiamas per 3 darbo dienas pasi</text:span><text:span text:style-name="T554">baigus sprendimo dėl tarnybinės nuobaudos apskundimo terminui. Jeigu sprendimas dėl tarnybinės nuobaudos skyrimo buvo apskųstas, informacija apie jį paskelbiama per 3 darbo dienas įsiteisėjus teismo sprendimui. Nuasmeninti teismo sprendimai ir informacija<text:s/></text:span><text:span text:style-name="T555">apie tais metais įstaigos valstybės tarnautojų padarytus tarnybinius nusižengimus skelbiami svetainėje ne trumpiau kaip 1 metus nuo šios informacijos ir (ar) teismo sprendimų paskelbimo dienos.</text:span><text:span text:style-name="T556"><text:s/></text:span><text:span text:style-name="T557"><text:s/>Šio papunkčio nuostatos taikomos ir darbuotojams, dirbantiems</text:span><text:span text:style-name="T558"><text:s/>pagal darbo sutartis.</text:span></text:p>
      <text:p text:style-name="P559"><text:span text:style-name="T560">19.6</text:span><text:span text:style-name="T561">. Įstaigos interneto svetainės skyriaus „Teisinė informacija“ sritį „Teisinio reguliavimo stebėsena“ sudaro šios dalys: „Teisinio reguliavimo stebėsenos planas“, „Atliekama teisinio reguliavimo stebėsena“, „Teisinio reguliavi</text:span><text:span text:style-name="T562">mo stebėsenos pažymos“. Įstaigos interneto svetainės skyriaus „Teisinė informacija“ srities „Teisinio reguliavimo stebėsena“ dalyje „Teisinio reguliavimo stebėsenos planas“ turi būti skelbiamas teisingumo ministro patvirtinto Teisinio reguliavimo stebėseno</text:span><text:span text:style-name="T563">s atlikimo tvarkos aprašo nustatyta tvarka patvirtintas teisinio reguliavimo stebėsenos planas. Įstaigos interneto svetainės skyriaus „Teisinė informacija“ srities „Teisinio reguliavimo stebėsena“ dalyje „Atliekama teisinio reguliavimo stebėsena“ turi būti</text:span><text:span text:style-name="T564"><text:s/>skelbiamos teisinio reguliavimo sritys, kurių stebėsena atliekama, teisės aktų, nustatančių teisinį reguliavimą, kurių stebėsena atliekama, pavadinimai (kartu su nuorodomis į teisės aktų aktualias redakcijas, esančias Lietuvos Respublikos Seimo ar kitose<text:s/></text:span><text:span text:style-name="T565">teisės aktų bazėse, arba galiojančias suvestines redakcijas, esančias Teisės aktų registre), atliekamos teisinio reguliavimo stebėsenos terminai, už teisinio reguliavimo stebėseną atsakingų asmenų vardas, pavardė (jeigu teisinio reguliavimo stebėseną atlie</text:span><text:span text:style-name="T566">ka darbo grupė, – šios darbo grupės vadovo vardas, pavardė), jų telefonų numeriai ir elektroninio pašto adresai (šie asmens duomenys skelbiami siekiant įtraukti visuomenę į teisinio reguliavimo stebėsenos atlikimo procesus). Įstaigos interneto svetainės sk</text:span><text:span text:style-name="T567">yriaus „Teisinė informacija“ srities „Teisinio reguliavimo stebėsena“ dalyje „Teisinio reguliavimo stebėsenos pažymos“ turi būti skelbiamos teisingumo ministro patvirtintos formos teisinio reguliavimo stebėsenos pažymos, parengtos Teisinio reguliavimo steb</text:span><text:span text:style-name="T568">ėsenos atlikimo tvarkos aprašo nustatyta tvarka ir terminais.</text:span></text:p>
      <text:p text:style-name="P569"><text:span text:style-name="T570">20</text:span><text:span text:style-name="T571">. Įstaigos interneto svetainės skyriuje „Veiklos sritys“ skelbiama informacija apie įstaigos veiklos sritis, atsižvelgiant į įstaigos veiklos tikslus ir atliekamas funkcijas.</text:span></text:p>
      <text:p text:style-name="P572"><text:span text:style-name="T573">Prireikus į</text:span><text:span text:style-name="T574">staigos veiklos sritys gali būti nurodomos įstaigos interneto svetainės puslapiuose, kurie turi atitikti Aprašo nuostatas.<text:s/></text:span></text:p>
      <text:p text:style-name="P575"><text:span text:style-name="T576">21</text:span><text:span text:style-name="T577">. Įstaigos interneto svetainės skyriuje „Korupcijos prevencija“ skelbiama (arba pateikiamos nuorodos į informacijos paskelbimo</text:span><text:span text:style-name="T578"><text:s/>šaltinius) informacija apie korupcijos prevencijos priemonių, kurias įstaiga privalo vykdyti, įgyvendinimą, tai yra apie įstaigos vadovo patvirtintą<text:s/></text:span><text:soft-page-break/><text:span text:style-name="T579">korupcijos prevencijos programą ir jos vykdymą, kitų įstaigai priskirtų korupcijos prevencijos programų pr</text:span><text:span text:style-name="T580">iemonių ar veiksmų vykdymą; korupcijos pasireiškimo tikimybę; korupcijos rizikos analizę ir joje nurodytų pasiūlymų vykdymą; teisės aktų projektų antikorupcinį vertinimą; pareigybes, į kurias pretenduojant turi būti surinkta informacija apie asmenį, vadova</text:span><text:span text:style-name="T581">ujantis Lietuvos Respublikos korupcijos prevencijos įstatymo 9 ir 9</text:span><text:span text:style-name="T582">1</text:span><text:span text:style-name="T583"><text:s/>straipsnių nuostatomis, išskyrus pareigybes, kurias užimantiems asmenims pavesta atlikti žvalgybos ar kriminalinės žvalgybos funkcijas; kur ir kaip pranešti apie korupciją; subjektą, atsa</text:span><text:span text:style-name="T584">kingą už korupcijos prevenciją įstaigoje. Įstaigos iniciatyva gali būti skelbiama ir kita aktuali informacija apie korupciją ir jos prevenciją.</text:span></text:p>
      <text:p text:style-name="P585"><text:span text:style-name="T586">22</text:span><text:span text:style-name="T587">. Įstaigos interneto svetainės skyriaus „Administracinė informacija“ srityse teikiama ši informacija:</text:span></text:p>
      <text:p text:style-name="P588"><text:span text:style-name="T589">22.1</text:span><text:span text:style-name="T590">. Įstaigos interneto svetainės skyriaus „Administracinė informacija“ srityje „Nuostatai“ skelbiami įstaigos nuostatai, įstatai ar kiti įstaigos veiklą reguliuojantys dokumentai.</text:span></text:p>
      <text:p text:style-name="P591"><text:span text:style-name="T592">22.2</text:span><text:span text:style-name="T593">. Įstaigos interneto svetainės skyriaus „Administracinė informacija“</text:span><text:span text:style-name="T594"> srityje „Planavimo dokumentai“ skelbiami strateginiai ir (ar) metiniai veiklos planai, veiklos ataskaitos ir kiti su įstaigos veiklos planavimu susiję dokumentai, kurių pagrindu įstaiga organizuoja savo veiklą, taip pat jų projektai. Šioje srityje skelbia</text:span><text:span text:style-name="T595">mi ir pavaldžių įstaigų metiniai veiklos planai, veiklos ataskaitos, kiti su pavaldžių įstaigų veiklos planavimu susiję dokumentai, kurių pagrindu pavaldžios įstaigos organizuoja savo veiklą, jeigu pavaldžių įstaigų interneto svetainėse minėti dokumentai n</text:span><text:span text:style-name="T596">eskelbiami.</text:span></text:p>
      <text:p text:style-name="P597"><text:span text:style-name="T598">22.3</text:span><text:span text:style-name="T599">. Įstaigos interneto svetainės skyriaus „Administracinė informacija“ srityje „Darbo užmokestis“ pateikiami tos įstaigos darbuotojų, einančių vienodas (tai yra to paties pavadinimo, neatsižvelgiant į įstaigos ir (arba) struktūrinio padal</text:span><text:span text:style-name="T600">inio pavadinimą) arba pagal kitus požymius vienarūšes pareigas, šių pareigų pavadinimai, darbuotojų, einančių vienodas arba pagal kitus požymius vienarūšes pareigas, skaičius ir šias pareigas einančių darbuotojų praėjusių metų vidutinis mėnesinis nustatyta</text:span><text:span text:style-name="T601">sis (paskirtasis) darbo užmokestis, taip pat einamųjų metų praėjusio ketvirčio vidutinis mėnesinis nustatytasis (paskirtasis) darbo užmokestis. Einamųjų metų praėjusio ketvirčio vidutinis mėnesinis nustatytasis (paskirtasis) darbo užmokestis turi būti pask</text:span><text:span text:style-name="T602">elbtas per 10 darbo dienų nuo naujo ketvirčio pradžios, o praėjusių metų vidutinis mėnesinis nustatytasis (paskirtasis) darbo užmokestis – per 10 darbo dienų nuo kalendorinių metų pabaigos. Darbuotojo, kuris vienintelis įstaigoje eina atitinkamas pareigas,</text:span><text:span text:style-name="T603"><text:s/>praėjusių metų vidutinis mėnesinis nustatytasis (paskirtasis) darbo užmokestis ir einamųjų metų praėjusio ketvirčio vidutinis mėnesinis nustatytasis (paskirtasis) darbo užmokestis pateikiami tik gavus jo sutikimą.</text:span></text:p>
      <text:p text:style-name="P604"><text:span text:style-name="T605">22.4</text:span><text:span text:style-name="T606">. Įstaigos interneto svetainės<text:s/></text:span><text:span text:style-name="T607">skyriaus „Administracinė informacija“<text:s/></text:span><text:span text:style-name="T608">srityje „Paskatinimai ir apdovanojimai“ skelbiama informacija (nuasmeninti duomenys) apie įstaigos valstybės tarnautojų tais metais gautus paskatinimus ir apdovanojimus, paskatintų ir apdovanotų valstybės tarnautojų sk</text:span><text:span text:style-name="T609">aičių ir skatinimo ar apdovanojimo priežastis. Ši informacija atnaujinama kiekvieną metų ketvirtį.</text:span></text:p>
      <text:p text:style-name="P610"><text:span text:style-name="T611">22.5</text:span><text:span text:style-name="T612">. Įstaigos interneto svetainės<text:s/></text:span><text:span text:style-name="T613">skyriaus „Administracinė informacija“<text:s/></text:span><text:span text:style-name="T614">srityje „Viešieji pirkimai“ pateikiama pagal Lietuvos Respublikos viešųjų pirkim</text:span><text:span text:style-name="T615">ų įstatymą privaloma skelbti informacija apie įstaigos numatomus, vykdomus ar įvykdytus viešuosius pirkimus ir kita su įstaigos viešaisiais pirkimais susijusi informacija, taip pat viešosioms konsultacijoms skirti viešųjų pirkimų dokumentų techninių specif</text:span><text:span text:style-name="T616">ikacijų projektai.</text:span></text:p>
      <text:p text:style-name="P617"><text:span text:style-name="T618">22.6</text:span><text:span text:style-name="T619">. Įstaigos interneto svetainės<text:s/></text:span><text:span text:style-name="T620">skyriaus „Administracinė informacija“<text:s/></text:span><text:span text:style-name="T621">srityje „Biudžeto vykdymo ataskaitų rinkiniai“ pateikiamos Lietuvos Respublikos viešojo sektoriaus atskaitomybės įstatyme nurodytos biudžeto vykdymo ataskaitos.</text:span></text:p>
      <text:p text:style-name="P622"><text:span text:style-name="T623">22.7</text:span><text:span text:style-name="T624">. Įstaigos interneto svetainės<text:s/></text:span><text:span text:style-name="T625">skyriaus „Administracinė informacija“<text:s/></text:span><text:span text:style-name="T626">srityje „Finansinių ataskaitų rinkiniai“ pateikiami įstaigos finansinių ataskaitų ir viešojo sektoriaus subjektų grupės konsoliduotųjų finansinių ataskaitų rinkiniai. Tarpinių ir</text:span><text:span text:style-name="T627"><text:s/>metinių ataskaitų rinkiniai skelbiami Lietuvos Respublikos viešojo sektoriaus atskaitomybės įstatyme nustatyta tvarka ir terminais.</text:span></text:p>
      <text:p text:style-name="P628"><text:span text:style-name="T629">22.8</text:span><text:span text:style-name="T630">. Įstaigos interneto svetainės<text:s/></text:span><text:span text:style-name="T631">skyriaus „Administracinė informacija“<text:s/></text:span><text:span text:style-name="T632">srityje „Ūkio subjektų priežiūra“ pateikiama L</text:span><text:span text:style-name="T633">ietuvos Respublikos viešojo administravimo įstatymo 36</text:span><text:span text:style-name="T634">5</text:span><text:span text:style-name="T635"> straipsnio 2 dalyje nurodyta informacija, kurią privalo skelbti ūkio subjektų veiklos priežiūrą<text:s/></text:span><text:soft-page-break/><text:span text:style-name="T636">atliekantis subjektas. Jeigu įstaigai privaloma skelbti informaciją apie įstaigos prižiūrimus ūkio subje</text:span><text:span text:style-name="T637">ktus, tokia informacija turi būti skelbiama šiame papunktyje nurodytoje įstaigos interneto svetainės srityje.</text:span></text:p>
      <text:p text:style-name="P638"><text:span text:style-name="T639">22.9</text:span><text:span text:style-name="T640">. Įstaigos interneto svetainės<text:s/></text:span><text:span text:style-name="T641">skyriaus „Administracinė informacija“<text:s/></text:span><text:span text:style-name="T642">srityje „Tarnybiniai lengvieji automobiliai“ skelbiama informacija ap</text:span><text:span text:style-name="T643">ie įstaigos naudojamus tarnybinius lengvuosius automobilius (gamybinė markė ir modelis, spalva, valstybinis registracijos numeris), kuriuos pagal Pavyzdines tarnybinių lengvųjų automobilių naudojimo biudžetinėse įstaigose taisykles, patvirtintas Lietuvos R</text:span><text:span text:style-name="T644">espublikos Vyriausybės 2009 m. gegužės 27 d. nutarimu Nr. 543 „Dėl Pavyzdinių tarnybinių lengvųjų automobilių naudojimo biudžetinėse įstaigose taisyklių patvirtinimo“, privaloma žymėti, išskyrus specialiąsias transporto priemones, kaip jos apibrėžtos Lietu</text:span><text:span text:style-name="T645">vos Respublikos saugaus eismo automobilių keliais įstatyme.</text:span></text:p>
      <text:p text:style-name="P646"><text:span text:style-name="T647">23</text:span><text:span text:style-name="T648">. Įstaigos interneto svetainės skyriuje „Paslaugos“ nurodomi teikiamų viešųjų paslaugų pavadinimai. Teikiamų paslaugų pavadinimai sugrupuojami pagal pačios įstaigos pasirinktus kriterijus.</text:span><text:span text:style-name="T649"><text:s/>Kiekviename paslaugos aprašyme nurodomas pavadinimas, koks bus paslaugos rezultatas, pateikiamas aprašymas interesantui, nurodoma, kokius dokumentus reikia pateikti norint gauti paslaugą; nurodoma paslaugos suteikimo trukmė, paslaugos gavėjas, kam skirta<text:s/></text:span><text:span text:style-name="T650">paslauga; už paslaugos suteikimą atsakingų asmenų (ir vadovo) ar įstaigos padalinio kontaktiniai duomenys; paslaugos teikimą reguliuojantys teisės aktai, jų pavadinimai su nuorodomis į teisės aktų aktualias redakcijas, esančias Lietuvos Respublikos Seimo a</text:span><text:span text:style-name="T651">r kitose teisės aktų bazėse, arba galiojančias suvestines redakcijas, esančias Teisės aktų registre; kai paslauga teikiama atlygintinai, nurodomas valstybės rinkliavų arba atlyginimo už informacijos teikimą dydis, gavėjas, gavėjo kodas, sąskaitos numeris,<text:s/></text:span><text:span text:style-name="T652">įmokos kodas. Jeigu įstaigos reguliavimo srityje išduodamos licencijos (leidimai) verstis ūkine komercine veikla, šioje įstaigos interneto svetainės srityje nurodoma licencijuojamos ūkinės komercinės veiklos rūšys, teisės aktų, reguliuojančių ūkinės komerc</text:span><text:span text:style-name="T653">inės veiklos licencijavimą, pavadinimai su nuorodomis į teisės aktų aktualias redakcijas, esančias Lietuvos Respublikos Seimo ar kitose teisės aktų bazėse, arba galiojančias suvestines redakcijas, esančias Teisės aktų registre, licencijų (leidimų) rūšys, l</text:span><text:span text:style-name="T654">icencijas (leidimus) išduodančios įstaigos, asmenys, kuriems gali būti išduodamos licencijos (leidimai), ir informaciją teikiančio asmens kontaktinė informacija. Jeigu įstaiga išduoda dokumentus, kuriais patvirtinami tam tikri juridiniai faktai, šioje įsta</text:span><text:span text:style-name="T655">igos interneto svetainės srityje nurodomi teisės aktų, reguliuojančių dokumentų, kuriais patvirtinami juridiniai faktai, išdavimą, pavadinimai su nuorodomis į teisės aktų aktualias redakcijas, esančias Lietuvos Respublikos Seimo ar kitose teisės aktų bazės</text:span><text:span text:style-name="T656">e, arba galiojančias suvestines redakcijas, esančias Teisės aktų registre, ir asmenys, kuriems gali būti išduodami dokumentai.</text:span></text:p>
      <text:p text:style-name="P657">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658">Jeigu įstaiga teikia elektronines viešąsias paslaugas, įstaigos interneto svetainės skyriuje „Paslaugos“ turi būti pateikiama nuoroda į e. valdžios vartų svetainę.<text:s/></text:p>
      <text:p text:style-name="P659"><text:span text:style-name="T660">Jeigu įstaigos teikiamos viešosios ir (arba) administracinės paslaugos jau yra sugrupuotos, aprašytos ir paskelbtos kurioje nors valstybės informacinėje sistemoje, įstaigos interneto svetainės</text:span><text:span text:style-name="T661"><text:s/>skyriuje „Paslaugos“ galima pateikti tik nuorodas į jas.</text:span><text:s/></text:p>
      <text:p text:style-name="P662"><text:span text:style-name="T663">24</text:span><text:span text:style-name="T664">.</text:span><text:span text:style-name="T665"><text:tab/>Įstaigos interneto svetainės skyriuje „Atviri duomenys“ skelbiamos nuorodos į įstaigos pakartotinai naudoti teikiamus skaitmeninių dokumentų rinkinius, esančius Skaitmeninių dokumentų rinki</text:span><text:span text:style-name="T666">nių portale ar kitoje skaitmeninių dokumentų rinkiniams skelbti skirtoje informacinėje sistemoje; dokumentai, kuriems taikomos specialiosios dokumentų pakartotinio naudojimo sąlygos, ir specialiosios jų pakartotinio naudojimo sąlygos; informacija apie susi</text:span><text:span text:style-name="T667">tarimus dėl išimtinių teisių (viešosioms paslaugoms teikti, Lietuvos kultūros paveldui skaitmeninti) pakartotinai naudoti dokumentus suteikimo; nustatytas atlyginimo už dokumentų teikimą dydis ir atlyginimo mokėjimo tvarka; informacija apie nustatyto ar ap</text:span><text:span text:style-name="T668">skaičiuoto atlyginimo už dokumentų teikimą dydžio apskundimo tvarką.<text:s/></text:span></text:p>
      <text:p text:style-name="P669">25.<text:tab/><text:span text:style-name="T670">Įstaigos interneto svetainės skyriuje „Asmens duomenų apsauga“ skelbiamos asmens duomenų tvarkymo taisyklės, vaizdo asmens duomenų tvarkymo taisyklės, asmens duomenų<text:s/></text:span><text:soft-page-break/><text:span text:style-name="T671">subjekto teisių įgyvendinimo tvarkos aprašas, duomenų subjektų prašymų įgyvendinti duomenų</text:span><text:span text:style-name="T672"><text:s/>subjektų teises formos, asmens duomenų apsaugos pareigūno kontaktiniai duomenys (vardas ir pavardė, telefono numeris ir (arba) elektroninio pašto adresas) ir kita aktuali informacija asmens duomenų tvarkymo klausimais.<text:s/></text:span></text:p>
      <text:p text:style-name="P673">26.<text:tab/><text:span text:style-name="T674">Įstaigos interneto<text:s/></text:span><text:span text:style-name="T675">svetainėje turi būti sudarytos sąlygos joje ar elektroniniu paštu kreiptis į įstaigą, pateikti įstaigos reguliavimo srities klausimus ar pasiūlymus ir teisės aktų nustatyta tvarka gauti į juos atsakymus elektroniniu paštu ar šioje įstaigos interneto svetai</text:span><text:span text:style-name="T676">nėje.</text:span></text:p>
      <text:p text:style-name="P677">27.<text:tab/><text:span text:style-name="T678">Įstaigos interneto svetainės skyriuje „Nuorodos“ turi būti pateikiamos nuorodos į kitų susijusių įstaigų, įstaigos padalinių, savininko teises ir pareigas įgyvendinančios institucijos interneto svetaines.<text:s/></text:span></text:p>
      <text:p text:style-name="P679">28.<text:tab/><text:span text:style-name="T680">Įstaigos interneto svetainėj</text:span><text:span text:style-name="T681">e turi būti įdiegta informacijos rodyklė, joje pateikiama nuosekli įstaigos interneto svetainės puslapių struktūra ir kita papildoma informacija.</text:span></text:p>
      <text:p text:style-name="P682">29.<text:tab/><text:span text:style-name="T683">Įstaigos interneto svetainėje turi būti skelbiama informacija apie įstaigos skelbiamus konkursus ar pr</text:span><text:span text:style-name="T684">iėmimą į laisvas darbo vietas.</text:span></text:p>
      <text:p text:style-name="P685">30.<text:tab/><text:span text:style-name="T686">Įstaigos interneto svetainėje būtina įdiegti žodinės paieškos sistemą, kuri sudarytų sąlygas ieškoti reikiamos informacijos pagal raktinius žodžius visoje įstaigos interneto svetainėje.</text:span></text:p>
      <text:p text:style-name="P687">31.<text:tab/><text:span text:style-name="T688">Įstaigos interneto svet</text:span><text:span text:style-name="T689">ainėje skelbiama informacija turi atitikti galiojančių teisės aktų nuostatas.<text:s/></text:span></text:p>
      <text:p text:style-name="P690"/>
      <text:p text:style-name="P691"><text:span text:style-name="T692">IV</text:span><text:span text:style-name="T693"><text:s/>SKYRIUS</text:span></text:p>
      <text:p text:style-name="P694"><text:span text:style-name="T695">ĮSTAIGOS TEISĖS AKTŲ SKELBIMAS ĮSTAIGOS INTERNETO SVETAINĖJE</text:span></text:p>
      <text:p text:style-name="P696"/>
      <text:p text:style-name="P697"><text:span text:style-name="T698">32</text:span><text:span text:style-name="T699">.</text:span><text:span text:style-name="T700"><text:tab/>Įstaigos savo interneto svetainėse skelbia įstaigos reguliavimo sričiai priskiriamus gali</text:span><text:span text:style-name="T701">ojančius teisės aktus su nuorodomis į teisės aktų</text:span><text:span text:style-name="T702"><text:s/></text:span><text:span text:style-name="T703">aktualias redakcijas, esančias Lietuvos Respublikos Seimo ar kitose teisės aktų bazėse, arba galiojančias suvestines redakcijas, esančias Teisės aktų registre.<text:s/></text:span></text:p>
      <text:p text:style-name="P704"><text:span text:style-name="T705">33</text:span><text:span text:style-name="T706">.</text:span><text:span text:style-name="T707"><text:tab/>Įstaigų interneto svetainėse skelbiam</text:span><text:span text:style-name="T708">i:</text:span></text:p>
      <text:p text:style-name="P709"><text:span text:style-name="T710">33.1</text:span><text:span text:style-name="T711">. įstaigos teisės aktai, kurie pagal Lietuvos Respublikos teisėkūros pagrindų įstatymo 6</text:span><text:span text:style-name="T712"> </text:span><text:span text:style-name="T713">straipsnį yra Teisės aktų registro objektas, išskyrus Lietuvos Respublikos Vyriausybės sprendimus ir Lietuvos Respublikos Vyriausybės rezoliucijas, – per 3 da</text:span><text:span text:style-name="T714">rbo dienas nuo jų oficialaus paskelbimo Teisės aktų registre;</text:span></text:p>
      <text:p text:style-name="P715"><text:span text:style-name="T716">33.2</text:span><text:span text:style-name="T717">. kiti įstaigos teisės aktai, kurių skelbimą konkrečios įstaigos interneto svetainėje nustato įstatymai ir Lietuvos Respublikos Vyriausybės nutarimai, – per 3 darbo dienas nuo jų oficial</text:span><text:span text:style-name="T718">aus paskelbimo ar įsigaliojimo dienos;</text:span></text:p>
      <text:p text:style-name="P719"><text:span text:style-name="T720">33.3</text:span><text:span text:style-name="T721">. Lietuvos Respublikos Vyriausybės sprendimai ir Lietuvos Respublikos Vyriausybės rezoliucijos – jų pasirašymo dieną.<text:s/></text:span></text:p>
      <text:p text:style-name="P722"><text:span text:style-name="T723">34</text:span><text:span text:style-name="T724">. Įstaigų, išskyrus įstaigas, nurodytas Aprašo 3 punkto antrojoje pastraipoje, net</text:span><text:span text:style-name="T725">urinčių savo interneto svetainės, teisės aktai skelbiami ministerijų, kurių reguliavimo sričiai priskirtos šios įstaigos, portalo „Mano vyriausybė“ dalyje. Įstaigos, neturinčios savo interneto svetainės, teisės aktai skelbiami ministerijos, kurios reguliav</text:span><text:span text:style-name="T726">imo sričiai priskirta ši įstaiga, interneto svetainėje.</text:span></text:p>
      <text:p text:style-name="P727">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p>
      <text:p text:style-name="P728">Punkto pakeitimai:</text:p>
      <text:p text:style-name="P729"><text:span text:style-name="T730">Nr.<text:s/></text:span><text:a xlink:href="https://www.e-tar.lt/portal/legalAct.html?documentId=45c4c840ff9e11e8a969c20aa4d38bd4" office:target-frame-name="_top" xlink:show="replace"><text:span text:style-name="T731">1261</text:span></text:a><text:span text:style-name="T732">, 2018-12-12, paskelbta<text:s/></text:span><text:span text:style-name="T733">TAR 2018-12-14, i. k. 2018-20544</text:span></text:p>
      <text:p text:style-name="Normal"/>
      <text:p text:style-name="P734"><text:span text:style-name="T735">35</text:span><text:span text:style-name="T736">.</text:span><text:span text:style-name="T737"><text:tab/>Teisės aktus juos priėmusios įstaigos interneto svetainėje skelbia įstaigos vadovo paskirtas už įstaigos interneto svetainės priežiūrą atsakingas asmuo.</text:span></text:p>
      <text:p text:style-name="P738"><text:span text:style-name="T739">Teisės aktai, nurodyti Aprašo 33.1 ir 33.2 papunkčiuose,<text:s/></text:span><text:span text:style-name="T740">skelbti interneto svetainėje pateikiami už įstaigos interneto svetainės priežiūrą atsakingam asmeniui elektroniniu paštu jų<text:s/></text:span><text:soft-page-break/><text:span text:style-name="T741">pateikimo Teisės aktų registrui dieną, o Lietuvos Respublikos Vyriausybės sprendimai ir Lietuvos Respublikos Vyriausybės rezoliucijo</text:span><text:span text:style-name="T742">s – jų pasirašymo dieną. Lietuvos Respublikos Vyriausybės sprendimai ir Lietuvos Respublikos Vyriausybės rezoliucijos įstaigos interneto svetainėje skelbiami vienus metus.</text:span><text:s/></text:p>
      <text:p text:style-name="Normal"/>
      <text:p text:style-name="P743"><text:span text:style-name="T744">V</text:span><text:span text:style-name="T745"><text:s/>SKYRIUS</text:span></text:p>
      <text:p text:style-name="P746"><text:span text:style-name="T747">ĮSTAIGOS INTERNETO SVETAINĖS AR MOBILIOSIOS PROGRAMOS<text:s/></text:span><text:span text:style-name="T748">PRITAIKYMAS<text:s/></text:span><text:span text:style-name="T749">PRIEINAMUMO REIKALAVIMAMS</text:span></text:p>
      <text:p text:style-name="P750"/>
      <text:p text:style-name="P751">36.<text:tab/><text:span text:style-name="T752">Įstaigų interneto svetainės ir mobiliosios programos, įskaitant jose teikiamas elektronines viešąsias ir administracines paslaugas, taip pat kitos įstaigų valdomos interneto svetainės ar mobiliosios programos, jeigu jose<text:s/></text:span><text:span text:style-name="T753">pateikiama tikslinėms grupėms aktuali informacija, privalo būti prieinamos siekiant užtikrinti, kad jos būtų suvokiamos (informacija turi būti pasiekiama naudotojams priimtinais būdais), valdomos (interneto svetainė ar mobilioji programa neturi reikalauti<text:s/></text:span><text:span text:style-name="T754">iš naudotojo veiksmų, kurių jis negali atlikti), suprantamos (informacija arba veiksmas negali viršyti naudotojo suvokimo galimybių) ir tvarios (vystantis technologijoms interneto svetainė ar mobilioji programa turi išlikti pasiekiama).<text:s/></text:span></text:p>
      <text:p text:style-name="P755"><text:span text:style-name="T756">37</text:span><text:span text:style-name="T757">.</text:span><text:span text:style-name="T758"><text:tab/></text:span><text:span text:style-name="T759">Laikoma,<text:s/></text:span><text:span text:style-name="T760">kad įstaigų interneto svetainės ir mobiliosios programos atitinka Aprašo 36</text:span><text:span text:style-name="T761"> </text:span><text:span text:style-name="T762">punkto reikalavimus, jeigu įstaigų interneto svetainės ir mobiliosios programos pritaikytos pagal darniojo standarto, į kurį ar jo dalį Europos Komisija paskelbė nuorodą Europos Są</text:span><text:span text:style-name="T763">jungos oficialiajame leidinyje pagal Reglamentą (ES) Nr. 1025/2012<text:s/></text:span><text:span text:style-name="T764">(toliau – nuoroda į darnųjį standartą ar jo dalį),</text:span><text:span text:style-name="T765"><text:s/>reikalavimus</text:span><text:span text:style-name="T766">.<text:s/></text:span></text:p>
      <text:p text:style-name="P767"><text:span text:style-name="T768">38</text:span><text:span text:style-name="T769">.</text:span><text:span text:style-name="T770"><text:tab/></text:span><text:span text:style-name="T771">Jeigu nėra paskelbtų nuorodų į darniuosius standartus ar jų dalis, laikoma, kad įstaigų mobiliosios programos atiti</text:span><text:span text:style-name="T772">nka Aprašo<text:s/></text:span><text:span text:style-name="T773">36</text:span><text:span text:style-name="T774"><text:s/>punkto reikalavimus, jeigu jos atitinka Europos Komisijos pagal<text:s/></text:span><text:span text:style-name="T775">2016 m. spalio 26 d. Europos Parlamento ir Tarybos direktyvos (ES) 2016/2102 dėl viešojo sektoriaus institucijų interneto svetainių ir mobiliųjų programų prieinamumo (</text:span><text:span text:style-name="T776">OL 2016 L 3</text:span><text:span text:style-name="T777">27, p. 1)<text:s/></text:span><text:span text:style-name="T778">(toliau – Direktyva (ES) 2016/2102) reikalavimus parengtų techninių specifikacijų arba jų dalių<text:s/></text:span><text:span text:style-name="T779">nustatytus reikalavimus.<text:s/></text:span></text:p>
      <text:p text:style-name="P780">39.<text:tab/><text:span text:style-name="T781">Jeigu nėra paskelbta nuorodų į darniuosius standartus ar jų dalis, laikoma, kad įstaigų interneto svetainės atitinka</text:span><text:span text:style-name="T782"><text:s/>Aprašo 36 punkto reikalavimus, jeigu jos</text:span><text:span text:style-name="T783"><text:s/>atitinka Europos standarte LST EN 301 549 V1.1.2:2015 nustatytus reikalavimus ar jų dalis. <text:s/></text:span></text:p>
      <text:p text:style-name="P784">40.<text:tab/><text:span text:style-name="T785">Jeigu nėra paskelbta nuorodų į darniuosius standartus ar jų dalis ir jeigu Europos Komisija nėra priėmusi pagal D</text:span><text:span text:style-name="T786">irektyvos (ES)<text:s/></text:span><text:span text:style-name="T787">2016/2102<text:s/></text:span><text:span text:style-name="T788">reikalavimus numatytų techninių specifikacijų, laikoma, kad įstaigų mobiliosios programos atitinka Aprašo 36 punkto reikalavimus, jeigu jos atitinka<text:s/></text:span><text:span text:style-name="T789">Europos standarte LST EN 301 549 V1.1.2: 2015 nustatytus reikalavimus ar jų dalis.</text:span><text:span text:style-name="T790"><text:s/></text:span></text:p>
      <text:p text:style-name="P791">41.<text:tab/><text:span text:style-name="T792">Įstaigos, išskyrus įstaigas, kurių tikslinė grupė<text:s/></text:span><text:span text:style-name="T793">–<text:s/></text:span><text:span text:style-name="T794">neįgalieji, gali nesilaikyti Aprašo 36 punkto reikalavimų, jeigu šių reikalavimų laikymasis įstaigai sudarytų neproporcingą naštą.<text:s/></text:span></text:p>
      <text:p text:style-name="P795">42.<text:tab/><text:span text:style-name="T796">Prieš priimdama sprendimą nesilaikyti Aprašo 36 punkto</text:span><text:span text:style-name="T797"><text:s/>reikalavimų, įstaiga visais atvejais privalo įvertinti, ar Aprašo 36 punkto reikalavimų laikymasis jai sudarytų neproporcingą naštą. Vertindama, ar Aprašo 36 punkto reikalavimų laikymasis sudarytų neproporcingą naštą, įstaiga atsižvelgia į:<text:s/></text:span></text:p>
      <text:p text:style-name="P798"><text:span text:style-name="T799">42.1</text:span><text:span text:style-name="T800">. įstai</text:span><text:span text:style-name="T801">gos finansinius, materialinius ir žmogiškuosius išteklius, įstaigos veiklos tikslą;</text:span></text:p>
      <text:p text:style-name="P802"><text:span text:style-name="T803">42.2</text:span><text:span text:style-name="T804">. įstaigos numatomas išlaidas siekdama, kad įstaigos interneto svetainė ar mobilioji programa atitiktų Aprašo 36 punkto reikalavimus ir numatomą naudą tikslinėms gr</text:span><text:span text:style-name="T805">upėms; vertinant įstaigos numatomas išlaidas siekiant, kad įstaigos interneto svetainė ar mobilioji programa atitiktų Aprašo 36 punkto reikalavimus ir numatomą naudą tikslinėms grupėms, taip pat atsižvelgiama į įstaigos interneto svetainės ar mobiliosios p</text:span><text:span text:style-name="T806">rogramos naudojimo dažnumą ir trukmę.<text:s/></text:span></text:p>
      <text:p text:style-name="P807"><text:span text:style-name="T808">43</text:span><text:span text:style-name="T809">.</text:span><text:span text:style-name="T810"><text:tab/></text:span><text:span text:style-name="T811">Aprašo<text:s/></text:span><text:span text:style-name="T812">36</text:span><text:span text:style-name="T813"><text:s/>punkto reikalavimas netaikomas šiam įstaigų interneto svetainių ar mobiliųjų programų turiniui:</text:span></text:p>
      <text:p text:style-name="P814"><text:span text:style-name="T815">43.1</text:span><text:span text:style-name="T816">. raštinės programinės įrangos dokumentų rinkmenoms, paskelbtoms anksčiau kaip 2018 m. rugsėjo 23 d., nebent raštinės programinės įrangos dokumentų rinkmenų turinio reikia<text:s/></text:span><text:soft-page-break/><text:span text:style-name="T817">įstaigos viešosioms ir (ar) administracinėms paslaugoms teikti ar kitoms<text:s/></text:span><text:span text:style-name="T818">įstatymų ar</text:span><text:span text:style-name="T819"><text:s/>kitų norminių teisės aktų nustatytoms funkcijoms atlikti</text:span><text:span text:style-name="T820">;</text:span></text:p>
      <text:p text:style-name="P821"><text:span text:style-name="T822">43.2</text:span><text:span text:style-name="T823">. iš anksto įrašytiems apibrėžtos trukmės įrašams, kuriuos įstaiga interneto svetainėje arba mobiliojoje programoje paskelbė anksčiau kaip 2020 m. rugsėjo 23 d.;</text:span></text:p>
      <text:p text:style-name="P824"><text:span text:style-name="T825">43.3</text:span><text:span text:style-name="T826">. tiesiogiai įrašyt</text:span><text:span text:style-name="T827">iems apibrėžtos trukmės įrašams;<text:s/></text:span></text:p>
      <text:p text:style-name="P828"><text:span text:style-name="T829">43.4</text:span><text:span text:style-name="T830">. internetiniams žemėlapiams ir skaitmeninio kartografavimo paslaugoms, jei jie naudojami navigacijos tikslu ir jeigu esminė informacija pateikiama paprasta ir daugumai naudotojų prieinama forma prieinamu skaitmeniniu būdu;<text:s/></text:span></text:p>
      <text:p text:style-name="P831"><text:span text:style-name="T832">43.5</text:span><text:span text:style-name="T833">. <text:s/>kurio įstaiga nekūrė</text:span><text:span text:style-name="T834">, nefinansuoja, nerengia ir nekontroliuoja;<text:s/></text:span></text:p>
      <text:p text:style-name="P835"><text:span text:style-name="T836">43.6</text:span><text:span text:style-name="T837">. paveldo kolekcijų objektų reprodukcijoms, kurios negali būti visiškai prieinamos dėl vienos iš šių priežasčių:<text:s/></text:span></text:p>
      <text:p text:style-name="P838"><text:span text:style-name="T839">43.6.1</text:span><text:span text:style-name="T840">. dėl prieinamumo reikalavimų nesuderinamumo su atitinkamo objekto išsaugojimu ar</text:span><text:span text:style-name="T841">ba su reprodukcijos autentiškumu (pvz., kontrastu);</text:span></text:p>
      <text:p text:style-name="P842"><text:span text:style-name="T843">43.6.2</text:span><text:span text:style-name="T844">. jeigu neįmanomi automatizuoti ir ekonomiškai efektyvūs sprendimai, kuriais būtų sudaromos sąlygos lengvai gauti rankraščių arba kitų paveldo kolekcijų objektų tekstą ir konvertuoti jį į turinį</text:span><text:span text:style-name="T845">, suderinamą su prieinamumo reikalavimais;</text:span></text:p>
      <text:p text:style-name="P846"><text:span text:style-name="T847">43.7</text:span><text:span text:style-name="T848">. ekstraneto ir intraneto turiniui, paskelbtam anksčiau kaip 2019 m. rugsėjo 23 d., kol bus atlikta esminė tokių interneto svetainių peržiūra;</text:span></text:p>
      <text:p text:style-name="P849"><text:span text:style-name="T850">43.8</text:span><text:span text:style-name="T851">. archyvuotam<text:s/></text:span><text:span text:style-name="T852">interneto svetainių ir mobiliųjų progr</text:span><text:span text:style-name="T853">amų turiniui, kurio nereikia įstaigos viešosioms ar administracinėms paslaugoms teikti ar kitoms<text:s/></text:span><text:span text:style-name="T854">įstatymų ar kitų norminių teisės aktų nustatytoms funkcijoms atlikti</text:span><text:span text:style-name="T855"><text:s/>ir kuris nėra atnaujinamas arba redaguojamas po 2019 m. rugsėjo 23 d.<text:s/></text:span></text:p>
      <text:p text:style-name="P856"><text:span text:style-name="T857">44</text:span><text:span text:style-name="T858">.</text:span><text:span text:style-name="T859"><text:tab/></text:span><text:span text:style-name="T860">Aprašo 36</text:span><text:span text:style-name="T861"><text:s/>punkto reikalavimai netaikomi valstybinių ir savivaldybių mokyklų interneto svetainėms ir mobiliosioms programoms, išskyrus jų turinį, susijusį su informacija apie<text:s/></text:span><text:span text:style-name="T862">valstybės ir savivaldybių mokyklose vykdomas formaliojo ir neformaliojo švietimo programas,</text:span><text:span text:style-name="T863"><text:s/>jų pasirinkimo galimybes, priėmimo sąlygas, mokamas paslaugas, mokytojų kvalifikaciją, svarbiausius mokyklos išorinio vertinimo rezultatus, mokyklos bendruomenės tradicijas ir pasiekimus (toliau<text:s/></text:span><text:span text:style-name="T864">–</text:span><text:span text:style-name="T865"><text:s/></text:span><text:span text:style-name="T866">esminės mokyklų internetu vykdomos administracinės funkcij</text:span><text:span text:style-name="T867">os). Jeigu valstybinės ir savivaldybių mokyklos savo svetainės neturi, turinys, susijęs su esminėmis mokyklų internetu atliekamomis administracinėmis funkcijomis, pateikiamas savivaldybei, į kurios veiklos teritoriją mokykla patenka, kad savivaldybė paskel</text:span><text:span text:style-name="T868">btų jį savo interneto svetainėje ir (ar) mobiliojoje programoje.</text:span><text:span text:style-name="T869"><text:s/></text:span></text:p>
      <text:p text:style-name="P870"><text:span text:style-name="T871">45</text:span><text:span text:style-name="T872">.</text:span><text:span text:style-name="T873"><text:tab/></text:span><text:span text:style-name="T874">Aprašo 36 punkto reikalavimai netaikomi valstybinių ir savivaldybių ikimokyklinio ugdymo įstaigų interneto svetainėms ir mobiliosioms programoms, išskyrus jų turinį, susijusį su info</text:span><text:span text:style-name="T875">rmacija apie vykdomas ikimokyklinio ugdymo programas, jų pasirinkimo galimybes, priėmimo sąlygas, mokamas paslaugas, auklėtojų kvalifikaciją, svarbiausius įstaigos išorinio vertinimo rezultatus, įstaigos bendruomenės tradicijas ir pasiekimus (toliau<text:s/></text:span><text:span text:style-name="T876">–</text:span><text:span text:style-name="T877"><text:s/></text:span><text:span text:style-name="T878">esmi</text:span><text:span text:style-name="T879">nės ikimokyklinio ugdymo įstaigų internetu vykdomos administracinės funkcijos)</text:span><text:span text:style-name="T880">. Jeigu valstybinės ir savivaldybių ikimokyklinio ugdymo įstaigos savo svetainės neturi, turinys, susijęs su esminėmis</text:span><text:span text:style-name="T881"><text:s/>ikimokyklinio ugdymo įstaigų<text:s/></text:span><text:span text:style-name="T882">internetu atliekamomis<text:s/></text:span><text:span text:style-name="T883">administracinėmis funkcijomis, pateikiamas savivaldybei, į kurios veiklos teritoriją ikimokyklinio ugdymo įstaiga patenka, kad savivaldybė paskelbtų jį savo interneto svetainėje ir (ar) mobiliojoje programoje.</text:span></text:p>
      <text:p text:style-name="P884"/>
      <text:p text:style-name="P885"><text:span text:style-name="T886">VI</text:span><text:span text:style-name="T887"><text:s/>SKYRIUS</text:span></text:p>
      <text:p text:style-name="P888"><text:span text:style-name="T889">ĮSTAIGOS INTERNETO SVETAINĖS</text:span><text:span text:style-name="T890"><text:s/>AR MOBILIOSIOS PROGRAMOS ATITIKTIES PRIEINAMUMO REIKALAVIMAMS VERTINIMAS</text:span></text:p>
      <text:p text:style-name="P891"/>
      <text:p text:style-name="P892">46.<text:tab/><text:span text:style-name="T893">Įstaigų interneto svetainėje prieinamu formatu ir parsisiunčiant mobiliąją programą pateikiamoje informacijoje privalo būti skelbiama įstaigos interneto svetainės ar mobilio</text:span><text:span text:style-name="T894">sios programos atitikties paraiška</text:span><text:span text:style-name="T895">. Atitikties paraiška rengiama pagal pavyzdį, Europos Komisijos parengtą ir patvirtintą pagal Direktyvos (ES) 2016/2102 reikalavimus.</text:span></text:p>
      <text:p text:style-name="P896">47.<text:tab/><text:span text:style-name="T897">Įstaigos privalo įvertinti savo interneto svetainės ir mobiliosios programos ati</text:span><text:span text:style-name="T898">tiktį Aprašo 36</text:span><text:span text:style-name="T899"><text:s/>punkto reikalavimams</text:span><text:span text:style-name="T900"><text:s/>ir atnaujinti atitikties paraišką ne rečiau kaip kartą per metus arba atlikus esminius įstaigos interneto svetainės ar mobiliosios programos turinio pakeitimus.</text:span></text:p>
      <text:p text:style-name="P901">48.<text:tab/><text:span text:style-name="T902">Jeigu įstaiga nesilaiko Aprašo 36 punkto reikalavi</text:span><text:span text:style-name="T903">mų dėl to, kad tai įstaigai sudarytų neproporcingą naštą, atlikus Aprašo 42 punkte nurodytą vertinimą, atitikties paraiškoje privalo būti nurodyta, kurių Aprašo 36 punkte nustatytų prieinamumo reikalavimų įstaigos interneto svetainė ar mobilioji programa n</text:span><text:span text:style-name="T904">eatitinka, arba būti paaiškinta, kurios įstaigos interneto svetainės ar mobiliosios programos dalys neatitinka Aprašo 36 punkte nustatytų prieinamumo reikalavimų, ir pateikiama informacija apie šių dalių prieinamas alternatyvas.</text:span></text:p>
      <text:p text:style-name="P905">49.<text:tab/><text:span text:style-name="T906">Įstaiga privalo užt</text:span><text:span text:style-name="T907">ikrinti, kad atitikties paraiškoje būtų pateiktas abipusio ryšio tarp interneto vartotojo ir įstaigos mechanizmo aprašymas ir nuoroda, kuria pasinaudojęs asmuo gali kreiptis į įstaigą dėl įstaigos interneto svetainės ar mobiliosios programos dalies (-ių) n</text:span><text:span text:style-name="T908">eatitikties Aprašo</text:span><text:span text:style-name="T909"><text:s/></text:span><text:span text:style-name="T910">36</text:span><text:span text:style-name="T911"><text:s/></text:span><text:span text:style-name="T912">punkto reikalavimams ir prašyti pateikti informaciją, kuriai pagal Aprašo 41 ir 43 punktus nėra taikomi Aprašo 36 punkto reikalavimai, taip pat informacija apie subjektą, kuriam galima apskųsti įstaigos<text:s/></text:span><text:span text:style-name="T913">veiksmą ar neveikimą, susijusį<text:s/></text:span><text:span text:style-name="T914">su įstaigos interneto svetainės ar mobiliosios programos atitikties Apraše nustatytiems prieinamumo reikalavimams nesilaikymu ar netinkamu laikymusi.<text:s/></text:span><text:span text:style-name="T915">Įstaiga privalo pateikti atsakymą į tokį paklausimą ne vėliau kaip per 10</text:span><text:span text:style-name="T916"> </text:span><text:span text:style-name="T917">darbo dienų nuo jo gavimo dienos</text:span><text:span text:style-name="T918">.</text:span><text:span text:style-name="T919"><text:s/></text:span></text:p>
      <text:p text:style-name="P920">50.<text:tab/><text:span text:style-name="T921">Jeigu yra gautas asmens prašymas pateikti informacijos, kuri nėra prieinama pagal Aprašo 36 punkto reikalavimus, prieinamas alternatyvas, įstaiga, šias alternatyvas arba paaiškinimus, jeigu tokių alternatyvų nėra„ privalo pateikti asmeniui ne vė</text:span><text:span text:style-name="T922">liau kaip per 20 darbo dienų nuo šio prašymo gavimo dienos.</text:span></text:p>
      <text:p text:style-name="P923">51.<text:tab/><text:span text:style-name="T924">Asmuo<text:s/></text:span><text:span text:style-name="T925">turi teisę apskųsti įstaigos veiksmą ar neveikimą dėl Apraše nustatytų prieinamumo reikalavimų įstaigų interneto svetainėms ar mobiliosioms programoms nesilaikymo ar netinkamo laikym</text:span><text:span text:style-name="T926">osi, taip pat dėl netinkamo įstaigos atlikto vertinimo, ar prieinamumo reikalavimų laikymasis sudarys įstaigai neproporcingą naštą, taip pat turi teisę apskųsti įstaigos veiksmą ar neveikimą dėl atitikties paraiškos įstaigos interneto svetainėje ar mobilio</text:span><text:span text:style-name="T927">joje programoje skelbimo ir (ar) joje pateiktos, netinkamai pateiktos, nepateiktos informacijos. Skundas turi būti paduotas<text:s/></text:span><text:span text:style-name="T928">Lietuvos Respublikos Vyriausybės įgaliotai institucijai (toliau – įgaliotoji institucija)<text:s/></text:span><text:span text:style-name="T929">ne vėliau kaip per 6 mėnesius nuo skunde n</text:span><text:span text:style-name="T930">urodytų galimų pažeidimų padarymo dienos arba nuo tos dienos, kada asmeniui tapo žinoma apie galimą pažeidimą. Skundai nagrinėjami Lietuvos Respublikos Viešojo administravimo įstatymo nustatyta tvarka.</text:span></text:p>
      <text:p text:style-name="P931">52.<text:tab/><text:span text:style-name="T932">Įgaliotosios institucijos sprendimai yra<text:s/></text:span><text:span text:style-name="T933">privalomi asmenims ir įstaigoms. Įstaiga privalo informuoti įgaliotąją instituciją apie sprendimo vykdymo eigą ir nurodyti terminą, per kurį planuoja įgyvendinti sprendimą.</text:span></text:p>
      <text:p text:style-name="P934">53.<text:tab/><text:span text:style-name="T935">Įgaliotoji institucija yra atsakinga už įstaigų interneto svetainių ir mobiliųjų programų atitikties prieinamumo reikalavimams stebėseną, kurią atlieka remdamasi Europos Komisijos pagal<text:s/></text:span><text:span text:style-name="T936">Direktyvos (ES)<text:s/></text:span><text:span text:style-name="T937">2016/2102 reikalavimus parengta stebėsenos metodika.</text:span></text:p>
      <text:p text:style-name="P938">54.<text:tab/><text:span text:style-name="T939">Įgaliotoji institucija ne vėliau kaip 2021 m. gruodžio 23 d., o vėliau kas trejus metus pateikia Europos Komisijai stebėsenos rezultatų, įskaitant įstaigų interneto svetainių ir mobiliųjų programų atitikties prieinamumo reikalavimams vertinimo duome</text:span><text:span text:style-name="T940">nis, ataskaitą (toliau – ataskaita), vadovaudamasi Europos Komisijos nustatyta valstybių narių ataskaitų teikimo tvarka. Ataskaitoje, be kita ko, pateikiama informacija apie<text:s/></text:span><text:span text:style-name="T941">skundų dėl įstaigų interneto svetainių ar mobiliųjų programų neatitikties ar netin</text:span><text:span text:style-name="T942">kamos atitikties prieinamumo reikalavimams ir (ar) netinkamo institucijos atlikto vertinimo, ar prieinamumo reikalavimų laikymasis sudarys įstaigai neproporcingą naštą, nagrinėjimą. Ataskaitoje nereikia nurodyti analizuotų įstaigų interneto svetainių ar mo</text:span><text:span text:style-name="T943">biliųjų programų sąrašo. Pirmojoje ataskaitoje, kurią įgaliotoji institucija pateiks Europos Komisijai, be kita ko, pateikiamas<text:s/></text:span><text:span text:style-name="T944">konsultacijų su suinteresuotaisiais subjektais dėl įstaigų interneto svetainių ir mobiliųjų programų prieinamumo aprašymas; info</text:span><text:span text:style-name="T945">rmacija apie procedūras, kurios taikomos viešai skelbiant informaciją apie įstaigų interneto svetainių ir mobiliųjų programų prieinamumo politikos pokyčius;</text:span><text:span text:style-name="T946"><text:s/></text:span><text:span text:style-name="T947">patirtis ir išvados, susijusios su atitikties Aprašo 36 punkte nustatytiems įstaigų interneto sveta</text:span><text:span text:style-name="T948">inių ir mobiliųjų programų prieinamumo reikalavimams įgyvendinimu, ir informacija apie<text:s/></text:span><text:soft-page-break/><text:span text:style-name="T949">mokymo ir informacijos apie prieinamumo reikalavimus sklaidos veiklą. A</text:span><text:span text:style-name="T950">taskaita skelbiama</text:span><text:span text:style-name="T951"><text:s/>įgaliotosios institucijos</text:span><text:span text:style-name="T952"><text:s/>interneto svetainėje.</text:span></text:p>
      <text:p text:style-name="P953"/>
      <text:p text:style-name="P954"><text:span text:style-name="T955">VII</text:span><text:span text:style-name="T956"><text:s/>SKYRIUS</text:span></text:p>
      <text:p text:style-name="P957"><text:span text:style-name="T958">INFORMACIJOS</text:span><text:span text:style-name="T959"><text:s/>APIE ĮSTAIGŲ INTERNETO SVETAINIŲ IR MOBILIŲJŲ PROGRAMŲ PRIEINAMUMO REIKALAVIMUS SKLAIDA</text:span></text:p>
      <text:p text:style-name="P960"/>
      <text:p text:style-name="P961"><text:span text:style-name="T962">55</text:span><text:span text:style-name="T963">.</text:span><text:span text:style-name="T964"><text:tab/></text:span><text:span text:style-name="T965">Įgaliotoji institucija, konsultuodamasi su</text:span><text:span text:style-name="T966"><text:s/>nevyriausybinėmis organizacijomis, kurios atstovauja<text:s/></text:span><text:span text:style-name="T967">neįgaliųjų tikslinei grupei, rengia</text:span><text:span text:style-name="T968"><text:s/>su įstaigų interneto sveta</text:span><text:span text:style-name="T969">inių ir mobiliųjų programų prieinamumu susijusias mokymo programas ir organizuoja mokymus įstaigų darbuotojams ir nevyriausybinėms organizacijoms, kurios atstovauja tikslinėms grupėms. Šios mokymo programos skirtos mokyti, kaip kurti, valdyti ir atnaujinti</text:span><text:span text:style-name="T970"><text:s/>prieinamą interneto svetainių ir mobiliųjų programų turinį, taip pat informuoti apie<text:s/></text:span><text:span text:style-name="T971">Pasaulinio saityno konsorciumo parengtų Interneto tinklalapių turinio prieinamumo rekomendacijų aukščiausio prieinamumo lygio kriterijus.<text:s/></text:span></text:p>
      <text:p text:style-name="P972"><text:span text:style-name="T973">56</text:span><text:span text:style-name="T974">.</text:span><text:span text:style-name="T975"><text:tab/></text:span><text:span text:style-name="T976">Įgaliotoji institucija<text:s/></text:span><text:span text:style-name="T977">rengia ir įgyvendina priemones, kurios sudaro galimybę skleisti informaciją apie Aprašo 36 punkte nustatytus įstaigų interneto svetainių ir mobiliųjų programų prieinamumo reikalavimus ir<text:s/></text:span><text:span text:style-name="T978">jų naudą interneto svetainių ir mobiliųjų programų naudotojams ir įst</text:span><text:span text:style-name="T979">aigoms, taip pat apie galimybę teikti skundus, jeigu įstaigos nesilaiko Aprašo 36 punkto reikalavimų.</text:span></text:p>
      <text:p text:style-name="P980"/>
      <text:p text:style-name="P981"><text:span text:style-name="T982">VIII</text:span><text:span text:style-name="T983"><text:s/>SKYRIUS</text:span></text:p>
      <text:p text:style-name="P984"><text:span text:style-name="T985">ĮSTAIGOS INTERNETO SVETAINĖS ADMINISTRAVIMAS</text:span></text:p>
      <text:p text:style-name="P986"/>
      <text:p text:style-name="P987">57.<text:tab/><text:span text:style-name="T988">Įstaigoje turi būti paskirtas darbuotojas arba atitinkamas padalinys, atsakingas</text:span><text:span text:style-name="T989"><text:s/>už informacijos teikimą įstaigos interneto svetainėje.</text:span></text:p>
      <text:p text:style-name="P990">58.<text:tab/><text:span text:style-name="T991">Įstaigų interneto svetainėse siūloma laikytis Pasaulinio interneto tinklo konsorciumo rekomendacijų, apibrėžiančių interneto tinklalapių modeliavimo kalbų naudojimą (rekomendacijos skelbiamos tinklalapyje http://www.w3.org/TR). Įstaigų interneto svetainių<text:s/></text:span><text:span text:style-name="T992">peržiūrai negali būti reikalaujama specialios komercinės programinės įrangos. Dokumentai įstaigų interneto svetainėse turi būti prieinami naudojant ir atvirus (aprašytus) duomenų failų formatus (HTML, PDF ir kita).<text:s/></text:span></text:p>
      <text:p text:style-name="P993"/>
      <text:p text:style-name="P994"><text:span text:style-name="T995">IX</text:span><text:span text:style-name="T996"><text:s/>SKYRIUS</text:span></text:p>
      <text:p text:style-name="P997"><text:span text:style-name="T998">BAIGIAMOSIOS NUOSTATOS</text:span></text:p>
      <text:p text:style-name="P999"/>
      <text:p text:style-name="P1000">59.<text:tab/><text:span text:style-name="T1001">Už Apraše nurodytų reikalavimų taikymą įstaigų interneto svetainėse atsako šių įstaigų vadovai ar jų įgalioti asmenys.</text:span></text:p>
      <text:p text:style-name="P1002"/>
      <text:p text:style-name="P1003"><text:span text:style-name="T1004">––––––––––––––––––––</text:span></text:p>
      <text:p text:style-name="P1005">Priedo pakeitimai:</text:p>
      <text:p text:style-name="P1006"><text:span text:style-name="T1007">Nr.<text:s/></text:span><text:a xlink:href="https://www.e-tar.lt/portal/legalAct.html?documentId=TAR.D49C4ECB1A09" office:target-frame-name="_top" xlink:show="replace"><text:span text:style-name="T1008">1054</text:span></text:a><text:span text:style-name="T1009">, 2006-10-25, Žin., 2006, Nr. 115-4376 (2006-10-28), i. k. 1061100NUTA00001054</text:span></text:p>
      <text:p text:style-name="P1010"><text:span text:style-name="T1011">Nr.<text:s/></text:span><text:a xlink:href="https://www.e-tar.lt/portal/legalAct.html?documentId=TAR.FC5AE99C1C2E" office:target-frame-name="_top" xlink:show="replace"><text:span text:style-name="T1012">1721</text:span></text:a><text:span text:style-name="T1013">, 2</text:span><text:span text:style-name="T1014">009-12-16, Žin., 2009, Nr. 154-6976 (2009-12-28), i. k. 1091100NUTA00001721</text:span></text:p>
      <text:p text:style-name="P1015"><text:span text:style-name="T1016">Nr.<text:s/></text:span><text:a xlink:href="https://www.e-tar.lt/portal/legalAct.html?documentId=45c4c840ff9e11e8a969c20aa4d38bd4" office:target-frame-name="_top" xlink:show="replace"><text:span text:style-name="T1017">1261</text:span></text:a><text:span text:style-name="T1018">, 2018-12-12, paskelbta TAR 2018-12-14, i. k. 2018-20544</text:span></text:p>
      <text:p text:style-name="Normal"/>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Vyriausybė, Nutarimas</text:span></text:p>
      <text:p text:style-name="P1028"><text:span text:style-name="T1029">Nr.<text:s/></text:span><text:a xlink:href="https://www.e-tar.lt/portal/legalAct.html?documentId=TAR.BCD0010D860B" office:target-frame-name="_top" xlink:show="replace"><text:span text:style-name="T1030">13</text:span></text:a><text:span text:style-name="T1031">, 2005-01-12, Žin., 2005, Nr. 6-159 (2005-01-15), i. k. 1051100NUTA00000013</text:span></text:p>
      <text:p text:style-name="P1032"><text:span text:style-name="T1033">Dėl Lietuvos Respublikos Vyriausybės 2003 m. b</text:span><text:span text:style-name="T1034">alandžio 18 d. nutarimo Nr. 480 "Dėl Bendrųjų reikalavimų valstybės institucijų interneto svetainėms patvirtinimo" pakeitimo</text:span></text:p>
      <text:p text:style-name="P1035"/>
      <text:p text:style-name="P1036"><text:span text:style-name="T1037">2.</text:span></text:p>
      <text:p text:style-name="P1038"><text:span text:style-name="T1039">Lietuvos Respublikos Vyriausybė, Nutarimas</text:span></text:p>
      <text:soft-page-break/>
      <text:p text:style-name="P1040"><text:span text:style-name="T1041">Nr.<text:s/></text:span><text:a xlink:href="https://www.e-tar.lt/portal/legalAct.html?documentId=TAR.EA739F2C7CD9" office:target-frame-name="_top" xlink:show="replace"><text:span text:style-name="T1042">831</text:span></text:a><text:span text:style-name="T1043">, 2005-08-05, Žin., 2005, Nr. 97-3642 (2005-08-11), i. k. 1051100NUTA00000831</text:span></text:p>
      <text:p text:style-name="P1044"><text:span text:style-name="T1045">Dėl Lietuvos Respublikos Vyriausybės 2003 m. balandžio 18 d. nutarimo Nr. 480 "Dėl Bendrųjų reikalavimų valstybės institucijų interneto svetainėms patvirtinimo" papildymo</text:span></text:p>
      <text:p text:style-name="P1046"/>
      <text:p text:style-name="P1047"><text:span text:style-name="T1048">3</text:span><text:span text:style-name="T1049">.</text:span></text:p>
      <text:p text:style-name="P1050"><text:span text:style-name="T1051">Lietuvos Respublikos Vyriausybė, Nutarimas</text:span></text:p>
      <text:p text:style-name="P1052"><text:span text:style-name="T1053">Nr.<text:s/></text:span><text:a xlink:href="https://www.e-tar.lt/portal/legalAct.html?documentId=TAR.D49C4ECB1A09" office:target-frame-name="_top" xlink:show="replace"><text:span text:style-name="T1054">1054</text:span></text:a><text:span text:style-name="T1055">, 2006-10-25, Žin., 2006, Nr. 115-4376 (2006-10-28), i. k. 1061100NUTA00001054</text:span></text:p>
      <text:p text:style-name="P1056"><text:span text:style-name="T1057">Dėl Lietuvos Respublikos Vyriausybės 2003<text:s/></text:span><text:span text:style-name="T1058">m. balandžio 18 d. nutarimo Nr. 480 "Dėl Bendrųjų reikalavimų valstybės institucijų interneto svetainėms patvirtinimo" pakeitimo</text:span></text:p>
      <text:p text:style-name="P1059"/>
      <text:p text:style-name="P1060"><text:span text:style-name="T1061">4.</text:span></text:p>
      <text:p text:style-name="P1062"><text:span text:style-name="T1063">Lietuvos Respublikos Vyriausybė, Nutarimas</text:span></text:p>
      <text:p text:style-name="P1064"><text:span text:style-name="T1065">Nr.<text:s/></text:span><text:a xlink:href="https://www.e-tar.lt/portal/legalAct.html?documentId=TAR.183031A3AB77" office:target-frame-name="_top" xlink:show="replace"><text:span text:style-name="T1066">408</text:span></text:a><text:span text:style-name="T1067">, 2007-04-25, Žin., 2007, Nr. 49-1889 (2007-05-05), i. k. 1071100NUTA00000408</text:span></text:p>
      <text:p text:style-name="P1068"><text:span text:style-name="T1069">Dėl Lietuvos Respublikos Vyriausybės 2003 m. balandžio 18 d. nutarimo Nr. 480 "Dėl Bendrųjų rei</text:span><text:span text:style-name="T1070">kalavimų valstybės ir savivaldybių institucijų ir įstaigų interneto svetainėms aprašo patvirtinimo" pakeitimo</text:span></text:p>
      <text:p text:style-name="P1071"/>
      <text:p text:style-name="P1072"><text:span text:style-name="T1073">5.</text:span></text:p>
      <text:p text:style-name="P1074"><text:span text:style-name="T1075">Lietuvos Respublikos Vyriausybė, Nutarimas</text:span></text:p>
      <text:p text:style-name="P1076"><text:span text:style-name="T1077">Nr.<text:s/></text:span><text:a xlink:href="https://www.e-tar.lt/portal/legalAct.html?documentId=TAR.EDEDBDFDFD55" office:target-frame-name="_top" xlink:show="replace"><text:span text:style-name="T1078">312</text:span></text:a><text:span text:style-name="T1079">, 2009-04-</text:span><text:span text:style-name="T1080">15, Žin., 2009, Nr. 49-1959 (2009-04-30), i. k. 1091100NUTA00000312</text:span></text:p>
      <text:p text:style-name="P1081"><text:span text:style-name="T1082">Dėl Lietuvos Respublikos Vyriausybės 2003 m. balandžio 18 d. nutarimo Nr. 480 "Dėl Bendrųjų reikalavimų valstybės ir savivaldybių institucijų ir įstaigų interneto svetainėms aprašo patvirt</text:span><text:span text:style-name="T1083">inimo" pakeitimo</text:span></text:p>
      <text:p text:style-name="P1084"/>
      <text:p text:style-name="P1085"><text:span text:style-name="T1086">6.</text:span></text:p>
      <text:p text:style-name="P1087"><text:span text:style-name="T1088">Lietuvos Respublikos Vyriausybė, Nutarimas</text:span></text:p>
      <text:p text:style-name="P1089"><text:span text:style-name="T1090">Nr.<text:s/></text:span><text:a xlink:href="https://www.e-tar.lt/portal/legalAct.html?documentId=TAR.7B6FB604E01F" office:target-frame-name="_top" xlink:show="replace"><text:span text:style-name="T1091">673</text:span></text:a><text:span text:style-name="T1092">, 2009-07-01, Žin., 2009, Nr. 81-3373 (2009-07-09), i. k. 1091100NUTA00000673</text:span></text:p>
      <text:p text:style-name="P1093"><text:span text:style-name="T1094">Dėl Lietuvos Respublikos<text:s/></text:span><text:span text:style-name="T1095">Vyriausybės 2003 m. balandžio 18 d. nutarimo Nr. 480 "Dėl Bendrųjų reikalavimų valstybės ir savivaldybių institucijų ir įstaigų interneto svetainėms aprašo patvirtinimo" pakeitimo</text:span></text:p>
      <text:p text:style-name="P1096"/>
      <text:p text:style-name="P1097"><text:span text:style-name="T1098">7.</text:span></text:p>
      <text:p text:style-name="P1099"><text:span text:style-name="T1100">Lietuvos Respublikos Vyriausybė, Nutarimas</text:span></text:p>
      <text:p text:style-name="P1101"><text:span text:style-name="T1102">Nr.<text:s/></text:span><text:a xlink:href="https://www.e-tar.lt/portal/legalAct.html?documentId=TAR.FC5AE99C1C2E" office:target-frame-name="_top" xlink:show="replace"><text:span text:style-name="T1103">1721</text:span></text:a><text:span text:style-name="T1104">, 2009-12-16, Žin., 2009, Nr. 154-6976 (2009-12-28), i. k. 1091100NUTA00001721</text:span></text:p>
      <text:p text:style-name="P1105"><text:span text:style-name="T1106">Dėl Lietuvos Respublikos Vyriausybės 2003 m. balandžio 18 d. nutarimo Nr. 480 "Dėl Bendrųjų reikalavimų valstybės ir</text:span><text:span text:style-name="T1107"><text:s/>savivaldybių institucijų ir įstaigų interneto svetainėms aprašo patvirtinimo" pakeitimo</text:span></text:p>
      <text:p text:style-name="P1108"/>
      <text:p text:style-name="P1109"><text:span text:style-name="T1110">8.</text:span></text:p>
      <text:p text:style-name="P1111"><text:span text:style-name="T1112">Lietuvos Respublikos Vyriausybė, Nutarimas</text:span></text:p>
      <text:p text:style-name="P1113"><text:span text:style-name="T1114">Nr.<text:s/></text:span><text:a xlink:href="https://www.e-tar.lt/portal/legalAct.html?documentId=TAR.88E4832C71FC" office:target-frame-name="_top" xlink:show="replace"><text:span text:style-name="T1115">870</text:span></text:a><text:span text:style-name="T1116">, 2010-06-21, Žin., 2010, Nr. 7</text:span><text:span text:style-name="T1117">7-3964 (2010-06-30), i. k. 1101100NUTA00000870</text:span></text:p>
      <text:p text:style-name="P1118"><text:span text:style-name="T1119">Dėl Lietuvos Respublikos Vyriausybės 2003 m. balandžio 18 d. nutarimo Nr. 480 "Dėl Bendrųjų reikalavimų valstybės ir savivaldybių institucijų ir įstaigų interneto svetainėms aprašo patvirtinimo" pakeitimo</text:span></text:p>
      <text:p text:style-name="P1120"/>
      <text:p text:style-name="P1121"><text:span text:style-name="T1122">9.</text:span></text:p>
      <text:p text:style-name="P1123"><text:span text:style-name="T1124">Lietuvos Respublikos Vyriausybė, Nutarimas</text:span></text:p>
      <text:p text:style-name="P1125"><text:span text:style-name="T1126">Nr.<text:s/></text:span><text:a xlink:href="https://www.e-tar.lt/portal/legalAct.html?documentId=TAR.4B54827ECAAE" office:target-frame-name="_top" xlink:show="replace"><text:span text:style-name="T1127">1326</text:span></text:a><text:span text:style-name="T1128">, 2010-09-22, Žin., 2010, Nr. 113-5769 (2010-09-25), i. k. 1101100NUTA00001326</text:span></text:p>
      <text:p text:style-name="P1129"><text:span text:style-name="T1130">Dėl Lietuvos Respublikos Vyriausybės 2003 m.</text:span><text:span text:style-name="T1131"><text:s/>balandžio 18 d. nutarimo Nr. 480 "Dėl Bendrųjų reikalavimų valstybės ir savivaldybių institucijų ir įstaigų interneto svetainėms aprašo patvirtinimo" pakeitimo</text:span></text:p>
      <text:p text:style-name="P1132"/>
      <text:p text:style-name="P1133"><text:span text:style-name="T1134">10.</text:span></text:p>
      <text:p text:style-name="P1135"><text:span text:style-name="T1136">Lietuvos Respublikos Vyriausybė, Nutarimas</text:span></text:p>
      <text:p text:style-name="P1137"><text:span text:style-name="T1138">Nr.<text:s/></text:span><text:a xlink:href="https://www.e-tar.lt/portal/legalAct.html?documentId=TAR.4BE67FE61ADD" office:target-frame-name="_top" xlink:show="replace"><text:span text:style-name="T1139">1579</text:span></text:a><text:span text:style-name="T1140">, 2010-11-10, Žin., 2010, Nr. 133-6791 (2010-11-13), i. k. 1101100NUTA00001579</text:span></text:p>
      <text:p text:style-name="P1141"><text:span text:style-name="T1142">Dėl Lietuvos Respublikos Vyriausybės 2003 m. balandžio 18 d. nutarimo Nr. 480 "Dėl Bendrųjų r</text:span><text:span text:style-name="T1143">eikalavimų valstybės ir savivaldybių institucijų ir įstaigų interneto svetainėms aprašo patvirtinimo" pakeitimo</text:span></text:p>
      <text:p text:style-name="P1144"/>
      <text:p text:style-name="P1145"><text:span text:style-name="T1146">11.</text:span></text:p>
      <text:p text:style-name="P1147"><text:span text:style-name="T1148">Lietuvos Respublikos Vyriausybė, Nutarimas</text:span></text:p>
      <text:p text:style-name="P1149"><text:span text:style-name="T1150">Nr.<text:s/></text:span><text:a xlink:href="https://www.e-tar.lt/portal/legalAct.html?documentId=TAR.23F5D3017C18" office:target-frame-name="_top" xlink:show="replace"><text:span text:style-name="T1151">68</text:span></text:a><text:span text:style-name="T1152">, 2011-0</text:span><text:span text:style-name="T1153">1-12, Žin., 2011, Nr. 8-352 (2011-01-20), i. k. 1111100NUTA00000068</text:span></text:p>
      <text:p text:style-name="P1154"><text:span text:style-name="T1155">Dėl Lietuvos Respublikos Vyriausybės 2003 m. balandžio 18 d. nutarimo Nr. 480 "Dėl Bendrųjų reikalavimų valstybės ir savivaldybių institucijų ir įstaigų interneto svetainėms aprašo patvirt</text:span><text:span text:style-name="T1156">inimo" pakeitimo</text:span></text:p>
      <text:p text:style-name="P1157"/>
      <text:p text:style-name="P1158"><text:span text:style-name="T1159">12.</text:span></text:p>
      <text:p text:style-name="P1160"><text:span text:style-name="T1161">Lietuvos Respublikos Vyriausybė, Nutarimas</text:span></text:p>
      <text:p text:style-name="P1162"><text:span text:style-name="T1163">Nr.<text:s/></text:span><text:a xlink:href="https://www.e-tar.lt/portal/legalAct.html?documentId=TAR.044E8ADBC23E" office:target-frame-name="_top" xlink:show="replace"><text:span text:style-name="T1164">1156</text:span></text:a><text:span text:style-name="T1165">, 2011-10-05, Žin., 2011, Nr. 123-5823 (2011-10-13), i. k. 1111100NUTA00001156</text:span></text:p>
      <text:p text:style-name="P1166"><text:span text:style-name="T1167">Dėl Lietuvos<text:s/></text:span><text:span text:style-name="T1168">Respublikos Vyriausybės 2003 m. balandžio 18 d. nutarimo Nr. 480 "Dėl Bendrųjų reikalavimų valstybės ir savivaldybių institucijų ir įstaigų interneto svetainėms aprašo patvirtinimo" pakeitimo</text:span></text:p>
      <text:p text:style-name="P1169"/>
      <text:p text:style-name="P1170"><text:span text:style-name="T1171">13.</text:span></text:p>
      <text:p text:style-name="P1172"><text:span text:style-name="T1173">Lietuvos Respublikos Vyriausybė, Nutarimas</text:span></text:p>
      <text:p text:style-name="P1174"><text:span text:style-name="T1175">Nr.<text:s/></text:span><text:a xlink:href="https://www.e-tar.lt/portal/legalAct.html?documentId=TAR.9CC75304DFFB" office:target-frame-name="_top" xlink:show="replace"><text:span text:style-name="T1176">1480</text:span></text:a><text:span text:style-name="T1177">, 2011-12-21, Žin., 2011, Nr. 158-7469 (2011-12-24), i. k. 1111100NUTA00001480</text:span></text:p>
      <text:p text:style-name="P1178"><text:span text:style-name="T1179">Dėl Lietuvos Respublikos Vyriausybės 2003 m. balandžio 18 d. nutarimo Nr. 480 "Dėl Bendrųjų reikalavimų</text:span><text:span text:style-name="T1180"><text:s/>valstybės ir savivaldybių institucijų ir įstaigų interneto svetainėms aprašo patvirtinimo" pakeitimo</text:span></text:p>
      <text:p text:style-name="P1181"/>
      <text:p text:style-name="P1182"><text:span text:style-name="T1183">14.</text:span></text:p>
      <text:p text:style-name="P1184"><text:span text:style-name="T1185">Lietuvos Respublikos Vyriausybė, Nutarimas</text:span></text:p>
      <text:p text:style-name="P1186"><text:span text:style-name="T1187">Nr.<text:s/></text:span><text:a xlink:href="https://www.e-tar.lt/portal/legalAct.html?documentId=TAR.9FDBDBCA70EA" office:target-frame-name="_top" xlink:show="replace"><text:span text:style-name="T1188">1288</text:span></text:a><text:span text:style-name="T1189">, 2012-10-24, Ži</text:span><text:span text:style-name="T1190">n., 2012, Nr. 125-6279 (2012-10-27), i. k. 1121100NUTA00001288</text:span></text:p>
      <text:p text:style-name="P1191"><text:span text:style-name="T1192">Dėl Lietuvos Respublikos Vyriausybės 2003 m. balandžio 18 d. nutarimo Nr. 480 "Dėl Bendrųjų reikalavimų valstybės ir savivaldybių institucijų ir įstaigų interneto svetainėms aprašo patvirtinimo</text:span><text:span text:style-name="T1193">" pakeitimo</text:span></text:p>
      <text:p text:style-name="P1194"/>
      <text:p text:style-name="P1195"><text:span text:style-name="T1196">15.</text:span></text:p>
      <text:p text:style-name="P1197"><text:span text:style-name="T1198">Lietuvos Respublikos Vyriausybė, Nutarimas</text:span></text:p>
      <text:p text:style-name="P1199"><text:span text:style-name="T1200">Nr.<text:s/></text:span><text:a xlink:href="https://www.e-tar.lt/portal/legalAct.html?documentId=TAR.EA6B4F826FEF" office:target-frame-name="_top" xlink:show="replace"><text:span text:style-name="T1201">46</text:span></text:a><text:span text:style-name="T1202">, 2013-01-23, Žin., 2013, Nr. 10-429 (2013-01-26), i. k. 1131100NUTA00000046</text:span></text:p>
      <text:p text:style-name="P1203"><text:span text:style-name="T1204">Dėl Lietuvos Respublikos Vyriau</text:span><text:span text:style-name="T1205">sybės 2003 m. balandžio 18 d. nutarimo Nr. 480 "Dėl Bendrųjų reikalavimų valstybės ir savivaldybių institucijų ir įstaigų interneto svetainėms aprašo patvirtinimo" pakeitimo</text:span></text:p>
      <text:p text:style-name="P1206"/>
      <text:p text:style-name="P1207"><text:span text:style-name="T1208">16.</text:span></text:p>
      <text:p text:style-name="P1209"><text:span text:style-name="T1210">Lietuvos Respublikos Vyriausybė, Nutarimas</text:span></text:p>
      <text:p text:style-name="P1211"><text:span text:style-name="T1212">Nr.<text:s/></text:span><text:a xlink:href="https://www.e-tar.lt/portal/legalAct.html?documentId=TAR.AE86B26502D3" office:target-frame-name="_top" xlink:show="replace"><text:span text:style-name="T1213">1109</text:span></text:a><text:span text:style-name="T1214">, 2013-11-27, Žin., 2013, Nr. 125-6385 (2013-12-07), i. k. 1131100NUTA00001109</text:span></text:p>
      <text:p text:style-name="P1215"><text:span text:style-name="T1216">Dėl Lietuvos Respublikos Vyriausybės 2003 m. balandžio 18 d. nutarimo Nr. 480 "Dėl Bendrųjų r</text:span><text:span text:style-name="T1217">eikalavimų valstybės ir savivaldybių institucijų ir įstaigų interneto svetainėms aprašo patvirtinimo" pakeitimo</text:span></text:p>
      <text:p text:style-name="P1218"/>
      <text:p text:style-name="P1219"><text:span text:style-name="T1220">17.</text:span></text:p>
      <text:p text:style-name="P1221"><text:span text:style-name="T1222">Lietuvos Respublikos Vyriausybė, Nutarimas</text:span></text:p>
      <text:p text:style-name="P1223"><text:span text:style-name="T1224">Nr.<text:s/></text:span><text:a xlink:href="https://www.e-tar.lt/portal/legalAct.html?documentId=6bb8ce70f30011e3bb22becb572235f5" office:target-frame-name="_top" xlink:show="replace"><text:span text:style-name="T1225">522</text:span></text:a><text:span text:style-name="T1226">, 2014-06-11, paskelbta TAR 2014-06-13, i. k. 2014-07576</text:span></text:p>
      <text:p text:style-name="P1227"><text:span text:style-name="T1228">Dėl Lietuvos Respublikos Vyriausybės 2003 m. balandžio 18 d. nutarimo Nr. 480 „Dėl Bendrųjų reikalavimų valstybės ir savivaldybių institucijų ir įstaigų interneto svetainėms aprašo patvirtin</text:span><text:span text:style-name="T1229">imo“ pakeitimo</text:span></text:p>
      <text:p text:style-name="P1230"/>
      <text:p text:style-name="P1231"><text:span text:style-name="T1232">18.</text:span></text:p>
      <text:p text:style-name="P1233"><text:span text:style-name="T1234">Lietuvos Respublikos Vyriausybė, Nutarimas</text:span></text:p>
      <text:p text:style-name="P1235"><text:span text:style-name="T1236">Nr.<text:s/></text:span><text:a xlink:href="https://www.e-tar.lt/portal/legalAct.html?documentId=e5c1d4d081fa11e4bc68a1493830b8b9" office:target-frame-name="_top" xlink:show="replace"><text:span text:style-name="T1237">1389</text:span></text:a><text:span text:style-name="T1238">, 2014-12-10, paskelbta TAR 2014-12-12, i. k. 2014-19576</text:span></text:p>
      <text:p text:style-name="P1239"><text:span text:style-name="T1240">Dėl Lietuvos Respublikos<text:s/></text:span><text:span text:style-name="T1241">Vyriausybės 2003 m. balandžio 18 d. nutarimo Nr. 480 „Dėl Bendrųjų reikalavimų valstybės ir savivaldybių institucijų ir įstaigų interneto svetainėms aprašo patvirtinimo“ pakeitimo</text:span></text:p>
      <text:p text:style-name="P1242"/>
      <text:p text:style-name="P1243"><text:span text:style-name="T1244">19.</text:span></text:p>
      <text:p text:style-name="P1245"><text:span text:style-name="T1246">Lietuvos Respublikos Vyriausybė, Nutarimas</text:span></text:p>
      <text:p text:style-name="P1247"><text:span text:style-name="T1248">Nr.<text:s/></text:span><text:a xlink:href="https://www.e-tar.lt/portal/legalAct.html?documentId=e6be9610394711e69101aaab2992cbcd" office:target-frame-name="_top" xlink:show="replace"><text:span text:style-name="T1249">642</text:span></text:a><text:span text:style-name="T1250">, 2016-06-22, paskelbta TAR 2016-06-27, i. k. 2016-17574</text:span></text:p>
      <text:p text:style-name="P1251"><text:span text:style-name="T1252">Dėl Lietuvos Respublikos Vyriausybės 2003 m. balandžio 18 d. nutarimo Nr. 480 „Dėl Bendrųjų reikalavimų valstybės ir saviv</text:span><text:span text:style-name="T1253">aldybių institucijų ir įstaigų interneto svetainėms aprašo patvirtinimo“ pakeitimo</text:span></text:p>
      <text:p text:style-name="P1254"/>
      <text:p text:style-name="P1255"><text:span text:style-name="T1256">20.</text:span></text:p>
      <text:p text:style-name="P1257"><text:span text:style-name="T1258">Lietuvos Respublikos Vyriausybė, Nutarimas</text:span></text:p>
      <text:p text:style-name="P1259"><text:span text:style-name="T1260">Nr.<text:s/></text:span><text:a xlink:href="https://www.e-tar.lt/portal/legalAct.html?documentId=8e676fa0574a11e884cbc4327e55f3ca" office:target-frame-name="_top" xlink:show="replace"><text:span text:style-name="T1261">455</text:span></text:a><text:span text:style-name="T1262">, 2018-05-09, paskel</text:span><text:span text:style-name="T1263">bta TAR 2018-05-14, i. k. 2018-07727</text:span></text:p>
      <text:p text:style-name="P1264"><text:span text:style-name="T1265">Dėl Lietuvos Respublikos Vyriausybės 2003 m. balandžio 18 d. nutarimo Nr. 480 „Dėl Bendrųjų reikalavimų valstybės ir savivaldybių institucijų ir įstaigų interneto svetainėms aprašo patvirtinimo“ pakeitimo</text:span></text:p>
      <text:p text:style-name="P1266"/>
      <text:p text:style-name="P1267"><text:span text:style-name="T1268">21.</text:span></text:p>
      <text:p text:style-name="P1269"><text:span text:style-name="T1270">Lietuvos<text:s/></text:span><text:span text:style-name="T1271">Respublikos Vyriausybė, Nutarimas</text:span></text:p>
      <text:p text:style-name="P1272"><text:span text:style-name="T1273">Nr.<text:s/></text:span><text:a xlink:href="https://www.e-tar.lt/portal/legalAct.html?documentId=04b73780574b11e884cbc4327e55f3ca" office:target-frame-name="_top" xlink:show="replace"><text:span text:style-name="T1274">456</text:span></text:a><text:span text:style-name="T1275">, 2018-05-09, paskelbta TAR 2018-05-14, i. k. 2018-07728</text:span></text:p>
      <text:p text:style-name="P1276"><text:span text:style-name="T1277">Dėl Lietuvos Respublikos Vyriausybės 2016 m. birželio 22 d.<text:s/></text:span><text:span text:style-name="T1278">nutarimo Nr. 642 „Dėl Lietuvos Respublikos Vyriausybės 2003 m. balandžio 18 d. nutarimo Nr. 480 „Dėl Bendrųjų reikalavimų valstybės ir savivaldybių institucijų ir įstaigų interneto svetainėms aprašo patvirtinimo“ pakeitimo“ pakeitimo</text:span></text:p>
      <text:p text:style-name="P1279"/>
      <text:p text:style-name="P1280"><text:span text:style-name="T1281">22.</text:span></text:p>
      <text:p text:style-name="P1282"><text:span text:style-name="T1283">Lietuvos<text:s/></text:span><text:span text:style-name="T1284">Respublikos Vyriausybė, Nutarimas</text:span></text:p>
      <text:p text:style-name="P1285"><text:span text:style-name="T1286">Nr.<text:s/></text:span><text:a xlink:href="https://www.e-tar.lt/portal/legalAct.html?documentId=45c4c840ff9e11e8a969c20aa4d38bd4" office:target-frame-name="_top" xlink:show="replace"><text:span text:style-name="T1287">1261</text:span></text:a><text:span text:style-name="T1288">, 2018-12-12, paskelbta TAR 2018-12-14, i. k. 2018-20544</text:span></text:p>
      <text:p text:style-name="P1289"><text:span text:style-name="T1290">Dėl Lietuvos Respublikos Vyriausybės 2003 m. balandžio 18 d</text:span><text:span text:style-name="T1291">. nutarimo Nr. 480 „Dėl Bendrųjų reikalavimų valstybės ir savivaldybių institucijų ir įstaigų interneto svetainėms aprašo patvirtinimo“ pakeitimo</text:span></text:p>
      <text:p text:style-name="P1292"/>
      <text:p text:style-name="P1293"><text:span text:style-name="T1294">23.</text:span></text:p>
      <text:soft-page-break/>
      <text:p text:style-name="P1295"><text:span text:style-name="T1296">Lietuvos Respublikos Vyriausybė, Nutarimas</text:span></text:p>
      <text:p text:style-name="P1297"><text:span text:style-name="T1298">Nr.<text:s/></text:span><text:a xlink:href="https://www.e-tar.lt/portal/legalAct.html?documentId=6bf2a9d0159011e9a02091a7dde47252" office:target-frame-name="_top" xlink:show="replace"><text:span text:style-name="T1299">4</text:span></text:a><text:span text:style-name="T1300">, 2019-01-09, paskelbta TAR 2019-01-11, i. k. 2019-00427</text:span></text:p>
      <text:p text:style-name="P1301"><text:span text:style-name="T1302">Dėl Lietuvos Respublikos Vyriausybės 2003 m. balandžio 18 d. nutarimo Nr. 480 „Dėl Bendrųjų reikalavimų valstybės ir savivaldybių institucijų ir įstaigų inter</text:span><text:span text:style-name="T1303">neto svetainėms ir mobiliosioms programoms aprašo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19</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0T10:16:00Z</meta:creation-date>
    <dc:date>2019-09-20T10:16:00Z</dc:date>
    <meta:template xlink:href="Normal.dotm" xlink:type="simple"/>
    <meta:editing-cycles>2</meta:editing-cycles>
    <meta:editing-duration>PT0S</meta:editing-duration>
    <meta:document-statistic meta:page-count="19" meta:paragraph-count="746" meta:word-count="8704" meta:character-count="70895" meta:row-count="1368" meta:non-whitespace-character-count="62937"/>
  </office:meta>
</office:document-meta>
</file>