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font-weight="bold" style:font-weight-asian="bold" fo:text-transform="uppercase" fo:color="#000000"/>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7in">
        <style:tab-stops/>
      </style:paragraph-properties>
    </style:style>
    <style:style style:name="T60" style:parent-style-name="DefaultParagraphFont" style:family="text">
      <style:text-properties fo:text-transform="uppercase" fo:color="#000000"/>
    </style:style>
    <style:style style:name="P61" style:parent-style-name="Normal" style:family="paragraph">
      <style:paragraph-properties fo:margin-left="3.5437in">
        <style:tab-stops/>
      </style:paragraph-properties>
      <style:text-properties fo:color="#000000"/>
    </style:style>
    <style:style style:name="P62" style:parent-style-name="Normal" style:family="paragraph">
      <style:paragraph-properties fo:margin-left="3.5437in">
        <style:tab-stops/>
      </style:paragraph-properties>
      <style:text-properties fo:color="#000000"/>
    </style:style>
    <style:style style:name="P63" style:parent-style-name="Normal" style:family="paragraph">
      <style:paragraph-properties fo:margin-left="3.5437in">
        <style:tab-stops/>
      </style:paragraph-properties>
      <style:text-properties fo:color="#000000"/>
    </style:style>
    <style:style style:name="P64" style:parent-style-name="Normal" style:family="paragraph">
      <style:paragraph-properties fo:margin-left="3.875in">
        <style:tab-stops/>
      </style:paragraph-properties>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indent="0.4916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text-properties fo:color="#000000"/>
    </style:style>
    <style:style style:name="P232" style:parent-style-name="Normal" style:family="paragraph">
      <style:paragraph-properties fo:text-align="justify" fo:text-indent="0.4916in"/>
      <style:text-properties fo:color="#000000"/>
    </style:style>
    <style:style style:name="P233" style:parent-style-name="Normal" style:family="paragraph">
      <style:paragraph-properties fo:text-align="justify" fo:text-indent="0.4916in"/>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text-properties fo:color="#000000"/>
    </style:style>
    <style:style style:name="P241" style:parent-style-name="Normal" style:family="paragraph">
      <style:paragraph-properties fo:text-align="justify" fo:text-indent="0.4916in"/>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center"/>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office:automatic-styles>
  <office:body>
    <office:text text:use-soft-page-breaks="true">
      <text:p text:style-name="P1"><text:span text:style-name="T9">Suvestinė redakcija nuo 2006-10-29 iki 2007-05-05</text:span></text:p>
      <text:p text:style-name="P10"/>
      <text:p text:style-name="P11"><text:span text:style-name="T12">Nutarimas paskelbtas: Žin. 2003, Nr.<text:s/></text:span><text:a xlink:href="https://www.e-tar.lt/portal/legalAct.html?documentId=TAR.3FB3953EFFDC" office:target-frame-name="_top" xlink:show="replace"><text:span text:style-name="T13">38-1739</text:span></text:a><text:span text:style-name="T14">, i. k. 1031100NUTA00000480</text:span></text:p>
      <text:p text:style-name="P15"/>
      <text:p text:style-name="P16">Nauja redakcija nuo 2006-10-29:</text:p>
      <text:p text:style-name="Normal"><text:span text:style-name="T17">Nr.<text:s/></text:span><text:a xlink:href="https://www.e-tar.lt/portal/legalAct.html?documentId=TAR.D49C4ECB1A09" office:target-frame-name="_top" xlink:show="replace"><text:span text:style-name="T18">1054</text:span></text:a><text:span text:style-name="T19">, 2006-10-25, Žin. 2006, Nr. 115-4376 (2006-10-28), i. k. 1061100NUTA00001054</text:span></text:p>
      <text:p text:style-name="P20"/>
      <text:p text:style-name="P21">Lietuvos Respublikos Vyriausybė</text:p>
      <text:p text:style-name="P22"/>
      <text:p text:style-name="P23">NUTARIMAS</text:p>
      <text:p text:style-name="P24">DĖL BENDRŲJŲ REIKALAVIMŲ VALSTYBĖS IR SAVIVALDYBIŲ<text:s/>INSTITUCIJŲ IR ĮSTAIGŲ INTERNETO SVETAINĖMS aprašo PATVIRTINIMO</text:p>
      <text:p text:style-name="P25"/>
      <text:p text:style-name="P26"><text:span text:style-name="T27">2003 m. balandžio 18 d. Nr. 480</text:span></text:p>
      <text:p text:style-name="P28"><text:span text:style-name="T29">Vilnius</text:span></text:p>
      <text:p text:style-name="P30"/>
      <text:p text:style-name="P31"><text:span text:style-name="T32">Vadovaudamasi Lietuvos Respublikos teisės gauti informaciją iš valstybės ir savivaldybių institucijų ir įstaigų įstatymo (Žin., 2000, Nr.<text:s/></text:span><text:a xlink:href="https://www.e-tar.lt/portal/lt/legalAct/TAR.FA13E28615F6" office:target-frame-name="_blank" xlink:show="new"><text:span text:style-name="T33">10-236</text:span></text:a><text:span text:style-name="T34">; 2005, Nr. 139-5008) 6 straipsnio 1 dalimi, Lietuvos Respublikos Vyriausybė<text:s/></text:span><text:span text:style-name="T35">nutari</text:span><text:span text:style-name="T36">a:</text:span></text:p>
      <text:p text:style-name="P37"><text:span text:style-name="T38">1</text:span><text:span text:style-name="T39">. Patvirtinti Bendrųjų reikalavimų valstybės ir savivaldybių institucijų ir įstaigų<text:s/></text:span><text:span text:style-name="T40">interneto svetainėms aprašą (pridedama).</text:span></text:p>
      <text:p text:style-name="P41"><text:span text:style-name="T42">2</text:span><text:span text:style-name="T43">. Pavesti Informacinės visuomenės plėtros komitetui prie Lietuvos Respublikos Vyriausybės kartą per metus atlikti valstybės ir savivaldybių institucijų ir įstaigų interneto svetainių būklės analizę ir kasmet ik</text:span><text:span text:style-name="T44">i liepos 1 d. pateikti Informacinės ir žinių visuomenės plėtros komisijai savo išvadas ir pasiūlymus.</text:span></text:p>
      <text:p text:style-name="P45"><text:span text:style-name="T46">3</text:span><text:span text:style-name="T47">. Nustatyti, kad Bendrųjų reikalavimų valstybės ir savivaldybių institucijų ir įstaigų interneto svetainėms apraše nurodytų reikalavimų įgyvendinimą<text:s/></text:span><text:span text:style-name="T48">koordinuoja ir metodinę paramą – išvadas bei rekomendacijas – teikia Informacinės visuomenės plėtros komitetas prie Lietuvos Respublikos Vyriausybės.</text:span><text:s/></text:p>
      <text:p text:style-name="P49"/>
      <text:p text:style-name="P50"/>
      <text:p text:style-name="P51"/>
      <text:p text:style-name="P52">MINISTRAS PIRMININKAS<text:tab/>ALGIRDAS BRAZAUSKAS</text:p>
      <text:p text:style-name="P53"/>
      <text:p text:style-name="P54"/>
      <text:p text:style-name="P55"/>
      <text:p text:style-name="P56"><text:span text:style-name="T57">VIDAUS REIKALŲ MINISTRAS</text:span><text:span text:style-name="T58"><text:tab/>JUOZAS BERNATONIS</text:span></text:p>
      <text:p text:style-name="Normal"/>
      <text:soft-page-break/>
      <text:p text:style-name="P59"><text:span text:style-name="T60">Patvirtinta</text:span></text:p>
      <text:p text:style-name="P61">Lietuvos Respublikos Vyriausybės 2003 m. balandžio 18 d.</text:p>
      <text:p text:style-name="P62">nutarimu Nr. 480</text:p>
      <text:p text:style-name="P63">(Lietuvos Respublikos Vyriausybės 2006 m. spalio 25 d. nutarimo Nr. 1054 redakcija)</text:p>
      <text:p text:style-name="P64"/>
      <text:p text:style-name="P65"><text:span text:style-name="T66">Bendrųjų reikalavimų valstybės ir savivaldybių institucijų ir įstaigų interneto sveta</text:span><text:span text:style-name="T67">inėm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Bendrųjų reikalavimų valstybės ir savivaldybių institucijų ir įstaigų interneto svetainėms aprašo (toliau vadinama – šis Aprašas) tikslas – sudaryti visuomenei sąlygas gauti internetu visą viešą informacij</text:span><text:span text:style-name="T77">ą apie valstybės ir savivaldybių institucijas ir įstaigas (toliau vadinama – įstaigos) ir jų funkcijas, suvienodinti įstaigų interneto svetaines, užtikrinti jų veiksmingumą, jose pateikiamos informacijos aktualumą, patikimumą, paieškos galimybes, svetainių</text:span><text:span text:style-name="T78"><text:s/>kūrimą ir reguliarų informacijos atnaujinimą.</text:span></text:p>
      <text:p text:style-name="P79"><text:span text:style-name="T80">2</text:span><text:span text:style-name="T81">. Šiame Apraše vartojamos sąvokos atitinka Lietuvos Respublikos teisės gauti informaciją iš valstybės ir savivaldybių institucijų ir įstaigų įstatyme (Žin., 2000, Nr.<text:s/></text:span><text:a xlink:href="https://www.e-tar.lt/portal/lt/legalAct/TAR.FA13E28615F6" office:target-frame-name="_blank" xlink:show="new"><text:span text:style-name="T82">10-236</text:span></text:a><text:span text:style-name="T83">; 2005, Nr. 139-5008) ir Lietuvos Respublikos viešojo administravimo įstatyme (Žin., 1999, Nr.<text:s/></text:span><text:a xlink:href="https://www.e-tar.lt/portal/lt/legalAct/TAR.0BDFFD850A66" office:target-frame-name="_blank" xlink:show="new"><text:span text:style-name="T84">60-1945</text:span></text:a><text:span text:style-name="T85">) vartojamas są</text:span><text:span text:style-name="T86">vokas.</text:span></text:p>
      <text:p text:style-name="P87"><text:span text:style-name="T88">3</text:span><text:span text:style-name="T89">. Įstaigos privalo turėti interneto svetainę, atitinkančią šiame Apraše nurodytus reikalavimus.</text:span></text:p>
      <text:p text:style-name="P90">Įstaiga, turinti teritorinius padalinius, gali turėti bendrą interneto svetainę, apimančią informaciją, nustatytą šiame Apraše, apie teritorinius<text:s/>padalinius.</text:p>
      <text:p text:style-name="P91"><text:span text:style-name="T92">Įmonėms ir įstaigoms, teikiančioms asmenims viešąsias paslaugas, netaikomi šio Aprašo 10.2, 10.3.2 ir 10.7 punktai.</text:span></text:p>
      <text:p text:style-name="P93"><text:span text:style-name="T94">4</text:span><text:span text:style-name="T95">. Įstaigų interneto svetainių paskirtis – skleisti internetu informaciją apie įstaigų funkcijas, struktūrą, veiklą, skatint</text:span><text:span text:style-name="T96">i asmenis aktyviai dalyvauti valstybės valdyme, užtikrinti įstaigų veiklos skaidrumą, teikti viešąsias paslaugas elektroninėmis ryšio priemonėmis.</text:span></text:p>
      <text:p text:style-name="P97"><text:span text:style-name="T98">5</text:span><text:span text:style-name="T99">. Įstaigų interneto svetainių antrojo lygio adresų sritis turi būti formuojama naudojant įstaigos pavadi</text:span><text:span text:style-name="T100">nimo pirmąsias žodžių raides, žodžių sutrumpinimus arba lietuvių kalbos bendrinį žodį (-ius) ar raidžių junginius lotyniškomis raidėmis, kurie leistų nesunkiai numatyti įstaigos pavadinimą.</text:span></text:p>
      <text:p text:style-name="P101"><text:span text:style-name="T102">6</text:span><text:span text:style-name="T103">. Įstaigos interneto svetainė turi atitikti šiame Apraše išdė</text:span><text:span text:style-name="T104">stytas struktūros, informacijos, administravimo nuostatas, taip pat būti pritaikyta naudotis neįgaliesiems, vadovaujantis Neįgaliesiems pritaikytų Interneto tinklalapių kūrimo, testavimo ir įvertinimo metodinėmis rekomendacijomis, patvirtintomis Informacin</text:span><text:span text:style-name="T105">ės visuomenės plėtros komiteto prie Lietuvos Respublikos Vyriausybės direktoriaus 2004 m. kovo 31 d. įsakymu Nr. T-40. Pateikiama informacija turi būti susisteminta ir reguliariai atnaujinama. Įstaigos interneto svetainėje turi būti garantuotas abipusis ry</text:span><text:span text:style-name="T106">šys tarp interneto vartotojo ir įstaigos (elektroninio pašto ir (arba) klausimų ir atsakymų forma).</text:span></text:p>
      <text:p text:style-name="P107"><text:span text:style-name="T108">7</text:span><text:span text:style-name="T109">. Įstaigos interneto svetainės įvadinis puslapis yra reprezentacinis, atspindintis įstaigos veiklą. Jis turi būti lengvai atpažįstamas. Įstaigos, kuri<text:s/></text:span><text:span text:style-name="T110">įstatymų nustatyta tvarka turi teisę naudoti Lietuvos valstybės herbą, interneto svetainės įvadiniame puslapyje turi būti Lietuvos valstybės herbas (arba įstaigos ženklas, įregistruotas Valstybiniame patentų biure), visas įstaigos pavadinimas, teisinė form</text:span><text:span text:style-name="T111">a, buveinės adresas, juridinio asmens kodas, registras, kuriame kaupiami ir saugomi duomenys apie tą įstaigą, pridėtinės vertės mokesčio mokėtojo kodas (jeigu įstaiga yra pridėtinės vertės mokesčio mokėtoja), įstaigos telefono numeris, fakso numeris ir ele</text:span><text:span text:style-name="T112">ktroninio pašto adresas. Įvadiniame interneto svetainės puslapyje turi būti pateikiama pagal įstaigai priskirtas funkcijas aktualiausia, labiausiai akcentuotina informacija (aktualijos). Įstaigos interneto svetainės<text:s/></text:span><text:soft-page-break/><text:span text:style-name="T113">skyriuose skelbiant įstaigos struktūrą,<text:s/></text:span><text:span text:style-name="T114">kontaktus, naujienas ir atsakymus į klausimus, turi būti nurodyta informacijos pateikimo data, o skelbiant teisės aktų projektus – kiekvieno teisės akto projekto atnaujinimo data.</text:span></text:p>
      <text:p text:style-name="P115"><text:span text:style-name="T116">8</text:span><text:span text:style-name="T117">. Įstaigos interneto svetainė (ne tik įvadinis puslapis) negali būti na</text:span><text:span text:style-name="T118">udojama komercinių paslaugų ar įmonių reklamai. Interneto svetainėje neturi būti statiškų ar (ir) dinaminių komercinių reklaminio pobūdžio užsklandų, ypač – rodomų iš reklaminių tinklų; joje gali būti naudojamos statiškos ar (ir) dinaminės užsklandos, kuri</text:span><text:span text:style-name="T119">os yra įstaigos savireklama arba nuorodos į kitų įstaigų, organizacijų, užsienio įstaigų ar kartu su jomis organizuojamų renginių tinklalapius ir kitos veiklos reklama.</text:span></text:p>
      <text:p text:style-name="P120"><text:span text:style-name="T121">9</text:span><text:span text:style-name="T122">. Įstaigos interneto svetainėje visa informacija pateikiama lietuvių kalba. Svarbi</text:span><text:span text:style-name="T123">ausia su įstaigų veikla susijusi informacija (jos svarbą nustato įstaiga) interneto svetainėje papildomai pateikiama anglų kalba, prireikus – kita užsienio kalba.</text:span></text:p>
      <text:p text:style-name="P124"/>
      <text:p text:style-name="P125"><text:span text:style-name="T126">II</text:span><text:span text:style-name="T127">.<text:s/></text:span><text:span text:style-name="T128">ĮSTAIGOS INTERNETO SVETAINĖS STRUKTŪRA</text:span></text:p>
      <text:p text:style-name="P129"/>
      <text:p text:style-name="P130"><text:span text:style-name="T131">10</text:span><text:span text:style-name="T132">. Įstaigos interneto svetainės<text:s/></text:span><text:span text:style-name="T133">struktūra turi būti aiški, paprasta ir patogi, suformuoto meniu antraštės – tikslios ir neturėtų viršyti trijų reikšminių žodžių. Interneto svetainėje turi būti šie skyriai:</text:span></text:p>
      <text:p text:style-name="P134"><text:span text:style-name="T135">10.1</text:span><text:span text:style-name="T136">. struktūra ir kontaktai;</text:span></text:p>
      <text:p text:style-name="P137"><text:span text:style-name="T138">10.2</text:span><text:span text:style-name="T139">. teisinė informacija:</text:span></text:p>
      <text:p text:style-name="P140"><text:span text:style-name="T141">10.2.1</text:span><text:span text:style-name="T142">. teisės ak</text:span><text:span text:style-name="T143">tai;</text:span></text:p>
      <text:p text:style-name="P144"><text:span text:style-name="T145">10.2.2</text:span><text:span text:style-name="T146">. teisės aktų projektai;</text:span></text:p>
      <text:p text:style-name="P147"><text:span text:style-name="T148">10.3</text:span><text:span text:style-name="T149">. veikla:</text:span></text:p>
      <text:p text:style-name="P150"><text:span text:style-name="T151">10.3.1</text:span><text:span text:style-name="T152">. nuostatai;</text:span></text:p>
      <text:p text:style-name="P153"><text:span text:style-name="T154">10.3.2</text:span><text:span text:style-name="T155">. planavimo dokumentai;</text:span></text:p>
      <text:p text:style-name="P156"><text:span text:style-name="T157">10.3.3</text:span><text:span text:style-name="T158">. veiklos kryptys;</text:span></text:p>
      <text:p text:style-name="P159"><text:span text:style-name="T160">10.4</text:span><text:span text:style-name="T161">. paslaugos:</text:span></text:p>
      <text:p text:style-name="P162"><text:span text:style-name="T163">10.4.1</text:span><text:span text:style-name="T164">. informacijos rinkmenos;</text:span></text:p>
      <text:p text:style-name="P165"><text:span text:style-name="T166">10.4.2</text:span><text:span text:style-name="T167">. prašymai;</text:span></text:p>
      <text:p text:style-name="P168"><text:span text:style-name="T169">10.4.3</text:span><text:span text:style-name="T170">. viešosios paslaugos;</text:span></text:p>
      <text:p text:style-name="P171"><text:span text:style-name="T172">10.5</text:span><text:span text:style-name="T173">. naujienos;</text:span></text:p>
      <text:p text:style-name="P174"><text:span text:style-name="T175">10.6</text:span><text:span text:style-name="T176">. klausimai;</text:span></text:p>
      <text:p text:style-name="P177"><text:span text:style-name="T178">10.7</text:span><text:span text:style-name="T179">. tarptautinis bendradarbiavimas;</text:span></text:p>
      <text:p text:style-name="P180"><text:span text:style-name="T181">10.8</text:span><text:span text:style-name="T182">. nuorodos.</text:span></text:p>
      <text:p text:style-name="P183"><text:span text:style-name="T184">11</text:span><text:span text:style-name="T185">. Prireikus kiekviena įstaiga savo interneto svetainės struktūrą gali išplėsti, tačiau visi privalomi skyriai ir jų pavadinimai turi išlikti.</text:span></text:p>
      <text:p text:style-name="P186"/>
      <text:p text:style-name="P187"><text:span text:style-name="T188">III</text:span><text:span text:style-name="T189">.<text:s/></text:span><text:span text:style-name="T190">INFORMACIJOS REIKALAVIMAI</text:span></text:p>
      <text:p text:style-name="P191"/>
      <text:p text:style-name="P192"><text:span text:style-name="T193">12</text:span><text:span text:style-name="T194">. Įstaigos interneto svetainėje skelbiama tik aktuali ir teisiškai galiojanti informacija, kuri turi būti atnaujinama pagal jos keitimosi periodiškumą. Jeigu ši informacija skelbiama ir užsienio kalba, ji turi b</text:span><text:span text:style-name="T195">ūti atnaujinama vienu metu visomis kitomis kalbinėmis interneto svetainės versijomis.</text:span></text:p>
      <text:p text:style-name="P196"><text:span text:style-name="T197">13</text:span><text:span text:style-name="T198">. Įstaigos interneto svetainės skyriuje „Struktūra ir kontaktai“ turi būti pateikiami šie duomenys: įstaigos valdymo struktūros schema; vadovo (-ų) nuotrauka ir gyv</text:span><text:span text:style-name="T199">enimo aprašymas; įstaigos struktūrinių padalinių pavadinimai, jos valstybės tarnautojų ir darbuotojų, dirbančių pagal darbo sutartis, sąrašas su kontaktine informacija (vardas ir pavardė, pareigos, telefono numeris, elektroninio pašto adresas); įstaigos pr</text:span><text:span text:style-name="T200">iimamojo darbo grafikas; įstaigos priimamojo telefono, fakso numeris, elektroninio pašto adresas; informacija apie įstaigos struktūrinius padalinius; informacija apie įstaigos reguliavimo sričiai priskiriamas kitas įstaigas; informacija apie komisijas bei<text:s/></text:span><text:span text:style-name="T201">darbo grupes, sudarytas svarbiems uždaviniams spręsti, ir jų veiklą.</text:span></text:p>
      <text:p text:style-name="P202"><text:span text:style-name="T203">14</text:span><text:span text:style-name="T204">. Įstaigos interneto svetainės skyrius „Teisinė informacija“ susideda iš sričių „Teisės aktai“ ir „Teisės aktų projektai“.</text:span></text:p>
      <text:soft-page-break/>
      <text:p text:style-name="P205"><text:span text:style-name="T206">Interneto svetainės srityje „Teisės aktai“ turi būti skelb</text:span><text:span text:style-name="T207">iami įstaigos reguliavimo sričiai priskiriamų galiojančių teisės aktų pavadinimai su atitinkamomis nuorodomis į teisės aktų aktualias redakcijas, esančias Lietuvos Respublikos Seimo ar kitose teisės aktų bazėse, įstaigos norminiai teisės aktai, kiti šios į</text:span><text:span text:style-name="T208">staigos teisės aktai, kurių skelbimą interneto tinkle nustato įstatymai ir Lietuvos Respublikos Vyriausybės nutarimai. Teisės aktai, susiję su įstaigai priskiriama reguliavimo sritimi, ir įstaigos teisės aktai jos svetainėje skelbiami Lietuvos Respublikos<text:s/></text:span><text:span text:style-name="T209">Vyriausybės 1999 m. rugpjūčio 23 d. nutarimo Nr. 918 „</text:span><text:span text:style-name="T210">Dėl Lietuvos Respublikos Vyriausybės nutarimų, Vyriausybės sprendimų, Vyriausybės rezoliucijų, Ministro Pirmininko potvarkių, ministrų, Vyriausybės įstaigų, kitų valstybės valdymo institucijų vadovų ir<text:s/></text:span><text:span text:style-name="T211">kolegialių institucijų teisės aktų pateikimo oficialiai skelbti „Valstybės žiniose“ ir skelbimo interneto tinklalapiuose tvarkos</text:span><text:span text:style-name="T212">“ (Žin., 1999, Nr.<text:s/></text:span><text:a xlink:href="https://www.e-tar.lt/portal/lt/legalAct/TAR.93C01098DC08" office:target-frame-name="_blank" xlink:show="new"><text:span text:style-name="T213">71-2236</text:span></text:a><text:span text:style-name="T214">; 2003, Nr. 28-11</text:span><text:span text:style-name="T215">44; 2005, Nr.<text:s/></text:span><text:a xlink:href="https://www.e-tar.lt/portal/lt/legalAct/TAR.84D911C97F56" office:target-frame-name="_blank" xlink:show="new"><text:span text:style-name="T216">146-5328</text:span></text:a><text:span text:style-name="T217">) nustatyta tvarka.</text:span></text:p>
      <text:p text:style-name="P218"><text:span text:style-name="T219">Interneto svetainės srityje „Teisės aktų projektai“ turi būti skelbiami įstaigos, taip pat jos reguliavimo sričiai priskiriamų kitų įstaigų parengti ir Lietuvos Respublikos Vyriausybei teikiami įstatymų ir kitų norminių teisės aktų projektai. Šie teisės ak</text:span><text:span text:style-name="T220">tų projektai įstaigos interneto svetainėje skelbiami laikantis Įstatymų ir kitų aktualiausių norminių teisės aktų projektų skelbimo „Interneto“ tinkle tvarkos, patvirtintos Lietuvos Respublikos Vyriausybės 1999 m. vasario 4 d. nutarimu Nr. 118 (Žin., 1999,</text:span><text:span text:style-name="T221"><text:s/>Nr.<text:s/></text:span><text:a xlink:href="https://www.e-tar.lt/portal/lt/legalAct/TAR.805DB2B37175" office:target-frame-name="_blank" xlink:show="new"><text:span text:style-name="T222">15-389</text:span></text:a><text:span text:style-name="T223">). Kartu skelbiamos sprendimų projektų poveikio bazinio ar išplėstinio vertinimo pažymos, parengtos pagal Sprendimų projektų poveikio vertinimo metodiką, patvir</text:span><text:span text:style-name="T224">tintą Lietuvos Respublikos Vyriausybės 2003 m. vasario 26 d. nutarimu Nr. 276 (Žin., 2003, Nr.<text:s/></text:span><text:a xlink:href="https://www.e-tar.lt/portal/lt/legalAct/TAR.814F485EB18B" office:target-frame-name="_blank" xlink:show="new"><text:span text:style-name="T225">23-975</text:span></text:a><text:span text:style-name="T226">).</text:span></text:p>
      <text:p text:style-name="P227"><text:span text:style-name="T228">15</text:span><text:span text:style-name="T229">. Įstaigos interneto svetainės skyriuje „Veikla“ skelbiama vi</text:span><text:span text:style-name="T230">sa vieša informacija, susijusi su įstaigos veikla, trumpa įstaigos istorija, planavimu ir veiklos kryptimis.</text:span></text:p>
      <text:p text:style-name="P231">Interneto svetainės srityje „Nuostatai“ skelbiami įstaigų nuostatai arba įstatai.</text:p>
      <text:p text:style-name="P232">Interneto svetainės srityje „Planavimo dokumentai“ skelbiami programiniai ir strateginiai dokumentai, kiti su įstaigų veiklos planavimu susiję dokumentai, kurių pagrindu įstaigos organizuoja savo veiklą.</text:p>
      <text:p text:style-name="P233">Interneto svetainės srityje „Veiklos kryptys“ skelbiama įstaigos veikla pagal skirtingas veiklos šakas. Informacija pateikiama sugrupuota pagal pagrindines įstaigos veiklos kryptis.</text:p>
      <text:p text:style-name="P234"><text:span text:style-name="T235">Atskiros veiklos kryptys, atsižvelgiant į poreikį, gali būti pateikiamos atskiruose puslapiuose, atitinkančiuose šio Aprašo nuostatas.</text:span></text:p>
      <text:p text:style-name="P236"><text:span text:style-name="T237">16</text:span><text:span text:style-name="T238">. Interneto svetainės skyrių „Paslaugos“ sudaro sr</text:span><text:span text:style-name="T239">itys „Informacijos rinkmenos“, „Prašymai“ ir „Viešosios paslaugos“.</text:span></text:p>
      <text:p text:style-name="P240">Interneto svetainės srityje „Informacijos rinkmenos“ pateikiamos įstaigoje elektroniniu būdu įvairia forma (duomenų bazė, registras, elektroninis sąrašas ir panašiai) tvarkomos informacijos rinkmenos. Šiame skyriuje gali būti skelbiamos informacijos teikimo ir naudojimo sąlygos. Kai informacija teikiama atlygintinai, nurodomas valstybės rinkliavų arba atlyginimo už informacijos teikimą dydis.</text:p>
      <text:p text:style-name="P241">Interneto svetainės srityje „Prašymai“ pateikiamos prašymų formos, atitinkančios Lietuvos Respublikos teisės gauti informaciją iš valstybės ir savivaldybių institucijų ir įstaigų įstatymo 12 straipsnio reikalavimus, skirtos gauti informaciją ar dokumentą iš įstaigos. Prašymų formose nurodoma, kokiu būdu<text:s/>ir forma pareiškėjas pageidauja gauti informaciją.</text:p>
      <text:p text:style-name="P242"><text:span text:style-name="T243">Interneto svetainės srityje „Viešosios paslaugos“ pateikiamos įstaigos viešosios paslaugos, teikiamos elektroniniu būdu. Šioje interneto svetainės srityje gali būti pateikiama informacija apie įstaigos re</text:span><text:span text:style-name="T244">guliavimo srityje išduodamas licencijas (leidimus) verstis ūkine komercine veikla, nurodant licencijuojamos ūkinės komercinės veiklos rūšis, teisės aktų, reglamentuojančių ūkinės komercinės veiklos licencijavimą, pavadinimus su atitinkamomis nuorodomis į t</text:span><text:span text:style-name="T245">eisės aktų aktualias redakcijas, esančias Lietuvos Respublikos Seimo ar kitose teisės aktų bazėse, licencijų (leidimų) rūšis, licencijas (leidimus) išduodančias įstaigas, asmenis, kuriems gali būti išduodamos licencijos (leidimai), ir asmens, teikiančio in</text:span><text:span text:style-name="T246">formaciją, kontaktinė informacija.</text:span></text:p>
      <text:p text:style-name="P247"><text:span text:style-name="T248">17</text:span><text:span text:style-name="T249">. Įstaigos interneto svetainės skyriuje „Naujienos“ skelbiamos įstaigos reguliavimo srities aktualijos, naujienos, įstaigos pranešimai spaudai, jos renginių, svarbiausių įvykių suvestinė. Įstaigos interneto svetainė</text:span><text:span text:style-name="T250">je turi būti sudarytos sąlygos užsisakyti naujienas elektroniniu paštu.</text:span></text:p>
      <text:p text:style-name="P251"><text:span text:style-name="T252">18</text:span><text:span text:style-name="T253">. Įstaigos interneto svetainės skyriuje „Klausimai“ asmenims turi būti sudarytos sąlygos elektroniniu paštu ar šioje interneto svetainėje kreiptis į įstaigą, pateikti įstaigos re</text:span><text:span text:style-name="T254">guliavimo srities klausimus ir gauti į juos atsakymus elektroniniu paštu ar šioje interneto svetainėje</text:span><text:span text:style-name="T255"><text:s/></text:span><text:span text:style-name="T256">teisės aktų nustatyta tvarka.</text:span></text:p>
      <text:p text:style-name="P257"><text:span text:style-name="T258">19</text:span><text:span text:style-name="T259">. Įstaigos interneto svetainės skyriuje „Tarptautinis bendradarbiavimas“ teikiama informacija apie įstaigos tarptauti</text:span><text:span text:style-name="T260">nį bendradarbiavimą. Ši informacija grupuojama pagal kryptis. Informacija, susijusi su naryste Europos Sąjungoje, turi būti pateikiama sistemingai pagal veiklos kryptis.</text:span></text:p>
      <text:p text:style-name="P261"><text:span text:style-name="T262">20</text:span><text:span text:style-name="T263">. Įstaigos interneto svetainės skyriuje „Nuorodos“ turi būti pateikiamos nuorodo</text:span><text:span text:style-name="T264">s į kitų susijusių įstaigų, įstaigos padalinių, steigėjo interneto svetaines, Valdžios elektroninių vartų svetainę.</text:span></text:p>
      <text:p text:style-name="P265"><text:span text:style-name="T266">21</text:span><text:span text:style-name="T267">. Įstaigos interneto svetainėje būtina įdiegti informacijos rodyklę, kurioje pateikiama nuosekli interneto svetainės puslapių struktūr</text:span><text:span text:style-name="T268">a pagal klasifikaciją, nustatytą šio Aprašo 10 punkte, taip pat papildoma informacija.</text:span></text:p>
      <text:p text:style-name="P269"><text:span text:style-name="T270">22</text:span><text:span text:style-name="T271">. Įstaigos interneto svetainėje rekomenduojama skelbti informaciją apie įstaigos skelbiamus konkursus ar priėmimą į laisvas darbo vietas.</text:span></text:p>
      <text:p text:style-name="P272"><text:span text:style-name="T273">23</text:span><text:span text:style-name="T274">. Įstaigos internet</text:span><text:span text:style-name="T275">o svetainėje būtina įdiegti žodinės paieškos sistemą, kuri sudarytų sąlygas ieškoti reikiamos informacijos pagal raktinius žodžius visoje interneto svetainėje.</text:span></text:p>
      <text:p text:style-name="P276"><text:span text:style-name="T277">24</text:span><text:span text:style-name="T278">. Įstaigos interneto svetainėje skelbiama informacija turi atitikti galiojančių teisės akt</text:span><text:span text:style-name="T279">ų nuostatas, susijusias su informacijos skelbimu.</text:span></text:p>
      <text:p text:style-name="P280"/>
      <text:p text:style-name="P281"><text:span text:style-name="T282">IV</text:span><text:span text:style-name="T283">.<text:s/></text:span><text:span text:style-name="T284">ĮSTAIGOS INTERNETO SVETAINĖS ADMINISTRAVIMAS</text:span></text:p>
      <text:p text:style-name="P285"/>
      <text:p text:style-name="P286"><text:span text:style-name="T287">25</text:span><text:span text:style-name="T288">. Įstaigoje turi būti paskirtas įstaigos valstybės tarnautojas ar darbuotojas, dirbantis pagal darbo sutartį, arba atitinkamas padalinys,<text:s/></text:span><text:span text:style-name="T289">atsakingas už informacijos teikimą skelbti įstaigos interneto svetainėje. Informacija apie paskirtus atsakingus asmenis arba atitinkamus padalinius teikiama Informacinės visuomenės plėtros komitetui prie Lietuvos Respublikos Vyriausybės.</text:span></text:p>
      <text:p text:style-name="P290"><text:span text:style-name="T291">26</text:span><text:span text:style-name="T292">. Įstaigų in</text:span><text:span text:style-name="T293">terneto svetainėse siūloma laikytis Pasaulinio interneto tinklo konsorciumo rekomendacijų, apibrėžiančių interneto tinklalapių modeliavimo kalbų naudojimą (rekomendacijos skelbiamos tinklalapyje http://www.w3.org/TR). Įstaigų interneto svetainių peržiūrai<text:s/></text:span><text:span text:style-name="T294">negali būti reikalaujama specialios komercinės programinės įrangos. Dokumentai tinklalapiuose turi būti prieinami naudojant ir atvirus (aprašytus) duomenų failų formatus (HTML, PDF ir kita). Rekomenduojama tinklalapius pritaikyti duomenų perdavimo protokol</text:span><text:span text:style-name="T295">ą palaikantiems bevieliams ryšio įrenginiams.</text:span></text:p>
      <text:p text:style-name="P296"/>
      <text:p text:style-name="P297"><text:span text:style-name="T298">V</text:span><text:span text:style-name="T299">.<text:s/></text:span><text:span text:style-name="T300">BAIGIAMOSIOS NUOSTATOS</text:span></text:p>
      <text:p text:style-name="P301"/>
      <text:p text:style-name="P302"><text:span text:style-name="T303">27</text:span><text:span text:style-name="T304">. Už šiame Apraše nurodytų reikalavimų taikymą įstaigų interneto svetainėse atsako šių įstaigų vadovai ar jų įgalioti asmenys.</text:span></text:p>
      <text:p text:style-name="P305"><text:span text:style-name="T306">______________</text:span></text:p>
      <text:p text:style-name="P307">Priedo pakeitimai:</text:p>
      <text:p text:style-name="P308"><text:span text:style-name="T309">Nr.<text:s/></text:span><text:a xlink:href="https://www.e-tar.lt/portal/legalAct.html?documentId=TAR.D49C4ECB1A09" office:target-frame-name="_top" xlink:show="replace"><text:span text:style-name="T310">1054</text:span></text:a><text:span text:style-name="T311">, 2006-10-25, Žin., 2006, Nr. 115-4376 (2006-10-28), i. k. 1061100NUTA00001054</text:span></text:p>
      <text:p text:style-name="Normal"/>
      <text:p text:style-name="P312"/>
      <text:p text:style-name="P313"/>
      <text:p text:style-name="P314"><text:span text:style-name="T315">Pakeitimai:</text:span></text:p>
      <text:p text:style-name="P316"/>
      <text:p text:style-name="P317"><text:span text:style-name="T318">1.</text:span></text:p>
      <text:p text:style-name="P319"><text:span text:style-name="T320">Lietuvos Respublikos Vyriausybė, Nutarimas</text:span></text:p>
      <text:p text:style-name="P321"><text:span text:style-name="T322">Nr.<text:s/></text:span><text:a xlink:href="https://www.e-tar.lt/portal/legalAct.html?documentId=TAR.BCD0010D860B" office:target-frame-name="_top" xlink:show="replace"><text:span text:style-name="T323">13</text:span></text:a><text:span text:style-name="T324">, 2005-01-12, Žin., 2005, Nr. 6-159 (2005-01-15), i. k. 1051100NUTA00000013</text:span></text:p>
      <text:p text:style-name="P325"><text:span text:style-name="T326">Dėl Lietuvos Respublikos Vyriausybės 2003 m. balandžio 18 d. nutarimo Nr. 480 "Dėl Bendrųjų reikalavimų valstybės<text:s/></text:span><text:span text:style-name="T327">institucijų interneto svetainėms patvirtinimo" pakeitimo</text:span></text:p>
      <text:p text:style-name="P328"/>
      <text:p text:style-name="P329"><text:span text:style-name="T330">2.</text:span></text:p>
      <text:p text:style-name="P331"><text:span text:style-name="T332">Lietuvos Respublikos Vyriausybė, Nutarimas</text:span></text:p>
      <text:soft-page-break/>
      <text:p text:style-name="P333"><text:span text:style-name="T334">Nr.<text:s/></text:span><text:a xlink:href="https://www.e-tar.lt/portal/legalAct.html?documentId=TAR.EA739F2C7CD9" office:target-frame-name="_top" xlink:show="replace"><text:span text:style-name="T335">831</text:span></text:a><text:span text:style-name="T336">, 2005-08-05, Žin., 2005, Nr. 97-3642 (2005-08-11), i. k. 10511</text:span><text:span text:style-name="T337">00NUTA00000831</text:span></text:p>
      <text:p text:style-name="P338"><text:span text:style-name="T339">Dėl Lietuvos Respublikos Vyriausybės 2003 m. balandžio 18 d. nutarimo Nr. 480 "Dėl Bendrųjų reikalavimų valstybės institucijų interneto svetainėms patvirtinimo" papildymo</text:span></text:p>
      <text:p text:style-name="P340"/>
      <text:p text:style-name="P341"><text:span text:style-name="T342">3.</text:span></text:p>
      <text:p text:style-name="P343"><text:span text:style-name="T344">Lietuvos Respublikos Vyriausybė, Nutarimas</text:span></text:p>
      <text:p text:style-name="P345"><text:span text:style-name="T346">Nr.<text:s/></text:span><text:a xlink:href="https://www.e-tar.lt/portal/legalAct.html?documentId=TAR.D49C4ECB1A09" office:target-frame-name="_top" xlink:show="replace"><text:span text:style-name="T347">1054</text:span></text:a><text:span text:style-name="T348">, 2006-10-25, Žin., 2006, Nr. 115-4376 (2006-10-28), i. k. 1061100NUTA00001054</text:span></text:p>
      <text:p text:style-name="P349"><text:span text:style-name="T350">Dėl Lietuvos Respublikos Vyriausybės 2003 m. balandžio 18 d. nutarimo Nr. 480 "Dėl Bendrųjų reikalavimų valsty</text:span><text:span text:style-name="T351">bės institucijų interneto svetainėms patvirtinimo" pakeiti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30T13:39:00Z</meta:creation-date>
    <dc:date>2016-06-30T13:39:00Z</dc:date>
    <meta:template xlink:href="Normal" xlink:type="simple"/>
    <meta:editing-cycles>2</meta:editing-cycles>
    <meta:editing-duration>PT0S</meta:editing-duration>
    <meta:document-statistic meta:page-count="6" meta:paragraph-count="97" meta:word-count="2103" meta:character-count="17466" meta:row-count="315" meta:non-whitespace-character-count="15460"/>
  </office:meta>
</office:document-meta>
</file>