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fo:letter-spacing="-0.0055in"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694in" style:font-size-complex="12pt" style:language-asian="lt" style:country-asian="LT"/>
    </style:style>
    <style:style style:name="T35" style:parent-style-name="DefaultParagraphFont" style:family="text">
      <style:text-properties style:font-name-asian="Calibri" fo:letter-spacing="0.0555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1666in" fo:text-indent="0.3937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1666in" fo:text-indent="0.3937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1666in" fo:text-indent="0.3937in">
        <style:tab-stops>
          <style:tab-stop style:type="left" style:position="0.5909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weight-complex="bold" style:font-size-complex="11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master-page-name="MPF1" style:family="paragraph">
      <style:paragraph-properties fo:break-before="page" fo:margin-left="3.3472in">
        <style:tab-stops/>
      </style:paragraph-properties>
      <style:text-properties style:language-asian="ar" style:country-asian="SA"/>
    </style:style>
    <style:style style:name="P114" style:parent-style-name="Normal" style:family="paragraph">
      <style:paragraph-properties fo:margin-left="3.3472in">
        <style:tab-stops/>
      </style:paragraph-properties>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lt" style:country-asian="LT"/>
    </style:style>
    <style:style style:name="P1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justify"/>
      <style:text-properties fo:font-weight="bold" style:font-weight-asian="bold"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text-properties style:language-asian="lt" style:country-asian="LT"/>
    </style:style>
    <style:style style:name="P127" style:parent-style-name="Normal" style:family="paragraph">
      <style:paragraph-properties fo:text-align="justify" fo:text-indent="0.5in">
        <style:tab-stops>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margin-left="0.6895in" fo:text-indent="-0.1972in">
        <style:tab-stops>
          <style:tab-stop style:type="left" style:position="4.2326in"/>
        </style:tab-stops>
      </style:paragraph-properties>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line-height-at-least="0.1666in" fo:text-indent="0.4923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1666in" fo:text-indent="0.4923in">
        <style:tab-stops>
          <style:tab-stop style:type="left" style:position="0.492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9"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0"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1"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2"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3" style:parent-style-name="Normal" style:family="paragraph">
      <style:paragraph-properties fo:text-align="justify" style:line-height-at-least="0.1666in" fo:text-indent="0.4923in">
        <style:tab-stops>
          <style:tab-stop style:type="left" style:position="0.4923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font-style="italic" style:font-style-asian="italic"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1666in" fo:text-indent="0.4923in">
        <style:tab-stops>
          <style:tab-stop style:type="left" style:position="0.5in"/>
        </style:tab-stops>
      </style:paragraph-properties>
      <style:text-properties style:font-size-complex="12pt" style:language-asian="lt" style:country-asian="LT"/>
    </style:style>
    <style:style style:name="P230" style:parent-style-name="Normal" style:family="paragraph">
      <style:paragraph-properties fo:text-align="justify" style:line-height-at-least="0.1666in" fo:text-indent="0.4923in">
        <style:tab-stops>
          <style:tab-stop style:type="left" style:position="0.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1666in" fo:text-indent="0.4923in">
        <style:tab-stops>
          <style:tab-stop style:type="left" style:position="0.5909in"/>
          <style:tab-stop style:type="left" style:position="0.6895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language-asian="lt" style:country-asian="LT"/>
    </style:style>
    <style:style style:name="T280" style:parent-style-name="DefaultParagraphFont" style:family="text">
      <style:text-properties fo:font-style="italic" style:font-style-asian="italic" style:font-style-complex="italic"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tab-stops>
          <style:tab-stop style:type="left" style:position="0.7875in"/>
          <style:tab-stop style:type="left" style:position="0.8861in"/>
          <style:tab-stop style:type="left" style:position="1.3784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text-properties style:language-asian="lt" style:country-asian="L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 style:type="left" style:position="1.3784in"/>
        </style:tab-stops>
      </style:paragraph-properties>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margin-left="0.7875in" fo:text-indent="-0.2951in">
        <style:tab-stops>
          <style:tab-stop style:type="left" style:position="0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9847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fo:font-style="italic" style:font-style-asian="italic"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9847in"/>
          <style:tab-stop style:type="left" style:position="1.1812in"/>
          <style:tab-stop style:type="left" style:position="1.4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margin-left="0.7875in" fo:text-indent="-0.2951in">
        <style:tab-stops>
          <style:tab-stop style:type="left" style:position="0.197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margin-left="0.7875in" fo:text-indent="-0.2951in">
        <style:tab-stops>
          <style:tab-stop style:type="left" style:position="0.197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margin-left="0.7875in" fo:text-indent="-0.2951in">
        <style:tab-stops>
          <style:tab-stop style:type="left" style:position="0.197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P448" style:parent-style-name="Normal" style:family="paragraph">
      <style:paragraph-properties fo:margin-left="0.7875in" fo:text-indent="-0.2951in">
        <style:tab-stops>
          <style:tab-stop style:type="left" style:position="0.0986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margin-left="0.7875in" fo:text-indent="-0.2951in">
        <style:tab-stops>
          <style:tab-stop style:type="left" style:position="0.0986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margin-left="0.7875in" fo:text-indent="-0.2951in">
        <style:tab-stops>
          <style:tab-stop style:type="left" style:position="0.0986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margin-left="0.7875in" fo:text-indent="-0.2951in">
        <style:tab-stops>
          <style:tab-stop style:type="left" style:position="0.0986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tab-stops>
          <style:tab-stop style:type="left" style:position="0.7875in"/>
          <style:tab-stop style:type="left" style:position="0.9847in"/>
          <style:tab-stop style:type="left" style:position="1.575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7875in"/>
          <style:tab-stop style:type="left" style:position="1.0833in"/>
          <style:tab-stop style:type="left" style:position="1.575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text-properties style:language-asian="lt" style:country-asian="LT"/>
    </style:style>
    <style:style style:name="P49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00" style:parent-style-name="DefaultParagraphFont" style:family="text">
      <style:text-properties style:font-name-asian="Calibri" fo:color="#000000"/>
    </style:style>
    <style:style style:name="T501" style:parent-style-name="DefaultParagraphFont" style:family="text">
      <style:text-properties style:font-name-asian="Calibri" fo:color="#000000"/>
    </style:style>
    <style:style style:name="T502" style:parent-style-name="DefaultParagraphFont" style:family="text">
      <style:text-properties style:font-name-asian="Calibri" fo:color="#000000"/>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ab-stops>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9847in"/>
          <style:tab-stop style:type="left" style:position="1.0833in"/>
          <style:tab-stop style:type="left" style:position="1.575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5in">
        <style:tab-stops>
          <style:tab-stop style:type="left" style:position="1.0833in"/>
        </style:tab-stops>
      </style:paragraph-properties>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line-height-at-least="0.1666in" fo:text-indent="0.4923in">
        <style:tab-stops>
          <style:tab-stop style:type="left" style:position="0.5909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style:line-height-at-least="0.1666in" fo:text-indent="0.4923in">
        <style:tab-stops>
          <style:tab-stop style:type="left" style:position="0.5909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fo:color="#000000"/>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fo:font-weight="bold" style:font-weight-asian="bold"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fo:font-weight="bold" style:font-weight-asian="bold"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fo:font-weight="bold" style:font-weight-asian="bold"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5in">
        <style:tab-stops>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style="italic" style:font-style-asian="italic"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style="italic" style:font-style-asian="italic" style:font-style-complex="italic"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style="italic" style:font-style-asian="italic"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style="italic" style:font-style-asian="italic" style:font-style-complex="italic"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line-height-at-least="0.1666in" fo:text-indent="0.4923in">
        <style:tab-stops>
          <style:tab-stop style:type="left" style:position="0.590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1.0833in"/>
          <style:tab-stop style:type="left" style:position="1.575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text-position="super 66.6%"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8861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in">
        <style:tab-stops>
          <style:tab-stop style:type="left" style:position="0.8861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in">
        <style:tab-stops>
          <style:tab-stop style:type="left" style:position="0.7875in"/>
          <style:tab-stop style:type="left" style:position="0.9847in"/>
          <style:tab-stop style:type="left" style:position="1.5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in">
        <style:tab-stops>
          <style:tab-stop style:type="left" style:position="0.9847in"/>
          <style:tab-stop style:type="left" style:position="1.5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759" style:parent-style-name="DefaultParagraphFont" style:family="text">
      <style:text-properties style:font-name-asian="Calibri" style:font-weight-complex="bold" fo:color="#000000" style:font-size-complex="12pt" style:language-asian="lt" style:country-asian="LT"/>
    </style:style>
    <style:style style:name="T760" style:parent-style-name="DefaultParagraphFont" style:family="text">
      <style:text-properties style:font-name-asian="Calibri" style:font-weight-complex="bold" fo:color="#000000"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weight-complex="bold" fo:color="#000000" style:font-size-complex="12pt" style:language-asian="lt" style:country-asian="LT"/>
    </style:style>
    <style:style style:name="T763" style:parent-style-name="DefaultParagraphFont" style:family="text">
      <style:text-properties style:font-name-asian="Calibri" style:font-weight-complex="bold" fo:color="#000000" style:font-size-complex="12pt" style:language-asian="lt" style:country-asian="LT"/>
    </style:style>
    <style:style style:name="T764" style:parent-style-name="DefaultParagraphFont" style:family="text">
      <style:text-properties style:font-name-asian="Calibri" style:font-weight-complex="bold" fo:color="#000000" style:font-size-complex="12pt" style:language-asian="lt" style:country-asian="LT"/>
    </style:style>
    <style:style style:name="T765" style:parent-style-name="DefaultParagraphFont" style:family="text">
      <style:text-properties style:font-name-asian="Calibri" style:font-weight-complex="bold" fo:color="#000000" style:font-size-complex="12pt" style:language-asian="lt" style:country-asian="LT"/>
    </style:style>
    <style:style style:name="P766"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tyle-complex="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tyle-complex="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4923in"/>
      <style:text-properties style:language-asian="lt" style:country-asian="LT"/>
    </style:style>
    <style:style style:name="P778" style:parent-style-name="Normal" style:family="paragraph">
      <style:paragraph-properties fo:text-align="justify" fo:text-indent="0.4923in"/>
      <style:text-properties style:language-asian="lt" style:country-asian="L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9847in"/>
          <style:tab-stop style:type="left" style:position="1.575in"/>
        </style:tab-stops>
      </style:paragraph-properties>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fo:font-weight="bold" style:font-weight-asian="bold"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5909in"/>
          <style:tab-stop style:type="left" style:position="0.9847in"/>
          <style:tab-stop style:type="left" style:position="1.575in"/>
        </style:tab-stops>
      </style:paragraph-properties>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 style:type="left" style:position="1.5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tab-stops>
          <style:tab-stop style:type="left" style:position="0.9847in"/>
          <style:tab-stop style:type="left" style:position="1.0833in"/>
          <style:tab-stop style:type="left" style:position="1.5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text-position="super 66.6%"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language-asian="lt" style:country-asian="LT"/>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style:text-properties fo:font-weight="bold" style:font-weight-asian="bold" style:font-size-complex="12pt" style:language-asian="lt" style:country-asian="L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88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center" style:line-height-at-least="0.1666in">
        <style:tab-stops>
          <style:tab-stop style:type="left" style:position="0.4923in"/>
        </style:tab-stops>
      </style:paragraph-properties>
    </style:style>
    <style:style style:name="T911" style:parent-style-name="DefaultParagraphFont" style:family="text">
      <style:text-properties fo:font-weight="bold" style:font-weight-asian="bold" style:font-weight-complex="bold" style:language-asian="lt" style:country-asian="LT"/>
    </style:style>
    <style:style style:name="T912" style:parent-style-name="DefaultParagraphFont" style:family="text">
      <style:text-properties fo:font-weight="bold" style:font-weight-asian="bold" style:font-weight-complex="bold" style:language-asian="lt" style:country-asian="LT"/>
    </style:style>
    <style:style style:name="P913" style:parent-style-name="Normal" style:family="paragraph">
      <style:paragraph-properties fo:text-align="center" style:line-height-at-least="0.1666in">
        <style:tab-stops>
          <style:tab-stop style:type="left" style:position="0.4923in"/>
        </style:tab-stops>
      </style:paragraph-properties>
    </style:style>
    <style:style style:name="T914" style:parent-style-name="DefaultParagraphFont" style:family="text">
      <style:text-properties fo:font-weight="bold" style:font-weight-asian="bold" style:language-asian="lt" style:country-asian="LT"/>
    </style:style>
    <style:style style:name="T915" style:parent-style-name="DefaultParagraphFont" style:family="text">
      <style:text-properties fo:font-weight="bold" style:font-weight-asian="bold"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P934" style:parent-style-name="Normal" style:family="paragraph">
      <style:paragraph-properties fo:text-align="justify" fo:text-indent="0.5in">
        <style:tab-stops>
          <style:tab-stop style:type="left" style:position="0.984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4923in">
        <style:tab-stops>
          <style:tab-stop style:type="left" style:position="0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4923in">
        <style:tab-stops>
          <style:tab-stop style:type="left" style:position="0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8861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4923in">
        <style:tab-stops>
          <style:tab-stop style:type="left" style:position="1.0833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4923in">
        <style:tab-stops>
          <style:tab-stop style:type="left" style:position="1.0833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center" fo:text-indent="0.4923in"/>
    </style:style>
    <style:style style:name="P1045" style:parent-style-name="Normal" style:family="paragraph">
      <style:paragraph-properties fo:text-align="center" style:line-height-at-least="0.1666in">
        <style:tab-stops>
          <style:tab-stop style:type="left" style:position="0.4923in"/>
        </style:tab-stops>
      </style:paragraph-properties>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center" style:line-height-at-least="0.1666in">
        <style:tab-stops>
          <style:tab-stop style:type="left" style:position="0.4923in"/>
        </style:tab-stops>
      </style:paragraph-properties>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1051" style:parent-style-name="Normal" style:family="paragraph">
      <style:paragraph-properties fo:text-align="justify" fo:text-indent="0.4923in">
        <style:tab-stops>
          <style:tab-stop style:type="left" style:position="0.7875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4923in">
        <style:tab-stops>
          <style:tab-stop style:type="left" style:position="0.7875in"/>
        </style:tab-stops>
      </style:paragraph-properties>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style="italic" style:font-style-asian="italic" fo:color="#000000"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tab-stops>
          <style:tab-stop style:type="left" style:position="0.7875in"/>
        </style:tab-stops>
      </style:paragraph-properties>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text-properties style:language-asian="lt" style:country-asian="LT"/>
    </style:style>
    <style:style style:name="P1145" style:parent-style-name="Normal" style:family="paragraph">
      <style:paragraph-properties fo:text-align="justify" fo:text-indent="0.4923in">
        <style:tab-stops>
          <style:tab-stop style:type="left" style:position="0.7875in"/>
        </style:tab-stops>
      </style:paragraph-properties>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4923in">
        <style:tab-stops>
          <style:tab-stop style:type="left" style:position="0.7875in"/>
        </style:tab-stops>
      </style:paragraph-properties>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3937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fo:margin-left="0.5in">
        <style:tab-stops/>
      </style:paragraph-properties>
      <style:text-properties fo:font-weight="bold" style:font-weight-asian="bold"/>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style:tab-stops>
          <style:tab-stop style:type="left" style:position="4.3312in"/>
          <style:tab-stop style:type="right" style:position="5.768in"/>
        </style:tab-stops>
      </style:paragraph-properties>
    </style:style>
    <style:style style:name="P1162" style:parent-style-name="Normal" style:family="paragraph">
      <style:paragraph-properties fo:text-align="center">
        <style:tab-stops>
          <style:tab-stop style:type="left" style:position="4.3312in"/>
          <style:tab-stop style:type="right" style:position="5.768in"/>
        </style:tab-stops>
      </style:paragraph-properties>
    </style:style>
    <style:style style:name="T1163" style:parent-style-name="DefaultParagraphFont" style:family="text">
      <style:text-properties fo:color="#000000"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widows="0" fo:orphans="0"/>
    </style:style>
  </office:automatic-styles>
  <office:body>
    <office:text text:use-soft-page-breaks="true">
      <text:p text:style-name="P1"><text:span text:style-name="T7">Suvestinė redakcija nuo 2021-12-07 iki 2021-12-31</text:span></text:p>
      <text:p text:style-name="P8"/>
      <text:p text:style-name="P9"><text:span text:style-name="T10">Nutarimas paskelbtas: Žin. 2003, Nr.<text:s/></text:span><text:a xlink:href="https://www.e-tar.lt/portal/legalAct.html?documentId=TAR.3FB3953EFFDC" office:target-frame-name="_top" xlink:show="replace"><text:span text:style-name="T11">38-1739</text:span></text:a><text:span text:style-name="T12">, i. k. 1031100NUTA00000480</text:span></text:p>
      <text:p text:style-name="P13"/>
      <text:p text:style-name="P14">Nauja redakcija nuo 2018-12-15:</text:p>
      <text:p text:style-name="Normal"><text:span text:style-name="T15">Nr.<text:s/></text:span><text:a xlink:href="https://www.e-tar.lt/portal/legalAct.html?documentId=45c4c840ff9e11e8a969c20aa4d38bd4" office:target-frame-name="_top" xlink:show="replace"><text:span text:style-name="T16">1261</text:span></text:a><text:span text:style-name="T17">, 2018-12-12, paskelbta TAR 2018-12-14, i. k. 2018-20544</text:span></text:p>
      <text:p text:style-name="P18"/>
      <text:p text:style-name="P19"><text:span text:style-name="T20">LIETUVOS RESPUBLIKOS VYRIAUSYBĖ</text:span></text:p>
      <text:p text:style-name="P21"/>
      <text:p text:style-name="P22">NUTARIMAS</text:p>
      <text:p text:style-name="P23">DĖL BENDRŲJŲ REIKALAVIMŲ VALSTYBĖS IR SAVIVALDYBIŲ INSTITUCIJŲ IR ĮSTAIGŲ INTERNETO SVETAINĖMS IR MOBILIOSIOMS PROGRAMOMS APRAŠO PATVIRTINIMO</text:p>
      <text:p text:style-name="P24"/>
      <text:p text:style-name="P25"><text:span text:style-name="T26">2003 m. balandžio 18 d. Nr. 480</text:span></text:p>
      <text:p text:style-name="P27">Vilnius</text:p>
      <text:p text:style-name="P28"/>
      <text:p text:style-name="P29"><text:span text:style-name="T30">Vadovaudamasi Lietuvos Respublikos teisės gauti informaciją<text:s/></text:span><text:span text:style-name="T31">ir duomenų pakartotinio naudojimo<text:s/></text:span><text:span text:style-name="T32">įstatymo 5 straipsnio 1 dalimi ir</text:span><text:span text:style-name="T33"><text:s/>7 straipsnio 6 dalimi ir įgyvendindama 2016 m. spalio 26 d. Europos Parlamento ir Tarybos direktyvą (ES) 2016/2102 dėl viešojo sektoriaus institucijų interneto svetainių ir mobiliųjų programų prieinamumo,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6c9edaa0565d11ec862fdcbc8b3e3e05" office:target-frame-name="_top" xlink:show="replace"><text:span text:style-name="T40">1015</text:span></text:a><text:span text:style-name="T41">, 2021-12-01, paskelbta TAR 2021-12-06, i. k. 2021-25241</text:span></text:p>
      <text:p text:style-name="Normal"/>
      <text:p text:style-name="P42"><text:span text:style-name="T43">1</text:span><text:span text:style-name="T44">. Patvirtinti Bendrųjų reikalavimų valstybės ir savivaldybių ins</text:span><text:span text:style-name="T45">titucijų ir įstaigų interneto svetainėms ir mobiliosioms programoms aprašą (pridedama).</text:span></text:p>
      <text:p text:style-name="P46"><text:span text:style-name="T47">2</text:span><text:span text:style-name="T48">. Įgalioti Informacinės visuomenės plėtros komitetą atlikti Bendrųjų reikalavimų valstybės ir savivaldybių institucijų ir įstaigų interneto svetainėms ir mobiliosi</text:span><text:span text:style-name="T49">oms programoms apraše nurodytas įgaliotosios institucijos funkcijas.</text:span><text:s/></text:p>
      <text:p text:style-name="P50">Punkto pakeitimai:</text:p>
      <text:p text:style-name="P51"><text:span text:style-name="T52">Nr.<text:s/></text:span><text:a xlink:href="https://www.e-tar.lt/portal/legalAct.html?documentId=45c4c840ff9e11e8a969c20aa4d38bd4" office:target-frame-name="_top" xlink:show="replace"><text:span text:style-name="T53">1261</text:span></text:a><text:span text:style-name="T54">, 2018-12-12, paskelbta TAR 2018-12-14, i. k. 2018-20544</text:span></text:p>
      <text:p text:style-name="Normal"/>
      <text:p text:style-name="P55"><text:span text:style-name="T56">3</text:span><text:span text:style-name="T57">. Pavesti:<text:s/></text:span></text:p>
      <text:p text:style-name="P58"><text:span text:style-name="T59">3.1</text:span><text:span text:style-name="T60">. Informacinės visuomenės plėtros komitetui kartą per metus, konsultuojantis su nevyriausybinėmis organizacijomis, kurios atstovauja tikslinėms grupėms, atlikti valstybės ir savivaldybių institucijų ir įstaigų interneto svetainių ir mobi</text:span><text:span text:style-name="T61">liųjų programų būklės analizę ir kasmet iki liepos 1 d. pateikti Lietuvos Respublikos ekonomikos ir inovacijų ministerijai (toliau – ministerija) šios analizės rezultatus;</text:span><text:s/></text:p>
      <text:p text:style-name="P62">Papunkčio pakeitimai:</text:p>
      <text:p text:style-name="P63"><text:span text:style-name="T64">Nr.<text:s/></text:span><text:a xlink:href="https://www.e-tar.lt/portal/legalAct.html?documentId=45c4c840ff9e11e8a969c20aa4d38bd4" office:target-frame-name="_top" xlink:show="replace"><text:span text:style-name="T65">1261</text:span></text:a><text:span text:style-name="T66">, 2018-12-12, paskelbta TAR 2018-12-14, i. k. 2018-20544</text:span></text:p>
      <text:p text:style-name="Normal"/>
      <text:p text:style-name="P67"><text:span text:style-name="T68">3.2</text:span><text:span text:style-name="T69">. ministerijai – įvertinti gautos analizės rezultatus ir savo pasiūlymus ir išvadas dėl valstybės ir savivaldybių institucijų ir įstaigų interneto</text:span><text:span text:style-name="T70"><text:s/>svetainių ir mobiliųjų programų tobulinimo iki liepos 20 d. pateikti Informacinės visuomenės plėtros komitetui; Informacinės visuomenės plėtros komitetui apibendrinti ministerijos pateiktus pasiūlymus ir išvadas dėl valstybės ir savivaldybių institucijų i</text:span><text:span text:style-name="T71">r įstaigų interneto svetainių ir mobiliųjų programų tobulinimo ir kasmet iki rugpjūčio 1 d. analizės rezultatus paskelbti Informacinės visuomenės plėtros komiteto interneto svetainėje;</text:span></text:p>
      <text:p text:style-name="P72"><text:span text:style-name="T73">3.3</text:span><text:span text:style-name="T74">. valstybės ir savivaldybių institucijoms ir įstaigoms – ne<text:s/></text:span><text:span text:style-name="T75">vėliau kaip iki einamųjų metų spalio 1 d. pašalinti valstybės ir savivaldybių institucijų ir įstaigų interneto svetainių ir mobiliųjų programų trūkumus pagal Informacinės visuomenės plėtros komiteto parengtus ir jo interneto<text:s/></text:span><text:soft-page-break/><text:span text:style-name="T76">svetainėje paskelbtus analizės<text:s/></text:span><text:span text:style-name="T77">rezultatus ir apie atliktus veiksmus raštu informuoti Informacinės visuomenės plėtros komitetą.</text:span><text:span text:style-name="T78"><text:s/></text:span></text:p>
      <text:p text:style-name="P79"><text:span text:style-name="T80">4</text:span><text:span text:style-name="T81">. Nustatyti, kad Bendrųjų reikalavimų valstybės ir savivaldybių institucijų ir įstaigų interneto svetainėms ir mobiliosioms programoms apraše nurodytų r</text:span><text:span text:style-name="T82">eikalavimų įgyvendinimą koordinuoja ir metodinę paramą – išvadas ir rekomendacijas – teikia Informacinės visuomenės plėtros komitetas.<text:s/></text:span></text:p>
      <text:p text:style-name="P83"><text:span text:style-name="T84">5</text:span><text:span text:style-name="T85">. Rekomenduoti<text:s/></text:span><text:span text:style-name="T86">Bendrųjų reikalavimų valstybės ir savivaldybių institucijų ir įstaigų interneto svetainėms</text:span><text:span text:style-name="T87"><text:s/></text:span><text:span text:style-name="T88">ir mobili</text:span><text:span text:style-name="T89">osioms programoms<text:s/></text:span><text:span text:style-name="T90">aprašo<text:s/></text:span><text:span text:style-name="T91">V<text:s/></text:span><text:span text:style-name="T92">skyriuje nustatytų reikalavimų laikytis subjektams, kurių interneto svetainėms ir mobiliosioms programoms netaikomas Bendrųjų reikalavimų valstybės ir savivaldybių institucijų ir įstaigų interneto svetainėms<text:s/></text:span><text:span text:style-name="T93">ir mobiliosioms progr</text:span><text:span text:style-name="T94">amoms<text:s/></text:span><text:span text:style-name="T95">aprašas.</text:span><text:s/></text:p>
      <text:p text:style-name="P96"/>
      <text:p text:style-name="P97"/>
      <text:p text:style-name="P98"/>
      <text:p text:style-name="P99">MINISTRAS PIRMININKAS<text:tab/>ALGIRDAS BRAZAUSKAS</text:p>
      <text:p text:style-name="P100"/>
      <text:p text:style-name="P101"/>
      <text:p text:style-name="P102"/>
      <text:p text:style-name="P103"><text:span text:style-name="T104">VIDAUS REIKALŲ MINISTRAS</text:span><text:span text:style-name="T105"><text:tab/>JUOZAS BERNATONIS</text:span></text:p>
      <text:p text:style-name="Normal"/>
      <text:soft-page-break/>
      <text:p text:style-name="P106">PATVIRTINTA<text:line-break/>Lietuvos Respublikos Vyriausybės<text:s/></text:p>
      <text:p text:style-name="P114"><text:span text:style-name="T115">2018 m. gruodžio 12 d. nutarimu<text:s/></text:span><text:span text:style-name="T116">Nr. 1261<text:s/></text:span></text:p>
      <text:p text:style-name="P117"/>
      <text:p text:style-name="P118"><text:span text:style-name="T119">BENDRŲJŲ REIKALAVIMŲ VALSTYBĖS IR SAVIVALDYBIŲ INSTITUCIJŲ IR ĮSTAIGŲ INTERNETO SVETAINĖMS IR MOBILIOSIOMS PROGRAMOMS APRAŠAS</text:span></text:p>
      <text:p text:style-name="P120"/>
      <text:p text:style-name="P121"><text:span text:style-name="T122">I</text:span><text:span text:style-name="T123"><text:s/>SKYRIUS</text:span></text:p>
      <text:p text:style-name="P124"><text:span text:style-name="T125">BENDROSIOS NUOSTATOS<text:s/></text:span></text:p>
      <text:p text:style-name="P126"/>
      <text:p text:style-name="P127"><text:span text:style-name="T128">1</text:span><text:span text:style-name="T129">. Bendrųjų reikalavimų valstybės ir savivaldybių institucijų ir įstaigų interneto svetainėms ir mobiliosioms programoms aprašo (toliau – Aprašas) tikslas – sudaryti visuomenei sąlygas gauti internetu visą viešą informaciją, nurodytą Lietuvos Respublikos te</text:span><text:span text:style-name="T130">isės gauti informaciją<text:s/></text:span><text:span text:style-name="T131">ir duomenų pakartotinio naudojimo</text:span><text:span text:style-name="T132"><text:s/>įstatymo 5 straipsnio 2 dalyje, apie valstybės ir savivaldybių institucijas ir įstaigas ir kitus subjektus, nurodytus Lietuvos Respublikos teisės gauti informaciją<text:s/></text:span><text:span text:style-name="T133">ir duomenų pakartotinio naudojimo</text:span><text:span text:style-name="T134"><text:s/>į</text:span><text:span text:style-name="T135">statymo 2 straipsnio 1 dalyje (toliau – įstaigos), jų funkcijas, parengtus įstatymų ir kitų norminių teisės aktų projektus (toliau – įstatymų ir kitų norminių teisės aktų projektas (-ai) ir su jais susijusią teisinę informaciją, suvienodinti įstaigų intern</text:span><text:span text:style-name="T136">eto svetaines, užtikrinti jų veiksmingumą, jose pateikiamos informacijos aktualumą, patikimumą, paieškos galimybes, visuomenės poreikius atitinkančių svetainių kūrimą, reguliarų informacijos atnaujinimą, įstaigų interneto svetainių ar mobiliųjų programų pr</text:span><text:span text:style-name="T137">itaikymo prieinamumo reikalavimus, įstaigų interneto svetainių ar mobiliųjų programų pritaikymo prieinamumo reikalavimams tvarką, įstaigų interneto svetainių ar mobiliųjų programų atitikties prieinamumo<text:s/></text:span><text:soft-page-break/><text:span text:style-name="T138">reikalavimams vertinimo tvarką, skundų dėl įstaigų in</text:span><text:span text:style-name="T139">terneto svetainių ar mobiliųjų programų nepritaikymo ar netinkamo pritaikymo prieinamumo reikalavimams teikimo tvarką.</text:span><text:s/></text:p>
      <text:p text:style-name="P140">Punkto pakeitimai:</text:p>
      <text:p text:style-name="P141"><text:span text:style-name="T142">Nr.<text:s/></text:span><text:a xlink:href="https://www.e-tar.lt/portal/legalAct.html?documentId=6c9edaa0565d11ec862fdcbc8b3e3e05" office:target-frame-name="_top" xlink:show="replace"><text:span text:style-name="T143">1015</text:span></text:a><text:span text:style-name="T144">, 2021-12-0</text:span><text:span text:style-name="T145">1, paskelbta TAR 2021-12-06, i. k. 2021-25241</text:span></text:p>
      <text:p text:style-name="Normal"/>
      <text:p text:style-name="P146"><text:span text:style-name="T147">2</text:span><text:span text:style-name="T148">.</text:span><text:span text:style-name="T149"><text:tab/></text:span><text:span text:style-name="T150">Apraše vartojamos sąvokos:<text:s/></text:span></text:p>
      <text:p text:style-name="P151"><text:span text:style-name="T152">2.1</text:span><text:span text:style-name="T153">.</text:span><text:span text:style-name="T154"><text:tab/></text:span><text:span text:style-name="T155">Įrašas</text:span><text:span text:style-name="T156"><text:s/></text:span><text:span text:style-name="T157">–<text:s/></text:span><text:span text:style-name="T158">įrašyta garso, vaizdo, garso ir (arba) vaizdo medžiaga su interaktyviomis funkcijomis.</text:span></text:p>
      <text:p text:style-name="P159">2.2.<text:tab/><text:span text:style-name="T160"><text:s/>Įstaigos interneto svetainės ar mobiliosios programos atitikt</text:span><text:span text:style-name="T161">ies prieinamumo reikalavimams v</text:span><text:span text:style-name="T162">ertinimo duomenys</text:span><text:span text:style-name="T163"><text:s/></text:span><text:span text:style-name="T164">– skaičiais išreikšti stebėsenos veiklos, vykdomos siekiant patikrinti, ar įstaigų interneto svetainės ir mobiliosios programos atitinka Apraše nustatytus prieinamumo reikalavimus, rezultatai. Jie apima<text:s/></text:span><text:span text:style-name="T165">kiekybinę informaciją apie tikrintų įstaigų interneto svetainių ir mobiliųjų programų pavyzdžius (interneto svetainių ir mobiliųjų programų skaičius ir galimas lankytojų arba naudotojų skaičius ir t. t.) ir kiekybinę informaciją apie prieinamumo lygį.</text:span></text:p>
      <text:p text:style-name="P166"><text:span text:style-name="T167">2.</text:span><text:span text:style-name="T168">3</text:span><text:span text:style-name="T169">.</text:span><text:span text:style-name="T170"><text:tab/></text:span><text:span text:style-name="T171">P</text:span><text:span text:style-name="T172">aveldo kolekcijos objektai</text:span><text:span text:style-name="T173"><text:s/></text:span><text:span text:style-name="T174">– kultūros vertybės, kurios yra svarbios etniniu, archeologiniu, istoriniu, meniniu, moksliniu, techniniu, religiniu, estetiniu ar kitu požiūriu ir yra bibliotekose, archyvuose ir muziejuose saugomų kolekcijų dalis.<text:s/></text:span></text:p>
      <text:p text:style-name="P175"><text:span text:style-name="T176">2.4</text:span><text:span text:style-name="T177">.</text:span><text:span text:style-name="T178"><text:tab/></text:span><text:span text:style-name="T179">Raštinės programinės įrangos dokumentų rinkmenos</text:span><text:span text:style-name="T180"><text:s/></text:span><text:span text:style-name="T181">–</text:span><text:span text:style-name="T182"><text:s/>raštinės programa sukurtas dokumentas, kurio pagrindinė paskirtis yra naudoti ne internete ir kuris yra skelbiamas įstaigos interneto svetainėje, pavyzdžiui, „</text:span><text:span text:style-name="T183">Adobe Portable Document Format</text:span><text:span text:style-name="T184">“</text:span><text:span text:style-name="T185"><text:s/></text:span><text:span text:style-name="T186">(PDF)</text:span><text:span text:style-name="T187">, „</text:span><text:span text:style-name="T188">Mic</text:span><text:span text:style-name="T189">rosoft Office</text:span><text:span text:style-name="T190">“ dokumentai arba jų atvirųjų programų atitikmenys.</text:span></text:p>
      <text:p text:style-name="P191"><text:span text:style-name="T192">2.5</text:span><text:span text:style-name="T193">. Kitos</text:span><text:span text:style-name="T194"><text:s/></text:span><text:span text:style-name="T195">Apraše vartojamos sąvokos atitinka Lietuvos Respublikos teisės gauti informaciją<text:s/></text:span><text:span text:style-name="T196">ir duomenų pakartotinio naudojimo<text:s/></text:span><text:span text:style-name="T197">įstatyme, Lietuvos Respublikos viešojo administravimo įstatym</text:span><text:span text:style-name="T198">e,</text:span><text:span text:style-name="T199"><text:s/>Lietuvos Respublikos visuomenės informavimo įstatyme,<text:s/></text:span><text:span text:style-name="T200">2012 m. spalio 25 d. Europos Parlamento ir Tarybos reglamente (ES) Nr. 1025/2012 dėl Europos standartizacijos, kuriuo iš<text:s/></text:span><text:soft-page-break/><text:span text:style-name="T201">dalies keičiamos Tarybos direktyvos 89/686/EEB ir 93/15/EEB ir Europos Parlame</text:span><text:span text:style-name="T202">nto ir Tarybos direktyvos 94/9/EB, 94/25/EB, 95/16/EB, 97/23/EB, 98/34/EB, 2004/22/EB, 2007/23/EB, 2009/23/EB ir 2009/105/EB ir panaikinamas Tarybos sprendimas 87/95/EEB ir Europos Parlamento ir Tarybos sprendimas Nr. 1673/2006/EB, vartojamas sąvokas.</text:span><text:s/></text:p>
      <text:p text:style-name="P203">Papunkčio pakeitimai:</text:p>
      <text:p text:style-name="P204"><text:span text:style-name="T205">Nr.<text:s/></text:span><text:a xlink:href="https://www.e-tar.lt/portal/legalAct.html?documentId=6c9edaa0565d11ec862fdcbc8b3e3e05" office:target-frame-name="_top" xlink:show="replace"><text:span text:style-name="T206">1015</text:span></text:a><text:span text:style-name="T207">, 2021-12-01, paskelbta TAR 2021-12-06, i. k. 2021-25241</text:span></text:p>
      <text:p text:style-name="Normal"/>
      <text:p text:style-name="P208"><text:span text:style-name="T209">3</text:span><text:span text:style-name="T210">.</text:span><text:span text:style-name="T211"><text:tab/>Įstaigos privalo turėti interneto svetainę, atitinkančią Apraše<text:s/></text:span><text:span text:style-name="T212">nurodytus reikalavimus, arba Apraše nustatytą informaciją skelbti centralizuotai specialiai šiam tikslui skirtuose įstaigų portaluose.</text:span></text:p>
      <text:p text:style-name="P213"><text:span text:style-name="T214">Lietuvos Respublikos Vyriausybės kanceliarija, Vyriausybės įstaigos, Vyriausybei atskaitingos įstaigos, ministerijos, įst</text:span><text:span text:style-name="T215">aigos prie ministerijų ir kitos šioms įstaigoms pavaldžios biudžetinės įstaigos, Lietuvos Respublikos viešojo administravimo įstatymo nustatyta tvarka įgaliotos atlikti viešąjį administravimą, Apraše nustatytą informaciją privalo skelbti įstaigų portale „M</text:span><text:span text:style-name="T216">ano vyriausybė“. Įstaiga, turinti teritorinių padalinių, gali turėti bendrą interneto svetainę, kurioje teikiama Apraše nustatyta informacija apie teritorinius padalinius</text:span><text:span text:style-name="T217">.</text:span></text:p>
      <text:p text:style-name="P218">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219">Lietuvos Respublikos Seimo, Lietuvos Respublikos Vyriausybės ir Lietuvos Respublikos Prezidento interneto svetainėms, kuriose yra teisės aktų paieškos sistema arba nuoroda į ją, netaikomi Aprašo 13.2 ir 13.4 papunkčių reikalavimai.</text:p>
      <text:p text:style-name="P220">Įstaigoms, kurios nerengia įstatymų ir kitų norminių teisės aktų projektų, netaikomi Aprašo 13.2.2 papunkčio reikalavimai.</text:p>
      <text:p text:style-name="P221">Jeigu įstaiga yra kriminalinės žvalgybos subjektas ar žvalgybos institucija, jai netaikomi Aprašo 13 punkto reikalavimai.</text:p>
      <text:soft-page-break/>
      <text:p text:style-name="P222">Įstaigoms, kurios teikia asmenims viešąsias paslaugas, netaikomi Aprašo 10 punkto (tik tais<text:s/>atvejais, kai įstaiga pagal įstaigos steigimo dokumentus gali vykdyti reklamos veiklą) ir 13.2 papunkčio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Aprašo 13.5.3 papunkčio reikalavimai.</text:p>
      <text:p text:style-name="P223"><text:span text:style-name="T224">Įstaigoms, kurios neatlieka galiojanči</text:span><text:span text:style-name="T225">o teisinio reguliavimo poveikio<text:s/></text:span><text:span text:style-name="T226">ex post</text:span><text:span text:style-name="T227"><text:s/>vertinimo, netaikomi Aprašo 13.2.5 papunkčio reikalavimai</text:span><text:span text:style-name="T228">.</text:span></text:p>
      <text:p text:style-name="P229">Įstaigoms, kurios neatlieka ūkio subjektų veiklos priežiūros, netaikomi Aprašo 13.5.8 papunkčio reikalavimai.</text:p>
      <text:p text:style-name="P230"><text:span text:style-name="T231">Įstaigoms, kurios nevykdo Lietuvos Respublikos<text:s/></text:span><text:span text:style-name="T232">korupcijos prevencijos įstatyme nustatytų korupcijos prevencijos priemonių, netaikomi Aprašo 13.4 papunkčio reikalavimai.</text:span></text:p>
      <text:p text:style-name="P233">Punkto pakeitimai:</text:p>
      <text:p text:style-name="P234"><text:span text:style-name="T235">Nr.<text:s/></text:span><text:a xlink:href="https://www.e-tar.lt/portal/legalAct.html?documentId=45c4c840ff9e11e8a969c20aa4d38bd4" office:target-frame-name="_top" xlink:show="replace"><text:span text:style-name="T236">1261</text:span></text:a><text:span text:style-name="T237">, 2018-12</text:span><text:span text:style-name="T238">-12, paskelbta TAR 2018-12-14, i. k. 2018-20544</text:span></text:p>
      <text:p text:style-name="P239"><text:span text:style-name="T240">Nr.<text:s/></text:span><text:a xlink:href="https://www.e-tar.lt/portal/legalAct.html?documentId=4d284ba0daab11e99681cd81dcdca52c" office:target-frame-name="_top" xlink:show="replace"><text:span text:style-name="T241">946</text:span></text:a><text:span text:style-name="T242">, 2019-09-11, paskelbta TAR 2019-09-19, i. k. 2019-14810</text:span></text:p>
      <text:p text:style-name="P243"><text:span text:style-name="T244">Nr.<text:s/></text:span><text:a xlink:href="https://www.e-tar.lt/portal/legalAct.html?documentId=6c9edaa0565d11ec862fdcbc8b3e3e05" office:target-frame-name="_top" xlink:show="replace"><text:span text:style-name="T245">1015</text:span></text:a><text:span text:style-name="T246">, 2021-12-01, paskelbta TAR 2021-12-06, i. k. 2021-25241</text:span></text:p>
      <text:p text:style-name="Normal"/>
      <text:p text:style-name="P247"><text:span text:style-name="T248">4</text:span><text:span text:style-name="T249">. Įstaigos interneto svetainė yra informacinių technologijų pagrindu veikianti informacinė sistema ar informacinės sistemos<text:s/></text:span><text:span text:style-name="T250">sudedamoji dalis (komponentė, posistemis), skirta informacijai apie įstaigos funkcijas, struktūrą, veiklą skelbti, asmenims skatinti aktyviai dalyvauti valstybės valdymo ar vietos savivaldos procese, įstaigos veiklos skaidrumui užtikrinti, viešosioms ir (a</text:span><text:span text:style-name="T251">rba) administracinėms paslaugoms elektroninių ryšių priemonėmis teikti.</text:span><text:s/></text:p>
      <text:p text:style-name="P252">Punkto pakeitimai:</text:p>
      <text:p text:style-name="P253"><text:span text:style-name="T254">Nr.<text:s/></text:span><text:a xlink:href="https://www.e-tar.lt/portal/legalAct.html?documentId=6c9edaa0565d11ec862fdcbc8b3e3e05" office:target-frame-name="_top" xlink:show="replace"><text:span text:style-name="T255">1015</text:span></text:a><text:span text:style-name="T256">, 2021-12-01, paskelbta TAR 2021-12-06, i. k. 2021-25241</text:span></text:p>
      <text:p text:style-name="Normal"/>
      <text:p text:style-name="P257"><text:span text:style-name="T258">5</text:span><text:span text:style-name="T259">.</text:span><text:span text:style-name="T260"><text:tab/></text:span><text:span text:style-name="T261">Siekiant gerų įstaigų interneto svetainių lankomumo ir vartotojo pasitenkinimo rodiklių, rekomenduojama įstaigų interneto svetainėse informaciją pateikti vadovaujantis trijų pelės paspaudimų taisykle, pagal kurią įstaigos interneto svetainės lankytojas tur</text:span><text:span text:style-name="T262">i rasti ieškomą informaciją trimis pelės paspaudimais.<text:s/></text:span></text:p>
      <text:p text:style-name="P263"><text:span text:style-name="T264">6</text:span><text:span text:style-name="T265">.</text:span><text:span text:style-name="T266"><text:tab/></text:span><text:span text:style-name="T267">Įstaigų interneto svetainių antrojo lygio adresų sritis turi būti sudaroma vartojant pirmąsias įstaigos pavadinimo žodžių raides arba žodžių trumpinius, pagal kuriuos būtų galima nesunkiai numa</text:span><text:span text:style-name="T268">tyti įstaigos pavadinimą.</text:span></text:p>
      <text:p text:style-name="P269"><text:span text:style-name="T270">7</text:span><text:span text:style-name="T271">.</text:span><text:span text:style-name="T272"><text:tab/></text:span><text:span text:style-name="T273">Įstaigos interneto svetainė turi atitikti Apraše išdėstytas struktūros, informacijos, administravimo nuostatas. Pateikiama informacija turi būti susisteminta ir reguliariai atnaujinama. Įstaigos interneto svetainėje turi bū</text:span><text:span text:style-name="T274">ti garantuojamas abipusis ryšys tarp interneto vartotojo ir įstaigos (elektroninio pašto ir (arba) klausimų ir atsakymų forma).<text:s/></text:span></text:p>
      <text:p text:style-name="P275"><text:span text:style-name="T276">8</text:span><text:span text:style-name="T277">.</text:span><text:span text:style-name="T278"><text:tab/></text:span><text:span text:style-name="T279">Informacijos įstaigos interneto svetainėje saugai<text:s/></text:span><text:span text:style-name="T280">mutatis mutandis</text:span><text:span text:style-name="T281"><text:s/>taikomos Bendrųjų elektroninės informacijos saugos re</text:span><text:span text:style-name="T282">ikalavimų aprašo, patvirtinto Lietuvos Respublikos Vyriausybės 2013 m. liepos 24 d. nutarimu Nr. 716 „</text:span><text:span text:style-name="T283">Dėl Bendrųjų elektroninės informacijos saugos reikalavimų aprašo, Saugos dokumentų turinio gairių aprašo ir Elektroninės informacijos, sudarančios valstyb</text:span><text:span text:style-name="T284">ės informacinius išteklius, svarbos įvertinimo ir valstybės informacinių sistemų, registrų ir kitų informacinių sistemų klasifikavimo gairių aprašo patvirtinimo“</text:span><text:span text:style-name="T285">, nuostatos.</text:span></text:p>
      <text:p text:style-name="P286"><text:span text:style-name="T287">9</text:span><text:span text:style-name="T288">. </text:span><text:span text:style-name="T289">Įstaigos interneto svetainės įvadinis puslapis yra reprezentacinis<text:s/></text:span><text:span text:style-name="T290">–</text:span><text:span text:style-name="T291"><text:s/>atspin</text:span><text:span text:style-name="T292">dintis įstaigos veiklą. Jis turi būti lengvai atpažįstamas. Įstaigos, kuri Lietuvos Respublikos valstybės herbo, kitų herbų ir herbinių ženklų įstatymo nustatyta tvarka turi teisę naudoti Lietuvos valstybės herbą, interneto svetainės įvadinio puslapio virš</text:span><text:span text:style-name="T293">uje turi būti Lietuvos valstybės herbas (ir) ar įstaigos logotipas (jeigu įstaiga jį turi), įregistruotas kaip prekės ženklas Lietuvos Respublikos valstybiniame patentų biure, ir įstaigos pavadinimas. Įstaigos interneto svetainės įvadiniame puslapyje turi<text:s/></text:span><text:span text:style-name="T294">būti nurodyta įstaigos teisinė forma, buveinės adresas, juridinio asmens kodas, registras, kuriame kaupiami ir saugomi duomenys apie tą įstaigą, pridėtinės vertės mokesčio<text:s/></text:span><text:soft-page-break/><text:span text:style-name="T295">mokėtojo kodas (jeigu įstaiga yra pridėtinės vertės mokesčio mokėtoja), įstaigos kon</text:span><text:span text:style-name="T296">taktinė informacija (telefono numeris, elektroninio pašto adresas, kitos informacinės technologijos ar ryšių priemonės, kuriomis įstaiga naudojasi (pavyzdžiui, fakso numeris, socialinio bendravimo interneto svetainių, tokių kaip „Facebook“, „Twitter“, „Lin</text:span><text:span text:style-name="T297">ked In“, „MySpace“, „YouTube“ ir pan. adresai). Įstaigos interneto svetainėje turi būti nurodoma informacijos apie įstaigos administracijos struktūrą, įstaigos kontaktinės informacijos, įstaigos reguliavimo srities naujienų ir atsakymų į dažniausiai užduod</text:span><text:span text:style-name="T298">amus klausimus atnaujinimo data.</text:span></text:p>
      <text:p text:style-name="P299"><text:span text:style-name="T300">Įstaigos interneto svetainės įvadiniame puslapyje rekomenduojama skelbti įstaigos reguliavimo srities naujienas, pranešimus spaudai, jos renginių, svarbiausių įvykių suvestinę. Jeigu tokia informacija skelbiama, įstaigos in</text:span><text:span text:style-name="T301">terneto svetainėje turi būti sudarytos sąlygos užsisakyti šią informaciją elektroniniu paštu ar kitais formatais, kuriais galima greitai pasiekti informaciją ir kuriais sudaroma galimybė patogiai sekti informacijos interneto svetainėje pasikeitimus joje ne</text:span><text:span text:style-name="T302">apsilankius.</text:span><text:s/></text:p>
      <text:p text:style-name="P303">Punkto pakeitimai:</text:p>
      <text:p text:style-name="P304"><text:span text:style-name="T305">Nr.<text:s/></text:span><text:a xlink:href="https://www.e-tar.lt/portal/legalAct.html?documentId=6c9edaa0565d11ec862fdcbc8b3e3e05" office:target-frame-name="_top" xlink:show="replace"><text:span text:style-name="T306">1015</text:span></text:a><text:span text:style-name="T307">, 2021-12-01, paskelbta TAR 2021-12-06, i. k. 2021-25241</text:span></text:p>
      <text:p text:style-name="Normal"/>
      <text:p text:style-name="P308"><text:span text:style-name="T309">10</text:span><text:span text:style-name="T310">.</text:span><text:span text:style-name="T311"><text:tab/></text:span><text:span text:style-name="T312">Įstaigos interneto svetainė negali būti naudojama komercinių paslaugų ar įmonių reklamai, išskyrus tuos atvejus, kai įstaigos interneto svetainėje pateikiamos nuorodos į informaciją apie įstaigos veiklą socialinio bendravimo interneto svetainėse, pavyzdžiu</text:span><text:span text:style-name="T313">i, „Facebook“, „Twitter“, „Linked In“, „MySpace“, „YouTube“ ir kitur.<text:s/></text:span></text:p>
      <text:p text:style-name="P314"><text:span text:style-name="T315">11</text:span><text:span text:style-name="T316">.</text:span><text:span text:style-name="T317"><text:tab/></text:span><text:span text:style-name="T318">Įstaigos interneto svetainėse gali būti naudojami statiški ar (ir) dinamiški reklaminiai skydeliai, kurie yra įstaigos savireklama arba nuorodos į kitų įstaigų, jų veiklos, užsi</text:span><text:span text:style-name="T319">enio valstybių įstaigų ar kartu su jomis organizuojamų renginių interneto svetaines.<text:s/></text:span></text:p>
      <text:p text:style-name="P320"><text:span text:style-name="T321">12</text:span><text:span text:style-name="T322">. </text:span><text:span text:style-name="T323">Įstaigos interneto svetainėje visa informacija pateikiama valstybine kalba. Svarbiausia su įstaigos veikla susijusi informacija (jos svarbą nustato įstaiga), įska</text:span><text:span text:style-name="T324">itant informaciją apie įstaigos teikiamas administracines paslaugas arba (ir) teikiamas ar administruojamas viešąsias paslaugas ir<text:s/></text:span><text:soft-page-break/><text:span text:style-name="T325">paaiškinimus, kaip jas gauti (bet ja neapsiribojant), taip pat informacija apie dažniausiai užduodamus klausimus įstaigos int</text:span><text:span text:style-name="T326">erneto svetainėje papildomai pateikiama anglų kalba, prireikus ir kita įstaigos pasirinkta užsienio kalba.</text:span><text:span text:style-name="T327"><text:s/></text:span><text:span text:style-name="T328">Įstaigos, teikiančios administracines arba (ir) viešąsias paslaugas arba administruojančios viešąsias paslaugas, interneto svetainės vietoje,</text:span><text:span text:style-name="T329"><text:s/>kurioje</text:span><text:span text:style-name="T330"><text:s/>galima pasirinkti informacijos interneto svetainėje pateikimo kalbą, pateikia interneto naršyklės įskiepių, atliekančių automatinio teksto vertimo funkcijas į kitas kalbas, sąrašą. Sudarant šį sąrašą, turi būti įvertinta, kuriomis užsienio kalbomis yra la</text:span><text:span text:style-name="T331">biausiai tikėtina ir kartu bus galima informacijos apie įstaigos teikiamas administracines arba (ir) viešąsias paslaugas arba administruojamas viešąsias paslaugas paieška.</text:span><text:s/></text:p>
      <text:p text:style-name="P332">Punkto pakeitimai:</text:p>
      <text:p text:style-name="P333"><text:span text:style-name="T334">Nr.<text:s/></text:span><text:a xlink:href="https://www.e-tar.lt/portal/legalAct.html?documentId=6c9edaa0565d11ec862fdcbc8b3e3e05" office:target-frame-name="_top" xlink:show="replace"><text:span text:style-name="T335">1015</text:span></text:a><text:span text:style-name="T336">, 2021-12-01, paskelbta TAR 2021-12-06, i. k. 2021-25241</text:span></text:p>
      <text:p text:style-name="Normal"/>
      <text:p text:style-name="P337"><text:span text:style-name="T338">II</text:span><text:span text:style-name="T339"><text:s/>SKYRIUS</text:span></text:p>
      <text:p text:style-name="P340"><text:span text:style-name="T341">ĮSTAIGOS INTERNETO SVETAINĖS STRUKTŪRA</text:span></text:p>
      <text:p text:style-name="P342"/>
      <text:p text:style-name="P343"><text:span text:style-name="T344">13</text:span><text:span text:style-name="T345">.</text:span><text:span text:style-name="T346"><text:tab/></text:span><text:span text:style-name="T347">Įstaigos interneto svetainės struktūra turi būti aiški, paprasta ir patogi, meniu antraštės</text:span><text:span text:style-name="T348"><text:s/>tikslios ir ne ilgesnės kaip keturi reikšminiai žodžiai. Įstaigos interneto svetainėje turi būti šie skyriai ir jų sritys:</text:span></text:p>
      <text:p text:style-name="P349"><text:span text:style-name="T350">13.1</text:span><text:span text:style-name="T351">. struktūra ir kontaktinė informacija;</text:span><text:s/></text:p>
      <text:p text:style-name="P352">Papunkčio pakeitimai:</text:p>
      <text:p text:style-name="P353"><text:span text:style-name="T354">Nr.<text:s/></text:span><text:a xlink:href="https://www.e-tar.lt/portal/legalAct.html?documentId=6c9edaa0565d11ec862fdcbc8b3e3e05" office:target-frame-name="_top" xlink:show="replace"><text:span text:style-name="T355">1015</text:span></text:a><text:span text:style-name="T356">, 2021-12-01, paskelbta TAR 2021-12-06, i. k. 2021-25241</text:span></text:p>
      <text:p text:style-name="Normal"/>
      <text:p text:style-name="P357"><text:span text:style-name="T358">13.2</text:span><text:span text:style-name="T359">.</text:span><text:span text:style-name="T360"><text:tab/>teisinė informacija:</text:span></text:p>
      <text:p text:style-name="P361"><text:span text:style-name="T362">13.2.1</text:span><text:span text:style-name="T363">.</text:span><text:span text:style-name="T364"><text:tab/>teisės aktai;</text:span></text:p>
      <text:p text:style-name="P365"><text:span text:style-name="T366">13.2.2</text:span><text:span text:style-name="T367">.</text:span><text:span text:style-name="T368"><text:tab/>teisės aktų projektai;</text:span></text:p>
      <text:p text:style-name="P369"><text:span text:style-name="T370">13.2.3</text:span><text:span text:style-name="T371">.</text:span><text:span text:style-name="T372"><text:tab/>tyrimai ir analizės;</text:span></text:p>
      <text:p text:style-name="P373"><text:span text:style-name="T374">13.2.4</text:span><text:span text:style-name="T375">.</text:span><text:span text:style-name="T376"><text:tab/>teisės aktų pažeidima</text:span><text:span text:style-name="T377">i;</text:span></text:p>
      <text:p text:style-name="P378"><text:span text:style-name="T379">13.2.5</text:span><text:span text:style-name="T380">. galiojančio teisinio reguliavimo poveikio<text:s/></text:span><text:span text:style-name="T381">ex post</text:span><text:span text:style-name="T382"><text:s/>vertinimas;</text:span><text:s/></text:p>
      <text:p text:style-name="P383">Papunkčio pakeitimai:</text:p>
      <text:p text:style-name="P384"><text:span text:style-name="T385">Nr.<text:s/></text:span><text:a xlink:href="https://www.e-tar.lt/portal/legalAct.html?documentId=6c9edaa0565d11ec862fdcbc8b3e3e05" office:target-frame-name="_top" xlink:show="replace"><text:span text:style-name="T386">1015</text:span></text:a><text:span text:style-name="T387">, 2021-12-01, paskelbta TAR 2021-12-06, i. k.<text:s/></text:span><text:span text:style-name="T388">2021-25241</text:span></text:p>
      <text:p text:style-name="Normal"/>
      <text:p text:style-name="P389"><text:span text:style-name="T390">13.3</text:span><text:span text:style-name="T391">.</text:span><text:span text:style-name="T392"><text:tab/>veiklos sritys;</text:span></text:p>
      <text:p text:style-name="P393"><text:span text:style-name="T394">13.3</text:span><text:span text:style-name="T395">1</text:span><text:span text:style-name="T396">. pranešėjų apsauga;</text:span><text:s/></text:p>
      <text:p text:style-name="P397">Papildyta papunkčiu:</text:p>
      <text:p text:style-name="P398"><text:span text:style-name="T399">Nr.<text:s/></text:span><text:a xlink:href="https://www.e-tar.lt/portal/legalAct.html?documentId=6c9edaa0565d11ec862fdcbc8b3e3e05" office:target-frame-name="_top" xlink:show="replace"><text:span text:style-name="T400">1015</text:span></text:a><text:span text:style-name="T401">, 2021-12-01, paskelbta TAR 2021-12-06, i. k. 2021-25241</text:span></text:p>
      <text:p text:style-name="Normal"/>
      <text:p text:style-name="P402"><text:span text:style-name="T403">13.4</text:span><text:span text:style-name="T404">.</text:span><text:span text:style-name="T405"><text:tab/>korupcijos prevencija;</text:span></text:p>
      <text:p text:style-name="P406"><text:span text:style-name="T407">13.5</text:span><text:span text:style-name="T408">.</text:span><text:span text:style-name="T409"><text:tab/>administracinė informacija:</text:span></text:p>
      <text:p text:style-name="P410"><text:span text:style-name="T411">13.5.1</text:span><text:span text:style-name="T412">.</text:span><text:span text:style-name="T413"><text:tab/>nuostatai;</text:span></text:p>
      <text:p text:style-name="P414"><text:span text:style-name="T415">13.5.2</text:span><text:span text:style-name="T416">.</text:span><text:span text:style-name="T417"><text:tab/>planavimo dokumentai;</text:span></text:p>
      <text:p text:style-name="P418"><text:span text:style-name="T419">13.5.3</text:span><text:span text:style-name="T420">.</text:span><text:span text:style-name="T421"><text:tab/>darbo užmokestis;</text:span></text:p>
      <text:p text:style-name="P422"><text:span text:style-name="T423">13.5.4</text:span><text:span text:style-name="T424">.</text:span><text:span text:style-name="T425"><text:tab/>paskatinimai ir apdovanojimai;<text:s/></text:span></text:p>
      <text:p text:style-name="P426"><text:span text:style-name="T427">13.5.5</text:span><text:span text:style-name="T428">.</text:span><text:span text:style-name="T429"><text:tab/>viešieji pirkimai;</text:span></text:p>
      <text:p text:style-name="P430"><text:span text:style-name="T431">13.5.6</text:span><text:span text:style-name="T432">.</text:span><text:span text:style-name="T433"><text:tab/>biudžeto<text:s/></text:span><text:span text:style-name="T434">vykdymo ataskaitų rinkiniai;</text:span></text:p>
      <text:p text:style-name="P435"><text:span text:style-name="T436">13.5.7</text:span><text:span text:style-name="T437">.</text:span><text:span text:style-name="T438"><text:tab/>finansinių ataskaitų rinkiniai;</text:span></text:p>
      <text:p text:style-name="P439"><text:span text:style-name="T440">13.5.8</text:span><text:span text:style-name="T441">.</text:span><text:span text:style-name="T442"><text:tab/>ūkio subjektų priežiūra;</text:span></text:p>
      <text:p text:style-name="P443"><text:span text:style-name="T444">13.5.9</text:span><text:span text:style-name="T445">.</text:span><text:span text:style-name="T446"><text:tab/></text:span><text:span text:style-name="T447">tarnybiniai lengvieji automobiliai;<text:s/></text:span></text:p>
      <text:p text:style-name="P448"><text:span text:style-name="T449">13.6</text:span><text:span text:style-name="T450">.</text:span><text:span text:style-name="T451"><text:tab/>paslaugos;</text:span></text:p>
      <text:p text:style-name="P452"><text:span text:style-name="T453">13.7</text:span><text:span text:style-name="T454">.</text:span><text:span text:style-name="T455"><text:tab/></text:span><text:span text:style-name="T456">atviri duomenys;<text:s/></text:span></text:p>
      <text:p text:style-name="P457"><text:span text:style-name="T458">13.8</text:span><text:span text:style-name="T459">.</text:span><text:span text:style-name="T460"><text:tab/></text:span><text:span text:style-name="T461">asmens duomenų apsauga;</text:span></text:p>
      <text:p text:style-name="P462"><text:span text:style-name="T463">13.9</text:span><text:span text:style-name="T464">.</text:span><text:span text:style-name="T465"><text:tab/>nu</text:span><text:span text:style-name="T466">orodos.</text:span><text:span text:style-name="T467"><text:s/></text:span></text:p>
      <text:p text:style-name="P468"><text:span text:style-name="T469">13.10</text:span><text:span text:style-name="T470">. dažniausiai užduodami klausimai;</text:span><text:s/></text:p>
      <text:soft-page-break/>
      <text:p text:style-name="P471">Papildyta papunkčiu:</text:p>
      <text:p text:style-name="P472"><text:span text:style-name="T473">Nr.<text:s/></text:span><text:a xlink:href="https://www.e-tar.lt/portal/legalAct.html?documentId=6c9edaa0565d11ec862fdcbc8b3e3e05" office:target-frame-name="_top" xlink:show="replace"><text:span text:style-name="T474">1015</text:span></text:a><text:span text:style-name="T475">, 2021-12-01, paskelbta TAR 2021-12-06, i. k. 2021-25241</text:span></text:p>
      <text:p text:style-name="Normal"/>
      <text:p text:style-name="P476"><text:span text:style-name="T477">13.11</text:span><text:span text:style-name="T478">. konsultavimasis su visuomene.</text:span><text:s/></text:p>
      <text:p text:style-name="P479">Papildyta papunkčiu:</text:p>
      <text:p text:style-name="P480"><text:span text:style-name="T481">Nr.<text:s/></text:span><text:a xlink:href="https://www.e-tar.lt/portal/legalAct.html?documentId=6c9edaa0565d11ec862fdcbc8b3e3e05" office:target-frame-name="_top" xlink:show="replace"><text:span text:style-name="T482">1015</text:span></text:a><text:span text:style-name="T483">, 2021-12-01, paskelbta TAR 2021-12-06, i. k. 2021-25241</text:span></text:p>
      <text:p text:style-name="Normal"/>
      <text:p text:style-name="P484"><text:span text:style-name="T485">14</text:span><text:span text:style-name="T486">.</text:span><text:span text:style-name="T487"><text:tab/></text:span><text:span text:style-name="T488">Prireikus kiekviena įstaiga<text:s/></text:span><text:span text:style-name="T489">savo interneto svetainės struktūrą gali išplėsti, tačiau visi privalomi skyriai ir jų sritys turi išlikti, išskyrus atvejus, kai įstaigai netaikomi Aprašo 13 punkto reikalavimai ar jų dalis. Jeigu teisės aktai nenustato pareigos įstaigoms ar dėl kitų objek</text:span><text:span text:style-name="T490">tyvių priežasčių įstaiga neprivalo (negali) teikti Aprašo 13 punkte nurodytuose skyriuose ar srityse pateikiamos informacijos ar paslaugų, minėtuose įstaigos interneto svetainės skyriuose ar srityse turi būti nurodyta, kad įstaiga tokios informacijos ar pa</text:span><text:span text:style-name="T491">slaugų neteikia, ir nurodomi argumentai, kodėl tokia informacija ar paslaugos neteikiamos. Įstaiga savo interneto svetainėje privalo skelbti ir kitą įstatymų nustatytą informaciją.</text:span></text:p>
      <text:p text:style-name="P492"/>
      <text:p text:style-name="P493"><text:span text:style-name="T494">III</text:span><text:span text:style-name="T495"><text:s/>SKYRIUS</text:span></text:p>
      <text:p text:style-name="P496"><text:span text:style-name="T497">ĮSTAIGOS INTERNETO SVETAINĖS INFORMACIJOS REIKALAVIMAI</text:span></text:p>
      <text:p text:style-name="P498"/>
      <text:p text:style-name="P499"><text:span text:style-name="T500">15</text:span><text:span text:style-name="T501">.</text:span><text:span text:style-name="T502"><text:tab/></text:span><text:span text:style-name="T503">Įstaigos interneto svetainėje skelbiama tik aktuali ir teisiškai galiojanti informacija. Ji turi būti atnaujinama pagal keitimosi periodiškumą (bet ne rečiau kaip kas 3 mėnesius). Jeigu ši informacija skelbiama ir užsienio kalba (-omis), vienu metu</text:span><text:span text:style-name="T504"><text:s/>turi būti atnaujinamos ir visos kitos įstaigos interneto svetainės versijos užsienio kalba<text:s/></text:span><text:span text:style-name="T505">(-omis)</text:span><text:span text:style-name="T506">.</text:span></text:p>
      <text:p text:style-name="P507"><text:span text:style-name="T508">16</text:span><text:span text:style-name="T509">. Įstaigos interneto svetainės skyriuje „Struktūra ir kontaktinė informacija“ turi būti pateikiami šie duomenys:<text:s/></text:span></text:p>
      <text:p text:style-name="P510"/>
      <text:soft-page-break/>
      <text:p text:style-name="P511">Punkto pakeitimai:</text:p>
      <text:p text:style-name="P512"><text:span text:style-name="T513">Nr.<text:s/></text:span><text:a xlink:href="https://www.e-tar.lt/portal/legalAct.html?documentId=6c9edaa0565d11ec862fdcbc8b3e3e05" office:target-frame-name="_top" xlink:show="replace"><text:span text:style-name="T514">1015</text:span></text:a><text:span text:style-name="T515">, 2021-12-01, paskelbta TAR 2021-12-06, i. k. 2021-25241</text:span></text:p>
      <text:p text:style-name="P516">16.1.<text:tab/><text:span text:style-name="T517">įstaigos valdymo struktūros schema; įstaigos vadovo (-ų) nuotrauka (-os) ir gyvenimo aprašymas (-ai);<text:s/></text:span></text:p>
      <text:p text:style-name="P518"><text:span text:style-name="T519">16.2</text:span><text:span text:style-name="T520">. įstaigos vadovo, jo pavaduotojo (-ų), viceministrų, ministerijų kanclerių įstaigoje darbotvarkės (posėdžiai ir pasitarimai, jų tikslas, laikas,</text:span><text:span text:style-name="T521"><text:s/>dalyvaujantys asmenys);</text:span><text:s/></text:p>
      <text:p text:style-name="P522">Papunkčio pakeitimai:</text:p>
      <text:p text:style-name="P523"><text:span text:style-name="T524">Nr.<text:s/></text:span><text:a xlink:href="https://www.e-tar.lt/portal/legalAct.html?documentId=6c9edaa0565d11ec862fdcbc8b3e3e05" office:target-frame-name="_top" xlink:show="replace"><text:span text:style-name="T525">1015</text:span></text:a><text:span text:style-name="T526">, 2021-12-01, paskelbta TAR 2021-12-06, i. k. 2021-25241</text:span></text:p>
      <text:p text:style-name="Normal"/>
      <text:p text:style-name="P527">16.3.<text:tab/><text:span text:style-name="T528"><text:s/>įstaigos darbuotojų sąrašas su ko</text:span><text:span text:style-name="T529">ntaktine informacija (vardas ir pavardė, pareigos, telefono numeris, elektroninio pašto adresas ar jo sudarymo tvarka);<text:s/></text:span></text:p>
      <text:p text:style-name="P530">16.4.<text:tab/><text:span text:style-name="T531">kiekvieno darbuotojo atliekamos funkcijos ir specialieji reikalavimai jo pareigybei;<text:s/></text:span></text:p>
      <text:p text:style-name="P532"><text:span text:style-name="T533">16.5</text:span><text:span text:style-name="T534">. Valstybės tarnautojų tarnybin</text:span><text:span text:style-name="T535">ės veiklos vertinimo tvarkos aprašo, patvirtinto Lietuvos Respublikos Vyriausybės 2018 m. lapkričio 28 d. nutarimu Nr. 1176 „Dėl Lietuvos Respublikos valstybės tarnybos įstatymo įgyvendinimo“, 14 punkte nurodyta informacija, kuri turi būti skelbiama viešai</text:span><text:span text:style-name="T536">;<text:s/></text:span></text:p>
      <text:p text:style-name="P537">Papunkčio pakeitimai:</text:p>
      <text:p text:style-name="P538"><text:span text:style-name="T539">Nr.<text:s/></text:span><text:a xlink:href="https://www.e-tar.lt/portal/legalAct.html?documentId=6bf2a9d0159011e9a02091a7dde47252" office:target-frame-name="_top" xlink:show="replace"><text:span text:style-name="T540">4</text:span></text:a><text:span text:style-name="T541">, 2019-01-09, paskelbta TAR 2019-01-11, i. k. 2019-00427</text:span></text:p>
      <text:p text:style-name="Normal"/>
      <text:p text:style-name="P542"><text:span text:style-name="T543">16.6</text:span><text:span text:style-name="T544">. įstaigos administracijos padalinio, kuriam pavesta aptarnaut</text:span><text:span text:style-name="T545">i į įstaigą besikreipiančius asmenis, arba, jeigu tokio padalinio įstaigoje nėra, įstaigos darbuotojo, kuris atsakingas už asmenų aptarnavimą, kontaktinė informacija (telefono numeris (-iai), elektroninio pašto adresas ar informacija apie elektroninio pašt</text:span><text:span text:style-name="T546">o sudarymo tvarką, kitos įstaigos naudojamos informacinės technologijos ar ryšių priemonės (pavyzdžiui, fakso numeris, „Skype“, „Messenger“ kontaktai, pateikiant nuorodas į juos, nediegiant įskiepio), kuriomis asmenys įstaigai gali teikti savo prašymus<text:s/></text:span><text:soft-page-break/><text:span text:style-name="T547">ar<text:s/></text:span><text:span text:style-name="T548">skundus), darbo laikas, informacija apie kalbas, kuriomis įstaigoje gali būti aptarnaujami valstybinės kalbos nemokantys asmenys;</text:span><text:s/></text:p>
      <text:p text:style-name="P549">Papunkčio pakeitimai:</text:p>
      <text:p text:style-name="P550"><text:span text:style-name="T551">Nr.<text:s/></text:span><text:a xlink:href="https://www.e-tar.lt/portal/legalAct.html?documentId=6c9edaa0565d11ec862fdcbc8b3e3e05" office:target-frame-name="_top" xlink:show="replace"><text:span text:style-name="T552">1</text:span><text:span text:style-name="T553">015</text:span></text:a><text:span text:style-name="T554">, 2021-12-01, paskelbta TAR 2021-12-06, i. k. 2021-25241</text:span></text:p>
      <text:p text:style-name="Normal"/>
      <text:p text:style-name="P555">16.7.<text:tab/><text:span text:style-name="T556"><text:s/>informacija apie įstaigos administracijos padalinius (jeigu įstaiga jų turi), kurioje būtų nurodytos administracijos padaliniui priskirtos įstaigos veiklos sritys (funkcijos);<text:s/></text:span></text:p>
      <text:p text:style-name="P557">16.8.<text:tab/><text:span text:style-name="T558">informacija apie įstaigos reguliavimo sričiai priskiriamas kitas įstaigas (jeigu įstaigai priskirtos), kurioje būtų atskirai nurodytos įstaigos, teikiančios viešąsias ir (arba) administracines paslaugas;<text:s/></text:span></text:p>
      <text:p text:style-name="P559">16.9.<text:tab/><text:span text:style-name="T560">informacija apie komisijas ir darbo<text:s/></text:span><text:span text:style-name="T561">grupes, sudarytas konkrečioms užduotims (arba funkcijoms) atlikti, įstaigos kompetencijai priskirtiems klausimams spręsti, ir jų veiklą</text:span><text:span text:style-name="T562">.</text:span></text:p>
      <text:p text:style-name="P563"><text:span text:style-name="T564">17</text:span><text:span text:style-name="T565">.</text:span><text:span text:style-name="T566"><text:tab/></text:span><text:span text:style-name="T567">Įstaigų vadovai, atsižvelgdami į nacionalinio saugumo, gynybos, užsienio politikos interesus, gali patvirtint</text:span><text:span text:style-name="T568">i pareigybių, kurias einančių valstybės tarnautojų ir darbuotojų kontaktinė informacija, atliekamos funkcijos ir specialieji reikalavimai jų pareigybei įstaigos interneto svetainėje neskelbiami arba skelbiami sutrumpinti ar apibendrinti, sąrašą. Taip pat n</text:span><text:span text:style-name="T569">ustatyti įstaigos interneto svetainėje neskelbiamą informaciją apie sudarytas komisijas ir darbo grupes.</text:span></text:p>
      <text:p text:style-name="P570"><text:span text:style-name="T571">18</text:span><text:span text:style-name="T572">.</text:span><text:span text:style-name="T573"><text:tab/></text:span><text:span text:style-name="T574">Įstaigos interneto svetainėje skelbiamas įstaigos darbuotojų elektroninio pašto adresas turi būti sudarytas šia tvarka nevartojant lietuviškų<text:s/></text:span><text:span text:style-name="T575">raidžių: vardas.pavardė@įstaigos interneto svetainės adresų sritys. Jei įstaigos darbuotojas turi du vardus, sudarant elektroninio pašto adresą pasirenkamas jo pirmas vardas. Jei įstaigos darbuotojas turi dvigubą pavardę, sudarant elektroninio pašto adresą</text:span><text:span text:style-name="T576"><text:s/>pasirenkama pirma dvigubos pavardės dalis. Tokiu atveju, kai keli darbuotojai turi vienodus vardus ir pavardes, elektroninio pašto adreso sudarymo tvarką nustato įstaiga.</text:span></text:p>
      <text:p text:style-name="P577"><text:span text:style-name="T578">19</text:span><text:span text:style-name="T579">.</text:span><text:span text:style-name="T580"><text:tab/></text:span><text:span text:style-name="T581">Įstaigos interneto svetainės skyriaus „Teisinė informacija“ srityse teikiama</text:span><text:span text:style-name="T582"><text:s/>ši informacija:</text:span></text:p>
      <text:p text:style-name="P583">19.1.<text:tab/><text:span text:style-name="T584">Įstaigos interneto svetainės skyriaus „Teisinė informacija“<text:s/></text:span><text:span text:style-name="T585">srityje „Teisės aktai“ turi būti skelbiami įstaigos reguliavimo sričiai priskiriamų galiojančių teisės aktų pavadinimai su<text:s/></text:span><text:soft-page-break/><text:span text:style-name="T586">nuorodomis į teisės aktų aktualias redakcijas, e</text:span><text:span text:style-name="T587">sančias Lietuvos Respublikos Seimo ar kitose teisės aktų bazėse, arba galiojančias suvestines redakcijas, esančias Teisės aktų registre, įstaigos teisės aktai, kurie pagal Lietuvos Respublikos teisėkūros pagrindų įstatymo 6 straipsnį yra Teisės aktų regist</text:span><text:span text:style-name="T588">ro objektas, taip pat kiti šios įstaigos teisės taikymo aktai. Šioje srityje taip pat turi būti skelbiami įstaigos pasirašyti susitarimai. Teisės aktai, susiję su įstaigai priskiriama reguliavimo sritimi, ir įstaigos teisės aktai jos interneto svetainėje s</text:span><text:span text:style-name="T589">kelbiami Aprašo IV skyriuje nustatyta tvarka.</text:span></text:p>
      <text:p text:style-name="P590">19.2.<text:tab/><text:span text:style-name="T591">Įstaigos, kuri atlieka ūkio subjektų veiklos priežiūrą, interneto svetainės skyriaus „Teisinė informacija“ srityje „Teisės aktai“ atskirai turi būti skelbiamas pagal Lietuvos Respublikos teisingumo mi</text:span><text:span text:style-name="T592">nistro patvirtintas rekomendacijas parengtas teisės aktų, reguliuojančių įstaigos vykdomą ūkio subjektų veiklos priežiūros veiklą ir įtvirtinančių atitinkamų priežiūros sričių reikalavimus, sąrašas.</text:span></text:p>
      <text:p text:style-name="P593"><text:span text:style-name="T594">19.3</text:span><text:span text:style-name="T595">. Įstaigos interneto svetainės skyriaus „Teisinė<text:s/></text:span><text:span text:style-name="T596">informacija“ sritį „Teisės aktų projektai“ sudaro šios dalys: „Išvadoms gauti pateikti teisės aktų projektai“, „Vyriausybei pateikti teisės aktų projektai“, „Teisės aktų projektų archyvas“. Įstaigos interneto svetainės skyriaus „Teisinė informacija“ sritie</text:span><text:span text:style-name="T597">s „Teisės aktų projektai“ dalyje „Išvadoms gauti pateikti teisės aktų projektai“ turi būti pateikta nuoroda į Lietuvos Respublikos Seimo kanceliarijos teisės aktų informacinėje sistemoje (toliau – TAIS) paskelbtus įstaigos parengtus teisės aktų projektus,<text:s/></text:span><text:span text:style-name="T598">taip pat įstaigai pavaldžių ir jos reguliavimo sričiai priskirtų įstaigų parengtus teisės aktų projektus, pateiktus išvadoms iš suinteresuotų institucijų gauti, visuomenės pastaboms ir pasiūlymams teikti. Teisės akto projektas, teisės akto projekto lydimie</text:span><text:span text:style-name="T599">ji dokumentai (raštas, kuriuo teisės akto projektas teikiamas išvadoms gauti, įstatymo projekto aiškinamasis raštas, numatomo teisinio reguliavimo poveikio vertinimo pažyma, iš suinteresuotų asmenų ir institucijų gautos pastabos ir pasiūlymai, informacija<text:s/></text:span><text:span text:style-name="T600">apie konsultavimosi su visuomene būdus, jų dalyvius ir rezultatus, Lietuvos Respublikos trišalės tarybos (toliau – Trišalė taryba) išvada, jeigu teisės akto projektas svarstytas Trišalėje taryboje, informacija apie teisės akto projekto rengimo, teisės akto</text:span><text:span text:style-name="T601"><text:s/>projektui parengti reikalingo tyrimo pirkimą, teisės akto projektą parengusius ar tyrimą atlikusius subjektus, taip pat teisės akto projekto rengimo ir (ar) tyrimo rezultatai ir kainą, kiti su numatomu teisiniu reguliavimu susiję dokumentai) (toliau – lyd</text:span><text:span text:style-name="T602">imieji dokumentai) TAIS skelbiami teisingumo ministro patvirtinto Teisės aktų informacinės sistemos naudojimo teisėkūrai tvarkos aprašo nustatyta tvarka. Įstaigos interneto svetainės skyriaus „Teisinė informacija“ srities „Teisės aktų projektai“ dalyje „Vy</text:span><text:span text:style-name="T603">riausybei pateikti teisės aktų projektai“ turi būti pateikta nuoroda į TAIS paskelbtus įstaigos parengtus teisės aktų projektus, taip pat įstaigai pavaldžių ir jos reguliavimo sričiai priskiriamų įstaigų parengtus teisės aktų projektus, pateiktus Lietuvos<text:s/></text:span><text:span text:style-name="T604">Respublikos Vyriausybei. Teisės aktų projektai kartu su jų lydimaisiais dokumentais TAIS skelbiami teisingumo ministro patvirtinto Teisės aktų informacinės sistemos naudojimo teisėkūrai tvarkos aprašo nustatyta tvarka. Įstaigos interneto svetainės skyriaus</text:span><text:span text:style-name="T605"><text:s/>„Teisinė informacija“ srities „Teisės aktų projektai“ dalyje „Teisės aktų projektų archyvas“ turi būti pateikta nuoroda į TAIS esantį teisės aktų projektų archyvą, kuriame skelbiami visi įstaigos ir jai pavaldžių bei jos reguliavimo sričiai priskirtų įsta</text:span><text:span text:style-name="T606">igų parengti ir Lietuvos Respublikos Vyriausybės priimti, atmesti ar kitaip teisės akto projekto statusą praradę teisės aktų projektai kartu su jų lydimaisiais dokumentais, jeigu jų yra.</text:span><text:s/></text:p>
      <text:p text:style-name="P607">Papunkčio pakeitimai:</text:p>
      <text:p text:style-name="P608"><text:span text:style-name="T609">Nr.<text:s/></text:span><text:a xlink:href="https://www.e-tar.lt/portal/legalAct.html?documentId=6c9edaa0565d11ec862fdcbc8b3e3e05" office:target-frame-name="_top" xlink:show="replace"><text:span text:style-name="T610">1015</text:span></text:a><text:span text:style-name="T611">, 2021-12-01, paskelbta TAR 2021-12-06, i. k. 2021-25241</text:span></text:p>
      <text:p text:style-name="Normal"/>
      <text:p text:style-name="P612"><text:span text:style-name="T613">19.4</text:span><text:span text:style-name="T614">. Įstaigos interneto svetainės skyriaus „Teisinė informacija“ srityje „Tyrimai ir analizės“ turi būti skelbiami Lietuvos Respublik</text:span><text:span text:style-name="T615">os teisėkūros pagrindų įstatymo nustatyta tvarka užsakytų ir iš Lietuvos Respublikos valstybės biudžeto ir (ar) savivaldybių biudžetų ir valstybės pinigų fondų finansuojamų ar pačių įstaigų atliktų tyrimų ir analizių dėl numatomo teisinio reguliavimo rezul</text:span><text:span text:style-name="T616">tatai (ataskaitos, išvados, studijos ar panašiai), rezultatų įvertinimai (recenzijos, atsiliepimai ar panašiai), jeigu jų yra, šiuos tyrimus ir analizes atlikusių asmenų vardas, pavardė (šie asmens duomenys skelbiami siekiant užtikrinti informacijos apie t</text:span><text:span text:style-name="T617">yrimų ir analizių dėl numatomo teisinio reguliavimo rezultatų (ataskaitų, išvadų, studijų ar panašiai), taip pat rezultatų įvertinimo viešumą), taip pat tyrimų ir analizių atlikimo kaina, išskyrus tuos atvejus, kai remiantis teisės aktais ar sutartimis kai</text:span><text:span text:style-name="T618">na negali būti skelbiama. Jeigu šių tyrimų ir analizių rezultatai išleidžiami atskiru leidiniu (ataskaita, monografija, straipsnis ar panašiai), skelbiama tyrimų ir analizių rezultatų santrauka, šiuos tyrimus ir analizes atlikę asmenys, tyrimų ir analizių<text:s/></text:span><text:span text:style-name="T619">atlikimo kaina.</text:span></text:p>
      <text:p text:style-name="P620"><text:span text:style-name="T621">19.5</text:span><text:span text:style-name="T622">. Įstaigos interneto svetainės skyriaus „Teisinė informacija“ sritį „Teisės aktų pažeidimai“ sudaro šios dalys: „Seimo kontrolierių pažymos“, „Valstybės kontrolierių sprendimai“, „Teismo sprendimai“, „Tarnybiniai nusižengimai“.<text:s/></text:span><text:span text:style-name="T623">Įstaigos interneto svetainės skyriaus „Teisinė informacija“ srities „Teisės aktų pažeidimai“ dalyje „Seimo kontrolierių pažymos“ turi būti skelbiamos nuasmenintos Lietuvos Respublikos Seimo kontrolierių pažymos apie įstaigoje atliktą skundo tyrimą ir Lietu</text:span><text:span text:style-name="T624">vos Respublikos Seimo kontrolieriui pateikta informacija apie Lietuvos Respublikos Seimo kontrolierių pasiūlymų (rekomendacijų) nagrinėjimo įstaigoje rezultatus. Nuasmenintos Lietuvos Respublikos Seimo kontrolierių pažymos paskelbiamos per 5 darbo dienas n</text:span><text:span text:style-name="T625">uo tokios pažymos gavimo, o informacija apie Lietuvos Respublikos Seimo kontrolierių pasiūlymų (rekomendacijų) nagrinėjimo rezultatus – per 5 darbo dienas nuo minimos informacijos pateikimo Lietuvos Respublikos Seimo kontrolieriui. Nuasmenintos Lietuvos Re</text:span><text:span text:style-name="T626">spublikos Seimo kontrolierių pažymos ir informacija apie Lietuvos Respublikos Seimo kontrolierių pasiūlymų (rekomendacijų) nagrinėjimo rezultatus skelbiamos ne trumpiau kaip 1 metus nuo informacijos apie nagrinėjimo rezultatus pateikimo Lietuvos Respubliko</text:span><text:span text:style-name="T627">s Seimo kontrolieriams dienos. Įstaigos interneto svetainės skyriaus „Teisinė informacija“ srities „Teisės aktų pažeidimai“ dalyje „Valstybės kontrolierių sprendimai“ turi būti skelbiama nuasmeninta informacija apie Lietuvos Respublikos valstybės kontrolie</text:span><text:span text:style-name="T628">riaus ir jo pavaduotojų sprendimus dėl įstaigos pagal valstybinio audito ataskaitas, taip pat apie sprendimuose nurodytų teisės aktų pažeidimų pašalinimą, nurodymų, teikimų ir pasiūlymų vykdymą. Jeigu Lietuvos Respublikos valstybės kontrolieriaus ar jo pav</text:span><text:span text:style-name="T629">aduotojų sprendimai apskundžiami teismui, skelbiami ir atitinkami nuasmeninti teismų sprendimai.</text:span><text:span text:style-name="T630"><text:s/></text:span><text:span text:style-name="T631">Informacija apie nuasmenintus Lietuvos Respublikos valstybės kontrolieriaus ar jo pavaduotojų sprendimus paskelbiama per 5 darbo dienas nuo tokio sprendimo gav</text:span><text:span text:style-name="T632">imo, o informacija apie sprendime nurodytų teisės aktų pažeidimų pašalinimą, nurodymų, teikimų ir pasiūlymų vykdymą – per 5 darbo dienas nuo jų pateikimo Lietuvos Respublikos valstybės kontrolieriui ar jo pavaduotojams. Nuasmeninti Lietuvos Respublikos val</text:span><text:span text:style-name="T633">stybės kontrolieriaus ar jo pavaduotojų sprendimai ir informacija skelbiami svetainėje ne trumpiau kaip 1 metus nuo informacijos apie įvykdytų nurodymų, teikimų, pasiūlymų, teisės aktų pažeidimų pašalinimą paskelbimo dienos.</text:span><text:span text:style-name="T634"><text:s/></text:span><text:span text:style-name="T635">Įstaigos interneto svetainės sk</text:span><text:span text:style-name="T636">yriaus „Teisinė informacija“ srities „Teisės aktų pažeidimai“ dalyje „Teismo sprendimai“ turi būti skelbiami įsiteisėję nuasmeninti teismų sprendimai, kuriuose konstatuojami įstaigos pažeidimai, taip pat informacija apie priemones, kurių imtasi dėl šių tei</text:span><text:span text:style-name="T637">sės aktų pažeidimų pašalinimo.</text:span><text:span text:style-name="T638"><text:s/>Nuasmeninti<text:s/></text:span><text:span text:style-name="T639">teismo sprendimai skelbiami jiems įsiteisėjus, o informacija apie priemones, kurių imtasi dėl teisės aktų pažeidimų pašalinimo, – per 5 darbo dienas, pradėjus vykdyti priemones, kurių imtasi dėl teisės aktų pažeid</text:span><text:span text:style-name="T640">imų pašalinimo. Nuasmeninti teismo sprendimai ir informacija apie priemones, kurių imtasi dėl teisės aktų pažeidimų pašalinimo, skelbiami ne trumpiau kaip 1 metus nuo informacijos apie šias priemones paskelbimo dienos. Įstaigos interneto svetainės skyriaus</text:span><text:span text:style-name="T641"><text:s/>„Teisinė informacija“ srities „Teisės aktų pažeidimai“ dalyje „Tarnybiniai nusižengimai“ turi būti skelbiama nuasmeninta informacija apie tais metais įstaigos valstybės tarnautojų padarytus</text:span><text:span text:style-name="T642"><text:s/></text:span><text:span text:style-name="T643">tarnybinius nusižengimus, jų skaičių ir valstybės tarnautojams už</text:span><text:span text:style-name="T644"><text:s/>juos skirtas galiojančias tarnybines nuobaudas. Sprendimas dėl tarnybinės nuobaudos skyrimo paskelbiamas per 3 darbo dienas pasibaigus sprendimo dėl tarnybinės nuobaudos apskundimo terminui. Jeigu sprendimas dėl tarnybinės nuobaudos skyrimo buvo apskųstas</text:span><text:span text:style-name="T645">, informacija apie jį paskelbiama per 3 darbo dienas įsiteisėjus teismo sprendimui. Nuasmeninti teismo sprendimai ir informacija apie tais metais įstaigos valstybės tarnautojų padarytus tarnybinius nusižengimus skelbiami svetainėje ne trumpiau kaip 1 metus</text:span><text:span text:style-name="T646"><text:s/>nuo šios informacijos ir (ar) teismo sprendimų paskelbimo dienos.</text:span><text:span text:style-name="T647"><text:s/></text:span><text:span text:style-name="T648"><text:s/>Šio papunkčio nuostatos taikomos ir darbuotojams, dirbantiems pagal darbo sutartis.</text:span></text:p>
      <text:p text:style-name="P649"><text:span text:style-name="T650">19.6</text:span><text:span text:style-name="T651">. Įstaigos interneto svetainės skyriaus „Teisinė informacija“ srityje „Galiojančio teisinio regu</text:span><text:span text:style-name="T652">liavimo poveikio<text:s/></text:span><text:span text:style-name="T653">ex post</text:span><text:span text:style-name="T654"><text:s/>vertinimas“ skelbiamos nuorodos į TAIS paskelbtus Galiojančio teisinio reguliavimo poveikio<text:s/></text:span><text:span text:style-name="T655">ex post </text:span><text:span text:style-name="T656">vertinimo metodikos, patvirtintos Lietuvos Respublikos Vyriausybės 2021 m. gegužės 5 d. nutarimu Nr. 308 „Dėl Galiojančio teisinio<text:s/></text:span><text:span text:style-name="T657">reguliavimo poveikio<text:s/></text:span><text:span text:style-name="T658">ex post</text:span><text:span text:style-name="T659"><text:s/>vertinimo metodikos ir ataskaitos formos patvirtinimo“, 55 punkte nurodytus dokumentus ir skelbiama kita tame punkte nurodyta informacija apie planuojamus atlikti ar atliekamus galiojančio teisinio reguliavimo poveikio</text:span><text:span text:style-name="T660"><text:s/>ex post</text:span><text:span text:style-name="T661"> </text:span><text:span text:style-name="T662">vertinimus.</text:span><text:s/></text:p>
      <text:p text:style-name="P663">Papunkčio pakeitimai:</text:p>
      <text:p text:style-name="P664"><text:span text:style-name="T665">Nr.<text:s/></text:span><text:a xlink:href="https://www.e-tar.lt/portal/legalAct.html?documentId=6c9edaa0565d11ec862fdcbc8b3e3e05" office:target-frame-name="_top" xlink:show="replace"><text:span text:style-name="T666">1015</text:span></text:a><text:span text:style-name="T667">, 2021-12-01, paskelbta TAR 2021-12-06, i. k. 2021-25241</text:span></text:p>
      <text:p text:style-name="Normal"/>
      <text:p text:style-name="P668"><text:span text:style-name="T669">20</text:span><text:span text:style-name="T670">. Įstaigos interneto svetainės skyriuje „Veiklos<text:s/></text:span><text:span text:style-name="T671">sritys“ skelbiama informacija apie įstaigos veiklos sritis, atsižvelgiant į įstaigos veiklos tikslus ir atliekamas funkcijas.</text:span></text:p>
      <text:p text:style-name="P672"><text:span text:style-name="T673">Prireikus įstaigos veiklos sritys gali būti nurodomos įstaigos interneto svetainės puslapiuose, kurie turi atitikti Aprašo nuostatas.<text:s/></text:span></text:p>
      <text:p text:style-name="P674"><text:span text:style-name="T675">20</text:span><text:span text:style-name="T676">1</text:span><text:span text:style-name="T677">. Įstaigos interneto svetainės skyriuje „Pranešėjų apsauga“ skelbiama, kaip įstaigai turėtų būti teikiama informac</text:span><text:span text:style-name="T678">ija apie pažeidimus, atitinkančius Lietuvos Respublikos pranešėjų apsaugos įstatyme nustatytus požymius: nurodoma, kokie asmenys gali teikti informaciją apie pažeidimus; nurodoma, kokia forma gali būti teikiama informacija apie pažeidimus (pateikiama nuoro</text:span><text:span text:style-name="T679">da į Pranešimo apie pažeidimą formą, nustatytą Vidinių informacijos apie pažeidimus teikimo kanalų įdiegimo ir jų funkcionavimo užtikrinimo tvarkos aprašo, patvirtinto Lietuvos Respublikos Vyriausybės 2018 m. lapkričio 14 d. nutarimu Nr. 1133 „Dėl Lietuvos</text:span><text:span text:style-name="T680"><text:s/>Respublikos pranešėjų apsaugos įstatymo įgyvendinimo“, priede, ir informuojama, kad, teikiant informaciją apie pažeidimus laisva forma, privaloma nurodyti, kad ši informacija teikiama vadovaujantis Pranešėjų apsaugos įstatymu); nurodoma, kokiais būdais ga</text:span><text:span text:style-name="T681">li būti teikiama informacija apie pažeidimus (nurodomi įstaigos sukurtame vidiniame informacijos apie pažeidimus teikimo kanale numatyti būdai arba kiti būdai, jei, laikantis Vidinių informacijos apie pažeidimus teikimo kanalų įdiegimo ir jų funkcionavimo<text:s/></text:span><text:span text:style-name="T682">užtikrinimo tvarkos aprašo nuostatų, šis kanalas įstaigoje nėra sukurtas); nurodomos asmenų, teikiančių informaciją apie pažeidimus, teisės ir garantijos; pateikiamos nuorodos į aktualią Pranešėjų apsaugos įstatymo ir jo įgyvendinamųjų teisės aktų redakcij</text:span><text:span text:style-name="T683">ą.</text:span><text:s/></text:p>
      <text:p text:style-name="P684">Papildyta punktu:</text:p>
      <text:p text:style-name="P685"><text:span text:style-name="T686">Nr.<text:s/></text:span><text:a xlink:href="https://www.e-tar.lt/portal/legalAct.html?documentId=6c9edaa0565d11ec862fdcbc8b3e3e05" office:target-frame-name="_top" xlink:show="replace"><text:span text:style-name="T687">1015</text:span></text:a><text:span text:style-name="T688">, 2021-12-01, paskelbta TAR 2021-12-06, i. k. 2021-25241</text:span></text:p>
      <text:p text:style-name="Normal"/>
      <text:p text:style-name="P689"><text:span text:style-name="T690">21</text:span><text:span text:style-name="T691">. Įstaigos interneto svetainės skyriuje „Korupcijos prevencija“<text:s/></text:span><text:span text:style-name="T692">skelbiama (arba pateikiamos nuorodos į informacijos paskelbimo šaltinius) informacija apie korupcijos prevencijos priemonių, kurias įstaiga privalo vykdyti, įgyvendinimą, tai yra apie įstaigos vadovo patvirtintą korupcijos prevencijos programą ir jos vykdy</text:span><text:span text:style-name="T693">mą, kitų įstaigai priskirtų korupcijos prevencijos programų priemonių ar veiksmų vykdymą; korupcijos pasireiškimo tikimybę; korupcijos rizikos analizę ir joje nurodytų pasiūlymų vykdymą; teisės aktų projektų antikorupcinį vertinimą; pareigybes, į kurias pr</text:span><text:span text:style-name="T694">etenduojant turi būti surinkta informacija apie asmenį, vadovaujantis Lietuvos Respublikos korupcijos prevencijos įstatymo 9 ir 9</text:span><text:span text:style-name="T695">1</text:span><text:span text:style-name="T696"><text:s/>straipsnių nuostatomis, išskyrus pareigybes, kurias užimantiems asmenims pavesta atlikti žvalgybos ar kriminalinės žvalgybos<text:s/></text:span><text:span text:style-name="T697">funkcijas; kur ir kaip pranešti apie korupciją; subjektą, atsakingą už korupcijos prevenciją įstaigoje. Įstaigos iniciatyva gali būti skelbiama ir kita aktuali informacija apie korupciją ir jos prevenciją.</text:span></text:p>
      <text:p text:style-name="P698"><text:span text:style-name="T699">22</text:span><text:span text:style-name="T700">. Įstaigos interneto svetainės skyriaus „Adm</text:span><text:span text:style-name="T701">inistracinė informacija“ srityse teikiama ši informacija:</text:span></text:p>
      <text:p text:style-name="P702"><text:span text:style-name="T703">22.1</text:span><text:span text:style-name="T704">. Įstaigos interneto svetainės skyriaus „Administracinė informacija“ srityje „Nuostatai“ skelbiami įstaigos nuostatai, įstatai ar kiti įstaigos veiklą reguliuojantys dokumentai.</text:span></text:p>
      <text:p text:style-name="P705"><text:span text:style-name="T706">22.2</text:span><text:span text:style-name="T707">. Įsta</text:span><text:span text:style-name="T708">igos interneto svetainės skyriaus „Administracinė informacija“ srityje „Planavimo dokumentai“ skelbiami strateginiai ir (ar) metiniai veiklos planai, veiklos ataskaitos ir kiti su įstaigos veiklos planavimu susiję dokumentai, kurių pagrindu įstaiga organiz</text:span><text:span text:style-name="T709">uoja savo veiklą, taip pat jų projektai. Šioje srityje skelbiami ir pavaldžių įstaigų metiniai veiklos planai, veiklos ataskaitos, kiti su pavaldžių įstaigų veiklos planavimu susiję dokumentai, kurių pagrindu pavaldžios įstaigos organizuoja savo veiklą, je</text:span><text:span text:style-name="T710">igu pavaldžių įstaigų interneto svetainėse minėti dokumentai neskelbiami.</text:span></text:p>
      <text:p text:style-name="P711"><text:span text:style-name="T712">22.3</text:span><text:span text:style-name="T713">. Įstaigos interneto svetainės skyriaus „Administracinė informacija“ srityje „Darbo užmokestis“ pateikiami tos įstaigos darbuotojų, einančių vienodas (tai yra to paties pavad</text:span><text:span text:style-name="T714">inimo, neatsižvelgiant į įstaigos ir (arba) struktūrinio padalinio pavadinimą) arba pagal kitus požymius vienarūšes pareigas, šių pareigų pavadinimai, darbuotojų, einančių vienodas arba pagal kitus požymius vienarūšes pareigas, skaičius ir šias pareigas ei</text:span><text:span text:style-name="T715">nančių darbuotojų praėjusių metų vidutinis mėnesinis nustatytasis (paskirtasis) darbo užmokestis, taip pat einamųjų metų praėjusio ketvirčio vidutinis mėnesinis nustatytasis (paskirtasis) darbo užmokestis. Einamųjų metų praėjusio ketvirčio vidutinis mėnesi</text:span><text:span text:style-name="T716">nis nustatytasis (paskirtasis) darbo užmokestis turi būti paskelbtas per 10 darbo dienų nuo naujo ketvirčio pradžios, o praėjusių metų vidutinis mėnesinis nustatytasis (paskirtasis) darbo užmokestis – per 10 darbo dienų nuo kalendorinių metų pabaigos. Darb</text:span><text:span text:style-name="T717">uotojo, kuris vienintelis įstaigoje eina atitinkamas pareigas, praėjusių metų vidutinis mėnesinis nustatytasis (paskirtasis) darbo užmokestis ir einamųjų metų praėjusio ketvirčio vidutinis mėnesinis nustatytasis (paskirtasis) darbo užmokestis pateikiami ti</text:span><text:span text:style-name="T718">k gavus jo sutikimą.</text:span></text:p>
      <text:p text:style-name="P719"><text:span text:style-name="T720">22.4</text:span><text:span text:style-name="T721">. Įstaigos interneto svetainės<text:s/></text:span><text:span text:style-name="T722">skyriaus „Administracinė informacija“<text:s/></text:span><text:span text:style-name="T723">srityje „Paskatinimai ir apdovanojimai“ skelbiama informacija (nuasmeninti duomenys) apie įstaigos valstybės tarnautojų tais metais gautus paskatinimus ir apd</text:span><text:span text:style-name="T724">ovanojimus, paskatintų ir apdovanotų valstybės tarnautojų skaičių ir skatinimo ar apdovanojimo priežastis. Ši informacija atnaujinama kiekvieną metų ketvirtį.</text:span></text:p>
      <text:p text:style-name="P725"><text:span text:style-name="T726">22.5</text:span><text:span text:style-name="T727">. Įstaigos interneto svetainės skyriaus „Administracinė informacija“ srityje „Viešieji pi</text:span><text:span text:style-name="T728">rkimai“ pateikiama pagal Lietuvos Respublikos viešųjų pirkimų įstatymą privaloma skelbti informacija.</text:span><text:s/></text:p>
      <text:p text:style-name="P729">Papunkčio pakeitimai:</text:p>
      <text:p text:style-name="P730"><text:span text:style-name="T731">Nr.<text:s/></text:span><text:a xlink:href="https://www.e-tar.lt/portal/legalAct.html?documentId=6c9edaa0565d11ec862fdcbc8b3e3e05" office:target-frame-name="_top" xlink:show="replace"><text:span text:style-name="T732">1015</text:span></text:a><text:span text:style-name="T733">, 2021-12-01, paskelbta<text:s/></text:span><text:span text:style-name="T734">TAR 2021-12-06, i. k. 2021-25241</text:span></text:p>
      <text:p text:style-name="Normal"/>
      <text:p text:style-name="P735"><text:span text:style-name="T736">22.6</text:span><text:span text:style-name="T737">. Įstaigos interneto svetainės<text:s/></text:span><text:span text:style-name="T738">skyriaus „Administracinė informacija“<text:s/></text:span><text:span text:style-name="T739">srityje „Biudžeto vykdymo ataskaitų rinkiniai“ pateikiamos Lietuvos Respublikos viešojo sektoriaus atskaitomybės įstatyme nurodytos biudžeto vykd</text:span><text:span text:style-name="T740">ymo ataskaitos.</text:span></text:p>
      <text:p text:style-name="P741"><text:span text:style-name="T742">22.7</text:span><text:span text:style-name="T743">. Įstaigos interneto svetainės<text:s/></text:span><text:span text:style-name="T744">skyriaus „Administracinė informacija“<text:s/></text:span><text:span text:style-name="T745">srityje „Finansinių ataskaitų rinkiniai“ pateikiami įstaigos finansinių ataskaitų ir viešojo sektoriaus subjektų grupės konsoliduotųjų finansinių ataskaitų rinkini</text:span><text:span text:style-name="T746">ai. Tarpinių ir metinių ataskaitų rinkiniai skelbiami Lietuvos Respublikos viešojo sektoriaus atskaitomybės įstatyme nustatyta tvarka ir terminais.</text:span></text:p>
      <text:p text:style-name="P747"><text:span text:style-name="T748">22.8</text:span><text:span text:style-name="T749">. Įstaigos interneto svetainės skyriaus „Administracinė informacija“ srityje „Ūkio subjektų priežiūr</text:span><text:span text:style-name="T750">a“ pateikiama Lietuvos Respublikos viešojo administravimo įstatymo 34 straipsnio 2 dalyje nurodyta informacija, kurią privalo skelbti ūkio subjektų veiklos priežiūrą atliekantis subjektas. Jeigu įstaigai privaloma skelbti informaciją apie įstaigos prižiūri</text:span><text:span text:style-name="T751">mus ūkio subjektus, tokia informacija turi būti skelbiama šiame papunktyje nurodytoje įstaigos interneto svetainės srityje.</text:span><text:s/></text:p>
      <text:p text:style-name="P752">Papunkčio pakeitimai:</text:p>
      <text:p text:style-name="P753"><text:span text:style-name="T754">Nr.<text:s/></text:span><text:a xlink:href="https://www.e-tar.lt/portal/legalAct.html?documentId=6c9edaa0565d11ec862fdcbc8b3e3e05" office:target-frame-name="_top" xlink:show="replace"><text:span text:style-name="T755">1015</text:span></text:a><text:span text:style-name="T756">, 2</text:span><text:span text:style-name="T757">021-12-01, paskelbta TAR 2021-12-06, i. k. 2021-25241</text:span></text:p>
      <text:p text:style-name="Normal"/>
      <text:p text:style-name="P758"><text:span text:style-name="T759">22.9</text:span><text:span text:style-name="T760">. Įstaigos interneto svetainės<text:s/></text:span><text:span text:style-name="T761">skyriaus „Administracinė informacija“<text:s/></text:span><text:span text:style-name="T762">srityje „Tarnybiniai lengvieji automobiliai“ skelbiama informacija apie įstaigos naudojamus tarnybinius lengvuosius<text:s/></text:span><text:span text:style-name="T763">automobilius (gamybinė markė ir modelis, spalva, valstybinis registracijos numeris), kuriuos pagal Pavyzdines tarnybinių lengvųjų automobilių naudojimo biudžetinėse įstaigose taisykles, patvirtintas Lietuvos Respublikos Vyriausybės 2009 m. gegužės 27 d. nu</text:span><text:span text:style-name="T764">tarimu Nr. 543 „Dėl Pavyzdinių tarnybinių lengvųjų automobilių naudojimo biudžetinėse įstaigose taisyklių patvirtinimo“, privaloma žymėti, išskyrus specialiąsias transporto priemones, kaip jos apibrėžtos Lietuvos Respublikos saugaus eismo automobilių kelia</text:span><text:span text:style-name="T765">is įstatyme.</text:span></text:p>
      <text:p text:style-name="P766"><text:span text:style-name="T767">23</text:span><text:span text:style-name="T768">.<text:s/></text:span><text:span text:style-name="T769">Įstaigos interneto svetainės skyriuje „Paslaugos“ nurodomi įstaigos teikiamų administracinių paslaugų arba (ir) teikiamų ar administruojamų viešųjų paslaugų pavadinimai, šalia paslaugų pavadinimų glaustai pateikiama svarbiausia infor</text:span><text:span text:style-name="T770">macija apie paslaugą – nurodoma, kokie asmenys gali kreiptis paslaugos, apibūdinama, koks bus suteiktos paslaugos rezultatas, nurodoma, kokia forma ir būdais gali būti pateikiamas asmens prašymas paslaugai gauti (jei toks prašymas turi būti teikiamas), ir<text:s/></text:span><text:span text:style-name="T771">pateikiamos nuorodos į<text:s/></text:span><text:span text:style-name="T772">Viešųjų ir administracinių paslaugų stebėsenos ir analizės informacinėje</text:span><text:span text:style-name="T773"><text:s/>sistemoje paskelbtus šių paslaugų teikimo aprašymus</text:span><text:span text:style-name="T774">. Teikiama informacija apie paslaugas turi būti susisteminta (sugrupuota) pagal pačios įstaigos pasirinktus<text:s/></text:span><text:span text:style-name="T775">kriterijus</text:span><text:span text:style-name="T776">.</text:span></text:p>
      <text:p text:style-name="P777">Įstaigos interneto svetainėje turi būti sudaryta galimybė įstaigos teikiamos viešosios paslaugos, administruojamos viešosios paslaugos ir (arba) teikiamos administracinės paslaugos vartotojui balsuojant ir (arba) komentuojant įvertinti tos paslaugos, jeigu įstaiga ją teikia, kokybę.</text:p>
      <text:p text:style-name="P778">Jeigu įstaiga teikia elektronines viešąsias paslaugas, įstaigos interneto svetainės skyriuje „Paslaugos“ turi būti pateikiama nuoroda į e. valdžios vartų svetainę.<text:s/></text:p>
      <text:p text:style-name="P779"><text:span text:style-name="T780">Jeigu įstaigos teikiamos viešosios ir (arba) admini</text:span><text:span text:style-name="T781">stracinės paslaugos jau yra sugrupuotos, aprašytos ir paskelbtos kurioje nors valstybės informacinėje sistemoje, įstaigos interneto svetainės skyriuje „Paslaugos“ galima pateikti tik nuorodas į jas.</text:span><text:s/></text:p>
      <text:p text:style-name="P782">Punkto pakeitimai:</text:p>
      <text:p text:style-name="P783"><text:span text:style-name="T784">Nr.<text:s/></text:span><text:a xlink:href="https://www.e-tar.lt/portal/legalAct.html?documentId=6c9edaa0565d11ec862fdcbc8b3e3e05" office:target-frame-name="_top" xlink:show="replace"><text:span text:style-name="T785">1015</text:span></text:a><text:span text:style-name="T786">, 2021-12-01, paskelbta TAR 2021-12-06, i. k. 2021-25241</text:span></text:p>
      <text:p text:style-name="Normal"/>
      <text:p text:style-name="P787"><text:span text:style-name="T788">24</text:span><text:span text:style-name="T789">. Įstaigos interneto svetainės skyriuje „Atviri duomenys“ skelbiamos nuorodos į įstaigos sudarytus pakartotinai naudoti ski</text:span><text:span text:style-name="T790">rtų duomenų rinkinius, esančius Lietuvos atvirų duomenų portale; pakartotinai naudoti skirti duomenys, kuriems taikomos specialiosios duomenų</text:span><text:span text:style-name="T791"><text:s/></text:span><text:span text:style-name="T792">pakartotinio naudojimo sąlygos, ir specialiosios jų pakartotinio naudojimo sąlygos; informacija apie susitarimus d</text:span><text:span text:style-name="T793">ėl išimtinių teisių (viešosioms paslaugoms teikti, Lietuvos kultūros paveldui skaitmeninti) pakartotinai naudoti dokumentus suteikimo; nustatytas atlyginimo už dokumentų teikimą dydis ir atlyginimo mokėjimo tvarka; informacija apie nustatyto ar apskaičiuot</text:span><text:span text:style-name="T794">o atlyginimo už dokumentų teikimą dydžio apskundimo tvarką.</text:span><text:s/></text:p>
      <text:p text:style-name="P795">Punkto pakeitimai:</text:p>
      <text:p text:style-name="P796"><text:span text:style-name="T797">Nr.<text:s/></text:span><text:a xlink:href="https://www.e-tar.lt/portal/legalAct.html?documentId=6c9edaa0565d11ec862fdcbc8b3e3e05" office:target-frame-name="_top" xlink:show="replace"><text:span text:style-name="T798">1015</text:span></text:a><text:span text:style-name="T799">, 2021-12-01, paskelbta TAR 2021-12-06, i. k. 2021-25241</text:span></text:p>
      <text:p text:style-name="Normal"/>
      <text:p text:style-name="P800"><text:span text:style-name="T801">25</text:span><text:span text:style-name="T802">. Įsta</text:span><text:span text:style-name="T803">igos interneto svetainės skyriuje „Asmens duomenų apsauga“ skelbiamos asmens duomenų tvarkymo taisyklės, vaizdo asmens duomenų tvarkymo taisyklės, asmens duomenų subjekto teisių įgyvendinimo tvarkos aprašas, duomenų subjektų prašymų įgyvendinti duomenų sub</text:span><text:span text:style-name="T804">jektų teises formos, asmens duomenų apsaugos pareigūno vardas, pavardė, pareigos, kontaktinė informacija (telefono numeris ir (ar) elektroninio pašto adresas</text:span><text:span text:style-name="T805"><text:s/></text:span><text:span text:style-name="T806">arba informacija apie elektroninio pašto adreso sudarymo tvarką) ir kita aktuali informacija asmen</text:span><text:span text:style-name="T807">s duomenų tvarkymo klausimais.</text:span><text:s/></text:p>
      <text:p text:style-name="P808">Punkto pakeitimai:</text:p>
      <text:p text:style-name="P809"><text:span text:style-name="T810">Nr.<text:s/></text:span><text:a xlink:href="https://www.e-tar.lt/portal/legalAct.html?documentId=6c9edaa0565d11ec862fdcbc8b3e3e05" office:target-frame-name="_top" xlink:show="replace"><text:span text:style-name="T811">1015</text:span></text:a><text:span text:style-name="T812">, 2021-12-01, paskelbta TAR 2021-12-06, i. k. 2021-25241</text:span></text:p>
      <text:p text:style-name="Normal"/>
      <text:p text:style-name="P813"><text:span text:style-name="T814">26</text:span><text:span text:style-name="T815">. Įstaigos interneto svetainėje<text:s/></text:span><text:span text:style-name="T816">gali būti sudarytos sąlygos joje naudojamomis informacinėmis technologijomis kreiptis į įstaigą, pateikti prašymus ar skundus, užduoti įstaigos reguliavimo srities klausimus ar pasiūlymus ir teisės aktų nustatyta tvarka gauti į juos atsakymus.</text:span><text:s/></text:p>
      <text:p text:style-name="P817">Punkto<text:s/>pakeitimai:</text:p>
      <text:p text:style-name="P818"><text:span text:style-name="T819">Nr.<text:s/></text:span><text:a xlink:href="https://www.e-tar.lt/portal/legalAct.html?documentId=6c9edaa0565d11ec862fdcbc8b3e3e05" office:target-frame-name="_top" xlink:show="replace"><text:span text:style-name="T820">1015</text:span></text:a><text:span text:style-name="T821">, 2021-12-01, paskelbta TAR 2021-12-06, i. k. 2021-25241</text:span></text:p>
      <text:p text:style-name="Normal"/>
      <text:p text:style-name="P822">27.<text:tab/><text:span text:style-name="T823">Įstaigos interneto svetainės skyriuje „Nuorodos“ turi būti pateikiamos n</text:span><text:span text:style-name="T824">uorodos į kitų susijusių įstaigų, įstaigos padalinių, savininko teises ir pareigas įgyvendinančios institucijos interneto svetaines.<text:s/></text:span></text:p>
      <text:p text:style-name="P825"><text:span text:style-name="T826">27</text:span><text:span text:style-name="T827">1</text:span><text:span text:style-name="T828">. Įstaigos interneto svetainės skyriuje „Dažniausiai užduodami klausimai“ turi būti pateikiami asmenų dažniausiai u</text:span><text:span text:style-name="T829">žduodami su įstaigos kompetencija susiję klausimai ir atsakymai į juos.</text:span><text:s/></text:p>
      <text:p text:style-name="P830">Papildyta punktu:</text:p>
      <text:p text:style-name="P831"><text:span text:style-name="T832">Nr.<text:s/></text:span><text:a xlink:href="https://www.e-tar.lt/portal/legalAct.html?documentId=6c9edaa0565d11ec862fdcbc8b3e3e05" office:target-frame-name="_top" xlink:show="replace"><text:span text:style-name="T833">1015</text:span></text:a><text:span text:style-name="T834">, 2021-12-01, paskelbta TAR 2021-12-06, i. k. 2021-25241</text:span></text:p>
      <text:p text:style-name="Normal"/>
      <text:p text:style-name="P835"><text:span text:style-name="T836">27</text:span><text:span text:style-name="T837">2</text:span><text:span text:style-name="T838">. Įstaigos interneto svetainės skyriuje „Konsultavimasis su visuomene“ turi būti pateikiama informacija apie numatomą ar vykdomą konsultavimąsi su visuomene visuomenei ar įstaigai aktualiais klausimais (konsultavimuisi teikiamo klausimo esmė ir nuoro</text:span><text:span text:style-name="T839">da į portale „Mano vyriausybė“ paskelbtą viešąją konsultaciją).</text:span><text:s/></text:p>
      <text:p text:style-name="P840">Papildyta punktu:</text:p>
      <text:p text:style-name="P841"><text:span text:style-name="T842">Nr.<text:s/></text:span><text:a xlink:href="https://www.e-tar.lt/portal/legalAct.html?documentId=6c9edaa0565d11ec862fdcbc8b3e3e05" office:target-frame-name="_top" xlink:show="replace"><text:span text:style-name="T843">1015</text:span></text:a><text:span text:style-name="T844">, 2021-12-01, paskelbta TAR 2021-12-06, i. k. 2021-25241</text:span></text:p>
      <text:p text:style-name="Normal"/>
      <text:p text:style-name="P845">28.<text:tab/><text:span text:style-name="T846">Įstaigos interneto svetainėje turi būti įdiegta informacijos rodyklė, joje pateikiama nuosekli įstaigos interneto svetainės puslapių struktūra ir kita papildoma informacija.</text:span></text:p>
      <text:p text:style-name="P847">29.<text:tab/><text:span text:style-name="T848">Įstaigos interneto svetainėje turi būti skelbiama informacija apie įstaigo</text:span><text:span text:style-name="T849">s skelbiamus konkursus ar priėmimą į laisvas darbo vietas.</text:span></text:p>
      <text:p text:style-name="P850">30.<text:tab/><text:span text:style-name="T851">Įstaigos interneto svetainėje būtina įdiegti žodinės paieškos sistemą, kuri sudarytų sąlygas ieškoti reikiamos informacijos pagal raktinius žodžius visoje įstaigos interneto svetainėje.</text:span></text:p>
      <text:p text:style-name="P852">31.<text:tab/><text:span text:style-name="T853">Įstaigos interneto svetainėje skelbiama informacija turi atitikti galiojančių teisės aktų nuostatas.<text:s/></text:span></text:p>
      <text:p text:style-name="P854"/>
      <text:p text:style-name="P855"><text:span text:style-name="T856">IV</text:span><text:span text:style-name="T857"><text:s/>SKYRIUS</text:span></text:p>
      <text:p text:style-name="P858"><text:span text:style-name="T859">ĮSTAIGOS TEISĖS AKTŲ SKELBIMAS ĮSTAIGOS INTERNETO SVETAINĖJE</text:span></text:p>
      <text:p text:style-name="P860"/>
      <text:p text:style-name="P861"><text:span text:style-name="T862">32</text:span><text:span text:style-name="T863">.</text:span><text:span text:style-name="T864"><text:tab/>Įstaigos savo interneto svetainėse skelbia įstaigos reguliavi</text:span><text:span text:style-name="T865">mo sričiai priskiriamus galiojančius teisės aktus su nuorodomis į teisės aktų</text:span><text:span text:style-name="T866"><text:s/></text:span><text:span text:style-name="T867">aktualias redakcijas, esančias Lietuvos Respublikos Seimo ar kitose teisės aktų bazėse, arba galiojančias suvestines redakcijas, esančias Teisės aktų registre.<text:s/></text:span></text:p>
      <text:p text:style-name="P868"><text:span text:style-name="T869">33</text:span><text:span text:style-name="T870">.</text:span><text:span text:style-name="T871"><text:tab/>Įstaigų i</text:span><text:span text:style-name="T872">nterneto svetainėse skelbiami:</text:span></text:p>
      <text:p text:style-name="P873"><text:span text:style-name="T874">33.1</text:span><text:span text:style-name="T875">. įstaigos teisės aktai, kurie pagal Lietuvos Respublikos teisėkūros pagrindų įstatymo 6</text:span><text:span text:style-name="T876"> </text:span><text:span text:style-name="T877">straipsnį yra Teisės aktų registro objektas, išskyrus Lietuvos Respublikos Vyriausybės sprendimus ir Lietuvos Respublikos<text:s/></text:span><text:span text:style-name="T878">Vyriausybės rezoliucijas, – per 3 darbo dienas nuo jų oficialaus paskelbimo Teisės aktų registre;</text:span></text:p>
      <text:p text:style-name="P879"><text:span text:style-name="T880">33.2</text:span><text:span text:style-name="T881">. kiti įstaigos teisės aktai, kurių skelbimą konkrečios įstaigos interneto svetainėje nustato įstatymai ir Lietuvos Respublikos Vyriausybės nutarimai,</text:span><text:span text:style-name="T882"><text:s/>– per 3 darbo dienas nuo jų oficialaus paskelbimo ar įsigaliojimo dienos;</text:span></text:p>
      <text:p text:style-name="P883"><text:span text:style-name="T884">33.3</text:span><text:span text:style-name="T885">. Lietuvos Respublikos Vyriausybės sprendimai ir Lietuvos Respublikos Vyriausybės rezoliucijos – jų pasirašymo dieną.<text:s/></text:span></text:p>
      <text:p text:style-name="P886"><text:span text:style-name="T887">34</text:span><text:span text:style-name="T888">.<text:s/></text:span><text:span text:style-name="T889">Įstaigų, išskyrus įstaigas, nurodytas Aprašo</text:span><text:span text:style-name="T890"><text:s/>3 punkto antrojoje pastraipoje, neturinčių savo interneto svetainės, teisės aktai skelbiami ministerijų, kurių reguliavimo sričiai priskirtos šios įstaigos, portalo „Mano vyriausybė“ dalyje. Įstaigos, neturinčios savo interneto svetainės, teisės aktai ske</text:span><text:span text:style-name="T891">lbiami ministerijos, kurios reguliavimo sričiai priskirta ši įstaiga, interneto svetainėje.</text:span></text:p>
      <text:p text:style-name="P892">Šios įstaigos teisės aktus ir už jų skelbimą atsakingų asmenų pavardes, telefonų numerius ir elektroninio pašto adresus privalo elektroniniu paštu pateikti ministerijų, kurių reguliavimo sričiai priskirtos šios įstaigos, darbuotojui, atsakingam už portalo „Mano vyriausybė“ priežiūrą. Šios įstaigos teisės aktus ir už jų skelbimą atsakingų asmenų pavardes, telefonų numerius ir elektroninio pašto adresus privalo elektroniniu paštu pateikti ministerijos, kurios reguliavimo sričiai priskirta ši įstaiga, darbuotojui, atsakingam už interneto svetainės priežiūrą.</text:p>
      <text:p text:style-name="P893">Punkto pakeitimai:</text:p>
      <text:p text:style-name="P894"><text:span text:style-name="T895">Nr.<text:s/></text:span><text:a xlink:href="https://www.e-tar.lt/portal/legalAct.html?documentId=45c4c840ff9e11e8a969c20aa4d38bd4" office:target-frame-name="_top" xlink:show="replace"><text:span text:style-name="T896">1261</text:span></text:a><text:span text:style-name="T897">, 2018-12-12, paskelbta TAR 2018-12-14, i. k. 2018-20544</text:span></text:p>
      <text:p text:style-name="P898"><text:span text:style-name="T899">Nr.<text:s/></text:span><text:a xlink:href="https://www.e-tar.lt/portal/legalAct.html?documentId=4d284ba0daab11e99681cd81dcdca52c" office:target-frame-name="_top" xlink:show="replace"><text:span text:style-name="T900">946</text:span></text:a><text:span text:style-name="T901">, 2019-09-11, paskelbta TAR 2019-09-19, i. k. 2019-14810</text:span></text:p>
      <text:p text:style-name="Normal"/>
      <text:p text:style-name="P902"><text:span text:style-name="T903">35</text:span><text:span text:style-name="T904">.</text:span><text:span text:style-name="T905"><text:tab/>Teisės aktus juos priėmusios įstaigos interneto svetainėje skelbia įstaigos vadovo paskirtas už įstaigos interneto svetainės priežiūrą atsakingas asmuo.</text:span></text:p>
      <text:p text:style-name="P906"><text:span text:style-name="T907">Teisės aktai, nurodyti Aprašo 3</text:span><text:span text:style-name="T908">3.1 ir 33.2 papunkčiuose, skelbti interneto svetainėje pateikiami už įstaigos interneto svetainės priežiūrą atsakingam asmeniui elektroniniu paštu jų pateikimo Teisės aktų registrui dieną, o Lietuvos Respublikos Vyriausybės sprendimai ir Lietuvos Respublik</text:span><text:span text:style-name="T909">os Vyriausybės rezoliucijos – jų pasirašymo dieną. Lietuvos Respublikos Vyriausybės sprendimai ir Lietuvos Respublikos Vyriausybės rezoliucijos įstaigos interneto svetainėje skelbiami vienus metus.</text:span><text:s/></text:p>
      <text:p text:style-name="Normal"/>
      <text:p text:style-name="P910"><text:span text:style-name="T911">V</text:span><text:span text:style-name="T912"><text:s/>SKYRIUS</text:span></text:p>
      <text:p text:style-name="P913"><text:span text:style-name="T914">ĮSTAIGOS INTERNETO SVETAINĖS AR MOBILIOS</text:span><text:span text:style-name="T915">IOS PROGRAMOS<text:s/></text:span><text:span text:style-name="T916">PRITAIKYMAS PRIEINAMUMO REIKALAVIMAMS</text:span></text:p>
      <text:p text:style-name="P917"/>
      <text:p text:style-name="P918">36.<text:tab/><text:span text:style-name="T919">Įstaigų interneto svetainės ir mobiliosios programos, įskaitant jose teikiamas elektronines viešąsias ir administracines paslaugas, taip pat kitos įstaigų valdomos interneto svetainės ar mobilios</text:span><text:span text:style-name="T920">ios programos, jeigu jose pateikiama tikslinėms grupėms aktuali informacija, privalo būti prieinamos siekiant užtikrinti, kad jos būtų suvokiamos (informacija turi būti pasiekiama naudotojams priimtinais būdais), valdomos (interneto svetainė ar mobilioji p</text:span><text:span text:style-name="T921">rograma neturi reikalauti iš naudotojo veiksmų, kurių jis negali atlikti), suprantamos (informacija arba veiksmas negali viršyti naudotojo suvokimo galimybių) ir tvarios (vystantis technologijoms interneto svetainė ar mobilioji programa turi išlikti pasiek</text:span><text:span text:style-name="T922">iama).<text:s/></text:span></text:p>
      <text:p text:style-name="P923"><text:span text:style-name="T924">37</text:span><text:span text:style-name="T925">.</text:span><text:span text:style-name="T926"><text:tab/></text:span><text:span text:style-name="T927">Laikoma, kad įstaigų interneto svetainės ir mobiliosios programos atitinka Aprašo 36</text:span><text:span text:style-name="T928"> </text:span><text:span text:style-name="T929">punkto reikalavimus, jeigu įstaigų interneto svetainės ir mobiliosios programos pritaikytos pagal darniojo standarto, į kurį ar jo dalį Europos Komisija paskelbė nuorodą Europos Sąjungos oficialiajame leidinyje pagal Reglamentą (ES) Nr. 1025/2012<text:s/></text:span><text:span text:style-name="T930">(toliau –</text:span><text:span text:style-name="T931"><text:s/>nuoroda į darnųjį standartą ar jo dalį),</text:span><text:span text:style-name="T932"><text:s/>reikalavimus</text:span><text:span text:style-name="T933">.<text:s/></text:span></text:p>
      <text:p text:style-name="P934"><text:span text:style-name="T935">38</text:span><text:span text:style-name="T936">. Jeigu nėra paskelbtų nuorodų į darniuosius standartus ar jų dalis, laikoma, kad įstaigų mobiliosios programos atitinka Aprašo 36 punkto reikalavimus, jeigu jos atitinka Europos Komisijos paga</text:span><text:span text:style-name="T937">l 2016 m. spalio 26 d. Europos Parlamento ir Tarybos direktyvos (ES) 2016/2102 dėl viešojo sektoriaus institucijų interneto svetainių ir mobiliųjų programų prieinamumo reikalavimus parengtų techninių specifikacijų arba jų dalių nustatytus reikalavimus.</text:span><text:s/></text:p>
      <text:p text:style-name="P938">Punkto pakeitimai:</text:p>
      <text:p text:style-name="P939"><text:span text:style-name="T940">Nr.<text:s/></text:span><text:a xlink:href="https://www.e-tar.lt/portal/legalAct.html?documentId=6c9edaa0565d11ec862fdcbc8b3e3e05" office:target-frame-name="_top" xlink:show="replace"><text:span text:style-name="T941">1015</text:span></text:a><text:span text:style-name="T942">, 2021-12-01, paskelbta TAR 2021-12-06, i. k. 2021-25241</text:span></text:p>
      <text:p text:style-name="Normal"/>
      <text:p text:style-name="P943">39.<text:tab/><text:span text:style-name="T944">Jeigu nėra paskelbta nuorodų į darniuosius standartus ar jų dalis</text:span><text:span text:style-name="T945">, laikoma, kad įstaigų interneto svetainės atitinka Aprašo 36 punkto reikalavimus, jeigu jos</text:span><text:span text:style-name="T946"><text:s/>atitinka Europos standarte LST EN 301 549 V1.1.2:2015 nustatytus reikalavimus ar jų dalis. <text:s/></text:span></text:p>
      <text:p text:style-name="P947">40.<text:tab/><text:span text:style-name="T948">Jeigu nėra paskelbta nuorodų į darniuosius standartus ar jų da</text:span><text:span text:style-name="T949">lis ir jeigu Europos Komisija nėra priėmusi pagal Direktyvos (ES)<text:s/></text:span><text:span text:style-name="T950">2016/2102<text:s/></text:span><text:span text:style-name="T951">reikalavimus numatytų techninių specifikacijų, laikoma, kad įstaigų mobiliosios programos atitinka Aprašo 36 punkto reikalavimus, jeigu jos atitinka<text:s/></text:span><text:span text:style-name="T952">Europos standarte LST EN 301 54</text:span><text:span text:style-name="T953">9 V1.1.2: 2015 nustatytus reikalavimus ar jų dalis.<text:s/></text:span></text:p>
      <text:p text:style-name="P954">41.<text:tab/><text:span text:style-name="T955">Įstaigos, išskyrus įstaigas, kurių tikslinė grupė<text:s/></text:span><text:span text:style-name="T956">–<text:s/></text:span><text:span text:style-name="T957">neįgalieji, gali nesilaikyti Aprašo 36 punkto reikalavimų, jeigu šių reikalavimų laikymasis įstaigai sudarytų neproporcingą naštą.<text:s/></text:span></text:p>
      <text:p text:style-name="P958">42.<text:tab/><text:span text:style-name="T959">Prieš priimdama sprendimą nesilaikyti Aprašo 36 punkto reikalavimų, įstaiga visais atvejais privalo įvertinti, ar Aprašo 36 punkto reikalavimų laikymasis jai sudarytų neproporcingą naštą. Vertindama, ar Aprašo 36 punkto reikalavimų laikymasis sudarytų nepr</text:span><text:span text:style-name="T960">oporcingą naštą, įstaiga atsižvelgia į:<text:s/></text:span></text:p>
      <text:p text:style-name="P961"><text:span text:style-name="T962">42.1</text:span><text:span text:style-name="T963">. įstaigos finansinius, materialinius ir žmogiškuosius išteklius, įstaigos veiklos tikslą;</text:span></text:p>
      <text:p text:style-name="P964"><text:span text:style-name="T965">42.2</text:span><text:span text:style-name="T966">. įstaigos numatomas išlaidas siekdama, kad įstaigos interneto svetainė ar mobilioji programa atitiktų Aprašo<text:s/></text:span><text:span text:style-name="T967">36 punkto reikalavimus ir numatomą naudą tikslinėms grupėms; vertinant įstaigos numatomas išlaidas siekiant, kad įstaigos interneto svetainė ar mobilioji programa atitiktų Aprašo 36 punkto reikalavimus ir numatomą naudą tikslinėms grupėms, taip pat atsižve</text:span><text:span text:style-name="T968">lgiama į įstaigos interneto svetainės ar mobiliosios programos naudojimo dažnumą ir trukmę.<text:s/></text:span></text:p>
      <text:p text:style-name="P969"><text:span text:style-name="T970">43</text:span><text:span text:style-name="T971">.</text:span><text:span text:style-name="T972"><text:tab/></text:span><text:span text:style-name="T973">Aprašo<text:s/></text:span><text:span text:style-name="T974">36</text:span><text:span text:style-name="T975"><text:s/>punkto reikalavimas netaikomas šiam įstaigų interneto svetainių ar mobiliųjų programų turiniui:</text:span></text:p>
      <text:p text:style-name="P976"><text:span text:style-name="T977">43.1</text:span><text:span text:style-name="T978">. raštinės programinės įrangos dokumentų<text:s/></text:span><text:span text:style-name="T979">rinkmenoms, paskelbtoms anksčiau kaip 2018 m. rugsėjo 23 d., nebent raštinės programinės įrangos dokumentų rinkmenų turinio reikia įstaigos viešosioms ir (ar) administracinėms paslaugoms teikti ar kitoms<text:s/></text:span><text:span text:style-name="T980">įstatymų ar kitų norminių teisės aktų nustatytoms fu</text:span><text:span text:style-name="T981">nkcijoms atlikti</text:span><text:span text:style-name="T982">;</text:span></text:p>
      <text:p text:style-name="P983"><text:span text:style-name="T984">43.2</text:span><text:span text:style-name="T985">. iš anksto įrašytiems apibrėžtos trukmės įrašams, kuriuos įstaiga interneto svetainėje arba mobiliojoje programoje paskelbė anksčiau kaip 2020 m. rugsėjo 23 d.;</text:span></text:p>
      <text:p text:style-name="P986"><text:span text:style-name="T987">43.3</text:span><text:span text:style-name="T988">. tiesiogiai įrašytiems apibrėžtos trukmės įrašams;<text:s/></text:span></text:p>
      <text:p text:style-name="P989"><text:span text:style-name="T990">43.4</text:span><text:span text:style-name="T991">. internetiniams žemėlapiams ir skaitmeninio kartografavimo paslaugoms, jei jie naudojami navigacijos tikslu ir jeigu esminė informacija pateikiama paprasta ir daugumai naudotojų prieinama forma prieinamu skaitmeniniu būdu;<text:s/></text:span></text:p>
      <text:p text:style-name="P992"><text:span text:style-name="T993">43.5</text:span><text:span text:style-name="T994">. <text:s/>kurio įstaiga nekūr</text:span><text:span text:style-name="T995">ė, nefinansuoja, nerengia ir nekontroliuoja;<text:s/></text:span></text:p>
      <text:p text:style-name="P996"><text:span text:style-name="T997">43.6</text:span><text:span text:style-name="T998">. paveldo kolekcijų objektų reprodukcijoms, kurios negali būti visiškai prieinamos dėl vienos iš šių priežasčių:<text:s/></text:span></text:p>
      <text:p text:style-name="P999"><text:span text:style-name="T1000">43.6.1</text:span><text:span text:style-name="T1001">. dėl prieinamumo reikalavimų nesuderinamumo su atitinkamo objekto išsaugojimu a</text:span><text:span text:style-name="T1002">rba su reprodukcijos autentiškumu (pvz., kontrastu);</text:span></text:p>
      <text:p text:style-name="P1003"><text:span text:style-name="T1004">43.6.2</text:span><text:span text:style-name="T1005">. jeigu neįmanomi automatizuoti ir ekonomiškai efektyvūs sprendimai, kuriais būtų sudaromos sąlygos lengvai gauti rankraščių arba kitų paveldo kolekcijų objektų tekstą ir konvertuoti jį į turin</text:span><text:span text:style-name="T1006">į, suderinamą su prieinamumo reikalavimais;</text:span></text:p>
      <text:p text:style-name="P1007"><text:span text:style-name="T1008">43.7</text:span><text:span text:style-name="T1009">. ekstraneto ir intraneto turiniui, paskelbtam anksčiau kaip 2019 m. rugsėjo 23 d., kol bus atlikta esminė tokių interneto svetainių peržiūra;</text:span></text:p>
      <text:p text:style-name="P1010"><text:span text:style-name="T1011">43.8</text:span><text:span text:style-name="T1012">. archyvuotam<text:s/></text:span><text:span text:style-name="T1013">interneto svetainių ir mobiliųjų programų turiniui, kurio nereikia įstaigos viešosioms ar administracinėms paslaugoms teikti ar kitoms<text:s/></text:span><text:span text:style-name="T1014">įstatymų ar kitų norminių teisės aktų nustatytoms funkcijoms atlikti</text:span><text:span text:style-name="T1015"><text:s/>ir kuris nėra atnaujinamas arba redaguojamas po 2019</text:span><text:span text:style-name="T1016"> m. rugsėjo 23 d.<text:s/></text:span></text:p>
      <text:p text:style-name="P1017"><text:span text:style-name="T1018">44</text:span><text:span text:style-name="T1019">.</text:span><text:span text:style-name="T1020"><text:tab/></text:span><text:span text:style-name="T1021">Aprašo 36 punkto reikalavimai netaikomi valstybinių ir savivaldybių mokyklų interneto svetainėms ir mobiliosioms programoms, išskyrus jų turinį, susijusį su informacija apie<text:s/></text:span><text:span text:style-name="T1022">valstybės ir savivaldybių mokyklose vykdomas formalio</text:span><text:span text:style-name="T1023">jo ir neformaliojo švietimo programas, jų pasirinkimo galimybes, priėmimo sąlygas, mokamas paslaugas, mokytojų kvalifikaciją, svarbiausius mokyklos išorinio vertinimo rezultatus, mokyklos bendruomenės tradicijas ir pasiekimus (toliau<text:s/></text:span><text:span text:style-name="T1024">–</text:span><text:span text:style-name="T1025"><text:s/></text:span><text:span text:style-name="T1026">esminės mokyklų inte</text:span><text:span text:style-name="T1027">rnetu vykdomos administracinės funkcijos). Jeigu valstybinės ir savivaldybių mokyklos savo svetainės neturi, turinys, susijęs su esminėmis mokyklų internetu atliekamomis administracinėmis funkcijomis, pateikiamas savivaldybei, į kurios veiklos teritoriją m</text:span><text:span text:style-name="T1028">okykla patenka, kad savivaldybė paskelbtų jį savo interneto svetainėje ir (ar) mobiliojoje programoje.</text:span><text:span text:style-name="T1029"><text:s/></text:span></text:p>
      <text:p text:style-name="P1030"><text:span text:style-name="T1031">45</text:span><text:span text:style-name="T1032">.</text:span><text:span text:style-name="T1033"><text:tab/></text:span><text:span text:style-name="T1034">Aprašo 36 punkto reikalavimai netaikomi valstybinių ir savivaldybių ikimokyklinio ugdymo įstaigų interneto svetainėms ir mobiliosioms programoms, išskyrus jų turinį, susijusį su informacija apie vykdomas ikimokyklinio ugdymo programas, jų pasirinkimo galim</text:span><text:span text:style-name="T1035">ybes, priėmimo sąlygas, mokamas paslaugas, auklėtojų kvalifikaciją, svarbiausius įstaigos išorinio vertinimo rezultatus, įstaigos bendruomenės tradicijas ir pasiekimus (toliau<text:s/></text:span><text:span text:style-name="T1036">–</text:span><text:span text:style-name="T1037"><text:s/></text:span><text:span text:style-name="T1038">esminės ikimokyklinio ugdymo įstaigų internetu vykdomos administracinės funkci</text:span><text:span text:style-name="T1039">jos)</text:span><text:span text:style-name="T1040">. Jeigu valstybinės ir savivaldybių ikimokyklinio ugdymo įstaigos savo svetainės neturi, turinys, susijęs su esminėmis</text:span><text:span text:style-name="T1041"><text:s/>ikimokyklinio ugdymo įstaigų<text:s/></text:span><text:span text:style-name="T1042">internetu atliekamomis administracinėmis funkcijomis, pateikiamas savivaldybei, į kurios veiklos teritor</text:span><text:span text:style-name="T1043">iją ikimokyklinio ugdymo įstaiga patenka, kad savivaldybė paskelbtų jį savo interneto svetainėje ir (ar) mobiliojoje programoje.</text:span></text:p>
      <text:p text:style-name="P1044"/>
      <text:p text:style-name="P1045"><text:span text:style-name="T1046">VI</text:span><text:span text:style-name="T1047"><text:s/>SKYRIUS</text:span></text:p>
      <text:p text:style-name="P1048"><text:span text:style-name="T1049">ĮSTAIGOS INTERNETO SVETAINĖS AR MOBILIOSIOS PROGRAMOS ATITIKTIES PRIEINAMUMO REIKALAVIMAMS VERTINIMAS</text:span></text:p>
      <text:p text:style-name="P1050"/>
      <text:p text:style-name="P1051">46.<text:tab/><text:span text:style-name="T1052">Įstaigų interneto svetainėje prieinamu formatu ir parsisiunčiant mobiliąją programą pateikiamoje informacijoje privalo būti skelbiama įstaigos interneto svetainės ar mobiliosios programos atitikties paraiška</text:span><text:span text:style-name="T1053">. Atitikties paraiška rengiama pagal pavyzdį, E</text:span><text:span text:style-name="T1054">uropos Komisijos parengtą ir patvirtintą pagal Direktyvos (ES) 2016/2102 reikalavimus.</text:span></text:p>
      <text:p text:style-name="P1055">47.<text:tab/><text:span text:style-name="T1056">Įstaigos privalo įvertinti savo interneto svetainės ir mobiliosios programos atitiktį Aprašo 36</text:span><text:span text:style-name="T1057"><text:s/>punkto reikalavimams</text:span><text:span text:style-name="T1058"><text:s/>ir atnaujinti atitikties paraišką ne rečiau<text:s/></text:span><text:span text:style-name="T1059">kaip kartą per metus arba atlikus esminius įstaigos interneto svetainės ar mobiliosios programos turinio pakeitimus.</text:span></text:p>
      <text:p text:style-name="P1060">48.<text:tab/><text:span text:style-name="T1061">Jeigu įstaiga nesilaiko Aprašo 36 punkto reikalavimų dėl to, kad tai įstaigai sudarytų neproporcingą naštą, atlikus Aprašo 42 punkt</text:span><text:span text:style-name="T1062">e nurodytą vertinimą, atitikties paraiškoje privalo būti nurodyta, kurių Aprašo 36 punkte nustatytų prieinamumo reikalavimų įstaigos interneto svetainė ar mobilioji programa neatitinka, arba būti paaiškinta, kurios įstaigos interneto svetainės ar mobiliosi</text:span><text:span text:style-name="T1063">os programos dalys neatitinka Aprašo 36 punkte nustatytų prieinamumo reikalavimų, ir pateikiama informacija apie šių dalių prieinamas alternatyvas.</text:span></text:p>
      <text:p text:style-name="P1064">49.<text:tab/><text:span text:style-name="T1065">Įstaiga privalo užtikrinti, kad atitikties paraiškoje būtų pateiktas abipusio ryšio tarp interneto v</text:span><text:span text:style-name="T1066">artotojo ir įstaigos mechanizmo aprašymas ir nuoroda, kuria pasinaudojęs asmuo gali kreiptis į įstaigą dėl įstaigos interneto svetainės ar mobiliosios programos dalies (-ių) neatitikties Aprašo</text:span><text:span text:style-name="T1067"><text:s/></text:span><text:span text:style-name="T1068">36</text:span><text:span text:style-name="T1069"><text:s/></text:span><text:span text:style-name="T1070">punkto reikalavimams ir prašyti pateikti informaciją, kuria</text:span><text:span text:style-name="T1071">i pagal Aprašo 41 ir 43 punktus nėra taikomi Aprašo 36 punkto reikalavimai, taip pat informacija apie subjektą, kuriam galima apskųsti įstaigos<text:s/></text:span><text:span text:style-name="T1072">veiksmą ar neveikimą, susijusį su įstaigos interneto svetainės ar mobiliosios programos atitikties Apraše nustat</text:span><text:span text:style-name="T1073">ytiems prieinamumo reikalavimams nesilaikymu ar netinkamu laikymusi.<text:s/></text:span><text:span text:style-name="T1074">Įstaiga privalo pateikti atsakymą į tokį paklausimą ne vėliau kaip per 10</text:span><text:span text:style-name="T1075"> </text:span><text:span text:style-name="T1076">darbo dienų nuo jo gavimo dienos.</text:span><text:span text:style-name="T1077"><text:s/></text:span></text:p>
      <text:p text:style-name="P1078">50.<text:tab/><text:span text:style-name="T1079">Jeigu yra gautas asmens prašymas pateikti informacijos, kuri nėra<text:s/></text:span><text:span text:style-name="T1080">prieinama pagal Aprašo 36 punkto reikalavimus, prieinamas alternatyvas, įstaiga, šias alternatyvas arba paaiškinimus, jeigu tokių alternatyvų nėra„ privalo pateikti asmeniui ne vėliau kaip per 20 darbo dienų nuo šio prašymo gavimo dienos.</text:span></text:p>
      <text:p text:style-name="P1081">51.<text:tab/><text:span text:style-name="T1082">Asmuo<text:s/></text:span><text:span text:style-name="T1083">tur</text:span><text:span text:style-name="T1084">i teisę apskųsti įstaigos veiksmą ar neveikimą dėl Apraše nustatytų prieinamumo reikalavimų įstaigų interneto svetainėms ar mobiliosioms programoms nesilaikymo ar netinkamo laikymosi, taip pat dėl netinkamo įstaigos atlikto vertinimo, ar prieinamumo reikal</text:span><text:span text:style-name="T1085">avimų laikymasis sudarys įstaigai neproporcingą naštą, taip pat turi teisę apskųsti įstaigos veiksmą ar neveikimą dėl atitikties paraiškos įstaigos interneto svetainėje ar mobiliojoje programoje skelbimo ir (ar) joje pateiktos, netinkamai pateiktos, nepate</text:span><text:span text:style-name="T1086">iktos informacijos. Skundas turi būti paduotas<text:s/></text:span><text:span text:style-name="T1087">Lietuvos Respublikos Vyriausybės įgaliotai institucijai (toliau – įgaliotoji institucija)<text:s/></text:span><text:span text:style-name="T1088">ne vėliau kaip per 6 mėnesius nuo skunde nurodytų galimų pažeidimų padarymo dienos arba nuo tos dienos, kada asmeniui t</text:span><text:span text:style-name="T1089">apo žinoma apie galimą pažeidimą. Skundai nagrinėjami Lietuvos Respublikos Viešojo administravimo įstatymo nustatyta tvarka.</text:span></text:p>
      <text:p text:style-name="P1090">52.<text:tab/><text:span text:style-name="T1091">Įgaliotosios institucijos sprendimai yra privalomi asmenims ir įstaigoms. Įstaiga privalo informuoti įgaliotąją instituciją</text:span><text:span text:style-name="T1092"><text:s/>apie sprendimo vykdymo eigą ir nurodyti terminą, per kurį planuoja įgyvendinti sprendimą.</text:span></text:p>
      <text:p text:style-name="P1093">53.<text:tab/><text:span text:style-name="T1094">Įgaliotoji institucija yra atsakinga už įstaigų interneto svetainių ir mobiliųjų programų atitikties prieinamumo reikalavimams stebėseną, kurią atlieka remda</text:span><text:span text:style-name="T1095">masi Europos Komisijos pagal<text:s/></text:span><text:span text:style-name="T1096">Direktyvos (ES)<text:s/></text:span><text:span text:style-name="T1097">2016/2102 reikalavimus parengta stebėsenos metodika.</text:span></text:p>
      <text:p text:style-name="P1098">54.<text:tab/><text:span text:style-name="T1099">Įgaliotoji institucija ne vėliau kaip 2021 m. gruodžio 23 d., o vėliau kas trejus metus pateikia Europos Komisijai stebėsenos rezultatų, įskaitant įst</text:span><text:span text:style-name="T1100">aigų interneto svetainių ir mobiliųjų programų atitikties prieinamumo reikalavimams vertinimo duomenis, ataskaitą (toliau – ataskaita), vadovaudamasi Europos Komisijos nustatyta valstybių narių ataskaitų teikimo tvarka. Ataskaitoje, be kita ko, pateikiama<text:s/></text:span><text:span text:style-name="T1101">informacija apie<text:s/></text:span><text:span text:style-name="T1102">skundų dėl įstaigų interneto svetainių ar mobiliųjų programų neatitikties ar netinkamos atitikties prieinamumo reikalavimams ir (ar) netinkamo institucijos atlikto vertinimo, ar prieinamumo reikalavimų laikymasis sudarys įstaigai neproporc</text:span><text:span text:style-name="T1103">ingą naštą, nagrinėjimą. Ataskaitoje nereikia nurodyti analizuotų įstaigų interneto svetainių ar mobiliųjų programų sąrašo. Pirmojoje ataskaitoje, kurią įgaliotoji institucija pateiks Europos Komisijai, be kita ko, pateikiamas<text:s/></text:span><text:span text:style-name="T1104">konsultacijų su suinteresuota</text:span><text:span text:style-name="T1105">isiais subjektais dėl įstaigų interneto svetainių ir mobiliųjų programų prieinamumo aprašymas; informacija apie procedūras, kurios taikomos viešai skelbiant informaciją apie įstaigų interneto svetainių ir mobiliųjų programų prieinamumo politikos pokyčius;</text:span><text:span text:style-name="T1106"><text:s/></text:span><text:span text:style-name="T1107">patirtis ir išvados, susijusios su atitikties Aprašo 36 punkte nustatytiems įstaigų interneto svetainių ir mobiliųjų programų prieinamumo reikalavimams įgyvendinimu, ir informacija apie mokymo ir informacijos apie prieinamumo reikalavimus sklaidos veiklą.<text:s/></text:span><text:span text:style-name="T1108">A</text:span><text:span text:style-name="T1109">taskaita skelbiama</text:span><text:span text:style-name="T1110"><text:s/>įgaliotosios institucijos</text:span><text:span text:style-name="T1111"><text:s/>interneto svetainėje.</text:span></text:p>
      <text:p text:style-name="P1112"/>
      <text:p text:style-name="P1113"><text:span text:style-name="T1114">VII</text:span><text:span text:style-name="T1115"><text:s/>SKYRIUS</text:span></text:p>
      <text:p text:style-name="P1116"><text:span text:style-name="T1117">INFORMACIJOS APIE ĮSTAIGŲ INTERNETO SVETAINIŲ IR MOBILIŲJŲ PROGRAMŲ PRIEINAMUMO REIKALAVIMUS SKLAIDA</text:span></text:p>
      <text:p text:style-name="P1118"/>
      <text:p text:style-name="P1119"><text:span text:style-name="T1120">55</text:span><text:span text:style-name="T1121">.</text:span><text:span text:style-name="T1122"><text:tab/></text:span><text:span text:style-name="T1123">Įgaliotoji institucija, konsultuodamasi su</text:span><text:span text:style-name="T1124"><text:s/>nevyriausybinėmis organizacijomis, kurios atstovauja<text:s/></text:span><text:span text:style-name="T1125">neįgaliųjų tikslinei grupei, rengia</text:span><text:span text:style-name="T1126"><text:s/>su įstaigų interneto svetainių ir mobiliųjų programų prieinamumu susijusias mokymo programas ir organizuoja mokymus įstaigų darbuotojams ir nevyriausybinėms organizac</text:span><text:span text:style-name="T1127">ijoms, kurios atstovauja tikslinėms grupėms. Šios mokymo programos skirtos mokyti, kaip kurti, valdyti ir atnaujinti prieinamą interneto svetainių ir mobiliųjų programų turinį, taip pat informuoti apie<text:s/></text:span><text:span text:style-name="T1128">Pasaulinio saityno konsorciumo parengtų Interneto tink</text:span><text:span text:style-name="T1129">lalapių turinio prieinamumo rekomendacijų aukščiausio prieinamumo lygio kriterijus.<text:s/></text:span></text:p>
      <text:p text:style-name="P1130"><text:span text:style-name="T1131">56</text:span><text:span text:style-name="T1132">.</text:span><text:span text:style-name="T1133"><text:tab/></text:span><text:span text:style-name="T1134">Įgaliotoji institucija rengia ir įgyvendina priemones, kurios sudaro galimybę skleisti informaciją apie Aprašo 36 punkte nustatytus įstaigų interneto svetainių ir<text:s/></text:span><text:span text:style-name="T1135">mobiliųjų programų prieinamumo reikalavimus ir<text:s/></text:span><text:span text:style-name="T1136">jų naudą interneto svetainių ir mobiliųjų programų naudotojams ir įstaigoms, taip pat apie galimybę teikti skundus, jeigu įstaigos nesilaiko Aprašo 36 punkto reikalavimų.</text:span></text:p>
      <text:p text:style-name="P1137"/>
      <text:p text:style-name="P1138"><text:span text:style-name="T1139">VIII</text:span><text:span text:style-name="T1140"><text:s/>SKYRIUS</text:span></text:p>
      <text:p text:style-name="P1141"><text:span text:style-name="T1142">ĮSTAIGOS INTERNETO</text:span><text:span text:style-name="T1143"><text:s/>SVETAINĖS ADMINISTRAVIMAS</text:span></text:p>
      <text:p text:style-name="P1144"/>
      <text:p text:style-name="P1145">57.<text:tab/><text:span text:style-name="T1146">Įstaigoje turi būti paskirtas darbuotojas arba atitinkamas padalinys, atsakingas už informacijos teikimą įstaigos interneto svetainėje.</text:span></text:p>
      <text:p text:style-name="P1147">58.<text:tab/><text:span text:style-name="T1148">Įstaigų interneto svetainėse siūloma laikytis Pasaulinio interneto tinklo ko</text:span><text:span text:style-name="T1149">nsorciumo rekomendacijų, apibrėžiančių interneto tinklalapių modeliavimo kalbų naudojimą (rekomendacijos skelbiamos tinklalapyje http://www.w3.org/TR). Įstaigų interneto svetainių peržiūrai negali būti reikalaujama specialios komercinės programinės įrangos</text:span><text:span text:style-name="T1150">. Dokumentai įstaigų interneto svetainėse turi būti prieinami naudojant ir atvirus (aprašytus) duomenų failų formatus (HTML, PDF ir kita).<text:s/></text:span></text:p>
      <text:p text:style-name="P1151"/>
      <text:p text:style-name="P1152"><text:span text:style-name="T1153">IX</text:span><text:span text:style-name="T1154"><text:s/>SKYRIUS</text:span></text:p>
      <text:p text:style-name="P1155"><text:span text:style-name="T1156">BAIGIAMOSIOS NUOSTATOS</text:span></text:p>
      <text:p text:style-name="P1157"/>
      <text:p text:style-name="P1158">59.<text:tab/><text:span text:style-name="T1159">Už Apraše nurodytų reikalavimų taikymą įstaigų interneto svetainės</text:span><text:span text:style-name="T1160">e atsako šių įstaigų vadovai ar jų įgalioti asmenys.</text:span></text:p>
      <text:p text:style-name="P1161"/>
      <text:p text:style-name="P1162"><text:span text:style-name="T1163">––––––––––––––––––––</text:span></text:p>
      <text:p text:style-name="P1164">Priedo pakeitimai:</text:p>
      <text:p text:style-name="P1165"><text:span text:style-name="T1166">Nr.<text:s/></text:span><text:a xlink:href="https://www.e-tar.lt/portal/legalAct.html?documentId=TAR.D49C4ECB1A09" office:target-frame-name="_top" xlink:show="replace"><text:span text:style-name="T1167">1054</text:span></text:a><text:span text:style-name="T1168">, 2006-10-25, Žin., 2006, Nr. 115-4376 (2006-10-28), i. k.<text:s/></text:span><text:span text:style-name="T1169">1061100NUTA00001054</text:span></text:p>
      <text:p text:style-name="P1170"><text:span text:style-name="T1171">Nr.<text:s/></text:span><text:a xlink:href="https://www.e-tar.lt/portal/legalAct.html?documentId=TAR.FC5AE99C1C2E" office:target-frame-name="_top" xlink:show="replace"><text:span text:style-name="T1172">1721</text:span></text:a><text:span text:style-name="T1173">, 2009-12-16, Žin., 2009, Nr. 154-6976 (2009-12-28), i. k. 1091100NUTA00001721</text:span></text:p>
      <text:p text:style-name="P1174"><text:span text:style-name="T1175">Nr.<text:s/></text:span><text:a xlink:href="https://www.e-tar.lt/portal/legalAct.html?documentId=45c4c840ff9e11e8a969c20aa4d38bd4" office:target-frame-name="_top" xlink:show="replace"><text:span text:style-name="T1176">1261</text:span></text:a><text:span text:style-name="T1177">, 2018-12-12, paskelbta TAR 2018-12-14, i. k. 2018-20544</text:span></text:p>
      <text:p text:style-name="Normal"/>
      <text:p text:style-name="P1178"/>
      <text:p text:style-name="P1179"/>
      <text:p text:style-name="P1180"><text:span text:style-name="T1181">Pakeitimai:</text:span></text:p>
      <text:p text:style-name="P1182"/>
      <text:p text:style-name="P1183"><text:span text:style-name="T1184">1.</text:span></text:p>
      <text:p text:style-name="P1185"><text:span text:style-name="T1186">Lietuvos Respublikos Vyriausybė, Nutarimas</text:span></text:p>
      <text:p text:style-name="P1187"><text:span text:style-name="T1188">Nr.<text:s/></text:span><text:a xlink:href="https://www.e-tar.lt/portal/legalAct.html?documentId=TAR.BCD0010D860B" office:target-frame-name="_top" xlink:show="replace"><text:span text:style-name="T1189">13</text:span></text:a><text:span text:style-name="T1190">,<text:s/></text:span><text:span text:style-name="T1191">2005-01-12, Žin., 2005, Nr. 6-159 (2005-01-15), i. k. 1051100NUTA00000013</text:span></text:p>
      <text:p text:style-name="P1192"><text:span text:style-name="T1193">Dėl Lietuvos Respublikos Vyriausybės 2003 m. balandžio 18 d. nutarimo Nr. 480 "Dėl Bendrųjų reikalavimų valstybės institucijų interneto svetainėms patvirtinimo" pakeitimo</text:span></text:p>
      <text:p text:style-name="P1194"/>
      <text:p text:style-name="P1195"><text:span text:style-name="T1196">2.</text:span></text:p>
      <text:p text:style-name="P1197"><text:span text:style-name="T1198">Lietuvo</text:span><text:span text:style-name="T1199">s Respublikos Vyriausybė, Nutarimas</text:span></text:p>
      <text:p text:style-name="P1200"><text:span text:style-name="T1201">Nr.<text:s/></text:span><text:a xlink:href="https://www.e-tar.lt/portal/legalAct.html?documentId=TAR.EA739F2C7CD9" office:target-frame-name="_top" xlink:show="replace"><text:span text:style-name="T1202">831</text:span></text:a><text:span text:style-name="T1203">, 2005-08-05, Žin., 2005, Nr. 97-3642 (2005-08-11), i. k. 1051100NUTA00000831</text:span></text:p>
      <text:p text:style-name="P1204"><text:span text:style-name="T1205">Dėl Lietuvos Respublikos Vyriausybės 2003 m. balandži</text:span><text:span text:style-name="T1206">o 18 d. nutarimo Nr. 480 "Dėl Bendrųjų reikalavimų valstybės institucijų interneto svetainėms patvirtinimo" papildymo</text:span></text:p>
      <text:p text:style-name="P1207"/>
      <text:p text:style-name="P1208"><text:span text:style-name="T1209">3.</text:span></text:p>
      <text:p text:style-name="P1210"><text:span text:style-name="T1211">Lietuvos Respublikos Vyriausybė, Nutarimas</text:span></text:p>
      <text:p text:style-name="P1212"><text:span text:style-name="T1213">Nr.<text:s/></text:span><text:a xlink:href="https://www.e-tar.lt/portal/legalAct.html?documentId=TAR.D49C4ECB1A09" office:target-frame-name="_top" xlink:show="replace"><text:span text:style-name="T1214">1054</text:span></text:a><text:span text:style-name="T1215">,</text:span><text:span text:style-name="T1216"><text:s/>2006-10-25, Žin., 2006, Nr. 115-4376 (2006-10-28), i. k. 1061100NUTA00001054</text:span></text:p>
      <text:p text:style-name="P1217"><text:span text:style-name="T1218">Dėl Lietuvos Respublikos Vyriausybės 2003 m. balandžio 18 d. nutarimo Nr. 480 "Dėl Bendrųjų reikalavimų valstybės institucijų interneto svetainėms patvirtinimo" pakeitimo</text:span></text:p>
      <text:p text:style-name="P1219"/>
      <text:p text:style-name="P1220"><text:span text:style-name="T1221">4.</text:span></text:p>
      <text:p text:style-name="P1222"><text:span text:style-name="T1223">Lie</text:span><text:span text:style-name="T1224">tuvos Respublikos Vyriausybė, Nutarimas</text:span></text:p>
      <text:p text:style-name="P1225"><text:span text:style-name="T1226">Nr.<text:s/></text:span><text:a xlink:href="https://www.e-tar.lt/portal/legalAct.html?documentId=TAR.183031A3AB77" office:target-frame-name="_top" xlink:show="replace"><text:span text:style-name="T1227">408</text:span></text:a><text:span text:style-name="T1228">, 2007-04-25, Žin., 2007, Nr. 49-1889 (2007-05-05), i. k. 1071100NUTA00000408</text:span></text:p>
      <text:p text:style-name="P1229"><text:span text:style-name="T1230">Dėl Lietuvos Respublikos Vyriausybės 2003 m. bala</text:span><text:span text:style-name="T1231">ndžio 18 d. nutarimo Nr. 480 "Dėl Bendrųjų reikalavimų valstybės ir savivaldybių institucijų ir įstaigų interneto svetainėms aprašo patvirtinimo" pakeitimo</text:span></text:p>
      <text:p text:style-name="P1232"/>
      <text:p text:style-name="P1233"><text:span text:style-name="T1234">5.</text:span></text:p>
      <text:p text:style-name="P1235"><text:span text:style-name="T1236">Lietuvos Respublikos Vyriausybė, Nutarimas</text:span></text:p>
      <text:p text:style-name="P1237"><text:span text:style-name="T1238">Nr.<text:s/></text:span><text:a xlink:href="https://www.e-tar.lt/portal/legalAct.html?documentId=TAR.EDEDBDFDFD55" office:target-frame-name="_top" xlink:show="replace"><text:span text:style-name="T1239">312</text:span></text:a><text:span text:style-name="T1240">, 2009-04-15, Žin., 2009, Nr. 49-1959 (2009-04-30), i. k. 1091100NUTA00000312</text:span></text:p>
      <text:p text:style-name="P1241"><text:span text:style-name="T1242">Dėl Lietuvos Respublikos Vyriausybės 2003 m. balandžio 18 d. nutarimo Nr. 480 "Dėl Bendrųjų reikalavimų valstybės ir savivaldybių institucijų<text:s/></text:span><text:span text:style-name="T1243">ir įstaigų interneto svetainėms aprašo patvirtinimo" pakeitimo</text:span></text:p>
      <text:p text:style-name="P1244"/>
      <text:p text:style-name="P1245"><text:span text:style-name="T1246">6.</text:span></text:p>
      <text:p text:style-name="P1247"><text:span text:style-name="T1248">Lietuvos Respublikos Vyriausybė, Nutarimas</text:span></text:p>
      <text:p text:style-name="P1249"><text:span text:style-name="T1250">Nr.<text:s/></text:span><text:a xlink:href="https://www.e-tar.lt/portal/legalAct.html?documentId=TAR.7B6FB604E01F" office:target-frame-name="_top" xlink:show="replace"><text:span text:style-name="T1251">673</text:span></text:a><text:span text:style-name="T1252">, 2009-07-01, Žin., 2009, Nr. 81-3373 (2009-07-09), i. k.</text:span><text:span text:style-name="T1253"><text:s/>1091100NUTA00000673</text:span></text:p>
      <text:p text:style-name="P1254"><text:span text:style-name="T1255">Dėl Lietuvos Respublikos Vyriausybės 2003 m. balandžio 18 d. nutarimo Nr. 480 "Dėl Bendrųjų reikalavimų valstybės ir savivaldybių institucijų ir įstaigų interneto svetainėms aprašo patvirtinimo" pakeitimo</text:span></text:p>
      <text:p text:style-name="P1256"/>
      <text:p text:style-name="P1257"><text:span text:style-name="T1258">7.</text:span></text:p>
      <text:p text:style-name="P1259"><text:span text:style-name="T1260">Lietuvos Respublikos<text:s/></text:span><text:span text:style-name="T1261">Vyriausybė, Nutarimas</text:span></text:p>
      <text:p text:style-name="P1262"><text:span text:style-name="T1263">Nr.<text:s/></text:span><text:a xlink:href="https://www.e-tar.lt/portal/legalAct.html?documentId=TAR.FC5AE99C1C2E" office:target-frame-name="_top" xlink:show="replace"><text:span text:style-name="T1264">1721</text:span></text:a><text:span text:style-name="T1265">, 2009-12-16, Žin., 2009, Nr. 154-6976 (2009-12-28), i. k. 1091100NUTA00001721</text:span></text:p>
      <text:p text:style-name="P1266"><text:span text:style-name="T1267">Dėl Lietuvos Respublikos Vyriausybės 2003 m. balandžio 18 d. nuta</text:span><text:span text:style-name="T1268">rimo Nr. 480 "Dėl Bendrųjų reikalavimų valstybės ir savivaldybių institucijų ir įstaigų interneto svetainėms aprašo patvirtinimo" pakeitimo</text:span></text:p>
      <text:p text:style-name="P1269"/>
      <text:p text:style-name="P1270"><text:span text:style-name="T1271">8.</text:span></text:p>
      <text:p text:style-name="P1272"><text:span text:style-name="T1273">Lietuvos Respublikos Vyriausybė, Nutarimas</text:span></text:p>
      <text:p text:style-name="P1274"><text:span text:style-name="T1275">Nr.<text:s/></text:span><text:a xlink:href="https://www.e-tar.lt/portal/legalAct.html?documentId=TAR.88E4832C71FC" office:target-frame-name="_top" xlink:show="replace"><text:span text:style-name="T1276">870</text:span></text:a><text:span text:style-name="T1277">, 2010-06-21, Žin., 2010, Nr. 77-3964 (2010-06-30), i. k. 1101100NUTA00000870</text:span></text:p>
      <text:p text:style-name="P1278"><text:span text:style-name="T1279">Dėl Lietuvos Respublikos Vyriausybės 2003 m. balandžio 18 d. nutarimo Nr. 480 "Dėl Bendrųjų reikalavimų valstybės ir savivaldybių institucijų ir įstaigų inter</text:span><text:span text:style-name="T1280">neto svetainėms aprašo patvirtinimo" pakeitimo</text:span></text:p>
      <text:p text:style-name="P1281"/>
      <text:p text:style-name="P1282"><text:span text:style-name="T1283">9.</text:span></text:p>
      <text:p text:style-name="P1284"><text:span text:style-name="T1285">Lietuvos Respublikos Vyriausybė, Nutarimas</text:span></text:p>
      <text:p text:style-name="P1286"><text:span text:style-name="T1287">Nr.<text:s/></text:span><text:a xlink:href="https://www.e-tar.lt/portal/legalAct.html?documentId=TAR.4B54827ECAAE" office:target-frame-name="_top" xlink:show="replace"><text:span text:style-name="T1288">1326</text:span></text:a><text:span text:style-name="T1289">, 2010-09-22, Žin., 2010, Nr. 113-5769 (2010-09-25), i. k.<text:s/></text:span><text:span text:style-name="T1290">1101100NUTA00001326</text:span></text:p>
      <text:p text:style-name="P1291"><text:span text:style-name="T1292">Dėl Lietuvos Respublikos Vyriausybės 2003 m. balandžio 18 d. nutarimo Nr. 480 "Dėl Bendrųjų reikalavimų valstybės ir savivaldybių institucijų ir įstaigų interneto svetainėms aprašo patvirtinimo" pakeitimo</text:span></text:p>
      <text:p text:style-name="P1293"/>
      <text:p text:style-name="P1294"><text:span text:style-name="T1295">10.</text:span></text:p>
      <text:p text:style-name="P1296"><text:span text:style-name="T1297">Lietuvos Respublikos Vyria</text:span><text:span text:style-name="T1298">usybė, Nutarimas</text:span></text:p>
      <text:p text:style-name="P1299"><text:span text:style-name="T1300">Nr.<text:s/></text:span><text:a xlink:href="https://www.e-tar.lt/portal/legalAct.html?documentId=TAR.4BE67FE61ADD" office:target-frame-name="_top" xlink:show="replace"><text:span text:style-name="T1301">1579</text:span></text:a><text:span text:style-name="T1302">, 2010-11-10, Žin., 2010, Nr. 133-6791 (2010-11-13), i. k. 1101100NUTA00001579</text:span></text:p>
      <text:p text:style-name="P1303"><text:span text:style-name="T1304">Dėl Lietuvos Respublikos Vyriausybės 2003 m. balandžio 18 d. nutarimo<text:s/></text:span><text:span text:style-name="T1305">Nr. 480 "Dėl Bendrųjų reikalavimų valstybės ir savivaldybių institucijų ir įstaigų interneto svetainėms aprašo patvirtinimo" pakeitimo</text:span></text:p>
      <text:p text:style-name="P1306"/>
      <text:p text:style-name="P1307"><text:span text:style-name="T1308">11.</text:span></text:p>
      <text:p text:style-name="P1309"><text:span text:style-name="T1310">Lietuvos Respublikos Vyriausybė, Nutarimas</text:span></text:p>
      <text:p text:style-name="P1311"><text:span text:style-name="T1312">Nr.<text:s/></text:span><text:a xlink:href="https://www.e-tar.lt/portal/legalAct.html?documentId=TAR.23F5D3017C18" office:target-frame-name="_top" xlink:show="replace"><text:span text:style-name="T1313">68</text:span></text:a><text:span text:style-name="T1314">, 2011-01-12, Žin., 2011, Nr. 8-352 (2011-01-20), i. k. 1111100NUTA00000068</text:span></text:p>
      <text:p text:style-name="P1315"><text:span text:style-name="T1316">Dėl Lietuvos Respublikos Vyriausybės 2003 m. balandžio 18 d. nutarimo Nr. 480 "Dėl Bendrųjų reikalavimų valstybės ir savivaldybių institucijų ir įstaigų interneto sv</text:span><text:span text:style-name="T1317">etainėms aprašo patvirtinimo" pakeitimo</text:span></text:p>
      <text:p text:style-name="P1318"/>
      <text:p text:style-name="P1319"><text:span text:style-name="T1320">12.</text:span></text:p>
      <text:p text:style-name="P1321"><text:span text:style-name="T1322">Lietuvos Respublikos Vyriausybė, Nutarimas</text:span></text:p>
      <text:p text:style-name="P1323"><text:span text:style-name="T1324">Nr.<text:s/></text:span><text:a xlink:href="https://www.e-tar.lt/portal/legalAct.html?documentId=TAR.044E8ADBC23E" office:target-frame-name="_top" xlink:show="replace"><text:span text:style-name="T1325">1156</text:span></text:a><text:span text:style-name="T1326">, 2011-10-05, Žin., 2011, Nr. 123-5823 (2011-10-13), i. k. 1111100NUTA00001156</text:span></text:p>
      <text:p text:style-name="P1327"><text:span text:style-name="T1328">Dėl Lietuvos Respublikos Vyriausybės 2003 m. balandžio 18 d. nutarimo Nr. 480 "Dėl Bendrųjų reikalavimų valstybės ir savivaldybių institucijų ir įstaigų interneto svetainėms aprašo patvirtinimo" pakeitimo</text:span></text:p>
      <text:p text:style-name="P1329"/>
      <text:p text:style-name="P1330"><text:span text:style-name="T1331">13.</text:span></text:p>
      <text:p text:style-name="P1332"><text:span text:style-name="T1333">Lietuvos Respublikos Vyriausybė, Nutarimas</text:span></text:p>
      <text:p text:style-name="P1334"><text:span text:style-name="T1335">Nr</text:span><text:span text:style-name="T1336">.<text:s/></text:span><text:a xlink:href="https://www.e-tar.lt/portal/legalAct.html?documentId=TAR.9CC75304DFFB" office:target-frame-name="_top" xlink:show="replace"><text:span text:style-name="T1337">1480</text:span></text:a><text:span text:style-name="T1338">, 2011-12-21, Žin., 2011, Nr. 158-7469 (2011-12-24), i. k. 1111100NUTA00001480</text:span></text:p>
      <text:p text:style-name="P1339"><text:span text:style-name="T1340">Dėl Lietuvos Respublikos Vyriausybės 2003 m. balandžio 18 d. nutarimo Nr. 480 "Dėl Bendrų</text:span><text:span text:style-name="T1341">jų reikalavimų valstybės ir savivaldybių institucijų ir įstaigų interneto svetainėms aprašo patvirtinimo" pakeitimo</text:span></text:p>
      <text:p text:style-name="P1342"/>
      <text:p text:style-name="P1343"><text:span text:style-name="T1344">14.</text:span></text:p>
      <text:p text:style-name="P1345"><text:span text:style-name="T1346">Lietuvos Respublikos Vyriausybė, Nutarimas</text:span></text:p>
      <text:p text:style-name="P1347"><text:span text:style-name="T1348">Nr.<text:s/></text:span><text:a xlink:href="https://www.e-tar.lt/portal/legalAct.html?documentId=TAR.9FDBDBCA70EA" office:target-frame-name="_top" xlink:show="replace"><text:span text:style-name="T1349">1288</text:span></text:a><text:span text:style-name="T1350">,<text:s/></text:span><text:span text:style-name="T1351">2012-10-24, Žin., 2012, Nr. 125-6279 (2012-10-27), i. k. 1121100NUTA00001288</text:span></text:p>
      <text:p text:style-name="P1352"><text:span text:style-name="T1353">Dėl Lietuvos Respublikos Vyriausybės 2003 m. balandžio 18 d. nutarimo Nr. 480 "Dėl Bendrųjų reikalavimų valstybės ir savivaldybių institucijų ir įstaigų interneto svetainėms apraš</text:span><text:span text:style-name="T1354">o patvirtinimo" pakeitimo</text:span></text:p>
      <text:p text:style-name="P1355"/>
      <text:p text:style-name="P1356"><text:span text:style-name="T1357">15.</text:span></text:p>
      <text:p text:style-name="P1358"><text:span text:style-name="T1359">Lietuvos Respublikos Vyriausybė, Nutarimas</text:span></text:p>
      <text:p text:style-name="P1360"><text:span text:style-name="T1361">Nr.<text:s/></text:span><text:a xlink:href="https://www.e-tar.lt/portal/legalAct.html?documentId=TAR.EA6B4F826FEF" office:target-frame-name="_top" xlink:show="replace"><text:span text:style-name="T1362">46</text:span></text:a><text:span text:style-name="T1363">, 2013-01-23, Žin., 2013, Nr. 10-429 (2013-01-26), i. k. 1131100NUTA00000046</text:span></text:p>
      <text:p text:style-name="P1364"><text:span text:style-name="T1365">Dėl Lietuvos<text:s/></text:span><text:span text:style-name="T1366">Respublikos Vyriausybės 2003 m. balandžio 18 d. nutarimo Nr. 480 "Dėl Bendrųjų reikalavimų valstybės ir savivaldybių institucijų ir įstaigų interneto svetainėms aprašo patvirtinimo" pakeitimo</text:span></text:p>
      <text:p text:style-name="P1367"/>
      <text:p text:style-name="P1368"><text:span text:style-name="T1369">16.</text:span></text:p>
      <text:p text:style-name="P1370"><text:span text:style-name="T1371">Lietuvos Respublikos Vyriausybė, Nutarimas</text:span></text:p>
      <text:p text:style-name="P1372"><text:span text:style-name="T1373">Nr.<text:s/></text:span><text:a xlink:href="https://www.e-tar.lt/portal/legalAct.html?documentId=TAR.AE86B26502D3" office:target-frame-name="_top" xlink:show="replace"><text:span text:style-name="T1374">1109</text:span></text:a><text:span text:style-name="T1375">, 2013-11-27, Žin., 2013, Nr. 125-6385 (2013-12-07), i. k. 1131100NUTA00001109</text:span></text:p>
      <text:p text:style-name="P1376"><text:span text:style-name="T1377">Dėl Lietuvos Respublikos Vyriausybės 2003 m. balandžio 18 d. nutarimo Nr. 480 "Dėl Bendrųjų reikalavimų</text:span><text:span text:style-name="T1378"><text:s/>valstybės ir savivaldybių institucijų ir įstaigų interneto svetainėms aprašo patvirtinimo" pakeitimo</text:span></text:p>
      <text:p text:style-name="P1379"/>
      <text:p text:style-name="P1380"><text:span text:style-name="T1381">17.</text:span></text:p>
      <text:p text:style-name="P1382"><text:span text:style-name="T1383">Lietuvos Respublikos Vyriausybė, Nutarimas</text:span></text:p>
      <text:p text:style-name="P1384"><text:span text:style-name="T1385">Nr.<text:s/></text:span><text:a xlink:href="https://www.e-tar.lt/portal/legalAct.html?documentId=6bb8ce70f30011e3bb22becb572235f5" office:target-frame-name="_top" xlink:show="replace"><text:span text:style-name="T1386">522</text:span></text:a><text:span text:style-name="T1387">,</text:span><text:span text:style-name="T1388"><text:s/>2014-06-11, paskelbta TAR 2014-06-13, i. k. 2014-07576</text:span></text:p>
      <text:p text:style-name="P1389"><text:span text:style-name="T1390">Dėl Lietuvos Respublikos Vyriausybės 2003 m. balandžio 18 d. nutarimo Nr. 480 „Dėl Bendrųjų reikalavimų valstybės ir savivaldybių institucijų ir įstaigų interneto svetainėms aprašo patvirtinimo“ pakei</text:span><text:span text:style-name="T1391">timo</text:span></text:p>
      <text:p text:style-name="P1392"/>
      <text:p text:style-name="P1393"><text:span text:style-name="T1394">18.</text:span></text:p>
      <text:p text:style-name="P1395"><text:span text:style-name="T1396">Lietuvos Respublikos Vyriausybė, Nutarimas</text:span></text:p>
      <text:p text:style-name="P1397"><text:span text:style-name="T1398">Nr.<text:s/></text:span><text:a xlink:href="https://www.e-tar.lt/portal/legalAct.html?documentId=e5c1d4d081fa11e4bc68a1493830b8b9" office:target-frame-name="_top" xlink:show="replace"><text:span text:style-name="T1399">1389</text:span></text:a><text:span text:style-name="T1400">, 2014-12-10, paskelbta TAR 2014-12-12, i. k. 2014-19576</text:span></text:p>
      <text:p text:style-name="P1401"><text:span text:style-name="T1402">Dėl Lietuvos Respublikos Vyriausybės<text:s/></text:span><text:span text:style-name="T1403">2003 m. balandžio 18 d. nutarimo Nr. 480 „Dėl Bendrųjų reikalavimų valstybės ir savivaldybių institucijų ir įstaigų interneto svetainėms aprašo patvirtinimo“ pakeitimo</text:span></text:p>
      <text:p text:style-name="P1404"/>
      <text:p text:style-name="P1405"><text:span text:style-name="T1406">19.</text:span></text:p>
      <text:p text:style-name="P1407"><text:span text:style-name="T1408">Lietuvos Respublikos Vyriausybė, Nutarimas</text:span></text:p>
      <text:p text:style-name="P1409"><text:span text:style-name="T1410">Nr.<text:s/></text:span><text:a xlink:href="https://www.e-tar.lt/portal/legalAct.html?documentId=e6be9610394711e69101aaab2992cbcd" office:target-frame-name="_top" xlink:show="replace"><text:span text:style-name="T1411">642</text:span></text:a><text:span text:style-name="T1412">, 2016-06-22, paskelbta TAR 2016-06-27, i. k. 2016-17574</text:span></text:p>
      <text:p text:style-name="P1413"><text:span text:style-name="T1414">Dėl Lietuvos Respublikos Vyriausybės 2003 m. balandžio 18 d. nutarimo Nr. 480 „Dėl Bendrųjų reikalavimų valstybės ir savivaldybių inst</text:span><text:span text:style-name="T1415">itucijų ir įstaigų interneto svetainėms aprašo patvirtinimo“ pakeitimo</text:span></text:p>
      <text:p text:style-name="P1416"/>
      <text:p text:style-name="P1417"><text:span text:style-name="T1418">20.</text:span></text:p>
      <text:p text:style-name="P1419"><text:span text:style-name="T1420">Lietuvos Respublikos Vyriausybė, Nutarimas</text:span></text:p>
      <text:p text:style-name="P1421"><text:span text:style-name="T1422">Nr.<text:s/></text:span><text:a xlink:href="https://www.e-tar.lt/portal/legalAct.html?documentId=8e676fa0574a11e884cbc4327e55f3ca" office:target-frame-name="_top" xlink:show="replace"><text:span text:style-name="T1423">455</text:span></text:a><text:span text:style-name="T1424">, 2018-05-09, paskelbta TAR<text:s/></text:span><text:span text:style-name="T1425">2018-05-14, i. k. 2018-07727</text:span></text:p>
      <text:p text:style-name="P1426"><text:span text:style-name="T1427">Dėl Lietuvos Respublikos Vyriausybės 2003 m. balandžio 18 d. nutarimo Nr. 480 „Dėl Bendrųjų reikalavimų valstybės ir savivaldybių institucijų ir įstaigų interneto svetainėms aprašo patvirtinimo“ pakeitimo</text:span></text:p>
      <text:p text:style-name="P1428"/>
      <text:p text:style-name="P1429"><text:span text:style-name="T1430">21.</text:span></text:p>
      <text:p text:style-name="P1431"><text:span text:style-name="T1432">Lietuvos Respubli</text:span><text:span text:style-name="T1433">kos Vyriausybė, Nutarimas</text:span></text:p>
      <text:p text:style-name="P1434"><text:span text:style-name="T1435">Nr.<text:s/></text:span><text:a xlink:href="https://www.e-tar.lt/portal/legalAct.html?documentId=04b73780574b11e884cbc4327e55f3ca" office:target-frame-name="_top" xlink:show="replace"><text:span text:style-name="T1436">456</text:span></text:a><text:span text:style-name="T1437">, 2018-05-09, paskelbta TAR 2018-05-14, i. k. 2018-07728</text:span></text:p>
      <text:p text:style-name="P1438"><text:span text:style-name="T1439">Dėl Lietuvos Respublikos Vyriausybės 2016 m. birželio 22 d. nutarimo</text:span><text:span text:style-name="T1440"><text:s/>Nr. 642 „Dėl Lietuvos Respublikos Vyriausybės 2003 m. balandžio 18 d. nutarimo Nr. 480 „Dėl Bendrųjų reikalavimų valstybės ir savivaldybių institucijų ir įstaigų interneto svetainėms aprašo patvirtinimo“ pakeitimo“ pakeitimo</text:span></text:p>
      <text:p text:style-name="P1441"/>
      <text:p text:style-name="P1442"><text:span text:style-name="T1443">22.</text:span></text:p>
      <text:p text:style-name="P1444"><text:span text:style-name="T1445">Lietuvos Respublikos Vyri</text:span><text:span text:style-name="T1446">ausybė, Nutarimas</text:span></text:p>
      <text:p text:style-name="P1447"><text:span text:style-name="T1448">Nr.<text:s/></text:span><text:a xlink:href="https://www.e-tar.lt/portal/legalAct.html?documentId=45c4c840ff9e11e8a969c20aa4d38bd4" office:target-frame-name="_top" xlink:show="replace"><text:span text:style-name="T1449">1261</text:span></text:a><text:span text:style-name="T1450">, 2018-12-12, paskelbta TAR 2018-12-14, i. k. 2018-20544</text:span></text:p>
      <text:p text:style-name="P1451"><text:span text:style-name="T1452">Dėl Lietuvos Respublikos Vyriausybės 2003 m. balandžio 18 d. nutarimo Nr. 4</text:span><text:span text:style-name="T1453">80 „Dėl Bendrųjų reikalavimų valstybės ir savivaldybių institucijų ir įstaigų interneto svetainėms aprašo patvirtinimo“ pakeitimo</text:span></text:p>
      <text:p text:style-name="P1454"/>
      <text:p text:style-name="P1455"><text:span text:style-name="T1456">23.</text:span></text:p>
      <text:p text:style-name="P1457"><text:span text:style-name="T1458">Lietuvos Respublikos Vyriausybė, Nutarimas</text:span></text:p>
      <text:p text:style-name="P1459"><text:span text:style-name="T1460">Nr.<text:s/></text:span><text:a xlink:href="https://www.e-tar.lt/portal/legalAct.html?documentId=6bf2a9d0159011e9a02091a7dde47252" office:target-frame-name="_top" xlink:show="replace"><text:span text:style-name="T1461">4</text:span></text:a><text:span text:style-name="T1462">, 2019-01-09, paskelbta TAR 2019-01-11, i. k. 2019-00427</text:span></text:p>
      <text:p text:style-name="P1463"><text:span text:style-name="T1464">Dėl Lietuvos Respublikos Vyriausybės 2003 m. balandžio 18 d. nutarimo Nr. 480 „Dėl Bendrųjų reikalavimų valstybės ir savivaldybių institucijų ir įstaigų interneto svetainėms<text:s/></text:span><text:span text:style-name="T1465">ir mobiliosioms programoms aprašo patvirtinimo“ pakeitimo</text:span></text:p>
      <text:p text:style-name="P1466"/>
      <text:p text:style-name="P1467"><text:span text:style-name="T1468">24.</text:span></text:p>
      <text:p text:style-name="P1469"><text:span text:style-name="T1470">Lietuvos Respublikos Vyriausybė, Nutarimas</text:span></text:p>
      <text:p text:style-name="P1471"><text:span text:style-name="T1472">Nr.<text:s/></text:span><text:a xlink:href="https://www.e-tar.lt/portal/legalAct.html?documentId=4d284ba0daab11e99681cd81dcdca52c" office:target-frame-name="_top" xlink:show="replace"><text:span text:style-name="T1473">946</text:span></text:a><text:span text:style-name="T1474">, 2019-09-11, paskelbta TAR 2019-09-19, i. k.</text:span><text:span text:style-name="T1475"><text:s/>2019-14810</text:span></text:p>
      <text:p text:style-name="P1476"><text:span text:style-name="T1477">Dėl Lietuvos Respublikos Vyriausybės 2003 m. balandžio 18 d. nutarimo Nr. 480 „Dėl Bendrųjų reikalavimų valstybės ir savivaldybių institucijų ir įstaigų interneto svetainėms ir mobiliosioms programoms aprašo patvirtinimo“ pakeitimo</text:span></text:p>
      <text:p text:style-name="P1478"/>
      <text:p text:style-name="P1479"><text:span text:style-name="T1480">25.</text:span></text:p>
      <text:p text:style-name="P1481"><text:span text:style-name="T1482">Lietuvo</text:span><text:span text:style-name="T1483">s Respublikos Vyriausybė, Nutarimas</text:span></text:p>
      <text:p text:style-name="P1484"><text:span text:style-name="T1485">Nr.<text:s/></text:span><text:a xlink:href="https://www.e-tar.lt/portal/legalAct.html?documentId=6c9edaa0565d11ec862fdcbc8b3e3e05" office:target-frame-name="_top" xlink:show="replace"><text:span text:style-name="T1486">1015</text:span></text:a><text:span text:style-name="T1487">, 2021-12-01, paskelbta TAR 2021-12-06, i. k. 2021-25241</text:span></text:p>
      <text:p text:style-name="P1488"><text:span text:style-name="T1489">Dėl Lietuvos Respublikos Vyriausybės 2003 m. balandžio 18</text:span><text:span text:style-name="T1490"><text:s/>d. nutarimo Nr. 480 „Dėl Bendrųjų reikalavimų valstybės ir savivaldybių institucijų ir įstaigų interneto svetainėms ir mobiliosioms programoms aprašo patvirtinimo“ pakeitimo</text:span></text:p>
      <text:p text:style-name="P1491"/>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18</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8T11:29:00Z</meta:creation-date>
    <dc:date>2022-01-18T11:29:00Z</dc:date>
    <meta:template xlink:href="Normal.dotm" xlink:type="simple"/>
    <meta:editing-cycles>2</meta:editing-cycles>
    <meta:editing-duration>PT0S</meta:editing-duration>
    <meta:document-statistic meta:page-count="15" meta:paragraph-count="465" meta:word-count="9264" meta:character-count="76800" meta:row-count="1114" meta:non-whitespace-character-count="68001"/>
  </office:meta>
</office:document-meta>
</file>