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margin-right="0.0395in"/>
      <style:text-properties style:font-size-complex="12pt"/>
    </style:style>
    <style:style style:name="P24" style:parent-style-name="Normal" style:family="paragraph">
      <style:paragraph-properties fo:text-align="center" fo:margin-right="0.039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0.0395in"/>
      <style:text-properties style:font-size-complex="12pt"/>
    </style:style>
    <style:style style:name="P28" style:parent-style-name="Normal" style:family="paragraph">
      <style:paragraph-properties fo:text-align="justify" fo:margin-right="0.0395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395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395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indent="3.54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3.5437in"/>
      <style:text-properties style:font-size-complex="12pt"/>
    </style:style>
    <style:style style:name="P60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text-indent="0.4923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4923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text-align="center" fo:text-indent="0.4923in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indent="0.4923in"/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FF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center" fo:text-indent="0.4923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 fo:text-indent="0.4923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text-indent="0.4923in"/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center" fo:text-indent="0.4923in">
        <style:tab-stops>
          <style:tab-stop style:type="right" style:position="6.5958in"/>
        </style:tab-stops>
      </style:paragraph-properties>
    </style:style>
    <style:style style:name="P164" style:parent-style-name="Normal" style:family="paragraph">
      <style:paragraph-properties fo:text-align="center" fo:text-indent="0.4923in">
        <style:tab-stops>
          <style:tab-stop style:type="right" style:position="6.5958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 fo:text-indent="0.4923in">
        <style:tab-stops>
          <style:tab-stop style:type="right" style:position="6.5958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style:snap-to-layout-grid="false" fo:text-align="center" fo:text-indent="0.4923in"/>
      <style:text-properties style:font-size-complex="12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6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 fo:text-indent="0.4923in">
        <style:tab-stops>
          <style:tab-stop style:type="right" style:position="6.5958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center" fo:text-indent="0.4923in">
        <style:tab-stops>
          <style:tab-stop style:type="right" style:position="6.5958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center" fo:text-indent="0.4923in">
        <style:tab-stops>
          <style:tab-stop style:type="right" style:position="6.5958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FF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408" style:parent-style-name="DefaultParagraphFont" style:family="text">
      <style:text-properties style:font-weight-complex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420" style:parent-style-name="Normal" style:family="paragraph">
      <style:paragraph-properties fo:widows="0" fo:orphans="0"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0" style:parent-style-name="DefaultParagraphFont" style:family="text">
      <style:text-properties fo:color="#000000" style:font-size-complex="12pt" fo:background-color="#FFFFFF"/>
    </style:style>
    <style:style style:name="T43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432" style:parent-style-name="Normal" style:family="paragraph">
      <style:paragraph-properties fo:widows="0" fo:orphans="0"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P449" style:parent-style-name="Normal" style:family="paragraph">
      <style:paragraph-properties fo:text-align="center" fo:text-indent="0.4923in">
        <style:tab-stops>
          <style:tab-stop style:type="right" style:position="6.6937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center" fo:text-indent="0.4923in">
        <style:tab-stops>
          <style:tab-stop style:type="right" style:position="6.6937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P456" style:parent-style-name="Normal" style:family="paragraph">
      <style:paragraph-properties fo:text-align="center" fo:text-indent="0.4923in">
        <style:tab-stops>
          <style:tab-stop style:type="right" style:position="6.693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right" style:position="6.5958in"/>
          <style:tab-stop style:type="right" style:position="6.693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 fo:background-color="#FFFFFF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212121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 fo:background-color="#FFFFFF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00" style:font-size-complex="12pt" fo:background-color="#FFFFFF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center" fo:text-indent="0.4923in"/>
    </style:style>
    <style:style style:name="P564" style:parent-style-name="Normal" style:family="paragraph">
      <style:paragraph-properties fo:text-align="center" fo:text-indent="0.4923in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P567" style:parent-style-name="Normal" style:family="paragraph">
      <style:paragraph-properties fo:text-align="center" fo:text-indent="0.4923in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P569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background-color="#FFFFFF"/>
    </style:style>
    <style:style style:name="T626" style:parent-style-name="DefaultParagraphFont" style:family="text">
      <style:text-properties fo:background-color="#FFFFFF"/>
    </style:style>
    <style:style style:name="T627" style:parent-style-name="DefaultParagraphFont" style:family="text">
      <style:text-properties fo:background-color="#FFFFFF"/>
    </style:style>
    <style:style style:name="T628" style:parent-style-name="DefaultParagraphFont" style:family="text">
      <style:text-properties fo:background-color="#FFFFFF"/>
    </style:style>
    <style:style style:name="T629" style:parent-style-name="DefaultParagraphFont" style:family="text">
      <style:text-properties fo:background-color="#FFFFFF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center"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1</text:span></text:p>
      <text:p text:style-name="P8"/>
      <text:p text:style-name="P9"><text:span text:style-name="T10">Įsakymas paskelbtas: Žin. 2000, Nr.<text:s/></text:span><text:a xlink:href="https://www.e-tar.lt/portal/legalAct.html?documentId=TAR.3FC07899FD9D" office:target-frame-name="_top" xlink:show="replace"><text:span text:style-name="T11">105-3330</text:span></text:a><text:span text:style-name="T12">, i. k. 1002250ISAK00000668</text:span></text:p>
      <text:p text:style-name="P13"/>
      <text:p text:style-name="P14">Nauja redakcija nuo 2021-11-01:</text:p>
      <text:p text:style-name="Normal"><text:span text:style-name="T15">Nr.<text:s/></text:span><text:a xlink:href="https://www.e-tar.lt/portal/legalAct.html?documentId=9d866cb0049a11ec9f09e7df20500045" office:target-frame-name="_top" xlink:show="replace"><text:span text:style-name="T16">V-1922</text:span></text:a><text:span text:style-name="T17">, 2021-08-24, paskelbta TAR 2021-08-24, i. k. 2021-1784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UAUGUSIŲJŲ REUMATOLOGIJOS ANTRINIO IR TRETINIO LYGIO STACIONARINIŲ ASMENS SVEIKATOS PRIEŽIŪROS PASLAUGŲ TEIKIMO SPECIALIŲJŲ REIKALAVIMŲ APRAŠO PATVIRTINIMO</text:p>
      <text:p text:style-name="P23"/>
      <text:p text:style-name="P24"><text:span text:style-name="T25">2000 m. lapkričio 9 d. Nr. 668</text:span><text:span text:style-name="T26"><text:line-break/>Vilnius</text:span></text:p>
      <text:p text:style-name="P27"/>
      <text:p text:style-name="P28"><text:span text:style-name="T29">Vadovaudamasis Lietuvos Respublikos sveikatos priežiūros įstaigų įstatymo 9 straipsnio 1 d</text:span><text:span text:style-name="T30">alies 3 punktu:</text:span></text:p>
      <text:p text:style-name="P31"><text:span text:style-name="T32">1</text:span><text:span text:style-name="T33">. T v i r t i n u Suaugusiųjų reumatologijos antrinio ir tretinio lygio stacionarinių asmens sveikatos priežiūros paslaugų teikimo specialiųjų reikalavimų aprašą (pridedama).</text:span></text:p>
      <text:p text:style-name="P34"><text:span text:style-name="T35">2</text:span><text:span text:style-name="T36">. P a v e d u įsakymo vykdymą kontroliuoti viceministru</text:span><text:span text:style-name="T37">i pagal veiklos sritį.</text:span><text:s/></text:p>
      <text:p text:style-name="P38"/>
      <text:p text:style-name="P39"/>
      <text:p text:style-name="P40"/>
      <text:p text:style-name="P41">L. E. SVEIKATOS APSAUGOS<text:s/></text:p>
      <text:p text:style-name="P42"><text:span text:style-name="T43">MINISTRO PAREIGAS</text:span><text:span text:style-name="T44"><text:tab/>RAIMUNDAS ALEKNA</text:span></text:p>
      <text:p text:style-name="Normal"/>
      <text:soft-page-break/>
      <text:p text:style-name="P45">PATVIRTINTA</text:p>
      <text:p text:style-name="P51">Lietuvos Respublikos<text:s/></text:p>
      <text:p text:style-name="P52">sveikatos apsaugos ministro</text:p>
      <text:p text:style-name="P53">2000 m. lapkričio 9 d. įsakymu Nr. 668</text:p>
      <text:p text:style-name="P54">(Lietuvos Respublikos sveikatos<text:s/></text:p>
      <text:p text:style-name="P55"><text:span text:style-name="T56">apsaugos ministro 2021 m. rugpjūčio<text:s/></text:span><text:span text:style-name="T57">24</text:span><text:span text:style-name="T58"><text:s/>d.<text:s/></text:span></text:p>
      <text:p text:style-name="P59">įsakymo Nr. V-1922 redakcija)</text:p>
      <text:p text:style-name="P60"/>
      <text:p text:style-name="P61"><text:span text:style-name="T62">SUAUGUSIŲJŲ<text:s/></text:span><text:span text:style-name="T63">REUMATOLOGIJOS</text:span><text:span text:style-name="T64"><text:s/>ANTRINIO IR TRETINIO LYGIO STACIONARINIŲ ASMENS SVEIKATOS PRIEŽIŪROS PASLAUGŲ TEIKIMO SPECIALIŲJŲ REIKALAVIMŲ APRAŠAS</text:span></text:p>
      <text:p text:style-name="P65"/>
      <text:p text:style-name="P66"><text:span text:style-name="T67">I</text:span><text:span text:style-name="T68"><text:s/>SKYRIUS<text:s/></text:span></text:p>
      <text:p text:style-name="P69"><text:span text:style-name="T70">BENDROSIOS NUOSTATOS<text:s/></text:span></text:p>
      <text:p text:style-name="P71"/>
      <text:p text:style-name="P72"><text:span text:style-name="T73">1</text:span><text:span text:style-name="T74">. Suaugusiųjų<text:s/></text:span><text:span text:style-name="T75">reumatologijos<text:s/></text:span><text:span text:style-name="T76">antrinio ir tretinio lygio stacionarinių asmens sveikatos prieži</text:span><text:span text:style-name="T77">ūros paslaugų teikimo specialiųjų reikalavimų aprašas (toliau – Aprašas) nustato specialiuosius<text:s/></text:span><text:span text:style-name="T78">reikalavimus asmens sveikatos priežiūros įstaigoms (toliau – ASPĮ) ir asmens sveikatos priežiūros specialistams, teikiantiems s</text:span><text:span text:style-name="T79">uaugusiųjų</text:span><text:span text:style-name="T80"><text:s/>reumatologijos<text:s/></text:span><text:span text:style-name="T81">antrini</text:span><text:span text:style-name="T82">o ir (ar) tretinio lygio stacionarines asmens sveikatos priežiūros<text:s/></text:span><text:span text:style-name="T83">paslaugas, reikalavimus s</text:span><text:span text:style-name="T84">uaugusiųjų</text:span><text:span text:style-name="T85"><text:s/>reumatologijos<text:s/></text:span><text:span text:style-name="T86">antrinio ir (ar) tretinio lygio stacionarines asmens sveikatos priežiūros<text:s/></text:span><text:span text:style-name="T87">paslaugas teikiančių ASPĮ patalpoms ir medicinos priemonėms (pri</text:span><text:span text:style-name="T88">etaisams), taip pat šių paslaugų teikimo tvarką.</text:span></text:p>
      <text:p text:style-name="P89"><text:span text:style-name="T90">2</text:span><text:span text:style-name="T91">. Apraše vartojamos sąvokos ir jų apibrėžtys:</text:span></text:p>
      <text:p text:style-name="P92"><text:span text:style-name="T93">2.1</text:span><text:span text:style-name="T94">.<text:s/></text:span><text:span text:style-name="T95">Suaugusiųjų<text:s/></text:span><text:span text:style-name="T96">reumatologijos</text:span><text:span text:style-name="T97"><text:s/></text:span><text:span text:style-name="T98">antrinio ir (ar) tretinio lygio stacionarinės asmens sveikatos priežiūros paslaugos</text:span><text:span text:style-name="T99"><text:s/></text:span><text:span text:style-name="T100">(toliau – reumatologijos stacionarinės paslaugos)<text:s/></text:span><text:span text:style-name="T101">– pagal gydytojo reumatologo kompetenciją teikiamos asmens sveikatos priežiūros paslaugos</text:span><text:span text:style-name="T102"><text:s/></text:span><text:span text:style-name="T103">stacionare gydomiems suaugusiems pacientams, kuriems įtariamos ar diagnozuotos ligos ir (ar) sveikatos sutrikimai,<text:s/></text:span><text:span text:style-name="T104">p</text:span><text:span text:style-name="T105">agal Tarptautinės statistinės ligų ir sveikatos sutrikimų klasifikacijos dešimtąjį pataisytą ir papildytą leidimą „Sisteminis ligų sąrašas“<text:s/></text:span><text:span text:style-name="T106">(Australijos modifikacija, TLK-10-AM)</text:span><text:span text:style-name="T107">, patvirtintą<text:s/></text:span><text:span text:style-name="T108">Lietuvos Respublikos sveikatos apsaugos ministro 2011 m. vasario<text:s/></text:span><text:span text:style-name="T109">23 d. įsakymu Nr. V-164 „Dėl Tarptautinės statistinės ligų ir sveikatos sutrikimų klasifikacijos dešimtojo pataisyto ir papildyto leidimo „Sisteminis ligų sąrašas“ (Australijos modifikacija, TLK-10-AM) įdiegimo“,<text:s/></text:span><text:span text:style-name="T110">koduojamos kodais<text:s/></text:span><text:span text:style-name="T111">D68.6; D68.8; D69.0; D86.</text:span><text:span text:style-name="T112">8; E70.2; E85.3; G56.0; I00–I02; I73.0; I73.1; L52; M00; M01.2; M02; M03; M05–M14; M15–M19; M22; M23; M25.0; M25.2–M25.9; M30–M36; M40; M41.1–M41.9; M42–M43; M45; M46; M47.1; M47.2; M47.8; M47.9; M48.1; M48.2; M48.4; M48.8; M48.9; M49.8; M50; M51; M53; M54</text:span><text:span text:style-name="T113">.1–M54.9; M60–M63; M65–M68; M70–M73; M75–M77; M79.0; M79.1; M79.3; M79.4; M79.6–M79.9; M80–M83; M85; M86.0; M87–M94; Q78; Q79.6; Q79.8; Q79.9; Q87.4.</text:span></text:p>
      <text:p text:style-name="P114"><text:span text:style-name="T115">2.2</text:span><text:span text:style-name="T116">. Kitos Apraše vartojamos sąvokos suprantamos taip, kaip jos apibrėžtos<text:s/></text:span><text:span text:style-name="T117">kituose teisės aktuose, reg</text:span><text:span text:style-name="T118">uliuojančiuose asmens sveikatos priežiūros paslaugų teikimą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REIKALAVIMAI ASPĮ IR ASMENS SVEIKATOS PRIEŽIŪROS SPECIALISTAMS</text:span></text:p>
      <text:p text:style-name="P125"/>
      <text:p text:style-name="P126"><text:span text:style-name="T127">3</text:span><text:span text:style-name="T128">. Reumatologijos<text:s/></text:span><text:span text:style-name="T129">stacionarinės<text:s/></text:span><text:span text:style-name="T130">paslaugos teikiamos</text:span><text:span text:style-name="T131"><text:s/></text:span><text:span text:style-name="T132">ASPĮ, turinčiose licenciją teikti stacionarines</text:span><text:span text:style-name="T133"><text:s/>reumatologijos</text:span><text:span text:style-name="T134"><text:s/></text:span><text:span text:style-name="T135">antrinio ir (ar) tretinio lygio asmens sveikatos priežiūros<text:s/></text:span><text:span text:style-name="T136">paslaugas.</text:span></text:p>
      <text:p text:style-name="P137"><text:span text:style-name="T138">4</text:span><text:span text:style-name="T139">.<text:s/></text:span><text:span text:style-name="T140">Darbo dienomis dienos metu<text:s/></text:span><text:span text:style-name="T141">reumatologijos</text:span><text:span text:style-name="T142"><text:s/>stacionarines</text:span><text:span text:style-name="T143"><text:s/></text:span><text:span text:style-name="T144">paslaugas teikia<text:s/></text:span><text:span text:style-name="T145">gydytojas reumatologas ir bendrosios praktikos slaugytojas</text:span><text:span text:style-name="T146">.</text:span></text:p>
      <text:p text:style-name="P147"><text:span text:style-name="T148">5</text:span><text:span text:style-name="T149">. Budėjimo metu<text:s/></text:span><text:span text:style-name="T150">reumatologijos</text:span><text:span text:style-name="T151"><text:s/>stacionarinių paslaugų teikimas visą parą organizuojamas<text:s/></text:span><text:span text:style-name="T152">vadovaujantis Bendrųjų vidaus ligų stacionarinių antrinio lygio paslaugų teikimo reikalavimų aprašu ir (ar) Bendrųjų specializuotų vidaus ligų stacionarinių tretinio<text:s/></text:span><text:soft-page-break/><text:span text:style-name="T153">lygio paslaugų tei</text:span><text:span text:style-name="T154">kimo reikalavimų aprašu, patvirtintais Lietuvos Respublikos sveikatos apsaugos ministro 2008 m. gruodžio 9 d. įsakymu Nr. V-1242 „Dėl Bendrųjų vidaus ligų stacionarinių antrinio lygio paslaugų teikimo reikalavimų aprašo ir Bendrųjų specializuotų vidaus lig</text:span><text:span text:style-name="T155">ų stacionarinių tretinio lygio paslaugų teikimo reikalavimų aprašo patvirtinimo“ (toliau – Įsakymas Nr. V-1242)</text:span><text:span text:style-name="T156">.</text:span></text:p>
      <text:p text:style-name="P157"><text:span text:style-name="T158">6</text:span><text:span text:style-name="T159">. Prireikus</text:span><text:span text:style-name="T160"><text:s/></text:span><text:span text:style-name="T161">pacientui suteikiama medicinos psichologo ir (ar) kitos atitinkamos profesinės kvalifikacijos sveikatos priežiūros specialisto</text:span><text:span text:style-name="T162"><text:s/>(-ų) ir (ar) socialinio darbuotojo konsultacija, atsižvelgiant į gydomą ligą ar sveikatos sutrikimą.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REIKALAVIMAI PATALPOMS IR MEDICINOS PRIEMONĖMS (PRIETAISAMS)</text:span></text:p>
      <text:p text:style-name="P169"/>
      <text:p text:style-name="P170"><text:span text:style-name="T171">7</text:span><text:span text:style-name="T172">. R</text:span><text:span text:style-name="T173">eumatologijos</text:span><text:span text:style-name="T174"><text:s/>stacionarines paslaugas teikiančioje ASPĮ turi būti</text:span><text:span text:style-name="T175">:</text:span></text:p>
      <text:p text:style-name="P176"><text:span text:style-name="T177">7.1</text:span><text:span text:style-name="T178">.<text:s/></text:span><text:span text:style-name="T179">padalinys, kuriame teikiamos skubiosios medicinos pagalbos paslaugos, vadovaujantis Specialiųjų reikalavimų asmens sveikatos priežiūros įstaigos skubiosios medicinos pagalbos skyriui ir skubiosios medicinos pagalbos kabinetui aprašu, patvirtintu L</text:span><text:span text:style-name="T180">ietuvos Respublikos sveikatos apsaugos ministro 2010 m. gruodžio 16 d. įsakymu Nr. V-1073 „Dėl Specialiųjų reikalavimų asmens sveikatos priežiūros įstaigos skubiosios medicinos pagalbos skyriui ir skubiosios medicinos pagalbos kabinetui aprašo patvirtinimo</text:span><text:span text:style-name="T181">“;</text:span></text:p>
      <text:p text:style-name="P182"><text:span text:style-name="T183">7.2</text:span><text:span text:style-name="T184">. padalinys, kuriame teikiamos reanimacijos ir intensyviosios terapijos paslaugos, vadovaujantis Antrinio lygio reanimacijos ir intensyviosios terapijos paslaugų (reanimacijos II) teikimo suaugusiesiems sąlygų ir tvarkos aprašu ir (ar) Tretinio l</text:span><text:span text:style-name="T185">ygio reanimacijos ir intensyviosios terapijos paslaugų (reanimacijos III) teikimo suaugusiesiems sąlygų ir tvarkos aprašu, patvirtintais Lietuvos Respublikos sveikatos apsaugos ministro 2005 m. spalio 27 d. įsakymu Nr. V-827 „Dėl reanimacijos ir intensyvio</text:span><text:span text:style-name="T186">sios terapijos paslaugų teikimo vaikams ir suaugusiesiems sąlygų ir tvarkos aprašų patvirtinimo“:</text:span></text:p>
      <text:p text:style-name="P187"><text:span text:style-name="T188">7.2.1</text:span><text:span text:style-name="T189">. antrinio lygio reumatologijos stacionarines paslaugas teikiančioje ASPĮ – padalinys, kuriame teikiamos suaugusiųjų reanimacijos II paslaugos;</text:span></text:p>
      <text:p text:style-name="P190"><text:span text:style-name="T191">7.2.2</text:span><text:span text:style-name="T192">. tretinio lygio reumatologijos stacionarines paslaugas teikiančioje ASPĮ – padalinys, kuriame teikiamos suaugusiųjų reanimacijos III paslaugos;</text:span></text:p>
      <text:p text:style-name="P193"><text:span text:style-name="T194">7.3</text:span><text:span text:style-name="T195">.<text:s/></text:span><text:span text:style-name="T196">padalinys, kuriame teikiamos reumatologijos stacionarinės paslaugos. Jame turi būti:</text:span></text:p>
      <text:p text:style-name="P197"><text:span text:style-name="T198">7.3.1</text:span><text:span text:style-name="T199">. pala</text:span><text:span text:style-name="T200">ta (-os)); kurioje (-se) teikiamos reumatologijos stacionarinės paslaugos;</text:span></text:p>
      <text:p text:style-name="P201"><text:span text:style-name="T202">7.3.2</text:span><text:span text:style-name="T203">. invazinėms sąnarių ir kt. procedūroms atlikti skirtas procedūrų kabinetas;</text:span><text:span text:style-name="T204"><text:s/></text:span></text:p>
      <text:p text:style-name="P205"><text:span text:style-name="T206">7.3.3</text:span><text:span text:style-name="T207">. neinvazinėms procedūroms atlikti skirtas procedūrų kabinetas;</text:span></text:p>
      <text:p text:style-name="P208"><text:span text:style-name="T209">7.3.4</text:span><text:span text:style-name="T210">. laukimo zo</text:span><text:span text:style-name="T211">na.</text:span></text:p>
      <text:p text:style-name="P212"><text:span text:style-name="T213">8</text:span><text:span text:style-name="T214">. R</text:span><text:span text:style-name="T215">eumatologijos stacionarines paslaugas teikiančioje ASPĮ<text:s/></text:span><text:span text:style-name="T216">turi būti Asmens s</text:span><text:span text:style-name="T217">veikatos priežiūros įstaigos pirmosios medicinos pagalbos rinkinys</text:span><text:span text:style-name="T218">, atitinkantis<text:s/></text:span>Lietuvos Respublikos sveikatos apsaugos ministro 2003 m. liepos 11 d. įsakymu Nr. V-450 „Dėl<text:span text:style-name="T219"><text:s/></text:span><text:span text:style-name="T220">Asmens s</text:span><text:span text:style-name="T221">veikatos priežiūros įstaigos pirmosios medicinos pagalbos rinkinio aprašo, Pirmosios pagalbos rinkinio aprašo ir<text:s/></text:span><text:span text:style-name="T222">Asmens s</text:span><text:span text:style-name="T223">veikatos</text:span><text:span text:style-name="T224"><text:s/>priežiūros ir farmacijos specialistų kompetencijos, teikiant pirmąją medicinos pagalbą, aprašo</text:span><text:span text:style-name="T225"><text:s/></text:span><text:span text:style-name="T226">patvirtinimo“<text:s/></text:span><text:span text:style-name="T227">n</text:span><text:span text:style-name="T228">ustatytus reikalavimus.</text:span></text:p>
      <text:p text:style-name="P229"><text:span text:style-name="T230">9</text:span><text:span text:style-name="T231">.<text:s/></text:span><text:span text:style-name="T232">R</text:span><text:span text:style-name="T233">eumatologijos stacionarines paslaugas teikiančioje ASPĮ<text:s/></text:span><text:span text:style-name="T234">turi būti<text:s/></text:span><text:span text:style-name="T235">radiologinė diagnostikos įranga, atitinkanti<text:s/></text:span>Radiologijos asmens sveikatos priežiūros paslaugų teikimo reikalavimų apraše, patvirtintame Lietuvos Respublikos<text:s/>sveikatos apsaugos ministro 2015 m. liepos <text:s text:c="5"/>24 d. įsakymu Nr. V-881 „Dėl Radiologijos asmens sveikatos priežiūros paslaugų teikimo reikalavimų aprašo patvirtinimo“ (toliau – Įsakymas Nr. V-881), nustatytus reikalavimus.</text:p>
      <text:p text:style-name="P236"><text:span text:style-name="T237">10</text:span><text:span text:style-name="T238">. ASPĮ, teikiančioje<text:s/></text:span><text:span text:style-name="T239">antrinio lygio reumatologijos stacionarines paslaugas, turi būti šiame punkte išvardytos medicinos priemonės (prietaisai) (toliau – medicinos priemonės) ir kitos medicinos priemonės, reikalingos stacionarinėms a</text:span><text:span text:style-name="T240">ntrinio</text:span><text:span text:style-name="T241"><text:s/>lygio reumatologijos paslaugoms teikt</text:span><text:span text:style-name="T242">i:</text:span></text:p>
      <text:p text:style-name="P243"><text:span text:style-name="T244">10.1</text:span><text:span text:style-name="T245">.<text:s/></text:span><text:span text:style-name="T246">sąnarių (išskyrus smilkininį apatinio žandikaulio,<text:s/></text:span><text:span text:style-name="T247">stuburo, kryžmens ir klubų sąnarius</text:span><text:span text:style-name="T248">) ir periartikulinių audinių (sąnarių raiščių, sausgyslių ir pan.) aspiracijai, punkcinei biopsijai</text:span><text:span text:style-name="T249"><text:s/>ir (ar) injekcijoms<text:s/></text:span><text:span text:style-name="T250">atlikti</text:span><text:span text:style-name="T251">;</text:span></text:p>
      <text:p text:style-name="P252"><text:span text:style-name="T253">10.2</text:span><text:span text:style-name="T254">. elektrokardiografas;</text:span></text:p>
      <text:p text:style-name="P255"><text:span text:style-name="T256">10.3</text:span><text:span text:style-name="T257">. defibriliatorius;</text:span></text:p>
      <text:p text:style-name="P258"><text:span text:style-name="T259">10.4</text:span><text:span text:style-name="T260">. Ambu maišas;</text:span></text:p>
      <text:p text:style-name="P261"><text:span text:style-name="T262">10</text:span><text:span text:style-name="T263">.5</text:span><text:span text:style-name="T264">. kapiliaroskopiniams tyrimams atlikti;</text:span></text:p>
      <text:p text:style-name="P265"><text:span text:style-name="T266">10</text:span><text:span text:style-name="T267">.6</text:span><text:span text:style-name="T268">. sialometrijai ir (ar) Širmerio testui atlikti</text:span><text:span text:style-name="T269">.</text:span></text:p>
      <text:p text:style-name="P270"><text:span text:style-name="T271">11</text:span><text:span text:style-name="T272">. ASPĮ, teikiančioje tretinio lygio reumatologijos stacionarines paslaugas, turi būti šiame</text:span><text:span text:style-name="T273"><text:s/>punkte išvardytos medicinos priemonės ir kitos medicinos priemonės, reikalingos stacionarinėms tretini</text:span><text:span text:style-name="T274">o</text:span><text:span text:style-name="T275"><text:s/>lygio reumatologijos paslaugoms teikti:</text:span></text:p>
      <text:p text:style-name="P276"><text:span text:style-name="T277">11.1</text:span><text:span text:style-name="T278">. Aprašo 10.1–10.6 papunkčiuose nurodytos medicinos priemonės;</text:span></text:p>
      <text:p text:style-name="P279"><text:span text:style-name="T280">11.2</text:span><text:span text:style-name="T281">. funkciniams širdies tyrimams atl</text:span><text:span text:style-name="T282">ikti;</text:span></text:p>
      <text:p text:style-name="P283"><text:span text:style-name="T284">11.3</text:span><text:span text:style-name="T285">. plaučių funkciniams tyrimams (su dujų difuzijos ištyrimu) atlikti;</text:span></text:p>
      <text:p text:style-name="P286"><text:span text:style-name="T287">11.4</text:span><text:span text:style-name="T288">.</text:span><text:span text:style-name="T289"><text:s/>elektroneuromiografijai atlikti;</text:span></text:p>
      <text:p text:style-name="P290"><text:span text:style-name="T291">11</text:span><text:span text:style-name="T292">.5</text:span><text:span text:style-name="T293">. odos ir poodžio, raumenų, sąnario dangalų, mažųjų seilių liaukų biopsijai atlikti;</text:span></text:p>
      <text:p text:style-name="P294"><text:span text:style-name="T295">11</text:span><text:span text:style-name="T296">.6</text:span><text:span text:style-name="T297">. sinovinio skysčio tyrimui,<text:s/></text:span><text:span text:style-name="T298">naudojant poliarizuotą šviesą, atlikti;</text:span></text:p>
      <text:p text:style-name="P299"><text:span text:style-name="T300">11</text:span><text:span text:style-name="T301">.7</text:span><text:span text:style-name="T302">. nervų blokadoms atlikti;</text:span></text:p>
      <text:p text:style-name="P303"><text:span text:style-name="T304">11</text:span><text:span text:style-name="T305">.8</text:span><text:span text:style-name="T306">. endoskopiniams sąnarių tyrimams (artroskopijai) atlikti;</text:span></text:p>
      <text:p text:style-name="P307"><text:span text:style-name="T308">11</text:span><text:span text:style-name="T309">.9</text:span><text:span text:style-name="T310">. sąnarių plovimui atlikti;</text:span></text:p>
      <text:p text:style-name="P311"><text:span text:style-name="T312">11</text:span><text:span text:style-name="T313">.10</text:span><text:span text:style-name="T314">.<text:s/></text:span><text:span text:style-name="T315">sąnarių</text:span><text:span text:style-name="T316"><text:s/>(taip pat ir<text:s/></text:span><text:span text:style-name="T317">smilkininio apatinio žandikaulio</text:span><text:span text:style-name="T318">, stuburo, kry</text:span><text:span text:style-name="T319">žmens, klubų sąnarių) ir (ar) minkštųjų audinių aspiracijai, biopsinei medžiagai paimti ir (ar) tirti, ir (ar) injekcijoms atlikti;</text:span></text:p>
      <text:p text:style-name="P320"><text:span text:style-name="T321">11</text:span><text:span text:style-name="T322">.11</text:span><text:span text:style-name="T323">.<text:s/></text:span><text:span text:style-name="T324">dvigubos energijos rentgeno absorbcijos densitometras.</text:span></text:p>
      <text:p text:style-name="P325"/>
      <text:p text:style-name="P326"><text:span text:style-name="T327">IV</text:span><text:span text:style-name="T328"><text:s/>SKYRIUS</text:span></text:p>
      <text:p text:style-name="P329"><text:span text:style-name="T330">ANTRINIO LYGIO<text:s/></text:span><text:span text:style-name="T331">REUMATOLOGIJOS</text:span><text:span text:style-name="T332"><text:s/>STACIONA</text:span><text:span text:style-name="T333">RINIŲ PASLAUGŲ TEIKIMO SPECIALIEJI REIKALAVIMAI</text:span></text:p>
      <text:p text:style-name="P334"/>
      <text:p text:style-name="P335"><text:span text:style-name="T336">12</text:span><text:span text:style-name="T337">. Antrinio lygio<text:s/></text:span><text:span text:style-name="T338">reumatologijos<text:s/></text:span><text:span text:style-name="T339">stacionarines paslaugas teikiančioje ASPĮ:</text:span></text:p>
      <text:p text:style-name="P340"><text:span text:style-name="T341">12.1</text:span><text:span text:style-name="T342">. visą parą atliekami šie tyrimai ir (ar) procedūros:</text:span></text:p>
      <text:p text:style-name="P343"><text:span text:style-name="T344">12.1.1</text:span><text:span text:style-name="T345">. laboratoriniai<text:s/></text:span><text:span text:style-name="T346">tyrimai: a</text:span><text:span text:style-name="T347">utomatizuotas hematologinis<text:s/></text:span><text:span text:style-name="T348">(kraujo) tyrimas (ne mažiau kaip 5 dalių leukocitų diferenciacijos hematologiniu analizatoriumi),</text:span><text:span text:style-name="T349"><text:s/>eritrocitų nusėdimo greičio, h</text:span><text:span text:style-name="T350">emoglobino, mioglobino koncentracijos nustatymas,<text:s/></text:span><text:span text:style-name="T351">biocheminiai kraujo tyrimai:<text:s/></text:span><text:span text:style-name="T352">bendro baltymo</text:span><text:span text:style-name="T353">,<text:s/></text:span><text:span text:style-name="T354">kreatinino,<text:s/></text:span><text:span text:style-name="T355">elektrolitų (kalio</text:span><text:span text:style-name="T356">, n</text:span><text:span text:style-name="T357">atrio, chloridų, kalcio, jonizuoto kalcio, magnio), šlapimo rūgšties koncentracijos</text:span><text:span text:style-name="T358">,</text:span><text:s/>C reaktyviojo<text:s/><text:span text:style-name="T359">baltymo, k</text:span><text:span text:style-name="T360">reatinkinazės širdies izofermento (CK-MB) masės, troponino T, aspartataminotransferazės (ASAT) aktyvumo, alaninaminotransferazės (ALAT) aktyvumo, š</text:span><text:span text:style-name="T361">arminės fosfatazės aktyvumo nustatymas, protrombino laiko tyrimas, aktyvinto dalinio tromboplastino laiko (ADTL), D-Dimerų nustatymas</text:span><text:span text:style-name="T362">, bendras šlapimo tyrimas;</text:span></text:p>
      <text:p text:style-name="P363"><text:span text:style-name="T364">12</text:span><text:span text:style-name="T365">.1.2</text:span><text:span text:style-name="T366">. punktatų</text:span><text:span text:style-name="T367"><text:s/>(są</text:span><text:span text:style-name="T368">nario skysčio, sinovinio skysčio) ėminių paėmimas;</text:span></text:p>
      <text:p text:style-name="P369"><text:span text:style-name="T370">12.1.3</text:span><text:span text:style-name="T371">. elektroka</text:span><text:span text:style-name="T372">rdiografija;</text:span></text:p>
      <text:p text:style-name="P373"><text:span text:style-name="T374">12.1.4</text:span><text:span text:style-name="T375">. defibriliacija;</text:span></text:p>
      <text:p text:style-name="P376"><text:span text:style-name="T377">12.1.5</text:span><text:span text:style-name="T378">. dirbtinis kvėpavimas naudojant Ambu maišą;</text:span></text:p>
      <text:p text:style-name="P379"><text:span text:style-name="T380">12.2</text:span><text:span text:style-name="T381">. ne visą parą gali būti atliekami šie ir kiti tyrimai ir (ar) procedūros:</text:span></text:p>
      <text:p text:style-name="P382"><text:span text:style-name="T383">12.2.1</text:span><text:span text:style-name="T384">. laboratoriniai<text:s/></text:span><text:span text:style-name="T385">tyrimai:<text:s/></text:span><text:span text:style-name="T386">biocheminiai kraujo tyrimai: a</text:span><text:span text:style-name="T387">lbumino kon</text:span><text:span text:style-name="T388">centracijos, prokalcitonino<text:s/></text:span><text:span text:style-name="T389">kokybinis arba pusiau kiekybinis nustatymas, antistreptolizino O kiekybinis nustatymas, automatizuotas sąnarių skysčio tyrimas, sąnarių skysčio natyvinio tepinėlio mikroskopija, reumatoidinio faktoriaus kiekybinis ir (ar) kokybi</text:span><text:span text:style-name="T390">nis nustatymas,<text:s/></text:span><text:span text:style-name="T391">feritino koncentracijos nustatymas,</text:span><text:span text:style-name="T392"><text:s/>baltymų frakcijų nustatymas</text:span><text:span text:style-name="T393"><text:s/>elektroforezės būdu,<text:s/></text:span><text:span text:style-name="T394">kiti nei Aprašo 12.1.1 papunktyje išvardyti antrinio lygio laboratoriniai tyrimai,<text:s/></text:span><text:span text:style-name="T395">nurodyti</text:span><text:span text:style-name="T396"><text:s/></text:span><text:span text:style-name="T397">Įsakyme Nr. V-1242;</text:span></text:p>
      <text:p text:style-name="P398"><text:span text:style-name="T399">12</text:span><text:span text:style-name="T400">.2.2</text:span><text:span text:style-name="T401">. imunologiniai<text:s/></text:span><text:span text:style-name="T402">tyrimai</text:span><text:span text:style-name="T403"><text:s/>(imunoglobulinų A, G, M, E koncentracijos nustatymas)</text:span><text:span text:style-name="T404">;</text:span></text:p>
      <text:p text:style-name="P405"><text:span text:style-name="T406">12</text:span><text:span text:style-name="T407">.2.3</text:span><text:span text:style-name="T408">.<text:s/></text:span><text:span text:style-name="T409">mikrobiologiniai tyrimai;</text:span></text:p>
      <text:p text:style-name="P410"><text:span text:style-name="T411">12</text:span><text:span text:style-name="T412">.2.4</text:span><text:span text:style-name="T413">. citomorfologiniai (audinių ir organizmo skysčių, šlapimo, išmatų) tyrimai</text:span><text:span text:style-name="T414">;</text:span></text:p>
      <text:p text:style-name="P415"><text:span text:style-name="T416">12</text:span><text:span text:style-name="T417">.2.5</text:span><text:span text:style-name="T418">.<text:s/></text:span><text:span text:style-name="T419">kapiliaroskopiniai tyrimai;</text:span></text:p>
      <text:p text:style-name="P420"><text:span text:style-name="T421">12</text:span><text:span text:style-name="T422">.2.6</text:span><text:span text:style-name="T423">.<text:s/></text:span><text:span text:style-name="T424">sialometriją ir (ar) Ši</text:span><text:span text:style-name="T425">rmerio testas;</text:span></text:p>
      <text:p text:style-name="P426"><text:span text:style-name="T427">12</text:span><text:span text:style-name="T428">.2.7</text:span><text:span text:style-name="T429">.<text:s/></text:span><text:span text:style-name="T430">sąnarių ir (ar) minkštųjų audinių<text:s/></text:span><text:span text:style-name="T431">ultragarsiniai tyrimai;</text:span></text:p>
      <text:p text:style-name="P432"><text:span text:style-name="T433">12</text:span><text:span text:style-name="T434">.2.8</text:span><text:span text:style-name="T435">.</text:span><text:span text:style-name="T436"><text:s/></text:span><text:span text:style-name="T437">sąnarių (išskyrus smilkininio apatinio žandikaulio,</text:span><text:span text:style-name="T438"><text:s/>stuburo, kryžmens, klubų sąnarius</text:span><text:span text:style-name="T439">) ir (ar) periartikulinių audinių aspiracijos<text:s/></text:span><text:span text:style-name="T440">ir (ar) injekcijos;</text:span></text:p>
      <text:p text:style-name="P441"><text:span text:style-name="T442">12.2.9</text:span><text:span text:style-name="T443">.<text:s/></text:span><text:span text:style-name="T444">biopsija ir (ar) ėminio histologinis tyrimas<text:s/></text:span><text:span text:style-name="T445">(</text:span><text:span text:style-name="T446">histologinis tyrimas<text:s/></text:span><text:span text:style-name="T447">gali būti atliekami pagal sutartį su kita ASPĮ).</text:span></text:p>
      <text:p text:style-name="P448"/>
      <text:p text:style-name="P449"><text:span text:style-name="T450">V</text:span><text:span text:style-name="T451"><text:s/>SKYRIUS</text:span></text:p>
      <text:p text:style-name="P452"><text:span text:style-name="T453">TRETINIO LYGIO<text:s/></text:span><text:span text:style-name="T454">REUMATOLOGIJOS</text:span><text:span text:style-name="T455"><text:s/>STACIONARINIŲ PASLAUGŲ TEIKIMO SPECIALIEJI REIKALAVIMAI</text:span></text:p>
      <text:p text:style-name="P456"/>
      <text:p text:style-name="P457"><text:span text:style-name="T458">13</text:span><text:span text:style-name="T459">. Tretinio lygio<text:s/></text:span><text:span text:style-name="T460">reumatologijos</text:span><text:span text:style-name="T461"><text:s/>stacionarines paslaugas teikiančioje ASPĮ:</text:span></text:p>
      <text:p text:style-name="P462"><text:span text:style-name="T463">13.1</text:span><text:span text:style-name="T464">. visą parą atliekami šie tyrimai ir (ar) procedūros:</text:span></text:p>
      <text:p text:style-name="P465"><text:span text:style-name="T466">13.1.1</text:span><text:span text:style-name="T467">. Aprašo 12.1 papunktyje nurodytos procedūros ir tyrimai;</text:span></text:p>
      <text:p text:style-name="P468"><text:span text:style-name="T469">13.1.2</text:span><text:span text:style-name="T470">.<text:s/></text:span><text:span text:style-name="T471">N-galinio smegenų natriuretinio propeptido (NT-proBNP) konce</text:span><text:span text:style-name="T472">ntracijos nustatymas;</text:span></text:p>
      <text:p text:style-name="P473"><text:span text:style-name="T474">13.2</text:span><text:span text:style-name="T475">. ne visą parą gali būti atliekami šie ir kiti tyrimai ir (ar) procedūros:</text:span></text:p>
      <text:p text:style-name="P476"><text:span text:style-name="T477">13.2.1</text:span><text:span text:style-name="T478">. Aprašo 12.2 papunktyje nurodyti tyrimai ir (ar) procedūros;</text:span></text:p>
      <text:p text:style-name="P479"><text:span text:style-name="T480">13.2.2</text:span><text:span text:style-name="T481">.<text:s/></text:span><text:span text:style-name="T482">laboratoriniai<text:s/></text:span><text:span text:style-name="T483">tyrimai:<text:s/></text:span><text:span text:style-name="T484">kaulų metabolizmo žymenų<text:s/></text:span><text:span text:style-name="T485">tyrimai</text:span><text:span text:style-name="T486">, biochemin</text:span><text:span text:style-name="T487">iai,<text:s/></text:span><text:span text:style-name="T488">mikrobiologiniai, imuniniai, cheminiai, imunohematologiniai, hematologiniai,<text:s/></text:span><text:span text:style-name="T489">kiti nei Aprašo 13.1 papunktyje išvardyti tretinio lygio laboratoriniai tyrimai, nurodyti</text:span><text:span text:style-name="T490"><text:s/></text:span><text:span text:style-name="T491">Įsakyme Nr. V-1242</text:span><text:span text:style-name="T492">;</text:span></text:p>
      <text:p text:style-name="P493"><text:span text:style-name="T494">13</text:span><text:span text:style-name="T495">.2.3</text:span><text:span text:style-name="T496">. širdies funkciniai tyrimai;</text:span></text:p>
      <text:p text:style-name="P497"><text:span text:style-name="T498">13</text:span><text:span text:style-name="T499">.2.4</text:span><text:span text:style-name="T500">. plaučių<text:s/></text:span><text:span text:style-name="T501">funkciniai tyrimai (su dujų difuzijos ištyrimu);</text:span></text:p>
      <text:p text:style-name="P502"><text:span text:style-name="T503">13</text:span><text:span text:style-name="T504">.2.5</text:span><text:span text:style-name="T505">.</text:span><text:span text:style-name="T506"><text:s/>elektroneuromiografija;</text:span></text:p>
      <text:p text:style-name="P507"><text:span text:style-name="T508">13</text:span><text:span text:style-name="T509">.2.6</text:span><text:span text:style-name="T510">.<text:s/></text:span><text:span text:style-name="T511">nervų blokados;</text:span></text:p>
      <text:p text:style-name="P512"><text:span text:style-name="T513">13</text:span><text:span text:style-name="T514">.2.7</text:span><text:span text:style-name="T515">. sinovinio skysčio tyrimas, naudojant poliarizuotą šviesą;</text:span></text:p>
      <text:p text:style-name="P516"><text:span text:style-name="T517">13</text:span><text:span text:style-name="T518">.2.8</text:span><text:span text:style-name="T519">. odos ir (ar) poodžio, raumenų, sąnario dangalų, mažųjų seilių</text:span><text:span text:style-name="T520"><text:s/>liaukų biopsija;</text:span></text:p>
      <text:p text:style-name="P521"><text:span text:style-name="T522">13</text:span><text:span text:style-name="T523">.2.9</text:span><text:span text:style-name="T524">. sąnarių plovimas;</text:span></text:p>
      <text:p text:style-name="P525"><text:span text:style-name="T526">13</text:span><text:span text:style-name="T527">.2.10</text:span><text:span text:style-name="T528">.<text:s/></text:span><text:span text:style-name="T529">smilkininio apatinio žandikaulio</text:span><text:span text:style-name="T530">, stuburo, kryžmens, klubų sąnarių ir (ar) minkštųjų audinių aspiracijos ir (ar) injekcijos;</text:span></text:p>
      <text:p text:style-name="P531"><text:span text:style-name="T532">13</text:span><text:span text:style-name="T533">.2.11</text:span><text:span text:style-name="T534">. ultragarsiniai sąnarių ir (ar) kraujagyslių tyrimai;</text:span></text:p>
      <text:p text:style-name="P535"><text:span text:style-name="T536">13</text:span><text:span text:style-name="T537">.2.12</text:span><text:span text:style-name="T538">.</text:span><text:span text:style-name="T539"><text:s/></text:span><text:span text:style-name="T540">dvigubos energijos rentgeno absorbcijos kaulų densitometrija;</text:span></text:p>
      <text:p text:style-name="P541"><text:span text:style-name="T542">13</text:span><text:span text:style-name="T543">.2.13</text:span><text:span text:style-name="T544">.<text:s/></text:span><text:span text:style-name="T545">genetiniai tyrimai (gali būti atliekami pagal sutartį su kita ASPĮ);</text:span></text:p>
      <text:p text:style-name="P546"><text:span text:style-name="T547">13.2.14</text:span><text:span text:style-name="T548">.<text:s/></text:span><text:span text:style-name="T549">patologijos tyrimai</text:span><text:s/>ir jų<text:s/><text:span text:style-name="T550">įvertinimas (gali būti atliekami pagal sutartį su kita ASPĮ).</text:span><text:span text:style-name="T551"><text:s/></text:span></text:p>
      <text:p text:style-name="P552"><text:span text:style-name="T553">14</text:span><text:span text:style-name="T554">. Pacientai, sergantys retomis reumatinėmis<text:s/></text:span><text:span text:style-name="T555">jungiamojo audinio ir raumenų bei skeleto<text:s/></text:span><text:span text:style-name="T556">ligomis ir (ar) sindromais, susijusiais su kitomis (nereumatinėmis) ligomis ir kitomis retomis reumatinėmis ligomis, nurodytomis ORPHANET (Europos informacijos p</text:span><text:span text:style-name="T557">uslapis apie retas ligas ir retuosius vaistus) interneto svetainėje, pirmą kartą stacionare ištiriami ir gydomi tik tose tretinio lygio<text:s/></text:span><text:span text:style-name="T558">reumatologijos</text:span><text:span text:style-name="T559"><text:s/>stacionarines paslaugas teikiančiose ASPĮ, kuriose yra daugiadalykė gydytojų specialistų komanda. Daugiad</text:span><text:span text:style-name="T560">alykę gydytojų specialistų komandą sudaro gydytojas reumatologas, kiti sveikatos priežiūros specialistai, atsižvelgiant į gydomą ligą ir (ar) sveikatos</text:span><text:span text:style-name="T561"><text:s/></text:span><text:span text:style-name="T562">sutrikimą.</text:span></text:p>
      <text:p text:style-name="P563"/>
      <text:p text:style-name="P564"><text:span text:style-name="T565">VI</text:span><text:span text:style-name="T566"><text:s/>SKYRIUS</text:span></text:p>
      <text:p text:style-name="P567"><text:span text:style-name="T568">REUMATOLOGIJOS STACIONARINIŲ PASLAUGŲ TEIKIMO TVARKA</text:span></text:p>
      <text:p text:style-name="P569"/>
      <text:p text:style-name="P570"><text:span text:style-name="T571">15</text:span><text:span text:style-name="T572">.<text:s/></text:span><text:span text:style-name="T573">Reumatologijos</text:span><text:span text:style-name="T574"><text:s/>stacionarines paslaugas skiria gydytojas<text:s/></text:span><text:span text:style-name="T575">reumatol</text:span><text:span text:style-name="T576">ogas. Siuntimą šioms paslaugoms gauti gali išduoti bet kokios profesinės kvalifikacijos gydytojas, esant gydytojo r</text:span><text:span text:style-name="T577">eumatol</text:span><text:span text:style-name="T578">ogo išvadai dėl<text:s/></text:span><text:span text:style-name="T579">reumatologijos</text:span><text:span text:style-name="T580"><text:s/>stacionarinių paslaugų reikalingumo.<text:s/></text:span></text:p>
      <text:p text:style-name="P581">16. A<text:span text:style-name="T582">tsižvelgiant į ligą ir (ar) sveikatos sutrikimą,</text:span><text:s/><text:span text:style-name="T583">p</text:span>rieš pradedant teikti planines<text:s/><text:span text:style-name="T584">reumatologijos</text:span><text:s/>stacionarines paslaugas pacientui<text:s/><text:span text:style-name="T585">atliekami l</text:span>aboratoriniai<text:span text:style-name="T586"><text:s/>tyrimai: hematologiniai, biocheminiai<text:s/></text:span><text:span text:style-name="T587">ir kiti<text:s/></text:span><text:span text:style-name="T588">gydytojo<text:s/></text:span><text:span text:style-name="T589">reumatologo paskirti tyrimai (</text:span><text:span text:style-name="T590">šeimos g</text:span><text:span text:style-name="T591">ydytojo ar kito siunčiančiojo gydytojo specialisto pagal jo Lietuvos medicinos normoje nustatytą kompetenciją).<text:s/></text:span></text:p>
      <text:p text:style-name="P592"><text:span text:style-name="T593">17</text:span><text:span text:style-name="T594">.<text:s/></text:span><text:span text:style-name="T595">Teikiant<text:s/></text:span><text:span text:style-name="T596">reumatologijos</text:span><text:span text:style-name="T597"><text:s/>stacionarines paslaugas sprendimą dėl konkrečiam pacientui taikytino gydymo metodo priima gydytojas<text:s/></text:span><text:span text:style-name="T598">reumatologas.</text:span></text:p>
      <text:p text:style-name="P599"><text:span text:style-name="T600">18</text:span><text:span text:style-name="T601">. Pacientai tiriami ir gydomi vadovaujantis diagnostikos ir gydymo metodikomis ir (ar) protokolais.</text:span></text:p>
      <text:p text:style-name="P602"><text:span text:style-name="T603">19</text:span><text:span text:style-name="T604">. Teikiant<text:s/></text:span><text:span text:style-name="T605">reumatologijos<text:s/></text:span><text:span text:style-name="T606">stacionarines paslaugas, reikiamos radiologijos a</text:span>smens sveikatos priežiūros paslaugos<text:s/><text:span text:style-name="T607">teikiamos vadovauj</text:span><text:span text:style-name="T608">antis Įsakymu Nr. V-881.</text:span></text:p>
      <text:p text:style-name="P609">20.<text:s/><text:span text:style-name="T610">Teikiant<text:s/></text:span><text:span text:style-name="T611">reumatologijos<text:s/></text:span><text:span text:style-name="T612">stacionarines paslaugas, reikiamos a</text:span>smens sveikatos priežiūros paslaugos dėl retų reumatinių<text:s/><text:span text:style-name="T613">judėjimo ir atramos organų</text:span><text:span text:style-name="T614"><text:s/>sistemos ligų</text:span>,<text:s/><text:span text:style-name="T615">nurodytų ORPHANET (Europos informacijos puslapis apie retas liga</text:span><text:span text:style-name="T616">s ir retuosius vaistus) interneto svetainėje, teikiamos vadovaujantis Nacionaliniu veiklos, susijusios su retomis ligomis, planu, patvirtintu Lietuvos Respublikos sveikatos apsaugos ministro 2012 m. spalio 18 d. įsakymu Nr.<text:s/></text:span><text:span text:style-name="T617">V-938</text:span><text:span text:style-name="T618"><text:s/>„Dėl Nacionalinio veiklos,</text:span><text:span text:style-name="T619"><text:s/>susijusios su retomis ligomis, plano patvirtinimo“.</text:span></text:p>
      <text:p text:style-name="P620"><text:span text:style-name="T621">21</text:span><text:span text:style-name="T622">. Teikiant</text:span><text:span text:style-name="T623"><text:s/>reumatologijos</text:span><text:span text:style-name="T624"><text:s/></text:span><text:span text:style-name="T625">stacionarines paslaugas<text:s/></text:span>pildoma forma Nr. 066/a-LK „Stacionare gydomo asmens statistinė kortelė“, patvirtinta Lietuvos Respublikos sveikatos apsaugos ministro 1998 m. lapkričio 26 d. įsakymu Nr. 687 „Dėl medicininės apskaitos dokumentų formų tvirtinimo“, taip pat<text:s/><text:span text:style-name="T626">pildom</text:span>as klinikinis elektroninis dokumentas<text:s/><text:span text:style-name="T627">E003 „Stacionaro epikrizė“, nurodytas Elektroninės sveikatos paslaugų ir bendradarbiavimo infrastruktūros informacinės<text:s/></text:span><text:span text:style-name="T628">sistemos naudojimo tvarkos aprašo, patvirtinto Lietuvos Respublikos sveikatos apsaugos ministro 2015 m. gegužės 26 d. įsakymu Nr. V-657 „Dėl Elektroninės sveikatos paslaugų ir bendradarbiavimo infrastruktūros informacinės sistemos naudojimo tvarkos aprašo<text:s/></text:span><text:span text:style-name="T629">patvirtinimo“, priede,<text:s/></text:span>bei kiti asmens sveikatos priežiūros paslaugų teikimą reglamentuojančiuose teisės aktuose nustatyti medicinos dokumentai.</text:p>
      <text:p text:style-name="P630"><text:span text:style-name="T631">22</text:span><text:span text:style-name="T632">.<text:s/></text:span><text:span text:style-name="T633">Reumatologijos<text:s/></text:span><text:span text:style-name="T634">stacionarinių paslaugų organizavimo ASPĮ tvarką nustato ASPĮ vadovas.<text:s/></text:span></text:p>
      <text:p text:style-name="P635"/>
      <text:p text:style-name="P636"><text:span text:style-name="T637">____________</text:span><text:span text:style-name="T638">_</text:span></text:p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TAR.B83B3A5AA893" office:target-frame-name="_top" xlink:show="replace"><text:span text:style-name="T650">116</text:span></text:a><text:span text:style-name="T651">, 2002-03-08, Žin., 2002, Nr. 28-1016 (2002-03-16), i. k. 1022250ISAK00000116</text:span></text:p>
      <text:p text:style-name="P652"><text:span text:style-name="T653">Dėl</text:span><text:span text:style-name="T654"><text:s/>Lietuvos Respublikos sveikatos apsaugos ministro įsakymų, reglamentuojančių vaikų ir suaugusiųjų antrinio ir tretinio lygio sveikatos priežiūros paslaugų teikimo bendruosius ir specialiuosius reikalavimus, dalinio pakeitimo</text:span></text:p>
      <text:p text:style-name="P655"/>
      <text:p text:style-name="P656"><text:span text:style-name="T657">2.</text:span></text:p>
      <text:p text:style-name="P658"><text:span text:style-name="T659">Lietuvos Respublikos sveika</text:span><text:span text:style-name="T660">tos apsaugos ministerija, Įsakymas</text:span></text:p>
      <text:p text:style-name="P661"><text:span text:style-name="T662">Nr.<text:s/></text:span><text:a xlink:href="https://www.e-tar.lt/portal/legalAct.html?documentId=9d866cb0049a11ec9f09e7df20500045" office:target-frame-name="_top" xlink:show="replace"><text:span text:style-name="T663">V-1922</text:span></text:a><text:span text:style-name="T664">, 2021-08-24, paskelbta TAR 2021-08-24, i. k. 2021-17840</text:span></text:p>
      <text:p text:style-name="P665"><text:span text:style-name="T666">Dėl Lietuvos Respublikos sveikatos apsaugos ministro<text:s/></text:span><text:span text:style-name="T667">2000 m. lapkričio 9 d. įsakymo Nr. 668 „Dėl Reumatologijos antrinio ir tretinio lygio paslaugų teikimo specialiųjų reikalavimų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5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25T11:20:00Z</meta:creation-date>
    <dc:date>2021-08-25T11:20:00Z</dc:date>
    <meta:template xlink:href="Normal.dotm" xlink:type="simple"/>
    <meta:editing-cycles>2</meta:editing-cycles>
    <meta:editing-duration>PT0S</meta:editing-duration>
    <meta:document-statistic meta:page-count="6" meta:paragraph-count="285" meta:word-count="2244" meta:character-count="17716" meta:row-count="606" meta:non-whitespace-character-count="15757"/>
  </office:meta>
</office:document-meta>
</file>