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style:snap-to-layout-grid="false" fo:text-align="center"/>
    </style:style>
    <style:style style:name="P60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T8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17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T206" style:parent-style-name="DefaultParagraphFont" style:family="text">
      <style:text-properties fo:color="#000000" style:font-size-complex="9pt" style:language-asian="lt" style:country-asian="LT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 style:language-asian="lt" style:country-asian="LT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214" style:parent-style-name="DefaultParagraphFont" style:family="text">
      <style:text-properties fo:color="#000000" style:font-size-complex="9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T220" style:parent-style-name="DefaultParagraphFont" style:family="text">
      <style:text-properties fo:color="#000000" style:font-size-complex="9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T227" style:parent-style-name="DefaultParagraphFont" style:family="text">
      <style:text-properties fo:color="#000000" style:font-size-complex="9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T245" style:parent-style-name="DefaultParagraphFont" style:family="text">
      <style:text-properties fo:color="#000000" style:font-size-complex="9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9pt" style:language-asian="lt" style:country-asian="LT"/>
    </style:style>
    <style:style style:name="T248" style:parent-style-name="DefaultParagraphFont" style:family="text">
      <style:text-properties fo:color="#000000" style:font-size-complex="9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9pt" style:language-asian="lt" style:country-asian="LT"/>
    </style:style>
    <style:style style:name="T251" style:parent-style-name="DefaultParagraphFont" style:family="text">
      <style:text-properties fo:color="#000000" style:font-size-complex="9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T258" style:parent-style-name="DefaultParagraphFont" style:family="text">
      <style:text-properties fo:color="#000000" style:font-size-complex="9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T261" style:parent-style-name="DefaultParagraphFont" style:family="text">
      <style:text-properties fo:color="#000000" style:font-size-complex="9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 style:language-asian="lt" style:country-asian="LT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274" style:parent-style-name="DefaultParagraphFont" style:family="text">
      <style:text-properties fo:color="#000000" style:font-size-complex="9pt" style:language-asian="lt" style:country-asian="LT"/>
    </style:style>
    <style:style style:name="T2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fo:color="#000000" style:font-size-complex="9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9pt" style:language-asian="lt" style:country-asian="LT"/>
    </style:style>
    <style:style style:name="T279" style:parent-style-name="DefaultParagraphFont" style:family="text">
      <style:text-properties fo:color="#000000" style:font-size-complex="9pt" style:language-asian="lt" style:country-asian="LT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T287" style:parent-style-name="DefaultParagraphFont" style:family="text">
      <style:text-properties fo:color="#000000" style:font-size-complex="9pt" style:language-asian="lt" style:country-asian="LT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color="#000000" style:font-size-complex="6pt" style:language-asian="lt" style:country-asian="LT"/>
    </style:style>
    <style:style style:name="P290" style:parent-style-name="Normal" style:family="paragraph">
      <style:paragraph-properties fo:break-before="page" fo:text-align="center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2-12-07 iki 2012-06-30</text:span></text:p>
      <text:p text:style-name="P10"/>
      <text:p text:style-name="P11"><text:span text:style-name="T12">Įsakymas paskelbtas: Žin. 2002, Nr.<text:s/></text:span><text:a xlink:href="https://www.e-tar.lt/portal/legalAct.html?documentId=TAR.3FC91EE11474" office:target-frame-name="_top" xlink:show="replace"><text:span text:style-name="T13">70-2932</text:span></text:a><text:span text:style-name="T14">, i. k. 1022250ISAK0000030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EIDIMŲ ĮSIGYTI, PARDUOTI AR KITAIP PERLEISTI NUODINGĄSIAS MEDŽIAGAS IŠDAVIMO TAISYKLIŲ PATVIRTINIMO</text:p>
      <text:p text:style-name="P23"/>
      <text:p text:style-name="P24">2002 m. birželio 26 d. Nr. 302</text:p>
      <text:p text:style-name="P25">Vilnius</text:p>
      <text:p text:style-name="P26"/>
      <text:p text:style-name="P27"/>
      <text:p text:style-name="P28"><text:span text:style-name="T29">Vadovau</text:span><text:span text:style-name="T30">damasis Lietuvos Respublikos cheminių medžiagų ir preparatų įstatymu (Žin., 2000, Nr.<text:s/></text:span><text:a xlink:href="https://www.e-tar.lt/portal/lt/legalAct/TAR.2A629A227788" office:target-frame-name="_blank" xlink:show="new"><text:span text:style-name="T31">36-987</text:span></text:a><text:span text:style-name="T32">), Lietuvos Respublikos nuodingųjų medžiagų kontrolės įstatymu (Žin., 2001, Nr.</text:span><text:span text:style-name="T33"><text:s/></text:span><text:a xlink:href="https://www.e-tar.lt/portal/lt/legalAct/TAR.D2808EF078C3" office:target-frame-name="_blank" xlink:show="new"><text:span text:style-name="T34">64-2330</text:span></text:a><text:span text:style-name="T35">) ir Lietuvos Respublikos Vyriausybės 2000 m. spalio 26 d. nutarimu Nr. 1273 „Dėl įgaliojimų suteikimo įgyvendinant Lietuvos Respublikos cheminių medžiagų ir preparatų įstatymą“ (Žin., 2000, Nr.<text:s/></text:span><text:a xlink:href="https://www.e-tar.lt/portal/lt/legalAct/TAR.A4BD98E6D2D0" office:target-frame-name="_blank" xlink:show="new"><text:span text:style-name="T36">91-2833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Leidimų įsigyti, parduoti ar kitaip perleisti nuodingąsias medžiagas taisykles (pridedama).</text:span></text:p>
      <text:p text:style-name="P43"><text:span text:style-name="T44">2</text:span><text:span text:style-name="T45">.<text:s/></text:span><text:span text:style-name="T46">Nustatau,</text:span><text:span text:style-name="T47"><text:s/>kad Leidimų įsigyti, parduoti ar kitaip perleisti nuodingąsias medžiagas taisyklės įsigalioja nuo</text:span><text:span text:style-name="T48"><text:s/>2003 m. sausio 1 d.</text:span></text:p>
      <text:p text:style-name="P49"><text:span text:style-name="T50">3</text:span><text:span text:style-name="T51">.<text:s/></text:span><text:span text:style-name="T52">Pavedu</text:span><text:span text:style-name="T53"><text:s/>ministerijos sekretoriui Eduardui Bartkevičiui kontroliuoti šio įsakymo vykdymą.</text:span></text:p>
      <text:p text:style-name="P54"/>
      <text:p text:style-name="P55"/>
      <text:p text:style-name="P56"/>
      <text:p text:style-name="P57">SVEIKATOS<text:s/></text:p>
      <text:p text:style-name="P58">APSAUGOS MINISTRAS<text:s/><text:tab/>KONSTANTINAS ROMUALDAS DOBROVOLSKIS</text:p>
      <text:p text:style-name="P59"/>
      <text:soft-page-break/>
      <text:p text:style-name="P60"><text:span text:style-name="T61">PATVIRTINTA</text:span></text:p>
      <text:p text:style-name="P62">Lietuvos Respublikos sveikatos apsaugos<text:s/></text:p>
      <text:p text:style-name="P63">ministro 2002 m. birželio 26 d. įsakymu<text:s/></text:p>
      <text:p text:style-name="P64">Nr. 302</text:p>
      <text:p text:style-name="P65"/>
      <text:p text:style-name="P66"><text:span text:style-name="T67">Leidimų įsigyti, parduoti ar kitaip perleisti NUODINGĄSIAS medžiagas Išdav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ų taisyklių tikslas yra apsaugoti žmonių sveikatą ir aplinką nuo nuodingųjų<text:s/></text:span><text:span text:style-name="T77">medžiagų kenksmingo poveikio dėl šioms medžiagoms būdingų savybių.</text:span></text:p>
      <text:p text:style-name="P78"><text:span text:style-name="T79">2</text:span><text:span text:style-name="T80">. Šios taisyklės taikomos fiziniams ir juridiniams asmenims (toliau – asmenys), planuojantiems įsigyti, parduoti ar kitaip perleisti nuodingąsias medžiagas, įrašytas į Nuodingųjų medži</text:span><text:span text:style-name="T81">agų pagal jų toksiškumą sąrašą, patvirtintą sveikatos apsaugos ministro 2002 m. balandžio 26 d. įsakymu Nr. 195 „Dėl Nuodingųjų medžiagų pagal jų toksiškumą sąrašo patvirtinimo“ (Žin., 2002, Nr.<text:s/></text:span><text:a xlink:href="https://www.e-tar.lt/portal/lt/legalAct/TAR.23E23C35EE44" office:target-frame-name="_blank" xlink:show="new"><text:span text:style-name="T82">47-1821</text:span></text:a><text:span text:style-name="T83">).</text:span></text:p>
      <text:p text:style-name="P84"><text:span text:style-name="T85">3</text:span><text:span text:style-name="T86">. Šias taisykles privalo vykdyti asmenys, administruojantys ar kitaip tvarkantys veiklą su nuodingosiomis medžiagomis.</text:span></text:p>
      <text:p text:style-name="P87"><text:span text:style-name="T88">4</text:span><text:span text:style-name="T89">. Šiose taisyklėse vartojamos sąvokos:</text:span></text:p>
      <text:p text:style-name="P90"><text:span text:style-name="T91">4.1</text:span><text:span text:style-name="T92">.<text:s/></text:span><text:span text:style-name="T93">nuodingosios medžiagos</text:span><text:span text:style-name="T94"><text:s/>– Lietuvos Respublikos c</text:span><text:span text:style-name="T95">heminių medžiagų ir preparatų įstatyme (Žin., 2000, Nr.<text:s/></text:span><text:a xlink:href="https://www.e-tar.lt/portal/lt/legalAct/TAR.2A629A227788" office:target-frame-name="_blank" xlink:show="new"><text:span text:style-name="T96">36-987</text:span></text:a><text:span text:style-name="T97">) apibrėžtos toksiškos, labai toksiškos, kancerogeninės, mutageninės, toksiškos reprodukcijai cheminės medžia</text:span><text:span text:style-name="T98">gos ir (ar) preparatai;</text:span></text:p>
      <text:p text:style-name="P99"><text:span text:style-name="T100">4.2</text:span><text:span text:style-name="T101">.<text:s/></text:span><text:span text:style-name="T102">Leidimas įsigyti, parduoti ar kitaip perleisti nuodingąsias medžiagas</text:span><text:span text:style-name="T103"><text:s/>(toliau – Leidimas) – Valstybinės visuomenės sveikatos priežiūros tarnybos prie Sveikatos apsaugos ministerijos direktoriaus patvirtintas raštiškas sutik</text:span><text:span text:style-name="T104">imas (viešojo administravimo dokumentas), suteikiantis teisę įsigyti, parduoti ar kitaip perleisti nuodingąsias medžiagas;</text:span></text:p>
      <text:p text:style-name="P105"><text:span text:style-name="T106">4.3</text:span><text:span text:style-name="T107">. kitos sąvokos turi tą pačią reikšmę kaip Lietuvos Respublikos cheminių medžiagų ir preparatų įstatyme ir Lietuvos Respubliko</text:span><text:span text:style-name="T108">s nuodingųjų medžiagų kontrolės įstatyme (Žin., 2001, Nr.<text:s/></text:span><text:a xlink:href="https://www.e-tar.lt/portal/lt/legalAct/TAR.D2808EF078C3" office:target-frame-name="_blank" xlink:show="new"><text:span text:style-name="T109">64-2330</text:span></text:a><text:span text:style-name="T110">).</text:span></text:p>
      <text:p text:style-name="P111"/>
      <text:p text:style-name="P112"><text:span text:style-name="T113">II</text:span><text:span text:style-name="T114">.<text:s/></text:span><text:span text:style-name="T115">Leidimų išdavimo Tvarka</text:span></text:p>
      <text:p text:style-name="P116"/>
      <text:p text:style-name="P117"><text:span text:style-name="T118">5</text:span><text:span text:style-name="T119">. Asmuo, planuojantis įsigyti, parduoti ar kitaip perleisti<text:s/></text:span><text:span text:style-name="T120">nuodingąją medžiagą, pateikia prašymą Leidimui gauti Valstybinei visuomenės sveikatos priežiūros tarnybai prie Sveikatos apsaugos ministerijos (toliau – Tarnyba).</text:span></text:p>
      <text:p text:style-name="P121"><text:span text:style-name="T122">6</text:span><text:span text:style-name="T123">. Kartu su prašymu pateikiami šie dokumentai:</text:span></text:p>
      <text:p text:style-name="P124"><text:span text:style-name="T125">6.1</text:span><text:span text:style-name="T126">. Visuomenės sveikatos centro<text:s/></text:span><text:span text:style-name="T127">apskrityje išduota planuojamos veiklos poveikio sveikatai išankstinio vertinimo išvada, kurioje turi būti nurodyta:</text:span></text:p>
      <text:p text:style-name="P128"><text:span text:style-name="T129">6.1.1</text:span><text:span text:style-name="T130">. patalpų tinkamumas;</text:span></text:p>
      <text:p text:style-name="P131"><text:span text:style-name="T132">6.1.2</text:span><text:span text:style-name="T133">. sanitarinės apsaugos zonos dydis;</text:span></text:p>
      <text:p text:style-name="P134"><text:span text:style-name="T135">6.1.3</text:span><text:span text:style-name="T136">. kolektyvinių apsaugos priemonių įrengimas;</text:span></text:p>
      <text:p text:style-name="P137"><text:span text:style-name="T138">6.1.4</text:span><text:span text:style-name="T139">.<text:s/></text:span><text:span text:style-name="T140">aprūpinimas asmeninėmis apsaugos priemonėmis, saugančiomis darbuotojus nuo apsinuodijimo nuodingosiomis medžiagomis rizikos;</text:span></text:p>
      <text:p text:style-name="P141"><text:span text:style-name="T142">6.1.5</text:span><text:span text:style-name="T143">. darbuotojų, neturinčių medicininių kontraindikacijų darbui su nuodingosiomis medžiagomis, skaičius;</text:span></text:p>
      <text:p text:style-name="P144"><text:span text:style-name="T145">6.1.6</text:span><text:span text:style-name="T146">. inžinerin</text:span><text:span text:style-name="T147">ės, techninės, technologinės priemonės, saugančios darbuotojus nuo apsinuodijimo nuodingosiomis medžiagomis bei jų patekimo į aplinką rizikos ir užtikrinančios nuodingųjų medžiagų saugą pagal saugos duomenų lapą;</text:span></text:p>
      <text:p text:style-name="P148"><text:span text:style-name="T149">6.2</text:span><text:span text:style-name="T150">. dokumentas, įrodantis nuodingosi</text:span><text:span text:style-name="T151">os medžiagos pavadinimą, koncentraciją ir kiekį. Pavadinimas turi atitikti sveikatos apsaugos ministro patvirtintame Nuodingųjų medžiagų sąraše pagal toksiškumą esantį nuodingosios medžiagos pavadinimą;</text:span></text:p>
      <text:p text:style-name="P152"><text:span text:style-name="T153">6.3</text:span><text:span text:style-name="T154">. nuodingosios medžiagos saugos duomenų lapas;</text:span></text:p>
      <text:p text:style-name="P155"><text:span text:style-name="T156">6.4</text:span><text:span text:style-name="T157">. dokumentas, įrodantis asmens kompetencijos atitiktį Lietuvos Respublikos Vyriausybės 2002 m. kovo 18 d. nutarimo Nr. 372 „Dėl nuodingąsias medžiagas gaminančių, teikiančių rinkai, įsigyjančių, laikančių, naudojančių, taip pat jomis prekiaujančių<text:s/></text:span><text:span text:style-name="T158">asmenų kompetencijos ir kitų priemonių, skirtų nuodingųjų medžiagų saugai užtikrinti, reikalavimų patvirtinimo“ (Žin, 2002, Nr. 30-1082) reikalavimams;</text:span></text:p>
      <text:p text:style-name="P159"><text:span text:style-name="T160">6.5</text:span><text:span text:style-name="T161">. dokumentas, įrodantis asmens reputacijos atitiktį Lietuvos Respublikos Vyriausybės 2002 m. kovo</text:span><text:span text:style-name="T162"><text:s/>18 d. nutarimo Nr. 372 „Dėl Nuodingąsias medžiagas gaminančių, teikiančių rinkai, įsigyjančių, laikančių, naudojančių, taip pat jomis prekiaujančių asmenų kompetencijos ir kitų priemonių, skirtų nuodingųjų medžiagų saugai užtikrinti, reikalavimų patvirtin</text:span><text:span text:style-name="T163">imo“ (Žin., 2002, Nr.<text:s/></text:span><text:a xlink:href="https://www.e-tar.lt/portal/lt/legalAct/TAR.922FC6686163" office:target-frame-name="_blank" xlink:show="new"><text:span text:style-name="T164">30-1082</text:span></text:a><text:span text:style-name="T165">) reikalavimams;</text:span></text:p>
      <text:p text:style-name="P166"><text:span text:style-name="T167">6.6</text:span><text:span text:style-name="T168">. dokumentas (įmonės standartas ar kt.), nurodantis nuodingųjų medžiagų panaudojimo paskirtį, rūšį, technologiją, apsk</text:span><text:span text:style-name="T169">aitą ir vietą;</text:span></text:p>
      <text:p text:style-name="P170"><text:span text:style-name="T171">6.7</text:span><text:span text:style-name="T172">. nuodingosios medžiagos poveikio visuomenės sveikatai ekspertizės išvadą sveikatos apsaugos ministro patvirtinta Nuodingųjų medžiagų poveikio visuomenės sveikatai ekspertizės tvarka, jeigu nuodingosios medžiagos kiekis viršija Lietuv</text:span><text:span text:style-name="T173">os Respublikos Vyriausybės 2002 m. kovo 18 d. nutarimu Nr. 371 „Dėl nuodingųjų medžiagų poveikio visuomenės sveikatai ekspertizės būtino atlikimo atvejų patvirtinimo“ (Žin., 2002, Nr.<text:s/></text:span><text:a xlink:href="https://www.e-tar.lt/portal/lt/legalAct/TAR.0B6FEF35D37C" office:target-frame-name="_blank" xlink:show="new"><text:span text:style-name="T174">30-1081</text:span></text:a><text:span text:style-name="T175">) nustatytus kiekius.</text:span></text:p>
      <text:p text:style-name="P176"><text:span text:style-name="T177">TAR pastaba</text:span><text:span text:style-name="T178">: 6.7 punktas įsigalioja nuo 2004-01-01</text:span></text:p>
      <text:p text:style-name="P179">Punkto pakeitimai:</text:p>
      <text:p text:style-name="P180"><text:span text:style-name="T181">Nr.<text:s/></text:span><text:a xlink:href="https://www.e-tar.lt/portal/legalAct.html?documentId=TAR.D3B194C5CE02" office:target-frame-name="_top" xlink:show="replace"><text:span text:style-name="T182">565</text:span></text:a><text:span text:style-name="T183">, 2002-11-21, Žin., 2002, Nr. 116-5227 (2002-12-06), i.</text:span><text:span text:style-name="T184"><text:s/>k. 1022250ISAK00000565</text:span></text:p>
      <text:p text:style-name="Normal"/>
      <text:p text:style-name="P185"><text:span text:style-name="T186">7</text:span><text:span text:style-name="T187">. Pateikiami dokumentų originalai su tinkamai įformintomis kopijomis. Originalai grąžinami.</text:span></text:p>
      <text:p text:style-name="P188"><text:span text:style-name="T189">8</text:span><text:span text:style-name="T190">. Tarnybos direktorius ne vėliau kaip per 10 darbo dienų nuo dokumentų priėmimo priima sprendimą:</text:span></text:p>
      <text:p text:style-name="P191"><text:span text:style-name="T192">8.1</text:span><text:span text:style-name="T193">. išduoti Leidimą;</text:span></text:p>
      <text:p text:style-name="P194"><text:span text:style-name="T195">8.2</text:span><text:span text:style-name="T196">. neišduoti Leidimo;</text:span></text:p>
      <text:p text:style-name="P197"><text:span text:style-name="T198">8.3</text:span><text:span text:style-name="T199">. pavesti asmeniui, įsigijusiam, pardavusiam ar kitaip perleidusiam nuodingąją medžiagą, užsakyti savo lėšomis kompetentingos įstaigos ekspertizę Lietuvos Respublikos Vyriausybės 2002 m. kovo 18 d. nutarimu Nr. 371 „Dėl nuodin</text:span><text:span text:style-name="T200">gųjų medžiagų poveikio visuomenės sveikatai ekspertizės būtino atlikimo atvejų patvirtinimo“ (Žin., 2002, Nr.<text:s/></text:span><text:a xlink:href="https://www.e-tar.lt/portal/lt/legalAct/TAR.0B6FEF35D37C" office:target-frame-name="_blank" xlink:show="new"><text:span text:style-name="T201">30-1081</text:span></text:a><text:span text:style-name="T202">) 1.1.1 – 1.1.4 punktuose nustatytiems nuodingųjų medž</text:span><text:span text:style-name="T203">iagų poveikio visuomenės sveikatai ekspertizės būtino atlikimo atvejams įvertinti.</text:span></text:p>
      <text:p text:style-name="P204"><text:span text:style-name="T205">9</text:span><text:span text:style-name="T206">. Sprendimas priimamas remiantis tretinio lygio visuomenės sveikatos priežiūros įstaigos (toliau – kompetentinga įstaiga), įvertinusios pateiktus dokumentus bei nuodi</text:span><text:span text:style-name="T207">ngąsias medžiagas pagal toksikologinius ir epidemiologinius duomenis ir (ar) tyrimus, nustačiusios jų realų pavojų arba riziką žmonių sveikatai, atlikusios poveikio visuomenės sveikatai ekspertizę, teikimu.</text:span></text:p>
      <text:p text:style-name="P208"><text:span text:style-name="T209">10</text:span><text:span text:style-name="T210">. Teikime, pasirašytame kompetentingos įsta</text:span><text:span text:style-name="T211">igos vadovo arba esant vadovo raštiškam pavedimui – vadovo pavaduotojo, turi būti šie duomenys:</text:span></text:p>
      <text:p text:style-name="P212"><text:span text:style-name="T213">10.1</text:span><text:span text:style-name="T214">. sprendimo projektą teikiančios institucijos pavadinimas, adresas;</text:span></text:p>
      <text:p text:style-name="P215"><text:span text:style-name="T216">10.2</text:span><text:span text:style-name="T217">. teikimo data;</text:span></text:p>
      <text:p text:style-name="P218"><text:span text:style-name="T219">10.3</text:span><text:span text:style-name="T220">. teikiamo sprendimo pavadinimas;</text:span></text:p>
      <text:p text:style-name="P221"><text:span text:style-name="T222">10.4</text:span><text:span text:style-name="T223">.<text:s/></text:span><text:span text:style-name="T224">specialisto, kuris prireikus pristatytų teikiamą sprendimo projektą Tarnybos direktoriui, vardas ir pavardė, darbo vieta ir pareigos, telefono numeris;</text:span></text:p>
      <text:p text:style-name="P225"><text:span text:style-name="T226">10.5</text:span><text:span text:style-name="T227">. kiti paaiškinimai, kurie, sprendimą teikiančios kompetentingos įstaigos nuomone, yra būtini.</text:span></text:p>
      <text:p text:style-name="P228"><text:span text:style-name="T229">11</text:span><text:span text:style-name="T230">. Prie teikimo turi būti pridėta:</text:span></text:p>
      <text:p text:style-name="P231"><text:span text:style-name="T232">11.1</text:span><text:span text:style-name="T233">. kompetentingos įstaigos, įvertinusios pateiktus dokumentus bei nuodingąsias medžiagas pagal toksikologinius ir epidemiologinius duomenis ir (ar) tyrimus, nustačiusios jų realų pavojų arba riziką žmonių sveik</text:span><text:span text:style-name="T234">atai, atlikusios poveikio visuomenės sveikatai ekspertizę, išvada;</text:span></text:p>
      <text:p text:style-name="P235"><text:span text:style-name="T236">11.2</text:span><text:span text:style-name="T237">. tarnybos direktoriaus sprendimo projektas.</text:span></text:p>
      <text:p text:style-name="P238"><text:span text:style-name="T239">12</text:span><text:span text:style-name="T240">. Tarnybos direktorius, priėmęs sprendimą išduoti Leidimą, ne vėliau kaip per 5 darbo dienas nuo sprendimo priėmimo išduoda<text:s/></text:span><text:span text:style-name="T241">Leidimą (pavyzdys pridedamas), galiojantį 1 metus nuo išdavimo dienos.</text:span></text:p>
      <text:p text:style-name="P242"><text:span text:style-name="T243">13</text:span><text:span text:style-name="T244">. Tarnybos direktorius, priėmęs sprendimą neišduoti Leidimo, ne vėliau kaip per 5 darbo dienas nuo sprendimo priėmimo raštu informuoja prašymą pateikusį asmenį apie atsisakymo išd</text:span><text:span text:style-name="T245">uoti Leidimą priežastis.</text:span></text:p>
      <text:p text:style-name="P246"><text:span text:style-name="T247">14</text:span><text:span text:style-name="T248">. Leidimas neišduodamas, jeigu:</text:span></text:p>
      <text:p text:style-name="P249"><text:span text:style-name="T250">14.1</text:span><text:span text:style-name="T251">. pateikti ne visi ar neteisingai įforminti dokumentai;</text:span></text:p>
      <text:p text:style-name="P252"><text:span text:style-name="T253">14.2</text:span><text:span text:style-name="T254">. gauta neigiama nuodingosios medžiagos poveikio visuomenės sveikatai ekspertizės išvada;</text:span></text:p>
      <text:p text:style-name="P255"><text:span text:style-name="T256">14.3</text:span><text:span text:style-name="T257">. pateikti dokumentai rod</text:span><text:span text:style-name="T258">o, kad planuojama veikla, susijusi su nuodingąja medžiaga, neatitinka teisės aktų reikalavimų.</text:span></text:p>
      <text:p text:style-name="P259"><text:span text:style-name="T260">15</text:span><text:span text:style-name="T261">. Leidimo gavimo išlaidas apmoka Leidimo gavėjas.</text:span></text:p>
      <text:p text:style-name="P262"/>
      <text:p text:style-name="P263"><text:span text:style-name="T264">III</text:span><text:span text:style-name="T265">.<text:s/></text:span><text:span text:style-name="T266">Informacija apie Duomenis ir leidimų išdavimĄ</text:span></text:p>
      <text:p text:style-name="P267"/>
      <text:p text:style-name="P268"><text:span text:style-name="T269">16</text:span><text:span text:style-name="T270">. Tarnyba apie Leidimo išdavimą<text:s/></text:span><text:span text:style-name="T271">praneša:</text:span></text:p>
      <text:p text:style-name="P272"><text:span text:style-name="T273">16.1</text:span><text:span text:style-name="T274">. kompetentingai įstaigai Lietuvos Respublikos Vyriausybės 2002 m. kovo 18 d. nutarimu Nr. 373 „Dėl kompetentingų asmenų, kurių veikla susijusi su nuodingosiomis medžiagomis, apskaitos tvarkos patvirtinimo“ (Žin., 2002, Nr.<text:s/></text:span><text:a xlink:href="https://www.e-tar.lt/portal/lt/legalAct/TAR.1EEDDEACEB08" office:target-frame-name="_blank" xlink:show="new"><text:span text:style-name="T275">30-1083</text:span></text:a><text:span text:style-name="T276">) nustatytus kompetentingų asmenų, kurių veikla susijusi su nuodingosiomis medžiagomis, apskaitos duomenis;</text:span></text:p>
      <text:p text:style-name="P277"><text:span text:style-name="T278">16.2</text:span><text:span text:style-name="T279">. viešojo administravimo ir kitoms institucijoms, esant jų motyvu</text:span><text:span text:style-name="T280">otam raštiškam prašymui.</text:span></text:p>
      <text:p text:style-name="P281"><text:span text:style-name="T282">17</text:span><text:span text:style-name="T283">. Šiose taisyklėse nurodyti asmenų prie prašymo pridedami dokumentai ir informacija, išskyrus saugos duomenų lapą, yra konfidencialūs.</text:span></text:p>
      <text:p text:style-name="P284"><text:span text:style-name="T285">18</text:span><text:span text:style-name="T286">. Asmenys, administruojantys ar kitaip tvarkantys veiklą su nuodingosiomis medžiag</text:span><text:span text:style-name="T287">omis, užtikrina prašymą sudarančių dokumentų ir informacijos apsaugą pagal teisės aktų dėl duomenų apsaugos reikalavimus.</text:span></text:p>
      <text:p text:style-name="P288"><text:span text:style-name="T289">______________</text:span></text:p>
      <text:soft-page-break/>
      <text:p text:style-name="P290"><text:span text:style-name="T291"><draw:frame draw:style-name="a1" draw:name="Picture 2" text:anchor-type="as-char" svg:x="0in" svg:y="0in" svg:width="6.6875in" svg:height="8.61458in" style:rel-width="scale" style:rel-height="scale"><draw:image xlink:href="media/image1.emf" xlink:type="simple" xlink:show="embed" xlink:actuate="onLoad"/><svg:title/><svg:desc/></draw:frame></text:span></text:p>
      <text:p text:style-name="P292">______________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D3B194C5CE02" office:target-frame-name="_top" xlink:show="replace"><text:span text:style-name="T304">565</text:span></text:a><text:span text:style-name="T305">, 2002-11-21, Žin., 2002, Nr. 116-5227 (2002-12-06), i. k. 1022250ISAK00000565</text:span></text:p>
      <text:soft-page-break/>
      <text:p text:style-name="P306"><text:span text:style-name="T307">Dėl Lietuvos Respublikos sveikatos apsaugos ministro 2002 m. birželio 26 d. įsakymo Nr. 302 "Dėl<text:s/></text:span><text:span text:style-name="T308">Leidimų įsigyti, parduoti ar kitaip perleisti nuodingąsias medžiagas išdavimo taisyklių pa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06:37:00Z</meta:creation-date>
    <dc:date>2016-02-05T06:37:00Z</dc:date>
    <meta:template xlink:href="Normal" xlink:type="simple"/>
    <meta:editing-cycles>2</meta:editing-cycles>
    <meta:editing-duration>PT0S</meta:editing-duration>
    <meta:document-statistic meta:page-count="6" meta:paragraph-count="142" meta:word-count="1317" meta:character-count="10948" meta:row-count="349" meta:non-whitespace-character-count="9773"/>
  </office:meta>
</office:document-meta>
</file>