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justify" fo:text-indent="0.4923in"/>
      <style:text-properties fo:color="#000000" style:language-asian="lt" style:country-asian="LT"/>
    </style:style>
    <style:style style:name="P27" style:parent-style-name="Normal" style:family="paragraph">
      <style:paragraph-properties style:snap-to-layout-grid="false" fo:text-align="justify" fo:text-indent="0.4923in"/>
      <style:text-properties fo:color="#000000" style:language-asian="lt" style:country-asian="LT"/>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9pt" style:language-asian="lt" style:country-asian="LT"/>
    </style:style>
    <style:style style:name="T46" style:parent-style-name="DefaultParagraphFont" style:family="text">
      <style:text-properties fo:color="#000000" style:font-size-complex="9pt" style:language-asian="lt" style:country-asian="LT"/>
    </style:style>
    <style:style style:name="T47" style:parent-style-name="DefaultParagraphFont" style:family="text">
      <style:text-properties fo:color="#000000" fo:letter-spacing="0.0416in" style:font-size-complex="9pt" style:language-asian="lt" style:country-asian="LT"/>
    </style:style>
    <style:style style:name="T48" style:parent-style-name="DefaultParagraphFont" style:family="text">
      <style:text-properties fo:color="#000000" style:font-size-complex="9pt" style:language-asian="lt" style:country-asian="LT"/>
    </style:style>
    <style:style style:name="T49" style:parent-style-name="DefaultParagraphFont" style:family="text">
      <style:text-properties fo:color="#000000" style:font-size-complex="9pt"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9pt" style:language-asian="lt" style:country-asian="LT"/>
    </style:style>
    <style:style style:name="T52" style:parent-style-name="DefaultParagraphFont" style:family="text">
      <style:text-properties fo:color="#000000" style:font-size-complex="9pt" style:language-asian="lt" style:country-asian="LT"/>
    </style:style>
    <style:style style:name="T53" style:parent-style-name="DefaultParagraphFont" style:family="text">
      <style:text-properties fo:color="#000000" fo:letter-spacing="0.0416in" style:font-size-complex="9pt" style:language-asian="lt" style:country-asian="LT"/>
    </style:style>
    <style:style style:name="T54" style:parent-style-name="DefaultParagraphFont" style:family="text">
      <style:text-properties fo:color="#000000" style:font-size-complex="9pt" style:language-asian="lt" style:country-asian="LT"/>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snap-to-layout-grid="false" fo:text-align="center"/>
    </style:style>
    <style:style style:name="P70" style:parent-style-name="Normal" style:family="paragraph">
      <style:paragraph-properties fo:break-before="page" style:snap-to-layout-grid="false" fo:margin-left="3.543in">
        <style:tab-stops/>
      </style:paragraph-properties>
    </style:style>
    <style:style style:name="T71" style:parent-style-name="DefaultParagraphFont" style:family="text">
      <style:text-properties fo:color="#000000" style:language-asian="lt" style:country-asian="LT"/>
    </style:style>
    <style:style style:name="P72" style:parent-style-name="Normal" style:family="paragraph">
      <style:paragraph-properties style:snap-to-layout-grid="false" fo:text-indent="3.543in"/>
      <style:text-properties fo:color="#000000" style:language-asian="lt" style:country-asian="LT"/>
    </style:style>
    <style:style style:name="P73" style:parent-style-name="Normal" style:family="paragraph">
      <style:paragraph-properties style:snap-to-layout-grid="false" fo:text-indent="3.543in"/>
      <style:text-properties fo:color="#000000" style:language-asian="lt" style:country-asian="LT"/>
    </style:style>
    <style:style style:name="P74" style:parent-style-name="Normal" style:family="paragraph">
      <style:paragraph-properties style:snap-to-layout-grid="false" fo:text-indent="3.543in"/>
      <style:text-properties fo:color="#000000" style:language-asian="lt" style:country-asian="LT"/>
    </style:style>
    <style:style style:name="P75" style:parent-style-name="Normal" style:family="paragraph">
      <style:paragraph-properties style:snap-to-layout-grid="false" fo:text-align="justify" fo:text-indent="0.4923in"/>
      <style:text-properties fo:color="#000000" style:language-asian="lt" style:country-asian="LT"/>
    </style:style>
    <style:style style:name="P76" style:parent-style-name="Normal" style:family="paragraph">
      <style:paragraph-properties style:snap-to-layout-grid="false" fo:text-align="center"/>
    </style:style>
    <style:style style:name="T77" style:parent-style-name="DefaultParagraphFont" style:family="text">
      <style:text-properties fo:font-weight="bold" style:font-weight-asian="bold" style:font-weight-complex="bold" fo:text-transform="uppercase" fo:color="#000000" style:language-asian="lt" style:country-asian="LT"/>
    </style:style>
    <style:style style:name="P78" style:parent-style-name="Normal" style:family="paragraph">
      <style:paragraph-properties style:snap-to-layout-grid="false" fo:text-align="justify" fo:text-indent="0.4923in"/>
      <style:text-properties fo:color="#000000" style:language-asian="lt" style:country-asian="LT"/>
    </style:style>
    <style:style style:name="P79" style:parent-style-name="Normal" style:family="paragraph">
      <style:paragraph-properties style:snap-to-layout-grid="false" fo:text-align="center"/>
    </style:style>
    <style:style style:name="T8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83" style:parent-style-name="Normal" style:family="paragraph">
      <style:paragraph-properties style:snap-to-layout-grid="false" fo:text-align="justify" fo:text-indent="0.4923in"/>
      <style:text-properties fo:color="#000000"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9pt" style:language-asian="lt" style:country-asian="LT"/>
    </style:style>
    <style:style style:name="T86" style:parent-style-name="DefaultParagraphFont" style:family="text">
      <style:text-properties fo:color="#000000" style:font-size-complex="9pt" style:language-asian="lt" style:country-asian="LT"/>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9pt" style:language-asian="lt" style:country-asian="LT"/>
    </style:style>
    <style:style style:name="T102" style:parent-style-name="DefaultParagraphFont" style:family="text">
      <style:text-properties fo:color="#000000" style:font-size-complex="9pt"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9pt" style:language-asian="lt" style:country-asian="LT"/>
    </style:style>
    <style:style style:name="T105" style:parent-style-name="DefaultParagraphFont" style:family="text">
      <style:text-properties fo:color="#000000" style:font-size-complex="9pt"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9pt" style:language-asian="lt" style:country-asian="LT"/>
    </style:style>
    <style:style style:name="T108" style:parent-style-name="DefaultParagraphFont" style:family="text">
      <style:text-properties fo:color="#000000" style:font-size-complex="9pt" style:language-asian="lt" style:country-asian="LT"/>
    </style:style>
    <style:style style:name="T109" style:parent-style-name="DefaultParagraphFont" style:family="text">
      <style:text-properties fo:font-weight="bold" style:font-weight-asian="bold" style:font-weight-complex="bold" fo:color="#000000" style:font-size-complex="9pt" style:language-asian="lt" style:country-asian="LT"/>
    </style:style>
    <style:style style:name="T110" style:parent-style-name="DefaultParagraphFont" style:family="text">
      <style:text-properties fo:color="#000000" style:font-size-complex="9pt" style:language-asian="lt" style:country-asian="LT"/>
    </style:style>
    <style:style style:name="T111"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9pt" style:language-asian="lt" style:country-asian="LT"/>
    </style:style>
    <style:style style:name="T113" style:parent-style-name="DefaultParagraphFont" style:family="text">
      <style:text-properties fo:color="#000000" style:font-size-complex="9pt"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9pt" style:language-asian="lt" style:country-asian="LT"/>
    </style:style>
    <style:style style:name="T116" style:parent-style-name="DefaultParagraphFont" style:family="text">
      <style:text-properties fo:color="#000000" style:font-size-complex="9pt" style:language-asian="lt" style:country-asian="LT"/>
    </style:style>
    <style:style style:name="T117" style:parent-style-name="DefaultParagraphFont" style:family="text">
      <style:text-properties fo:font-weight="bold" style:font-weight-asian="bold" style:font-weight-complex="bold" fo:color="#000000" style:font-size-complex="9pt" style:language-asian="lt" style:country-asian="LT"/>
    </style:style>
    <style:style style:name="T118" style:parent-style-name="DefaultParagraphFont" style:family="text">
      <style:text-properties fo:color="#000000" style:font-size-complex="9pt" style:language-asian="lt" style:country-asian="LT"/>
    </style:style>
    <style:style style:name="T119" style:parent-style-name="DefaultParagraphFont" style:family="text">
      <style:text-properties fo:color="#000000" style:font-size-complex="9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9pt" style:language-asian="lt" style:country-asian="LT"/>
    </style:style>
    <style:style style:name="T128" style:parent-style-name="DefaultParagraphFont" style:family="text">
      <style:text-properties fo:color="#000000" style:font-size-complex="9pt" style:language-asian="lt" style:country-asian="LT"/>
    </style:style>
    <style:style style:name="T129"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9pt" style:language-asian="lt" style:country-asian="LT"/>
    </style:style>
    <style:style style:name="P131" style:parent-style-name="Normal" style:family="paragraph">
      <style:paragraph-properties style:snap-to-layout-grid="false" fo:text-align="justify" fo:text-indent="0.4923in"/>
    </style:style>
    <style:style style:name="P132" style:parent-style-name="Normal" style:family="paragraph">
      <style:paragraph-properties style:snap-to-layout-grid="false" fo:text-align="center"/>
    </style:style>
    <style:style style:name="T13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36" style:parent-style-name="Normal" style:family="paragraph">
      <style:paragraph-properties style:snap-to-layout-grid="false" fo:text-align="justify" fo:text-indent="0.4923in"/>
      <style:text-properties fo:color="#000000"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9pt" style:language-asian="lt" style:country-asian="LT"/>
    </style:style>
    <style:style style:name="T139" style:parent-style-name="DefaultParagraphFont" style:family="text">
      <style:text-properties fo:color="#000000" style:font-size-complex="9pt" style:language-asian="lt" style:country-asian="LT"/>
    </style:style>
    <style:style style:name="T140" style:parent-style-name="DefaultParagraphFont" style:family="text">
      <style:text-properties fo:color="#000000" style:font-size-complex="9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9pt" style:language-asian="lt" style:country-asian="LT"/>
    </style:style>
    <style:style style:name="T148" style:parent-style-name="DefaultParagraphFont" style:family="text">
      <style:text-properties fo:color="#000000" style:font-size-complex="9pt" style:language-asian="lt" style:country-asian="LT"/>
    </style:style>
    <style:style style:name="T149" style:parent-style-name="DefaultParagraphFont" style:family="text">
      <style:text-properties fo:color="#000000" style:font-size-complex="9pt"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9pt" style:language-asian="lt" style:country-asian="LT"/>
    </style:style>
    <style:style style:name="T152" style:parent-style-name="DefaultParagraphFont" style:family="text">
      <style:text-properties fo:color="#000000" style:font-size-complex="9pt"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9pt" style:language-asian="lt" style:country-asian="LT"/>
    </style:style>
    <style:style style:name="T155" style:parent-style-name="DefaultParagraphFont" style:family="text">
      <style:text-properties fo:color="#000000" style:font-size-complex="9pt"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9pt" style:language-asian="lt" style:country-asian="LT"/>
    </style:style>
    <style:style style:name="T158" style:parent-style-name="DefaultParagraphFont" style:family="text">
      <style:text-properties fo:color="#000000" style:font-size-complex="9pt" style:language-asian="lt" style:country-asian="LT"/>
    </style:style>
    <style:style style:name="T159" style:parent-style-name="DefaultParagraphFont" style:family="text">
      <style:text-properties fo:color="#000000" style:font-size-complex="9pt"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9pt" style:language-asian="lt" style:country-asian="LT"/>
    </style:style>
    <style:style style:name="T162" style:parent-style-name="DefaultParagraphFont" style:family="text">
      <style:text-properties fo:color="#000000" style:font-size-complex="9pt"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9pt" style:language-asian="lt" style:country-asian="LT"/>
    </style:style>
    <style:style style:name="T165" style:parent-style-name="DefaultParagraphFont" style:family="text">
      <style:text-properties fo:color="#000000" style:font-size-complex="9pt"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9pt" style:language-asian="lt" style:country-asian="LT"/>
    </style:style>
    <style:style style:name="T168" style:parent-style-name="DefaultParagraphFont" style:family="text">
      <style:text-properties fo:color="#000000" style:font-size-complex="9pt" style:language-asian="lt" style:country-asian="LT"/>
    </style:style>
    <style:style style:name="T169" style:parent-style-name="DefaultParagraphFont" style:family="text">
      <style:text-properties fo:color="#000000" style:font-size-complex="9pt"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9pt" style:language-asian="lt" style:country-asian="LT"/>
    </style:style>
    <style:style style:name="T172" style:parent-style-name="DefaultParagraphFont" style:family="text">
      <style:text-properties fo:color="#000000" style:font-size-complex="9pt" style:language-asian="lt" style:country-asian="LT"/>
    </style:style>
    <style:style style:name="T173" style:parent-style-name="DefaultParagraphFont" style:family="text">
      <style:text-properties fo:color="#000000" style:font-size-complex="9pt"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9pt" style:language-asian="lt" style:country-asian="LT"/>
    </style:style>
    <style:style style:name="T176" style:parent-style-name="DefaultParagraphFont" style:family="text">
      <style:text-properties fo:color="#000000" style:font-size-complex="9pt" style:language-asian="lt" style:country-asian="LT"/>
    </style:style>
    <style:style style:name="T177" style:parent-style-name="DefaultParagraphFont" style:family="text">
      <style:text-properties fo:color="#000000" style:font-size-complex="9pt"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9pt" style:language-asian="lt" style:country-asian="LT"/>
    </style:style>
    <style:style style:name="T180" style:parent-style-name="DefaultParagraphFont" style:family="text">
      <style:text-properties fo:color="#000000" style:font-size-complex="9pt"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9pt" style:language-asian="lt" style:country-asian="LT"/>
    </style:style>
    <style:style style:name="T183" style:parent-style-name="DefaultParagraphFont" style:family="text">
      <style:text-properties fo:color="#000000" style:font-size-complex="9pt" style:language-asian="lt" style:country-asian="LT"/>
    </style:style>
    <style:style style:name="T184" style:parent-style-name="DefaultParagraphFont" style:family="text">
      <style:text-properties fo:color="#000000" style:font-size-complex="9pt"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9pt" style:language-asian="lt" style:country-asian="LT"/>
    </style:style>
    <style:style style:name="T187" style:parent-style-name="DefaultParagraphFont" style:family="text">
      <style:text-properties fo:color="#000000" style:font-size-complex="9pt" style:language-asian="lt" style:country-asian="LT"/>
    </style:style>
    <style:style style:name="T188" style:parent-style-name="DefaultParagraphFont" style:family="text">
      <style:text-properties fo:color="#000000" style:font-size-complex="9pt" style:language-asian="lt" style:country-asian="LT"/>
    </style:style>
    <style:style style:name="T189" style:parent-style-name="DefaultParagraphFont" style:family="text">
      <style:text-properties fo:color="#000000" style:font-size-complex="9pt" style:language-asian="lt" style:country-asian="LT"/>
    </style:style>
    <style:style style:name="T190"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9pt"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9pt" style:language-asian="lt" style:country-asian="LT"/>
    </style:style>
    <style:style style:name="T194" style:parent-style-name="DefaultParagraphFont" style:family="text">
      <style:text-properties fo:color="#000000" style:font-size-complex="9pt" style:language-asian="lt" style:country-asian="LT"/>
    </style:style>
    <style:style style:name="T195" style:parent-style-name="DefaultParagraphFont" style:family="text">
      <style:text-properties fo:color="#000000" style:font-size-complex="9pt"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9pt" style:language-asian="lt" style:country-asian="LT"/>
    </style:style>
    <style:style style:name="T198" style:parent-style-name="DefaultParagraphFont" style:family="text">
      <style:text-properties fo:color="#000000" style:font-size-complex="9pt" style:language-asian="lt" style:country-asian="LT"/>
    </style:style>
    <style:style style:name="T199" style:parent-style-name="DefaultParagraphFont" style:family="text">
      <style:text-properties fo:color="#000000" style:font-size-complex="9pt" style:language-asian="lt" style:country-asian="LT"/>
    </style:style>
    <style:style style:name="T200"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01" style:parent-style-name="DefaultParagraphFont" style:family="text">
      <style:text-properties fo:color="#000000" style:font-size-complex="9pt" style:language-asian="lt" style:country-asian="LT"/>
    </style:style>
    <style:style style:name="T202" style:parent-style-name="DefaultParagraphFont" style:family="text">
      <style:text-properties fo:color="#000000" style:font-size-complex="9pt"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font-weight="bold" style:font-weight-asian="bold" fo:color="#000000" fo:font-size="10pt" style:font-size-asian="10pt" style:language-asian="lt" style:country-asian="LT"/>
    </style:style>
    <style:style style:name="T205" style:parent-style-name="DefaultParagraphFont" style:family="text">
      <style:text-properties fo:color="#000000" fo:font-size="10pt" style:font-size-asian="10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9pt" style:language-asian="lt" style:country-asian="LT"/>
    </style:style>
    <style:style style:name="T214" style:parent-style-name="DefaultParagraphFont" style:family="text">
      <style:text-properties fo:color="#000000" style:font-size-complex="9pt" style:language-asian="lt" style:country-asian="L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9pt" style:language-asian="lt" style:country-asian="LT"/>
    </style:style>
    <style:style style:name="T217" style:parent-style-name="DefaultParagraphFont" style:family="text">
      <style:text-properties fo:color="#000000" style:font-size-complex="9pt"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9pt" style:language-asian="lt" style:country-asian="LT"/>
    </style:style>
    <style:style style:name="T220" style:parent-style-name="DefaultParagraphFont" style:family="text">
      <style:text-properties fo:color="#000000" style:font-size-complex="9pt"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9pt" style:language-asian="lt" style:country-asian="LT"/>
    </style:style>
    <style:style style:name="T223" style:parent-style-name="DefaultParagraphFont" style:family="text">
      <style:text-properties fo:color="#000000" style:font-size-complex="9pt" style:language-asian="lt" style:country-asian="L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9pt" style:language-asian="lt" style:country-asian="LT"/>
    </style:style>
    <style:style style:name="T226" style:parent-style-name="DefaultParagraphFont" style:family="text">
      <style:text-properties fo:color="#000000" style:font-size-complex="9pt" style:language-asian="lt" style:country-asian="LT"/>
    </style:style>
    <style:style style:name="T227" style:parent-style-name="DefaultParagraphFont" style:family="text">
      <style:text-properties fo:color="#000000" style:font-size-complex="9pt" style:language-asian="lt" style:country-asian="LT"/>
    </style:style>
    <style:style style:name="T228"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style:font-size-complex="9pt" style:language-asian="lt" style:country-asian="LT"/>
    </style:style>
    <style:style style:name="T230" style:parent-style-name="DefaultParagraphFont" style:family="text">
      <style:text-properties fo:color="#000000" style:font-size-complex="9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9pt" style:language-asian="lt" style:country-asian="LT"/>
    </style:style>
    <style:style style:name="T238" style:parent-style-name="DefaultParagraphFont" style:family="text">
      <style:text-properties fo:color="#000000" style:font-size-complex="9pt" style:language-asian="lt" style:country-asian="LT"/>
    </style:style>
    <style:style style:name="T239" style:parent-style-name="DefaultParagraphFont" style:family="text">
      <style:text-properties fo:color="#000000" style:font-size-complex="9pt" style:language-asian="lt" style:country-asian="LT"/>
    </style:style>
    <style:style style:name="T240" style:parent-style-name="DefaultParagraphFont" style:family="text">
      <style:text-properties fo:color="#000000" style:font-size-complex="9pt"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9pt" style:language-asian="lt" style:country-asian="LT"/>
    </style:style>
    <style:style style:name="T243" style:parent-style-name="DefaultParagraphFont" style:family="text">
      <style:text-properties fo:color="#000000" style:font-size-complex="9pt" style:language-asian="lt" style:country-asian="LT"/>
    </style:style>
    <style:style style:name="T244" style:parent-style-name="DefaultParagraphFont" style:family="text">
      <style:text-properties fo:color="#000000" style:font-size-complex="9pt"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9pt" style:language-asian="lt" style:country-asian="LT"/>
    </style:style>
    <style:style style:name="T247" style:parent-style-name="DefaultParagraphFont" style:family="text">
      <style:text-properties fo:color="#000000" style:font-size-complex="9pt"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9pt" style:language-asian="lt" style:country-asian="LT"/>
    </style:style>
    <style:style style:name="T250" style:parent-style-name="DefaultParagraphFont" style:family="text">
      <style:text-properties fo:color="#000000" style:font-size-complex="9pt"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9pt" style:language-asian="lt" style:country-asian="LT"/>
    </style:style>
    <style:style style:name="T253" style:parent-style-name="DefaultParagraphFont" style:family="text">
      <style:text-properties fo:color="#000000" style:font-size-complex="9pt"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9pt" style:language-asian="lt" style:country-asian="LT"/>
    </style:style>
    <style:style style:name="T256" style:parent-style-name="DefaultParagraphFont" style:family="text">
      <style:text-properties fo:color="#000000" style:font-size-complex="9pt" style:language-asian="lt" style:country-asian="LT"/>
    </style:style>
    <style:style style:name="T257" style:parent-style-name="DefaultParagraphFont" style:family="text">
      <style:text-properties fo:color="#000000" style:font-size-complex="9pt"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9pt" style:language-asian="lt" style:country-asian="LT"/>
    </style:style>
    <style:style style:name="T260" style:parent-style-name="DefaultParagraphFont" style:family="text">
      <style:text-properties fo:color="#000000" style:font-size-complex="9pt"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9pt" style:language-asian="lt" style:country-asian="LT"/>
    </style:style>
    <style:style style:name="T263" style:parent-style-name="DefaultParagraphFont" style:family="text">
      <style:text-properties fo:color="#000000" style:font-size-complex="9pt" style:language-asian="lt" style:country-asian="L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9pt" style:language-asian="lt" style:country-asian="LT"/>
    </style:style>
    <style:style style:name="T266" style:parent-style-name="DefaultParagraphFont" style:family="text">
      <style:text-properties fo:color="#000000" style:font-size-complex="9pt" style:language-asian="lt" style:country-asian="LT"/>
    </style:style>
    <style:style style:name="T267" style:parent-style-name="DefaultParagraphFont" style:family="text">
      <style:text-properties fo:color="#000000" style:font-size-complex="9pt" style:language-asian="lt" style:country-asian="L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9pt" style:language-asian="lt" style:country-asian="LT"/>
    </style:style>
    <style:style style:name="T270" style:parent-style-name="DefaultParagraphFont" style:family="text">
      <style:text-properties fo:color="#000000" style:font-size-complex="9pt" style:language-asian="lt" style:country-asian="LT"/>
    </style:style>
    <style:style style:name="T271" style:parent-style-name="DefaultParagraphFont" style:family="text">
      <style:text-properties fo:color="#000000" style:font-size-complex="9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9pt" style:language-asian="lt" style:country-asian="LT"/>
    </style:style>
    <style:style style:name="T279" style:parent-style-name="DefaultParagraphFont" style:family="text">
      <style:text-properties fo:color="#000000" style:font-size-complex="9pt" style:language-asian="lt" style:country-asian="LT"/>
    </style:style>
    <style:style style:name="T280" style:parent-style-name="DefaultParagraphFont" style:family="text">
      <style:text-properties fo:color="#000000" style:font-size-complex="9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9pt" style:language-asian="lt" style:country-asian="LT"/>
    </style:style>
    <style:style style:name="T288" style:parent-style-name="DefaultParagraphFont" style:family="text">
      <style:text-properties fo:color="#000000" style:font-size-complex="9pt" style:language-asian="lt" style:country-asian="LT"/>
    </style:style>
    <style:style style:name="T289" style:parent-style-name="DefaultParagraphFont" style:family="text">
      <style:text-properties fo:color="#000000" style:font-size-complex="9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9pt" style:language-asian="lt" style:country-asian="LT"/>
    </style:style>
    <style:style style:name="T297" style:parent-style-name="DefaultParagraphFont" style:family="text">
      <style:text-properties fo:color="#000000" style:font-size-complex="9pt" style:language-asian="lt" style:country-asian="LT"/>
    </style:style>
    <style:style style:name="T298" style:parent-style-name="DefaultParagraphFont" style:family="text">
      <style:text-properties fo:color="#000000" style:font-size-complex="9pt"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9pt" style:language-asian="lt" style:country-asian="LT"/>
    </style:style>
    <style:style style:name="T301" style:parent-style-name="DefaultParagraphFont" style:family="text">
      <style:text-properties fo:color="#000000" style:font-size-complex="9pt" style:language-asian="lt" style:country-asian="L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9pt" style:language-asian="lt" style:country-asian="LT"/>
    </style:style>
    <style:style style:name="T304" style:parent-style-name="DefaultParagraphFont" style:family="text">
      <style:text-properties fo:color="#000000" style:font-size-complex="9pt" style:language-asian="lt" style:country-asian="L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9pt" style:language-asian="lt" style:country-asian="LT"/>
    </style:style>
    <style:style style:name="T307" style:parent-style-name="DefaultParagraphFont" style:family="text">
      <style:text-properties fo:color="#000000" style:font-size-complex="9pt" style:language-asian="lt" style:country-asian="LT"/>
    </style:style>
    <style:style style:name="T308" style:parent-style-name="DefaultParagraphFont" style:family="text">
      <style:text-properties fo:color="#000000" style:font-size-complex="9pt" style:language-asian="lt" style:country-asian="L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9pt" style:language-asian="lt" style:country-asian="LT"/>
    </style:style>
    <style:style style:name="T311" style:parent-style-name="DefaultParagraphFont" style:family="text">
      <style:text-properties fo:color="#000000" style:font-size-complex="9pt" style:language-asian="lt" style:country-asian="LT"/>
    </style:style>
    <style:style style:name="P312" style:parent-style-name="Normal" style:family="paragraph">
      <style:paragraph-properties style:snap-to-layout-grid="false" fo:text-align="justify" fo:text-indent="0.4923in"/>
    </style:style>
    <style:style style:name="P313" style:parent-style-name="Normal" style:family="paragraph">
      <style:paragraph-properties style:snap-to-layout-grid="false" fo:text-align="center"/>
    </style:style>
    <style:style style:name="T31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317" style:parent-style-name="Normal" style:family="paragraph">
      <style:paragraph-properties style:snap-to-layout-grid="false" fo:text-align="justify" fo:text-indent="0.4923in"/>
      <style:text-properties fo:color="#000000"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9pt" style:language-asian="lt" style:country-asian="LT"/>
    </style:style>
    <style:style style:name="T320" style:parent-style-name="DefaultParagraphFont" style:family="text">
      <style:text-properties fo:color="#000000" style:font-size-complex="9pt" style:language-asian="lt" style:country-asian="L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9pt" style:language-asian="lt" style:country-asian="LT"/>
    </style:style>
    <style:style style:name="T323" style:parent-style-name="DefaultParagraphFont" style:family="text">
      <style:text-properties fo:color="#000000" style:font-size-complex="9pt" style:language-asian="lt" style:country-asian="LT"/>
    </style:style>
    <style:style style:name="T324" style:parent-style-name="DefaultParagraphFont" style:family="text">
      <style:text-properties fo:color="#000000" style:font-size-complex="9pt" style:language-asian="lt" style:country-asian="LT"/>
    </style:style>
    <style:style style:name="T325"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326" style:parent-style-name="DefaultParagraphFont" style:family="text">
      <style:text-properties fo:color="#000000" style:font-size-complex="9pt" style:language-asian="lt" style:country-asian="L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9pt" style:language-asian="lt" style:country-asian="LT"/>
    </style:style>
    <style:style style:name="T329" style:parent-style-name="DefaultParagraphFont" style:family="text">
      <style:text-properties fo:color="#000000" style:font-size-complex="9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9pt" style:language-asian="lt" style:country-asian="LT"/>
    </style:style>
    <style:style style:name="T337" style:parent-style-name="DefaultParagraphFont" style:family="text">
      <style:text-properties fo:color="#000000" style:font-size-complex="9pt" style:language-asian="lt" style:country-asian="LT"/>
    </style:style>
    <style:style style:name="T338" style:parent-style-name="DefaultParagraphFont" style:family="text">
      <style:text-properties fo:color="#000000" style:font-size-complex="9pt" style:language-asian="lt" style:country-asian="L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9pt" style:language-asian="lt" style:country-asian="LT"/>
    </style:style>
    <style:style style:name="T341" style:parent-style-name="DefaultParagraphFont" style:family="text">
      <style:text-properties fo:color="#000000" style:font-size-complex="9pt" style:language-asian="lt" style:country-asian="LT"/>
    </style:style>
    <style:style style:name="P342" style:parent-style-name="Normal" style:family="paragraph">
      <style:paragraph-properties style:snap-to-layout-grid="false" fo:text-align="center"/>
    </style:style>
    <style:style style:name="T343" style:parent-style-name="DefaultParagraphFont" style:family="text">
      <style:text-properties fo:color="#000000" style:font-size-complex="6pt" style:language-asian="lt" style:country-asian="LT"/>
    </style:style>
    <style:style style:name="T344" style:parent-style-name="DefaultParagraphFont" style:family="text">
      <style:text-properties fo:color="#000000" style:font-size-complex="6pt" style:language-asian="lt" style:country-asian="LT"/>
    </style:style>
    <style:style style:name="P345" style:parent-style-name="Normal" style:family="paragraph">
      <style:paragraph-properties fo:keep-together="always" fo:widows="0" fo:orphans="0" fo:break-before="page" fo:margin-left="3.1493in">
        <style:tab-stops/>
      </style:paragraph-properties>
      <style:text-properties fo:hyphenate="false"/>
    </style:style>
    <style:style style:name="T346" style:parent-style-name="DefaultParagraphFont" style:family="text">
      <style:text-properties fo:color="#000000"/>
    </style:style>
    <style:style style:name="P347" style:parent-style-name="Normal" style:family="paragraph">
      <style:paragraph-properties fo:keep-together="always" fo:widows="0" fo:orphans="0" fo:margin-left="3.1493in">
        <style:tab-stops/>
      </style:paragraph-properties>
      <style:text-properties fo:color="#000000" fo:hyphenate="false"/>
    </style:style>
    <style:style style:name="P348" style:parent-style-name="Normal" style:family="paragraph">
      <style:paragraph-properties fo:keep-together="always" fo:widows="0" fo:orphans="0" fo:margin-left="3.1493in">
        <style:tab-stops/>
      </style:paragraph-properties>
      <style:text-properties fo:color="#000000" fo:hyphenate="false"/>
    </style:style>
    <style:style style:name="P349" style:parent-style-name="Normal" style:family="paragraph">
      <style:paragraph-properties fo:keep-together="always" fo:widows="0" fo:orphans="0" fo:margin-left="3.1493in">
        <style:tab-stops/>
      </style:paragraph-properties>
      <style:text-properties fo:color="#000000" fo:hyphenate="false"/>
    </style:style>
    <style:style style:name="P350" style:parent-style-name="Normal" style:family="paragraph">
      <style:paragraph-properties fo:widows="0" fo:orphans="0" fo:text-align="center"/>
      <style:text-properties fo:color="#000000" fo:hyphenate="false"/>
    </style:style>
    <style:style style:name="P351" style:parent-style-name="Normal" style:family="paragraph">
      <style:paragraph-properties fo:widows="0" fo:orphans="0" fo:text-align="justify"/>
      <style:text-properties fo:color="#000000" fo:hyphenate="false"/>
    </style:style>
    <style:style style:name="P35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353" style:parent-style-name="Normal" style:family="paragraph">
      <style:paragraph-properties fo:widows="0" fo:orphans="0" fo:text-align="center"/>
      <style:text-properties fo:color="#000000" fo:hyphenate="false"/>
    </style:style>
    <style:style style:name="P354" style:parent-style-name="Normal" style:family="paragraph">
      <style:paragraph-properties fo:widows="0" fo:orphans="0" fo:text-align="justify"/>
      <style:text-properties fo:color="#000000" fo:hyphenate="false"/>
    </style:style>
    <style:style style:name="P355" style:parent-style-name="Normal" style:family="paragraph">
      <style:paragraph-properties fo:widows="0" fo:orphans="0" fo:text-align="center"/>
      <style:text-properties fo:color="#000000"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style:text-properties fo:color="#000000" fo:hyphenate="false"/>
    </style:style>
    <style:style style:name="P360" style:parent-style-name="Normal" style:family="paragraph">
      <style:paragraph-properties fo:widows="0" fo:orphans="0" fo:text-align="justify"/>
      <style:text-properties fo:color="#000000" fo:hyphenate="false"/>
    </style:style>
    <style:style style:name="P361" style:parent-style-name="Normal" style:family="paragraph">
      <style:paragraph-properties fo:widows="0" fo:orphans="0" fo:text-align="justify"/>
      <style:text-properties fo:color="#000000" fo:hyphenate="false"/>
    </style:style>
    <style:style style:name="P362" style:parent-style-name="Normal" style:family="paragraph">
      <style:paragraph-properties fo:widows="0" fo:orphans="0" fo:text-align="justify"/>
      <style:text-properties fo:color="#000000" fo:hyphenate="false"/>
    </style:style>
    <style:style style:name="P363" style:parent-style-name="Normal" style:family="paragraph">
      <style:paragraph-properties fo:widows="0" fo:orphans="0" fo:text-align="center"/>
      <style:text-properties fo:color="#000000" fo:hyphenate="false"/>
    </style:style>
    <style:style style:name="P364" style:parent-style-name="Normal" style:family="paragraph">
      <style:paragraph-properties fo:widows="0" fo:orphans="0" fo:text-align="center"/>
      <style:text-properties fo:color="#000000" fo:hyphenate="false"/>
    </style:style>
    <style:style style:name="P365" style:parent-style-name="Normal" style:family="paragraph">
      <style:paragraph-properties fo:widows="0" fo:orphans="0" fo:text-align="justify"/>
      <style:text-properties fo:color="#000000" fo:hyphenate="false"/>
    </style:style>
    <style:style style:name="P366" style:parent-style-name="Normal" style:family="paragraph">
      <style:paragraph-properties fo:widows="0" fo:orphans="0" fo:text-align="center"/>
      <style:text-properties fo:color="#000000" fo:hyphenate="false"/>
    </style:style>
    <style:style style:name="P367" style:parent-style-name="Normal" style:family="paragraph">
      <style:paragraph-properties fo:widows="0" fo:orphans="0" fo:text-align="center"/>
      <style:text-properties fo:color="#000000" fo:hyphenate="false"/>
    </style:style>
    <style:style style:name="P368" style:parent-style-name="Normal" style:family="paragraph">
      <style:paragraph-properties fo:widows="0" fo:orphans="0" fo:text-align="justify"/>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color="#000000"/>
    </style:style>
    <style:style style:name="P371" style:parent-style-name="Normal" style:family="paragraph">
      <style:paragraph-properties fo:widows="0" fo:orphans="0" fo:text-align="center"/>
      <style:text-properties fo:color="#000000" fo:hyphenate="false"/>
    </style:style>
    <style:style style:name="P372" style:parent-style-name="Normal" style:family="paragraph">
      <style:paragraph-properties fo:widows="0" fo:orphans="0" fo:text-align="justify"/>
      <style:text-properties fo:color="#000000" fo:hyphenate="false"/>
    </style:style>
    <style:style style:name="P37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7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7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7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7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7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7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80" style:parent-style-name="Normal" style:family="paragraph">
      <style:paragraph-properties fo:widows="0" fo:orphans="0" fo:text-align="justify"/>
      <style:text-properties fo:color="#000000" fo:hyphenate="false"/>
    </style:style>
    <style:style style:name="TableColumn382" style:family="table-column">
      <style:table-column-properties style:column-width="2.075in"/>
    </style:style>
    <style:style style:name="TableColumn383" style:family="table-column">
      <style:table-column-properties style:column-width="0.4472in"/>
    </style:style>
    <style:style style:name="TableColumn384" style:family="table-column">
      <style:table-column-properties style:column-width="1.268in"/>
    </style:style>
    <style:style style:name="TableColumn385" style:family="table-column">
      <style:table-column-properties style:column-width="0.618in"/>
    </style:style>
    <style:style style:name="TableColumn386" style:family="table-column">
      <style:table-column-properties style:column-width="1.8916in"/>
    </style:style>
    <style:style style:name="Table381" style:family="table">
      <style:table-properties style:width="6.3in" fo:margin-left="0in" table:align="lef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style:tab-stops>
          <style:tab-stop style:type="left" style:position="3.6423in"/>
        </style:tab-stops>
      </style:paragraph-properties>
    </style:style>
    <style:style style:name="T390" style:parent-style-name="DefaultParagraphFont" style:family="text">
      <style:text-properties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tab-stops>
          <style:tab-stop style:type="left" style:position="3.6423in"/>
        </style:tab-stops>
      </style:paragraph-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style:tab-stops>
          <style:tab-stop style:type="left" style:position="3.6423in"/>
        </style:tab-stops>
      </style:paragraph-propertie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style:tab-stops>
          <style:tab-stop style:type="left" style:position="3.6423in"/>
        </style:tab-stops>
      </style:paragraph-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style:tab-stops>
          <style:tab-stop style:type="left" style:position="3.6423in"/>
        </style:tab-stops>
      </style:paragraph-properties>
    </style:style>
    <style:style style:name="P399" style:parent-style-name="Normal" style:family="paragraph">
      <style:paragraph-properties fo:widows="0" fo:orphans="0" fo:text-align="justify"/>
      <style:text-properties fo:hyphenate="false"/>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color="#000000"/>
    </style:style>
    <style:style style:name="P402" style:parent-style-name="Normal" style:family="paragraph">
      <style:paragraph-properties fo:widows="0" fo:orphans="0" fo:text-align="justify"/>
      <style:text-properties fo:color="#000000" fo:hyphenate="false"/>
    </style:style>
    <style:style style:name="P40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404" style:parent-style-name="Normal" style:family="paragraph">
      <style:paragraph-properties fo:widows="0" fo:orphans="0" fo:text-align="center"/>
      <style:text-properties fo:color="#000000" fo:hyphenate="false"/>
    </style:style>
    <style:style style:name="P40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40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40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408" style:parent-style-name="Normal" style:family="paragraph">
      <style:paragraph-properties fo:widows="0" fo:orphans="0" fo:text-align="center"/>
      <style:text-properties fo:color="#000000" fo:hyphenate="false"/>
    </style:style>
    <style:style style:name="P409" style:parent-style-name="Normal" style:family="paragraph">
      <style:paragraph-properties fo:widows="0" fo:orphans="0" fo:text-align="center"/>
      <style:text-properties fo:hyphenate="fal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office:automatic-styles>
  <office:body>
    <office:text text:use-soft-page-breaks="true">
      <text:p text:style-name="P1"><text:span text:style-name="T9">Suvestinė redakcija nuo 2012-07-01 iki 2016-02-03</text:span></text:p>
      <text:p text:style-name="P10"/>
      <text:p text:style-name="P11"><text:span text:style-name="T12">Įsakymas paskelbtas: Žin. 2002, Nr.<text:s/></text:span><text:a xlink:href="https://www.e-tar.lt/portal/legalAct.html?documentId=TAR.3FC91EE11474" office:target-frame-name="_top" xlink:show="replace"><text:span text:style-name="T13">70-2932</text:span></text:a><text:span text:style-name="T14">, i. k. 1022250ISAK0000030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LEIDIMŲ ĮSIGYTI, PARDUOTI AR KITAIP PERLEISTI NUODINGĄSIAS MEDŽIAGAS IŠDAVIMO TAISYKLIŲ PATVIRTINIMO</text:p>
      <text:p text:style-name="P23"/>
      <text:p text:style-name="P24">2002 m. birželio 26 d. Nr. 302</text:p>
      <text:p text:style-name="P25">Vilnius</text:p>
      <text:p text:style-name="P26"/>
      <text:p text:style-name="P27"/>
      <text:p text:style-name="P28"><text:span text:style-name="T29">Vadovau</text:span><text:span text:style-name="T30">damasis Lietuvos Respublikos cheminių medžiagų ir preparatų įstatymu (Žin., 2000, Nr.<text:s/></text:span><text:a xlink:href="https://www.e-tar.lt/portal/lt/legalAct/TAR.2A629A227788" office:target-frame-name="_blank" xlink:show="new"><text:span text:style-name="T31">36-987</text:span></text:a><text:span text:style-name="T32">; 2008, Nr.<text:s/></text:span><text:a xlink:href="https://www.e-tar.lt/portal/lt/legalAct/TAR.7648B39FBE4C" office:target-frame-name="_blank" xlink:show="new"><text:span text:style-name="T33">76-3000</text:span></text:a><text:span text:style-name="T34">), Lietuvos Respublikos nuodingųjų medžiagų kontrolės įstatymu (Žin., 2001, Nr.<text:s/></text:span><text:a xlink:href="https://www.e-tar.lt/portal/lt/legalAct/TAR.D2808EF078C3" office:target-frame-name="_blank" xlink:show="new"><text:span text:style-name="T35">64-2330</text:span></text:a><text:span text:style-name="T36">) ir Lietuvos Respublikos Vyriausybės 2000 m. spalio 26 d. nutarimu Nr. 1273 „Dėl įgaliojimų suteikimo įgyvendinant Lietuvos Respublikos cheminių medžiagų ir preparatų įstatymą“ (Žin., 2000, Nr.<text:s/></text:span><text:a xlink:href="https://www.e-tar.lt/portal/lt/legalAct/TAR.A4BD98E6D2D0" office:target-frame-name="_blank" xlink:show="new"><text:span text:style-name="T37">91-2833</text:span></text:a><text:span text:style-name="T38">):</text:span><text:s/></text:p>
      <text:p text:style-name="P39">Preambulės pakeitimai:</text:p>
      <text:p text:style-name="P40"><text:span text:style-name="T41">Nr.<text:s/></text:span><text:a xlink:href="https://www.e-tar.lt/portal/legalAct.html?documentId=TAR.0BB4F34F7B80" office:target-frame-name="_top" xlink:show="replace"><text:span text:style-name="T42">V-537</text:span></text:a><text:span text:style-name="T43">, 2012-06-18, Žin., 2012, Nr. 70-3647 (2012-06-23), i. k. 1122250ISAK000V-537</text:span></text:p>
      <text:p text:style-name="Normal"/>
      <text:p text:style-name="P44"><text:span text:style-name="T45">1</text:span><text:span text:style-name="T46">.<text:s/></text:span><text:span text:style-name="T47">Tvirtinu</text:span><text:span text:style-name="T48"><text:s/>Leidimų įsig</text:span><text:span text:style-name="T49">yti, parduoti ar kitaip perleisti nuodingąsias medžiagas taisykles (pridedama).</text:span></text:p>
      <text:p text:style-name="P50"><text:span text:style-name="T51">2</text:span><text:span text:style-name="T52">.<text:s/></text:span><text:span text:style-name="T53">Nustatau,</text:span><text:span text:style-name="T54"><text:s/>kad Leidimų įsigyti, parduoti ar kitaip perleisti nuodingąsias medžiagas taisyklės įsigalioja nuo 2003 m. sausio 1 d.</text:span></text:p>
      <text:p text:style-name="P55"><text:span text:style-name="T56">3</text:span><text:span text:style-name="T57">. P a v e d u įsakymo vykdymą kontro</text:span><text:span text:style-name="T58">liuoti viceministrui pagal administravimo sritį.</text:span><text:s/></text:p>
      <text:p text:style-name="P59">Punkto pakeitimai:</text:p>
      <text:p text:style-name="P60"><text:span text:style-name="T61">Nr.<text:s/></text:span><text:a xlink:href="https://www.e-tar.lt/portal/legalAct.html?documentId=TAR.0BB4F34F7B80" office:target-frame-name="_top" xlink:show="replace"><text:span text:style-name="T62">V-537</text:span></text:a><text:span text:style-name="T63">, 2012-06-18, Žin., 2012, Nr. 70-3647 (2012-06-23), i. k. 1122250ISAK000V-537</text:span></text:p>
      <text:p text:style-name="Normal"/>
      <text:p text:style-name="P64"/>
      <text:p text:style-name="P65"/>
      <text:p text:style-name="P66"/>
      <text:p text:style-name="P67">SVEIKATOS<text:s/></text:p>
      <text:p text:style-name="P68">APSAUGOS MINISTRAS<text:s/><text:tab/>KONSTANTINAS ROMUALDAS DOBROVOLSKIS</text:p>
      <text:p text:style-name="P69"/>
      <text:soft-page-break/>
      <text:p text:style-name="P70"><text:span text:style-name="T71">PATVIRTINTA</text:span></text:p>
      <text:p text:style-name="P72">Lietuvos Respublikos sveikatos apsaugos<text:s/></text:p>
      <text:p text:style-name="P73">ministro 2002 m. birželio 26 d. įsakymu<text:s/></text:p>
      <text:p text:style-name="P74">Nr. 302</text:p>
      <text:p text:style-name="P75"/>
      <text:p text:style-name="P76"><text:span text:style-name="T77">Leidimų įsigyti, parduoti ar kitaip perleisti NUODINGĄSIAS medžiagas Išdavim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Šių taisyklių tikslas yra apsaugoti žmonių sveikatą ir aplinką nuo nuodingųjų medžiagų kenksmingo poveikio dėl šioms medžiagoms būdingų savybių.</text:span></text:p>
      <text:p text:style-name="P87"><text:span text:style-name="T88">2</text:span><text:span text:style-name="T89">. Šios taisyklės taikomos fiziniams ir juridiniams asmenims (toliau – as</text:span><text:span text:style-name="T90">menys), planuojantiems įsigyti, parduoti ar kitaip perleisti nuodingąsias medžiagas, įrašytas į Nuodingųjų medžiagų pagal jų toksiškumą sąrašą, patvirtintą sveikatos apsaugos ministro 2004 m. gruodžio 30 d. įsakymu Nr. V-975 „Dėl Nuodingųjų medžiagų pagal<text:s/></text:span><text:span text:style-name="T91">jų toksiškumą sąrašo patvirtinimo“ (Žin., 2005, Nr.<text:s/></text:span><text:a xlink:href="https://www.e-tar.lt/portal/lt/legalAct/TAR.43C9947C97CD" office:target-frame-name="_blank" xlink:show="new"><text:span text:style-name="T92">3-47</text:span></text:a><text:span text:style-name="T93">).</text:span><text:s/></text:p>
      <text:p text:style-name="P94">Punkto pakeitimai:</text:p>
      <text:p text:style-name="P95"><text:span text:style-name="T96">Nr.<text:s/></text:span><text:a xlink:href="https://www.e-tar.lt/portal/legalAct.html?documentId=TAR.0BB4F34F7B80" office:target-frame-name="_top" xlink:show="replace"><text:span text:style-name="T97">V-537</text:span></text:a><text:span text:style-name="T98">,</text:span><text:span text:style-name="T99"><text:s/>2012-06-18, Žin., 2012, Nr. 70-3647 (2012-06-23), i. k. 1122250ISAK000V-537</text:span></text:p>
      <text:p text:style-name="Normal"/>
      <text:p text:style-name="P100"><text:span text:style-name="T101">3</text:span><text:span text:style-name="T102">. Šias taisykles privalo vykdyti asmenys, administruojantys ar kitaip tvarkantys veiklą su nuodingosiomis medžiagomis.</text:span></text:p>
      <text:p text:style-name="P103"><text:span text:style-name="T104">4</text:span><text:span text:style-name="T105">. Šiose taisyklėse vartojamos sąvokos:</text:span></text:p>
      <text:p text:style-name="P106"><text:span text:style-name="T107">4.1</text:span><text:span text:style-name="T108">.<text:s/></text:span><text:span text:style-name="T109">nuodingosios medžiagos</text:span><text:span text:style-name="T110"><text:s/>– Lietuvos Respublikos cheminių medžiagų ir preparatų įstatyme (Žin., 2000, Nr.<text:s/></text:span><text:a xlink:href="https://www.e-tar.lt/portal/lt/legalAct/TAR.2A629A227788" office:target-frame-name="_blank" xlink:show="new"><text:span text:style-name="T111">36-987</text:span></text:a><text:span text:style-name="T112">) apibrėžtos toksiškos, labai toksiškos, kancerogeninės, mutag</text:span><text:span text:style-name="T113">eninės, toksiškos reprodukcijai cheminės medžiagos ir (ar) preparatai;</text:span></text:p>
      <text:p text:style-name="P114"><text:span text:style-name="T115">4.2</text:span><text:span text:style-name="T116">.<text:s/></text:span><text:span text:style-name="T117">Leidimas įsigyti, parduoti ar kitaip perleisti nuodingąsias medžiagas</text:span><text:span text:style-name="T118"><text:s/>(toliau – Leidimas) – visuomenės sveikatos centro apskrityje direktoriaus patvirtintas raštiškas sutikimas</text:span><text:span text:style-name="T119"><text:s/>(viešojo administravimo dokumentas), suteikiantis teisę įsigyti, parduoti ar kitaip perleisti nuodingąsias medžiagas;</text:span></text:p>
      <text:p text:style-name="P120">Punkto pakeitimai:</text:p>
      <text:p text:style-name="P121"><text:span text:style-name="T122">Nr.<text:s/></text:span><text:a xlink:href="https://www.e-tar.lt/portal/legalAct.html?documentId=TAR.0BB4F34F7B80" office:target-frame-name="_top" xlink:show="replace"><text:span text:style-name="T123">V-537</text:span></text:a><text:span text:style-name="T124">, 2012-06-18, Žin., 2012, N</text:span><text:span text:style-name="T125">r. 70-3647 (2012-06-23), i. k. 1122250ISAK000V-537</text:span></text:p>
      <text:p text:style-name="Normal"/>
      <text:p text:style-name="P126"><text:span text:style-name="T127">4.3</text:span><text:span text:style-name="T128">. kitos sąvokos turi tą pačią reikšmę kaip Lietuvos Respublikos cheminių medžiagų ir preparatų įstatyme ir Lietuvos Respublikos nuodingųjų medžiagų kontrolės įstatyme (Žin., 2001, Nr.<text:s/></text:span><text:a xlink:href="https://www.e-tar.lt/portal/lt/legalAct/TAR.D2808EF078C3" office:target-frame-name="_blank" xlink:show="new"><text:span text:style-name="T129">64-2330</text:span></text:a><text:span text:style-name="T130">).</text:span></text:p>
      <text:p text:style-name="P131"/>
      <text:p text:style-name="P132"><text:span text:style-name="T133">II</text:span><text:span text:style-name="T134">.<text:s/></text:span><text:span text:style-name="T135">Leidimų išdavimo Tvarka</text:span></text:p>
      <text:p text:style-name="P136"/>
      <text:p text:style-name="P137"><text:span text:style-name="T138">5</text:span><text:span text:style-name="T139">. Asmuo, planuojantis įsigyti, parduoti ar kitaip perleisti nuodingąją medžiagą, pateikia prašymą Leidimui gauti visuomenės<text:s/></text:span><text:span text:style-name="T140">sveikatos centrui apskrityje (toliau – Centras).</text:span></text:p>
      <text:p text:style-name="P141">Punkto pakeitimai:</text:p>
      <text:p text:style-name="P142"><text:span text:style-name="T143">Nr.<text:s/></text:span><text:a xlink:href="https://www.e-tar.lt/portal/legalAct.html?documentId=TAR.0BB4F34F7B80" office:target-frame-name="_top" xlink:show="replace"><text:span text:style-name="T144">V-537</text:span></text:a><text:span text:style-name="T145">, 2012-06-18, Žin., 2012, Nr. 70-3647 (2012-06-23), i. k. 1122250ISAK000V-537</text:span></text:p>
      <text:p text:style-name="Normal"/>
      <text:p text:style-name="P146"><text:span text:style-name="T147">6</text:span><text:span text:style-name="T148">. Kartu su pr</text:span><text:span text:style-name="T149">ašymu pateikiami šie dokumentai:</text:span></text:p>
      <text:p text:style-name="P150"><text:span text:style-name="T151">6.1</text:span><text:span text:style-name="T152">. Visuomenės sveikatos centro apskrityje išduota planuojamos veiklos poveikio sveikatai išankstinio vertinimo išvada, kurioje turi būti nurodyta:</text:span></text:p>
      <text:p text:style-name="P153"><text:span text:style-name="T154">6.1.1</text:span><text:span text:style-name="T155">. patalpų tinkamumas;</text:span></text:p>
      <text:p text:style-name="P156"><text:span text:style-name="T157">6.1.2</text:span><text:span text:style-name="T158">. sanitarinės apsaugos zonos dydis</text:span><text:span text:style-name="T159">;</text:span></text:p>
      <text:p text:style-name="P160"><text:span text:style-name="T161">6.1.3</text:span><text:span text:style-name="T162">. kolektyvinių apsaugos priemonių įrengimas;</text:span></text:p>
      <text:p text:style-name="P163"><text:span text:style-name="T164">6.1.4</text:span><text:span text:style-name="T165">. aprūpinimas asmeninėmis apsaugos priemonėmis, saugančiomis darbuotojus nuo apsinuodijimo nuodingosiomis medžiagomis rizikos;</text:span></text:p>
      <text:p text:style-name="P166"><text:span text:style-name="T167">6.1.5</text:span><text:span text:style-name="T168">. darbuotojų, neturinčių medicininių kontraindikacijų d</text:span><text:span text:style-name="T169">arbui su nuodingosiomis medžiagomis, skaičius;</text:span></text:p>
      <text:p text:style-name="P170"><text:span text:style-name="T171">6.1.6</text:span><text:span text:style-name="T172">. inžinerinės, techninės, technologinės priemonės, saugančios darbuotojus nuo apsinuodijimo nuodingosiomis medžiagomis bei jų patekimo į aplinką rizikos ir užtikrinančios nuodingųjų medžiagų saugą pag</text:span><text:span text:style-name="T173">al saugos duomenų lapą;</text:span></text:p>
      <text:p text:style-name="P174"><text:span text:style-name="T175">6.2</text:span><text:span text:style-name="T176">. dokumentas, įrodantis nuodingosios medžiagos pavadinimą, koncentraciją ir kiekį. Pavadinimas turi atitikti sveikatos apsaugos ministro patvirtintame Nuodingųjų medžiagų sąraše pagal toksiškumą esantį nuodingosios<text:s/></text:span><text:span text:style-name="T177">medžiagos pavadinimą;</text:span></text:p>
      <text:p text:style-name="P178"><text:span text:style-name="T179">6.3</text:span><text:span text:style-name="T180">. nuodingosios medžiagos saugos duomenų lapas;</text:span></text:p>
      <text:p text:style-name="P181"><text:span text:style-name="T182">6.4</text:span><text:span text:style-name="T183">. dokumentas, įrodantis asmens kompetencijos atitiktį Lietuvos Respublikos Vyriausybės 2002 m. kovo 18 d. nutarimo Nr. 372 „Dėl nuodingąsias medžiagas gaminančių, teikiančių</text:span><text:span text:style-name="T184"><text:s/>rinkai, įsigyjančių, laikančių, naudojančių, taip pat jomis prekiaujančių asmenų kompetencijos ir kitų priemonių, skirtų nuodingųjų medžiagų saugai užtikrinti, reikalavimų patvirtinimo“ (Žin, 2002, Nr. 30-1082) reikalavimams;</text:span></text:p>
      <text:p text:style-name="P185"><text:span text:style-name="T186">6.5</text:span><text:span text:style-name="T187">. dokumentas, įrodanti</text:span><text:span text:style-name="T188">s asmens reputacijos atitiktį Lietuvos Respublikos Vyriausybės 2002 m. kovo 18 d. nutarimo Nr. 372 „Dėl Nuodingąsias medžiagas gaminančių, teikiančių rinkai, įsigyjančių, laikančių, naudojančių, taip pat jomis prekiaujančių asmenų kompetencijos ir kitų pri</text:span><text:span text:style-name="T189">emonių, skirtų nuodingųjų medžiagų saugai užtikrinti, reikalavimų patvirtinimo“ (Žin., 2002, Nr.<text:s/></text:span><text:a xlink:href="https://www.e-tar.lt/portal/lt/legalAct/TAR.922FC6686163" office:target-frame-name="_blank" xlink:show="new"><text:span text:style-name="T190">30-1082</text:span></text:a><text:span text:style-name="T191">) reikalavimams;</text:span></text:p>
      <text:p text:style-name="P192"><text:span text:style-name="T193">6.6</text:span><text:span text:style-name="T194">. dokumentas (įmonės standartas ar kt.), nu</text:span><text:span text:style-name="T195">rodantis nuodingųjų medžiagų panaudojimo paskirtį, rūšį, technologiją, apskaitą ir vietą;</text:span></text:p>
      <text:p text:style-name="P196"><text:span text:style-name="T197">6.7</text:span><text:span text:style-name="T198">. nuodingosios medžiagos poveikio visuomenės sveikatai ekspertizės išvadą sveikatos apsaugos ministro patvirtinta Nuodingųjų medžiagų poveikio visuomenės sveikatai ekspertizės tvarka, jeigu nuodingosios medžiagos kiekis viršija Lietuvos Respublikos Vyriaus</text:span><text:span text:style-name="T199">ybės 2002 m. kovo 18 d. nutarimu Nr. 371 „Dėl nuodingųjų medžiagų poveikio visuomenės sveikatai ekspertizės būtino atlikimo atvejų patvirtinimo“ (Žin., 2002, Nr.<text:s/></text:span><text:a xlink:href="https://www.e-tar.lt/portal/lt/legalAct/TAR.0B6FEF35D37C" office:target-frame-name="_blank" xlink:show="new"><text:span text:style-name="T200">30-1081</text:span></text:a><text:span text:style-name="T201">)<text:s/></text:span><text:span text:style-name="T202">nustatytus kiekius.</text:span></text:p>
      <text:p text:style-name="P203"><text:span text:style-name="T204">TAR pastaba</text:span><text:span text:style-name="T205">: 6.7 punktas įsigalioja nuo 2004-01-01</text:span></text:p>
      <text:p text:style-name="P206">Punkto pakeitimai:</text:p>
      <text:p text:style-name="P207"><text:span text:style-name="T208">Nr.<text:s/></text:span><text:a xlink:href="https://www.e-tar.lt/portal/legalAct.html?documentId=TAR.D3B194C5CE02" office:target-frame-name="_top" xlink:show="replace"><text:span text:style-name="T209">565</text:span></text:a><text:span text:style-name="T210">, 2002-11-21, Žin., 2002, Nr. 116-5227 (2002-12-06), i. k. 1022250ISAK0000056</text:span><text:span text:style-name="T211">5</text:span></text:p>
      <text:p text:style-name="Normal"/>
      <text:p text:style-name="P212"><text:span text:style-name="T213">7</text:span><text:span text:style-name="T214">. Pateikiami dokumentų originalai su tinkamai įformintomis kopijomis. Originalai grąžinami.</text:span></text:p>
      <text:p text:style-name="P215"><text:span text:style-name="T216">8</text:span><text:span text:style-name="T217">. Centro direktorius ne vėliau kaip per 10 darbo dienų nuo dokumentų priėmimo priima sprendimą:</text:span></text:p>
      <text:p text:style-name="P218"><text:span text:style-name="T219">8.1</text:span><text:span text:style-name="T220">. išduoti Leidimą;</text:span></text:p>
      <text:p text:style-name="P221"><text:span text:style-name="T222">8.2</text:span><text:span text:style-name="T223">. neišduoti Leidimo;</text:span></text:p>
      <text:p text:style-name="P224"><text:span text:style-name="T225">8.3</text:span><text:span text:style-name="T226">. pavesti asmeniui, įsigijusiam, pardavusiam ar kitaip perleidusiam nuodingąją medžiagą, užsakyti savo lėšomis kompetentingos įstaigos ekspertizę Lietuvos Respublikos Vyriausybės 2002 m. kovo 18 d. nutarimu Nr. 371 „Dėl nuodingųjų medžiagų poveikio v</text:span><text:span text:style-name="T227">isuomenės sveikatai ekspertizės būtino atlikimo atvejų patvirtinimo“ (Žin., 2002, Nr.<text:s/></text:span><text:a xlink:href="https://www.e-tar.lt/portal/lt/legalAct/TAR.0B6FEF35D37C" office:target-frame-name="_blank" xlink:show="new"><text:span text:style-name="T228">30-1081</text:span></text:a><text:span text:style-name="T229">) 1.1.1 – 1.1.4 punktuose nustatytiems nuodingųjų medžiagų poveikio visuomenės</text:span><text:span text:style-name="T230"><text:s/>sveikatai ekspertizės būtino atlikimo atvejams įvertinti.</text:span></text:p>
      <text:p text:style-name="P231">Punkto pakeitimai:</text:p>
      <text:p text:style-name="P232"><text:span text:style-name="T233">Nr.<text:s/></text:span><text:a xlink:href="https://www.e-tar.lt/portal/legalAct.html?documentId=TAR.0BB4F34F7B80" office:target-frame-name="_top" xlink:show="replace"><text:span text:style-name="T234">V-537</text:span></text:a><text:span text:style-name="T235">, 2012-06-18, Žin., 2012, Nr. 70-3647 (2012-06-23), i. k. 1122250ISAK000V-537</text:span></text:p>
      <text:p text:style-name="Normal"/>
      <text:p text:style-name="P236"><text:span text:style-name="T237">9</text:span><text:span text:style-name="T238">.</text:span><text:span text:style-name="T239"><text:s/>Sprendimas priimamas remiantis tretinio lygio visuomenės sveikatos priežiūros įstaigos (toliau – kompetentinga įstaiga), įvertinusios pateiktus dokumentus bei nuodingąsias medžiagas pagal toksikologinius ir epidemiologinius duomenis ir (ar) tyrimus, nusta</text:span><text:span text:style-name="T240">čiusios jų realų pavojų arba riziką žmonių sveikatai, atlikusios poveikio visuomenės sveikatai ekspertizę, teikimu.</text:span></text:p>
      <text:p text:style-name="P241"><text:span text:style-name="T242">10</text:span><text:span text:style-name="T243">. Teikime, pasirašytame kompetentingos įstaigos vadovo arba esant vadovo raštiškam pavedimui – vadovo pavaduotojo, turi būti šie duome</text:span><text:span text:style-name="T244">nys:</text:span></text:p>
      <text:p text:style-name="P245"><text:span text:style-name="T246">10.1</text:span><text:span text:style-name="T247">. sprendimo projektą teikiančios institucijos pavadinimas, adresas;</text:span></text:p>
      <text:p text:style-name="P248"><text:span text:style-name="T249">10.2</text:span><text:span text:style-name="T250">. teikimo data;</text:span></text:p>
      <text:p text:style-name="P251"><text:span text:style-name="T252">10.3</text:span><text:span text:style-name="T253">. teikiamo sprendimo pavadinimas;</text:span></text:p>
      <text:p text:style-name="P254"><text:span text:style-name="T255">10.4</text:span><text:span text:style-name="T256">. specialisto, kuris prireikus pristatytų teikiamą sprendimo projektą Tarnybos direktoriui, vardas ir<text:s/></text:span><text:span text:style-name="T257">pavardė, darbo vieta ir pareigos, telefono numeris;</text:span></text:p>
      <text:p text:style-name="P258"><text:span text:style-name="T259">10.5</text:span><text:span text:style-name="T260">. kiti paaiškinimai, kurie, sprendimą teikiančios kompetentingos įstaigos nuomone, yra būtini.</text:span></text:p>
      <text:p text:style-name="P261"><text:span text:style-name="T262">11</text:span><text:span text:style-name="T263">. Prie teikimo turi būti pridėta:</text:span></text:p>
      <text:p text:style-name="P264"><text:span text:style-name="T265">11.1</text:span><text:span text:style-name="T266">. kompetentingos įstaigos, įvertinusios pateiktus dok</text:span><text:span text:style-name="T267">umentus bei nuodingąsias medžiagas pagal toksikologinius ir epidemiologinius duomenis ir (ar) tyrimus, nustačiusios jų realų pavojų arba riziką žmonių sveikatai, atlikusios poveikio visuomenės sveikatai ekspertizę, išvada;</text:span></text:p>
      <text:p text:style-name="P268"><text:span text:style-name="T269">11.2</text:span><text:span text:style-name="T270">. Centro direktoriaus spr</text:span><text:span text:style-name="T271">endimo projektas.</text:span></text:p>
      <text:p text:style-name="P272">Punkto pakeitimai:</text:p>
      <text:p text:style-name="P273"><text:span text:style-name="T274">Nr.<text:s/></text:span><text:a xlink:href="https://www.e-tar.lt/portal/legalAct.html?documentId=TAR.0BB4F34F7B80" office:target-frame-name="_top" xlink:show="replace"><text:span text:style-name="T275">V-537</text:span></text:a><text:span text:style-name="T276">, 2012-06-18, Žin., 2012, Nr. 70-3647 (2012-06-23), i. k. 1122250ISAK000V-537</text:span></text:p>
      <text:p text:style-name="Normal"/>
      <text:p text:style-name="P277"><text:span text:style-name="T278">12</text:span><text:span text:style-name="T279">. Centro direktorius, priėmęs sprendimą i</text:span><text:span text:style-name="T280">šduoti Leidimą, ne vėliau kaip per 5 darbo dienas nuo sprendimo priėmimo išduoda Leidimą (pavyzdys pridedamas), galiojantį 1 metus nuo išdavimo dienos.</text:span></text:p>
      <text:p text:style-name="P281">Punkto pakeitimai:</text:p>
      <text:p text:style-name="P282"><text:span text:style-name="T283">Nr.<text:s/></text:span><text:a xlink:href="https://www.e-tar.lt/portal/legalAct.html?documentId=TAR.0BB4F34F7B80" office:target-frame-name="_top" xlink:show="replace"><text:span text:style-name="T284">V-537</text:span></text:a><text:span text:style-name="T285">, 2012-06-18, Žin., 2012, Nr. 70-3647 (2012-06-23), i. k. 1122250ISAK000V-537</text:span></text:p>
      <text:p text:style-name="Normal"/>
      <text:p text:style-name="P286"><text:span text:style-name="T287">13</text:span><text:span text:style-name="T288">. Centro direktorius, priėmęs sprendimą neišduoti Leidimo, ne vėliau kaip per 5 darbo dienas nuo sprendimo priėmimo raštu informuoja prašymą pateikusį asmenį apie at</text:span><text:span text:style-name="T289">sisakymo išduoti Leidimą priežastis.</text:span></text:p>
      <text:p text:style-name="P290">Punkto pakeitimai:</text:p>
      <text:p text:style-name="P291"><text:span text:style-name="T292">Nr.<text:s/></text:span><text:a xlink:href="https://www.e-tar.lt/portal/legalAct.html?documentId=TAR.0BB4F34F7B80" office:target-frame-name="_top" xlink:show="replace"><text:span text:style-name="T293">V-537</text:span></text:a><text:span text:style-name="T294">, 2012-06-18, Žin., 2012, Nr. 70-3647 (2012-06-23), i. k. 1122250ISAK000V-537</text:span></text:p>
      <text:p text:style-name="Normal"/>
      <text:p text:style-name="P295"><text:span text:style-name="T296">14</text:span><text:span text:style-name="T297">. Leidimas neišduodamas,</text:span><text:span text:style-name="T298"><text:s/>jeigu:</text:span></text:p>
      <text:p text:style-name="P299"><text:span text:style-name="T300">14.1</text:span><text:span text:style-name="T301">. pateikti ne visi ar neteisingai įforminti dokumentai;</text:span></text:p>
      <text:p text:style-name="P302"><text:span text:style-name="T303">14.2</text:span><text:span text:style-name="T304">. gauta neigiama nuodingosios medžiagos poveikio visuomenės sveikatai ekspertizės išvada;</text:span></text:p>
      <text:p text:style-name="P305"><text:span text:style-name="T306">14.3</text:span><text:span text:style-name="T307">. pateikti dokumentai rodo, kad planuojama veikla, susijusi su nuodingąja medžia</text:span><text:span text:style-name="T308">ga, neatitinka teisės aktų reikalavimų.</text:span></text:p>
      <text:p text:style-name="P309"><text:span text:style-name="T310">15</text:span><text:span text:style-name="T311">. Leidimo gavimo išlaidas apmoka Leidimo gavėjas.</text:span></text:p>
      <text:p text:style-name="P312"/>
      <text:p text:style-name="P313"><text:span text:style-name="T314">III</text:span><text:span text:style-name="T315">.<text:s/></text:span><text:span text:style-name="T316">Informacija apie Duomenis ir leidimų išdavimĄ</text:span></text:p>
      <text:p text:style-name="P317"/>
      <text:p text:style-name="P318"><text:span text:style-name="T319">16</text:span><text:span text:style-name="T320">. Centras apie Leidimo išdavimą praneša:</text:span></text:p>
      <text:p text:style-name="P321"><text:span text:style-name="T322">16.1</text:span><text:span text:style-name="T323">. kompetentingai įstaigai Lietuvos Respublikos</text:span><text:span text:style-name="T324"><text:s/>Vyriausybės 2002 m. kovo 18 d. nutarimu Nr. 373 „Dėl kompetentingų asmenų, kurių veikla susijusi su nuodingosiomis medžiagomis, apskaitos tvarkos patvirtinimo“ (Žin., 2002, Nr.<text:s/></text:span><text:a xlink:href="https://www.e-tar.lt/portal/lt/legalAct/TAR.1EEDDEACEB08" office:target-frame-name="_blank" xlink:show="new"><text:span text:style-name="T325">30-1083</text:span></text:a><text:span text:style-name="T326">) nustatytus kompetentingų asmenų, kurių veikla susijusi su nuodingosiomis medžiagomis, apskaitos duomenis;</text:span></text:p>
      <text:p text:style-name="P327"><text:span text:style-name="T328">16.2</text:span><text:span text:style-name="T329">. viešojo administravimo ir kitoms institucijoms, esant jų motyvuotam raštiškam prašymui.</text:span></text:p>
      <text:p text:style-name="P330">Punkto pakeitimai:</text:p>
      <text:p text:style-name="P331"><text:span text:style-name="T332">Nr.<text:s/></text:span><text:a xlink:href="https://www.e-tar.lt/portal/legalAct.html?documentId=TAR.0BB4F34F7B80" office:target-frame-name="_top" xlink:show="replace"><text:span text:style-name="T333">V-537</text:span></text:a><text:span text:style-name="T334">, 2012-06-18, Žin., 2012, Nr. 70-3647 (2012-06-23), i. k. 1122250ISAK000V-537</text:span></text:p>
      <text:p text:style-name="Normal"/>
      <text:p text:style-name="P335"><text:span text:style-name="T336">17</text:span><text:span text:style-name="T337">. Šiose taisyklėse nurodyti asmenų prie prašymo pridedami dokumentai ir informacija, išskyrus<text:s/></text:span><text:span text:style-name="T338">saugos duomenų lapą, yra konfidencialūs.</text:span></text:p>
      <text:p text:style-name="P339"><text:span text:style-name="T340">18</text:span><text:span text:style-name="T341">. Asmenys, administruojantys ar kitaip tvarkantys veiklą su nuodingosiomis medžiagomis, užtikrina prašymą sudarančių dokumentų ir informacijos apsaugą pagal teisės aktų dėl duomenų apsaugos reikalavimus.</text:span></text:p>
      <text:p text:style-name="P342"><text:span text:style-name="T343">_</text:span><text:span text:style-name="T344">_____________</text:span></text:p>
      <text:soft-page-break/>
      <text:p text:style-name="P345"><text:span text:style-name="T346">Leidimų įsigyti, parduoti ar kitaip perleisti<text:s/></text:span></text:p>
      <text:p text:style-name="P347">nuodingąsias medžiagas išdavimo taisyklių</text:p>
      <text:p text:style-name="P348">priedas</text:p>
      <text:p text:style-name="P349"/>
      <text:p text:style-name="P350">(Herbas)</text:p>
      <text:p text:style-name="P351"/>
      <text:p text:style-name="P352">_<text:tab/></text:p>
      <text:p text:style-name="P353">(Visuomenės sveikatos centro apskrityje pavadinimas, adresas, tel., faks., el. p.)</text:p>
      <text:p text:style-name="P354"/>
      <text:p text:style-name="P355">LEIDIMAS Nr. ...............</text:p>
      <text:p text:style-name="P356"><text:span text:style-name="T357">ĮSIGYTI,<text:s/></text:span><text:span text:style-name="T358">PARDUOTI AR KITAIP PERLEISTI NUODINGĄJĄ MEDŽIAGĄ</text:span></text:p>
      <text:p text:style-name="P359"/>
      <text:p text:style-name="P360">Išduotas 20 ... m. ................. d., galioja iki 20........ m. ............... d.</text:p>
      <text:p text:style-name="P361"/>
      <text:p text:style-name="P362">Juridinio asmens, kuriam išduotas leidimas, pavadinimas, įmonės kodas, adresas</text:p>
      <text:p text:style-name="P363">.................................................................</text:p>
      <text:p text:style-name="P364">.................................................................</text:p>
      <text:p text:style-name="P365">Fizinio asmens, kuriam išduotas leidimas, vardas, pavardė, asmens kodas, adresas</text:p>
      <text:p text:style-name="P366">.................................................................</text:p>
      <text:p text:style-name="P367">.................................................................</text:p>
      <text:p text:style-name="P368"/>
      <text:p text:style-name="P369"><text:span text:style-name="T370">ĮSIGYTI PARDUOTI KITAIP PERLEISTI</text:span></text:p>
      <text:p text:style-name="P371">(kas nereikalinga, išbraukti)</text:p>
      <text:p text:style-name="P372"/>
      <text:p text:style-name="P373">Nuodingosios medžiagos pavadinimas<text:s/><text:tab/><text:s/>,</text:p>
      <text:p text:style-name="P374">klasifikavimas pagal pavojingumą sveikatai ................................ , kiekis<text:s/><text:tab/></text:p>
      <text:p text:style-name="P375">Preparato pavadinimas<text:s/><text:tab/><text:s/>,</text:p>
      <text:p text:style-name="P376">klasifikavimas pagal pavojingumą sveikatai<text:tab/>,</text:p>
      <text:p text:style-name="P377">kiekis<text:s/><text:tab/><text:s/>,</text:p>
      <text:p text:style-name="P378">preparate esančios nuodingosios medžiagos pavadinimas,</text:p>
      <text:p text:style-name="P379">klasifikavimas pagal pavojingumą sveikatai ir koncentracija<text:s/><text:tab/><text:s/>.</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text:span text:style-name="T390">Visuomenės sveikatos centro direktorius</text:span></text:p>
          </table:table-cell>
          <table:table-cell table:style-name="TableCell391">
            <text:p text:style-name="P392"/>
          </table:table-cell>
          <table:table-cell table:style-name="TableCell393">
            <text:p text:style-name="P394">(parašas)</text:p>
          </table:table-cell>
          <table:table-cell table:style-name="TableCell395">
            <text:p text:style-name="P396"/>
          </table:table-cell>
          <table:table-cell table:style-name="TableCell397">
            <text:p text:style-name="P398">(vardas, pavardė)</text:p>
          </table:table-cell>
        </table:table-row>
      </table:table>
      <text:p text:style-name="P399"/>
      <text:p text:style-name="P400"><text:span text:style-name="T401">A. V.</text:span></text:p>
      <text:p text:style-name="P402"/>
      <text:p text:style-name="P403">_<text:tab/></text:p>
      <text:p text:style-name="P404"/>
      <text:p text:style-name="P405">Nuodingosios medžiagos ar preparato įsigijimo, pardavimo ar kitokio perleidimo dokumento pavadinimas<text:s/><text:tab/><text:s/>,</text:p>
      <text:p text:style-name="P406">išdavimo data ................................... , serija ............................................ Nr.<text:s/><text:tab/>,</text:p>
      <text:p text:style-name="P407">dokumentą išdavusio asmens vardas, pavardė ir parašas<text:s/><text:tab/></text:p>
      <text:p text:style-name="P408">(įrašoma perkant, parduodant ar kitaip perleidžiant cheminę medžiagą ar preparatą)</text:p>
      <text:p text:style-name="P409"/>
      <text:p text:style-name="P410"><text:span text:style-name="T411">_________________</text:span></text:p>
      <text:p text:style-name="Normal"/>
      <text:p text:style-name="P412">Priedo pakeitimai:</text:p>
      <text:p text:style-name="P413"><text:span text:style-name="T414">Nr.<text:s/></text:span><text:a xlink:href="https://www.e-tar.lt/portal/legalAct.html?documentId=TAR.0BB4F34F7B80" office:target-frame-name="_top" xlink:show="replace"><text:span text:style-name="T415">V-537</text:span></text:a><text:span text:style-name="T416">, 2012-06-18, Žin., 2012, Nr. 70-3647 (2012-06-23), i. k. 1122250ISAK000V-537</text:span></text:p>
      <text:p text:style-name="Normal"/>
      <text:p text:style-name="P417"/>
      <text:p text:style-name="P418"/>
      <text:p text:style-name="P419"><text:span text:style-name="T420">Pakeitimai:</text:span></text:p>
      <text:p text:style-name="P421"/>
      <text:p text:style-name="P422"><text:span text:style-name="T423">1.</text:span></text:p>
      <text:p text:style-name="P424"><text:span text:style-name="T425">Lietuvos Respublikos sveikatos apsaugos ministerija, Įsakymas</text:span></text:p>
      <text:p text:style-name="P426"><text:span text:style-name="T427">Nr.<text:s/></text:span><text:a xlink:href="https://www.e-tar.lt/portal/legalAct.html?documentId=TAR.D3B194C5CE02" office:target-frame-name="_top" xlink:show="replace"><text:span text:style-name="T428">565</text:span></text:a><text:span text:style-name="T429">, 2002-11-21, Žin., 2002, Nr. 116-5227 (2002-12-06), i. k. 1022250ISAK00000565</text:span></text:p>
      <text:p text:style-name="P430"><text:span text:style-name="T431">Dėl Lietuvos Respublikos sveikatos apsaugos ministro 2002 m. birželio 26 d. įsakymo Nr. 302 "Dėl Leidimų įsigyti, parduoti ar kitaip perleisti nuodingąsias medžiagas<text:s/></text:span><text:span text:style-name="T432">išdavimo taisyklių patvirtinimo" pakeitimo</text:span></text:p>
      <text:p text:style-name="P433"/>
      <text:p text:style-name="P434"><text:span text:style-name="T435">2.</text:span></text:p>
      <text:p text:style-name="P436"><text:span text:style-name="T437">Lietuvos Respublikos sveikatos apsaugos ministerija, Įsakymas</text:span></text:p>
      <text:p text:style-name="P438"><text:span text:style-name="T439">Nr.<text:s/></text:span><text:a xlink:href="https://www.e-tar.lt/portal/legalAct.html?documentId=TAR.0BB4F34F7B80" office:target-frame-name="_top" xlink:show="replace"><text:span text:style-name="T440">V-537</text:span></text:a><text:span text:style-name="T441">, 2012-06-18, Žin., 2012, Nr. 70-3647 (2012-06-23), i.<text:s/></text:span><text:span text:style-name="T442">k. 1122250ISAK000V-537</text:span></text:p>
      <text:p text:style-name="P443"><text:span text:style-name="T444">Dėl Lietuvos Respublikos sveikatos apsaugos ministro 2002 m. birželio 26 d. įsakymo Nr. 302 "Dėl Leidimų įsigyti, parduoti ar kitaip perleisti nuodingąsias medžiagas išdavimo tvarkos patvirtinimo"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05T06:38:00Z</meta:creation-date>
    <dc:date>2016-02-05T06:38:00Z</dc:date>
    <meta:template xlink:href="Normal" xlink:type="simple"/>
    <meta:editing-cycles>2</meta:editing-cycles>
    <meta:editing-duration>PT0S</meta:editing-duration>
    <meta:document-statistic meta:page-count="6" meta:paragraph-count="69" meta:word-count="1908" meta:character-count="15180" meta:row-count="205" meta:non-whitespace-character-count="13341"/>
  </office:meta>
</office:document-meta>
</file>