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fo:text-indent="0.3937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fo:language="en" fo:country="US"/>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fo:language="en" fo:country="US"/>
    </style:style>
    <style:style style:name="T674" style:parent-style-name="DefaultParagraphFont" style:family="text">
      <style:text-properties fo:font-weight="bold" style:font-weight-asian="bold" style:font-size-complex="12pt" fo:language="en" fo:country="U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fo:language="en" fo:country="U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fo:language="en" fo:country="US"/>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indent="0.8861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P738" style:parent-style-name="Normal" style:family="paragraph">
      <style:paragraph-properties fo:text-align="justify" fo:text-indent="0.3937in"/>
    </style:style>
    <style:style style:name="P739" style:parent-style-name="Normal" style:family="paragraph">
      <style:paragraph-properties fo:break-before="page" fo:margin-left="3.543in">
        <style:tab-stops/>
      </style:paragraph-properties>
    </style:style>
    <style:style style:name="P740" style:parent-style-name="Normal" style:family="paragraph">
      <style:paragraph-properties fo:margin-left="3.543in">
        <style:tab-stops/>
      </style:paragraph-properties>
      <style:text-properties style:font-size-complex="12pt" fo:language="en" fo:country="US"/>
    </style:style>
    <style:style style:name="P741" style:parent-style-name="Normal" style:family="paragraph">
      <style:paragraph-properties fo:margin-left="3.543in">
        <style:tab-stops/>
      </style:paragraph-properties>
      <style:text-properties style:font-size-complex="12pt" fo:language="en" fo:country="US"/>
    </style:style>
    <style:style style:name="P742" style:parent-style-name="Normal" style:family="paragraph">
      <style:paragraph-properties fo:margin-left="3.543in">
        <style:tab-stops/>
      </style:paragraph-propertie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P745" style:parent-style-name="Normal" style:family="paragraph">
      <style:paragraph-properties fo:margin-left="0.5in">
        <style:tab-stops/>
      </style:paragraph-properties>
      <style:text-properties style:font-size-complex="12pt" fo:language="en" fo:country="US"/>
    </style:style>
    <style:style style:name="P746" style:parent-style-name="Normal" style:family="paragraph">
      <style:paragraph-properties fo:margin-left="0.5in">
        <style:tab-stops/>
      </style:paragraph-properties>
      <style:text-properties style:font-size-complex="12pt" fo:language="en" fo:country="U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fo:language="en" fo:country="U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fo:language="en" fo:country="US"/>
    </style:style>
    <style:style style:name="T751" style:parent-style-name="DefaultParagraphFont" style:family="text">
      <style:text-properties fo:font-weight="bold" style:font-weight-asian="bold" style:font-size-complex="12pt" fo:language="en" fo:country="US"/>
    </style:style>
    <style:style style:name="P752"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53" style:parent-style-name="Normal" style:family="paragraph">
      <style:paragraph-properties fo:text-align="center"/>
      <style:text-properties style:font-size-complex="12pt" fo:language="en" fo:country="US"/>
    </style:style>
    <style:style style:name="P754" style:parent-style-name="Normal" style:family="paragraph">
      <style:paragraph-properties fo:text-align="center"/>
      <style:text-properties style:font-size-complex="12pt" fo:language="en" fo:country="US"/>
    </style:style>
    <style:style style:name="P75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5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fo:language="en" fo:country="US"/>
    </style:style>
    <style:style style:name="T759" style:parent-style-name="DefaultParagraphFont" style:family="text">
      <style:text-properties fo:font-weight="bold" style:font-weight-asian="bold" style:font-size-complex="12pt" fo:language="en" fo:country="US"/>
    </style:style>
    <style:style style:name="T760" style:parent-style-name="DefaultParagraphFont" style:family="text">
      <style:text-properties fo:font-weight="bold" style:font-weight-asian="bold" style:font-size-complex="12pt" fo:language="en" fo:country="US"/>
    </style:style>
    <style:style style:name="P76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62"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25% 100%" style:font-size-complex="12pt" style:language-asian="lt" style:country-asian="LT"/>
    </style:style>
    <style:style style:name="P765" style:parent-style-name="Normal" style:family="paragraph">
      <style:paragraph-properties fo:text-align="justify" fo:line-height="123%" fo:text-indent="1.1875in">
        <style:tab-stops>
          <style:tab-stop style:type="left" style:position="1.1875in"/>
        </style:tab-stops>
      </style:paragraph-properties>
      <style:text-properties fo:hyphenate="false"/>
    </style:style>
    <style:style style:name="T766" style:parent-style-name="DefaultParagraphFont" style:family="text">
      <style:text-properties fo:color="#000000" style:text-position="25% 100%" style:font-size-complex="12pt" style:language-asian="lt" style:country-asian="LT"/>
    </style:style>
    <style:style style:name="T767" style:parent-style-name="DefaultParagraphFont" style:family="text">
      <style:text-properties fo:font-style="italic" style:font-style-asian="italic" fo:color="#000000" style:text-position="25% 100%" style:font-size-complex="12pt" style:language-asian="lt" style:country-asian="LT"/>
    </style:style>
    <style:style style:name="T768" style:parent-style-name="DefaultParagraphFont" style:family="text">
      <style:text-properties fo:color="#000000" style:text-position="25% 100%" style:font-size-complex="12pt" style:language-asian="lt" style:country-asian="LT"/>
    </style:style>
    <style:style style:name="P76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770" style:parent-style-name="Normal" style:family="paragraph">
      <style:paragraph-properties fo:text-align="center" fo:text-indent="0.8875in"/>
      <style:text-properties fo:hyphenate="false"/>
    </style:style>
    <style:style style:name="T771" style:parent-style-name="DefaultParagraphFont" style:family="text">
      <style:text-properties fo:color="#000000" style:text-position="25% 100%" style:font-size-complex="12pt" style:language-asian="lt" style:country-asian="LT"/>
    </style:style>
    <style:style style:name="T772" style:parent-style-name="DefaultParagraphFont" style:family="text">
      <style:text-properties fo:font-style="italic" style:font-style-asian="italic" fo:color="#000000" style:text-position="25% 100%" style:font-size-complex="12pt" style:language-asian="lt" style:country-asian="LT"/>
    </style:style>
    <style:style style:name="T773" style:parent-style-name="DefaultParagraphFont" style:family="text">
      <style:text-properties fo:font-style="italic" style:font-style-asian="italic" fo:color="#000000" style:text-position="25% 100%" style:font-size-complex="12pt" style:language-asian="lt" style:country-asian="LT"/>
    </style:style>
    <style:style style:name="T774" style:parent-style-name="DefaultParagraphFont" style:family="text">
      <style:text-properties fo:color="#000000" style:text-position="25% 100%" style:font-size-complex="12pt" style:language-asian="lt" style:country-asian="LT"/>
    </style:style>
    <style:style style:name="P7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776" style:parent-style-name="Normal" style:family="paragraph">
      <style:paragraph-properties fo:text-align="justify" fo:text-indent="3.325in">
        <style:tab-stops>
          <style:tab-stop style:type="left" style:position="3.32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fo:language="en" fo:country="US"/>
    </style:style>
    <style:style style:name="T783" style:parent-style-name="DefaultParagraphFont" style:family="text">
      <style:text-properties fo:font-weight="bold" style:font-weight-asian="bold" style:font-size-complex="12pt" fo:language="en" fo:country="US"/>
    </style:style>
    <style:style style:name="T784" style:parent-style-name="DefaultParagraphFont" style:family="text">
      <style:text-properties fo:font-weight="bold" style:font-weight-asian="bold" style:font-size-complex="12pt" fo:language="en" fo:country="US"/>
    </style:style>
    <style:style style:name="P78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Arial" style:font-name-complex="Arial" fo:color="#000000" fo:font-size="10pt" style:font-size-asian="10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6333in">
        <style:tab-stops>
          <style:tab-stop style:type="left" style:position="0.6333in"/>
        </style:tab-stops>
      </style:paragraph-properties>
      <style:text-properties fo:hyphenate="false"/>
    </style:style>
    <style:style style:name="T791" style:parent-style-name="DefaultParagraphFont" style:family="text">
      <style:text-properties fo:color="#000000" style:text-position="25% 100%" style:font-size-complex="12pt" style:language-asian="lt" style:country-asian="LT"/>
    </style:style>
    <style:style style:name="T792" style:parent-style-name="DefaultParagraphFont" style:family="text">
      <style:text-properties fo:font-style="italic" style:font-style-asian="italic" fo:color="#000000" style:text-position="25% 100%" style:font-size-complex="12pt" style:language-asian="lt" style:country-asian="LT"/>
    </style:style>
    <style:style style:name="T793" style:parent-style-name="DefaultParagraphFont" style:family="text">
      <style:text-properties fo:color="#000000" style:text-position="25% 100%" style:font-size-complex="12pt" style:language-asian="lt" style:country-asian="LT"/>
    </style:style>
    <style:style style:name="P794" style:parent-style-name="Normal" style:family="paragraph">
      <style:paragraph-properties fo:text-align="justify" fo:text-indent="0.5in"/>
      <style:text-properties fo:hyphenate="false"/>
    </style:style>
    <style:style style:name="P795" style:parent-style-name="Normal" style:family="paragraph">
      <style:paragraph-properties fo:margin-left="0.5in">
        <style:tab-stops>
          <style:tab-stop style:type="right" style:leader-style="dotted" style:leader-text="." style:position="6.193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center" fo:margin-left="3.9187in" fo:text-indent="0.0395in">
        <style:tab-stops/>
      </style:paragraph-properties>
      <style:text-properties fo:hyphenate="false"/>
    </style:style>
    <style:style style:name="T800" style:parent-style-name="DefaultParagraphFont" style:family="text">
      <style:text-properties fo:color="#000000" style:text-position="25% 100%" style:font-size-complex="12pt" style:language-asian="lt" style:country-asian="LT"/>
    </style:style>
    <style:style style:name="T801" style:parent-style-name="DefaultParagraphFont" style:family="text">
      <style:text-properties fo:font-style="italic" style:font-style-asian="italic" fo:color="#000000" style:text-position="25% 100%" style:font-size-complex="12pt" style:language-asian="lt" style:country-asian="LT"/>
    </style:style>
    <style:style style:name="P802" style:parent-style-name="Normal" style:family="paragraph">
      <style:paragraph-properties>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803"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804" style:parent-style-name="DefaultParagraphFont" style:family="text">
      <style:text-properties fo:font-style="italic" style:font-style-asian="italic" fo:color="#000000" style:text-position="25% 100%" style:font-size-complex="12pt" style:language-asian="lt" style:country-asian="LT"/>
    </style:style>
    <style:style style:name="T805" style:parent-style-name="DefaultParagraphFont" style:family="text">
      <style:text-properties fo:font-style="italic" style:font-style-asian="italic" fo:color="#000000" style:text-position="25% 100%" style:font-size-complex="12pt" style:language-asian="lt" style:country-asian="LT"/>
    </style:style>
    <style:style style:name="T806" style:parent-style-name="DefaultParagraphFont" style:family="text">
      <style:text-properties fo:color="#000000" style:text-position="25% 100%" style:font-size-complex="12pt" style:language-asian="lt" style:country-asian="LT"/>
    </style:style>
    <style:style style:name="P807" style:parent-style-name="Normal" style:family="paragraph">
      <style:paragraph-properties>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808" style:parent-style-name="Normal" style:family="paragraph">
      <style:paragraph-properties fo:text-align="justify" fo:text-indent="0.5in"/>
      <style:text-properties fo:hyphenate="false"/>
    </style:style>
    <style:style style:name="P809"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10" style:parent-style-name="DefaultParagraphFont" style:family="text">
      <style:text-properties fo:color="#000000" style:text-position="25% 100%" style:font-size-complex="12pt" style:language-asian="lt" style:country-asian="LT"/>
    </style:style>
    <style:style style:name="T811" style:parent-style-name="DefaultParagraphFont" style:family="text">
      <style:text-properties fo:color="#000000" style:text-position="25% 100%" style:font-size-complex="12pt" style:language-asian="lt" style:country-asian="LT"/>
    </style:style>
    <style:style style:name="T812" style:parent-style-name="DefaultParagraphFont" style:family="text">
      <style:text-properties fo:color="#000000" style:text-position="25% 100%" style:font-size-complex="12pt" style:language-asian="lt" style:country-asian="LT"/>
    </style:style>
    <style:style style:name="P813" style:parent-style-name="Normal" style:family="paragraph">
      <style:paragraph-properties fo:text-align="justify" fo:text-indent="5.3041in">
        <style:tab-stops>
          <style:tab-stop style:type="left" style:position="5.3041in"/>
        </style:tab-stops>
      </style:paragraph-properties>
      <style:text-properties fo:hyphenate="false"/>
    </style:style>
    <style:style style:name="T814" style:parent-style-name="DefaultParagraphFont" style:family="text">
      <style:text-properties fo:color="#000000" style:text-position="25% 100%" style:font-size-complex="12pt" style:language-asian="lt" style:country-asian="LT"/>
    </style:style>
    <style:style style:name="T815" style:parent-style-name="DefaultParagraphFont" style:family="text">
      <style:text-properties fo:font-style="italic" style:font-style-asian="italic" fo:color="#000000" style:text-position="25% 100%" style:font-size-complex="12pt" style:language-asian="lt" style:country-asian="LT"/>
    </style:style>
    <style:style style:name="T816" style:parent-style-name="DefaultParagraphFont" style:family="text">
      <style:text-properties fo:color="#000000" style:text-position="25% 100%" style:font-size-complex="12pt" style:language-asian="lt" style:country-asian="LT"/>
    </style:style>
    <style:style style:name="P817"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18" style:parent-style-name="DefaultParagraphFont" style:family="text">
      <style:text-properties fo:color="#000000" style:text-position="25% 100%" style:font-size-complex="12pt" style:language-asian="lt" style:country-asian="LT"/>
    </style:style>
    <style:style style:name="T819" style:parent-style-name="DefaultParagraphFont" style:family="text">
      <style:text-properties fo:color="#000000" style:text-position="25% 100%" style:font-size-complex="12pt" style:language-asian="lt" style:country-asian="LT"/>
    </style:style>
    <style:style style:name="T820" style:parent-style-name="DefaultParagraphFont" style:family="text">
      <style:text-properties fo:color="#000000" style:text-position="25% 100%" style:font-size-complex="12pt" style:language-asian="lt" style:country-asian="L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text-position="25% 100%" style:font-size-complex="12pt" style:language-asian="lt" style:country-asian="LT"/>
    </style:style>
    <style:style style:name="T823" style:parent-style-name="DefaultParagraphFont" style:family="text">
      <style:text-properties fo:font-style="italic" style:font-style-asian="italic" fo:color="#000000" style:text-position="25% 100%" style:font-size-complex="12pt" style:language-asian="lt" style:country-asian="LT"/>
    </style:style>
    <style:style style:name="T824" style:parent-style-name="DefaultParagraphFont" style:family="text">
      <style:text-properties fo:font-style="italic" style:font-style-asian="italic" fo:color="#000000" style:text-position="25% 100%" style:font-size-complex="12pt" style:language-asian="lt" style:country-asian="LT"/>
    </style:style>
    <style:style style:name="T825" style:parent-style-name="DefaultParagraphFont" style:family="text">
      <style:text-properties fo:color="#000000" style:text-position="25% 100%" style:font-size-complex="12pt" style:language-asian="lt" style:country-asian="LT"/>
    </style:style>
    <style:style style:name="P826"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827" style:parent-style-name="DefaultParagraphFont" style:family="text">
      <style:text-properties fo:color="#000000" style:text-position="25% 100%" style:font-size-complex="12pt" style:language-asian="lt" style:country-asian="LT"/>
    </style:style>
    <style:style style:name="T828" style:parent-style-name="DefaultParagraphFont" style:family="text">
      <style:text-properties fo:color="#000000" style:text-position="25% 100%" style:font-size-complex="12pt" style:language-asian="lt" style:country-asian="LT"/>
    </style:style>
    <style:style style:name="T829" style:parent-style-name="DefaultParagraphFont" style:family="text">
      <style:text-properties fo:color="#000000" style:text-position="25% 100%" style:font-size-complex="12pt" style:language-asian="lt" style:country-asian="LT"/>
    </style:style>
    <style:style style:name="P830" style:parent-style-name="Normal" style:family="paragraph">
      <style:paragraph-properties fo:text-align="justify" fo:text-indent="3.6812in">
        <style:tab-stops>
          <style:tab-stop style:type="left" style:position="3.6812in"/>
        </style:tab-stops>
      </style:paragraph-properties>
      <style:text-properties fo:hyphenate="false"/>
    </style:style>
    <style:style style:name="T831" style:parent-style-name="DefaultParagraphFont" style:family="text">
      <style:text-properties fo:color="#000000" style:text-position="25% 100%" style:font-size-complex="12pt" style:language-asian="lt" style:country-asian="LT"/>
    </style:style>
    <style:style style:name="T832" style:parent-style-name="DefaultParagraphFont" style:family="text">
      <style:text-properties fo:font-style="italic" style:font-style-asian="italic" fo:color="#000000" style:text-position="25% 100%" style:font-size-complex="12pt" style:language-asian="lt" style:country-asian="LT"/>
    </style:style>
    <style:style style:name="T833" style:parent-style-name="DefaultParagraphFont" style:family="text">
      <style:text-properties fo:color="#000000" style:text-position="25% 100%" style:font-size-complex="12pt" style:language-asian="lt" style:country-asian="LT"/>
    </style:style>
    <style:style style:name="P834" style:parent-style-name="Normal" style:family="paragraph">
      <style:paragraph-properties fo:text-align="justify">
        <style:tab-stops>
          <style:tab-stop style:type="right" style:leader-style="dotted" style:leader-text="." style:position="6.693in"/>
        </style:tab-stops>
      </style:paragraph-properties>
      <style:text-properties fo:color="#000000" style:text-position="25% 100%" style:font-size-complex="12pt" style:language-asian="lt" style:country-asian="LT" fo:hyphenate="false"/>
    </style:style>
    <style:style style:name="P835" style:parent-style-name="Normal" style:family="paragraph">
      <style:paragraph-properties fo:text-align="justify" fo:text-indent="4.0375in">
        <style:tab-stops>
          <style:tab-stop style:type="left" style:position="4.0375in"/>
        </style:tab-stops>
      </style:paragraph-properties>
      <style:text-properties fo:hyphenate="false"/>
    </style:style>
    <style:style style:name="T836" style:parent-style-name="DefaultParagraphFont" style:family="text">
      <style:text-properties fo:color="#000000" style:text-position="25% 100%" style:font-size-complex="12pt" style:language-asian="lt" style:country-asian="LT"/>
    </style:style>
    <style:style style:name="T837" style:parent-style-name="DefaultParagraphFont" style:family="text">
      <style:text-properties fo:font-style="italic" style:font-style-asian="italic" fo:color="#000000" style:text-position="25% 100%" style:font-size-complex="12pt" style:language-asian="lt" style:country-asian="LT"/>
    </style:style>
    <style:style style:name="T838" style:parent-style-name="DefaultParagraphFont" style:family="text">
      <style:text-properties fo:color="#000000" style:text-position="25% 100%" style:font-size-complex="12pt" style:language-asian="lt" style:country-asian="LT"/>
    </style:style>
    <style:style style:name="P839" style:parent-style-name="Normal" style:family="paragraph">
      <style:paragraph-properties fo:text-align="justify" fo:text-indent="0.5in">
        <style:tab-stops>
          <style:tab-stop style:type="left" style:position="0.7791in"/>
          <style:tab-stop style:type="right" style:leader-style="dotted" style:leader-text="." style:position="6.693in"/>
        </style:tab-stops>
      </style:paragraph-properties>
      <style:text-properties fo:hyphenate="false"/>
    </style:style>
    <style:style style:name="T840" style:parent-style-name="DefaultParagraphFont" style:family="text">
      <style:text-properties fo:color="#000000" style:text-position="25% 100%" style:font-size-complex="12pt" style:language-asian="lt" style:country-asian="LT"/>
    </style:style>
    <style:style style:name="T841" style:parent-style-name="DefaultParagraphFont" style:family="text">
      <style:text-properties fo:color="#000000" style:text-position="25% 100%" style:font-size-complex="12pt" style:language-asian="lt" style:country-asian="LT"/>
    </style:style>
    <style:style style:name="T842" style:parent-style-name="DefaultParagraphFont" style:family="text">
      <style:text-properties fo:color="#000000" style:text-position="25% 100%" style:font-size-complex="12pt" style:language-asian="lt" style:country-asian="LT"/>
    </style:style>
    <style:style style:name="T843" style:parent-style-name="DefaultParagraphFont" style:family="text">
      <style:text-properties fo:color="#000000" style:text-position="25% 100%" style:font-size-complex="12pt" style:language-asian="lt" style:country-asian="LT"/>
    </style:style>
    <style:style style:name="P844" style:parent-style-name="Normal" style:family="paragraph">
      <style:paragraph-properties fo:text-align="justify" fo:text-indent="4.95in">
        <style:tab-stops>
          <style:tab-stop style:type="left" style:position="4.0375in"/>
        </style:tab-stops>
      </style:paragraph-properties>
      <style:text-properties fo:hyphenate="false"/>
    </style:style>
    <style:style style:name="T845" style:parent-style-name="DefaultParagraphFont" style:family="text">
      <style:text-properties fo:color="#000000" style:text-position="25% 100%" style:font-size-complex="12pt" style:language-asian="lt" style:country-asian="LT"/>
    </style:style>
    <style:style style:name="T846" style:parent-style-name="DefaultParagraphFont" style:family="text">
      <style:text-properties fo:font-style="italic" style:font-style-asian="italic" fo:color="#000000" style:text-position="25% 100%" style:font-size-complex="12pt" style:language-asian="lt" style:country-asian="LT"/>
    </style:style>
    <style:style style:name="T847" style:parent-style-name="DefaultParagraphFont" style:family="text">
      <style:text-properties fo:color="#000000" style:text-position="25% 100%" style:font-size-complex="12pt" style:language-asian="lt" style:country-asian="LT"/>
    </style:style>
    <style:style style:name="P848" style:parent-style-name="Normal" style:family="paragraph">
      <style:paragraph-properties fo:text-align="justify" fo:text-indent="0.5in"/>
      <style:text-properties style:font-size-complex="12pt" style:language-asian="lt" style:country-asian="LT" fo:hyphenate="false"/>
    </style:style>
    <style:style style:name="P849" style:parent-style-name="Normal" style:family="paragraph">
      <style:paragraph-properties fo:text-align="justify" fo:text-indent="0.5in"/>
      <style:text-properties fo:hyphenate="false"/>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fo:language="en" fo:country="US"/>
    </style:style>
    <style:style style:name="T852" style:parent-style-name="DefaultParagraphFont" style:family="text">
      <style:text-properties fo:font-weight="bold" style:font-weight-asian="bold" style:font-size-complex="12pt" fo:language="en" fo:country="US"/>
    </style:style>
    <style:style style:name="T853" style:parent-style-name="DefaultParagraphFont" style:family="text">
      <style:text-properties fo:font-weight="bold" style:font-weight-asian="bold" style:font-size-complex="12pt" fo:language="en" fo:country="US"/>
    </style:style>
    <style:style style:name="P854" style:parent-style-name="Normal" style:family="paragraph">
      <style:paragraph-properties fo:text-align="center" fo:margin-left="0.5in">
        <style:tab-stops/>
      </style:paragraph-properties>
      <style:text-properties style:font-size-complex="12pt" fo:language="en" fo:country="US"/>
    </style:style>
    <style:style style:name="P855" style:parent-style-name="Normal" style:family="paragraph">
      <style:paragraph-properties fo:text-align="justify" fo:text-indent="0.5in">
        <style:tab-stops>
          <style:tab-stop style:type="left" style:position="0.649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6493in"/>
        </style:tab-stops>
      </style:paragraph-properties>
      <style:text-properties fo:hyphenate="false"/>
    </style:style>
    <style:style style:name="T859" style:parent-style-name="DefaultParagraphFont" style:family="text">
      <style:text-properties fo:color="#000000" style:text-position="25% 100%" style:font-size-complex="12pt" style:language-asian="lt" style:country-asian="LT"/>
    </style:style>
    <style:style style:name="T860" style:parent-style-name="DefaultParagraphFont" style:family="text">
      <style:text-properties fo:font-style="italic" style:font-style-asian="italic" fo:color="#000000" style:text-position="25% 100%" style:font-size-complex="12pt" style:language-asian="lt" style:country-asian="LT"/>
    </style:style>
    <style:style style:name="T861" style:parent-style-name="DefaultParagraphFont" style:family="text">
      <style:text-properties fo:color="#000000" style:text-position="25% 100%" style:font-size-complex="12pt" style:language-asian="lt" style:country-asian="LT"/>
    </style:style>
    <style:style style:name="P86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25% 100%" style:font-size-complex="12pt" style:language-asian="lt" style:country-asian="LT"/>
    </style:style>
    <style:style style:name="P867" style:parent-style-name="Normal" style:family="paragraph">
      <style:paragraph-properties fo:text-align="justify" fo:text-indent="4.5125in">
        <style:tab-stops>
          <style:tab-stop style:type="left" style:position="4.5125in"/>
        </style:tab-stops>
      </style:paragraph-properties>
      <style:text-properties fo:hyphenate="false"/>
    </style:style>
    <style:style style:name="T868" style:parent-style-name="DefaultParagraphFont" style:family="text">
      <style:text-properties fo:color="#000000" style:text-position="25% 100%" style:font-size-complex="12pt" style:language-asian="lt" style:country-asian="LT"/>
    </style:style>
    <style:style style:name="T869" style:parent-style-name="DefaultParagraphFont" style:family="text">
      <style:text-properties fo:font-style="italic" style:font-style-asian="italic" fo:color="#000000" style:text-position="25% 100%" style:font-size-complex="12pt" style:language-asian="lt" style:country-asian="LT"/>
    </style:style>
    <style:style style:name="T870" style:parent-style-name="DefaultParagraphFont" style:family="text">
      <style:text-properties fo:color="#000000" style:text-position="25% 100%" style:font-size-complex="12pt" style:language-asian="lt" style:country-asian="L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ext-properties fo:hyphenate="false"/>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fo:language="en" fo:country="US"/>
    </style:style>
    <style:style style:name="T903" style:parent-style-name="DefaultParagraphFont" style:family="text">
      <style:text-properties fo:font-weight="bold" style:font-weight-asian="bold" style:font-size-complex="12pt" fo:language="en" fo:country="US"/>
    </style:style>
    <style:style style:name="T904" style:parent-style-name="DefaultParagraphFont" style:family="text">
      <style:text-properties fo:font-weight="bold" style:font-weight-asian="bold" style:font-size-complex="12pt" fo:language="en" fo:country="US"/>
    </style:style>
    <style:style style:name="P90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917" style:parent-style-name="Normal" style:family="paragraph">
      <style:paragraph-properties fo:text-align="justify" fo:text-indent="1.9916in">
        <style:tab-stops>
          <style:tab-stop style:type="left" style:position="2.7708in"/>
        </style:tab-stops>
      </style:paragraph-properties>
      <style:text-properties fo:hyphenate="false"/>
    </style:style>
    <style:style style:name="T918" style:parent-style-name="DefaultParagraphFont" style:family="text">
      <style:text-properties fo:color="#000000" style:text-position="25% 100%" style:font-size-complex="12pt" style:language-asian="lt" style:country-asian="LT"/>
    </style:style>
    <style:style style:name="T919" style:parent-style-name="DefaultParagraphFont" style:family="text">
      <style:text-properties fo:font-style="italic" style:font-style-asian="italic" fo:color="#000000" style:text-position="25% 100%" style:font-size-complex="12pt" style:language-asian="lt" style:country-asian="LT"/>
    </style:style>
    <style:style style:name="T920" style:parent-style-name="DefaultParagraphFont" style:family="text">
      <style:text-properties fo:color="#000000" style:text-position="25% 100%" style:font-size-complex="12pt" style:language-asian="lt" style:country-asian="LT"/>
    </style:style>
    <style:style style:name="P921"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fo:hyphenate="false"/>
    </style:style>
    <style:style style:name="P922" style:parent-style-name="Normal" style:family="paragraph">
      <style:paragraph-properties fo:text-align="justify" fo:text-indent="1.4215in">
        <style:tab-stops>
          <style:tab-stop style:type="left" style:position="0.125in"/>
          <style:tab-stop style:type="left" style:position="0.4354in"/>
        </style:tab-stops>
      </style:paragraph-properties>
      <style:text-properties fo:hyphenate="false"/>
    </style:style>
    <style:style style:name="T923" style:parent-style-name="DefaultParagraphFont" style:family="text">
      <style:text-properties fo:color="#000000" style:text-position="25% 100%" style:font-size-complex="12pt" style:language-asian="lt" style:country-asian="LT"/>
    </style:style>
    <style:style style:name="T924" style:parent-style-name="DefaultParagraphFont" style:family="text">
      <style:text-properties fo:font-style="italic" style:font-style-asian="italic" fo:color="#000000" style:text-position="25% 100%" style:font-size-complex="12pt" style:language-asian="lt" style:country-asian="LT"/>
    </style:style>
    <style:style style:name="P925" style:parent-style-name="Normal" style:family="paragraph">
      <style:paragraph-properties fo:text-align="justify" fo:text-indent="0.2166in">
        <style:tab-stops>
          <style:tab-stop style:type="left" style:position="0.125in"/>
          <style:tab-stop style:type="left" style:position="0.4354in"/>
        </style:tab-stops>
      </style:paragraph-properties>
      <style:text-properties fo:font-style="italic" style:font-style-asian="italic" fo:color="#000000" style:text-position="25% 100%" style:font-size-complex="12pt" style:language-asian="lt" style:country-asian="LT" fo:hyphenate="false"/>
    </style:style>
    <style:style style:name="P926" style:parent-style-name="Normal" style:family="paragraph">
      <style:paragraph-properties fo:text-align="justify" fo:text-indent="0.2166in">
        <style:tab-stops>
          <style:tab-stop style:type="left" style:position="0.125in"/>
          <style:tab-stop style:type="left" style:position="0.4354in"/>
        </style:tab-stops>
      </style:paragraph-properties>
      <style:text-properties fo:hyphenate="false"/>
    </style:style>
    <style:style style:name="T927" style:parent-style-name="DefaultParagraphFont" style:family="text">
      <style:text-properties fo:font-style="italic" style:font-style-asian="italic" fo:color="#000000" style:text-position="25% 100%" style:font-size-complex="12pt" style:language-asian="lt" style:country-asian="LT"/>
    </style:style>
    <style:style style:name="T928" style:parent-style-name="DefaultParagraphFont" style:family="text">
      <style:text-properties fo:color="#000000" style:text-position="25% 100%" style:font-size-complex="12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2.0868in"/>
          <style:tab-stop style:type="left" style:position="4.5277in"/>
        </style:tab-stops>
      </style:paragraph-properties>
      <style:text-properties fo:color="#000000" style:font-size-complex="12pt" style:language-asian="lt" style:country-asian="LT" fo:hyphenate="false"/>
    </style:style>
    <style:style style:name="P933" style:parent-style-name="Normal" style:family="paragraph">
      <style:paragraph-properties fo:text-align="justify" fo:text-indent="0.5in">
        <style:tab-stops>
          <style:tab-stop style:type="left" style:position="4.5277in"/>
        </style:tab-stops>
      </style:paragraph-properties>
      <style:text-properties fo:hyphenate="false"/>
    </style:style>
    <style:style style:name="T9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38" style:parent-style-name="Normal" style:family="paragraph">
      <style:paragraph-properties fo:text-align="justify" fo:text-indent="0.5in">
        <style:tab-stops>
          <style:tab-stop style:type="left" style:position="4.5277in"/>
        </style:tab-stops>
      </style:paragraph-properties>
      <style:text-properties fo:color="#000000" style:font-size-complex="12pt" style:language-asian="lt" style:country-asian="LT" fo:hyphenate="false"/>
    </style:style>
    <style:style style:name="P939" style:parent-style-name="Normal" style:family="paragraph">
      <style:paragraph-properties fo:text-align="justify" fo:text-indent="0.5937in">
        <style:tab-stops>
          <style:tab-stop style:type="left" style:position="0.5937in"/>
          <style:tab-stop style:type="left" style:position="4.5277in"/>
        </style:tab-stops>
      </style:paragraph-properties>
      <style:text-properties fo:hyphenate="false"/>
    </style:style>
    <style:style style:name="T940" style:parent-style-name="DefaultParagraphFont" style:family="text">
      <style:text-properties fo:color="#000000" style:text-position="25% 100%" style:font-size-complex="12pt" style:language-asian="lt" style:country-asian="LT"/>
    </style:style>
    <style:style style:name="T941" style:parent-style-name="DefaultParagraphFont" style:family="text">
      <style:text-properties fo:font-style="italic" style:font-style-asian="italic" fo:color="#000000" style:text-position="25% 100%" style:font-size-complex="12pt" style:language-asian="lt" style:country-asian="LT"/>
    </style:style>
    <style:style style:name="T942" style:parent-style-name="DefaultParagraphFont" style:family="text">
      <style:text-properties fo:color="#000000" style:text-position="25% 100%" style:font-size-complex="12pt" style:language-asian="lt" style:country-asian="LT"/>
    </style:style>
    <style:style style:name="T943" style:parent-style-name="DefaultParagraphFont" style:family="text">
      <style:text-properties fo:color="#000000" style:text-position="25% 100%" style:font-size-complex="12pt" style:language-asian="lt" style:country-asian="LT"/>
    </style:style>
    <style:style style:name="T944" style:parent-style-name="DefaultParagraphFont" style:family="text">
      <style:text-properties fo:font-style="italic" style:font-style-asian="italic" fo:color="#000000" style:text-position="25% 100%" style:font-size-complex="12pt" style:language-asian="lt" style:country-asian="LT"/>
    </style:style>
    <style:style style:name="T945" style:parent-style-name="DefaultParagraphFont" style:family="text">
      <style:text-properties fo:color="#000000" style:text-position="25% 100%" style:font-size-complex="12pt" style:language-asian="lt" style:country-asian="LT"/>
    </style:style>
    <style:style style:name="P946" style:parent-style-name="Normal" style:family="paragraph">
      <style:paragraph-properties fo:text-align="justify" fo:text-indent="0.5in">
        <style:tab-stops>
          <style:tab-stop style:type="left" style:position="4.5451in"/>
          <style:tab-stop style:type="left" style:position="6.1034in"/>
        </style:tab-stops>
      </style:paragraph-properties>
      <style:text-properties fo:hyphenate="false"/>
    </style:style>
    <style:style style:name="T947" style:parent-style-name="DefaultParagraphFont" style:family="text">
      <style:text-properties fo:color="#000000" style:text-position="25% 100%" style:font-size-complex="12pt" style:language-asian="lt" style:country-asian="LT"/>
    </style:style>
    <style:style style:name="T948" style:parent-style-name="DefaultParagraphFont" style:family="text">
      <style:text-properties fo:font-style="italic" style:font-style-asian="italic" fo:color="#000000" style:text-position="25% 100%" style:font-size-complex="12pt" style:language-asian="lt" style:country-asian="LT"/>
    </style:style>
    <style:style style:name="T949" style:parent-style-name="DefaultParagraphFont" style:family="text">
      <style:text-properties fo:color="#000000" style:text-position="25% 100%" style:font-size-complex="12pt" style:language-asian="lt" style:country-asian="LT"/>
    </style:style>
    <style:style style:name="T950" style:parent-style-name="DefaultParagraphFont" style:family="text">
      <style:text-properties fo:color="#000000" style:text-position="25% 100%" style:font-size-complex="12pt" style:language-asian="lt" style:country-asian="LT"/>
    </style:style>
    <style:style style:name="P951"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952" style:parent-style-name="DefaultParagraphFont" style:family="text">
      <style:text-properties fo:color="#000000" style:text-position="25% 100%" style:font-size-complex="12pt" style:language-asian="lt" style:country-asian="LT"/>
    </style:style>
    <style:style style:name="T953" style:parent-style-name="DefaultParagraphFont" style:family="text">
      <style:text-properties fo:font-style="italic" style:font-style-asian="italic" fo:color="#000000" style:text-position="25% 100%" style:font-size-complex="12pt" style:language-asian="lt" style:country-asian="LT"/>
    </style:style>
    <style:style style:name="T954" style:parent-style-name="DefaultParagraphFont" style:family="text">
      <style:text-properties fo:color="#000000" style:text-position="25% 100%" style:font-size-complex="12pt" style:language-asian="lt" style:country-asian="LT"/>
    </style:style>
    <style:style style:name="P955" style:parent-style-name="Normal" style:family="paragraph">
      <style:paragraph-properties fo:text-align="justify" fo:text-indent="0.5in"/>
      <style:text-properties style:font-size-complex="12pt" style:language-asian="lt" style:country-asian="LT" fo:hyphenate="false"/>
    </style:style>
    <style:style style:name="P956"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2.0868in"/>
          <style:tab-stop style:type="left" style:position="4.5277in"/>
        </style:tab-stops>
      </style:paragraph-properties>
      <style:text-properties fo:color="#000000" style:text-position="25% 100%" style:font-size-complex="12pt" style:language-asian="lt" style:country-asian="LT" fo:hyphenate="false"/>
    </style:style>
    <style:style style:name="P959"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960" style:parent-style-name="DefaultParagraphFont" style:family="text">
      <style:text-properties fo:color="#000000" style:text-position="25% 100%" style:font-size-complex="12pt" style:language-asian="lt" style:country-asian="LT"/>
    </style:style>
    <style:style style:name="T961" style:parent-style-name="DefaultParagraphFont" style:family="text">
      <style:text-properties fo:font-style="italic" style:font-style-asian="italic" fo:color="#000000" style:text-position="25% 100%" style:font-size-complex="12pt" style:language-asian="lt" style:country-asian="LT"/>
    </style:style>
    <style:style style:name="T962" style:parent-style-name="DefaultParagraphFont" style:family="text">
      <style:text-properties fo:color="#000000" style:text-position="25% 1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break-before="page" fo:margin-left="3.543in">
        <style:tab-stops/>
      </style:paragraph-properties>
    </style:style>
    <style:style style:name="P969" style:parent-style-name="Normal" style:family="paragraph">
      <style:paragraph-properties fo:margin-left="3.543in">
        <style:tab-stops/>
      </style:paragraph-properties>
      <style:text-properties style:font-size-complex="12pt" fo:language="en" fo:country="US"/>
    </style:style>
    <style:style style:name="P970" style:parent-style-name="Normal" style:family="paragraph">
      <style:paragraph-properties fo:margin-left="3.543in">
        <style:tab-stops/>
      </style:paragraph-properties>
      <style:text-properties style:font-size-complex="12pt" fo:language="en" fo:country="US"/>
    </style:style>
    <style:style style:name="P971" style:parent-style-name="Normal" style:family="paragraph">
      <style:paragraph-properties fo:margin-left="3.543in">
        <style:tab-stops/>
      </style:paragraph-properties>
      <style:text-properties style:font-size-complex="12pt" fo:language="en" fo:country="US"/>
    </style:style>
    <style:style style:name="P972" style:parent-style-name="Normal" style:family="paragraph">
      <style:paragraph-properties fo:text-align="justify"/>
      <style:text-properties style:font-size-complex="12pt" fo:language="en" fo:country="US"/>
    </style:style>
    <style:style style:name="P973" style:parent-style-name="Normal" style:family="paragraph">
      <style:paragraph-properties fo:text-align="justify"/>
      <style:text-properties style:font-size-complex="11pt" fo:language="en" fo:country="US"/>
    </style:style>
    <style:style style:name="P974" style:parent-style-name="Normal" style:family="paragraph">
      <style:paragraph-properties fo:text-align="center"/>
    </style:style>
    <style:style style:name="T975" style:parent-style-name="DefaultParagraphFont" style:family="text">
      <style:text-properties style:font-size-complex="12pt" fo:language="en" fo:country="US"/>
    </style:style>
    <style:style style:name="T976" style:parent-style-name="DefaultParagraphFont" style:family="text">
      <style:text-properties fo:font-weight="bold" style:font-weight-asian="bold" style:font-size-complex="12pt" fo:language="en" fo:country="US"/>
    </style:style>
    <style:style style:name="P977" style:parent-style-name="Normal" style:family="paragraph">
      <style:paragraph-properties fo:text-align="justify"/>
      <style:text-properties style:font-size-complex="9pt" fo:language="en" fo:country="US"/>
    </style:style>
    <style:style style:name="P97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9pt" fo:language="en" fo:country="US"/>
    </style:style>
    <style:style style:name="P979" style:parent-style-name="Normal" style:family="paragraph">
      <style:paragraph-properties fo:text-align="center"/>
    </style:style>
    <style:style style:name="T980" style:parent-style-name="DefaultParagraphFont" style:family="text">
      <style:text-properties style:font-size-complex="12pt" fo:language="en" fo:country="US"/>
    </style:style>
    <style:style style:name="T981" style:parent-style-name="DefaultParagraphFont" style:family="text">
      <style:text-properties fo:font-style="italic" style:font-style-asian="italic" style:font-size-complex="12pt" fo:language="en" fo:country="US"/>
    </style:style>
    <style:style style:name="T982" style:parent-style-name="DefaultParagraphFont" style:family="text">
      <style:text-properties style:font-size-complex="12pt" fo:language="en" fo:country="US"/>
    </style:style>
    <style:style style:name="P983" style:parent-style-name="Normal" style:family="paragraph">
      <style:paragraph-properties fo:text-align="justify"/>
      <style:text-properties style:font-size-complex="12pt" fo:language="en" fo:country="US"/>
    </style:style>
    <style:style style:name="P984" style:parent-style-name="Normal" style:family="paragraph">
      <style:paragraph-properties fo:text-align="center"/>
      <style:text-properties fo:font-weight="bold" style:font-weight-asian="bold" style:font-size-complex="12pt" fo:language="en" fo:country="US"/>
    </style:style>
    <style:style style:name="P985" style:parent-style-name="Normal" style:family="paragraph">
      <style:paragraph-properties fo:text-align="center"/>
      <style:text-properties fo:font-weight="bold" style:font-weight-asian="bold" style:font-size-complex="12pt" fo:language="en" fo:country="US"/>
    </style:style>
    <style:style style:name="P986" style:parent-style-name="Normal" style:family="paragraph">
      <style:paragraph-properties fo:text-align="justify"/>
      <style:text-properties style:font-size-complex="12pt" fo:background-color="#FFFF00" fo:language="en" fo:country="US"/>
    </style:style>
    <style:style style:name="P987" style:parent-style-name="Normal" style:family="paragraph">
      <style:paragraph-properties fo:text-align="center"/>
    </style:style>
    <style:style style:name="T988" style:parent-style-name="DefaultParagraphFont" style:family="text">
      <style:text-properties style:font-size-complex="12pt" style:text-underline-type="single" style:text-underline-style="solid" style:text-underline-width="auto" style:text-underline-mode="continuous" fo:language="en" fo:country="US"/>
    </style:style>
    <style:style style:name="P989" style:parent-style-name="Normal" style:family="paragraph">
      <style:paragraph-properties fo:text-align="center"/>
    </style:style>
    <style:style style:name="T990" style:parent-style-name="DefaultParagraphFont" style:family="text">
      <style:text-properties style:font-size-complex="12pt" fo:language="en" fo:country="US"/>
    </style:style>
    <style:style style:name="T991" style:parent-style-name="DefaultParagraphFont" style:family="text">
      <style:text-properties fo:font-style="italic" style:font-style-asian="italic" style:font-size-complex="12pt" fo:language="en" fo:country="US"/>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center"/>
      <style:text-properties style:font-size-complex="12pt" fo:language="en" fo:country="US"/>
    </style:style>
    <style:style style:name="P994" style:parent-style-name="Normal" style:family="paragraph">
      <style:paragraph-properties fo:text-align="center"/>
    </style:style>
    <style:style style:name="T995" style:parent-style-name="DefaultParagraphFont" style:family="text">
      <style:text-properties style:font-size-complex="12pt" fo:language="en" fo:country="US"/>
    </style:style>
    <style:style style:name="T996" style:parent-style-name="DefaultParagraphFont" style:family="text">
      <style:text-properties fo:font-style="italic" style:font-style-asian="italic" style:font-size-complex="12pt" fo:language="en" fo:country="US"/>
    </style:style>
    <style:style style:name="T997" style:parent-style-name="DefaultParagraphFont" style:family="text">
      <style:text-properties style:font-size-complex="12pt" fo:language="en" fo:country="US"/>
    </style:style>
    <style:style style:name="P998" style:parent-style-name="Normal" style:family="paragraph">
      <style:paragraph-properties fo:text-align="justify"/>
      <style:text-properties style:font-size-complex="12pt" fo:language="en" fo:country="US"/>
    </style:style>
    <style:style style:name="TableColumn1000" style:family="table-column">
      <style:table-column-properties style:column-width="0.7972in"/>
    </style:style>
    <style:style style:name="TableColumn1001" style:family="table-column">
      <style:table-column-properties style:column-width="4.1923in"/>
    </style:style>
    <style:style style:name="TableColumn1002" style:family="table-column">
      <style:table-column-properties style:column-width="1.4604in"/>
    </style:style>
    <style:style style:name="Table999" style:family="table">
      <style:table-properties style:width="6.45in" style:rel-width="100%"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fo:language="en" fo:country="US"/>
    </style:style>
    <style:style style:name="TableRow1012" style:family="table-row">
      <style:table-row-properties style:min-row-height="0.461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rial" style:font-name-asian="Calibri" style:font-size-complex="12pt" fo:language="en" fo:country="US"/>
    </style:style>
    <style:style style:name="TableRow1022" style:family="table-row">
      <style:table-row-properties style:min-row-height="0.48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fo:language="en" fo:country="U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rial" style:font-name-asian="Calibri" style:font-size-complex="12pt" fo:language="en" fo:country="US"/>
    </style:style>
    <style:style style:name="P1031" style:parent-style-name="Normal" style:family="paragraph">
      <style:text-properties style:font-size-complex="12pt" fo:language="en" fo:country="US"/>
    </style:style>
    <style:style style:name="P1032" style:parent-style-name="Normal" style:family="paragraph">
      <style:text-properties style:font-size-complex="12pt" fo:language="en" fo:country="US"/>
    </style:style>
    <style:style style:name="P1033" style:parent-style-name="Normal" style:family="paragraph">
      <style:paragraph-properties fo:text-indent="0.0493in">
        <style:tab-stops>
          <style:tab-stop style:type="left" style:position="0.625in"/>
          <style:tab-stop style:type="left" style:position="2.8472in"/>
          <style:tab-stop style:type="left" style:position="4.5138in"/>
        </style:tab-stops>
      </style:paragraph-properties>
    </style:style>
    <style:style style:name="T10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indent="2.9861in">
        <style:tab-stops>
          <style:tab-stop style:type="left" style:position="2.9861in"/>
          <style:tab-stop style:type="left" style:position="4.6527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fo:font-style="italic" style:font-style-asian="italic"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fo:font-style="italic" style:font-style-asian="italic" style:font-size-complex="12pt" fo:language="en" fo:country="US"/>
    </style:style>
    <style:style style:name="T1044" style:parent-style-name="DefaultParagraphFont" style:family="text">
      <style:text-properties fo:font-style="italic" style:font-style-asian="italic" style:font-size-complex="12pt" fo:language="en" fo:country="US"/>
    </style:style>
    <style:style style:name="T1045" style:parent-style-name="DefaultParagraphFont" style:family="text">
      <style:text-properties style:font-size-complex="12pt" fo:language="en" fo:country="US"/>
    </style:style>
    <style:style style:name="P1046" style:parent-style-name="Normal" style:family="paragraph">
      <style:text-properties style:font-size-complex="12pt" fo:language="en" fo:country="US"/>
    </style:style>
    <style:style style:name="P1047" style:parent-style-name="Normal" style:family="paragraph">
      <style:paragraph-properties fo:text-align="justify"/>
      <style:text-properties fo:font-style="italic" style:font-style-asian="italic" style:font-size-complex="12pt" fo:language="en" fo:country="US"/>
    </style:style>
    <style:style style:name="P1048" style:parent-style-name="Normal" style:family="paragraph">
      <style:paragraph-properties>
        <style:tab-stops>
          <style:tab-stop style:type="left" style:position="4.2604in"/>
        </style:tab-stops>
      </style:paragraph-properties>
      <style:text-properties style:font-size-complex="12pt" fo:language="fi" fo:country="FI"/>
    </style:style>
    <style:style style:name="P1049" style:parent-style-name="Normal" style:family="paragraph">
      <style:text-properties text:display="none" fo:color="#FF0000" style:font-size-complex="12pt" fo:language="en" fo:country="US"/>
    </style:style>
    <style:style style:name="P1050" style:parent-style-name="Normal" style:family="paragraph">
      <style:paragraph-properties fo:text-indent="0.049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4">Suvestinė redakcija nuo 2015-03-27 iki 2015-07-22</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text:s/></text:span><text:span text:style-name="T28">draudimo įstatymo 15<text:s/></text:span><text:span text:style-name="T29">straipsnio 8 dalimi ir Valstybinės ligonių kasos prie Sveikatos apsaugos ministerijos nuostatų, patvirtintų Lietuvos Respublikos sveikatos apsaugos ministro 2003 m. sausio 23 d.</text:span><text:span text:style-name="T30"><text:s/>įsakymu Nr. V-35 „Dėl Valstybinės ligonių kasos prie Sveikatos apsaugos ministerijos nuostatų patvirtinimo“, 7.4 punktu:</text:span><text:s/></text:p>
      <text:p text:style-name="P31">Preambulės pakeitimai:</text:p>
      <text:p text:style-name="P32"><text:span text:style-name="T33">Nr.<text:s/></text:span><text:a xlink:href="https://www.e-tar.lt/portal/legalAct.html?documentId=45e10550c46611e38c43fee5c144a67d" office:target-frame-name="_top" xlink:show="replace"><text:span text:style-name="T34">1K-92</text:span></text:a><text:span text:style-name="T35">,<text:s/></text:span><text:span text:style-name="T36">2014-04-15, paskelbta TAR 2014-04-15, i. k. 2014-04471</text:span></text:p>
      <text:p text:style-name="Normal"/>
      <text:p text:style-name="P37"><text:span text:style-name="T38">1</text:span><text:span text:style-name="T39">. T v i r t i n u Žalos Privalomojo sveikatos draudimo fondo biudžetui atlyginimo tvarkos aprašą (pridedama).</text:span></text:p>
      <text:p text:style-name="P40"><text:span text:style-name="T41">2</text:span><text:span text:style-name="T42">. P r i p a ž į s t u netekusiu galios Valstybinės ligonių kasos prie Sveikatos<text:s/></text:span><text:span text:style-name="T43">apsaugos ministerijos direktoriaus 2009 m. gegužės 13 d. įsakymą Nr. 1K-62 „Dėl Žalos Privalomojo sveikatos draudimo fondo biudžetui atlyginimo tvarkos aprašo“ (Žin., 2009, Nr.<text:s/></text:span><text:a xlink:href="https://www.e-tar.lt/portal/lt/legalAct/TAR.EF60F71153E4" office:target-frame-name="_blank" xlink:show="new"><text:span text:style-name="T44">60-2393</text:span></text:a><text:span text:style-name="T45">).</text:span></text:p>
      <text:p text:style-name="P46"><text:span text:style-name="T47">3</text:span><text:span text:style-name="T48">. P a v e d u įsakymo vykdymo kontrolę direktoriaus pavaduotojui valdymui ir darbo organizavimui.</text:span></text:p>
      <text:p text:style-name="P49"/>
      <text:p text:style-name="P50"/>
      <text:p text:style-name="P51"/>
      <text:p text:style-name="P52"><text:span text:style-name="T53">Direktorius</text:span><text:span text:style-name="T54"><text:tab/>Algis Sasnauskas</text:span></text:p>
      <text:soft-page-break/>
      <text:p text:style-name="P55"><text:span text:style-name="T56">PATVIRTINTA</text:span></text:p>
      <text:p text:style-name="P57">Valstybinės ligonių kasos prie</text:p>
      <text:p text:style-name="P58">Sveikatos apsaugos ministerijos direktoriaus<text:s/></text:p>
      <text:p text:style-name="P59">2010 m.<text:s/>liepos 12 d. įsakymu Nr. 1K-136</text:p>
      <text:p text:style-name="P60"/>
      <text:p text:style-name="P61"><text:span text:style-name="T62">ŽALOS PRIVALOMOJO SVEIKATOS DRAUDIMO FONDO BIUDŽETUI ATLYGINIMO 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45e10550c46611e38c43fee5c144a67d" office:target-frame-name="_top" xlink:show="replace"><text:span text:style-name="T72">1K-92</text:span></text:a><text:span text:style-name="T73">, 2014-04-15, paskelbta TAR 2014-04-15, i. k. 2014-04471</text:span></text:p>
      <text:p text:style-name="Normal"/>
      <text:p text:style-name="P74"><text:span text:style-name="T75">1</text:span><text:span text:style-name="T76">. Žalos Privalomojo sveikatos draudimo fondo biudžetui atlyginimo tvarkos aprašas (toliau – Ap</text:span><text:span text:style-name="T77">rašas) nustato Privalomojo sveikatos draudimo fondo (toliau – PSDF) biudžetui padarytos žalos</text:span><text:span text:style-name="T78"><text:s/></text:span><text:span text:style-name="T79">išieškojimo tvarką, kai:</text:span></text:p>
      <text:p text:style-name="P80"><text:span text:style-name="T81">1.1</text:span><text:span text:style-name="T82">. Lietuvos Respublikoje asmenims neteisėtai suteikiamos asmens sveikatos priežiūros paslaugos, kurių išlaidos apmokamos PSDF biudžet</text:span><text:span text:style-name="T83">o lėšomis;</text:span></text:p>
      <text:p text:style-name="P84"><text:span text:style-name="T85">1.2</text:span><text:span text:style-name="T86">. asmenims neteisėtai pasinaudojus Europos sveikatos draudimo kortele, jiems Europos Sąjungos, Europos ekonominės erdvės šalyse ir Šveicarijoje (toliau – ES šalys) suteikiamos asmens sveikatos priežiūros paslaugos, kurių išlaidos apmokamo</text:span><text:span text:style-name="T87">s PSDF biudžeto lėšomis;<text:s/></text:span></text:p>
      <text:p text:style-name="P88"><text:span text:style-name="T89">1.3</text:span><text:span text:style-name="T90">. dėl asmens neteisėtos veikos nukentėjusio draudžiamojo privalomuoju sveikatos draudimu (toliau – nukentėjusiojo) gydymo išlaidos apmokamos PSDF biudžeto lėšomis.</text:span><text:s/></text:p>
      <text:p text:style-name="P91">Punkto pakeitimai:</text:p>
      <text:p text:style-name="P92"><text:span text:style-name="T93">Nr.<text:s/></text:span><text:a xlink:href="https://www.e-tar.lt/portal/legalAct.html?documentId=27ebe680d38511e4bcd1a882e9a189f1" office:target-frame-name="_top" xlink:show="replace"><text:span text:style-name="T94">1K-79</text:span></text:a><text:span text:style-name="T95">, 2015-03-26, paskelbta TAR 2015-03-26, i. k. 2015-04284</text:span></text:p>
      <text:p text:style-name="Normal"/>
      <text:p text:style-name="P96"><text:span text:style-name="T97">2</text:span><text:span text:style-name="T98">. Aprašas netaikomas išieškant PSDF biudžetui padarytą žalą, kurią nustato teritorinės ligonių kasos atlikdamos<text:s/></text:span><text:span text:style-name="T99">patikrinimus asmens sveikatos priežiūros įstaigose ir vaistinėse, kitose įstaigose bei įmonėse, sudariusiose sutartis su Valstybine ligonių kasa prie Sveikatos apsaugos ministerijos ar teritorinėmis ligonių kasomis, pagal Valstybinės ligonių kasos prie Sve</text:span><text:span text:style-name="T100">ikatos apsaugos ministerijos direktoriaus 2014 m. sausio 10 d. įsakymu Nr. 1K-10 „Dėl Asmens sveikatos priežiūros įstaigų, vaistinių ir kitų įstaigų bei įmonių, sudariusių sutartis su Valstybine ligonių kasa prie Sveikatos apsaugos ministerijos ar teritori</text:span><text:span text:style-name="T101">nėmis ligonių kasomis, veiklos priežiūros tvarkos aprašo patvirtinimo“ patvirtintą tvarką.</text:span><text:s/></text:p>
      <text:p text:style-name="P102">Punkto pakeitimai:</text:p>
      <text:p text:style-name="P103"><text:span text:style-name="T104">Nr.<text:s/></text:span><text:a xlink:href="https://www.e-tar.lt/portal/legalAct.html?documentId=45e10550c46611e38c43fee5c144a67d" office:target-frame-name="_top" xlink:show="replace"><text:span text:style-name="T105">1K-92</text:span></text:a><text:span text:style-name="T106">, 2014-04-15, paskelbta TAR 2014-04-15</text:span><text:span text:style-name="T107">, i. k. 2014-04471</text:span></text:p>
      <text:p text:style-name="Normal"/>
      <text:p text:style-name="P108"><text:span text:style-name="T109">3</text:span><text:span text:style-name="T110">. Žala PSDF biudžetui išieškoma vadovaujantis Aprašu, Lietuvos Respublikos civiliniu kodeksu, Lietuvos Respublikos civilinio proceso kodeksu, Lietuvos Respublikos baudžiamuoju kodeksu, Lietuvos Respublikos baudžiamojo proceso kodek</text:span><text:span text:style-name="T111">su, Lietuvos Respublikos sveikatos draudimo įstatymu ir kitais teisės aktais.</text:span></text:p>
      <text:p text:style-name="P112">Punkto pakeitimai:</text:p>
      <text:p text:style-name="P113"><text:span text:style-name="T114">Nr.<text:s/></text:span><text:a xlink:href="https://www.e-tar.lt/portal/legalAct.html?documentId=45e10550c46611e38c43fee5c144a67d" office:target-frame-name="_top" xlink:show="replace"><text:span text:style-name="T115">1K-92</text:span></text:a><text:span text:style-name="T116">, 2014-04-15, paskelbta TAR 2014-04-15, i. k.<text:s/></text:span><text:span text:style-name="T117">2014-04471</text:span></text:p>
      <text:p text:style-name="Normal"/>
      <text:p text:style-name="P118"><text:span text:style-name="T119">II</text:span><text:span text:style-name="T120">.<text:s/></text:span><text:span text:style-name="T121">SKYRIUS<text:s/></text:span><text:span text:style-name="T122"><text:line-break/>SĄVOKOS IR SUTRUMPINIMAI<text:s/></text:span></text:p>
      <text:p text:style-name="P123">Pakeistas skyriaus pavadinimas:</text:p>
      <text:p text:style-name="P124"><text:span text:style-name="T125">Nr.<text:s/></text:span><text:a xlink:href="https://www.e-tar.lt/portal/legalAct.html?documentId=45e10550c46611e38c43fee5c144a67d" office:target-frame-name="_top" xlink:show="replace"><text:span text:style-name="T126">1K-92</text:span></text:a><text:span text:style-name="T127">, 2014-04-15, paskelbta TAR 2014-04-15, i. k. 2014-04471</text:span></text:p>
      <text:p text:style-name="Normal"/>
      <text:p text:style-name="P128"><text:span text:style-name="T129">4</text:span><text:span text:style-name="T130">. Apraše vartojamos sąvokos ir sutrumpinimai:</text:span></text:p>
      <text:p text:style-name="P131"><text:span text:style-name="T132">4.1</text:span><text:span text:style-name="T133">.<text:s/></text:span><text:span text:style-name="T134">atsakingasis darbuotojas</text:span><text:span text:style-name="T135"><text:s/>– už žalos išieškojimą atsakingas VLK ar TLK valstybės tarnautojas ar darbuotojas, dirbantis pagal darbo sutartį;</text:span></text:p>
      <text:p text:style-name="P136"><text:span text:style-name="T137">4.2</text:span><text:span text:style-name="T138">.<text:s/></text:span><text:span text:style-name="T139">ikiteisminio tyrimo institucija</text:span><text:span text:style-name="T140"><text:s/>– ikiteisminio tyrim</text:span><text:span text:style-name="T141">o įstaiga ar prokuratūra;</text:span></text:p>
      <text:p text:style-name="P142"><text:span text:style-name="T143">4.3</text:span><text:span text:style-name="T144">.<text:s/></text:span><text:span text:style-name="T145">pranešimas</text:span><text:span text:style-name="T146"><text:s/>– ikiteisminio tyrimo institucijos, <text:s/>teismo informacinis pranešimas ar VLK Tarptautinių ryšių skyriaus raštas, TLK struktūrinių padalinių pranešimas (tarnybinis raštas), nukentėjusio asmens ar kitų juridinių ar</text:span><text:span text:style-name="T147"><text:s/>fizinių asmenų pranešimas apie galimai neteisėta veika PSDF biudžetui padarytą žalą;</text:span></text:p>
      <text:p text:style-name="P148"><text:span text:style-name="T149">4.4</text:span><text:span text:style-name="T150">.<text:s/></text:span><text:span text:style-name="T151">skolininkas</text:span><text:span text:style-name="T152"><text:s/>– asmuo, privalantis įstatymų ir (ar) sutarties nustatyta tvarka atlyginti žalą, padarytą PSDF biudžetui;<text:s/></text:span></text:p>
      <text:p text:style-name="P153"><text:span text:style-name="T154">4.5</text:span><text:span text:style-name="T155">.<text:s/></text:span><text:span text:style-name="T156">sutartis</text:span><text:span text:style-name="T157"><text:s/>– VLK ar TLK sudaryta su</text:span><text:span text:style-name="T158"><text:s/>skolininku sutartis dėl žalos atlyginimo;</text:span></text:p>
      <text:p text:style-name="P159"><text:span text:style-name="T160">4.6</text:span><text:span text:style-name="T161">.<text:s/></text:span><text:span text:style-name="T162">TLK</text:span><text:span text:style-name="T163"><text:s/>– Vilniaus, Kauno, Klaipėdos, Šiaulių ir Panevėžio teritorinės ligonių kasos;</text:span></text:p>
      <text:p text:style-name="P164"><text:span text:style-name="T165">4.7</text:span><text:span text:style-name="T166">.</text:span><text:span text:style-name="T167"><text:s/>VLK</text:span><text:span text:style-name="T168"><text:s/>– Valstybinė ligonių kasa prie Sveikatos apsaugos ministerijos;</text:span></text:p>
      <text:p text:style-name="P169"><text:span text:style-name="T170">4.8</text:span><text:span text:style-name="T171">.<text:s/></text:span><text:span text:style-name="T172">žala</text:span><text:span text:style-name="T173"><text:s/>– Aprašo 1 punkte numatytais atvejais padaryta žala PSDF biudžetui;</text:span></text:p>
      <text:p text:style-name="P174"><text:span text:style-name="T175">4.9</text:span><text:span text:style-name="T176">.<text:s/></text:span><text:span text:style-name="T177">Žalos išieškojimo informacinė sistema</text:span><text:span text:style-name="T178"><text:s/>– Debetinių įsipareigojimų (teisės aktų) ir piniginių įplaukų iš bankų (pajamų) paskirstymo ir kontrolės informacinės sistemos Žalų išieškoj</text:span><text:span text:style-name="T179">imo posistemis“.</text:span><text:s/></text:p>
      <text:p text:style-name="P180">Punkto pakeitimai:</text:p>
      <text:p text:style-name="P181"><text:span text:style-name="T182">Nr.<text:s/></text:span><text:a xlink:href="https://www.e-tar.lt/portal/legalAct.html?documentId=27ebe680d38511e4bcd1a882e9a189f1" office:target-frame-name="_top" xlink:show="replace"><text:span text:style-name="T183">1K-79</text:span></text:a><text:span text:style-name="T184">, 2015-03-26, paskelbta TAR 2015-03-26, i. k. 2015-04284</text:span></text:p>
      <text:p text:style-name="Normal"/>
      <text:p text:style-name="P185"><text:span text:style-name="T186">5</text:span><text:span text:style-name="T187">. Kitos Apraše vartojamos sąvokos atitinka<text:s/></text:span><text:span text:style-name="T188">Lietuvos Respublikos civiliniame kodekse, Lietuvos Respublikos sveikatos draudimo įstatyme ir kituose įstatymuose bei teisės aktuose vartojamas sąvokas.</text:span></text:p>
      <text:p text:style-name="P189"/>
      <text:p text:style-name="P190"><text:span text:style-name="T191">III</text:span><text:span text:style-name="T192">.<text:s/></text:span><text:span text:style-name="T193">SKYRIUS<text:s/></text:span><text:span text:style-name="T194"><text:line-break/>ŽALOS NUSTATYMAS<text:s/></text:span></text:p>
      <text:p text:style-name="P195">Pakeistas skyriaus pavadinimas:</text:p>
      <text:p text:style-name="P196"><text:span text:style-name="T197">Nr.<text:s/></text:span><text:a xlink:href="https://www.e-tar.lt/portal/legalAct.html?documentId=45e10550c46611e38c43fee5c144a67d" office:target-frame-name="_top" xlink:show="replace"><text:span text:style-name="T198">1K-92</text:span></text:a><text:span text:style-name="T199">, 2014-04-15, paskelbta TAR 2014-04-15, i. k. 2014-04471</text:span></text:p>
      <text:p text:style-name="Normal"/>
      <text:p text:style-name="P200"><text:span text:style-name="T201">6</text:span><text:span text:style-name="T202">. TLK atsakingasis darbuotojas, vadovaudamasis Žalos išieškojimo informacinės sistemos aprašym</text:span><text:span text:style-name="T203">e pateikta instrukcija, gautą pranešimą per 3 darbo dienas užregistruoja šioje informacinėje sistemoje.</text:span></text:p>
      <text:p text:style-name="P204"><text:span text:style-name="T205">7</text:span><text:span text:style-name="T206">. Jei pranešime nurodoma, kad veika kvalifikuojama pagal Lietuvos Respublikos baudžiamojo kodekso 176 straipsnį ir kaltininką bei nukentėjusįjį sie</text:span><text:span text:style-name="T207">ja darbo santykiai, ir jei už pastarąjį buvo mokamos sveikatos draudimo įmokos, atsakingasis darbuotojas Žalos išieškojimo informacinėje sistemoje pažymi, kad žalos nepadaryta.</text:span></text:p>
      <text:p text:style-name="P208"><text:span text:style-name="T209">8</text:span><text:span text:style-name="T210">. Jei nukentėjusiojo gydymo išlaidos buvo apmokėtos ne iš PSDF biudžeto lė</text:span><text:span text:style-name="T211">šų, atsakingasis darbuotojas raštu informuoja pranešimą atsiuntusią ikiteisminio tyrimo instituciją ar teismą, kad žalos nenustatyta, ir tai pažymi Žalos išieškojimo informacinėje sistemoje.</text:span></text:p>
      <text:p text:style-name="P212"><text:span text:style-name="T213">9</text:span><text:span text:style-name="T214">. TLK skyriai, pagal kompetenciją gaunantys duomenis apie PS</text:span><text:span text:style-name="T215">DF biudžeto lėšas, skirtas nukentėjusiems suteiktų asmens sveikatos priežiūros paslaugų išlaidoms apmokėti, teikia šiuos duomenis atsakingajam darbuotojui.</text:span></text:p>
      <text:p text:style-name="P216"><text:span text:style-name="T217">10</text:span><text:span text:style-name="T218">. TLK atsakingasis darbuotojas, gavęs 9 punkte nurodytus duomenis:</text:span></text:p>
      <text:p text:style-name="P219"><text:span text:style-name="T220">10.1</text:span><text:span text:style-name="T221">. jeigu nukentėjusioj</text:span><text:span text:style-name="T222">o gydymas baigtas, apskaičiuoja žalos dydį;</text:span></text:p>
      <text:p text:style-name="P223"><text:span text:style-name="T224">10.2</text:span><text:span text:style-name="T225">. jeigu gydymas tęsiamas, ne vėliau kaip per 20 darbo dienų nuo pranešimo gavimo dienos informuoja pranešimą atsiuntusią instituciją, kad ieškinys ar pretenzija bus pareikšti gavus duomenis apie visas nuk</text:span><text:span text:style-name="T226">entėjusiajam suteiktas asmens sveikatos priežiūros paslaugas.</text:span></text:p>
      <text:p text:style-name="P227"><text:span text:style-name="T228">11</text:span><text:span text:style-name="T229">. Atsakingasis darbuotojas, atlikęs bet kurį 10 punkte nurodytą veiksmą, tą pačią dieną tai nurodo Žalos išieškojimo informacinėje sistemoje.</text:span></text:p>
      <text:p text:style-name="P230"><text:span text:style-name="T231">12</text:span><text:span text:style-name="T232">. Atsakingasis darbuotojas, apskaičiav</text:span><text:span text:style-name="T233">ęs žalos dydį, gali priimti vieną iš sprendimų:</text:span></text:p>
      <text:p text:style-name="P234"><text:span text:style-name="T235">12.1</text:span><text:span text:style-name="T236">. pareikšti civilinį ieškinį baudžiamojoje byloje;</text:span></text:p>
      <text:p text:style-name="P237"><text:span text:style-name="T238">12.2</text:span><text:span text:style-name="T239">. pareikšti pretenziją draudimo bendrovei;</text:span></text:p>
      <text:p text:style-name="P240"><text:span text:style-name="T241">12.3</text:span><text:span text:style-name="T242">. pareikšti ieškinį civilinėje byloje.</text:span></text:p>
      <text:p text:style-name="P243"><text:span text:style-name="T244">13</text:span><text:span text:style-name="T245">. Atsakingasis darbuotojas, atlikęs vieną iš<text:s/></text:span><text:span text:style-name="T246">12 punkte nurodytų veiksmų, tą pačią dieną tai nurodo Žalos išieškojimo informacinėje sistemoje.</text:span></text:p>
      <text:p text:style-name="P247"/>
      <text:p text:style-name="P248"><text:span text:style-name="T249">IV</text:span><text:span text:style-name="T250">.<text:s/></text:span><text:span text:style-name="T251">SKYRIUS<text:s/></text:span><text:span text:style-name="T252"><text:line-break/>ŽALOS IŠIEŠKOJIMAS IŠ DRAUDIMO BENDROVIŲ<text:s/></text:span></text:p>
      <text:p text:style-name="P253">Pakeistas skyriaus pavadinimas:</text:p>
      <text:p text:style-name="P254"><text:span text:style-name="T255">Nr.<text:s/></text:span><text:a xlink:href="https://www.e-tar.lt/portal/legalAct.html?documentId=45e10550c46611e38c43fee5c144a67d" office:target-frame-name="_top" xlink:show="replace"><text:span text:style-name="T256">1K-92</text:span></text:a><text:span text:style-name="T257">, 2014-04-15, paskelbta TAR 2014-04-15, i. k. 2014-04471</text:span></text:p>
      <text:p text:style-name="Normal"/>
      <text:p text:style-name="P258"><text:span text:style-name="T259">14</text:span><text:span text:style-name="T260">. Jei pranešime nurodoma, kad žala padaryta dėl eismo įvykio metu nukentėjusio asmens gydymo<text:s/></text:span><text:span text:style-name="T261">išlaidų apmokėjimo, atsakingasis darbuotojas patikrina pagal Lietuvos Respublikos transporto priemonių draudikų biuro interneto puslapyje www.cab.lt pateikiamus duomenis, ar eismo įvykio metu transporto priemonės valdytojas buvo apdraudęs savo civilinę ats</text:span><text:span text:style-name="T262">akomybę:</text:span></text:p>
      <text:p text:style-name="P263"><text:span text:style-name="T264">14.1</text:span><text:span text:style-name="T265">. jei transporto priemonės valdytojas buvo apdraudęs savo civilinę atsakomybę ir jei nėra 10.2 punkte numatytų aplinkybių, atsakingasis darbuotojas per 20 darbo dienų nuo pranešimo gavimo dienos parengia ir pateikia pretenziją draudimo<text:s/></text:span><text:span text:style-name="T266">kompanijai;</text:span></text:p>
      <text:p text:style-name="P267"><text:span text:style-name="T268">14.2</text:span><text:span text:style-name="T269">. jei transporto priemonės valdytojas nebuvo apdraudęs savo civilinės atsakomybės ir jei nėra 10.2 punkte numatytų aplinkybių, atsakingasis darbuotojas per 20 darbo dienų nuo pranešimo gavimo dienos parengia ir pareiškia ieškinį dėl žal</text:span><text:span text:style-name="T270">os atlyginimo ikiteisminio tyrimo institucijai arba teismui.</text:span></text:p>
      <text:p text:style-name="P271"><text:span text:style-name="T272">15</text:span><text:span text:style-name="T273">. Atsakingasis darbuotojas, išsiaiškinęs pagal Žalos išieškojimo informacinės sistemos duomenis, kad žala atlyginta, tai nurodo Žalos išieškojimo informacinėje sistemoje ir apie žalos atl</text:span><text:span text:style-name="T274">yginimą informuoja ikiteisminio tyrimo instituciją.</text:span></text:p>
      <text:p text:style-name="P275"><text:span text:style-name="T276">16</text:span><text:span text:style-name="T277">. Jei draudimo bendrovė raštu informuoja, kad žala bus atlyginta artimiausiu metu, atsakingasis darbuotojas tai nurodo Žalos išieškojimo informacinėje sistemoje. Jei per 30 kalendorinių dienų draudi</text:span><text:span text:style-name="T278">mo bendrovė neatlygina žalos, atsakingasis darbuotojas parengia ieškinį dėl žalos išieškojimo iš draudimo bendrovės ir pateikia jį teismui.</text:span></text:p>
      <text:p text:style-name="P279"><text:span text:style-name="T280">17</text:span><text:span text:style-name="T281">. Draudimo bendrovei informavus apie atsisakymą atlyginti žalą, atsakingasis darbuotojas per 20 darbo dienų nu</text:span><text:span text:style-name="T282">o rašto, kuriuo informuojama apie atsisakymą atlyginti žalą, gavimo dienos parengia civilinį ieškinį dėl žalos atlyginimo ir pateikia jį ikiteisminio tyrimo institucijai arba teismui.</text:span></text:p>
      <text:p text:style-name="P283"/>
      <text:p text:style-name="P284"><text:span text:style-name="T285">V</text:span><text:span text:style-name="T286">.<text:s/></text:span><text:span text:style-name="T287">SKYRIUS<text:s/></text:span><text:span text:style-name="T288"><text:line-break/>ŽALOS IŠIEŠKOJIMAS IŠ ASMENŲ, DĖL KURIŲ NETEISĖTOS VE</text:span><text:span text:style-name="T289">IKOS NUKENTĖJUSIO ASMENS GYDYMO IŠLAIDOS APMOKAMOS PSDF BIUDŽETO LĖŠOMIS<text:s/></text:span></text:p>
      <text:p text:style-name="P290">Pakeistas skyriaus pavadinimas:</text:p>
      <text:p text:style-name="P291"><text:span text:style-name="T292">Nr.<text:s/></text:span><text:a xlink:href="https://www.e-tar.lt/portal/legalAct.html?documentId=45e10550c46611e38c43fee5c144a67d" office:target-frame-name="_top" xlink:show="replace"><text:span text:style-name="T293">1K-92</text:span></text:a><text:span text:style-name="T294">, 2014-04-15, paskelbta TAR 2014-04-15, i</text:span><text:span text:style-name="T295">. k. 2014-04471</text:span></text:p>
      <text:p text:style-name="P296"><text:span text:style-name="T297">Nr.<text:s/></text:span><text:a xlink:href="https://www.e-tar.lt/portal/legalAct.html?documentId=27ebe680d38511e4bcd1a882e9a189f1" office:target-frame-name="_top" xlink:show="replace"><text:span text:style-name="T298">1K-79</text:span></text:a><text:span text:style-name="T299">, 2015-03-26, paskelbta TAR 2015-03-26, i. k. 2015-04284</text:span></text:p>
      <text:p text:style-name="Normal"/>
      <text:p text:style-name="P300"><text:span text:style-name="T301">18</text:span><text:span text:style-name="T302">. Jei pranešime nurodoma, kad žala PSDF biudžetui padaryta ne dėl eismo</text:span><text:span text:style-name="T303"><text:s/>įvykio metu nukentėjusio asmens gydymo išlaidų apmokėjimo, atsakingasis darbuotojas, apskaičiavęs žalos dydį, registruotu laišku informuoja skolininką (išskyrus atvejus, kai skolininko byla nagrinėjama baudžiamojo proceso tvarka) apie padarytos žalos dydį</text:span><text:span text:style-name="T304"><text:s/>ir nurodo VLK atsiskaitomąją sąskaitą, į kurią skolininkas turi pervesti reikiamą sumą žalai atlyginti.</text:span><text:s/></text:p>
      <text:p text:style-name="P305">Punkto pakeitimai:</text:p>
      <text:p text:style-name="P306"><text:span text:style-name="T307">Nr.<text:s/></text:span><text:a xlink:href="https://www.e-tar.lt/portal/legalAct.html?documentId=TAR.2FD0EE7A02D7" office:target-frame-name="_top" xlink:show="replace"><text:span text:style-name="T308">1K-14</text:span></text:a><text:span text:style-name="T309">, 2011-02-02, Žin., 2011, Nr. 18-903 (20</text:span><text:span text:style-name="T310">11-02-12), i. k. 11122LKISAK0001K-14</text:span></text:p>
      <text:p text:style-name="Normal"/>
      <text:p text:style-name="P311"><text:span text:style-name="T312">19</text:span><text:span text:style-name="T313">. Jei skolininkas savanoriškai neatlygina žalos, atsakingasis darbuotojas per 20 darbo dienų nuo registruoto laiško išsiuntimo dienos parengia ieškinį skolininkui dėl žalos atlyginimo ir šį ieškinį pateikia:</text:span></text:p>
      <text:p text:style-name="P314"><text:span text:style-name="T315">19.1</text:span><text:span text:style-name="T316">. ikiteisminio tyrimo institucijai (jei byla neperduota teismui);</text:span></text:p>
      <text:p text:style-name="P317"><text:span text:style-name="T318">19.2</text:span><text:span text:style-name="T319">. teismui, kuris nagrinėja baudžiamąją bylą (jei nepradėtas įrodymų tyrimas);</text:span></text:p>
      <text:p text:style-name="P320"><text:span text:style-name="T321">19.3</text:span><text:span text:style-name="T322">. teismui civilinio proceso tvarka:</text:span></text:p>
      <text:p text:style-name="P323"><text:span text:style-name="T324">19.3.1</text:span><text:span text:style-name="T325">. jei pradėtas įrodymų tyrimas baudžiamojoje byloj</text:span><text:span text:style-name="T326">e,</text:span></text:p>
      <text:p text:style-name="P327"><text:span text:style-name="T328">19.3.2</text:span><text:span text:style-name="T329">. jei teismas nepriėmė sprendimo dėl civilinio ieškinio baudžiamojoje byloje,</text:span></text:p>
      <text:p text:style-name="P330"><text:span text:style-name="T331">19.3.3</text:span><text:span text:style-name="T332">. jei baudžiamoji byla nebuvo nagrinėjama teisme.</text:span><text:s/></text:p>
      <text:p text:style-name="P333">Punkto pakeitimai:</text:p>
      <text:p text:style-name="P334"><text:span text:style-name="T335">Nr.<text:s/></text:span><text:a xlink:href="https://www.e-tar.lt/portal/legalAct.html?documentId=27ebe680d38511e4bcd1a882e9a189f1" office:target-frame-name="_top" xlink:show="replace"><text:span text:style-name="T336">1K-79</text:span></text:a><text:span text:style-name="T337">, 2015-03-26, paskelbta TAR 2015-03-26, i. k. 2015-04284</text:span></text:p>
      <text:p text:style-name="Normal"/>
      <text:p text:style-name="P338"><text:span text:style-name="T339">20</text:span><text:span text:style-name="T340">. Atsakingasis darbuotojas, atlikęs vieną iš 19 punkte nurodytų veiksmų, tą pačią dieną tai nurodo Žalos išieškojimo informacinėje sistemoje.</text:span></text:p>
      <text:p text:style-name="P341"><text:span text:style-name="T342">21</text:span><text:span text:style-name="T343">. Jeigu civilinį<text:s/></text:span><text:span text:style-name="T344">ieškinį dėl žalos atlyginimo teismui pareiškia prokuroras gindamas viešąjį interesą, atsakingasis darbuotojas stebi žalos išieškojimo eigą ir kreipiasi į prokuratūrą su prašymu pateikti ieškinio kopiją bei į teismą – su prašymu pateikti priimto galutinio s</text:span><text:span text:style-name="T345">prendimo, nutarties ar kitų procesinių dokumentų kopijas.</text:span></text:p>
      <text:p text:style-name="P346"><text:span text:style-name="T347">22</text:span><text:span text:style-name="T348">. Skolininkas bet kuriuo metu iki vykdomojo dokumento pateikimo antstolių kontorai priverstiniam išieškojimui vykdyti turi teisę atlyginti visą žalą arba sudaryti su VLK ar TLK sutartį (1 prie</text:span><text:span text:style-name="T349">das) Aprašo VII skyriuje nustatyta tvarka.</text:span></text:p>
      <text:p text:style-name="P350"><text:span text:style-name="T351">23</text:span><text:span text:style-name="T352">. VLK atsakingasis darbuotojas gautą teismo vykdomąjį dokumentą tą pačią dieną jį užregistruoja Žalos išieškojimo informacinėje sistemoje. TLK, gavusi vykdomąjį dokumentą, per 3 darbo dienas jį persiunčia VL</text:span><text:span text:style-name="T353">K.</text:span></text:p>
      <text:p text:style-name="P354"><text:span text:style-name="T355">24. Jei per 10 darbo dienų nuo vykdomojo dokumento užregistravimo Žalos išieškojimo informacinėje sistemoje skolininkas neatlygina vykdomajame dokumente nurodytos žalos arba neatvyksta į VLK ar TLK sudaryti sutarties, VLK atsakingasis darbuotojas pate</text:span><text:span text:style-name="T356">ikia antstolių kontorai vykdomąjį dokumentą priverstiniam išieškojimui vykdyti.<text:s/></text:span></text:p>
      <text:p text:style-name="P357">Punkto pakeitimai:</text:p>
      <text:p text:style-name="P358"><text:span text:style-name="T359">Nr.<text:s/></text:span><text:a xlink:href="https://www.e-tar.lt/portal/legalAct.html?documentId=cca0214093ef11e380b38b32042e57ec" office:target-frame-name="_top" xlink:show="replace"><text:span text:style-name="T360">1K-28</text:span></text:a><text:span text:style-name="T361">, 2014-02-12, paskelbta TAR 2014-02-12, i. k. 201</text:span><text:span text:style-name="T362">4-01425</text:span></text:p>
      <text:p text:style-name="Normal"/>
      <text:p text:style-name="P363"><text:span text:style-name="T364">25</text:span><text:span text:style-name="T365">. Skolininkui atlyginus vykdomajame dokumente nurodytą žalą, VLK atsakingasis darbuotojas pažymi vykdomajame rašte, kad žala atlyginta, ir per 20 darbo dienų grąžina jį išdavusiai institucijai.</text:span></text:p>
      <text:p text:style-name="P366"/>
      <text:p text:style-name="P367"><text:span text:style-name="T368">VI</text:span><text:span text:style-name="T369"><text:s/>SKYRIUS</text:span></text:p>
      <text:p text:style-name="P370"><text:span text:style-name="T371">ŽALOS IŠIEŠKOJIMAS IŠ ASMENŲ,</text:span><text:span text:style-name="T372"><text:s/>KURIEMS NETEISĖTAI BUVO SUTEIKTOS ASMENS SVEIKATOS PRIEŽIŪROS PASLAUGOS LIETUVOS RESPUBLIKOJE<text:s/></text:span></text:p>
      <text:p text:style-name="P373"/>
      <text:p text:style-name="P374"><text:span text:style-name="T375">26</text:span><text:span text:style-name="T376">. Atsakingasis darbuotojas, iš TLK struktūrinio padalinio gavęs pranešimą (tarnybinį raštą), kuriame yra nurodytas žalos, padarytos Aprašo 1.1 papunktyje</text:span><text:span text:style-name="T377"><text:s/>numatytu atveju, dydis, registruotu laišku informuoja skolininką apie padarytos žalos dydį ir nurodo VLK atsiskaitomąją sąskaitą, į kurią jis turi pervesti reikiamą sumą žalai atlyginti.</text:span></text:p>
      <text:p text:style-name="P378"><text:span text:style-name="T379">27</text:span><text:span text:style-name="T380">. Jei skolininkas savanoriškai neatlygina žalos, atsakingasis<text:s/></text:span><text:span text:style-name="T381">darbuotojas per 20 darbo dienų nuo registruoto laiško išsiuntimo dienos parengia ieškinį skolininkui dėl žalos atlyginimo ir pateikia šį ieškinį teismui civilinio proceso tvarka. Tą pačią dieną tai nurodoma Žalos išieškojimo informacinėje sistemoje.</text:span></text:p>
      <text:p text:style-name="P382"><text:span text:style-name="T383">28</text:span><text:span text:style-name="T384">. Skolininkas bet kuriuo metu iki vykdomojo dokumento pateikimo antstolių kontorai priverstiniam išieškojimui vykdyti turi teisę atlyginti visą žalą arba sudaryti su VLK ar TLK sutartį Aprašo VII skyriuje nustatyta tvarka.</text:span></text:p>
      <text:p text:style-name="P385"><text:span text:style-name="T386">29</text:span><text:span text:style-name="T387">. VLK atsakingasis darbuoto</text:span><text:span text:style-name="T388">jas, gavęs teismo vykdomąjį dokumentą, jį tą pačią dieną užregistruoja Žalos išieškojimo informacinėje sistemoje. TLK, gavusi vykdomąjį dokumentą, per 3 darbo dienas jį persiunčia VLK.</text:span></text:p>
      <text:p text:style-name="P389"><text:span text:style-name="T390">30</text:span><text:span text:style-name="T391">. Jei per 10 darbo dienų nuo vykdomojo dokumento užregistravimo Ž</text:span><text:span text:style-name="T392">alos išieškojimo informacinėje sistemoje skolininkas neatlygina vykdomajame dokumente nurodytos žalos arba neatvyksta į VLK ar TLK sudaryti sutarties, VLK atsakingasis darbuotojas pateikia antstolių kontorai vykdomąjį dokumentą priverstiniam išieškojimui v</text:span><text:span text:style-name="T393">ykdyti.</text:span></text:p>
      <text:p text:style-name="P394"><text:span text:style-name="T395">31</text:span><text:span text:style-name="T396">. Skolininkui atlyginus vykdomajame dokumente nurodytą žalą, VLK atsakingasis darbuotojas pažymi vykdomajame rašte, kad žala atlyginta, ir per 20 darbo dienų grąžina jį išdavusiai institucijai.</text:span><text:s/></text:p>
      <text:soft-page-break/>
      <text:p text:style-name="P397">Papildyta skyriumi:</text:p>
      <text:p text:style-name="P398"><text:span text:style-name="T399">Nr.<text:s/></text:span><text:a xlink:href="https://www.e-tar.lt/portal/legalAct.html?documentId=27ebe680d38511e4bcd1a882e9a189f1" office:target-frame-name="_top" xlink:show="replace"><text:span text:style-name="T400">1K-79</text:span></text:a><text:span text:style-name="T401">, 2015-03-26, paskelbta TAR 2015-03-26, i. k. 2015-04284</text:span></text:p>
      <text:p text:style-name="Normal"/>
      <text:p text:style-name="P402"><text:span text:style-name="T403">VII</text:span><text:span text:style-name="T404">.<text:s/></text:span><text:span text:style-name="T405">SKYRIUS<text:s/></text:span><text:span text:style-name="T406"><text:line-break/>ŽALOS IŠIEŠKOJIMAS IŠ ASMENŲ, NETEISĖTAI PASINAUDOJUSIŲ EUROPOS SVEIKATOS DRAUDIMO KORTELE<text:s/></text:span></text:p>
      <text:p text:style-name="P407">Skyriaus numeracijos pakeitimas:</text:p>
      <text:p text:style-name="P408"><text:span text:style-name="T409">Nr.<text:s/></text:span><text:a xlink:href="https://www.e-tar.lt/portal/legalAct.html?documentId=27ebe680d38511e4bcd1a882e9a189f1" office:target-frame-name="_top" xlink:show="replace"><text:span text:style-name="T410">1K-79</text:span></text:a><text:span text:style-name="T411">, 2015-03-26, paskelbta TAR 2015-03-26, i. k. 2015-04284</text:span></text:p>
      <text:p text:style-name="P412">Pakeistas skyriaus pavadinimas:</text:p>
      <text:p text:style-name="P413"><text:span text:style-name="T414">Nr.<text:s/></text:span><text:a xlink:href="https://www.e-tar.lt/portal/legalAct.html?documentId=45e10550c46611e38c43fee5c144a67d" office:target-frame-name="_top" xlink:show="replace"><text:span text:style-name="T415">1K-92</text:span></text:a><text:span text:style-name="T416">, 2014-04-15, paskelbta TAR 2014-04-15, i. k. 2014-04471</text:span></text:p>
      <text:p text:style-name="Normal"/>
      <text:p text:style-name="P417"><text:span text:style-name="T418">32</text:span><text:span text:style-name="T419">. VLK Tarptautinių ryšių skyrius, nustatęs, kad Europos Sąjungos, Europos ekonominės erdvės šalies ar Šveicarijos<text:s/></text:span><text:span text:style-name="T420">Konfederacijos (toliau – ES šalys) susižinojimo tarnybos pateiktuose apmokėti dokumentuose nurodytas asmuo nebuvo apdraustas privalomuoju sveikatos draudimu sveikatos priežiūros paslaugų gavimo šioje šalyje metu, tačiau sveikatos priežiūros paslaugos teikė</text:span><text:span text:style-name="T421">jui pateikė galiojantį dokumentą, patvirtinantį teisę į šias išmokas natūra (Europos sveikatos draudimo kortelę, Europos sveikatos draudimo kortelę laikinai pakeičiantį sertifikatą, E 112 formos pažymą, dokumentus S2 ar DA1), per 3 darbo dienas nuo VLK Aps</text:span><text:span text:style-name="T422">kaitos skyriaus duomenų apie šiam asmeniui suteiktų paslaugų išlaidų apmokėjimą ES šalies susižinojimo tarnybai gavimo dienos registruotu laišku informuoja šį asmenį apie galimą žalą, jo padarytą PSDF biudžetui. Kartu nurodoma, kad šis asmuo per 20 kalendo</text:span><text:span text:style-name="T423">rinių dienų privalo pateikti TLK atsakingajam darbuotojui dokumentus, patvirtinančius jo apdraustumą privalomuoju sveikatos draudimu sveikatos priežiūros paslaugų ES šalyse gavimo metu, arba atlyginti PSDF biudžetui padarytą žalą. Šio pranešimo kopiją VLK<text:s/></text:span><text:span text:style-name="T424">Tarptautinių ryšių skyrius pateikia TLK atsakingajam darbuotojui.</text:span><text:s/></text:p>
      <text:p text:style-name="P425">Punkto pakeitimai:</text:p>
      <text:p text:style-name="P426"><text:span text:style-name="T427">Nr.<text:s/></text:span><text:a xlink:href="https://www.e-tar.lt/portal/legalAct.html?documentId=TAR.C3B571BF6717" office:target-frame-name="_top" xlink:show="replace"><text:span text:style-name="T428">1K-4</text:span></text:a><text:span text:style-name="T429">, 2013-01-09, Žin., 2013, Nr. 4-163 (2013-01-12), i. k. 11322LKISAK00001K-4</text:span></text:p>
      <text:p text:style-name="P430">Punkto numeracijos pakeitimas:</text:p>
      <text:p text:style-name="P431"><text:span text:style-name="T432">Nr.<text:s/></text:span><text:a xlink:href="https://www.e-tar.lt/portal/legalAct.html?documentId=27ebe680d38511e4bcd1a882e9a189f1" office:target-frame-name="_top" xlink:show="replace"><text:span text:style-name="T433">1K-79</text:span></text:a><text:span text:style-name="T434">, 2015-03-26, paskelbta TAR 2015-03-26, i. k. 2015-04284</text:span></text:p>
      <text:p text:style-name="Normal"/>
      <text:p text:style-name="P435"><text:span text:style-name="T436">27.</text:span><text:span text:style-name="T437"><text:s/>Neteko galios nuo 2013-01-13</text:span></text:p>
      <text:p text:style-name="P438">Punkto naikinimas:</text:p>
      <text:p text:style-name="P439"><text:span text:style-name="T440">Nr.<text:s/></text:span><text:a xlink:href="https://www.e-tar.lt/portal/legalAct.html?documentId=TAR.C3B571BF6717" office:target-frame-name="_top" xlink:show="replace"><text:span text:style-name="T441">1K-4</text:span></text:a><text:span text:style-name="T442">, 2013-01-09, Žin. 2013, Nr. 4-163 (2013-01-12), i. k. 11322LKISAK00001K-4</text:span></text:p>
      <text:p text:style-name="Normal"/>
      <text:p text:style-name="P443"><text:span text:style-name="T444">28.</text:span><text:span text:style-name="T445"><text:s/>Neteko galios nuo 2013-01-13</text:span></text:p>
      <text:p text:style-name="P446">Punkto naikinimas:</text:p>
      <text:p text:style-name="P447"><text:span text:style-name="T448">Nr.<text:s/></text:span><text:a xlink:href="https://www.e-tar.lt/portal/legalAct.html?documentId=TAR.C3B571BF6717" office:target-frame-name="_top" xlink:show="replace"><text:span text:style-name="T449">1K-4</text:span></text:a><text:span text:style-name="T450">, 2013-01-09, Žin. 2013, Nr. 4-163 (2013-01-12), i. k. 11322LKISAK00001K-4</text:span></text:p>
      <text:p text:style-name="Normal"/>
      <text:p text:style-name="P451"><text:span text:style-name="T452">33</text:span><text:span text:style-name="T453">. Gavęs VLK Tarptautinių ryšių skyriaus informacinį pranešimą, TLK atsakingasis darbuotojas per 3 darbo dienas jį užregistruoja Ža</text:span><text:span text:style-name="T454">los išieškojimo informacinėje sistemoje.</text:span></text:p>
      <text:p text:style-name="P455">Punkto numeracijos pakeitimas:</text:p>
      <text:p text:style-name="P456"><text:span text:style-name="T457">Nr.<text:s/></text:span><text:a xlink:href="https://www.e-tar.lt/portal/legalAct.html?documentId=TAR.C3B571BF6717" office:target-frame-name="_top" xlink:show="replace"><text:span text:style-name="T458">1K-4</text:span></text:a><text:span text:style-name="T459">, 2013-01-09, Žin., 2013, Nr. 4-163 (2013-01-12), i. k. 11322LKISAK00001K-4</text:span></text:p>
      <text:p text:style-name="P460"><text:span text:style-name="T461">Nr.<text:s/></text:span><text:a xlink:href="https://www.e-tar.lt/portal/legalAct.html?documentId=27ebe680d38511e4bcd1a882e9a189f1" office:target-frame-name="_top" xlink:show="replace"><text:span text:style-name="T462">1K-79</text:span></text:a><text:span text:style-name="T463">, 2015-03-26, paskelbta TAR 2015-03-26, i. k. 2015-04284</text:span></text:p>
      <text:p text:style-name="Normal"/>
      <text:p text:style-name="P464"><text:span text:style-name="T465">34</text:span><text:span text:style-name="T466">. Jei skolininkas per 20 kalendorinių dienų nuo registruoto laiško gavimo TLK nepateikia<text:s/></text:span><text:span text:style-name="T467">apdraustumą patvirtinančių dokumentų arba savanoriškai neatlygina žalos, TLK atsakingasis darbuotojas parengia skolininkui ieškinį dėl žalos atlyginimo. Žalos išieškojimas vykdomas Aprašo 21–24 punktuose nurodyta tvarka.</text:span></text:p>
      <text:p text:style-name="P468"/>
      <text:p text:style-name="P469">Punkto numeracijos pakeitimas:</text:p>
      <text:p text:style-name="P470"><text:span text:style-name="T471">Nr.</text:span><text:span text:style-name="T472"><text:s/></text:span><text:a xlink:href="https://www.e-tar.lt/portal/legalAct.html?documentId=TAR.C3B571BF6717" office:target-frame-name="_top" xlink:show="replace"><text:span text:style-name="T473">1K-4</text:span></text:a><text:span text:style-name="T474">, 2013-01-09, Žin., 2013, Nr. 4-163 (2013-01-12), i. k. 11322LKISAK00001K-4</text:span></text:p>
      <text:p text:style-name="P475"><text:span text:style-name="T476">Nr.<text:s/></text:span><text:a xlink:href="https://www.e-tar.lt/portal/legalAct.html?documentId=27ebe680d38511e4bcd1a882e9a189f1" office:target-frame-name="_top" xlink:show="replace"><text:span text:style-name="T477">1K-79</text:span></text:a><text:span text:style-name="T478">, 2015-03-26, paskelbta TAR 2015-03-26, i. k. 2015-04284</text:span></text:p>
      <text:p text:style-name="Normal"/>
      <text:p text:style-name="P479"><text:span text:style-name="T480">VIII</text:span><text:span text:style-name="T481">.<text:s/></text:span><text:span text:style-name="T482">SKYRIUS<text:s/></text:span><text:span text:style-name="T483"><text:line-break/>SUTARTIES SUDARYMAS IR JOS VYKDYMO KONTROLĖ<text:s/></text:span></text:p>
      <text:p text:style-name="P484">Skyriaus numeracijos pakeitimas:</text:p>
      <text:soft-page-break/>
      <text:p text:style-name="P485"><text:span text:style-name="T486">Nr.<text:s/></text:span><text:a xlink:href="https://www.e-tar.lt/portal/legalAct.html?documentId=27ebe680d38511e4bcd1a882e9a189f1" office:target-frame-name="_top" xlink:show="replace"><text:span text:style-name="T487">1K-79</text:span></text:a><text:span text:style-name="T488">, 2015-03-26, paskelbta TAR 2015-03-26, i. k. 2015-04284</text:span></text:p>
      <text:p text:style-name="P489">Pakeistas skyriaus pavadinimas:</text:p>
      <text:p text:style-name="P490"><text:span text:style-name="T491">Nr.<text:s/></text:span><text:a xlink:href="https://www.e-tar.lt/portal/legalAct.html?documentId=45e10550c46611e38c43fee5c144a67d" office:target-frame-name="_top" xlink:show="replace"><text:span text:style-name="T492">1K-92</text:span></text:a><text:span text:style-name="T493">, 2014-04-15, paskelbta TAR 2014-04-</text:span><text:span text:style-name="T494">15, i. k. 2014-04471</text:span></text:p>
      <text:p text:style-name="Normal"/>
      <text:p text:style-name="P495"><text:span text:style-name="T496">35</text:span><text:span text:style-name="T497">. Sutartis sudaroma ne ilgesniam kaip penkerių metų laikotarpiui.</text:span></text:p>
      <text:p text:style-name="P498">Punkto numeracijos pakeitimas:</text:p>
      <text:p text:style-name="P499"><text:span text:style-name="T500">Nr.<text:s/></text:span><text:a xlink:href="https://www.e-tar.lt/portal/legalAct.html?documentId=TAR.C3B571BF6717" office:target-frame-name="_top" xlink:show="replace"><text:span text:style-name="T501">1K-4</text:span></text:a><text:span text:style-name="T502">, 2013-01-09, Žin., 2013, Nr. 4-163<text:s/></text:span><text:span text:style-name="T503">(2013-01-12), i. k. 11322LKISAK00001K-4</text:span></text:p>
      <text:p text:style-name="P504"><text:span text:style-name="T505">Nr.<text:s/></text:span><text:a xlink:href="https://www.e-tar.lt/portal/legalAct.html?documentId=27ebe680d38511e4bcd1a882e9a189f1" office:target-frame-name="_top" xlink:show="replace"><text:span text:style-name="T506">1K-79</text:span></text:a><text:span text:style-name="T507">, 2015-03-26, paskelbta TAR 2015-03-26, i. k. 2015-04284</text:span></text:p>
      <text:p text:style-name="Normal"/>
      <text:p text:style-name="P508"><text:span text:style-name="T509">36</text:span><text:span text:style-name="T510">. Konkretus žalos atlyginimo terminas nustato</text:span><text:span text:style-name="T511">mas šalių susitarimu, atsižvelgiant į žalos dydį ir į kitas objektyvias aplinkybes.</text:span></text:p>
      <text:p text:style-name="P512">Punkto numeracijos pakeitimas:</text:p>
      <text:p text:style-name="P513"><text:span text:style-name="T514">Nr.<text:s/></text:span><text:a xlink:href="https://www.e-tar.lt/portal/legalAct.html?documentId=TAR.C3B571BF6717" office:target-frame-name="_top" xlink:show="replace"><text:span text:style-name="T515">1K-4</text:span></text:a><text:span text:style-name="T516">, 2013-01-09, Žin., 2013, Nr. 4-163 (2013-01-12), i</text:span><text:span text:style-name="T517">. k. 11322LKISAK00001K-4</text:span></text:p>
      <text:p text:style-name="P518"><text:span text:style-name="T519">Nr.<text:s/></text:span><text:a xlink:href="https://www.e-tar.lt/portal/legalAct.html?documentId=27ebe680d38511e4bcd1a882e9a189f1" office:target-frame-name="_top" xlink:show="replace"><text:span text:style-name="T520">1K-79</text:span></text:a><text:span text:style-name="T521">, 2015-03-26, paskelbta TAR 2015-03-26, i. k. 2015-04284</text:span></text:p>
      <text:p text:style-name="Normal"/>
      <text:p text:style-name="P522"><text:span text:style-name="T523">37</text:span><text:span text:style-name="T524">. Sutartis sudaroma tik tuo atveju, jei VLK nėra pateikusi v</text:span><text:span text:style-name="T525">ykdomojo dokumento antstolių kontorai priverstiniam išieškojimui vykdyti.</text:span></text:p>
      <text:p text:style-name="P526">Punkto numeracijos pakeitimas:</text:p>
      <text:p text:style-name="P527"><text:span text:style-name="T528">Nr.<text:s/></text:span><text:a xlink:href="https://www.e-tar.lt/portal/legalAct.html?documentId=TAR.C3B571BF6717" office:target-frame-name="_top" xlink:show="replace"><text:span text:style-name="T529">1K-4</text:span></text:a><text:span text:style-name="T530">, 2013-01-09, Žin., 2013, Nr. 4-163 (2013-01-12), i. k. 11322</text:span><text:span text:style-name="T531">LKISAK00001K-4</text:span></text:p>
      <text:p text:style-name="P532"><text:span text:style-name="T533">Nr.<text:s/></text:span><text:a xlink:href="https://www.e-tar.lt/portal/legalAct.html?documentId=27ebe680d38511e4bcd1a882e9a189f1" office:target-frame-name="_top" xlink:show="replace"><text:span text:style-name="T534">1K-79</text:span></text:a><text:span text:style-name="T535">, 2015-03-26, paskelbta TAR 2015-03-26, i. k. 2015-04284</text:span></text:p>
      <text:p text:style-name="Normal"/>
      <text:p text:style-name="P536"><text:span text:style-name="T537">38</text:span><text:span text:style-name="T538">. Jei žalą padaro keli asmenys, VLK arba TLK neturi teisės nustatyti<text:s/></text:span><text:span text:style-name="T539">vieno bendraskolio ir sutartį sudaro tokia tvarka:</text:span></text:p>
      <text:p text:style-name="P540">Punkto numeracijos pakeitimas:</text:p>
      <text:p text:style-name="P541"><text:span text:style-name="T542">Nr.<text:s/></text:span><text:a xlink:href="https://www.e-tar.lt/portal/legalAct.html?documentId=TAR.C3B571BF6717" office:target-frame-name="_top" xlink:show="replace"><text:span text:style-name="T543">1K-4</text:span></text:a><text:span text:style-name="T544">, 2013-01-09, Žin., 2013, Nr. 4-163 (2013-01-12), i. k. 11322LKISAK00001K-4</text:span></text:p>
      <text:p text:style-name="P545"><text:span text:style-name="T546">Nr.<text:s/></text:span><text:a xlink:href="https://www.e-tar.lt/portal/legalAct.html?documentId=27ebe680d38511e4bcd1a882e9a189f1" office:target-frame-name="_top" xlink:show="replace"><text:span text:style-name="T547">1K-79</text:span></text:a><text:span text:style-name="T548">, 2015-03-26, paskelbta TAR 2015-03-26, i. k. 2015-04284</text:span></text:p>
      <text:p text:style-name="Normal"/>
      <text:p text:style-name="P549"><text:span text:style-name="T550">38.1</text:span><text:span text:style-name="T551">. jei kreipiasi vienas bendraskolis – sutartis sudaroma dėl visos solidariai priteistos sumos</text:span><text:span text:style-name="T552">;</text:span></text:p>
      <text:p text:style-name="P553"><text:span text:style-name="T554">38.2</text:span><text:span text:style-name="T555">. jei kreipiasi du ar daugiau bendraskolių – sudaroma viena sutartis dėl visos solidariai priteistos sumos;</text:span></text:p>
      <text:p text:style-name="P556"><text:span text:style-name="T557">38.3</text:span><text:span text:style-name="T558">. jei kreipiasi vienas iš bendraskolių po sutarties sudarymo Aprašo 3</text:span><text:span text:style-name="T559">2</text:span><text:span text:style-name="T560">.1 ir 32.2 punktuose nustatyta tvarka, su juo nauja sutartis</text:span><text:span text:style-name="T561"><text:s/>nesudaroma. Jam suteikiama informacija apie anksčiau sudarytą bendraskolių sutartį ir paaiškinama, kad žalą jis gali atlyginti pagal jau sudarytą sutartį.</text:span></text:p>
      <text:p text:style-name="P562">Punkto pakeitimai:</text:p>
      <text:p text:style-name="P563"><text:span text:style-name="T564">Nr.<text:s/></text:span><text:a xlink:href="https://www.e-tar.lt/portal/legalAct.html?documentId=TAR.C3B571BF6717" office:target-frame-name="_top" xlink:show="replace"><text:span text:style-name="T565">1K-4</text:span></text:a><text:span text:style-name="T566">, 2013-01-09, Žin., 2013, Nr. 4-163 (2013-01-12), i. k. 11322LKISAK00001K-4</text:span></text:p>
      <text:p text:style-name="Normal"/>
      <text:p text:style-name="P567"><text:span text:style-name="T568">39</text:span><text:span text:style-name="T569">. Bendraskolių sudaryta sutartis dėl žalos atlyginimo laikoma įvykdyta tada, kai sumokama visa suma.</text:span></text:p>
      <text:p text:style-name="P570">Punkto numeracijos pakeitimas:</text:p>
      <text:p text:style-name="P571"><text:span text:style-name="T572">Nr.<text:s/></text:span><text:a xlink:href="https://www.e-tar.lt/portal/legalAct.html?documentId=TAR.C3B571BF6717" office:target-frame-name="_top" xlink:show="replace"><text:span text:style-name="T573">1K-4</text:span></text:a><text:span text:style-name="T574">, 2013-01-09, Žin., 2013, Nr. 4-163 (2013-01-12), i. k. 11322LKISAK00001K-4</text:span></text:p>
      <text:p text:style-name="P575"><text:span text:style-name="T576">Nr.<text:s/></text:span><text:a xlink:href="https://www.e-tar.lt/portal/legalAct.html?documentId=27ebe680d38511e4bcd1a882e9a189f1" office:target-frame-name="_top" xlink:show="replace"><text:span text:style-name="T577">1K-79</text:span></text:a><text:span text:style-name="T578">, 2015-03-26,</text:span><text:span text:style-name="T579"><text:s/>paskelbta TAR 2015-03-26, i. k. 2015-04284</text:span></text:p>
      <text:p text:style-name="Normal"/>
      <text:p text:style-name="P580"><text:span text:style-name="T581">40</text:span><text:span text:style-name="T582">. Atsakingasis darbuotojas, sudaręs su skolininku sutartį, tą pačią dieną ją užregistruoja Žalos išieškojimo informacinėje sistemoje.</text:span></text:p>
      <text:p text:style-name="P583">Punkto numeracijos pakeitimas:</text:p>
      <text:p text:style-name="P584"><text:span text:style-name="T585">Nr.<text:s/></text:span><text:a xlink:href="https://www.e-tar.lt/portal/legalAct.html?documentId=TAR.C3B571BF6717" office:target-frame-name="_top" xlink:show="replace"><text:span text:style-name="T586">1K-4</text:span></text:a><text:span text:style-name="T587">, 2013-01-09, Žin., 2013, Nr. 4-163 (2013-01-12), i. k. 11322LKISAK00001K-4</text:span></text:p>
      <text:p text:style-name="P588"><text:span text:style-name="T589">Nr.<text:s/></text:span><text:a xlink:href="https://www.e-tar.lt/portal/legalAct.html?documentId=27ebe680d38511e4bcd1a882e9a189f1" office:target-frame-name="_top" xlink:show="replace"><text:span text:style-name="T590">1K-79</text:span></text:a><text:span text:style-name="T591">, 2015-03-26, paskelbta</text:span><text:span text:style-name="T592"><text:s/>TAR 2015-03-26, i. k. 2015-04284</text:span></text:p>
      <text:p text:style-name="Normal"/>
      <text:p text:style-name="P593"><text:span text:style-name="T594">41</text:span><text:span text:style-name="T595">. Jei skolininkas du mėnesius iš eilės nevykdo sutarties, t. y. jei Žalos išieškojimo informacinėje sistemoje du mėnesius iš eilės neužfiksuojamas skolininko sutartimi nustatytos sumos mokėjimo faktas arba jei skoli</text:span><text:span text:style-name="T596">ninkas dėl pasikeitusių aplinkybių nesikreipia į VLK ar TLK su prašymu pakeisti sutartį, atsakingasis darbuotojas per 10 darbo dienų registruotu laišku išsiunčia jam raginimą pristatyti mokėjimo nurodymą ar kvitą, kuris turi būti pateiktas VLK ar TLK per 1</text:span><text:span text:style-name="T597">0 darbo dienų nuo raginimo gavimo dienos.</text:span></text:p>
      <text:soft-page-break/>
      <text:p text:style-name="P598">Punkto numeracijos pakeitimas:</text:p>
      <text:p text:style-name="P599"><text:span text:style-name="T600">Nr.<text:s/></text:span><text:a xlink:href="https://www.e-tar.lt/portal/legalAct.html?documentId=TAR.C3B571BF6717" office:target-frame-name="_top" xlink:show="replace"><text:span text:style-name="T601">1K-4</text:span></text:a><text:span text:style-name="T602">, 2013-01-09, Žin., 2013, Nr. 4-163 (2013-01-12), i. k. 11322LKISAK00001K-4</text:span></text:p>
      <text:p text:style-name="P603"><text:span text:style-name="T604">Nr.<text:s/></text:span><text:a xlink:href="https://www.e-tar.lt/portal/legalAct.html?documentId=27ebe680d38511e4bcd1a882e9a189f1" office:target-frame-name="_top" xlink:show="replace"><text:span text:style-name="T605">1K-79</text:span></text:a><text:span text:style-name="T606">, 2015-03-26, paskelbta TAR 2015-03-26, i. k. 2015-04284</text:span></text:p>
      <text:p text:style-name="Normal"/>
      <text:p text:style-name="P607"><text:span text:style-name="T608">42</text:span><text:span text:style-name="T609">. Jei keičiamos jau sudarytos sutarties sąlygos, atsakingasis darbuotojas tai nurodo Žalos išieškojimo</text:span><text:span text:style-name="T610"><text:s/>informacinėje sistemoje.</text:span></text:p>
      <text:p text:style-name="P611">Punkto numeracijos pakeitimas:</text:p>
      <text:p text:style-name="P612"><text:span text:style-name="T613">Nr.<text:s/></text:span><text:a xlink:href="https://www.e-tar.lt/portal/legalAct.html?documentId=TAR.C3B571BF6717" office:target-frame-name="_top" xlink:show="replace"><text:span text:style-name="T614">1K-4</text:span></text:a><text:span text:style-name="T615">, 2013-01-09, Žin., 2013, Nr. 4-163 (2013-01-12), i. k. 11322LKISAK00001K-4</text:span></text:p>
      <text:p text:style-name="P616"><text:span text:style-name="T617">Nr.<text:s/></text:span><text:a xlink:href="https://www.e-tar.lt/portal/legalAct.html?documentId=27ebe680d38511e4bcd1a882e9a189f1" office:target-frame-name="_top" xlink:show="replace"><text:span text:style-name="T618">1K-79</text:span></text:a><text:span text:style-name="T619">, 2015-03-26, paskelbta TAR 2015-03-26, i. k. 2015-04284</text:span></text:p>
      <text:p text:style-name="Normal"/>
      <text:p text:style-name="P620"><text:span text:style-name="T621">43</text:span><text:span text:style-name="T622">. Jei per 10 darbo dienų nuo raginimo gavimo dienos skolininkas nepateikia mokėjimo nurodym</text:span><text:span text:style-name="T623">ų, kvitų ar kitų mokėjimą patvirtinančių dokumentų:</text:span></text:p>
      <text:p text:style-name="P624">Punkto numeracijos pakeitimas:</text:p>
      <text:p text:style-name="P625"><text:span text:style-name="T626">Nr.<text:s/></text:span><text:a xlink:href="https://www.e-tar.lt/portal/legalAct.html?documentId=TAR.C3B571BF6717" office:target-frame-name="_top" xlink:show="replace"><text:span text:style-name="T627">1K-4</text:span></text:a><text:span text:style-name="T628">, 2013-01-09, Žin., 2013, Nr. 4-163 (2013-01-12), i. k. 11322LKISAK00001K-4</text:span></text:p>
      <text:p text:style-name="P629"><text:span text:style-name="T630">Nr.<text:s/></text:span><text:a xlink:href="https://www.e-tar.lt/portal/legalAct.html?documentId=27ebe680d38511e4bcd1a882e9a189f1" office:target-frame-name="_top" xlink:show="replace"><text:span text:style-name="T631">1K-79</text:span></text:a><text:span text:style-name="T632">, 2015-03-26, paskelbta TAR 2015-03-26, i. k. 2015-04284</text:span></text:p>
      <text:p text:style-name="Normal"/>
      <text:p text:style-name="P633"><text:span text:style-name="T634">43.1</text:span><text:span text:style-name="T635">. atsakingasis darbuotojas pareiškia civilinį ieškinį dėl žalos atlyginimo, pateikdamas jį t</text:span><text:span text:style-name="T636">eismui (jei sutartis sudaryta iki teismo vykdomojo dokumento išdavimo);</text:span></text:p>
      <text:p text:style-name="P637"><text:span text:style-name="T638">43.2</text:span><text:span text:style-name="T639">.VLK atsakingasis darbuotojas perduoda vykdomąjį raštą antstolių kontorai priverstiniam išieškojimui vykdyti (jei gautas vykdomasis dokumentas);</text:span></text:p>
      <text:p text:style-name="P640"><text:span text:style-name="T641">43.3</text:span><text:span text:style-name="T642">. jei VLK yra gavusi vy</text:span><text:span text:style-name="T643">kdomąjį raštą, TLK atsakingasis darbuotojas informuoja VLK apie sutarties įvykdymą arba nevykdymą.</text:span></text:p>
      <text:p text:style-name="P644"><text:span text:style-name="T645">44</text:span><text:span text:style-name="T646">. VLK atsakingasis darbuotojas informuoja teismus apie vykdomųjų dokumentų įvykdymą ir persiunčia jiems vykdomuosius dokumentus, kuriais remiantis su</text:span><text:span text:style-name="T647">darytos sutartys jau yra įvykdytos.</text:span></text:p>
      <text:p text:style-name="P648">Punkto numeracijos pakeitimas:</text:p>
      <text:p text:style-name="P649"><text:span text:style-name="T650">Nr.<text:s/></text:span><text:a xlink:href="https://www.e-tar.lt/portal/legalAct.html?documentId=TAR.C3B571BF6717" office:target-frame-name="_top" xlink:show="replace"><text:span text:style-name="T651">1K-4</text:span></text:a><text:span text:style-name="T652">, 2013-01-09, Žin., 2013, Nr. 4-163 (2013-01-12), i. k. 11322LKISAK00001K-4</text:span></text:p>
      <text:p text:style-name="P653"><text:span text:style-name="T654">Nr.<text:s/></text:span><text:a xlink:href="https://www.e-tar.lt/portal/legalAct.html?documentId=27ebe680d38511e4bcd1a882e9a189f1" office:target-frame-name="_top" xlink:show="replace"><text:span text:style-name="T655">1K-79</text:span></text:a><text:span text:style-name="T656">, 2015-03-26, paskelbta TAR 2015-03-26, i. k. 2015-04284</text:span></text:p>
      <text:p text:style-name="Normal"/>
      <text:p text:style-name="P657"><text:span text:style-name="T658">45</text:span><text:span text:style-name="T659">. Jei vykdomasis dokumentas, pagal kurį išieškojimas nebuvo vykdomas arba nebuvo baigtas vykdyti, grąžinamas</text:span><text:span text:style-name="T660"><text:s/>VLK, VLK atsakingasis darbuotojas ne anksčiau kaip po 3 mėnesių nuo vykdomojo dokumento gražinimo pakartotinai perduoda jį antstolių kontorai vykdyti.</text:span></text:p>
      <text:p text:style-name="P661"/>
      <text:p text:style-name="P662">Punkto numeracijos pakeitimas:</text:p>
      <text:p text:style-name="P663"><text:span text:style-name="T664">Nr.<text:s/></text:span><text:a xlink:href="https://www.e-tar.lt/portal/legalAct.html?documentId=TAR.C3B571BF6717" office:target-frame-name="_top" xlink:show="replace"><text:span text:style-name="T665">1K-4</text:span></text:a><text:span text:style-name="T666">, 2013-01-09, Žin., 2013, Nr. 4-163 (2013-01-12), i. k. 11322LKISAK00001K-4</text:span></text:p>
      <text:p text:style-name="P667"><text:span text:style-name="T668">Nr.<text:s/></text:span><text:a xlink:href="https://www.e-tar.lt/portal/legalAct.html?documentId=27ebe680d38511e4bcd1a882e9a189f1" office:target-frame-name="_top" xlink:show="replace"><text:span text:style-name="T669">1K-79</text:span></text:a><text:span text:style-name="T670">, 2015-03-26, paskelbta TAR 2015-03-26, i. k. 2015-0428</text:span><text:span text:style-name="T671">4</text:span></text:p>
      <text:p text:style-name="Normal"/>
      <text:p text:style-name="P672"><text:span text:style-name="T673">IX</text:span><text:span text:style-name="T674"><text:s/>SKYRIUS</text:span></text:p>
      <text:p text:style-name="P675"><text:span text:style-name="T676">DUOMEN</text:span><text:span text:style-name="T677">Ų</text:span><text:span text:style-name="T678"><text:s/>TEIKIMAS</text:span></text:p>
      <text:p text:style-name="P679"/>
      <text:p text:style-name="P680">Skyriaus numeracijos pakeitimas:</text:p>
      <text:p text:style-name="P681"><text:span text:style-name="T682">Nr.<text:s/></text:span><text:a xlink:href="https://www.e-tar.lt/portal/legalAct.html?documentId=27ebe680d38511e4bcd1a882e9a189f1" office:target-frame-name="_top" xlink:show="replace"><text:span text:style-name="T683">1K-79</text:span></text:a><text:span text:style-name="T684">, 2015-03-26, paskelbta TAR 2015-03-26, i. k. 2015-04284</text:span></text:p>
      <text:p text:style-name="Normal"/>
      <text:p text:style-name="P685"><text:span text:style-name="T686">46</text:span><text:span text:style-name="T687">. Pasibaigus<text:s/></text:span><text:span text:style-name="T688">ataskaitiniam mėnesiui iki kito mėnesio 10 d. VLK ir TLK atsakingieji darbuotojai teikia VLK Apskaitos skyriui pažymą „Dėl žalos PSDF biudžetui, užregistruotos Žalų išieškojimo sistemoje “ (2 priedas):</text:span></text:p>
      <text:p text:style-name="P689"><text:span text:style-name="T690">46.1</text:span><text:span text:style-name="T691">. pirmoje pažymos eilutėje nurodoma per ataskait</text:span><text:span text:style-name="T692">inį mėnesį PSDF biudžetui padaryta žala, užregistruota Žalų išieškojimo sistemoje;<text:s/></text:span></text:p>
      <text:p text:style-name="P693"><text:span text:style-name="T694">46.2</text:span><text:span text:style-name="T695">.<text:s/></text:span><text:span text:style-name="T696">antroje pažymos eilutėje nurodoma bendra suma, kuria<text:s/></text:span><text:span text:style-name="T697">per ataskaitinį mėnesį pasikeitė ankstesniais mėnesiais užregistruota žala PSDF biudžetui (padidėjo /<text:s/></text:span><text:span text:style-name="T698">sumažėjo).</text:span><text:s/></text:p>
      <text:p text:style-name="P699">Papildyta skyriumi:</text:p>
      <text:p text:style-name="P700"><text:span text:style-name="T701">Nr.<text:s/></text:span><text:a xlink:href="https://www.e-tar.lt/portal/legalAct.html?documentId=45e10550c46611e38c43fee5c144a67d" office:target-frame-name="_top" xlink:show="replace"><text:span text:style-name="T702">1K-92</text:span></text:a><text:span text:style-name="T703">, 2014-04-15, paskelbta TAR 2014-04-15, i. k. 2014-04471</text:span></text:p>
      <text:p text:style-name="Normal"/>
      <text:p text:style-name="P704"><text:span text:style-name="T705">X</text:span><text:span text:style-name="T706">.<text:s/></text:span><text:span text:style-name="T707">SKYRIUS<text:s/></text:span><text:span text:style-name="T708"><text:line-break/>ATSAKOMYBĖ<text:s/></text:span></text:p>
      <text:p text:style-name="P709">Skyriaus numeracijos pakeitimas:</text:p>
      <text:p text:style-name="P710"><text:span text:style-name="T711">Nr.<text:s/></text:span><text:a xlink:href="https://www.e-tar.lt/portal/legalAct.html?documentId=27ebe680d38511e4bcd1a882e9a189f1" office:target-frame-name="_top" xlink:show="replace"><text:span text:style-name="T712">1K-79</text:span></text:a><text:span text:style-name="T713">, 2015-03-26, paskelbta TAR 2015-03-26, i. k. 2015-04284</text:span></text:p>
      <text:p text:style-name="P714">Pakeistas skyriaus pavadinimas:</text:p>
      <text:p text:style-name="P715"><text:span text:style-name="T716">Nr.<text:s/></text:span><text:a xlink:href="https://www.e-tar.lt/portal/legalAct.html?documentId=45e10550c46611e38c43fee5c144a67d" office:target-frame-name="_top" xlink:show="replace"><text:span text:style-name="T717">1K-92</text:span></text:a><text:span text:style-name="T718">, 2014-04-15, paskelbta TAR 2014-04-15, i. k. 2014-04471</text:span></text:p>
      <text:p text:style-name="Normal"/>
      <text:p text:style-name="P719"><text:span text:style-name="T720">47</text:span><text:span text:style-name="T721">. Apraše nustatytų pareigų nevykdymas ar netinkamas vykdymas, taip pat vykdomojo dokumento praradimas atsakingajam darbuotojui užtraukia<text:s/></text:span><text:span text:style-name="T722">atsakomybę teisės aktų nustatyta tvarka.</text:span></text:p>
      <text:p text:style-name="P723"/>
      <text:p text:style-name="P724">Punkto numeracijos pakeitimas:</text:p>
      <text:p text:style-name="P725"><text:span text:style-name="T726">Nr.<text:s/></text:span><text:a xlink:href="https://www.e-tar.lt/portal/legalAct.html?documentId=TAR.C3B571BF6717" office:target-frame-name="_top" xlink:show="replace"><text:span text:style-name="T727">1K-4</text:span></text:a><text:span text:style-name="T728">, 2013-01-09, Žin., 2013, Nr. 4-163 (2013-01-12), i. k. 11322LKISAK00001K-4</text:span></text:p>
      <text:p text:style-name="P729"><text:span text:style-name="T730">Nr.<text:s/></text:span><text:a xlink:href="https://www.e-tar.lt/portal/legalAct.html?documentId=45e10550c46611e38c43fee5c144a67d" office:target-frame-name="_top" xlink:show="replace"><text:span text:style-name="T731">1K-92</text:span></text:a><text:span text:style-name="T732">, 2014-04-15, paskelbta TAR 2014-04-15, i. k. 2014-04471</text:span></text:p>
      <text:p text:style-name="P733"><text:span text:style-name="T734">Nr.<text:s/></text:span><text:a xlink:href="https://www.e-tar.lt/portal/legalAct.html?documentId=27ebe680d38511e4bcd1a882e9a189f1" office:target-frame-name="_top" xlink:show="replace"><text:span text:style-name="T735">1K-79</text:span></text:a><text:span text:style-name="T736">, 2015-03-26, paskelbta TAR 2015-03-26, i. k. 2015-04284</text:span></text:p>
      <text:p text:style-name="Normal"/>
      <text:p text:style-name="P737">_________________</text:p>
      <text:p text:style-name="P738"/>
      <text:p text:style-name="P739"/>
      <text:soft-page-break/>
      <text:p text:style-name="P740">Žalos Privalomojo sveikatos draudimo fondo<text:s/></text:p>
      <text:p text:style-name="P741">biudžetui atlyginimo tvarkos aprašo</text:p>
      <text:p text:style-name="P742"><text:span text:style-name="T743">1</text:span><text:span text:style-name="T744"><text:s/>priedas</text:span></text:p>
      <text:p text:style-name="P745"/>
      <text:p text:style-name="P746"/>
      <text:p text:style-name="P747"><text:span text:style-name="T748">ŽALOS PRIVALOMOJO SVEIKATOS DRAUDIMO FONDO BIUDŽETUI<text:s/></text:span></text:p>
      <text:p text:style-name="P749"><text:span text:style-name="T750">ATLYGINIMO<text:s/></text:span><text:span text:style-name="T751">SUTARTIS</text:span></text:p>
      <text:p text:style-name="P752"/>
      <text:p text:style-name="P753">20__m._______________d. Nr.</text:p>
      <text:p text:style-name="P754">Vilnius</text:p>
      <text:p text:style-name="P755"/>
      <text:p text:style-name="P756"/>
      <text:p text:style-name="P757"><text:span text:style-name="T758">I</text:span><text:span text:style-name="T759">.<text:s/></text:span><text:span text:style-name="T760">SUTARTIES ŠALYS</text:span></text:p>
      <text:p text:style-name="P761"/>
      <text:p text:style-name="P762"><text:span text:style-name="T763"><text:tab/>, a. k......................................, gyvenantis...................</text:span><text:span text:style-name="T764"><text:s/></text:span></text:p>
      <text:p text:style-name="P765"><text:span text:style-name="T766">(</text:span><text:span text:style-name="T767">vardas ir pavardė</text:span><text:span text:style-name="T768">)</text:span></text:p>
      <text:p text:style-name="P769">............................., tel. Nr.. .....................................,<text:s/>toliau vadinamas skolininku – viena šalis, ir Valstybinė ligonių kasa prie Sveikatos apsaugos ministerijos, toliau vadinama išieškotoju – kita šalis, atstovaujama<text:tab/>..........................,</text:p>
      <text:p text:style-name="P770"><text:span text:style-name="T771">(</text:span><text:span text:style-name="T772">Valstybinės ligonių kasos prie Sveikatos apsaugos ministerijos<text:s/></text:span><text:span text:style-name="T773">arba teritorinės ligonių kasos atstovo pareigos, vardas, pavardė</text:span><text:span text:style-name="T774">)</text:span></text:p>
      <text:p text:style-name="P775">veikiančio pagal įstaigos nuostatus ir<text:tab/>, sudarė Sutartį.</text:p>
      <text:p text:style-name="P776"><text:span text:style-name="T777">(</text:span><text:span text:style-name="T778">įgaliojimas</text:span><text:span text:style-name="T779">)</text:span></text:p>
      <text:p text:style-name="P780"/>
      <text:p text:style-name="P781"><text:span text:style-name="T782">II</text:span><text:span text:style-name="T783">.<text:s/></text:span><text:span text:style-name="T784">SUTARTIES OBJEKTAS</text:span></text:p>
      <text:p text:style-name="P785"/>
      <text:p text:style-name="P786"><text:span text:style-name="T787">1</text:span><text:span text:style-name="T788">. Žalos Privalomojo sveikatos draudimo fondo (toliau – PSDF) biudžetui –.............</text:span><text:span text:style-name="T789">................................................................................Eur atlyginimas.<text:s/></text:span></text:p>
      <text:p text:style-name="P790"><text:span text:style-name="T791">(</text:span><text:span text:style-name="T792">suma skaičiais ir žodžiais</text:span><text:span text:style-name="T793">)</text:span></text:p>
      <text:p text:style-name="P794"/>
      <text:p text:style-name="P795"><text:span text:style-name="T796">2</text:span><text:span text:style-name="T797">. Žalos PSDF biudžetui atlyginimas grindžiamas<text:s/></text:span><text:span text:style-name="T798"><text:tab/></text:span></text:p>
      <text:p text:style-name="P799"><text:span text:style-name="T800">(</text:span><text:span text:style-name="T801">nurodyti vykdomojo dokumento</text:span></text:p>
      <text:p text:style-name="P802"><text:tab/></text:p>
      <text:p text:style-name="P803"><text:span text:style-name="T804">pavadinimą, išrašymo datą, numerį; jei<text:s/></text:span><text:span text:style-name="T805">nėra dokumento – įrašyti „savanoriškai“</text:span><text:span text:style-name="T806">)</text:span></text:p>
      <text:p text:style-name="P807"><text:tab/></text:p>
      <text:p text:style-name="P808"/>
      <text:p text:style-name="P809"><text:span text:style-name="T810">3</text:span><text:span text:style-name="T811">. Žalos PSDF biudžetui atlyginimas nustatytas skolininkų daugetui</text:span><text:span text:style-name="T812"><text:tab/>.</text:span></text:p>
      <text:p text:style-name="P813"><text:span text:style-name="T814">(</text:span><text:span text:style-name="T815">taip / ne</text:span><text:span text:style-name="T816">)</text:span></text:p>
      <text:p text:style-name="P817"><text:span text:style-name="T818">4</text:span><text:span text:style-name="T819">. Bendra skolininkų žalos PSDF biudžetui suma</text:span><text:span text:style-name="T820"><text:tab/>Eur.<text:s/></text:span></text:p>
      <text:p text:style-name="P821"><text:span text:style-name="T822">(</text:span><text:span text:style-name="T823">jei atlyginti žalą PSDF biudžetui nepriteisiama skolininkų daugetui<text:s/></text:span><text:span text:style-name="T824">arba jų nepripažįstama, nepildyti</text:span><text:span text:style-name="T825">).<text:s/></text:span></text:p>
      <text:p text:style-name="P826"><text:span text:style-name="T827">5</text:span><text:span text:style-name="T828">. Sutarties sudarymo momentu skolininkas</text:span><text:span text:style-name="T829"><text:tab/><text:s/>jau yra atlyginęs dalį</text:span></text:p>
      <text:p text:style-name="P830"><text:span text:style-name="T831">(</text:span><text:span text:style-name="T832">vardas, pavardė</text:span><text:span text:style-name="T833">)</text:span></text:p>
      <text:p text:style-name="P834">Sutarties 1 punkte nurodytos žalos, tai yra<text:tab/>Eur.<text:s/></text:p>
      <text:p text:style-name="P835"><text:span text:style-name="T836">(</text:span><text:span text:style-name="T837">suma skaičiais ir žodžiais</text:span><text:span text:style-name="T838">)</text:span></text:p>
      <text:p text:style-name="P839"><text:span text:style-name="T840">6</text:span><text:span text:style-name="T841">. Žala, kurią skolininkas turi atlyginti pagal<text:s/></text:span><text:span text:style-name="T842">Sutartį, yra</text:span><text:span text:style-name="T843"><text:tab/>Eur.</text:span></text:p>
      <text:p text:style-name="P844"><text:span text:style-name="T845">(</text:span><text:span text:style-name="T846">suma skaičiais ir žodžiais</text:span><text:span text:style-name="T847">)</text:span></text:p>
      <text:p text:style-name="P848"/>
      <text:p text:style-name="P849"/>
      <text:p text:style-name="P850"><text:span text:style-name="T851">III</text:span><text:span text:style-name="T852">.<text:s/></text:span><text:span text:style-name="T853">ŠALIŲ TEISĖS IR PAREIGOS</text:span></text:p>
      <text:p text:style-name="P854"/>
      <text:p text:style-name="P855"><text:span text:style-name="T856">7</text:span><text:span text:style-name="T857">. Skolininkas įsipareigoja žalą PSDF biudžetui atlyginti per ........... mėnesių, nuo.................................. dienos kiekvieną mėnesį įmokėdamas į išieškotojo atsiskaitomąją sąskaitą<text:s/></text:span></text:p>
      <text:p text:style-name="P858"><text:span text:style-name="T859">(</text:span><text:span text:style-name="T860">data</text:span><text:span text:style-name="T861">)<text:s/></text:span></text:p>
      <text:p text:style-name="P862"><text:span text:style-name="T863">LT 217300010002484333 „Swedbank“, AB, banko kodas 7300</text:span><text:span text:style-name="T864">0, po</text:span><text:span text:style-name="T865"><text:tab/><text:s/>Eur.</text:span><text:span text:style-name="T866"><text:s/></text:span></text:p>
      <text:p text:style-name="P867"><text:span text:style-name="T868">(</text:span><text:span text:style-name="T869">suma skaičiais ir žodžiais</text:span><text:span text:style-name="T870">)</text:span></text:p>
      <text:p text:style-name="P871"><text:span text:style-name="T872">8</text:span><text:span text:style-name="T873">. Nurodyme pervesti pinigus skolininkas privalo įrašyti žodžius „Žala PSDF biudžetui“ ir nurodyti skolininko vardą ir pavardę, asmens kodą bei Sutarties numerį.</text:span></text:p>
      <text:p text:style-name="P874"><text:span text:style-name="T875">9</text:span><text:span text:style-name="T876">. Atlygintiną sumą į atsiskaitomąją sąskait</text:span><text:span text:style-name="T877">ą skolininkas privalo įmokėti iki einamojo mėnesio 30 dienos.</text:span></text:p>
      <text:p text:style-name="P878"><text:span text:style-name="T879">10</text:span><text:span text:style-name="T880">. Išieškotojui pareikalavus, skolininkas privalo pateikti mokėjimo nurodymą apie pervestas lėšas (banko kvitą ar kitą mokėjimą patvirtinantį dokumentą).</text:span></text:p>
      <text:p text:style-name="P881"><text:span text:style-name="T882">11</text:span><text:span text:style-name="T883">. Pasibaigus nustatytam Sutar</text:span><text:span text:style-name="T884">ties terminui, skolininkas turi būti visiškai atsiskaitęs su išieškotoju. Jeigu pasibaigus Sutarties terminui skolininkas nėra visiškai atsiskaitęs su išieškotoju, žalos likutis išieškomas įstatymų nustatyta tvarka.</text:span></text:p>
      <text:p text:style-name="P885"><text:span text:style-name="T886">12</text:span><text:span text:style-name="T887">. Skolininkas turi teisę atlyginti</text:span><text:span text:style-name="T888"><text:s/>žalą anksčiau nei numatyta Sutartyje ir apie tai informuoti išieškotoją.<text:s/></text:span></text:p>
      <text:p text:style-name="P889"><text:span text:style-name="T890">13</text:span><text:span text:style-name="T891">. Jei žala PSDF biudžetui yra priteista skolininkų daugetui, Sutartis laikoma įvykdyta, kai yra sumokama visa solidariai priteista ar skolininkų pripažįstama suma.</text:span></text:p>
      <text:p text:style-name="P892"><text:span text:style-name="T893">14</text:span><text:span text:style-name="T894">. Jei</text:span><text:span text:style-name="T895"><text:s/>už skolininką įmokas moka kitas asmuo, jis privalo nurodyme pervesti pinigus nurodyti skolininko vardą ir pavardę bei Sutarties numerį.</text:span></text:p>
      <text:p text:style-name="P896"><text:span text:style-name="T897">15</text:span><text:span text:style-name="T898">. Jei skolininkas nevykdo šios Sutarties 7–12 punktuose numatytų įsipareigojimų 2 (du) kalendorinius mėnesius iš<text:s/></text:span><text:span text:style-name="T899">eilės, išieškotojas turi teisę perduoti vykdomąjį raštą dėl atlygintinos sumos išieškojimo antstoliams arba žalą išieškoti Lietuvos Respublikos įstatymų nustatyta tvarka.</text:span></text:p>
      <text:p text:style-name="P900"/>
      <text:p text:style-name="P901"><text:span text:style-name="T902">IV</text:span><text:span text:style-name="T903">.<text:s/></text:span><text:span text:style-name="T904">BAIGIAMOSIOS NUOSTATOS</text:span></text:p>
      <text:p text:style-name="P905"/>
      <text:p text:style-name="P906"><text:span text:style-name="T907">16</text:span><text:span text:style-name="T908">. Sutartis gali būti keičiama šalių<text:s/></text:span><text:span text:style-name="T909">susitarimu.</text:span></text:p>
      <text:p text:style-name="P910"><text:span text:style-name="T911">17</text:span><text:span text:style-name="T912">. Sutartis sudaryta dviem egzemplioriais, turinčiais vienodą juridinę galią, po vieną kiekvienai Sutarties šaliai.</text:span></text:p>
      <text:p text:style-name="P913"><text:span text:style-name="T914">18</text:span><text:span text:style-name="T915">. Šalių rekvizitai:</text:span></text:p>
      <text:p text:style-name="P916">skolininkas<text:tab/>......................;</text:p>
      <text:p text:style-name="P917"><text:span text:style-name="T918">(</text:span><text:span text:style-name="T919">vardas ir pavardė, asmens kodas, adresas, tel. numeris</text:span><text:span text:style-name="T920">)</text:span></text:p>
      <text:p text:style-name="P921">išieškotojas<text:tab/>........................</text:p>
      <text:p text:style-name="P922"><text:span text:style-name="T923">(</text:span><text:span text:style-name="T924">įstaigos pavadinimas ir kodas, adresas, tel., faks., atsiskaitomosios sąskaitos<text:s/></text:span></text:p>
      <text:p text:style-name="P925">......................................................................................................................................................</text:p>
      <text:p text:style-name="P926"><text:span text:style-name="T927">Nr., banko pavadinimas ir kodas</text:span><text:span text:style-name="T928">)</text:span></text:p>
      <text:p text:style-name="P929"><text:span text:style-name="T930">19</text:span><text:span text:style-name="T931">. Sutartis galioja nuo jos pasirašymo iki visiško skolininko įsipareigojimų, numatytų Sutartyje, įvykdymo arba kol išieškotojas pasinaudos Sutarties 15 punkte numatyta teise.</text:span></text:p>
      <text:p text:style-name="P932"/>
      <text:p text:style-name="P933"><text:span text:style-name="T934">Skolininkas</text:span><text:span text:style-name="T935"><text:s/></text:span><text:span text:style-name="T936"><text:tab/></text:span><text:span text:style-name="T937">Išieškotojas</text:span></text:p>
      <text:p text:style-name="P938">....................................<text:tab/>.........................................</text:p>
      <text:p text:style-name="P939"><text:span text:style-name="T940">(</text:span><text:span text:style-name="T941">Vardas ir pavardė</text:span><text:span text:style-name="T942">)</text:span><text:span text:style-name="T943"><text:tab/>(</text:span><text:span text:style-name="T944">Atstovo vardas ir pavardė</text:span><text:span text:style-name="T945">)</text:span></text:p>
      <text:p text:style-name="P946"><text:span text:style-name="T947">............................... (</text:span><text:span text:style-name="T948">Parašas</text:span><text:span text:style-name="T949">)</text:span><text:span text:style-name="T950"><text:tab/>...............................................</text:span></text:p>
      <text:soft-page-break/>
      <text:p text:style-name="P951"><text:span text:style-name="T952">(</text:span><text:span text:style-name="T953">Atstovo pareigų pavadinimas</text:span><text:span text:style-name="T954">)</text:span></text:p>
      <text:p text:style-name="P955"/>
      <text:p text:style-name="P956"><text:span text:style-name="T957">A. V.</text:span></text:p>
      <text:p text:style-name="P958"/>
      <text:p text:style-name="P959"><text:span text:style-name="T960">................................(</text:span><text:span text:style-name="T961">Parašas</text:span><text:span text:style-name="T962">)</text:span></text:p>
      <text:p text:style-name="P963">Priedo pakeitimai:</text:p>
      <text:p text:style-name="P964"><text:span text:style-name="T965">Nr.<text:s/></text:span><text:a xlink:href="https://www.e-tar.lt/portal/legalAct.html?documentId=954932203cca11e498a79e861091cd92" office:target-frame-name="_top" xlink:show="replace"><text:span text:style-name="T966">1K-240</text:span></text:a><text:span text:style-name="T967">, 2014-09-15, paskelbta TAR 2014-09-15, i. k. 2014-12304</text:span></text:p>
      <text:p text:style-name="Normal"/>
      <text:p text:style-name="P968"/>
      <text:soft-page-break/>
      <text:p text:style-name="P969">Žalos Privalomojo sveikatos draudimo fondo<text:s/></text:p>
      <text:p text:style-name="P970">biudžetui atlyginimo tvarkos aprašo</text:p>
      <text:p text:style-name="P971">2 priedas</text:p>
      <text:p text:style-name="P972"/>
      <text:p text:style-name="P973"/>
      <text:p text:style-name="P974"><text:span text:style-name="T975">(</text:span><text:span text:style-name="T976">Pažymos dėl žalos PSDF biudžetui, 20___ m. _______________________mėnesį užregistruotos Žalų išieškojimo sistemoje, forma)</text:span></text:p>
      <text:p text:style-name="P977"/>
      <text:p text:style-name="P978"/>
      <text:p text:style-name="P979"><text:span text:style-name="T980">(</text:span><text:span text:style-name="T981">Įstaigos pavadinimas</text:span><text:span text:style-name="T982">)</text:span></text:p>
      <text:p text:style-name="P983"/>
      <text:p text:style-name="P984">PAŽYMA</text:p>
      <text:p text:style-name="P985">DĖL ŽALOS PSDF BIUDŽETUI, 20___ M. _______________________MĖNESĮ UŽREGISTRUOTOS ŽALŲ IŠIEŠKOJIMO SISTEMOJE<text:s/></text:p>
      <text:p text:style-name="P986"/>
      <text:p text:style-name="P987"><text:span text:style-name="T988">20__ m. ______________ mėn.____d. Nr.</text:span></text:p>
      <text:p text:style-name="P989"><text:span text:style-name="T990">(</text:span><text:span text:style-name="T991">Sudarymo data ir numeris</text:span><text:span text:style-name="T992">)</text:span></text:p>
      <text:p text:style-name="P993">_______________</text:p>
      <text:p text:style-name="P994"><text:span text:style-name="T995">(</text:span><text:span text:style-name="T996">Sudarymo vieta</text:span><text:span text:style-name="T997">)</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Normal"><text:span text:style-name="T1005">Eil. Nr.</text:span></text:p>
          </table:table-cell>
          <table:table-cell table:style-name="TableCell1006">
            <text:p text:style-name="P1007"><text:span text:style-name="T1008">Pavadinimas</text:span></text:p>
          </table:table-cell>
          <table:table-cell table:style-name="TableCell1009">
            <text:p text:style-name="P1010"><text:span text:style-name="T1011">Suma (Eur)</text:span></text:p>
          </table:table-cell>
        </table:table-row>
        <table:table-row table:style-name="TableRow1012">
          <table:table-cell table:style-name="TableCell1013">
            <text:p text:style-name="P1014"><text:span text:style-name="T1015">1</text:span></text:p>
          </table:table-cell>
          <table:table-cell table:style-name="TableCell1016">
            <text:p text:style-name="P1017"><text:span text:style-name="T1018">Per ataskaiti</text:span><text:span text:style-name="T1019">nį mėnesį užregistruotos žalos PSDF biudžetui suma</text:span></text:p>
          </table:table-cell>
          <table:table-cell table:style-name="TableCell1020">
            <text:p text:style-name="P1021"/>
          </table:table-cell>
        </table:table-row>
        <table:table-row table:style-name="TableRow1022">
          <table:table-cell table:style-name="TableCell1023">
            <text:p text:style-name="P1024"><text:span text:style-name="T1025">2</text:span></text:p>
          </table:table-cell>
          <table:table-cell table:style-name="TableCell1026">
            <text:p text:style-name="P1027"><text:span text:style-name="T1028">Bendra suma, kuria per ataskaitinį mėnesį pasikeitė praėjusiais mėnesiais užregistruota žala PSDF biudžetui (+ / –)</text:span></text:p>
          </table:table-cell>
          <table:table-cell table:style-name="TableCell1029">
            <text:p text:style-name="P1030"/>
          </table:table-cell>
        </table:table-row>
      </table:table>
      <text:p text:style-name="P1031"/>
      <text:p text:style-name="P1032"/>
      <text:p text:style-name="P1033"><text:span text:style-name="T1034">____________</text:span><text:span text:style-name="T1035">skyriaus vedėjas</text:span><text:span text:style-name="T1036"><text:tab/>___________</text:span><text:span text:style-name="T1037"><text:tab/>___________________</text:span></text:p>
      <text:p text:style-name="P1038"><text:span text:style-name="T1039">(</text:span><text:span text:style-name="T1040">Parašas</text:span><text:span text:style-name="T1041">)</text:span><text:span text:style-name="T1042"><text:tab/>(</text:span><text:span text:style-name="T1043">Vardas ir</text:span><text:span text:style-name="T1044"><text:s/>pavardė</text:span><text:span text:style-name="T1045">)</text:span></text:p>
      <text:p text:style-name="P1046"/>
      <text:p text:style-name="P1047">Rengėjo vardas, pavardė, tel. (8 0) 000 0000, el. p. adresas@vlk.lt</text:p>
      <text:p text:style-name="P1048"/>
      <text:p text:style-name="P1049"/>
      <text:p text:style-name="P1050"/>
      <text:p text:style-name="P1051">Papildyta priedu:</text:p>
      <text:p text:style-name="P1052"><text:span text:style-name="T1053">Nr.<text:s/></text:span><text:a xlink:href="https://www.e-tar.lt/portal/legalAct.html?documentId=45e10550c46611e38c43fee5c144a67d" office:target-frame-name="_top" xlink:show="replace"><text:span text:style-name="T1054">1K-92</text:span></text:a><text:span text:style-name="T1055">, 2014-04-15, paskelbta TAR 2014-04-15, i. k. 201</text:span><text:span text:style-name="T1056">4-04471</text:span></text:p>
      <text:p text:style-name="P1057">Priedo pakeitimai:</text:p>
      <text:p text:style-name="P1058"><text:span text:style-name="T1059">Nr.<text:s/></text:span><text:a xlink:href="https://www.e-tar.lt/portal/legalAct.html?documentId=954932203cca11e498a79e861091cd92" office:target-frame-name="_top" xlink:show="replace"><text:span text:style-name="T1060">1K-240</text:span></text:a><text:span text:style-name="T1061">, 2014-09-15, paskelbta TAR 2014-09-15, i. k. 2014-12304</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Valstybinė ligonių kasa prie Sveikatos<text:s/></text:span><text:span text:style-name="T1071">apsaugos ministerijos, Įsakymas</text:span></text:p>
      <text:p text:style-name="P1072"><text:span text:style-name="T1073">Nr.<text:s/></text:span><text:a xlink:href="https://www.e-tar.lt/portal/legalAct.html?documentId=TAR.2FD0EE7A02D7" office:target-frame-name="_top" xlink:show="replace"><text:span text:style-name="T1074">1K-14</text:span></text:a><text:span text:style-name="T1075">, 2011-02-02, Žin., 2011, Nr. 18-903 (2011-02-12), i. k. 11122LKISAK0001K-14</text:span></text:p>
      <text:p text:style-name="P1076"><text:span text:style-name="T1077">Dėl Valstybinės ligonių kasos prie Sveikatos apsaugos mi</text:span><text:span text:style-name="T1078">nisterijos direktoriaus 2010 m. liepos 12 d. įsakymo Nr. 1K-136 "Dėl Žalos Privalomojo sveikatos draudimo fondo biudžetui atlyginimo tvarkos aprašo patvirtinimo" pakeitimo</text:span></text:p>
      <text:p text:style-name="P1079"/>
      <text:p text:style-name="P1080"><text:span text:style-name="T1081">2.</text:span></text:p>
      <text:p text:style-name="P1082"><text:span text:style-name="T1083">Valstybinė ligonių kasa prie Sveikatos apsaugos ministerijos, Įsakymas</text:span></text:p>
      <text:p text:style-name="P1084"><text:span text:style-name="T1085">Nr.<text:s/></text:span><text:a xlink:href="https://www.e-tar.lt/portal/legalAct.html?documentId=TAR.C3B571BF6717" office:target-frame-name="_top" xlink:show="replace"><text:span text:style-name="T1086">1K-4</text:span></text:a><text:span text:style-name="T1087">, 2013-01-09, Žin., 2013, Nr. 4-163 (2013-01-12), i. k. 11322LKISAK00001K-4</text:span></text:p>
      <text:soft-page-break/>
      <text:p text:style-name="P1088"><text:span text:style-name="T1089">Dėl Valstybinės ligonių kasos prie sveikatos apsaugos ministerijos direktoriaus 2010 m. liepos 12 d</text:span><text:span text:style-name="T1090">. įsakymo Nr. 1k-136 "Dėl Žalos Privalomojo sveikatos draudimo fondo biudžetui atlyginimo tvarkos aprašo patvirtinimo" pakeitimo</text:span></text:p>
      <text:p text:style-name="P1091"/>
      <text:p text:style-name="P1092"><text:span text:style-name="T1093">3.</text:span></text:p>
      <text:p text:style-name="P1094"><text:span text:style-name="T1095">Valstybinė ligonių kasa prie Sveikatos apsaugos ministerijos, Įsakymas</text:span></text:p>
      <text:p text:style-name="P1096"><text:span text:style-name="T1097">Nr.<text:s/></text:span><text:a xlink:href="https://www.e-tar.lt/portal/legalAct.html?documentId=cca0214093ef11e380b38b32042e57ec" office:target-frame-name="_top" xlink:show="replace"><text:span text:style-name="T1098">1K-28</text:span></text:a><text:span text:style-name="T1099">, 2014-02-12, paskelbta TAR 2014-02-12, i. k. 2014-01425</text:span></text:p>
      <text:p text:style-name="P1100"><text:span text:style-name="T1101">Dėl Valstybinės ligonių kasos prie Sveikatos apsaugos ministerijos direktoriaus 2010 m. liepos 12<text:s/></text:span><text:span text:style-name="T1102">d. įsakymo Nr. 1K-136 „Dėl Žalos Privalomojo sveikatos draudimo fondo biudžetui atlyginimo tvarkos aprašo patvirtinimo“ pakeitimo</text:span></text:p>
      <text:p text:style-name="P1103"/>
      <text:p text:style-name="P1104"><text:span text:style-name="T1105">4.</text:span></text:p>
      <text:p text:style-name="P1106"><text:span text:style-name="T1107">Valstybinė ligonių kasa prie Sveikatos apsaugos ministerijos, Įsakymas</text:span></text:p>
      <text:p text:style-name="P1108"><text:span text:style-name="T1109">Nr.<text:s/></text:span><text:a xlink:href="https://www.e-tar.lt/portal/legalAct.html?documentId=45e10550c46611e38c43fee5c144a67d" office:target-frame-name="_top" xlink:show="replace"><text:span text:style-name="T1110">1K-92</text:span></text:a><text:span text:style-name="T1111">, 2014-04-15, paskelbta TAR 2014-04-15, i. k. 2014-04471</text:span></text:p>
      <text:p text:style-name="P1112"><text:span text:style-name="T1113">Dėl Valstybinės ligonių kasos prie Sveikatos apsaugos ministerijos direktoriaus 2010 m. liepos 12 d. įsakymo Nr. 1K-136 „Dėl Žalos Privalomojo<text:s/></text:span><text:span text:style-name="T1114">sveikatos draudimo fondo biudžetui atlyginimo tvarkos aprašo patvirtinimo“ pakeitimo</text:span></text:p>
      <text:p text:style-name="P1115"/>
      <text:p text:style-name="P1116"><text:span text:style-name="T1117">5.</text:span></text:p>
      <text:p text:style-name="P1118"><text:span text:style-name="T1119">Valstybinė ligonių kasa prie Sveikatos apsaugos ministerijos, Įsakymas</text:span></text:p>
      <text:p text:style-name="P1120"><text:span text:style-name="T1121">Nr.<text:s/></text:span><text:a xlink:href="https://www.e-tar.lt/portal/legalAct.html?documentId=954932203cca11e498a79e861091cd92" office:target-frame-name="_top" xlink:show="replace"><text:span text:style-name="T1122">1K-240</text:span></text:a><text:span text:style-name="T1123">, 2014-09-15, paskelbta TAR 2014-09-15, i. k. 2014-12304</text:span></text:p>
      <text:p text:style-name="P1124"><text:span text:style-name="T1125">Dėl Valstybinės ligonių kasos prie Sveikatos apsaugos ministerijos direktoriaus 2010 m. liepos 12 d. įsakymo Nr. 1K-136 „Dėl Žalos Privalomojo sveikatos draudimo fondo biudžetui atlyginim</text:span><text:span text:style-name="T1126">o tvarkos aprašo patvirtinimo" pakeitimo</text:span></text:p>
      <text:p text:style-name="P1127"/>
      <text:p text:style-name="P1128"><text:span text:style-name="T1129">6.</text:span></text:p>
      <text:p text:style-name="P1130"><text:span text:style-name="T1131">Valstybinė ligonių kasa prie Sveikatos apsaugos ministerijos, Įsakymas</text:span></text:p>
      <text:p text:style-name="P1132"><text:span text:style-name="T1133">Nr.<text:s/></text:span><text:a xlink:href="https://www.e-tar.lt/portal/legalAct.html?documentId=27ebe680d38511e4bcd1a882e9a189f1" office:target-frame-name="_top" xlink:show="replace"><text:span text:style-name="T1134">1K-79</text:span></text:a><text:span text:style-name="T1135">, 2015-03-26, paskelbta TAR 2015-</text:span><text:span text:style-name="T1136">03-26, i. k. 2015-04284</text:span></text:p>
      <text:p text:style-name="P1137"><text:span text:style-name="T1138">Dėl Valstybinės ligonių kasos prie Sveikatos apsaugos ministerijos direktoriaus 2010 m. liepos 12 d. įsakymo Nr. 1K-136 „Dėl Žalos privalomojo sveikatos draudimo fondo biudžetui atlyginimo tvarkos aprašo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11:28:00Z</meta:creation-date>
    <dc:date>2016-02-27T11:28:00Z</dc:date>
    <meta:template xlink:href="Normal" xlink:type="simple"/>
    <meta:editing-cycles>2</meta:editing-cycles>
    <meta:editing-duration>PT0S</meta:editing-duration>
    <meta:document-statistic meta:page-count="14" meta:paragraph-count="405" meta:word-count="4798" meta:character-count="38130" meta:row-count="1088" meta:non-whitespace-character-count="33737"/>
  </office:meta>
</office:document-meta>
</file>