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fo:language="en" fo:country="US"/>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P52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28" style:parent-style-name="Normal" style:family="paragraph">
      <style:paragraph-properties fo:margin-left="3.7659in" fo:text-indent="4.1756in">
        <style:tab-stops>
          <style:tab-stop style:type="left" style:position="-2.8604in"/>
          <style:tab-stop style:type="left" style:position="-2.7541in"/>
          <style:tab-stop style:type="left" style:position="-2.652in"/>
          <style:tab-stop style:type="left" style:position="-2.5458in"/>
        </style:tab-stops>
      </style:paragraph-properties>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justify" fo:text-indent="0.3937in"/>
    </style:style>
    <style:style style:name="P544" style:parent-style-name="Normal" style:family="paragraph">
      <style:paragraph-properties fo:text-indent="0.3937in">
        <style:tab-stops>
          <style:tab-stop style:type="left" style:leader-style="dotted" style:leader-text="." style:position="6.1034in"/>
        </style:tab-stops>
      </style:paragraph-properties>
    </style:style>
    <style:style style:name="P545" style:parent-style-name="Normal" style:family="paragraph">
      <style:paragraph-properties fo:text-align="justify" fo:text-indent="0.6666in">
        <style:tab-stops>
          <style:tab-stop style:type="left" style:leader-style="dotted" style:leader-text="." style:position="6.1034in"/>
        </style:tab-stops>
      </style:paragraph-properties>
    </style:style>
    <style:style style:name="T546" style:parent-style-name="DefaultParagraphFont" style:family="text">
      <style:text-properties style:text-position="30% 100%"/>
    </style:style>
    <style:style style:name="P547" style:parent-style-name="Normal" style:family="paragraph">
      <style:paragraph-properties>
        <style:tab-stops>
          <style:tab-stop style:type="left" style:leader-style="dotted" style:leader-text="." style:position="6.1034in"/>
        </style:tab-stops>
      </style:paragraph-properties>
    </style:style>
    <style:style style:name="P548" style:parent-style-name="Normal" style:family="paragraph">
      <style:paragraph-properties fo:text-align="center" fo:text-indent="0.3937in">
        <style:tab-stops>
          <style:tab-stop style:type="left" style:leader-style="dotted" style:leader-text="." style:position="6.1034in"/>
        </style:tab-stops>
      </style:paragraph-properties>
    </style:style>
    <style:style style:name="T549" style:parent-style-name="DefaultParagraphFont" style:family="text">
      <style:text-properties style:text-position="30% 100%"/>
    </style:style>
    <style:style style:name="T550" style:parent-style-name="DefaultParagraphFont" style:family="text">
      <style:text-properties style:text-position="30% 100%"/>
    </style:style>
    <style:style style:name="P551" style:parent-style-name="Normal" style:family="paragraph">
      <style:paragraph-properties>
        <style:tab-stops>
          <style:tab-stop style:type="left" style:leader-style="dotted" style:leader-text="." style:position="6.1034in"/>
        </style:tab-stops>
      </style:paragraph-properties>
    </style:style>
    <style:style style:name="P552"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55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5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59" style:parent-style-name="Normal" style:family="paragraph">
      <style:paragraph-properties fo:text-indent="0.3937in">
        <style:tab-stops>
          <style:tab-stop style:type="left" style:leader-style="dotted" style:leader-text="." style:position="6.1034in"/>
        </style:tab-stops>
      </style:paragraph-properties>
    </style:style>
    <style:style style:name="P560"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56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62" style:parent-style-name="Normal" style:family="paragraph">
      <style:paragraph-properties fo:text-indent="0.3937in">
        <style:tab-stops>
          <style:tab-stop style:type="left" style:leader-style="dotted" style:leader-text="." style:position="6.1034in"/>
        </style:tab-stops>
      </style:paragraph-properties>
    </style:style>
    <style:style style:name="P563"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564" style:parent-style-name="Normal" style:family="paragraph">
      <style:paragraph-properties fo:text-align="justify">
        <style:tab-stops>
          <style:tab-stop style:type="left" style:leader-style="dotted" style:leader-text="." style:position="6.1034in"/>
        </style:tab-stops>
      </style:paragraph-properties>
      <style:text-properties style:text-position="30% 100%"/>
    </style:style>
    <style:style style:name="P565" style:parent-style-name="Normal" style:family="paragraph">
      <style:paragraph-properties fo:text-align="justify">
        <style:tab-stops>
          <style:tab-stop style:type="left" style:leader-style="dotted" style:leader-text="." style:position="6.1034in"/>
        </style:tab-stops>
      </style:paragraph-properties>
    </style:style>
    <style:style style:name="P566" style:parent-style-name="Normal" style:family="paragraph">
      <style:paragraph-properties fo:text-indent="0.3937in">
        <style:tab-stops>
          <style:tab-stop style:type="left" style:leader-style="dotted" style:leader-text="." style:position="6.1034in"/>
        </style:tab-stops>
      </style:paragraph-properties>
    </style:style>
    <style:style style:name="P567" style:parent-style-name="Normal" style:family="paragraph">
      <style:paragraph-properties fo:text-align="center">
        <style:tab-stops>
          <style:tab-stop style:type="left" style:leader-style="dotted" style:leader-text="." style:position="6.1034in"/>
        </style:tab-stops>
      </style:paragraph-properties>
    </style:style>
    <style:style style:name="T568" style:parent-style-name="DefaultParagraphFont" style:family="text">
      <style:text-properties style:text-position="30% 100%"/>
    </style:style>
    <style:style style:name="P569" style:parent-style-name="Normal" style:family="paragraph">
      <style:paragraph-properties fo:text-indent="0.3937in">
        <style:tab-stops>
          <style:tab-stop style:type="left" style:leader-style="dotted" style:leader-text="." style:position="6.1034in"/>
        </style:tab-stops>
      </style:paragraph-properties>
    </style:style>
    <style:style style:name="P570" style:parent-style-name="Normal" style:family="paragraph">
      <style:paragraph-properties fo:text-align="center">
        <style:tab-stops>
          <style:tab-stop style:type="left" style:leader-style="dotted" style:leader-text="." style:position="6.1034in"/>
        </style:tab-stops>
      </style:paragraph-properties>
    </style:style>
    <style:style style:name="T571" style:parent-style-name="DefaultParagraphFont" style:family="text">
      <style:text-properties style:text-position="30% 100%"/>
    </style:style>
    <style:style style:name="T572" style:parent-style-name="DefaultParagraphFont" style:family="text">
      <style:text-properties style:text-position="30% 100%"/>
    </style:style>
    <style:style style:name="P573" style:parent-style-name="Normal" style:family="paragraph">
      <style:paragraph-properties fo:text-indent="0.3937in">
        <style:tab-stops>
          <style:tab-stop style:type="left" style:leader-style="dotted" style:leader-text="." style:position="6.1034in"/>
        </style:tab-stops>
      </style:paragraph-properties>
    </style:style>
    <style:style style:name="P574"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575" style:parent-style-name="Normal" style:family="paragraph">
      <style:paragraph-properties>
        <style:tab-stops>
          <style:tab-stop style:type="left" style:leader-style="dotted" style:leader-text="." style:position="6.1034in"/>
        </style:tab-stops>
      </style:paragraph-properties>
      <style:text-properties style:text-position="30% 100%"/>
    </style:style>
    <style:style style:name="P576" style:parent-style-name="Normal" style:family="paragraph">
      <style:paragraph-properties fo:text-align="center">
        <style:tab-stops>
          <style:tab-stop style:type="left" style:leader-style="dotted" style:leader-text="." style:position="6.1034in"/>
        </style:tab-stops>
      </style:paragraph-properties>
    </style:style>
    <style:style style:name="T577" style:parent-style-name="DefaultParagraphFont" style:family="text">
      <style:text-properties style:text-position="30% 100%"/>
    </style:style>
    <style:style style:name="P578" style:parent-style-name="Normal" style:family="paragraph">
      <style:paragraph-properties fo:text-indent="0.3937in">
        <style:tab-stops>
          <style:tab-stop style:type="left" style:leader-style="dotted" style:leader-text="." style:position="6.1034in"/>
        </style:tab-stops>
      </style:paragraph-properties>
    </style:style>
    <style:style style:name="P57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8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justify" fo:text-indent="0.3937in">
        <style:tab-stops>
          <style:tab-stop style:type="left" style:leader-style="dotted" style:leader-text="." style:position="6.1034in"/>
        </style:tab-stops>
      </style:paragraph-properties>
      <style:text-properties fo:font-weight="bold" style:font-weight-asian="bold" style:font-weight-complex="bold" fo:text-transform="uppercase"/>
    </style:style>
    <style:style style:name="P585" style:parent-style-name="Normal" style:family="paragraph">
      <style:paragraph-properties fo:text-indent="0.3937in">
        <style:tab-stops>
          <style:tab-stop style:type="left" style:leader-style="dotted" style:leader-text="." style:position="6.1034in"/>
        </style:tab-stops>
      </style:paragraph-properties>
    </style:style>
    <style:style style:name="P586"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587" style:parent-style-name="Normal" style:family="paragraph">
      <style:paragraph-properties>
        <style:tab-stops>
          <style:tab-stop style:type="left" style:leader-style="dotted" style:leader-text="." style:position="6.1034in"/>
        </style:tab-stops>
      </style:paragraph-properties>
    </style:style>
    <style:style style:name="P588" style:parent-style-name="Normal" style:family="paragraph">
      <style:paragraph-properties fo:text-align="center">
        <style:tab-stops>
          <style:tab-stop style:type="left" style:leader-style="dotted" style:leader-text="." style:position="6.1034in"/>
        </style:tab-stops>
      </style:paragraph-properties>
    </style:style>
    <style:style style:name="T589" style:parent-style-name="DefaultParagraphFont" style:family="text">
      <style:text-properties style:text-position="30% 100%"/>
    </style:style>
    <style:style style:name="P59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10" style:parent-style-name="Normal" style:family="paragraph">
      <style:paragraph-properties fo:text-align="center">
        <style:tab-stops>
          <style:tab-stop style:type="left" style:leader-style="dotted" style:leader-text="." style:position="6.1034in"/>
        </style:tab-stops>
      </style:paragraph-properties>
    </style:style>
    <style:style style:name="T611" style:parent-style-name="DefaultParagraphFont" style:family="text">
      <style:text-properties style:text-position="30% 100%"/>
    </style:style>
    <style:style style:name="T612" style:parent-style-name="DefaultParagraphFont" style:family="text">
      <style:text-properties style:text-position="30% 100%"/>
    </style:style>
    <style:style style:name="P61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14" style:parent-style-name="Normal" style:family="paragraph">
      <style:paragraph-properties fo:text-align="center">
        <style:tab-stops>
          <style:tab-stop style:type="left" style:leader-style="dotted" style:leader-text="." style:position="6.1034in"/>
        </style:tab-stops>
      </style:paragraph-properties>
    </style:style>
    <style:style style:name="T615" style:parent-style-name="DefaultParagraphFont" style:family="text">
      <style:text-properties style:text-position="30% 100%"/>
    </style:style>
    <style:style style:name="P61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1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ableColumn619" style:family="table-column">
      <style:table-column-properties style:column-width="3.1493in"/>
    </style:style>
    <style:style style:name="TableColumn620" style:family="table-column">
      <style:table-column-properties style:column-width="3.1493in"/>
    </style:style>
    <style:style style:name="Table618" style:family="table">
      <style:table-properties style:width="6.2986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624" style:parent-style-name="Normal" style:family="paragraph">
      <style:paragraph-properties fo:text-align="center">
        <style:tab-stops>
          <style:tab-stop style:type="left" style:leader-style="dotted" style:leader-text="." style:position="6.1034in"/>
        </style:tab-stops>
      </style:paragraph-properties>
    </style:style>
    <style:style style:name="P625"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26" style:parent-style-name="Normal" style:family="paragraph">
      <style:paragraph-properties fo:text-align="center">
        <style:tab-stops>
          <style:tab-stop style:type="left" style:leader-style="dotted" style:leader-text="." style:position="6.1034in"/>
        </style:tab-stops>
      </style:paragraph-properties>
    </style:style>
    <style:style style:name="P627" style:parent-style-name="Normal" style:family="paragraph">
      <style:paragraph-properties fo:text-align="center">
        <style:tab-stops>
          <style:tab-stop style:type="left" style:leader-style="dotted" style:leader-text="." style:position="6.1034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630" style:parent-style-name="Normal" style:family="paragraph">
      <style:paragraph-properties fo:text-align="center">
        <style:tab-stops>
          <style:tab-stop style:type="left" style:leader-style="dotted" style:leader-text="." style:position="6.1034in"/>
        </style:tab-stops>
      </style:paragraph-properties>
    </style:style>
    <style:style style:name="P631"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32" style:parent-style-name="Normal" style:family="paragraph">
      <style:paragraph-properties fo:text-align="center">
        <style:tab-stops>
          <style:tab-stop style:type="left" style:leader-style="dotted" style:leader-text="." style:position="6.1034in"/>
        </style:tab-stops>
      </style:paragraph-properties>
    </style:style>
    <style:style style:name="P633" style:parent-style-name="Normal" style:family="paragraph">
      <style:paragraph-properties fo:text-align="center">
        <style:tab-stops>
          <style:tab-stop style:type="left" style:leader-style="dotted" style:leader-text="." style:position="6.1034in"/>
        </style:tab-stops>
      </style:paragraph-properties>
    </style:style>
    <style:style style:name="P634" style:parent-style-name="Normal" style:family="paragraph">
      <style:paragraph-properties fo:text-align="center">
        <style:tab-stops>
          <style:tab-stop style:type="left" style:leader-style="dotted" style:leader-text="." style:position="6.1034in"/>
        </style:tab-stops>
      </style:paragraph-properties>
    </style:style>
    <style:style style:name="P635" style:parent-style-name="Normal" style:family="paragraph">
      <style:paragraph-properties fo:text-align="center">
        <style:tab-stops>
          <style:tab-stop style:type="left" style:leader-style="dotted" style:leader-text="." style:position="6.1034in"/>
        </style:tab-stops>
      </style:paragraph-properties>
    </style:style>
    <style:style style:name="P636" style:parent-style-name="Normal" style:family="paragraph">
      <style:paragraph-properties fo:text-align="center">
        <style:tab-stops>
          <style:tab-stop style:type="left" style:leader-style="dotted" style:leader-text="." style:position="6.1034in"/>
        </style:tab-stops>
      </style:paragraph-properties>
    </style:style>
    <style:style style:name="P637" style:parent-style-name="Normal" style:family="paragraph">
      <style:paragraph-properties fo:text-align="center">
        <style:tab-stops>
          <style:tab-stop style:type="left" style:leader-style="dotted" style:leader-text="." style:position="6.1034in"/>
        </style:tab-stops>
      </style:paragraph-properties>
    </style:style>
    <style:style style:name="P63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39" style:parent-style-name="Normal" style:family="paragraph">
      <style:paragraph-properties fo:text-align="center">
        <style:tab-stops>
          <style:tab-stop style:type="left" style:leader-style="dotted" style:leader-text="." style:position="6.1034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4">Suvestinė redakcija nuo 2014-02-13 iki 2014-04-15</text:span></text:p>
      <text:p text:style-name="P5"/>
      <text:p text:style-name="P6"><text:span text:style-name="T7">Įsakymas paskelbtas: Žin. 2010, Nr.<text:s/></text:span><text:a xlink:href="https://www.e-tar.lt/portal/legalAct.html?documentId=TAR.3FD31D538C75" office:target-frame-name="_top" xlink:show="replace"><text:span text:style-name="T8">84-4456</text:span></text:a><text:span text:style-name="T9">, i. k. 11022LKISAK001K-136</text:span></text:p>
      <text:p text:style-name="P10"/>
      <text:p text:style-name="P11"><text:span text:style-name="T12"/><text:span text:style-name="T13">VALSTYBINĖS LIGONIŲ KASOS<text:s/></text:span></text:p>
      <text:p text:style-name="P14">PRIE SVEIKATOS APSAUGOS MINISTERIJOS DIREKTORIAUS</text:p>
      <text:p text:style-name="P15">Į S A K Y M A S</text:p>
      <text:p text:style-name="P16"/>
      <text:p text:style-name="P17">DĖL ŽALOS PRIVALOMOJO SVEIKATOS DRAUDIMO FONDO BIUDŽETUI ATLYGINIMO TVARKOS APRAŠO PATVIRTINIMO<text:s/></text:p>
      <text:p text:style-name="P18"/>
      <text:p text:style-name="P19"><text:span text:style-name="T20">2010 m. liepos 12 d. Nr. 1</text:span><text:span text:style-name="T21">k</text:span><text:span text:style-name="T22">-1</text:span><text:span text:style-name="T23">36</text:span></text:p>
      <text:p text:style-name="P24">Vilnius</text:p>
      <text:p text:style-name="P25"/>
      <text:p text:style-name="P26"><text:span text:style-name="T27">Vadovaudamasis Lietuvos Respublikos sveikatos draudimo įstatymo 15 straipsnio 8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 ir Valstybinės ligonių kasos prie Sveikatos apsaugos ministerijos nuostatų, patvirtintų sveikatos apsaugos ministro 2003 m. sausio 23 d. įsakymu Nr. V-35 (Žin., 2003, Nr.<text:s/></text:span><text:a xlink:href="https://www.e-tar.lt/portal/lt/legalAct/TAR.F60CD0E7F5B3" office:target-frame-name="_blank" xlink:show="new"><text:span text:style-name="T32">13-533</text:span></text:a><text:span text:style-name="T33">), 7.4 punktu:</text:span></text:p>
      <text:p text:style-name="P34"><text:span text:style-name="T35">1</text:span><text:span text:style-name="T36">. T v i r t i n u Žalos Privalomojo sveikatos draudimo fondo biudžetui atlyginimo tvarkos aprašą (pridedama).</text:span></text:p>
      <text:p text:style-name="P37"><text:span text:style-name="T38">2</text:span><text:span text:style-name="T39">. P r i p a ž į s t u netekusiu galios Valstybinės ligonių kasos prie Sveikatos apsaugos ministerijos direktoriaus 2009 m. gegužės 13 d. įsakymą Nr. 1K-62 „Dėl Žalos Privalomojo sveikatos draudimo fondo biudžetui atlyginimo tvarkos aprašo“ (Žin., 2009, Nr.</text:span><text:span text:style-name="T40"><text:s/></text:span><text:a xlink:href="https://www.e-tar.lt/portal/lt/legalAct/TAR.EF60F71153E4" office:target-frame-name="_blank" xlink:show="new"><text:span text:style-name="T41">60-2393</text:span></text:a><text:span text:style-name="T42">).</text:span></text:p>
      <text:p text:style-name="P43"><text:span text:style-name="T44">3</text:span><text:span text:style-name="T45">. P a v e d u įsakymo vykdymo kontrolę direktoriaus pavaduotojui valdymui ir darbo organizavimui.</text:span></text:p>
      <text:p text:style-name="P46"/>
      <text:p text:style-name="P47"/>
      <text:p text:style-name="P48"/>
      <text:p text:style-name="P49"><text:span text:style-name="T50">Direktorius</text:span><text:span text:style-name="T51"><text:tab/>Algis Sasnauskas</text:span></text:p>
      <text:soft-page-break/>
      <text:p text:style-name="P52"><text:span text:style-name="T53">PATVIRTINTA</text:span></text:p>
      <text:p text:style-name="P54">Valstybinės ligonių kasos prie</text:p>
      <text:p text:style-name="P55">Sveikatos apsaugos ministerijos direktoriaus<text:s/></text:p>
      <text:p text:style-name="P56">2010 m. liepos 12 d. įsakymu Nr. 1K-136</text:p>
      <text:p text:style-name="P57"/>
      <text:p text:style-name="P58"><text:span text:style-name="T59">ŽALOS PRIVALOMOJO SVEIKATOS DRAUDIMO FONDO BIUDŽETUI ATLYG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alos Privalomojo sve</text:span><text:span text:style-name="T69">ikatos draudimo fondo biudžetui atlyginimo tvarkos aprašas (toliau – Aprašas) nustato Privalomojo sveikatos draudimo fondo (toliau – PSDF) biudžetui padarytos žalos, kai dėl asmens neteisėtos veikos nukentėjusio draudžiamojo privalomuoju sveikatos draudimu</text:span><text:span text:style-name="T70"><text:s/>(toliau – nukentėjusiojo) gydymo išlaidos apmokamos iš PSDF biudžeto, išieškojimo tvarką.</text:span></text:p>
      <text:p text:style-name="P71"><text:span text:style-name="T72">2</text:span><text:span text:style-name="T73">. Aprašas netaikomas išieškant PSDF biudžetui padarytą žalą, nustatomą teritorinėms ligonių kasoms atliekant patikrinimus asmens sveikatos priežiūros įstaigose<text:s/></text:span><text:span text:style-name="T74">ir vaistinėse bei kitose įmonėse ir įstaigose, sudariusiose sutartis su Valstybine ligonių kasa prie Sveikatos apsaugos ministerijos ar teritorinėmis ligonių kasomis pagal Valstybinės ligonių kasos prie Sveikatos apsaugos ministerijos direktoriaus 2006 m.<text:s/></text:span><text:span text:style-name="T75">kovo 24 d. įsakymu Nr. 1K-41 „Dėl Asmens sveikatos priežiūros įstaigų, vaistinių bei kitų įmonių ir įstaigų, sudariusių sutartis su Valstybine ligonių kasa prie Sveikatos apsaugos ministerijos ar teritorinėmis ligonių kasomis, kontrolės tvarkos aprašo“ (Ži</text:span><text:span text:style-name="T76">n., 2006, Nr.<text:s/></text:span><text:a xlink:href="https://www.e-tar.lt/portal/lt/legalAct/TAR.2929B0E25CAF" office:target-frame-name="_blank" xlink:show="new"><text:span text:style-name="T77">38-1371</text:span></text:a><text:span text:style-name="T78">; 2008, Nr.<text:s/></text:span><text:a xlink:href="https://www.e-tar.lt/portal/lt/legalAct/TAR.567A8BC11DC5" office:target-frame-name="_blank" xlink:show="new"><text:span text:style-name="T79">148-5981</text:span></text:a><text:span text:style-name="T80">) patvirtintą tvarką.</text:span></text:p>
      <text:p text:style-name="P81"><text:span text:style-name="T82">3</text:span><text:span text:style-name="T83">. Žala PSDF biudže</text:span><text:span text:style-name="T84">tui išieškoma vadovaujantis Aprašu, Lietuvos Respublikos civiliniu kodeksu (Žin., 2000, Nr.<text:s/></text:span><text:a xlink:href="https://www.e-tar.lt/portal/lt/legalAct/TAR.8A39C83848CB" office:target-frame-name="_blank" xlink:show="new"><text:span text:style-name="T85">74-2262</text:span></text:a><text:span text:style-name="T86">), Lietuvos Respublikos baudžiamojo proceso kodeksu (Žin., 2002, Nr.<text:s/></text:span><text:a xlink:href="https://www.e-tar.lt/portal/lt/legalAct/TAR.EC588C321777" office:target-frame-name="_blank" xlink:show="new"><text:span text:style-name="T87">37-1341</text:span></text:a><text:span text:style-name="T88">), Lietuvos Respublikos baudžiamuoju kodeksu (Žin., 2000, Nr.<text:s/></text:span><text:a xlink:href="https://www.e-tar.lt/portal/lt/legalAct/TAR.2B866DFF7D43" office:target-frame-name="_blank" xlink:show="new"><text:span text:style-name="T89">89-2741</text:span></text:a><text:span text:style-name="T90">), Lietuvos<text:s/></text:span><text:span text:style-name="T91">Respublikos civilinio proceso kodeksu (Žin., 2002, Nr.<text:s/></text:span><text:a xlink:href="https://www.e-tar.lt/portal/lt/legalAct/TAR.2E7C18F61454" office:target-frame-name="_blank" xlink:show="new"><text:span text:style-name="T92">36-1340</text:span></text:a><text:span text:style-name="T93">), Lietuvos Respublikos sveikatos draudimo įstatymu (Žin., 1996, Nr.<text:s/></text:span><text:a xlink:href="https://www.e-tar.lt/portal/lt/legalAct/TAR.94F6B680E8B8" office:target-frame-name="_blank" xlink:show="new"><text:span text:style-name="T94">55-1287</text:span></text:a><text:span text:style-name="T95">) ir kitų teisės aktų nustatyta tvarka.</text:span></text:p>
      <text:p text:style-name="P96"/>
      <text:p text:style-name="P97"><text:span text:style-name="T98">II</text:span><text:span text:style-name="T99">.<text:s/></text:span><text:span text:style-name="T100">SĄVOKOS IR SUTRUMPINIMAI</text:span></text:p>
      <text:p text:style-name="P101"/>
      <text:p text:style-name="P102"><text:span text:style-name="T103">4</text:span><text:span text:style-name="T104">. Apraše vartojamos šios sąvokos ir sutrumpinimai:</text:span></text:p>
      <text:p text:style-name="P105"><text:span text:style-name="T106">4.1</text:span><text:span text:style-name="T107">.<text:s/></text:span><text:span text:style-name="T108">VLK<text:s/></text:span><text:span text:style-name="T109">– Valstybinė ligonių kasa prie Sveikatos apsaugos ministerij</text:span><text:span text:style-name="T110">os;</text:span></text:p>
      <text:p text:style-name="P111"><text:span text:style-name="T112">4.2</text:span><text:span text:style-name="T113">.<text:s/></text:span><text:span text:style-name="T114">TLK<text:s/></text:span><text:span text:style-name="T115">– Vilniaus, Kauno, Klaipėdos, Šiaulių ir Panevėžio teritorinės ligonių kasos;</text:span></text:p>
      <text:p text:style-name="P116"><text:span text:style-name="T117">4.3</text:span><text:span text:style-name="T118">.<text:s/></text:span><text:span text:style-name="T119">žala</text:span><text:span text:style-name="T120"><text:s/>– žala, padaryta PSDF biudžetui;</text:span></text:p>
      <text:p text:style-name="P121"><text:span text:style-name="T122">4.4</text:span><text:span text:style-name="T123">.<text:s/></text:span><text:span text:style-name="T124">atsakingasis darbuotojas<text:s/></text:span><text:span text:style-name="T125">– už žalos išieškojimą atsakingas VLK ar TLK valstybės tarnautojas ar darbuotoja</text:span><text:span text:style-name="T126">s, dirbantis pagal darbo sutartį;</text:span></text:p>
      <text:p text:style-name="P127"><text:span text:style-name="T128">4.5</text:span><text:span text:style-name="T129">.<text:s/></text:span><text:span text:style-name="T130">Žalos išieškojimo informacinė sistema</text:span><text:span text:style-name="T131"><text:s/>– VLK ir TLK naudojamas informacinės sistemos „Debitorinių įsipareigojimų (teisinių aktų) ir piniginių įplaukų iš bankų (pajamų) paskirstymas ir kontrolė“ modulis „Žalų išiešk</text:span><text:span text:style-name="T132">ojimo sistema“;</text:span></text:p>
      <text:p text:style-name="P133"><text:span text:style-name="T134">4.6</text:span><text:span text:style-name="T135">.<text:s/></text:span><text:span text:style-name="T136">sutartis<text:s/></text:span><text:span text:style-name="T137">– VLK ar TLK sudaryta sutartis su skolininku dėl žalos atlyginimo;</text:span></text:p>
      <text:p text:style-name="P138"><text:span text:style-name="T139">4.7</text:span><text:span text:style-name="T140">.<text:s/></text:span><text:span text:style-name="T141">skolininkas</text:span><text:span text:style-name="T142"><text:s/>– asmuo, privalantis įstatymų ar sutarties nustatyta tvarka atlyginti žalą, padarytą apmokant iš PSDF biudžeto nukentėjusiojo gydymo išlaidas;</text:span></text:p>
      <text:p text:style-name="P143"><text:span text:style-name="T144">4.8</text:span><text:span text:style-name="T145">.<text:s/></text:span><text:span text:style-name="T146">kaltininkas</text:span><text:span text:style-name="T147"><text:s/>– asmuo, dėl kurio neteisėtos veikos buvo sutrikdyta nukentėjusiojo sveikata ir padaryta ža</text:span><text:span text:style-name="T148">la;</text:span></text:p>
      <text:p text:style-name="P149"><text:span text:style-name="T150">4.9</text:span><text:span text:style-name="T151">.<text:s/></text:span><text:span text:style-name="T152">ikiteisminio tyrimo institucija<text:s/></text:span><text:span text:style-name="T153">– ikiteisminio tyrimo įstaiga ar prokuratūra;</text:span></text:p>
      <text:p text:style-name="P154"><text:span text:style-name="T155">4.10</text:span><text:span text:style-name="T156">.<text:s/></text:span><text:span text:style-name="T157">pranešimas –<text:s/></text:span><text:span text:style-name="T158">ikiteisminio tyrimo institucijos arba teismo pranešimas apie neteisėta veika galimai padarytą žalą.</text:span></text:p>
      <text:p text:style-name="P159"><text:span text:style-name="T160">5</text:span><text:span text:style-name="T161">. Kitos Apraše vartojamos sąvokos<text:s/></text:span><text:span text:style-name="T162">atitinka Lietuvos Respublikos civiliniame kodekse, Lietuvos Respublikos sveikatos draudimo įstatyme ir kituose įstatymuose bei teisės aktuose vartojamas sąvokas.</text:span></text:p>
      <text:p text:style-name="P163"/>
      <text:p text:style-name="P164"><text:span text:style-name="T165">III</text:span><text:span text:style-name="T166">.<text:s/></text:span><text:span text:style-name="T167">ŽALOS NUSTATYMAS</text:span></text:p>
      <text:p text:style-name="P168"/>
      <text:p text:style-name="P169"><text:span text:style-name="T170">6</text:span><text:span text:style-name="T171">. TLK atsakingasis darbuotojas, vadovaudamasis Žalos išiešk</text:span><text:span text:style-name="T172">ojimo informacinės sistemos aprašyme pateikta instrukcija, gautą pranešimą per 3 darbo dienas užregistruoja šioje informacinėje sistemoje.</text:span></text:p>
      <text:p text:style-name="P173"><text:span text:style-name="T174">7</text:span><text:span text:style-name="T175">. Jei pranešime nurodoma, kad veika kvalifikuojama pagal Lietuvos Respublikos baudžiamojo kodekso 176 straipsnį<text:s/></text:span><text:span text:style-name="T176">ir kaltininką bei nukentėjusįjį sieja darbo santykiai, ir jei už pastarąjį buvo mokamos sveikatos draudimo įmokos, atsakingasis darbuotojas Žalos išieškojimo informacinėje sistemoje pažymi, kad žalos nepadaryta.</text:span></text:p>
      <text:p text:style-name="P177"><text:span text:style-name="T178">8</text:span><text:span text:style-name="T179">. Jei nukentėjusiojo gydymo išlaidos bu</text:span><text:span text:style-name="T180">vo apmokėtos ne iš PSDF biudžeto lėšų, atsakingasis darbuotojas raštu informuoja pranešimą atsiuntusią ikiteisminio tyrimo instituciją ar teismą, kad žalos nenustatyta, ir tai pažymi Žalos išieškojimo informacinėje sistemoje.</text:span></text:p>
      <text:p text:style-name="P181"><text:span text:style-name="T182">9</text:span><text:span text:style-name="T183">. TLK skyriai, pagal komp</text:span><text:span text:style-name="T184">etenciją gaunantys duomenis apie PSDF biudžeto lėšas, skirtas nukentėjusiems suteiktų asmens sveikatos priežiūros paslaugų išlaidoms apmokėti, teikia šiuos duomenis atsakingajam darbuotojui.</text:span></text:p>
      <text:p text:style-name="P185"><text:span text:style-name="T186">10</text:span><text:span text:style-name="T187">. TLK atsakingasis darbuotojas, gavęs 9 punkte nurodytus du</text:span><text:span text:style-name="T188">omenis:</text:span></text:p>
      <text:p text:style-name="P189"><text:span text:style-name="T190">10.1</text:span><text:span text:style-name="T191">. jeigu nukentėjusiojo gydymas baigtas, apskaičiuoja žalos dydį;</text:span></text:p>
      <text:p text:style-name="P192"><text:span text:style-name="T193">10.2</text:span><text:span text:style-name="T194">. jeigu gydymas tęsiamas, ne vėliau kaip per 20 darbo dienų nuo pranešimo gavimo dienos informuoja pranešimą atsiuntusią instituciją, kad ieškinys ar pretenzija bus<text:s/></text:span><text:span text:style-name="T195">pareikšti gavus duomenis apie visas nukentėjusiajam suteiktas asmens sveikatos priežiūros paslaugas.</text:span></text:p>
      <text:p text:style-name="P196"><text:span text:style-name="T197">11</text:span><text:span text:style-name="T198">. Atsakingasis darbuotojas, atlikęs bet kurį 10 punkte nurodytą veiksmą, tą pačią dieną tai nurodo Žalos išieškojimo informacinėje sistemoje.</text:span></text:p>
      <text:p text:style-name="P199"><text:span text:style-name="T200">12</text:span><text:span text:style-name="T201">. Atsakingasis darbuotojas, apskaičiavęs žalos dydį, gali priimti vieną iš sprendimų:</text:span></text:p>
      <text:p text:style-name="P202"><text:span text:style-name="T203">12.1</text:span><text:span text:style-name="T204">. pareikšti civilinį ieškinį baudžiamojoje byloje;</text:span></text:p>
      <text:p text:style-name="P205"><text:span text:style-name="T206">12.2</text:span><text:span text:style-name="T207">. pareikšti pretenziją draudimo bendrovei;</text:span></text:p>
      <text:p text:style-name="P208"><text:span text:style-name="T209">12.3</text:span><text:span text:style-name="T210">. pareikšti ieškinį civilinėje byloje.</text:span></text:p>
      <text:p text:style-name="P211"><text:span text:style-name="T212">13</text:span><text:span text:style-name="T213">. Atsa</text:span><text:span text:style-name="T214">kingasis darbuotojas, atlikęs vieną iš 12 punkte nurodytų veiksmų, tą pačią dieną tai nurodo Žalos išieškojimo informacinėje sistemoje.</text:span></text:p>
      <text:p text:style-name="P215"/>
      <text:p text:style-name="P216"><text:span text:style-name="T217">IV</text:span><text:span text:style-name="T218">.<text:s/></text:span><text:span text:style-name="T219">ŽALOS IŠIEŠKOJIMAS IŠ DRAUDIMO BENDROVIŲ</text:span></text:p>
      <text:p text:style-name="P220"/>
      <text:p text:style-name="P221"><text:span text:style-name="T222">14</text:span><text:span text:style-name="T223">. Jei pranešime nurodoma, kad žala padaryta dėl eismo įvykio<text:s/></text:span><text:span text:style-name="T224">metu nukentėjusio asmens gydymo išlaidų apmokėjimo, atsakingasis darbuotojas patikrina pagal Lietuvos Respublikos transporto priemonių draudikų biuro interneto puslapyje www.cab.lt pateikiamus duomenis, ar eismo įvykio metu transporto priemonės valdytojas<text:s/></text:span><text:span text:style-name="T225">buvo apdraudęs savo civilinę atsakomybę:</text:span></text:p>
      <text:p text:style-name="P226"><text:span text:style-name="T227">14.1</text:span><text:span text:style-name="T228">. jei transporto priemonės valdytojas buvo apdraudęs savo civilinę atsakomybę ir jei nėra 10.2 punkte numatytų aplinkybių, atsakingasis darbuotojas per 20 darbo dienų nuo pranešimo gavimo dienos parengia ir pa</text:span><text:span text:style-name="T229">teikia pretenziją draudimo kompanijai;</text:span></text:p>
      <text:p text:style-name="P230"><text:span text:style-name="T231">14.2</text:span><text:span text:style-name="T232">. jei transporto priemonės valdytojas nebuvo apdraudęs savo civilinės atsakomybės ir jei nėra 10.2 punkte numatytų aplinkybių, atsakingasis darbuotojas per 20 darbo dienų nuo pranešimo gavimo dienos parengia i</text:span><text:span text:style-name="T233">r pareiškia ieškinį dėl žalos atlyginimo ikiteisminio tyrimo institucijai arba teismui.</text:span></text:p>
      <text:p text:style-name="P234"><text:span text:style-name="T235">15</text:span><text:span text:style-name="T236">. Atsakingasis darbuotojas, išsiaiškinęs pagal Žalos išieškojimo informacinės sistemos duomenis, kad žala atlyginta, tai nurodo Žalos išieškojimo informacinėje<text:s/></text:span><text:span text:style-name="T237">sistemoje ir apie žalos atlyginimą informuoja ikiteisminio tyrimo instituciją.</text:span></text:p>
      <text:p text:style-name="P238"><text:span text:style-name="T239">16</text:span><text:span text:style-name="T240">. Jei draudimo bendrovė raštu informuoja, kad žala bus atlyginta artimiausiu metu, atsakingasis darbuotojas tai nurodo Žalos išieškojimo informacinėje sistemoje. Jei per 3</text:span><text:span text:style-name="T241">0 kalendorinių dienų draudimo bendrovė neatlygina žalos, atsakingasis darbuotojas parengia ieškinį dėl žalos išieškojimo iš draudimo bendrovės ir pateikia jį teismui.</text:span></text:p>
      <text:p text:style-name="P242"><text:span text:style-name="T243">17</text:span><text:span text:style-name="T244">. Draudimo bendrovei informavus apie atsisakymą atlyginti žalą, atsakingasis<text:s/></text:span><text:soft-page-break/><text:span text:style-name="T245">darbuo</text:span><text:span text:style-name="T246">tojas per 20 darbo dienų nuo rašto, kuriuo informuojama apie atsisakymą atlyginti žalą, gavimo dienos parengia civilinį ieškinį dėl žalos atlyginimo ir pateikia jį ikiteisminio tyrimo institucijai arba teismui.</text:span></text:p>
      <text:p text:style-name="P247"/>
      <text:p text:style-name="P248"><text:span text:style-name="T249">V</text:span><text:span text:style-name="T250">.<text:s/></text:span><text:span text:style-name="T251">ŽALOS IŠIEŠKOJIMAS IŠ ASMENŲ</text:span></text:p>
      <text:p text:style-name="P252"/>
      <text:p text:style-name="P253"><text:span text:style-name="T254">18</text:span><text:span text:style-name="T255">. Jei pranešime nurodoma, kad žala PSDF biudžetui padaryta ne dėl eismo įvykio metu nukentėjusio asmens gydymo išlaidų apmokėjimo, atsakingasis darbuotojas, apskaičiavęs žalos dydį, registruotu laišku informuoja skolininką (išskyrus atvejus, kai skolinink</text:span><text:span text:style-name="T256">o byla nagrinėjama baudžiamojo proceso tvarka) apie padarytos žalos dydį ir nurodo VLK atsiskaitomąją sąskaitą, į kurią skolininkas turi pervesti reikiamą sumą žalai atlyginti.</text:span><text:s/></text:p>
      <text:p text:style-name="P257">Punkto pakeitimai:</text:p>
      <text:p text:style-name="P258"><text:span text:style-name="T259">Nr.<text:s/></text:span><text:a xlink:href="https://www.e-tar.lt/portal/legalAct.html?documentId=TAR.2FD0EE7A02D7" office:target-frame-name="_top" xlink:show="replace"><text:span text:style-name="T260">1K-14</text:span></text:a><text:span text:style-name="T261">, 2011-02-02, Žin., 2011, Nr. 18-903 (2011-02-12), i. k. 11122LKISAK0001K-14</text:span></text:p>
      <text:p text:style-name="Normal"/>
      <text:p text:style-name="P262"><text:span text:style-name="T263">19</text:span><text:span text:style-name="T264">. Jei skolininkas savanoriškai neatlygina žalos, atsakingasis darbuotojas per 20 darbo<text:s/></text:span><text:span text:style-name="T265">dienų nuo registruoto laiško gavimo dienos</text:span><text:span text:style-name="T266"><text:s/></text:span><text:span text:style-name="T267">parengia ieškinį skolininkui dėl žalos atlyginimo ir pateikia:</text:span></text:p>
      <text:p text:style-name="P268"><text:span text:style-name="T269">19.1</text:span><text:span text:style-name="T270">. ikiteisminio tyrimo institucijai (jei byla neperduota teismui);</text:span></text:p>
      <text:p text:style-name="P271"><text:span text:style-name="T272">19.2</text:span><text:span text:style-name="T273">. teismui, kuris nagrinėja baudžiamąją bylą (jei nepradėtas įrodymų ty</text:span><text:span text:style-name="T274">rimas);</text:span></text:p>
      <text:p text:style-name="P275"><text:span text:style-name="T276">19.3</text:span><text:span text:style-name="T277">. teismui civilinio proceso tvarka:</text:span></text:p>
      <text:p text:style-name="P278"><text:span text:style-name="T279">19.3.1</text:span><text:span text:style-name="T280">. jei pradėtas įrodymų tyrimas baudžiamojoje byloje;</text:span></text:p>
      <text:p text:style-name="P281"><text:span text:style-name="T282">19.3.2</text:span><text:span text:style-name="T283">. jei teismas nepriėmė sprendimo dėl civilinio ieškinio baudžiamojoje byloje;</text:span></text:p>
      <text:p text:style-name="P284"><text:span text:style-name="T285">19.3.3</text:span><text:span text:style-name="T286">. jei baudžiamoji byla nebuvo nagrinėjama tei</text:span><text:span text:style-name="T287">sme.</text:span></text:p>
      <text:p text:style-name="P288"><text:span text:style-name="T289">20</text:span><text:span text:style-name="T290">. Atsakingasis darbuotojas, atlikęs vieną iš 19 punkte nurodytų veiksmų, tą pačią dieną tai nurodo Žalos išieškojimo informacinėje sistemoje.</text:span></text:p>
      <text:p text:style-name="P291"><text:span text:style-name="T292">21</text:span><text:span text:style-name="T293">. Jeigu civilinį ieškinį dėl žalos atlyginimo teismui pareiškia prokuroras gindamas viešąjį i</text:span><text:span text:style-name="T294">nteresą, atsakingasis darbuotojas stebi žalos išieškojimo eigą ir kreipiasi į prokuratūrą su prašymu pateikti ieškinio kopiją bei į teismą – su prašymu pateikti priimto galutinio sprendimo, nutarties ar kitų procesinių dokumentų kopijas.</text:span></text:p>
      <text:p text:style-name="P295"><text:span text:style-name="T296">22</text:span><text:span text:style-name="T297">. Skolininka</text:span><text:span text:style-name="T298">s bet kuriuo metu iki vykdomojo dokumento pateikimo antstolių kontorai priverstiniam išieškojimui vykdyti turi teisę atlyginti visą žalą arba sudaryti su VLK ar TLK sutartį (1 priedas) Aprašo VII skyriuje nustatyta tvarka.</text:span></text:p>
      <text:p text:style-name="P299"><text:span text:style-name="T300">23</text:span><text:span text:style-name="T301">. VLK atsakingasis darbuoto</text:span><text:span text:style-name="T302">jas gautą teismo vykdomąjį dokumentą tą pačią dieną jį užregistruoja Žalos išieškojimo informacinėje sistemoje. TLK, gavusi vykdomąjį dokumentą, per 3 darbo dienas jį persiunčia VLK.</text:span></text:p>
      <text:p text:style-name="P303"><text:span text:style-name="T304">24. Jei per 10 darbo dienų nuo vykdomojo dokumento užregistravimo Žalos</text:span><text:span text:style-name="T305"><text:s/>išieškojimo informacinėje sistemoje skolininkas neatlygina vykdomajame dokumente nurodytos žalos arba neatvyksta į VLK ar TLK sudaryti sutarties, VLK atsakingasis darbuotojas pateikia antstolių kontorai vykdomąjį dokumentą priverstiniam išieškojimui vykdy</text:span><text:span text:style-name="T306">ti.<text:s/></text:span></text:p>
      <text:p text:style-name="P307">Punkto pakeitimai:</text:p>
      <text:p text:style-name="P308"><text:span text:style-name="T309">Nr.<text:s/></text:span><text:a xlink:href="https://www.e-tar.lt/portal/legalAct.html?documentId=cca0214093ef11e380b38b32042e57ec" office:target-frame-name="_top" xlink:show="replace"><text:span text:style-name="T310">1K-28</text:span></text:a><text:span text:style-name="T311">, 2014-02-12, paskelbta TAR 2014-02-12, i. k. 2014-01425</text:span></text:p>
      <text:p text:style-name="Normal"/>
      <text:p text:style-name="P312"><text:span text:style-name="T313">25</text:span><text:span text:style-name="T314">. Skolininkui atlyginus vykdomajame dokumente nurodytą žalą,<text:s/></text:span><text:span text:style-name="T315">VLK atsakingasis darbuotojas pažymi vykdomajame rašte, kad žala atlyginta, ir per 20 darbo dienų grąžina jį išdavusiai institucijai.</text:span></text:p>
      <text:p text:style-name="P316"/>
      <text:p text:style-name="P317"><text:span text:style-name="T318">VI</text:span><text:span text:style-name="T319">.<text:s/></text:span><text:span text:style-name="T320">ŽALOS IŠIEŠKOJIMAS IŠ ASMENŲ, NETEISĖTAI PASINAUDOJUSIŲ Europos sveikatos draudimo kortelE</text:span></text:p>
      <text:p text:style-name="P321"/>
      <text:p text:style-name="P322"><text:span text:style-name="T323">26</text:span><text:span text:style-name="T324">. VLK<text:s/></text:span><text:span text:style-name="T325">Tarptautinių ryšių skyrius, nustatęs, kad Europos Sąjungos, Europos ekonominės erdvės šalies ar Šveicarijos Konfederacijos (toliau – ES šalys) susižinojimo tarnybos pateiktuose apmokėti dokumentuose nurodytas asmuo nebuvo apdraustas privalomuoju sveikatos<text:s/></text:span><text:span text:style-name="T326">draudimu sveikatos priežiūros paslaugų gavimo šioje šalyje metu,<text:s/></text:span><text:soft-page-break/><text:span text:style-name="T327">tačiau sveikatos priežiūros paslaugos teikėjui pateikė galiojantį dokumentą, patvirtinantį teisę į šias išmokas natūra (Europos sveikatos draudimo kortelę, Europos sveikatos draudimo kortelę<text:s/></text:span><text:span text:style-name="T328">laikinai pakeičiantį sertifikatą, E 112 formos pažymą, dokumentus S2 ar DA1), per 3 darbo dienas nuo VLK Apskaitos skyriaus duomenų apie šiam asmeniui suteiktų paslaugų išlaidų apmokėjimą ES šalies susižinojimo tarnybai gavimo dienos registruotu laišku inf</text:span><text:span text:style-name="T329">ormuoja šį asmenį apie galimą žalą, jo padarytą PSDF biudžetui. Kartu nurodoma, kad šis asmuo per 20 kalendorinių dienų privalo pateikti TLK atsakingajam darbuotojui dokumentus, patvirtinančius jo apdraustumą privalomuoju sveikatos draudimu sveikatos priež</text:span><text:span text:style-name="T330">iūros paslaugų ES šalyse gavimo metu, arba atlyginti PSDF biudžetui padarytą žalą. Šio pranešimo kopiją VLK Tarptautinių ryšių skyrius pateikia TLK atsakingajam darbuotojui.</text:span><text:s/></text:p>
      <text:p text:style-name="P331">Punkto pakeitimai:</text:p>
      <text:p text:style-name="P332"><text:span text:style-name="T333">Nr.<text:s/></text:span><text:a xlink:href="https://www.e-tar.lt/portal/legalAct.html?documentId=TAR.C3B571BF6717" office:target-frame-name="_top" xlink:show="replace"><text:span text:style-name="T334">1K-4</text:span></text:a><text:span text:style-name="T335">, 2013-01-09, Žin., 2013, Nr. 4-163 (2013-01-12), i. k. 11322LKISAK00001K-4</text:span></text:p>
      <text:p text:style-name="Normal"/>
      <text:p text:style-name="P336"><text:span text:style-name="T337">27.</text:span><text:span text:style-name="T338"><text:s/>Neteko galios nuo 2013-01-13</text:span></text:p>
      <text:p text:style-name="P339">Punkto naikinimas:</text:p>
      <text:p text:style-name="P340"><text:span text:style-name="T341">Nr.<text:s/></text:span><text:a xlink:href="https://www.e-tar.lt/portal/legalAct.html?documentId=TAR.C3B571BF6717" office:target-frame-name="_top" xlink:show="replace"><text:span text:style-name="T342">1K-4</text:span></text:a><text:span text:style-name="T343">,<text:s/></text:span><text:span text:style-name="T344">2013-01-09, Žin. 2013, Nr. 4-163 (2013-01-12), i. k. 11322LKISAK00001K-4</text:span></text:p>
      <text:p text:style-name="Normal"/>
      <text:p text:style-name="P345"><text:span text:style-name="T346">28.</text:span><text:span text:style-name="T347"><text:s/>Neteko galios nuo 2013-01-13</text:span></text:p>
      <text:p text:style-name="P348">Punkto naikinimas:</text:p>
      <text:p text:style-name="P349"><text:span text:style-name="T350">Nr.<text:s/></text:span><text:a xlink:href="https://www.e-tar.lt/portal/legalAct.html?documentId=TAR.C3B571BF6717" office:target-frame-name="_top" xlink:show="replace"><text:span text:style-name="T351">1K-4</text:span></text:a><text:span text:style-name="T352">, 2013-01-09, Žin. 2013, Nr. 4-163 (20</text:span><text:span text:style-name="T353">13-01-12), i. k. 11322LKISAK00001K-4</text:span></text:p>
      <text:p text:style-name="Normal"/>
      <text:p text:style-name="P354"><text:span text:style-name="T355">27</text:span><text:span text:style-name="T356">. Gavęs VLK Tarptautinių ryšių skyriaus informacinį pranešimą, TLK atsakingasis darbuotojas per 3 darbo dienas jį užregistruoja Žalos išieškojimo informacinėje sistemoje.</text:span></text:p>
      <text:p text:style-name="P357">Punkto numeracijos pakeitimas:</text:p>
      <text:p text:style-name="P358"><text:span text:style-name="T359">Nr.<text:s/></text:span><text:a xlink:href="https://www.e-tar.lt/portal/legalAct.html?documentId=TAR.C3B571BF6717" office:target-frame-name="_top" xlink:show="replace"><text:span text:style-name="T360">1K-4</text:span></text:a><text:span text:style-name="T361">, 2013-01-09, Žin., 2013, Nr. 4-163 (2013-01-12), i. k. 11322LKISAK00001K-4</text:span></text:p>
      <text:p text:style-name="Normal"/>
      <text:p text:style-name="P362"><text:span text:style-name="T363">28</text:span><text:span text:style-name="T364">. Jei skolininkas per 20 kalendorinių dienų nuo registruoto laiško gavimo TLK nepateikia apdr</text:span><text:span text:style-name="T365">austumą patvirtinančių dokumentų arba savanoriškai neatlygina žalos, TLK atsakingasis darbuotojas parengia skolininkui ieškinį dėl žalos atlyginimo. Žalos išieškojimas vykdomas Aprašo 21–24 punktuose nurodyta tvarka.</text:span></text:p>
      <text:p text:style-name="P366"/>
      <text:p text:style-name="P367">Punkto numeracijos pakeitimas:</text:p>
      <text:p text:style-name="P368"><text:span text:style-name="T369">Nr.<text:s/></text:span><text:a xlink:href="https://www.e-tar.lt/portal/legalAct.html?documentId=TAR.C3B571BF6717" office:target-frame-name="_top" xlink:show="replace"><text:span text:style-name="T370">1K-4</text:span></text:a><text:span text:style-name="T371">, 2013-01-09, Žin., 2013, Nr. 4-163 (2013-01-12), i. k. 11322LKISAK00001K-4</text:span></text:p>
      <text:p text:style-name="Normal"/>
      <text:p text:style-name="P372"><text:span text:style-name="T373">VII</text:span><text:span text:style-name="T374">.<text:s/></text:span><text:span text:style-name="T375">SUTARTIES SUDARYMAS IR JOS VYKDYMO KONTROLĖ</text:span></text:p>
      <text:p text:style-name="P376"/>
      <text:p text:style-name="P377"><text:span text:style-name="T378">29</text:span><text:span text:style-name="T379">. Sutartis sudaroma ne ilgesniam<text:s/></text:span><text:span text:style-name="T380">kaip penkerių metų laikotarpiui.</text:span></text:p>
      <text:p text:style-name="P381">Punkto numeracijos pakeitimas:</text:p>
      <text:p text:style-name="P382"><text:span text:style-name="T383">Nr.<text:s/></text:span><text:a xlink:href="https://www.e-tar.lt/portal/legalAct.html?documentId=TAR.C3B571BF6717" office:target-frame-name="_top" xlink:show="replace"><text:span text:style-name="T384">1K-4</text:span></text:a><text:span text:style-name="T385">, 2013-01-09, Žin., 2013, Nr. 4-163 (2013-01-12), i. k. 11322LKISAK00001K-4</text:span></text:p>
      <text:p text:style-name="Normal"/>
      <text:p text:style-name="P386"><text:span text:style-name="T387">30</text:span><text:span text:style-name="T388">. Konkretus žalos a</text:span><text:span text:style-name="T389">tlyginimo terminas nustatomas šalių susitarimu, atsižvelgiant į žalos dydį ir į kitas objektyvias aplinkybes.</text:span></text:p>
      <text:p text:style-name="P390">Punkto numeracijos pakeitimas:</text:p>
      <text:p text:style-name="P391"><text:span text:style-name="T392">Nr.<text:s/></text:span><text:a xlink:href="https://www.e-tar.lt/portal/legalAct.html?documentId=TAR.C3B571BF6717" office:target-frame-name="_top" xlink:show="replace"><text:span text:style-name="T393">1K-4</text:span></text:a><text:span text:style-name="T394">, 2013-01-09, Žin., 2013,</text:span><text:span text:style-name="T395"><text:s/>Nr. 4-163 (2013-01-12), i. k. 11322LKISAK00001K-4</text:span></text:p>
      <text:p text:style-name="Normal"/>
      <text:p text:style-name="P396"><text:span text:style-name="T397">31</text:span><text:span text:style-name="T398">. Sutartis sudaroma tik tuo atveju, jei VLK nėra pateikusi vykdomojo dokumento antstolių kontorai priverstiniam išieškojimui vykdyti.</text:span></text:p>
      <text:p text:style-name="P399">Punkto numeracijos pakeitimas:</text:p>
      <text:p text:style-name="P400"><text:span text:style-name="T401">Nr.<text:s/></text:span><text:a xlink:href="https://www.e-tar.lt/portal/legalAct.html?documentId=TAR.C3B571BF6717" office:target-frame-name="_top" xlink:show="replace"><text:span text:style-name="T402">1K-4</text:span></text:a><text:span text:style-name="T403">, 2013-01-09, Žin., 2013, Nr. 4-163 (2013-01-12), i. k. 11322LKISAK00001K-4</text:span></text:p>
      <text:p text:style-name="Normal"/>
      <text:p text:style-name="P404"><text:span text:style-name="T405">32</text:span><text:span text:style-name="T406">. Jei žalą padaro keli asmenys, VLK arba TLK neturi teisės nustatyti vieno bendraskolio ir sutartį sudaro tokia tvar</text:span><text:span text:style-name="T407">ka:</text:span></text:p>
      <text:p text:style-name="P408">Punkto numeracijos pakeitimas:</text:p>
      <text:p text:style-name="P409"><text:span text:style-name="T410">Nr.<text:s/></text:span><text:a xlink:href="https://www.e-tar.lt/portal/legalAct.html?documentId=TAR.C3B571BF6717" office:target-frame-name="_top" xlink:show="replace"><text:span text:style-name="T411">1K-4</text:span></text:a><text:span text:style-name="T412">, 2013-01-09, Žin., 2013, Nr. 4-163 (2013-01-12), i. k. 11322LKISAK00001K-4</text:span></text:p>
      <text:p text:style-name="Normal"/>
      <text:p text:style-name="P413"><text:span text:style-name="T414">32.1</text:span><text:span text:style-name="T415">. jei kreipiasi vienas bendraskolis – sutartis s</text:span><text:span text:style-name="T416">udaroma dėl visos solidariai priteistos sumos;</text:span></text:p>
      <text:p text:style-name="P417"><text:span text:style-name="T418">32.2</text:span><text:span text:style-name="T419">. jei kreipiasi du ar daugiau bendraskolių – sudaroma viena sutartis dėl visos solidariai priteistos sumos;</text:span></text:p>
      <text:p text:style-name="P420"><text:span text:style-name="T421">32.3</text:span><text:span text:style-name="T422">. jei kreipiasi vienas iš bendraskolių po sutarties sudarymo Aprašo 3</text:span><text:span text:style-name="T423">2</text:span><text:span text:style-name="T424">.1 ir 32.2<text:s/></text:span><text:span text:style-name="T425">punktuose nustatyta tvarka, su juo nauja sutartis nesudaroma. Jam suteikiama informacija apie anksčiau sudarytą bendraskolių sutartį ir paaiškinama, kad žalą jis gali atlyginti pagal jau sudarytą sutartį.</text:span></text:p>
      <text:p text:style-name="P426">Punkto pakeitimai:</text:p>
      <text:p text:style-name="P427"><text:span text:style-name="T428">Nr.<text:s/></text:span><text:a xlink:href="https://www.e-tar.lt/portal/legalAct.html?documentId=TAR.C3B571BF6717" office:target-frame-name="_top" xlink:show="replace"><text:span text:style-name="T429">1K-4</text:span></text:a><text:span text:style-name="T430">, 2013-01-09, Žin., 2013, Nr. 4-163 (2013-01-12), i. k. 11322LKISAK00001K-4</text:span></text:p>
      <text:p text:style-name="Normal"/>
      <text:p text:style-name="P431"><text:span text:style-name="T432">33</text:span><text:span text:style-name="T433">. Bendraskolių sudaryta sutartis dėl žalos atlyginimo laikoma įvykdyta tada, kai sumokama visa suma.</text:span></text:p>
      <text:p text:style-name="P434">Punkto numeracijos pakeitimas:</text:p>
      <text:p text:style-name="P435"><text:span text:style-name="T436">Nr.<text:s/></text:span><text:a xlink:href="https://www.e-tar.lt/portal/legalAct.html?documentId=TAR.C3B571BF6717" office:target-frame-name="_top" xlink:show="replace"><text:span text:style-name="T437">1K-4</text:span></text:a><text:span text:style-name="T438">, 2013-01-09, Žin., 2013, Nr. 4-163 (2013-01-12), i. k. 11322LKISAK00001K-4</text:span></text:p>
      <text:p text:style-name="Normal"/>
      <text:p text:style-name="P439"><text:span text:style-name="T440">34</text:span><text:span text:style-name="T441">. Atsakingasis darbuotojas, sudaręs su skolininku sutartį, tą pa</text:span><text:span text:style-name="T442">čią dieną ją užregistruoja Žalos išieškojimo informacinėje sistemoje.</text:span></text:p>
      <text:p text:style-name="P443">Punkto numeracijos pakeitimas:</text:p>
      <text:p text:style-name="P444"><text:span text:style-name="T445">Nr.<text:s/></text:span><text:a xlink:href="https://www.e-tar.lt/portal/legalAct.html?documentId=TAR.C3B571BF6717" office:target-frame-name="_top" xlink:show="replace"><text:span text:style-name="T446">1K-4</text:span></text:a><text:span text:style-name="T447">, 2013-01-09, Žin., 2013, Nr. 4-163 (2013-01-12), i. k.<text:s/></text:span><text:span text:style-name="T448">11322LKISAK00001K-4</text:span></text:p>
      <text:p text:style-name="Normal"/>
      <text:p text:style-name="P449"><text:span text:style-name="T450">35</text:span><text:span text:style-name="T451">. Jei skolininkas du mėnesius iš eilės nevykdo sutarties, t. y. jei Žalos išieškojimo informacinėje sistemoje du mėnesius iš eilės neužfiksuojamas skolininko sutartimi nustatytos sumos mokėjimo faktas arba jei skolininkas dėl pas</text:span><text:span text:style-name="T452">ikeitusių aplinkybių nesikreipia į VLK ar TLK su prašymu pakeisti sutartį, atsakingasis darbuotojas per 10 darbo dienų registruotu laišku išsiunčia jam raginimą pristatyti mokėjimo nurodymą ar kvitą, kuris turi būti pateiktas VLK ar TLK per 10 darbo dienų<text:s/></text:span><text:span text:style-name="T453">nuo raginimo gavimo dienos.</text:span></text:p>
      <text:p text:style-name="P454">Punkto numeracijos pakeitimas:</text:p>
      <text:p text:style-name="P455"><text:span text:style-name="T456">Nr.<text:s/></text:span><text:a xlink:href="https://www.e-tar.lt/portal/legalAct.html?documentId=TAR.C3B571BF6717" office:target-frame-name="_top" xlink:show="replace"><text:span text:style-name="T457">1K-4</text:span></text:a><text:span text:style-name="T458">, 2013-01-09, Žin., 2013, Nr. 4-163 (2013-01-12), i. k. 11322LKISAK00001K-4</text:span></text:p>
      <text:p text:style-name="Normal"/>
      <text:p text:style-name="P459"><text:span text:style-name="T460">36</text:span><text:span text:style-name="T461">. Jei keičiamos jau<text:s/></text:span><text:span text:style-name="T462">sudarytos sutarties sąlygos, atsakingasis darbuotojas tai nurodo Žalos išieškojimo informacinėje sistemoje.</text:span></text:p>
      <text:p text:style-name="P463">Punkto numeracijos pakeitimas:</text:p>
      <text:p text:style-name="P464"><text:span text:style-name="T465">Nr.<text:s/></text:span><text:a xlink:href="https://www.e-tar.lt/portal/legalAct.html?documentId=TAR.C3B571BF6717" office:target-frame-name="_top" xlink:show="replace"><text:span text:style-name="T466">1K-4</text:span></text:a><text:span text:style-name="T467">, 2013-01-09, Žin., 2013, N</text:span><text:span text:style-name="T468">r. 4-163 (2013-01-12), i. k. 11322LKISAK00001K-4</text:span></text:p>
      <text:p text:style-name="Normal"/>
      <text:p text:style-name="P469"><text:span text:style-name="T470">37</text:span><text:span text:style-name="T471">. Jei per 10 darbo dienų nuo raginimo gavimo dienos skolininkas nepateikia mokėjimo nurodymų, kvitų ar kitų mokėjimą patvirtinančių dokumentų:</text:span></text:p>
      <text:p text:style-name="P472">Punkto numeracijos pakeitimas:</text:p>
      <text:p text:style-name="P473"><text:span text:style-name="T474">Nr.<text:s/></text:span><text:a xlink:href="https://www.e-tar.lt/portal/legalAct.html?documentId=TAR.C3B571BF6717" office:target-frame-name="_top" xlink:show="replace"><text:span text:style-name="T475">1K-4</text:span></text:a><text:span text:style-name="T476">, 2013-01-09, Žin., 2013, Nr. 4-163 (2013-01-12), i. k. 11322LKISAK00001K-4</text:span></text:p>
      <text:p text:style-name="Normal"/>
      <text:p text:style-name="P477"><text:span text:style-name="T478">37.1</text:span><text:span text:style-name="T479">. atsakingasis darbuotojas pareiškia civilinį ieškinį dėl žalos atlyginimo, pateikdamas jį teismui (jei sutar</text:span><text:span text:style-name="T480">tis sudaryta iki teismo vykdomojo dokumento išdavimo);</text:span></text:p>
      <text:p text:style-name="P481"><text:span text:style-name="T482">37.2</text:span><text:span text:style-name="T483">.VLK atsakingasis darbuotojas perduoda vykdomąjį raštą antstolių kontorai priverstiniam išieškojimui vykdyti (jei gautas vykdomasis dokumentas);</text:span></text:p>
      <text:p text:style-name="P484"><text:span text:style-name="T485">37.3</text:span><text:span text:style-name="T486">. jei VLK yra gavusi vykdomąjį raštą, TL</text:span><text:span text:style-name="T487">K atsakingasis darbuotojas informuoja VLK apie sutarties įvykdymą arba nevykdymą.</text:span></text:p>
      <text:p text:style-name="P488"><text:span text:style-name="T489">38</text:span><text:span text:style-name="T490">. VLK atsakingasis darbuotojas informuoja teismus apie vykdomųjų dokumentų įvykdymą ir persiunčia jiems vykdomuosius dokumentus, kuriais remiantis sudarytos sutartys<text:s/></text:span><text:span text:style-name="T491">jau yra įvykdytos.</text:span></text:p>
      <text:p text:style-name="P492">Punkto numeracijos pakeitimas:</text:p>
      <text:p text:style-name="P493"><text:span text:style-name="T494">Nr.<text:s/></text:span><text:a xlink:href="https://www.e-tar.lt/portal/legalAct.html?documentId=TAR.C3B571BF6717" office:target-frame-name="_top" xlink:show="replace"><text:span text:style-name="T495">1K-4</text:span></text:a><text:span text:style-name="T496">, 2013-01-09, Žin., 2013, Nr. 4-163 (2013-01-12), i. k. 11322LKISAK00001K-4</text:span></text:p>
      <text:p text:style-name="Normal"/>
      <text:p text:style-name="P497"><text:span text:style-name="T498">39</text:span><text:span text:style-name="T499">. Jei vykdomasis dokumentas,<text:s/></text:span><text:span text:style-name="T500">pagal kurį išieškojimas nebuvo vykdomas arba nebuvo baigtas vykdyti, grąžinamas VLK, VLK atsakingasis darbuotojas ne anksčiau kaip po 3 mėnesių nuo vykdomojo dokumento gražinimo pakartotinai perduoda jį antstolių kontorai vykdyti.</text:span></text:p>
      <text:p text:style-name="P501"/>
      <text:p text:style-name="P502">Punkto numeracijos pakeitimas:</text:p>
      <text:p text:style-name="P503"><text:span text:style-name="T504">Nr.<text:s/></text:span><text:a xlink:href="https://www.e-tar.lt/portal/legalAct.html?documentId=TAR.C3B571BF6717" office:target-frame-name="_top" xlink:show="replace"><text:span text:style-name="T505">1K-4</text:span></text:a><text:span text:style-name="T506">, 2013-01-09, Žin., 2013, Nr. 4-163 (2013-01-12), i. k. 11322LKISAK00001K-4</text:span></text:p>
      <text:p text:style-name="Normal"/>
      <text:p text:style-name="P507"><text:span text:style-name="T508">VIII</text:span><text:span text:style-name="T509">.<text:s/></text:span><text:span text:style-name="T510">ATSAKOMYBĖ</text:span></text:p>
      <text:p text:style-name="P511"/>
      <text:p text:style-name="P512"><text:span text:style-name="T513">40</text:span><text:span text:style-name="T514">. Apraše nustatytų pareigų nevykdymas ar netinkamas<text:s/></text:span><text:span text:style-name="T515">vykdymas, taip pat vykdomojo dokumento praradimas atsakingajam darbuotojui užtraukia atsakomybę teisės aktų nustatyta tvarka.</text:span></text:p>
      <text:p text:style-name="P516"/>
      <text:p text:style-name="P517">Punkto numeracijos pakeitimas:</text:p>
      <text:p text:style-name="P518"><text:span text:style-name="T519">Nr.<text:s/></text:span><text:a xlink:href="https://www.e-tar.lt/portal/legalAct.html?documentId=TAR.C3B571BF6717" office:target-frame-name="_top" xlink:show="replace"><text:span text:style-name="T520">1K-4</text:span></text:a><text:span text:style-name="T521">, 2013-0</text:span><text:span text:style-name="T522">1-09, Žin., 2013, Nr. 4-163 (2013-01-12), i. k. 11322LKISAK00001K-4</text:span></text:p>
      <text:p text:style-name="Normal"/>
      <text:p text:style-name="P523">_________________</text:p>
      <text:p text:style-name="P524"/>
      <text:soft-page-break/>
      <text:p text:style-name="P525">Žalos Privalomojo sveikatos draudimo<text:s/></text:p>
      <text:p text:style-name="P526">fondo biudžetui atlyginimo tvarkos aprašo</text:p>
      <text:p text:style-name="P527">1<text:s/>priedas</text:p>
      <text:p text:style-name="P528"/>
      <text:p text:style-name="P529"/>
      <text:p text:style-name="P530"><text:span text:style-name="T531">ŽALOS PRIVALOMOJO SVEIKATOS DRAUDIMO FONDO BIUDŽETUI</text:span></text:p>
      <text:p text:style-name="P532"><text:span text:style-name="T533">ATLYGINIMO<text:s/></text:span><text:span text:style-name="T534">SUTARTIS</text:span></text:p>
      <text:p text:style-name="P535"/>
      <text:p text:style-name="P536">20__ m. _______________ d. Nr.</text:p>
      <text:p text:style-name="P537">Vilnius</text:p>
      <text:p text:style-name="P538"/>
      <text:p text:style-name="P539"><text:span text:style-name="T540">I</text:span><text:span text:style-name="T541">.<text:s/></text:span><text:span text:style-name="T542">SUTARTIES ŠALYS</text:span></text:p>
      <text:p text:style-name="P543"/>
      <text:p text:style-name="P544">..............................................., a. k. ....................................., gyvenantis<text:s/><text:tab/></text:p>
      <text:p text:style-name="P545"><text:span text:style-name="T546">(vardas ir pavardė)</text:span></text:p>
      <text:p text:style-name="P547">............................., tel. Nr. ......................................, toliau vadinamas skolininku – viena šalis, ir <text:s text:c="2"/>Valstybinė ligonių kasa prie Sveikatos apsaugos ministerijos, <text:s/>toliau vadinamas išieškotoju – kita šalis, atstovaujama<text:s/><text:tab/>,</text:p>
      <text:p text:style-name="P548"><text:span text:style-name="T549">(VLK a</text:span><text:span text:style-name="T550">rba TLK pavadinimas, atstovo pareigos, vardas, pavardė)</text:span></text:p>
      <text:p text:style-name="P551">veikiančio pagal įstaigos nuostatus ir ................................................., sudarė šią Sutartį.</text:p>
      <text:p text:style-name="P552">(įgaliojimas)</text:p>
      <text:p text:style-name="P553"/>
      <text:p text:style-name="P554"><text:span text:style-name="T555">II</text:span><text:span text:style-name="T556">.<text:s/></text:span><text:span text:style-name="T557">SUTARTIES OBJEKTAS</text:span></text:p>
      <text:p text:style-name="P558"/>
      <text:p text:style-name="P559">1. Žalos Privalomojo sveikatos draudimo fondo (toliau – PSDF) biudžetui – ........................................................... litų atlyginimas.</text:p>
      <text:p text:style-name="P560">(suma skaičiais ir žodžiais)</text:p>
      <text:p text:style-name="P561"/>
      <text:p text:style-name="P562">2. Žalos PSDF biudžetui atlyginimas <text:s/>grindžiamas<text:s/><text:tab/></text:p>
      <text:p text:style-name="P563">(nurodyti vykdomojo dokumento pavadinimą, išrašymo datą, numerį; jei nėra dokumento – įrašyti „savanoriškai“)</text:p>
      <text:p text:style-name="P564">...<text:tab/></text:p>
      <text:p text:style-name="P565"/>
      <text:p text:style-name="P566">3. Žalos PSDF biudžetui atlyginimas nustatytas skolininkų daugetui<text:s/><text:tab/></text:p>
      <text:p text:style-name="P567"><text:span text:style-name="T568">(taip/ne)</text:span></text:p>
      <text:p text:style-name="P569">4. Bendra skolininkų žalos PSDF biudžetui suma ..... .................................. litų.</text:p>
      <text:p text:style-name="P570"><text:span text:style-name="T571">(jei atlyginti žalą<text:s/></text:span><text:span text:style-name="T572">PSDF biudžetui nepriteisiama skolininkų daugetui arba jų nepripažįstama, nepildyti)</text:span></text:p>
      <text:p text:style-name="P573">5. Sutarties sudarymo momentu skolininkas ................................. jau yra atlyginęs dalį</text:p>
      <text:p text:style-name="P574">(vardas, pavardė)</text:p>
      <text:p text:style-name="P575">šios Sutarties 1 punkte nurodytos žalos, tai yra ...................................................... litų.</text:p>
      <text:p text:style-name="P576"><text:span text:style-name="T577">(suma skaičiais ir žodžiais)</text:span></text:p>
      <text:p text:style-name="P578">6. Žala, kurią skolininkas turi atlyginti pagal šią Sutartį, yra ........................ litų.</text:p>
      <text:p text:style-name="P579"/>
      <text:p text:style-name="P580"><text:span text:style-name="T581">III</text:span><text:span text:style-name="T582">.<text:s/></text:span><text:span text:style-name="T583">ŠALIŲ TEISĖS IR PAREIGOS <text:s/></text:span></text:p>
      <text:p text:style-name="P584"/>
      <text:p text:style-name="P585">7. Skolininkas<text:s/>įsipareigoja žalą PSDF biudžetui atlyginti per ........... mėnesių, nuo ........................ dienos kiekvieną mėnesį įmokėdamas į išieškotojo atsiskaitomąją sąskaitą</text:p>
      <text:p text:style-name="P586">(data)</text:p>
      <text:p text:style-name="P587">LT 217300010002484333 „Swedbank“, AB, banko kodas 73000, po ............................. litų.</text:p>
      <text:p text:style-name="P588"><text:span text:style-name="T589">(suma skaičiais ir žodžiais)</text:span></text:p>
      <text:p text:style-name="P590"/>
      <text:p text:style-name="P591">8. Nurodyme pervesti pinigus skolininkas privalo įrašyti žodžius „Žala PSDF biudžetui“ ir nurodyti skolininko vardą ir pavardę, asmens kodą bei Sutarties numerį.</text:p>
      <text:p text:style-name="P592"/>
      <text:p text:style-name="P593">9. Atlygintiną sumą į atsiskaitomąją sąskaitą skolininkas privalo įmokėti iki einamojo mėnesio 30 dienos.</text:p>
      <text:p text:style-name="P594">10. Išieškotojui pareikalavus, skolininkas privalo pateikti mokėjimo nurodymą apie pervestas lėšas (banko kvitą ar kitą mokėjimą patvirtintą dokumentą).</text:p>
      <text:p text:style-name="P595">11. Pasibaigus nustatytam Sutarties terminui skolininkas turi būti visiškai atsiskaitęs su išieškotoju. Jeigu pasibaigus Sutarties terminui skolininkas nėra visiškai atsiskaitęs su išieškotoju, žalos likutis išieškomas įstatymų nustatyta tvarka.</text:p>
      <text:p text:style-name="P596">12. Skolininkas turi teisę atlyginti žalą anksčiau nei numatyta šioje Sutartyje ir apie tai informuoti išieškotoją.<text:s/></text:p>
      <text:p text:style-name="P597">13. Jei žala PSDF biudžetui yra priteista skolininkų daugetui, Sutartis laikoma įvykdyta, kai yra sumokama visa solidariai priteista ar skolininkų pripažįstama suma.</text:p>
      <text:p text:style-name="P598">14. Jeigu už skolininką įmokas moka kitas asmuo, jis privalo nurodyme pervesti pinigus nurodyti skolininko vardą ir pavardę ir <text:s/>Sutarties numerį.</text:p>
      <text:p text:style-name="P599">15. Skolininkui nevykdant šios Sutarties 7–12 punktuose numatytų įsipareigojimų 2 (du) kalendorinius mėnesius iš eilės, išieškotojas turi teisę perduoti vykdomąjį raštą dėl atlygintinos sumos išieškojimo antstoliams arba žalą išieškoti Lietuvos Respublikos įstatymų nustatyta tvarka.</text:p>
      <text:p text:style-name="P600"/>
      <text:p text:style-name="P601"><text:span text:style-name="T602">IV</text:span><text:span text:style-name="T603">.<text:s/></text:span><text:span text:style-name="T604">BAIGIAMOSIOS NUOSTATOS</text:span></text:p>
      <text:p text:style-name="P605"/>
      <text:p text:style-name="P606">16. <text:s/>Sutartis gali būti keičiama šalių susitarimu.</text:p>
      <text:p text:style-name="P607">17. Sutartis sudaryta dviem egzemplioriais, turinčiais vienodą juridinę galią, po vieną kiekvienai Sutarties šaliai.</text:p>
      <text:p text:style-name="P608">18. Šalių rekvizitai:</text:p>
      <text:p text:style-name="P609">Skolininkas<text:s/><text:tab/></text:p>
      <text:p text:style-name="P610"><text:span text:style-name="T611">(vardas ir pavardė, asmens kodas, adresas, tel</text:span><text:span text:style-name="T612">. numeris)</text:span></text:p>
      <text:p text:style-name="P613">Išieškotojas<text:s/><text:tab/></text:p>
      <text:p text:style-name="P614"><text:span text:style-name="T615">(įstaigos pavadinimas ir kodas, adresas, tel., faks., atsis. sąskaitos Nr., banko pavadinimas ir kodas)</text:span></text:p>
      <text:p text:style-name="P616">19. Ši Sutartis galioja nuo jos pasirašymo iki visiško skolininko įsipareigojimų, numatytų šioje Sutartyje, įvykdymo arba<text:s/>kol išieškotojas pasinaudos šios Sutarties 15 punkte numatyta teise.</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Skolininkas</text:p>
            <text:p text:style-name="P624">..........................</text:p>
            <text:p text:style-name="P625">(vardas ir pavardė)</text:p>
            <text:p text:style-name="P626">..........................</text:p>
            <text:p text:style-name="P627">(parašas)</text:p>
          </table:table-cell>
          <table:table-cell table:style-name="TableCell628">
            <text:p text:style-name="P629">Išieškotojas</text:p>
            <text:p text:style-name="P630">..........................</text:p>
            <text:p text:style-name="P631">(atstovo vardas ir pavardė)</text:p>
            <text:p text:style-name="P632">..........................</text:p>
            <text:p text:style-name="P633">(parašas)</text:p>
            <text:p text:style-name="P634"/>
            <text:p text:style-name="P635">A. V.</text:p>
            <text:p text:style-name="P636">..........................</text:p>
            <text:p text:style-name="P637">(parašas)</text:p>
          </table:table-cell>
        </table:table-row>
      </table:table>
      <text:p text:style-name="P638"/>
      <text:p text:style-name="P639">_________________</text:p>
      <text:p text:style-name="P640"/>
      <text:p text:style-name="P641"/>
      <text:p text:style-name="P642"><text:span text:style-name="T643">Pakeitimai:</text:span></text:p>
      <text:p text:style-name="P644"/>
      <text:p text:style-name="P645"><text:span text:style-name="T646">1.</text:span></text:p>
      <text:p text:style-name="P647"><text:span text:style-name="T648">Valstybinė ligonių kasa prie Sveikatos apsaugos ministerijos, Įsakymas</text:span></text:p>
      <text:soft-page-break/>
      <text:p text:style-name="P649"><text:span text:style-name="T650">Nr.<text:s/></text:span><text:a xlink:href="https://www.e-tar.lt/portal/legalAct.html?documentId=TAR.2FD0EE7A02D7" office:target-frame-name="_top" xlink:show="replace"><text:span text:style-name="T651">1K-14</text:span></text:a><text:span text:style-name="T652">, 2011-02-02, Žin., 2011, Nr. 18-903 (2011-02-12), i. k. 11122LKISAK0001K-14</text:span></text:p>
      <text:p text:style-name="P653"><text:span text:style-name="T654">Dėl Valstybinės ligonių kasos prie Sveikatos apsaugos ministerijos direktoriaus 2010 m. liepos</text:span><text:span text:style-name="T655"><text:s/>12 d. įsakymo Nr. 1K-136 "Dėl Žalos Privalomojo sveikatos draudimo fondo biudžetui atlyginimo tvarkos aprašo patvirtinimo" pakeitimo</text:span></text:p>
      <text:p text:style-name="P656"/>
      <text:p text:style-name="P657"><text:span text:style-name="T658">2.</text:span></text:p>
      <text:p text:style-name="P659"><text:span text:style-name="T660">Valstybinė ligonių kasa prie Sveikatos apsaugos ministerijos, Įsakymas</text:span></text:p>
      <text:p text:style-name="P661"><text:span text:style-name="T662">Nr.<text:s/></text:span><text:a xlink:href="https://www.e-tar.lt/portal/legalAct.html?documentId=TAR.C3B571BF6717" office:target-frame-name="_top" xlink:show="replace"><text:span text:style-name="T663">1K-4</text:span></text:a><text:span text:style-name="T664">, 2013-01-09, Žin., 2013, Nr. 4-163 (2013-01-12), i. k. 11322LKISAK00001K-4</text:span></text:p>
      <text:p text:style-name="P665"><text:span text:style-name="T666">Dėl Valstybinės ligonių kasos prie sveikatos apsaugos ministerijos direktoriaus 2010 m. liepos 1</text:span><text:span text:style-name="T667">2 d. įsakymo Nr. 1k-136 "Dėl Žalos Privalomojo sveikatos draudimo fondo biudžetui atlyginimo tvarkos aprašo patvirtinimo" pakeitimo</text:span></text:p>
      <text:p text:style-name="P668"/>
      <text:p text:style-name="P669"><text:span text:style-name="T670">3.</text:span></text:p>
      <text:p text:style-name="P671"><text:span text:style-name="T672">Valstybinė ligonių kasa prie Sveikatos apsaugos ministerijos, Įsakymas</text:span></text:p>
      <text:p text:style-name="P673"><text:span text:style-name="T674">Nr.<text:s/></text:span><text:a xlink:href="https://www.e-tar.lt/portal/legalAct.html?documentId=cca0214093ef11e380b38b32042e57ec" office:target-frame-name="_top" xlink:show="replace"><text:span text:style-name="T675">1K-28</text:span></text:a><text:span text:style-name="T676">, 2014-02-12, paskelbta TAR 2014-02-12, i. k. 2014-01425</text:span></text:p>
      <text:p text:style-name="P677"><text:span text:style-name="T678">Dėl Valstybinės ligonių kasos prie Sveikatos apsaugos ministerijos direktoriaus 2010 m. liepos 12<text:s/></text:span><text:span text:style-name="T679">d. įsakymo Nr. 1K-136 „Dėl Žalos Privalomojo sveikatos draudimo fondo biudžetui atlyginimo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2-27T11:26:00Z</meta:creation-date>
    <dc:date>2016-02-27T11:26:00Z</dc:date>
    <meta:template xlink:href="Normal" xlink:type="simple"/>
    <meta:editing-cycles>2</meta:editing-cycles>
    <meta:editing-duration>PT0S</meta:editing-duration>
    <meta:document-statistic meta:page-count="10" meta:paragraph-count="316" meta:word-count="3344" meta:character-count="26575" meta:row-count="735" meta:non-whitespace-character-count="23547"/>
  </office:meta>
</office:document-meta>
</file>