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style:font-size-complex="11pt"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ISTATYMAS" style:family="paragraph">
      <style:text-properties style:font-name="Times New Roman" fo:font-size="11pt" style:font-size-asian="11pt" style:font-size-complex="11pt" fo:language="lt" fo:country="LT"/>
    </style:style>
    <style:style style:name="P7"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8" style:parent-style-name="ISTATYMAS" style:family="paragraph">
      <style:paragraph-properties fo:text-align="start"/>
      <style:text-properties style:font-name="Times New Roman" fo:font-style="italic" style:font-style-asian="italic" fo:language="lt" fo:country="LT"/>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DefaultParagraphFont" style:family="text">
      <style:text-properties fo:font-style="italic" style:font-style-asian="italic"/>
    </style:style>
    <style:style style:name="P12" style:parent-style-name="ISTATYMAS" style:family="paragraph">
      <style:paragraph-properties fo:text-align="start"/>
      <style:text-properties style:font-name="Times New Roman" fo:font-style="italic" style:font-style-asian="italic"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Bodytext" style:family="paragraph">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Hyperlink"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Hyperlink"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Hyperlink"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ISTATYMAS" style:family="paragraph">
      <style:paragraph-properties fo:text-align="start"/>
      <style:text-properties style:font-name="Times New Roman" fo:font-style="italic" style:font-style-asian="italic" fo:language="lt" fo:country="LT"/>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Bodytext" style:family="paragraph">
      <style:paragraph-properties fo:text-indent="0in"/>
      <style:text-properties style:font-name="Times New Roman" fo:font-size="11pt" style:font-size-asian="11pt" style:font-size-complex="11pt" fo:language="lt" fo:country="LT"/>
    </style:style>
    <style:style style:name="P31" style:parent-style-name="Bodytext" style:family="paragraph">
      <style:text-properties style:font-name="Times New Roman" fo:font-size="11pt" style:font-size-asian="11pt" style:font-size-complex="11pt" fo:language="lt" fo:country="LT"/>
    </style:style>
    <style:style style:name="P32" style:parent-style-name="Bodytext" style:family="paragraph">
      <style:text-properties style:font-name="Times New Roman" fo:font-size="11pt" style:font-size-asian="11pt" style:font-size-complex="11pt" fo:language="lt" fo:country="LT"/>
    </style:style>
    <style:style style:name="P33" style:parent-style-name="Bodytext" style:family="paragraph">
      <style:text-properties style:font-name="Times New Roman" fo:font-size="11pt" style:font-size-asian="11pt" style:font-size-complex="11pt" fo:language="lt" fo:country="LT"/>
    </style:style>
    <style:style style:name="P34" style:parent-style-name="Bodytext" style:family="paragraph">
      <style:text-properties style:font-name="Times New Roman" fo:font-size="11pt" style:font-size-asian="11pt" style:font-size-complex="11pt" fo:language="lt" fo:country="LT"/>
    </style:style>
    <style:style style:name="P35"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36" style:parent-style-name="Linija" style:family="paragraph">
      <style:text-properties style:font-name="Times New Roman" fo:font-size="11pt" style:font-size-asian="11pt" style:font-size-complex="11pt" fo:language="lt" fo:country="LT"/>
    </style:style>
    <style:style style:name="P37" style:parent-style-name="Bodytext" style:family="paragraph">
      <style:text-properties style:font-name="Times New Roman" fo:font-size="11pt" style:font-size-asian="11pt" style:font-size-complex="11pt" fo:language="lt" fo:country="LT"/>
    </style:style>
    <style:style style:name="P3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style:font-size-complex="11pt" fo:language="lt" fo:country="LT"/>
    </style:style>
    <style:style style:name="P3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style:font-size-complex="11pt" fo:language="lt" fo:country="LT"/>
    </style:style>
    <style:style style:name="P4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style:font-size-complex="11pt" fo:language="lt" fo:country="LT"/>
    </style:style>
    <style:style style:name="P41" style:parent-style-name="Bodytext" style:family="paragraph">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Bodytext" style:family="paragraph">
      <style:text-properties style:font-name="Times New Roman" fo:font-size="11pt" style:font-size-asian="11pt" style:font-size-complex="11pt" fo:language="lt" fo:country="LT"/>
    </style:style>
    <style:style style:name="P44" style:parent-style-name="CentrBold" style:family="paragraph">
      <style:text-properties style:font-name="Times New Roman" fo:font-size="11pt" style:font-size-asian="11pt" style:font-size-complex="11pt" fo:language="lt" fo:country="LT"/>
    </style:style>
    <style:style style:name="P45" style:parent-style-name="Bodytext" style:family="paragraph">
      <style:text-properties style:font-name="Times New Roman" fo:font-size="11pt" style:font-size-asian="11pt" style:font-size-complex="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P47" style:parent-style-name="ISTATYMAS" style:family="paragraph">
      <style:paragraph-properties fo:text-align="start"/>
      <style:text-properties style:font-name="Times New Roman" fo:font-style="italic" style:font-style-asian="italic" fo:language="lt" fo:country="LT"/>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Bodytext" style:family="paragraph">
      <style:paragraph-properties fo:text-indent="0in"/>
      <style:text-properties style:font-name="Times New Roman"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Bodytext" style:family="paragraph">
      <style:text-properties style:font-name="Times New Roman" fo:font-size="11pt" style:font-size-asian="11pt" style:font-size-complex="11pt" fo:language="lt" fo:country="LT"/>
    </style:style>
    <style:style style:name="P54" style:parent-style-name="Bodytext" style:family="paragraph">
      <style:text-properties style:font-name="Times New Roman" fo:font-size="11pt" style:font-size-asian="11pt" style:font-size-complex="11pt" fo:language="lt" fo:country="LT"/>
    </style:style>
    <style:style style:name="P55" style:parent-style-name="Bodytext" style:family="paragraph">
      <style:text-properties style:font-name="Times New Roman" fo:font-size="11pt" style:font-size-asian="11pt" style:font-size-complex="11pt" fo:language="lt" fo:country="LT"/>
    </style:style>
    <style:style style:name="P56" style:parent-style-name="CentrBold" style:family="paragraph">
      <style:text-properties style:font-name="Times New Roman" fo:font-size="11pt" style:font-size-asian="11pt" style:font-size-complex="11pt" fo:language="lt" fo:country="LT"/>
    </style:style>
    <style:style style:name="P57" style:parent-style-name="Bodytext" style:family="paragraph">
      <style:text-properties style:font-name="Times New Roman" fo:font-size="11pt" style:font-size-asian="11pt" style:font-size-complex="11pt" fo:language="lt" fo:country="LT"/>
    </style:style>
    <style:style style:name="P58" style:parent-style-name="Bodytext" style:family="paragraph">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 style:family="paragraph">
      <style:text-properties style:font-name="Times New Roman" fo:font-size="11pt" style:font-size-asian="11pt" style:font-size-complex="11pt" fo:language="lt" fo:country="LT"/>
    </style:style>
    <style:style style:name="P70" style:parent-style-name="Bodytext" style:family="paragraph">
      <style:text-properties style:font-name="Times New Roman" fo:font-size="11pt" style:font-size-asian="11pt" style:font-size-complex="11pt" fo:language="lt" fo:country="LT"/>
    </style:style>
    <style:style style:name="P71" style:parent-style-name="CentrBold" style:family="paragraph">
      <style:text-properties style:font-name="Times New Roman" fo:font-size="11pt" style:font-size-asian="11pt" style:font-size-complex="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style:font-size-complex="11pt" fo:language="lt" fo:country="LT"/>
    </style:style>
    <style:style style:name="P74" style:parent-style-name="Bodytext" style:family="paragraph">
      <style:text-properties style:font-name="Times New Roman" fo:font-size="11pt" style:font-size-asian="11pt" style:font-size-complex="11pt" fo:language="lt" fo:country="LT"/>
    </style:style>
    <style:style style:name="P75" style:parent-style-name="Bodytext" style:family="paragraph">
      <style:text-properties style:font-name="Times New Roman" fo:font-size="11pt" style:font-size-asian="11pt" style:font-size-complex="11pt" fo:language="lt" fo:country="LT"/>
    </style:style>
    <style:style style:name="P76" style:parent-style-name="Bodytext" style:family="paragraph">
      <style:text-properties style:font-name="Times New Roman" fo:font-size="11pt" style:font-size-asian="11pt" style:font-size-complex="11pt" fo:language="lt" fo:country="LT"/>
    </style:style>
    <style:style style:name="P77" style:parent-style-name="Bodytext" style:family="paragraph">
      <style:text-properties style:font-name="Times New Roman" fo:font-size="11pt" style:font-size-asian="11pt" style:font-size-complex="11pt" fo:language="lt" fo:country="LT"/>
    </style:style>
    <style:style style:name="P78" style:parent-style-name="Bodytext" style:family="paragraph">
      <style:text-properties style:font-name="Times New Roman" fo:font-size="11pt" style:font-size-asian="11pt" style:font-size-complex="11pt" fo:language="lt" fo:country="LT"/>
    </style:style>
    <style:style style:name="P79" style:parent-style-name="Bodytext" style:family="paragraph">
      <style:text-properties style:font-name="Times New Roman" fo:font-size="11pt" style:font-size-asian="11pt" style:font-size-complex="11pt" fo:language="lt" fo:country="LT"/>
    </style:style>
    <style:style style:name="P80" style:parent-style-name="Bodytext" style:family="paragraph">
      <style:text-properties style:font-name="Times New Roman" fo:font-size="11pt" style:font-size-asian="11pt" style:font-size-complex="11pt" fo:language="lt" fo:country="LT"/>
    </style:style>
    <style:style style:name="P81" style:parent-style-name="Bodytext" style:family="paragraph">
      <style:text-properties style:font-name="Times New Roman" fo:font-size="11pt" style:font-size-asian="11pt" style:font-size-complex="11pt" fo:language="lt" fo:country="LT"/>
    </style:style>
    <style:style style:name="P82" style:parent-style-name="Bodytext" style:family="paragraph">
      <style:text-properties style:font-name="Times New Roman" fo:font-size="11pt" style:font-size-asian="11pt" style:font-size-complex="11pt" fo:language="lt" fo:country="LT"/>
    </style:style>
    <style:style style:name="P83" style:parent-style-name="Bodytext" style:family="paragraph">
      <style:text-properties style:font-name="Times New Roman" fo:font-size="11pt" style:font-size-asian="11pt" style:font-size-complex="11pt" fo:language="lt" fo:country="LT"/>
    </style:style>
    <style:style style:name="P84" style:parent-style-name="Bodytext" style:family="paragraph">
      <style:text-properties style:font-name="Times New Roman" fo:font-size="11pt" style:font-size-asian="11pt" style:font-size-complex="11pt" fo:language="lt" fo:country="LT"/>
    </style:style>
    <style:style style:name="P85" style:parent-style-name="Bodytext" style:family="paragraph">
      <style:text-properties style:font-name="Times New Roman" fo:font-size="11pt" style:font-size-asian="11pt" style:font-size-complex="11pt" fo:language="lt" fo:country="LT"/>
    </style:style>
    <style:style style:name="P86" style:parent-style-name="Bodytext" style:family="paragraph">
      <style:text-properties style:font-name="Times New Roman" fo:font-size="11pt" style:font-size-asian="11pt" style:font-size-complex="11pt" fo:language="lt" fo:country="LT"/>
    </style:style>
    <style:style style:name="P87" style:parent-style-name="Bodytext" style:family="paragraph">
      <style:text-properties style:font-name="Times New Roman" fo:font-size="11pt" style:font-size-asian="11pt" style:font-size-complex="11pt" fo:language="lt" fo:country="LT"/>
    </style:style>
    <style:style style:name="P88" style:parent-style-name="Bodytext" style:family="paragraph">
      <style:text-properties style:font-name="Times New Roman" fo:font-size="11pt" style:font-size-asian="11pt" style:font-size-complex="11pt" fo:language="lt" fo:country="LT"/>
    </style:style>
    <style:style style:name="P89" style:parent-style-name="Bodytext" style:family="paragraph">
      <style:text-properties style:font-name="Times New Roman" fo:font-size="11pt" style:font-size-asian="11pt" style:font-size-complex="11pt" fo:language="lt" fo:country="LT"/>
    </style:style>
    <style:style style:name="P90" style:parent-style-name="Bodytext" style:family="paragraph">
      <style:text-properties style:font-name="Times New Roman" fo:font-size="11pt" style:font-size-asian="11pt" style:font-size-complex="11pt" fo:language="lt" fo:country="LT"/>
    </style:style>
    <style:style style:name="P91" style:parent-style-name="Bodytext" style:family="paragraph">
      <style:text-properties style:font-name="Times New Roman" fo:font-size="11pt" style:font-size-asian="11pt" style:font-size-complex="11pt" fo:language="lt" fo:country="LT"/>
    </style:style>
    <style:style style:name="P92" style:parent-style-name="Bodytext" style:family="paragraph">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ISTATYMAS" style:family="paragraph">
      <style:paragraph-properties fo:text-align="start"/>
      <style:text-properties style:font-name="Times New Roman" fo:font-style="italic" style:font-style-asian="italic" fo:language="lt" fo:country="LT"/>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Bodytext" style:family="paragraph">
      <style:paragraph-properties fo:text-indent="0in"/>
      <style:text-properties style:font-name="Times New Roman" fo:font-size="11pt" style:font-size-asian="11pt" style:font-size-complex="11pt" fo:language="lt" fo:country="LT"/>
    </style:style>
    <style:style style:name="P103" style:parent-style-name="Bodytext" style:family="paragraph">
      <style:text-properties style:font-name="Times New Roman" fo:font-size="11pt" style:font-size-asian="11pt" style:font-size-complex="11pt" fo:language="lt" fo:country="LT"/>
    </style:style>
    <style:style style:name="P104" style:parent-style-name="CentrBold" style:family="paragraph">
      <style:text-properties style:font-name="Times New Roman" fo:font-size="11pt" style:font-size-asian="11pt" style:font-size-complex="11pt" fo:language="lt" fo:country="LT"/>
    </style:style>
    <style:style style:name="P105" style:parent-style-name="Bodytext" style:family="paragraph">
      <style:text-properties style:font-name="Times New Roman" fo:font-size="11pt" style:font-size-asian="11pt" style:font-size-complex="11pt" fo:language="lt" fo:country="LT"/>
    </style:style>
    <style:style style:name="P106" style:parent-style-name="Bodytext" style:family="paragraph">
      <style:text-properties style:font-name="Times New Roman" fo:font-size="11pt" style:font-size-asian="11pt" style:font-size-complex="11pt" fo:language="lt" fo:country="LT"/>
    </style:style>
    <style:style style:name="P107" style:parent-style-name="Bodytext"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style:font-size-complex="11pt" fo:language="lt" fo:country="LT"/>
    </style:style>
    <style:style style:name="P116" style:parent-style-name="Bodytext" style:family="paragraph">
      <style:text-properties style:font-name="Times New Roman" fo:font-size="11pt" style:font-size-asian="11pt" style:font-size-complex="11pt" fo:language="lt" fo:country="LT"/>
    </style:style>
    <style:style style:name="P117" style:parent-style-name="Bodytext" style:family="paragraph">
      <style:text-properties style:font-name="Times New Roman" fo:font-size="11pt" style:font-size-asian="11pt" style:font-size-complex="11pt" fo:language="lt" fo:country="LT"/>
    </style:style>
    <style:style style:name="P118" style:parent-style-name="Bodytext" style:family="paragraph">
      <style:text-properties style:font-name="Times New Roman" fo:font-size="11pt" style:font-size-asian="11pt" style:font-size-complex="11pt" fo:language="lt" fo:country="LT"/>
    </style:style>
    <style:style style:name="P119" style:parent-style-name="Bodytext" style:family="paragraph">
      <style:text-properties style:font-name="Times New Roman" fo:font-size="11pt" style:font-size-asian="11pt" style:font-size-complex="11pt" fo:language="lt" fo:country="LT"/>
    </style:style>
    <style:style style:name="P120" style:parent-style-name="Bodytext" style:family="paragraph">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Bodytext" style:family="paragraph">
      <style:text-properties style:font-name="Times New Roman" fo:font-size="11pt" style:font-size-asian="11pt" style:font-size-complex="11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Bodytext" style:family="paragraph">
      <style:text-properties style:font-name="Times New Roman" fo:font-size="11pt" style:font-size-asian="11pt" style:font-size-complex="11pt" fo:language="lt" fo:country="LT"/>
    </style:style>
    <style:style style:name="P131" style:parent-style-name="Bodytext" style:family="paragraph">
      <style:text-properties style:font-name="Times New Roman" fo:font-size="11pt" style:font-size-asian="11pt" style:font-size-complex="11pt" fo:language="lt" fo:country="LT"/>
    </style:style>
    <style:style style:name="P132" style:parent-style-name="Bodytext" style:family="paragraph">
      <style:text-properties style:font-name="Times New Roman" fo:font-size="11pt" style:font-size-asian="11pt" style:font-size-complex="11pt" fo:language="lt" fo:country="LT"/>
    </style:style>
    <style:style style:name="P133" style:parent-style-name="CentrBold" style:family="paragraph">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P137" style:parent-style-name="Bodytext" style:family="paragraph">
      <style:text-properties style:font-name="Times New Roman" fo:font-size="11pt" style:font-size-asian="11pt" style:font-size-complex="11pt" fo:language="lt" fo:country="LT"/>
    </style:style>
    <style:style style:name="P138" style:parent-style-name="Bodytext" style:family="paragraph">
      <style:text-properties style:font-name="Times New Roman" fo:font-size="11pt" style:font-size-asian="11pt" style:font-size-complex="11pt" fo:language="lt" fo:country="LT"/>
    </style:style>
    <style:style style:name="P139" style:parent-style-name="Bodytext" style:family="paragraph">
      <style:text-properties style:font-name="Times New Roman" fo:font-size="11pt" style:font-size-asian="11pt" style:font-size-complex="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11pt" fo:language="lt" fo:country="LT"/>
    </style:style>
    <style:style style:name="P143" style:parent-style-name="Bodytext" style:family="paragraph">
      <style:text-properties style:font-name="Times New Roman" fo:font-size="11pt" style:font-size-asian="11pt" style:font-size-complex="11pt" fo:language="lt" fo:country="LT"/>
    </style:style>
    <style:style style:name="P144" style:parent-style-name="Bodytext" style:family="paragraph">
      <style:text-properties style:font-name="Times New Roman" fo:font-size="11pt" style:font-size-asian="11pt" style:font-size-complex="11pt" fo:language="lt" fo:country="LT"/>
    </style:style>
    <style:style style:name="P145" style:parent-style-name="Bodytext" style:family="paragraph">
      <style:text-properties style:font-name="Times New Roman" fo:font-size="11pt" style:font-size-asian="11pt" style:font-size-complex="11pt" fo:language="lt" fo:country="LT"/>
    </style:style>
    <style:style style:name="P146" style:parent-style-name="Bodytext" style:family="paragraph">
      <style:text-properties style:font-name="Times New Roman" fo:font-size="11pt" style:font-size-asian="11pt" style:font-size-complex="11pt" fo:language="lt" fo:country="LT"/>
    </style:style>
    <style:style style:name="P147" style:parent-style-name="Bodytext" style:family="paragraph">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style:font-size-complex="11pt" fo:language="lt" fo:country="LT"/>
    </style:style>
    <style:style style:name="P149" style:parent-style-name="Bodytext" style:family="paragraph">
      <style:text-properties style:font-name="Times New Roman" fo:font-size="11pt" style:font-size-asian="11pt" style:font-size-complex="11pt" fo:language="lt" fo:country="LT"/>
    </style:style>
    <style:style style:name="P150" style:parent-style-name="Bodytext" style:family="paragraph">
      <style:text-properties style:font-name="Times New Roman" fo:font-size="11pt" style:font-size-asian="11pt" style:font-size-complex="11pt" fo:language="lt" fo:country="LT"/>
    </style:style>
    <style:style style:name="P151" style:parent-style-name="Linija" style:family="paragraph">
      <style:text-properties style:font-name="Times New Roman" fo:font-size="11pt" style:font-size-asian="11pt" style:font-size-complex="11pt" fo:language="lt" fo:country="LT"/>
    </style:style>
    <style:style style:name="P152" style:parent-style-name="Patvirtinta"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Times New Roman" fo:font-size="11pt" style:font-size-asian="11pt" style:font-size-complex="11pt" fo:language="lt" fo:country="LT"/>
    </style:style>
    <style:style style:name="P153" style:parent-style-name="Patvirtinta"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Times New Roman" fo:font-size="11pt" style:font-size-asian="11pt" style:font-size-complex="11pt" fo:language="lt" fo:country="LT"/>
    </style:style>
    <style:style style:name="P154" style:parent-style-name="Patvirtinta"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Times New Roman" fo:font-size="11pt" style:font-size-asian="11pt" style:font-size-complex="11pt" fo:language="lt" fo:country="LT"/>
    </style:style>
    <style:style style:name="P155" style:parent-style-name="Patvirtinta"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Times New Roman" fo:font-size="11pt" style:font-size-asian="11pt" style:font-size-complex="11pt" fo:language="lt" fo:country="LT"/>
    </style:style>
    <style:style style:name="P156" style:parent-style-name="Patvirtinta"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Times New Roman" fo:font-size="11pt" style:font-size-asian="11pt" style:font-size-complex="11pt" fo:language="lt" fo:country="LT"/>
    </style:style>
    <style:style style:name="P157" style:parent-style-name="Bodytext" style:family="paragraph">
      <style:text-properties style:font-name="Times New Roman" fo:font-size="11pt" style:font-size-asian="11pt" style:font-size-complex="11pt" fo:language="lt" fo:country="LT"/>
    </style:style>
    <style:style style:name="P158" style:parent-style-name="CentrBold" style:family="paragraph">
      <style:text-properties style:font-name="Times New Roman" fo:font-size="11pt" style:font-size-asian="11pt" style:font-size-complex="11pt" fo:language="lt" fo:country="LT"/>
    </style:style>
    <style:style style:name="P159" style:parent-style-name="CentrBold" style:family="paragraph">
      <style:text-properties style:font-name="Times New Roman" fo:font-size="11pt" style:font-size-asian="11pt" style:font-size-complex="11pt" fo:language="lt" fo:country="LT"/>
    </style:style>
    <style:style style:name="P160" style:parent-style-name="Bodytext" style:family="paragraph">
      <style:text-properties style:font-name="Times New Roman" fo:font-size="11pt" style:font-size-asian="11pt" style:font-size-complex="11pt" fo:language="lt" fo:country="LT"/>
    </style:style>
    <style:style style:name="P161" style:parent-style-name="CentrBold" style:family="paragraph">
      <style:text-properties style:font-name="Times New Roman" fo:font-size="11pt" style:font-size-asian="11pt" style:font-size-complex="11pt" fo:language="lt" fo:country="LT"/>
    </style:style>
    <style:style style:name="P162" style:parent-style-name="Bodytext" style:family="paragraph">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Hyperlink"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Hyperlink"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Hyperlink"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ISTATYMAS" style:family="paragraph">
      <style:paragraph-properties fo:text-align="start"/>
      <style:text-properties style:font-name="Times New Roman" fo:font-style="italic" style:font-style-asian="italic" fo:language="lt" fo:country="LT"/>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Bodytext" style:family="paragraph">
      <style:paragraph-properties fo:text-indent="0in"/>
      <style:text-properties style:font-name="Times New Roman" fo:font-size="11pt" style:font-size-asian="11pt" style:font-size-complex="11pt" fo:language="lt" fo:country="LT"/>
    </style:style>
    <style:style style:name="P177" style:parent-style-name="Bodytext" style:family="paragraph">
      <style:text-properties style:font-name="Times New Roman" fo:font-size="11pt" style:font-size-asian="11pt" style:font-size-complex="11pt" fo:language="lt" fo:country="LT"/>
    </style:style>
    <style:style style:name="P178" style:parent-style-name="Bodytext" style:family="paragraph">
      <style:text-properties style:font-name="Times New Roman" fo:font-size="11pt" style:font-size-asian="11pt" style:font-size-complex="11pt" fo:language="lt" fo:country="LT"/>
    </style:style>
    <style:style style:name="P179" style:parent-style-name="Bodytext" style:family="paragraph">
      <style:text-properties style:font-name="Times New Roman" fo:font-size="11pt" style:font-size-asian="11pt" style:font-size-complex="11pt" fo:language="lt" fo:country="LT"/>
    </style:style>
    <style:style style:name="P180" style:parent-style-name="Bodytext" style:family="paragraph">
      <style:text-properties style:font-name="Times New Roman" fo:font-size="11pt" style:font-size-asian="11pt" style:font-size-complex="11pt" fo:language="lt" fo:country="LT"/>
    </style:style>
    <style:style style:name="P181" style:parent-style-name="Bodytext" style:family="paragraph">
      <style:text-properties style:font-name="Times New Roman" fo:font-size="11pt" style:font-size-asian="11pt" style:font-size-complex="11pt" fo:language="lt" fo:country="LT"/>
    </style:style>
    <style:style style:name="P182" style:parent-style-name="CentrBold" style:family="paragraph">
      <style:text-properties style:font-name="Times New Roman" fo:font-size="11pt" style:font-size-asian="11pt" style:font-size-complex="11pt" fo:language="lt" fo:country="LT"/>
    </style:style>
    <style:style style:name="P183" style:parent-style-name="Bodytext" style:family="paragraph">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Hyperlink"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ISTATYMAS" style:family="paragraph">
      <style:paragraph-properties fo:text-align="start"/>
      <style:text-properties style:font-name="Times New Roman" fo:font-style="italic" style:font-style-asian="italic" fo:language="lt" fo:country="LT"/>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Bodytext" style:family="paragraph">
      <style:paragraph-properties fo:text-indent="0in"/>
      <style:text-properties style:font-name="Times New Roman" fo:font-size="11pt" style:font-size-asian="11pt" style:font-size-complex="11pt" fo:language="lt" fo:country="LT"/>
    </style:style>
    <style:style style:name="P194" style:parent-style-name="Bodytext" style:family="paragraph">
      <style:text-properties style:font-name="Times New Roman" fo:font-size="11pt" style:font-size-asian="11pt" style:font-size-complex="11pt" fo:language="lt" fo:country="LT"/>
    </style:style>
    <style:style style:name="P195" style:parent-style-name="Bodytext" style:family="paragraph">
      <style:text-properties style:font-name="Times New Roman" fo:font-size="11pt" style:font-size-asian="11pt" style:font-size-complex="11pt" fo:language="lt" fo:country="LT"/>
    </style:style>
    <style:style style:name="P196" style:parent-style-name="Bodytext" style:family="paragraph">
      <style:text-properties style:font-name="Times New Roman" fo:font-size="11pt" style:font-size-asian="11pt" style:font-size-complex="11pt" fo:language="lt" fo:country="LT"/>
    </style:style>
    <style:style style:name="P197" style:parent-style-name="Bodytext" style:family="paragraph">
      <style:text-properties style:font-name="Times New Roman" fo:font-size="11pt" style:font-size-asian="11pt" style:font-size-complex="11pt" fo:language="lt" fo:country="LT"/>
    </style:style>
    <style:style style:name="P198" style:parent-style-name="Bodytext" style:family="paragraph">
      <style:text-properties style:font-name="Times New Roman" fo:font-size="11pt" style:font-size-asian="11pt" style:font-size-complex="11pt" fo:language="lt" fo:country="LT"/>
    </style:style>
    <style:style style:name="P199" style:parent-style-name="Bodytext" style:family="paragraph">
      <style:text-properties style:font-name="Times New Roman" fo:font-size="11pt" style:font-size-asian="11pt" style:font-size-complex="11pt" fo:language="lt" fo:country="LT"/>
    </style:style>
    <style:style style:name="P200" style:parent-style-name="Bodytext" style:family="paragraph">
      <style:text-properties style:font-name="Times New Roman" fo:font-size="11pt" style:font-size-asian="11pt" style:font-size-complex="11pt" fo:language="lt" fo:country="LT"/>
    </style:style>
    <style:style style:name="P201" style:parent-style-name="CentrBold" style:family="paragraph">
      <style:text-properties style:font-name="Times New Roman" fo:font-size="11pt" style:font-size-asian="11pt" style:font-size-complex="11pt" fo:language="lt" fo:country="LT"/>
    </style:style>
    <style:style style:name="P202" style:parent-style-name="Bodytext" style:family="paragraph">
      <style:text-properties style:font-name="Times New Roman" fo:font-size="11pt" style:font-size-asian="11pt" style:font-size-complex="11pt" fo:language="lt" fo:country="LT"/>
    </style:style>
    <style:style style:name="P203" style:parent-style-name="Bodytext" style:family="paragraph">
      <style:text-properties style:font-name="Times New Roman" fo:font-size="11pt" style:font-size-asian="11pt" style:font-size-complex="11pt" fo:language="lt" fo:country="LT"/>
    </style:style>
    <style:style style:name="P204" style:parent-style-name="Bodytext" style:family="paragraph">
      <style:text-properties style:font-name="Times New Roman" fo:font-size="11pt" style:font-size-asian="11pt" style:font-size-complex="11pt" fo:language="lt" fo:country="LT"/>
    </style:style>
    <style:style style:name="P205" style:parent-style-name="Bodytext" style:family="paragraph">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 style:family="paragraph">
      <style:text-properties style:font-name="Times New Roman" fo:font-size="11pt" style:font-size-asian="11pt" style:font-size-complex="11pt" fo:language="lt" fo:country="LT"/>
    </style:style>
    <style:style style:name="P213" style:parent-style-name="Bodytext" style:family="paragraph">
      <style:text-properties style:font-name="Times New Roman" fo:font-size="11pt" style:font-size-asian="11pt" style:font-size-complex="11pt" fo:language="lt" fo:country="LT"/>
    </style:style>
    <style:style style:name="P214" style:parent-style-name="Bodytext" style:family="paragraph">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Hyperlink"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ISTATYMAS" style:family="paragraph">
      <style:paragraph-properties fo:text-align="start"/>
      <style:text-properties style:font-name="Times New Roman" fo:font-style="italic" style:font-style-asian="italic" fo:language="lt" fo:country="LT"/>
    </style:style>
    <style:style style:name="T221" style:parent-style-name="DefaultParagraphFont"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Bodytext" style:family="paragraph">
      <style:paragraph-properties fo:text-indent="0in"/>
      <style:text-properties style:font-name="Times New Roman" fo:font-size="11pt" style:font-size-asian="11pt" style:font-size-complex="11pt" fo:language="lt" fo:country="LT"/>
    </style:style>
    <style:style style:name="P225" style:parent-style-name="Bodytext" style:family="paragraph">
      <style:text-properties style:font-name="Times New Roman" fo:font-size="11pt" style:font-size-asian="11pt" style:font-size-complex="11pt" fo:language="lt" fo:country="LT"/>
    </style:style>
    <style:style style:name="P226" style:parent-style-name="Bodytext" style:family="paragraph">
      <style:text-properties style:font-name="Times New Roman" fo:font-size="11pt" style:font-size-asian="11pt" style:font-size-complex="11pt" fo:language="lt" fo:country="LT"/>
    </style:style>
    <style:style style:name="P227" style:parent-style-name="Bodytext" style:family="paragraph">
      <style:text-properties style:font-name="Times New Roman" fo:font-size="11pt" style:font-size-asian="11pt" style:font-size-complex="11pt" fo:language="lt" fo:country="LT"/>
    </style:style>
    <style:style style:name="P228" style:parent-style-name="Bodytext" style:family="paragraph">
      <style:text-properties style:font-name="Times New Roman" fo:font-size="11pt" style:font-size-asian="11pt" style:font-size-complex="11pt" fo:language="lt" fo:country="LT"/>
    </style:style>
    <style:style style:name="P229" style:parent-style-name="Bodytext" style:family="paragraph">
      <style:text-properties style:font-name="Times New Roman" fo:font-size="11pt" style:font-size-asian="11pt" style:font-size-complex="11pt" fo:language="lt" fo:country="LT"/>
    </style:style>
    <style:style style:name="P230" style:parent-style-name="Bodytext" style:family="paragraph">
      <style:text-properties style:font-name="Times New Roman" fo:font-size="11pt" style:font-size-asian="11pt" style:font-size-complex="11pt" fo:language="lt" fo:country="LT"/>
    </style:style>
    <style:style style:name="P231" style:parent-style-name="Bodytext" style:family="paragraph">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Hyperlink"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Hyperlink"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ISTATYMAS" style:family="paragraph">
      <style:paragraph-properties fo:text-align="start"/>
      <style:text-properties style:font-name="Times New Roman" fo:font-style="italic" style:font-style-asian="italic" fo:language="lt" fo:country="LT"/>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Bodytext" style:family="paragraph">
      <style:paragraph-properties fo:text-indent="0in"/>
      <style:text-properties style:font-name="Times New Roman" fo:font-size="11pt" style:font-size-asian="11pt" style:font-size-complex="11pt" fo:language="lt" fo:country="LT"/>
    </style:style>
    <style:style style:name="P244" style:parent-style-name="Bodytext" style:family="paragraph">
      <style:text-properties style:font-name="Times New Roman" fo:font-size="11pt" style:font-size-asian="11pt" style:font-size-complex="11pt" fo:language="lt" fo:country="LT"/>
    </style:style>
    <style:style style:name="P245" style:parent-style-name="CentrBold" style:family="paragraph">
      <style:text-properties style:font-name="Times New Roman" fo:font-size="11pt" style:font-size-asian="11pt" style:font-size-complex="11pt" fo:language="lt" fo:country="LT"/>
    </style:style>
    <style:style style:name="P246" style:parent-style-name="CentrBold" style:family="paragraph">
      <style:text-properties style:font-name="Times New Roman" fo:font-size="11pt" style:font-size-asian="11pt" style:font-size-complex="11pt" fo:language="lt" fo:country="LT"/>
    </style:style>
    <style:style style:name="P247" style:parent-style-name="Bodytext" style:family="paragraph">
      <style:text-properties style:font-name="Times New Roman" fo:font-size="11pt" style:font-size-asian="11pt" style:font-size-complex="11pt" fo:language="lt" fo:country="LT"/>
    </style:style>
    <style:style style:name="P248" style:parent-style-name="Bodytext" style:family="paragraph">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Hyperlink"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ISTATYMAS" style:family="paragraph">
      <style:paragraph-properties fo:text-align="start"/>
      <style:text-properties style:font-name="Times New Roman" fo:font-style="italic" style:font-style-asian="italic" fo:language="lt" fo:country="LT"/>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Bodytext" style:family="paragraph">
      <style:paragraph-properties fo:text-indent="0in"/>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Hyperlink"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ISTATYMAS" style:family="paragraph">
      <style:paragraph-properties fo:text-align="start"/>
      <style:text-properties style:font-name="Times New Roman" fo:font-style="italic" style:font-style-asian="italic" fo:language="lt" fo:country="LT"/>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Bodytext" style:family="paragraph">
      <style:paragraph-properties fo:text-indent="0in"/>
      <style:text-properties style:font-name="Times New Roman" fo:font-size="11pt" style:font-size-asian="11pt" style:font-size-complex="11pt" fo:language="lt" fo:country="LT"/>
    </style:style>
    <style:style style:name="P268" style:parent-style-name="Bodytext" style:family="paragraph">
      <style:text-properties style:font-name="Times New Roman" fo:font-size="11pt" style:font-size-asian="11pt" style:font-size-complex="11pt" fo:language="lt" fo:country="LT"/>
    </style:style>
    <style:style style:name="P269" style:parent-style-name="Bodytext" style:family="paragraph">
      <style:text-properties style:font-name="Times New Roman" fo:font-size="11pt" style:font-size-asian="11pt" style:font-size-complex="11pt" fo:language="lt" fo:country="LT"/>
    </style:style>
    <style:style style:name="P270" style:parent-style-name="Bodytext" style:family="paragraph">
      <style:text-properties style:font-name="Times New Roman" fo:font-size="11pt" style:font-size-asian="11pt" style:font-size-complex="11pt" fo:language="lt" fo:country="LT"/>
    </style:style>
    <style:style style:name="P271" style:parent-style-name="Bodytext" style:family="paragraph">
      <style:text-properties style:font-name="Times New Roman" fo:font-size="11pt" style:font-size-asian="11pt" style:font-size-complex="11pt" fo:language="lt" fo:country="LT"/>
    </style:style>
    <style:style style:name="P272" style:parent-style-name="Bodytext" style:family="paragraph">
      <style:text-properties style:font-name="Times New Roman" fo:font-size="11pt" style:font-size-asian="11pt" style:font-size-complex="11pt" fo:language="lt" fo:country="LT"/>
    </style:style>
    <style:style style:name="P273" style:parent-style-name="Bodytext" style:family="paragraph">
      <style:text-properties style:font-name="Times New Roman" fo:font-size="11pt" style:font-size-asian="11pt" style:font-size-complex="11pt" fo:language="lt" fo:country="LT"/>
    </style:style>
    <style:style style:name="P274" style:parent-style-name="Linija" style:family="paragraph">
      <style:text-properties style:font-name="Times New Roman" fo:font-size="11pt" style:font-size-asian="11pt" style:font-size-complex="11pt" fo:language="lt" fo:country="LT"/>
    </style:style>
    <style:style style:name="P275" style:parent-style-name="Bodytext" style:family="paragraph">
      <style:text-properties style:font-name="Times New Roman" fo:language="lt" fo:country="LT"/>
    </style:style>
  </office:automatic-styles>
  <office:body>
    <office:text text:use-soft-page-breaks="true">
      <text:p text:style-name="P1">Neoficialus įsakymo tekstas</text:p>
      <text:p text:style-name="P2">Skelbtas: Žin., 2002, Nr. 95-4137</text:p>
      <text:p text:style-name="P3"/>
      <text:p text:style-name="P4">LIETUVOS RESPUBLIKOS ŽEMĖS ŪKIO MINISTRO</text:p>
      <text:p text:style-name="P5">Į S A K Y M A S</text:p>
      <text:p text:style-name="P6"/>
      <text:p text:style-name="P7">Dėl Licencijuoto sandėlio grūdų saugyklų techninių, technologinių, veterinarijos ir higienos reikalavimų patvirtinimo</text:p>
      <text:p text:style-name="P8">Antraštės pakeitimai:</text:p>
      <text:p text:style-name="Normal"><text:span text:style-name="T9">Nr.<text:s/></text:span><text:a xlink:href="http://www3.lrs.lt/pls/inter/dokpaieska.showdoc_l?p_id=385223" office:target-frame-name="_top" xlink:show="replace"><text:span text:style-name="T10">3D-949</text:span></text:a><text:span text:style-name="T11">, 2010-10-29, Žin., 2010, Nr. 130-6653 (2010-11-06)</text:span></text:p>
      <text:p text:style-name="P12"/>
      <text:p text:style-name="P13">2002 m. rugsėjo 27 d. Nr. 382</text:p>
      <text:p text:style-name="P14">Vilnius</text:p>
      <text:p text:style-name="P15"/>
      <text:p text:style-name="Bodytext"><text:span text:style-name="T16">Vadovaudamasis Lietuvos Respublikos licencijuotų sandėlių ir sandėliavimo dokumentų įstatymo (Žin., 2002, Nr.<text:s/></text:span><text:a xlink:href="http://www3.lrs.lt/pls/inter/dokpaieska.showdoc_l?p_id=172390" office:target-frame-name="_top" xlink:show="replace"><text:span text:style-name="T17">74-3139</text:span></text:a><text:span text:style-name="T18">; 2010, Nr.<text:s/></text:span><text:a xlink:href="http://www3.lrs.lt/pls/inter/dokpaieska.showdoc_l?p_id=373994" office:target-frame-name="_top" xlink:show="replace"><text:span text:style-name="T19">70-3469</text:span></text:a><text:span text:style-name="T20">) 5 straipsnio 6 dalimi ir įgyvendindamas Lietuvos Respublikos Vyriausybės 2002 m. rugsėjo 25 d. nutarimo Nr. 1486 „Dėl įgaliojimų suteikimo įgyvendinant Lietuvos Respublikos licencijuotų sandėlių ir sandėliavimo dokumentų įstatymą“ (Žin., 2002, Nr.<text:s/></text:span><text:a xlink:href="http://www3.lrs.lt/pls/inter/dokpaieska.showdoc_l?p_id=187102" office:target-frame-name="_top" xlink:show="replace"><text:span text:style-name="T21">94-4046</text:span></text:a><text:span text:style-name="T22">; 2010, Nr.<text:s/></text:span><text:a xlink:href="http://www3.lrs.lt/pls/inter/dokpaieska.showdoc_l?p_id=380549" office:target-frame-name="_top" xlink:show="replace"><text:span text:style-name="T23">107-5519</text:span></text:a><text:span text:style-name="T24">) 1.2 punktą</text:span><text:span text:style-name="T25">,</text:span></text:p>
      <text:p text:style-name="P26">Preambulės pakeitimai:</text:p>
      <text:p text:style-name="Normal"><text:span text:style-name="T27">Nr.<text:s/></text:span><text:a xlink:href="http://www3.lrs.lt/pls/inter/dokpaieska.showdoc_l?p_id=385223" office:target-frame-name="_top" xlink:show="replace"><text:span text:style-name="T28">3D-949</text:span></text:a><text:span text:style-name="T29">, 2010-10-29, Žin., 2010, Nr. 130-6653 (2010-11-06)</text:span></text:p>
      <text:p text:style-name="P30"/>
      <text:p text:style-name="P31">t v i r t i n u pridedamus:</text:p>
      <text:p text:style-name="P32">1. Licencijuoto sandėlio grūdų saugyklų techninį reglamentą.</text:p>
      <text:p text:style-name="P33">2. Veterinarinius ir higieninius reikalavimus licencijuoto sandėlio grūdų saugykloms ir patalpoms.</text:p>
      <text:p text:style-name="P34"/>
      <text:p text:style-name="P35">Žemės ūkio Ministras <text:s text:c="32"/><text:s text:c="27"/><text:s text:c="4"/>Jeronimas Kraujelis</text:p>
      <text:p text:style-name="P36">______________</text:p>
      <text:p text:style-name="P37"/>
      <text:p text:style-name="P38">PATVIRTINTA</text:p>
      <text:p text:style-name="P39">Lietuvos Respublikos žemės ūkio ministro</text:p>
      <text:p text:style-name="P40">2002 m. rugsėjo 27 d. įsakymu Nr.382</text:p>
      <text:p text:style-name="P41"/>
      <text:p text:style-name="CentrBold"><text:span text:style-name="T42">LICENCIJUOTO SANDĖLIO GRŪDŲ SAUGYKLŲ TECHNINIS REGLAMENTAS</text:span></text:p>
      <text:p text:style-name="P43"/>
      <text:p text:style-name="P44">I. BENDROSIOS NUOSTATOS</text:p>
      <text:p text:style-name="P45"/>
      <text:p text:style-name="P46">1. Licencijuoto sandėlio grūdų saugyklų techninis reglamentas (toliau – reglamentas) parengtas vadovaujantis Lietuvos Respublikos licencijuotų sandėlių ir sandėliavimo dokumentų įstatymu (Žin., 2002,<text:s/>2010, Nr. 70-3469).</text:p>
      <text:p text:style-name="P47">Punkto<text:s/>pakeitimai:</text:p>
      <text:p text:style-name="Normal"><text:span text:style-name="T48">Nr.<text:s/></text:span><text:a xlink:href="http://www3.lrs.lt/pls/inter/dokpaieska.showdoc_l?p_id=385223" office:target-frame-name="_top" xlink:show="replace"><text:span text:style-name="T49">3D-949</text:span></text:a><text:span text:style-name="T50">, 2010-10-29, Žin., 2010, Nr. 130-6653 (2010-11-06)</text:span></text:p>
      <text:p text:style-name="P51"/>
      <text:p text:style-name="P52">2. Šiuo reglamentu nustatomi reikalavimai grūdų saugykloms, jų aplinkai, grūdų laikymui ir technologinei įrangai.</text:p>
      <text:p text:style-name="P53">3. Reglamento nuostatos taikomos grūdų saugykloms, pastatytoms iš betono, plytų, metalo, medinių ar kitokių konstrukcijų.</text:p>
      <text:p text:style-name="P54">4. Šio reglamento reikalavimų privalo laikytis visi ūkio subjektai, vykdantys licencijuoto grūdų sandėlio veiklą.</text:p>
      <text:p text:style-name="P55"/>
      <text:soft-page-break/>
      <text:p text:style-name="P56">II. PAGRINDINĖS SĄVOKOS</text:p>
      <text:p text:style-name="P57"/>
      <text:p text:style-name="P58">5. Šiame reglamente vartojamos sąvokos:</text:p>
      <text:p text:style-name="Bodytext"><text:span text:style-name="T59">Grūdų saugyklos</text:span><text:span text:style-name="T60"><text:s/>– antžeminiai sandėliai, bokštiniai aruodai, elevatoriai ir kiti statiniai bei patalpos, skirtos grūdams sandėliuoti.</text:span></text:p>
      <text:p text:style-name="Bodytext"><text:span text:style-name="T61">Bokštinis aruodas</text:span><text:span text:style-name="T62"><text:s/>– vertikalus cilindrinės ar kitokios formos statinys iš monolitinio ar surenkamojo gelžbetonio, metalo ar kitokių didelėms apkrovoms atsparių medžiagų, skirtas grūdams ar kitoms sausoms birioms medžiagoms laikyti.</text:span></text:p>
      <text:p text:style-name="Bodytext"><text:span text:style-name="T63">Elevatorius<text:s/></text:span><text:span text:style-name="T64">– grūdų priėmimo, apdorojimo ir laikymo bokštiniuose aruoduose kompleksas.</text:span></text:p>
      <text:p text:style-name="Bodytext"><text:span text:style-name="T65">Dezinsekcija<text:s/></text:span><text:span text:style-name="T66">– priemonių kompleksas vabzdžių ir erkių kontrolei vykdyti, apimantis profilaktiką, stebėjimą, atbaidymą, naikinimą, taikant specialius metodus ir priemones.</text:span></text:p>
      <text:p text:style-name="Bodytext"><text:span text:style-name="T67">Deratizacija</text:span><text:span text:style-name="T68"><text:s/>– priemonių kompleksas graužikų kontrolei vykdyti, apimantis stebėjimą, atbaidymą, naikinimą, taikant specialius metodus ir priemones.</text:span></text:p>
      <text:p text:style-name="P69">6. Kitos šiame reglamente vartojamos sąvokos turi tą pačią prasmę kaip ir Lietuvos Respublikos licencijuotų sandėlių ir sandėliavimo dokumentų įstatyme.</text:p>
      <text:p text:style-name="P70"/>
      <text:p text:style-name="P71">III. REIKALAVIMAI GRŪDŲ SAUGYKLOMS IR JŲ APLINKAI</text:p>
      <text:p text:style-name="P72"/>
      <text:p text:style-name="P73">7. Grūdų saugyklų ir visų jiems priklausančių statinių bei įrengimų teritorija turi būti aptverta.</text:p>
      <text:p text:style-name="P74">8. Grūdų saugykloje turi būti sąlygos atlikti svėrimo, džiovinimo, valymo, atvėsinimo, ėminių ėmimo, kokybės kontrolės, grūdų partijų formavimo, laikymo bei transportavimo darbus.</text:p>
      <text:p text:style-name="P75">9. Turi būti užtikrintas lietaus, gruntinio ir sniego vandens nutekėjimas iš saugyklos teritorijos į vandens nutekamuosius įrenginius.</text:p>
      <text:p text:style-name="P76">10. Įvažiavimas ir keliai teritorijoje bei visos aikštelės, kuriose dirbama su grūdais, turi būti asfaltuoti arba betonuoti.</text:p>
      <text:p text:style-name="P77">11. Licencijuotas sandėlis turi turėti geležinkelio privažiuojamuosius kelius, o jų nesant – savo sąskaita pristatyti saugojamus grūdus iki artimiausios geležinkelio vagonų pakrovos vietos, jeigu su grūdų savininku nesusitarta kitaip.</text:p>
      <text:p text:style-name="P78">12. Grūdų saugyklos turi būti švarios, su tvarkinga, sandaria stogo danga, sienos ir grindys sausos, lygios, be plyšių ir įtrūkimų, izoliuotos nuo gruntinių ir polaidžio vandenų patekimo, mūrinės sienos – ištinkuotos arba atskirtos medinėmis pertvaromis. Elevatoriuose neturi būti neužtaisytų konstrukcijų elementų vertikalių ir horizontalių sudūrimų.</text:p>
      <text:p text:style-name="P79">13. Langai ir durys turi sandariai užsidaryti, langai turi būti įstiklinti ir su vielos tinkleliais iš vidinės pusės.</text:p>
      <text:p text:style-name="P80">14. Grūdų saugyklos turi būti ne mažesnės kaip 1000 tonų talpos. Jų brėžiniai saugomi vietoje.</text:p>
      <text:p text:style-name="P81">15. Apsisukimo aikštelės prie grūdų saugyklų turi būti tokios, kad sunkiasvoris transportas galėtų laisvai apsisukti ir manevruoti.</text:p>
      <text:p text:style-name="P82">16. Grūdų saugyklų talpyklos ir laikomi grūdai turi būti tinkamai apšviesti.</text:p>
      <text:p text:style-name="P83">17. Grūdų saugyklos planas pakabinamas licencijuotame sandėlyje matomoje vietoje.</text:p>
      <text:p text:style-name="P84">18. Visi vėdinimo kanalai padengti apsauginiu tinkleliu nuo paukščių, o aktyvaus ventiliavimo kanalų angos – sandariai uždaromos.</text:p>
      <text:p text:style-name="P85">19. Antžeminio grūdų sandėlio grindys turi būti kieto pagrindo, aukštesnės už vietą aplink sandėlį.</text:p>
      <text:p text:style-name="P86">20. Antžeminiuose grūdų sandėliuose virš aruodų turi būti įrengti praėjimai grūdų apžiūrėjimui, užtikrinantys saugų žmonių vaikščiojimą.</text:p>
      <text:p text:style-name="P87">21. Visi elevatoriaus ir bokštiniai aruodai turi būti numeruoti. Kiekvieno aruodo tipo brėžiniai saugomi vietoje.</text:p>
      <text:p text:style-name="P88">22. Visų elevatoriaus aruodų užpylimo angos turi būti su dangčiais ir patvariomis metalinėmis grotelėmis, kurios įrengtos ne giliau kaip 60 mm nuo grindų paviršiaus.</text:p>
      <text:p text:style-name="P89">23. Tuneliuose ir galerijose turi būti ne siauresni kaip 0,7 m pločio praėjimai.</text:p>
      <text:soft-page-break/>
      <text:p text:style-name="P90">24. Elevatoriaus darbo bokšte turi būti įrengtas liftas.</text:p>
      <text:p text:style-name="P91">25. Elevatoriaus aruodų konstrukcija turi užtikrinti visišką grūdų išbyrėjimą iškrovos metu.</text:p>
      <text:p text:style-name="P92"/>
      <text:p text:style-name="Bodytext"><text:span text:style-name="T93">26.<text:s/></text:span><text:span text:style-name="T94">Elevatoriai turi būti apsaugoti nuo gaisro ir sprogimo, dulkėtumas darbo aplinkos ore neturi viršyti leistinų normų, nustatytų Lietuvos higienos normoje HN 23:2007 „Cheminių medžiagų profesinio poveikio ribiniai dydžiai. Matavimo ir poveikio vertinimo bendrieji reikalavimai“, patvirtintoje Lietuvos Respublikos sveikatos apsaugos ministro ir Lietuvos Respublikos socialinės apsaugos ir darbo ministro 2007 m. spalio 15 d. įsakymu Nr. V-827/A1-287 (Žin., 2007, Nr.<text:s/></text:span><text:a xlink:href="http://www3.lrs.lt/pls/inter/dokpaieska.showdoc_l?p_id=306641" office:target-frame-name="_top" xlink:show="replace"><text:span text:style-name="T95">108-4434</text:span></text:a><text:span text:style-name="T96">)</text:span><text:span text:style-name="T97">.</text:span></text:p>
      <text:p text:style-name="P98">Punkto<text:s/>pakeitimai:</text:p>
      <text:p text:style-name="Normal"><text:span text:style-name="T99">Nr.<text:s/></text:span><text:a xlink:href="http://www3.lrs.lt/pls/inter/dokpaieska.showdoc_l?p_id=385223" office:target-frame-name="_top" xlink:show="replace"><text:span text:style-name="T100">3D-949</text:span></text:a><text:span text:style-name="T101">, 2010-10-29, Žin., 2010, Nr. 130-6653 (2010-11-06)</text:span></text:p>
      <text:p text:style-name="P102"/>
      <text:p text:style-name="P103"/>
      <text:p text:style-name="P104">IV. REIKALAVIMAI GRŪDŲ SANDĖLIAVIMUI</text:p>
      <text:p text:style-name="P105"/>
      <text:p text:style-name="P106">27. Grūdų saugyklų patalpos ir įrengimai, taip pat taikomos technologijos priimant, apdorojant ir saugant grūdus turi nepakenkti jų kokybei bei saugai.</text:p>
      <text:p text:style-name="P107">28. Grūdai turi būti sandėliuojami tik išduotoje licencijoje grūdų sandėlio veiklai nurodytose saugyklose.</text:p>
      <text:p text:style-name="P108">29. Pradedant naujo derliaus grūdų priėmimą saugoti, saugyklose neturi likti grūdų likučių.</text:p>
      <text:p text:style-name="Bodytext"><text:span text:style-name="T109">30. Grūdų</text:span><text:span text:style-name="T110"><text:s/>s</text:span><text:span text:style-name="T111">augyklų teritorijoje ir viduje neturi būti išbarstytų grūdų.</text:span></text:p>
      <text:p text:style-name="Bodytext"><text:span text:style-name="T112">31. Prieš talpinant grūdus, grūdų</text:span><text:span text:style-name="T113"><text:s/></text:span><text:span text:style-name="T114">saugyklos turi būti kruopščiai išvalytos, atlikta dezinsekcija ir deratizacija.</text:span></text:p>
      <text:p text:style-name="P115">32. Antžeminėse grūdų saugyklose turi būti įrengta ventiliacija, kad būtų galima vėdinti arba atšaldyti grūdus.</text:p>
      <text:p text:style-name="P116">33. Grūdų saugyklos turi būti aprūpintos termometrais, o bokštiniuose aruoduose ir elevatoriuose įrengta grūdų masės temperatūros distancinio matavimo įranga.</text:p>
      <text:p text:style-name="P117">34. Priimamų į licencijuotus sandėlius grūdų kokybės rodikliai turi atitikti galiojančių Lietuvos standartų atskirų rūšių grūdams reikalavimus.</text:p>
      <text:p text:style-name="P118">35. Priimti drėgni ir šiukšlėti grūdai talpinami atskirai ir nedelsiant turi būti valomi bei džiovinami. Sukauptų drėgnų ir šiukšlėtų grūdų kiekiai negali būti didesni, negu sandėlis pajėgus išdžiovinti per 3 paras.</text:p>
      <text:p text:style-name="P119">36. Grūdai po džiovinimo turi būti tinkamai atvėsinami, jų temperatūra neturi viršyti aplinkos oro temperatūros daugiau nei +10°C.</text:p>
      <text:p text:style-name="P120">37. Grūdų valymo atliekos turi būti laikomos atskirose talpyklose, izoliuotose nuo grūdų saugyklų.</text:p>
      <text:p text:style-name="P121">38. Į grūdų saugyklas pilami grūdai turi būti sausi ir išvalyti, neužsikrėtę aruodiniais grūdų kenkėjais, o į antžemines saugyklas pilami taip, kad jų sampylos apimtį būtų galima išmatuoti.</text:p>
      <text:p text:style-name="P122">39. Grūdai talpinami saugoti į atskiras antžeminės grūdų saugyklos talpyklas bei atskirus elevatoriaus aruodus pagal rūšis ir grūdų kokybės klases bei papildomus kokybės rodiklius, nurodytus standartuose, taip pat derliaus metus.</text:p>
      <text:p text:style-name="P123">40. Draudžiama supilti einamųjų metų derliaus grūdus kartu su ankstesnių metų derliaus grūdais.</text:p>
      <text:p text:style-name="P124">41. Surinktos aspiracijos dulkės ir nenaudingos atliekos turi būti reguliariai išvežamos sunaikinti.</text:p>
      <text:p text:style-name="P125">42. Licencijuotas sandėlis privalo rūpintis, kad būtų sudaromos tinkamos sąlygos grūdų laikymui, ir užtikrinti jų išsaugojimą iki visiško grūdų išvežimo. Turi būti tvarkoma specialioji grūdų kiekio ir kokybės apskaita.</text:p>
      <text:p text:style-name="P126">43. Turi būti kontroliuojama grūdų kokybės būklė – ar nevyksta savaiminis grūdų kaitimas, ar nėra gedimo požymių, stebima grūdų temperatūra, drėgnumas, užsikrėtimas aruodiniais kenkėjais, grūdų kvapas, spalva bei kiti kokybės rodikliai ir daromi atitinkami įrašai stebėjimo žurnaluose. Kai grūdų masės temperatūra aukštesnė nei +20°C, grūdų kokybės būklė tikrinama kas 10 dienų, kai grūdų temperatūra nuo +10°C iki +20°C – kas 15 dienų, o jeigu temperatūra žemesnė nei +10°C – vieną kartą per mėnesį.</text:p>
      <text:p text:style-name="P127">44. Grūdams kaistant, jų vėsinimas vykdomas nepriklausomai nuo meteorologinių sąlygų, iki grūdų temperatūra taps panaši į aplinkos oro temperatūrą arba neviršys jos daugiau nei +5°C.</text:p>
      <text:p text:style-name="P128">45. Jei grūdai saugomi sampylose, vaikščioti per jas galima tik tam tikslui skirtais trapais ar patiestomis lentomis su specialiu apavu (ant įprasto apavo užsimovus švarius medžiaginius apmautus).</text:p>
      <text:p text:style-name="P129">46. Licencijuotame sandėlyje turi būti įrengta laboratorija grūdų kokybei vertinti. Neturint savo laboratorijos, licencijuotas sandėlis turi būti sudaręs sutartį su artimiausia grūdų laboratorija ir paskirti asmenį, atsakingą už grūdų kokybės nustatymą.</text:p>
      <text:p text:style-name="P130">47. Grūdų laboratorija turi būti visiškai apsirūpinusi visais reikiamais laboratoriniais prietaisais bei įranga, standartais, metodikomis ar kitais teisės aktais, reglamentuojančiais grūdų kokybės vertinimą.</text:p>
      <text:p text:style-name="P131">48. Turi būti atlikta laboratorinių matavimo prietaisų metrologinė patikra.</text:p>
      <text:p text:style-name="P132">49. Priimami saugoti grūdai, kuriems išrašomi sandėliavimo liudijimai, turi būti laikomi ir apskaitomi atskirai nuo kitos paskirties grūdų.</text:p>
      <text:p text:style-name="P133">V. REIKALAVIMAI TECHNOLOGINEI ĮRANGAI</text:p>
      <text:p text:style-name="P134"/>
      <text:p text:style-name="P135">50. Licencijuotame sandėlyje turi būti techniškai tvarkinga įranga grūdams priimti, iškrauti, transportuoti bei džiovinti ir valyti.</text:p>
      <text:p text:style-name="P136">51. Įrengimai turi atitikti nustatytas technines sąlygas, prie jų turi būti techniniai pasai ir naudojimo instrukcijos.</text:p>
      <text:p text:style-name="P137">52. Licencijuotame sandėlyje turi būti mechaninė ir/ar rankinė įranga grūdų ėminiams imti iš autotransportu gabenamų ir grūdų saugyklose laikomų grūdų.</text:p>
      <text:p text:style-name="P138">53. Svarstyklės turi būti pakankamos keliamosios galios sunkiasvoriam grūdų transportui sverti, techniškai tvarkingos ir metrologiškai patikrintos.</text:p>
      <text:p text:style-name="P139">54. Draudžiama naudotis sugadintomis svarstyklėmis, taip pat be galiojančios metrologinės patikros žymens.</text:p>
      <text:p text:style-name="P140">55. Grūdų iškrovimo vietose turi būti įrengti pakankamos keliamosios galios hidrauliniai autokėlikliai, kurių darbas privalo būti nuolat prižiūrimas.</text:p>
      <text:p text:style-name="P141">56. Licencijuotas sandėlis turi užtikrinti galimybę priimti ne mažiau kaip 100 tonų grūdų per darbo dieną.</text:p>
      <text:p text:style-name="P142">57. Licencijuoto sandėlio grūdų saugyklų technologija ir transportavimo įrangos pajėgumas turi užtikrinti greitą grūdų perkėlimą iš vienos vietos į kitą, kad būtų galima operatyviai vykdyti priemones grūdų kokybei išsaugoti ir negatyviems padariniams išvengti grūdų kaitimo ar užsikrėtimo pavojingais grūdų kenkėjais atvejais.</text:p>
      <text:p text:style-name="P143">58. Turi būti galimybė pakrauti į geležinkelio vagonus ar kitas transporto priemones ne mažiau kaip 200 tonų grūdų per dieną.</text:p>
      <text:p text:style-name="P144">59. Grūdų saugyklose turi būti ne mažesnio kaip 15 tonų per valandą pajėgumo techniškai tvarkingos džiovyklos ir ne mažesnio kaip 30 tonų per valandą pajėgumo valomosios mašinos priimtiems grūdams apdoroti.</text:p>
      <text:p text:style-name="P145">60. Džiovyklos darbo metu džiovinimo temperatūros režimas kontroliuojamas, kas 2 val. imant išdžiovintų grūdų ėminius ir nustatant jų kokybės rodiklius.</text:p>
      <text:p text:style-name="P146">61. Prieš darbų pradžią kiekvienas įrengimas patikrinamas tuščiąja eiga ir tinkamai sureguliuojamas.</text:p>
      <text:p text:style-name="P147">62. Įrengimų valdymo sistema turi būti suprojektuota ir sumontuota taip, kad įspėjamasis garso ir (arba) vaizdo signalas atsirastų tada, kai įrengimus rengiamasi įjungti dirbti.</text:p>
      <text:p text:style-name="P148">63. Aspiracijos įrenginiai turi būti sumontuoti pagal projektą ir užtikrinti patikimą dulkių šalinimą iš patalpų.</text:p>
      <text:p text:style-name="P149">64. Draudžiamas elevatoriaus darbas be aspiracijos.</text:p>
      <text:p text:style-name="P150">65. Baigus darbą, nuodugniai apžiūrima įrengimų būklė, nuvalomi nešvarumai ir dulkės, pašalinami pastebėti gedimai.</text:p>
      <text:p text:style-name="P151">______________</text:p>
      <text:p text:style-name="P152"/>
      <text:p text:style-name="P153"/>
      <text:p text:style-name="P154">PATVIRTINTA</text:p>
      <text:p text:style-name="P155">Lietuvos Respublikos žemės ūkio ministro</text:p>
      <text:p text:style-name="P156">2002 m. rugsėjo 27 d. įsakymu Nr. 382</text:p>
      <text:p text:style-name="P157"/>
      <text:p text:style-name="P158">VETERINARINIAI IR HIGIENINIAI REIKALAVIMAI LICENCIJUOTŲ SANDĖLIŲ GRŪDŲ<text:s/></text:p>
      <text:p text:style-name="P159">SAUGYKLOMS IR PATALPOMS</text:p>
      <text:p text:style-name="P160"/>
      <text:p text:style-name="P161">I. BENDROSIOS NUOSTATOS</text:p>
      <text:p text:style-name="P162"/>
      <text:p text:style-name="Bodytext"><text:span text:style-name="T163">1.<text:s/></text:span><text:span text:style-name="T164">Veterinariniai ir higieniniai reikalavimai licencijuotų sandėlių grūdų saugykloms ir patalpoms (toliau – reikalavimai) parengti vadovaujantis Lietuvos Respublikos licencijuotų sandėlių ir sandėliavimo dokumentų įstatymu (Žin., 2002, Nr.<text:s/></text:span><text:a xlink:href="http://www3.lrs.lt/pls/inter/dokpaieska.showdoc_l?p_id=172390" office:target-frame-name="_top" xlink:show="replace"><text:span text:style-name="T165">74-3139</text:span></text:a><text:span text:style-name="T166">; 2010, Nr.<text:s/></text:span><text:a xlink:href="http://www3.lrs.lt/pls/inter/dokpaieska.showdoc_l?p_id=373994" office:target-frame-name="_top" xlink:show="replace"><text:span text:style-name="T167">70-3469</text:span></text:a><text:span text:style-name="T168">) ir Lietuvos higienos normos HN 15:2005 „Maisto higiena“, patvirtintos Lietuvos Respublikos sveikatos apsaugos ministro 2005 m. rugsėjo 1 d. įsakymu Nr. V- 675 (Žin., 2005, Nr.<text:s/></text:span><text:a xlink:href="http://www3.lrs.lt/pls/inter/dokpaieska.showdoc_l?p_id=261668" office:target-frame-name="_top" xlink:show="replace"><text:span text:style-name="T169">110-4023</text:span></text:a><text:span text:style-name="T170">), reikalavimais</text:span><text:span text:style-name="T171">.</text:span></text:p>
      <text:p text:style-name="P172">Punkto<text:s/>pakeitimai:</text:p>
      <text:p text:style-name="Normal"><text:span text:style-name="T173">Nr.<text:s/></text:span><text:a xlink:href="http://www3.lrs.lt/pls/inter/dokpaieska.showdoc_l?p_id=385223" office:target-frame-name="_top" xlink:show="replace"><text:span text:style-name="T174">3D-949</text:span></text:a><text:span text:style-name="T175">, 2010-10-29, Žin., 2010, Nr. 130-6653 (2010-11-06)</text:span></text:p>
      <text:p text:style-name="P176"/>
      <text:p text:style-name="P177">2. Šie reikalavimai nustato privalomuosius veterinarinius bei higieninius reikalavimus licencijuotiems sandėliams ir jų grūdų saugykloms bei patalpoms.</text:p>
      <text:p text:style-name="P178">3. Reikalavimų nuostatos privalomos visiems ūkio subjektams, vykdantiems licencijuotų grūdų sandėlių veiklą.</text:p>
      <text:p text:style-name="P179">4. Šiuose reikalavimuose vartojamos sąvokos turi tą pačią reikšmę kaip ir Lietuvos Respublikos licencijuotų sandėlių ir sandėliavimo dokumentų įstatyme bei Licencijuoto sandėlio grūdų saugyklų techniniame reglamente.</text:p>
      <text:p text:style-name="P180"/>
      <text:p text:style-name="P181"/>
      <text:p text:style-name="P182">II. REIKALAVIMAI SANDĖLIŲ TERITORIJAI</text:p>
      <text:p text:style-name="P183"/>
      <text:p text:style-name="Bodytext"><text:span text:style-name="T184">5.<text:s/></text:span><text:span text:style-name="T185">Licencijuoto sandėlio grūdų saugyklos (sandėliai, bokštiniai aruodai, elevatoriai ir kiti statiniai) turi turėti sanitarines apsaugos zonas, kurios naudojamos ir prižiūrimos pagal Sanitarinių apsaugos zonų ribų nustatymo ir režimo taisyklių, patvirtintų Lietuvos Respublikos sveikatos apsaugos ministro 2004 m. rugpjūčio 19 d. įsakymu Nr. V-586 (Žin., 2004, Nr.<text:s/></text:span><text:a xlink:href="http://www3.lrs.lt/pls/inter/dokpaieska.showdoc_l?p_id=240497" office:target-frame-name="_top" xlink:show="replace"><text:span text:style-name="T186">134- 4878</text:span></text:a><text:span text:style-name="T187">), reikalavimus</text:span><text:span text:style-name="T188">.</text:span></text:p>
      <text:p text:style-name="P189">Punkto<text:s/>pakeitimai:</text:p>
      <text:p text:style-name="Normal"><text:span text:style-name="T190">Nr.<text:s/></text:span><text:a xlink:href="http://www3.lrs.lt/pls/inter/dokpaieska.showdoc_l?p_id=385223" office:target-frame-name="_top" xlink:show="replace"><text:span text:style-name="T191">3D-949</text:span></text:a><text:span text:style-name="T192">, 2010-10-29, Žin., 2010, Nr. 130-6653 (2010-11-06)</text:span></text:p>
      <text:p text:style-name="P193"/>
      <text:p text:style-name="P194">6. Transporto priemonių įvažiavimas ir žmonių įėjimas į teritoriją reglamentuojamas vidaus tvarkos taisyklėmis.</text:p>
      <text:p text:style-name="P195">7. Pašalinių asmenų patekimas į grūdų saugyklas turi būti kontroliuojamas.</text:p>
      <text:p text:style-name="P196">8. Licencijuoto sandėlio grūdų saugyklų:</text:p>
      <text:p text:style-name="P197">8.1. teritorija turi būti švari, tvarkinga, nakties metu apšviesta;</text:p>
      <text:p text:style-name="P198">8.2. teritorijoje turi būti priešgaisrinės apsaugos priemonės;</text:p>
      <text:p text:style-name="P199">8.3.<text:tab/>durys ir teritorijos vartai turi būti rakinami.</text:p>
      <text:p text:style-name="P200"/>
      <text:p text:style-name="P201">III. REIKALAVIMAI GRŪDŲ SAUGYKLOMS</text:p>
      <text:p text:style-name="P202"/>
      <text:p text:style-name="P203">9. Grūdų saugyklos turi būti sausos, švarios, gerai vėdinamos.</text:p>
      <text:p text:style-name="P204">10. Grūdų saugyklos stogas neturi būti padengtas dulkių sluoksniu ar apaugęs samanomis, lietvamzdžiai turi būti švarūs, neapaugę jokia augmenija.</text:p>
      <text:p text:style-name="P205">11. Grūdų saugyklą turi supti ne mažesnis kaip 1 metro pločio apsauginis švarus ruožas be medžių, krūmų ar kokių nors atliekų.</text:p>
      <text:p text:style-name="Bodytext"><text:span text:style-name="T206">12. Grūdų</text:span><text:span text:style-name="T207"><text:s/>s</text:span><text:span text:style-name="T208">augyklos ir jų teritorija turi būti apsaugoti nuo kenkėjų – graužikų ir paukščių, jie nuolatos turi būti naikinami. Teritorijoje neturi būti susikaupusių sąšlavų ar kitų atliekų.</text:span></text:p>
      <text:p text:style-name="Bodytext"><text:span text:style-name="T209">13. Grūdų<text:s/></text:span><text:span text:style-name="T210">s</text:span><text:span text:style-name="T211">augyklos sienos ir visi paviršiai, kurie gali liestis su grūdais, turi būti švarūs, prieinami valymui, neabsorbuoti dezinsekcijos metu naudojamų medžiagų.</text:span></text:p>
      <text:p text:style-name="P212">14. Grūdų saugyklose negalima laikyti dulkančių, nuodingų, skleidžiančių specifinį kvapą ir toksiškų medžiagų.</text:p>
      <text:p text:style-name="P213">15. Grūdų saugyklose neturi būti pašalinių, nebūdingų grūdams kvapų, užkrėstumo aruodiniais grūdų kenkėjais, pelinių graužikų ir paukščių bei kitų gyvūnų.</text:p>
      <text:p text:style-name="P214"/>
      <text:p text:style-name="Bodytext"><text:span text:style-name="T215">16.<text:s/></text:span><text:span text:style-name="T216">Grūdų s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www3.lrs.lt/pls/inter/dokpaieska.showdoc_l?p_id=101854" office:target-frame-name="_top" xlink:show="replace"><text:span text:style-name="T217">44-1278</text:span></text:a><text:span text:style-name="T218">). Šviestuvai turi būti saugios konstrukcijos ir įrengti tokiose vietose, kad sudužus šukės nepatektų į saugomus produktus. Jie turi būti lengvai valomi ir švarūs</text:span><text:span text:style-name="T219">.</text:span></text:p>
      <text:p text:style-name="P220">Punkto<text:s/>pakeitimai:</text:p>
      <text:p text:style-name="Normal"><text:span text:style-name="T221">Nr.<text:s/></text:span><text:a xlink:href="http://www3.lrs.lt/pls/inter/dokpaieska.showdoc_l?p_id=385223" office:target-frame-name="_top" xlink:show="replace"><text:span text:style-name="T222">3D-949</text:span></text:a><text:span text:style-name="T223">, 2010-10-29, Žin., 2010, Nr. 130-6653 (2010-11-06)</text:span></text:p>
      <text:p text:style-name="P224"/>
      <text:p text:style-name="P225">17. Elevatorių ir kitų bokštinio tipo aruodų vidinės sienos turi būti lygios, be plyšių ir įdubimų.</text:p>
      <text:p text:style-name="P226">18. Visuose elevatoriaus aruoduose ir patalpose su technologiniais įrengimais turi būti įrengta ir patikimai veikti aspiracija, kad, užpildant grūdais, dulkėtas oras iš jų nepatektų į darbines patalpas.</text:p>
      <text:p text:style-name="P227">19. Į elevatoriaus darbo bokštą, poaruodines patalpas, grūdų saugyklų požemines galerijas, grūdų pakrovos ir iškrovos įrengimus neturi patekti gruntiniai vandenys.</text:p>
      <text:p text:style-name="P228">20. Visi transportavimo bei technologiniai įrengimai turi būti švarūs, reguliariai valomi.</text:p>
      <text:p text:style-name="P229">21. Elevatoriaus aruodus galima valyti ne anksčiau kaip praėjus 1 val. po jų ištuštinimo ir vėdinimo atidarius apatines ir viršutines angas.</text:p>
      <text:p text:style-name="P230">22. Atsarginės dalys, medžiagos, dezinsekantai, plovikliai turi būti laikomi atskirose patalpose. Šios patalpos turi būti pažymėtos skiriamaisiais ženklais.</text:p>
      <text:p text:style-name="P231"/>
      <text:p text:style-name="Bodytext"><text:span text:style-name="T232">23.<text:s/></text:span><text:span text:style-name="T233">Grūdų išteklių kenkėjų išplitimo tyrimai turi būti atliekami pagal Lietuvos standartus grūdų užkrėstumui nustatyti. Nustačius grūdų užkrėstumą, atliekama dezinsekcija ir deratizacija pagal Privalomojo profilaktinio aplinkos kenksmingumo pašalinimo (dezinfekcija, dezinsekcija, deratizacija) tvarkos aprašą, patvirtintą Lietuvos Respublikos sveikatos apsaugos ministro 2009 m. vasario 2 d. įsakymu Nr. V-55 (Žin., 2009, Nr.<text:s/></text:span><text:a xlink:href="http://www3.lrs.lt/pls/inter/dokpaieska.showdoc_l?p_id=340158" office:target-frame-name="_top" xlink:show="replace"><text:span text:style-name="T234">35-1362</text:span></text:a><text:span text:style-name="T235">), bei pagal Lietuvos higienos normos HN 90:2006 „Dezinsekcijos ir deratizacijos bendrieji saugos reikalavimai“, patvirtintos Lietuvos Respublikos sveikatos apsaugos ministro 2006 m. vasario 27 d. įsakymu Nr. V-137 (Žin., 2006, Nr.<text:s/></text:span><text:a xlink:href="http://www3.lrs.lt/pls/inter/dokpaieska.showdoc_l?p_id=271554" office:target-frame-name="_top" xlink:show="replace"><text:span text:style-name="T236">27-918</text:span></text:a><text:span text:style-name="T237">), nurodytus reikalavimus. Dezinfekcijai ir deratizacijai turi būti naudojami tik Lietuvos Respublikoje įregistruoti preparatai, kurie pagal gamintojo nurodymus turi atitikti naudojimo paskirtį. Dezinfekcijai ir dezinsekcijai naudojant aerozolius, patalpas būtina hermetizuoti</text:span><text:span text:style-name="T238">.</text:span></text:p>
      <text:p text:style-name="P239">Punkto<text:s/>pakeitimai:</text:p>
      <text:p text:style-name="Normal"><text:span text:style-name="T240">Nr.<text:s/></text:span><text:a xlink:href="http://www3.lrs.lt/pls/inter/dokpaieska.showdoc_l?p_id=385223" office:target-frame-name="_top" xlink:show="replace"><text:span text:style-name="T241">3D-949</text:span></text:a><text:span text:style-name="T242">, 2010-10-29, Žin., 2010, Nr. 130-6653 (2010-11-06)</text:span></text:p>
      <text:p text:style-name="P243"/>
      <text:p text:style-name="P244"/>
      <text:p text:style-name="P245">IV. HIGIENOS REIKALAVIMAI PATALPOMS IR DIRBANČIAM PERSONALUI</text:p>
      <text:p text:style-name="P246"/>
      <text:p text:style-name="P247">24. Administracinėse, laboratorinėse ir buitinėse patalpose turi būti reikiamo slėgio tekančio vandens tiekimas.</text:p>
      <text:p text:style-name="P248"/>
      <text:p text:style-name="Bodytext"><text:span text:style-name="T249">25.<text:s/></text:span><text:span text:style-name="T250">Geriamasis vanduo turi atitikti Lietuvos higienos normos HN 24:2003 „Geriamojo vandens saugos ir kokybės reikalavimai“, patvirtintos Lietuvos Respublikos sveikatos apsaugos ministro 2003 m. liepos 23 d. įsakymu Nr. V-455 (Žin., 2003, Nr.<text:s/></text:span><text:a xlink:href="http://www3.lrs.lt/pls/inter/dokpaieska.showdoc_l?p_id=216309" office:target-frame-name="_top" xlink:show="replace"><text:span text:style-name="T251">79-3606</text:span></text:a><text:span text:style-name="T252">), reikalavimus</text:span><text:span text:style-name="T253">.</text:span></text:p>
      <text:p text:style-name="P254">Punkto<text:s/>pakeitimai:</text:p>
      <text:p text:style-name="Normal"><text:span text:style-name="T255">Nr.<text:s/></text:span><text:a xlink:href="http://www3.lrs.lt/pls/inter/dokpaieska.showdoc_l?p_id=385223" office:target-frame-name="_top" xlink:show="replace"><text:span text:style-name="T256">3D-949</text:span></text:a><text:span text:style-name="T257">, 2010-10-29, Žin., 2010, Nr. 130-6653 (2010-11-06)</text:span></text:p>
      <text:p text:style-name="P258"/>
      <text:p text:style-name="Bodytext"><text:span text:style-name="T259">26.<text:s/></text:span><text:span text:style-name="T260">Buitinės patalpos grūdų saugyklos personalui turi būti įrengtos laikantis Buities, sanitarinių ir higienos patalpų įrengimo reikalavimų, patvirtintų Lietuvos Respublikos Vyriausybės 2003 m. balandžio 24 d. nutarimu Nr. 501 (Žin., 2003, Nr.<text:s/></text:span><text:a xlink:href="http://www3.lrs.lt/pls/inter/dokpaieska.showdoc_l?p_id=210018" office:target-frame-name="_top" xlink:show="replace"><text:span text:style-name="T261">40-1820</text:span></text:a><text:span text:style-name="T262">).</text:span></text:p>
      <text:p text:style-name="P263">Punkto<text:s/>pakeitimai:</text:p>
      <text:p text:style-name="Normal"><text:span text:style-name="T264">Nr.<text:s/></text:span><text:a xlink:href="http://www3.lrs.lt/pls/inter/dokpaieska.showdoc_l?p_id=385223" office:target-frame-name="_top" xlink:show="replace"><text:span text:style-name="T265">3D-949</text:span></text:a><text:span text:style-name="T266">, 2010-10-29, Žin., 2010, Nr. 130-6653 (2010-11-06)</text:span></text:p>
      <text:p text:style-name="P267"/>
      <text:p text:style-name="P268">27. Buitinės patalpos turi būti švarios, gerai apšviestos ir vėdinamos.</text:p>
      <text:p text:style-name="P269">28. Buitinė kanalizacija turi būti atskirta nuo gamybinės ir per atskirą išleistuvą nutekėti į kanalizacijos šulinį.</text:p>
      <text:p text:style-name="P270">29. Darbo patalpose turi būti vaistinėlė su medikamentais pirmajai medicinos pagalbai suteikti.</text:p>
      <text:p text:style-name="P271">30. Licencijuotų sandėlių darbuotojai turi laikytis asmens higienos, dėvėti tinkamus, švarius drabužius, tvarkingus galvos apdangalus ir avalynę.</text:p>
      <text:p text:style-name="P272">31. Grūdų saugyklų patalpose (išskyrus buitines) draudžiama rūkyti, valgyti, gerti.</text:p>
      <text:p text:style-name="P273">32. Licencijuoto sandėlio rizikos veiksnių analizės bei svarbiausių kontrolės taškų sistemoje (RVASKT) turi būti nurodyta grūdų saugyklų bei įrengimų valymo nuo grūdų likučių ir dulkių tvarka bei atsakingi asmenys.</text:p>
      <text:p text:style-name="P274">______________</text:p>
      <text:p text:style-name="P275"/>
      <text:p text:style-name="Normal"/>
      <text:p text:style-name="Normal"/>
      <text:p text:style-name="Normal"/>
      <text:p text:style-name="Normal">Pakeitimai:</text:p>
      <text:p text:style-name="Normal">1.</text:p>
      <text:p text:style-name="Normal">Lietuvos Respublikos žemės ūkio ministerija, Įsakymas</text:p>
      <text:p text:style-name="Normal">Nr.<text:s/><text:a xlink:href="http://www3.lrs.lt/pls/inter/dokpaieska.showdoc_l?p_id=385223" office:target-frame-name="_top" xlink:show="replace"><text:span text:style-name="Hyperlink">3D-949</text:span></text:a>, 2010-10-29, Žin., 2010, Nr. 130-6653 (2010-11-06)</text:p>
      <text:p text:style-name="Normal">DĖL ŽEMĖS ŪKIO MINISTRO 2002 M. RUGSĖJO 27 D. ĮSAKYMO NR. 382 "DĖL GRŪDŲ SANDĖLIŲ VEIKLOS LICENCIJAVIMO DOKUMENTŲ PATVIRTINIMO" PAKEITIMO</text:p>
      <text:p text:style-name="Normal"/>
      <text:p text:style-name="Normal">*** Pabaiga ***</text:p>
      <text:p text:style-name="Normal"/>
      <text:p text:style-name="Normal"/>
      <text:p text:style-name="Normal">Redagavo Vyriausioji specialistė Laimutė Aleksejevienė (2010-11-10)</text:p>
      <text:p text:style-name="Normal"><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4T21:42:00Z</meta:creation-date>
    <dc:date>2015-02-14T21:42:00Z</dc:date>
    <meta:template xlink:href="Normal" xlink:type="simple"/>
    <meta:editing-cycles>2</meta:editing-cycles>
    <meta:editing-duration>PT0S</meta:editing-duration>
    <meta:document-statistic meta:page-count="3" meta:paragraph-count="547" meta:word-count="2539" meta:character-count="21368" meta:row-count="968" meta:non-whitespace-character-count="19376"/>
  </office:meta>
</office:document-meta>
</file>