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letter-spacing="0.0347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5in">
        <style:tab-stops>
          <style:tab-stop style:type="left" style:position="0.3861in"/>
        </style:tab-stops>
      </style:paragraph-properties>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6423in">
        <style:tab-stops>
          <style:tab-stop style:type="left" style:position="4.725in"/>
        </style:tab-stops>
      </style:paragraph-properties>
    </style:style>
    <style:style style:name="P52"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54" style:parent-style-name="Normal" style:family="paragraph">
      <style:paragraph-properties fo:text-indent="3.6423in">
        <style:tab-stops>
          <style:tab-stop style:type="left" style:position="4.725in"/>
        </style:tab-stops>
      </style:paragraph-properties>
      <style:text-properties style:font-size-complex="12pt" style:language-asian="lt" style:country-asian="LT"/>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family="paragraph">
      <style:paragraph-properties fo:text-indent="3.6423in"/>
      <style:text-properties style:font-size-complex="12pt" style:language-asian="lt" style:country-asian="LT"/>
    </style:style>
    <style:style style:name="P57" style:parent-style-name="Normal" style:family="paragraph">
      <style:paragraph-properties fo:text-indent="3.6423in"/>
      <style:text-properties style:font-size-complex="12pt" style:language-asian="lt" style:country-asian="LT"/>
    </style:style>
    <style:style style:name="P58" style:parent-style-name="Normal" style:family="paragraph">
      <style:paragraph-properties fo:keep-together="alway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text-properties fo:font-weight="bold" style:font-weight-asian="bold" fo:text-transform="uppercase"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text-properties style:font-name="TimesLT" style:font-size-complex="12pt" fo:language="en" fo:country="US"/>
    </style:style>
    <style:style style:name="P69"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line-height="150%" fo:margin-left="-0.1965in" fo:text-indent="0.5909in">
        <style:tab-stops>
          <style:tab-stop style:type="left" style:position="0.688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line-height="150%" fo:margin-left="-0.1965in" fo:text-indent="0.5909in">
        <style:tab-stops>
          <style:tab-stop style:type="left" style:position="0.6888in"/>
          <style:tab-stop style:type="left" style:position="1.082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center">
        <style:tab-stops>
          <style:tab-stop style:type="left" style:position="0.4923in"/>
        </style:tab-stops>
      </style:paragraph-properties>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style:snap-to-layout-grid="false" fo:text-align="center">
        <style:tab-stops>
          <style:tab-stop style:type="left" style:position="0.4923in"/>
        </style:tab-stops>
      </style:paragraph-properties>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fo:text-align="justify" fo:line-height="150%">
        <style:tab-stops>
          <style:tab-stop style:type="left" style:position="0.4923in"/>
        </style:tab-stops>
      </style:paragraph-properties>
      <style:text-properties style:font-size-complex="12pt"/>
    </style:style>
    <style:style style:name="P94" style:parent-style-name="Normal" style:family="paragraph">
      <style:paragraph-properties style:snap-to-layout-grid="false" fo:text-align="justify" fo:line-height="150%" fo:margin-left="-0.1965in" fo:text-indent="0.5909in">
        <style:tab-stops>
          <style:tab-stop style:type="left" style:position="0.590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3937in"/>
        </style:tab-stops>
      </style:paragraph-properties>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weight="bold" style:font-weight-asian="bold" style:font-size-complex="12pt" style:language-asian="lt" style:country-asian="LT"/>
    </style:style>
    <style:style style:name="T101" style:parent-style-name="DefaultParagraphFont" style:family="text">
      <style:text-properties style:font-name-complex="Arial" fo:font-weight="bold" style:font-weight-asian="bold" style:font-weight-complex="bold"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3937in"/>
        </style:tab-stops>
      </style:paragraph-properties>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font-weight="bold" style:font-weight-asian="bold"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4923in"/>
        </style:tab-stops>
      </style:paragraph-properties>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FootnoteReference"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line-height="150%">
        <style:tab-stops>
          <style:tab-stop style:type="left" style:position="0.4923in"/>
          <style:tab-stop style:type="left" style:position="0.59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justify" fo:line-height="150%" fo:text-indent="0.3937in">
        <style:tab-stops>
          <style:tab-stop style:type="left" style:position="0.3937in"/>
          <style:tab-stop style:type="left" style:position="0.4923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3937in">
        <style:tab-stops>
          <style:tab-stop style:type="left" style:position="0.3937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4923in"/>
        </style:tab-stops>
      </style:paragraph-properties>
    </style:style>
    <style:style style:name="T143" style:parent-style-name="DefaultParagraphFont" style:family="text">
      <style:text-properties style:font-name-complex="Arial" style:font-weight-complex="bold" fo:color="#000000" style:font-size-complex="12pt" style:language-asian="lt" style:country-asian="LT"/>
    </style:style>
    <style:style style:name="T144" style:parent-style-name="DefaultParagraphFont" style:family="text">
      <style:text-properties style:font-name-complex="Arial" style:font-weight-complex="bold" fo:color="#000000" style:font-size-complex="12pt" style:language-asian="lt" style:country-asian="LT"/>
    </style:style>
    <style:style style:name="T145"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fo:font-weight="bold" style:font-weight-asian="bold" fo:color="#000000" style:font-size-complex="12pt" style:language-asian="lt" style:country-asian="LT"/>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style:font-name-complex="Arial" fo:color="#000000" style:font-size-complex="12pt" style:language-asian="lt" style:country-asian="LT"/>
    </style:style>
    <style:style style:name="T150" style:parent-style-name="DefaultParagraphFont" style:family="text">
      <style:text-properties style:font-name-complex="Arial" fo:font-weight="bold" style:font-weight-asian="bold" fo:color="#000000"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style:snap-to-layout-grid="false" fo:text-align="justify" fo:line-height="150%" fo:text-indent="0.3937in">
        <style:tab-stops>
          <style:tab-stop style:type="left" style:position="0.3937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margin-left="0.3937in">
        <style:tab-stops>
          <style:tab-stop style:type="left" style:position="0in"/>
        </style:tab-stops>
      </style:paragraph-properties>
    </style:style>
    <style:style style:name="P163" style:parent-style-name="Normal" style:family="paragraph">
      <style:paragraph-properties style:snap-to-layout-grid="false" fo:text-align="center" fo:text-indent="0.5902in"/>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style:snap-to-layout-grid="false" fo:text-align="center" fo:text-indent="0.5902in"/>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style:snap-to-layout-grid="false" fo:text-align="center" fo:text-indent="0.5902in"/>
      <style:text-properties fo:font-weight="bold" style:font-weight-asian="bold" fo:text-transform="uppercase" style:font-size-complex="12pt"/>
    </style:style>
    <style:style style:name="P169"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line-height="150%" fo:margin-left="-0.1965in" fo:text-indent="0.5902in">
        <style:tab-stops>
          <style:tab-stop style:type="left" style:position="0.688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line-height="150%" fo:margin-left="-0.1965in" fo:text-indent="0.5902in">
        <style:tab-stops>
          <style:tab-stop style:type="left" style:position="0.590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line-height="150%" fo:margin-left="-0.1965in" fo:text-indent="0.590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TimesLT" style:font-name-complex="Arial" fo:color="#000000" fo:font-size="10pt" style:font-size-asian="10pt"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1965in" fo:text-indent="0.5902in">
        <style:tab-stops/>
      </style:paragraph-properties>
    </style:style>
    <style:style style:name="T227" style:parent-style-name="DefaultParagraphFont" style:family="text">
      <style:text-properties style:font-name-complex="Arial" fo:color="#000000" style:font-size-complex="12pt" style:language-asian="lt" style:country-asian="LT"/>
    </style:style>
    <style:style style:name="T228" style:parent-style-name="DefaultParagraphFont" style:family="text">
      <style:text-properties style:font-name-complex="Arial" fo:color="#000000"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T230" style:parent-style-name="DefaultParagraphFont" style:family="text">
      <style:text-properties style:font-name-complex="Arial" fo:color="#000000" style:font-size-complex="12pt" style:language-asian="lt" style:country-asian="LT"/>
    </style:style>
    <style:style style:name="P231" style:parent-style-name="Normal" style:family="paragraph">
      <style:paragraph-properties fo:text-align="justify" fo:line-height="150%" fo:margin-left="-0.1965in" fo:text-indent="0.5902in">
        <style:tab-stops/>
      </style:paragraph-properties>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name-complex="Arial" fo:color="#000000"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T235" style:parent-style-name="DefaultParagraphFont" style:family="text">
      <style:text-properties style:font-name-complex="Arial" fo:color="#000000" style:font-size-complex="12pt" style:language-asian="lt" style:country-asian="LT"/>
    </style:style>
    <style:style style:name="P236"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line-height="150%" fo:margin-left="-0.1965in" fo:text-indent="0.5902in">
        <style:tab-stops>
          <style:tab-stop style:type="left" style:position="1.082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margin-left="-0.0986in" fo:text-indent="0.4923in">
        <style:tab-stops/>
      </style:paragraph-properties>
    </style:style>
    <style:style style:name="T255" style:parent-style-name="DefaultParagraphFont" style:family="text">
      <style:text-properties style:font-name-complex="Arial" fo:color="#000000" style:font-size-complex="12pt" style:language-asian="lt" style:country-asian="LT"/>
    </style:style>
    <style:style style:name="T256" style:parent-style-name="DefaultParagraphFont" style:family="text">
      <style:text-properties style:font-name-complex="Arial" fo:color="#000000" style:font-size-complex="12pt" style:language-asian="lt" style:country-asian="LT"/>
    </style:style>
    <style:style style:name="T257" style:parent-style-name="DefaultParagraphFont" style:family="text">
      <style:text-properties style:font-name-complex="Arial" fo:color="#000000" style:font-size-complex="12pt" style:language-asian="lt" style:country-asian="LT"/>
    </style:style>
    <style:style style:name="T258" style:parent-style-name="DefaultParagraphFont" style:family="text">
      <style:text-properties style:font-name-complex="Arial" fo:color="#000000" style:font-size-complex="12pt" style:language-asian="lt" style:country-asian="L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style:snap-to-layout-grid="false" fo:text-align="justify"/>
      <style:text-properties style:font-size-complex="12pt"/>
    </style:style>
    <style:style style:name="P265"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TimesLT" style:font-name-complex="Arial" fo:color="#000000" fo:font-size="10pt" style:font-size-asian="10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986in" fo:text-indent="0.4923in">
        <style:tab-stops/>
      </style:paragraph-properties>
    </style:style>
    <style:style style:name="T296" style:parent-style-name="DefaultParagraphFont" style:family="text">
      <style:text-properties style:font-name-complex="Arial" fo:color="#000000" style:font-size-complex="12pt" style:language-asian="lt" style:country-asian="LT"/>
    </style:style>
    <style:style style:name="T297" style:parent-style-name="DefaultParagraphFont" style:family="text">
      <style:text-properties style:font-name-complex="Arial" fo:color="#000000" style:font-size-complex="12pt" style:language-asian="lt" style:country-asian="LT"/>
    </style:style>
    <style:style style:name="T298" style:parent-style-name="DefaultParagraphFont" style:family="text">
      <style:text-properties style:font-name-complex="Arial" fo:color="#000000" style:font-size-complex="12pt" style:language-asian="lt" style:country-asian="LT"/>
    </style:style>
    <style:style style:name="T299" style:parent-style-name="DefaultParagraphFont" style:family="text">
      <style:text-properties style:font-name-complex="Arial" fo:color="#000000" style:font-size-complex="12pt" style:language-asian="lt" style:country-asian="LT"/>
    </style:style>
    <style:style style:name="P300"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1972in" fo:text-indent="0.5909in">
        <style:tab-stops/>
      </style:paragraph-properties>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margin-left="0.3937in">
        <style:tab-stops>
          <style:tab-stop style:type="left" style:position="0.4923in"/>
        </style:tab-stops>
      </style:paragraph-properties>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style:snap-to-layout-grid="false" fo:text-align="center" fo:line-height="150%"/>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style:snap-to-layout-grid="false" fo:text-align="center"/>
      <style:text-properties fo:font-weight="bold" style:font-weight-asian="bold" fo:text-transform="uppercase" style:font-size-complex="12pt"/>
    </style:style>
    <style:style style:name="P354"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name-complex="Arial" fo:color="#000000" fo:font-size="10pt" style:font-size-asian="10pt"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name-complex="Arial" fo:color="#000000" fo:font-size="10pt" style:font-size-asian="10pt" style:font-size-complex="12pt" fo:language="en" fo:country="US" style:language-asian="lt" style:country-asian="LT"/>
    </style:style>
    <style:style style:name="P384" style:parent-style-name="Normal" style:family="paragraph">
      <style:paragraph-properties fo:text-align="justify" fo:line-height="150%" fo:margin-left="-0.1972in" fo:text-indent="0.5909in">
        <style:tab-stops/>
      </style:paragraph-properties>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fo:font-weight="bold" style:font-weight-asian="bold"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text-align="justify" fo:line-height="150%" fo:margin-left="-0.1972in" fo:text-indent="0.5909in">
        <style:tab-stops/>
      </style:paragraph-properties>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line-height="150%" fo:margin-left="-0.1965in" fo:text-indent="0.5909in">
        <style:tab-stops>
          <style:tab-stop style:type="left" style:position="1.082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center" fo:line-height="150%" fo:margin-left="0.3944in">
        <style:tab-stops>
          <style:tab-stop style:type="left" style:position="0.4916in"/>
        </style:tab-stops>
      </style:paragraph-properties>
      <style:text-properties style:font-size-complex="12pt" fo:language="en" fo:country="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indent="3.6423in">
        <style:tab-stops>
          <style:tab-stop style:type="left" style:position="4.725in"/>
        </style:tab-stops>
      </style:paragraph-properties>
    </style:style>
    <style:style style:name="P414" style:parent-style-name="Normal" style:family="paragraph">
      <style:paragraph-properties fo:break-before="page"/>
    </style:style>
    <style:style style:name="P415" style:parent-style-name="Normal" style:family="paragraph">
      <style:paragraph-properties fo:text-indent="3.6423in">
        <style:tab-stops>
          <style:tab-stop style:type="left" style:position="4.725in"/>
        </style:tab-stops>
      </style:paragraph-properties>
    </style:style>
    <style:style style:name="P416" style:parent-style-name="Normal" style:family="paragraph">
      <style:paragraph-properties fo:text-indent="3.6423in">
        <style:tab-stops>
          <style:tab-stop style:type="left" style:position="4.725in"/>
        </style:tab-stops>
      </style:paragraph-properties>
    </style:style>
    <style:style style:name="P417" style:parent-style-name="Normal" style:family="paragraph">
      <style:paragraph-properties fo:text-indent="3.6423in">
        <style:tab-stops>
          <style:tab-stop style:type="left" style:position="4.725in"/>
        </style:tab-stops>
      </style:paragraph-properties>
    </style:style>
    <style:style style:name="P418" style:parent-style-name="Normal" style:family="paragraph">
      <style:paragraph-properties fo:text-indent="3.6423in"/>
    </style:style>
    <style:style style:name="P419" style:parent-style-name="Normal" style:family="paragraph">
      <style:paragraph-properties fo:text-indent="3.6423in"/>
    </style:style>
    <style:style style:name="P420" style:parent-style-name="Normal" style:family="paragraph">
      <style:paragraph-properties fo:text-indent="3.6423in"/>
    </style:style>
    <style:style style:name="P421"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style:text-properties fo:font-weight="bold" style:font-weight-asian="bold" fo:text-transform="uppercas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style:vertical-align="middle">
        <style:tab-stops>
          <style:tab-stop style:type="left" style:position="0.8861in"/>
        </style:tab-stops>
      </style:paragraph-properties>
      <style:text-properties fo:color="#000000" style:font-size-complex="12pt" fo:background-color="#FFFF00" style:language-asian="lt" style:country-asian="LT" fo:hyphenate="false"/>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5909in">
        <style:tab-stops>
          <style:tab-stop style:type="left" style:position="0.2951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text-align="center" fo:line-height="150%"/>
      <style:text-properties style:font-size-complex="12pt"/>
    </style:style>
    <style:style style:name="P463" style:parent-style-name="Normal" style:family="paragraph">
      <style:paragraph-properties fo:text-align="justify" fo:line-height="150%"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justify" fo:line-height="150%"/>
      <style:text-properties style:font-size-complex="12pt"/>
    </style:style>
    <style:style style:name="P504" style:parent-style-name="Normal" style:family="paragraph">
      <style:paragraph-properties fo:text-align="justify" fo:line-height="150%"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text-transform="uppercase" style:font-size-complex="12pt"/>
    </style:style>
    <style:style style:name="T548" style:parent-style-name="DefaultParagraphFont" style:family="text">
      <style:text-properties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50%"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font-size-complex="12pt"/>
    </style:style>
    <style:style style:name="P602" style:parent-style-name="Normal" style:family="paragraph">
      <style:paragraph-properties fo:text-align="center" fo:line-height="150%"/>
      <style:text-properties fo:text-transform="uppercase" style:font-size-complex="12pt"/>
    </style:style>
    <style:style style:name="P603" style:parent-style-name="Normal" style:family="paragraph">
      <style:paragraph-properties fo:text-align="justify" fo:line-height="150%"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vertical-align="middle" fo:line-height="150%"/>
      <style:text-properties fo:hyphenate="fals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akymas paskelbtas: Žin. 2002, Nr.<text:s/></text:span><text:a xlink:href="https://www.e-tar.lt/portal/legalAct.html?documentId=TAR.3FD60FB59BB0" office:target-frame-name="_top" xlink:show="replace"><text:span text:style-name="T13">95-4137</text:span></text:a><text:span text:style-name="T14">, i. k. 1022330ISAK00000382</text:span></text:p>
      <text:p text:style-name="P15"/>
      <text:p text:style-name="P16">Nauja redakcija nuo 2017-01-01:</text:p>
      <text:p text:style-name="Normal"><text:span text:style-name="T17">Nr.<text:s/></text:span><text:a xlink:href="https://www.e-tar.lt/portal/legalAct.html?documentId=85a8e7d0bd1911e688d0ed775a2e782a" office:target-frame-name="_top" xlink:show="replace"><text:span text:style-name="T18">3D-732</text:span></text:a><text:span text:style-name="T19">, 2016-12-08, paskelbta TAR 2016-12-12, i. k. 2016-28620</text:span></text:p>
      <text:p text:style-name="P20"/>
      <text:p text:style-name="P21">LIETUVOS RESPUBLIKOS ŽEMĖS ŪKIO MINISTRAS</text:p>
      <text:p text:style-name="P22"/>
      <text:p text:style-name="P23">ĮSAKYMAS</text:p>
      <text:p text:style-name="P24">DĖL LICENCIJUOTO SANDĖLIO GRŪDŲ SANDĖLIAVIMO<text:s/>PASKIRTIES PASTATO TECHNINIŲ, TECHNOLOGINIŲ, SANITARIJOS IR HIGIENOS REIKALAVIMŲ PATVIRTINIMO</text:p>
      <text:p text:style-name="P25"/>
      <text:p text:style-name="P26"><text:span text:style-name="T27">Vadovaudamasis Lietuvos Respublikos licencijuotų sandėlių ir sandėliavimo dokumentų įstatymo 5 straipsnio 5 dalimi ir įgyvendindamas Lietuvos Respublikos Vyriau</text:span><text:span text:style-name="T28">sybės 2002 m. rugsėjo 25 d. nutarimo Nr. 1486 „Dėl įgaliojimų suteikimo įgyvendinant Lietuvos Respublikos licencijuotų sandėlių ir sandėliavimo dokumentų įstatymą“ 1.2 papunktį:</text:span></text:p>
      <text:p text:style-name="P29"><text:span text:style-name="T30">1</text:span><text:span text:style-name="T31">.Tvirtinu</text:span><text:span text:style-name="T32"><text:s/>pridedamus:</text:span></text:p>
      <text:p text:style-name="P33"><text:span text:style-name="T34">1.1</text:span><text:span text:style-name="T35">.</text:span><text:span text:style-name="T36"><text:tab/>Licencijuoto sandėlio grūdų sandėliavimo<text:s/></text:span><text:span text:style-name="T37">paskirties pastato techninį reglamentą.</text:span></text:p>
      <text:p text:style-name="P38"><text:span text:style-name="T39">1.2</text:span><text:span text:style-name="T40">. Sanitarijos ir higienos reikalavimus licencijuoto sandėlio grūdų sandėliavimo paskirties pastatui.</text:span></text:p>
      <text:p text:style-name="P41"><text:span text:style-name="T42">2</text:span><text:span text:style-name="T43">.Nustatau</text:span><text:span text:style-name="T44">, kad šis įsakymas įsigalioja 2017 m. sausio 1 d.</text:span></text:p>
      <text:p text:style-name="P45"/>
      <text:p text:style-name="P46"/>
      <text:p text:style-name="P47"><text:span text:style-name="T48">ŽEMĖS ŪKIO MINISTRAS</text:span><text:span text:style-name="T49"><text:tab/>JERONIMAS<text:s/></text:span><text:span text:style-name="T50">KRAUJELIS</text:span></text:p>
      <text:p text:style-name="Normal"/>
      <text:p text:style-name="P51"/>
      <text:soft-page-break/>
      <text:p text:style-name="P52">PATVIRTINTA</text:p>
      <text:p text:style-name="P53">Lietuvos Respublikos žemės ūkio ministro</text:p>
      <text:p text:style-name="P54">2002 m. rugsėjo 27 d. įsakymu Nr. 382</text:p>
      <text:p text:style-name="P55">(Lietuvos Respublikos žemės ūkio ministro</text:p>
      <text:p text:style-name="P56">2016 m. gruodžio 8 d. įsakymo Nr. 3D-732<text:s/></text:p>
      <text:p text:style-name="P57">redakcija)</text:p>
      <text:p text:style-name="P58"/>
      <text:p text:style-name="P59"><text:span text:style-name="T60">Licencijuoto sandėlio grūdų sandėliavimo paskirties<text:s/></text:span><text:span text:style-name="T61">pastato technini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cencijuoto sandėlio grūdų sandėliavimo paskirties pastato techninis reglamentas (toliau – reglamentas) parengtas vadovaujantis Lietuvos Respublikos licencijuotų sandėlių ir<text:s/></text:span><text:span text:style-name="T73">sandėliavimo dokumentų įstatymu.</text:span></text:p>
      <text:p text:style-name="P74"><text:span text:style-name="T75">2</text:span><text:span text:style-name="T76">.</text:span><text:span text:style-name="T77"><text:tab/>Šiuo reglamentu nustatomi reikalavimai sandėliavimo paskirties pastatui (aruodiniam ir bearuodžiam sandėliui, bokštiniam aruodui, elevatoriui) (toliau – grūdų sandėlis), skirtam grūdams sandėliuoti, jo aplinkai, grūd</text:span><text:span text:style-name="T78">ų laikymui ir technologinei įrangai.</text:span></text:p>
      <text:p text:style-name="P79"><text:span text:style-name="T80">3</text:span><text:span text:style-name="T81">.</text:span><text:span text:style-name="T82"><text:tab/>Šio reglamento nuostatos taikomos grūdų sandėliui, pastatytam iš betono, plytų, metalo, medinių ar kitokių konstrukcijų.</text:span></text:p>
      <text:p text:style-name="P83"><text:span text:style-name="T84">4</text:span><text:span text:style-name="T85">.</text:span><text:span text:style-name="T86"><text:tab/>Šio reglamento reikalavimais privalo vadovautis visi juridiniai ar fiziniais<text:s/></text:span><text:span text:style-name="T87">asmenys, vykdantys licencijuoto grūdų sandėlio veiklą.</text:span></text:p>
      <text:p text:style-name="P88"><text:span text:style-name="T89">II</text:span><text:span text:style-name="T90"><text:s/>SKYRIUS</text:span></text:p>
      <text:p text:style-name="P91"><text:span text:style-name="T92">PAGRINDINĖS SĄVOKOS</text:span></text:p>
      <text:p text:style-name="P93"/>
      <text:p text:style-name="P94"><text:span text:style-name="T95">5</text:span><text:span text:style-name="T96">. Šiame reglamente vartojamos sąvokos:</text:span></text:p>
      <text:p text:style-name="P97"><text:span text:style-name="T98">5.1</text:span><text:span text:style-name="T99">.<text:s/></text:span><text:span text:style-name="T100">A</text:span><text:span text:style-name="T101">ruodas<text:s/></text:span><text:span text:style-name="T102">– mažesnio už mažiausią perimetro kraštinę ar skersmenį aukščio talpykla biriems produktams laikyti.<text:s/></text:span></text:p>
      <text:p text:style-name="P103"><text:span text:style-name="T104">5.2</text:span><text:span text:style-name="T105">.<text:s/></text:span><text:span text:style-name="T106">Aruodinis sandėlis</text:span><text:span text:style-name="T107"><text:s/></text:span><text:span text:style-name="T108">– sandėlis, kuriame produktai laikomi aruoduose.<text:s/></text:span></text:p>
      <text:p text:style-name="P109"><text:span text:style-name="T110">5.3</text:span><text:span text:style-name="T111">.<text:s/></text:span><text:span text:style-name="T112">Bearuodis sandėlis<text:s/></text:span><text:span text:style-name="T113">– sandėlis, kuriame produktai laikomi sampile.</text:span></text:p>
      <text:p text:style-name="P114"><text:span text:style-name="T115">5.4</text:span><text:span text:style-name="T116">.<text:s/></text:span><text:span text:style-name="T117"><text:note text:note-class="footnote" text:id="_ftn0"><text:note-citation>1</text:note-citation><text:note-body><text:p text:style-name="FootnoteText"><text:s/></text:p></text:note-body></text:note></text:span><text:span text:style-name="T118">Bokštinis aruodas</text:span><text:span text:style-name="T119"><text:s/>–<text:s/></text:span><text:span text:style-name="T120">didesnio už mažiausią perimetro kraštinę arba skersmenį aukščio</text:span></text:p>
      <text:p text:style-name="P121"><text:span text:style-name="T122">talpykla<text:s/></text:span><text:span text:style-name="T123">biriems produktams laikyti.</text:span><text:span text:style-name="T124"><text:s/></text:span></text:p>
      <text:p text:style-name="P125"><text:span text:style-name="T126">5.5</text:span><text:span text:style-name="T127">.</text:span><text:span text:style-name="T128"><text:s/>Elevatorius<text:s/></text:span><text:span text:style-name="T129">–<text:s/></text:span><text:span text:style-name="T130">pastatų ir įrenginių kompleksas grūdams ir kitiems biriems produktams apdoroti ir laikyti. Elevatorių sudaro bokštiniai aruodai ir kėlimo, perpylimo, džiovinimo, valymo, vėdinimo, svėrimo, rūšiavimo, krov</text:span><text:span text:style-name="T131">imo įranga.</text:span><text:span text:style-name="T132"><text:s/></text:span></text:p>
      <text:p text:style-name="P133"><text:span text:style-name="T134">5.6</text:span><text:span text:style-name="T135">. Dezinsekcija<text:s/></text:span><text:span text:style-name="T136">– vabzdžių ir erkių naikinimas specialiais metodais ir priemonėmis.</text:span></text:p>
      <text:p text:style-name="P137"><text:span text:style-name="T138">5.7</text:span><text:span text:style-name="T139">.</text:span><text:span text:style-name="T140"><text:s/>Deratizacija</text:span><text:span text:style-name="T141"><text:s/>– graužikų naikinimas specialiais metodais ir priemonėmis.</text:span></text:p>
      <text:p text:style-name="Normal"/>
      <text:p text:style-name="P142"><text:span text:style-name="T143">5.8</text:span><text:span text:style-name="T144">.</text:span><text:span text:style-name="T145"><text:s/>Grūdų kiekio ir kokybės apskaitos</text:span><text:span text:style-name="T146"><text:s/></text:span><text:span text:style-name="T147">sistema<text:s/></text:span><text:span text:style-name="T148">– grūdų svorio,<text:s/></text:span><text:span text:style-name="T149">drėgnio ir (arba)</text:span><text:span text:style-name="T150"><text:s/></text:span><text:span text:style-name="T151">šiukšlinių priemaišų kiekio traukimo į apskaitą sistema.</text:span></text:p>
      <text:p text:style-name="P152"><text:span text:style-name="T153">5.9</text:span><text:span text:style-name="T154">.</text:span><text:span text:style-name="T155"><text:s/>Grūdų sandėlis<text:s/></text:span><text:span text:style-name="T156">– statinys grūdams arba sėkloms laikyti.<text:s/></text:span></text:p>
      <text:p text:style-name="P157"><text:span text:style-name="T158">6</text:span><text:span text:style-name="T159">.</text:span><text:span text:style-name="T160"><text:tab/>Kitos šiame reglamente vartojamos sąvokos turi tą pačią prasmę kaip ir Lietuvos Respublikos licencijuotų s</text:span><text:span text:style-name="T161">andėlių ir sandėliavimo dokumentų įstatyme.</text:span></text:p>
      <text:p text:style-name="P162"/>
      <text:p text:style-name="P163"><text:span text:style-name="T164">III</text:span><text:span text:style-name="T165"><text:s/>SKYRIUS</text:span></text:p>
      <text:p text:style-name="P166"><text:span text:style-name="T167">REIKALAVIMAI GRŪDŲ sandėliui IR jo APLINKAI</text:span></text:p>
      <text:p text:style-name="P168"/>
      <text:p text:style-name="P169"><text:span text:style-name="T170">7</text:span><text:span text:style-name="T171">.</text:span><text:span text:style-name="T172"><text:tab/>Grūdų sandėlis ir visų jam priklausančių statinių bei įrenginių teritorija turi būti aptverta.</text:span></text:p>
      <text:p text:style-name="P173"><text:span text:style-name="T174">8</text:span><text:span text:style-name="T175">.</text:span><text:span text:style-name="T176"><text:tab/>Grūdų sandėlyje turi būti sąlygos atlik</text:span><text:span text:style-name="T177">ti svėrimo, džiovinimo, valymo, vėsinimo, ėminių ėmimo, kokybės kontrolės, grūdų partijų formavimo, laikymo bei transportavimo darbus.</text:span></text:p>
      <text:p text:style-name="P178"><text:span text:style-name="T179">9</text:span><text:span text:style-name="T180">.</text:span><text:span text:style-name="T181"><text:tab/>Turi būti užtikrintas lietaus, gruntinio ir sniego vandens nutekėjimas iš sandėlio teritorijos į nutekamuosius įre</text:span><text:span text:style-name="T182">nginius.</text:span></text:p>
      <text:p text:style-name="P183"><text:span text:style-name="T184">10</text:span><text:span text:style-name="T185">.</text:span><text:span text:style-name="T186"><text:tab/>Įvažiavimas ir keliai teritorijoje bei visos aikštelės, kuriose dirbama su grūdais, turi būti asfaltuoti arba betonuoti.</text:span></text:p>
      <text:p text:style-name="P187"><text:span text:style-name="T188">11</text:span><text:span text:style-name="T189">.</text:span><text:span text:style-name="T190"><text:tab/>Grūdų sandėlis turi būti švarus, su tvarkinga, sandaria stogo danga, sienos ir grindys sausos, lygios, be plyš</text:span><text:span text:style-name="T191">ių ir įtrūkimų, izoliuotos nuo gruntinių ir polaidžio vandenų patekimo, mūrinės sienos – ištinkuotos arba atskirtos medinėmis pertvaromis. Elevatoriuose neturi būti neužtaisytų konstrukcijų elementų vertikalių ir horizontalių sudūrimų.</text:span></text:p>
      <text:p text:style-name="P192"><text:span text:style-name="T193">12</text:span><text:span text:style-name="T194">.</text:span><text:span text:style-name="T195"><text:tab/>Langai ir du</text:span><text:span text:style-name="T196">rys turi sandariai užsidaryti, langai turi būti įstiklinti ir su vielos tinkleliais iš vidinės pusės.</text:span></text:p>
      <text:p text:style-name="P197"><text:span text:style-name="T198">13</text:span><text:span text:style-name="T199">.</text:span><text:span text:style-name="T200"><text:tab/>Grūdų sandėlis turi būti ne mažesnės kaip 500 tonų talpos. Jų brėžiniai saugomi vietoje.</text:span></text:p>
      <text:p text:style-name="P201"><text:span text:style-name="T202">14</text:span><text:span text:style-name="T203">.</text:span><text:span text:style-name="T204"><text:tab/>Apsisukimo aikštelės prie grūdų sandėlio turi<text:s/></text:span><text:span text:style-name="T205">būti tokios, kad transportas galėtų laisvai apsisukti ir manevruoti.</text:span></text:p>
      <text:p text:style-name="P206"><text:span text:style-name="T207">15</text:span><text:span text:style-name="T208">.</text:span><text:span text:style-name="T209"><text:tab/>Grūdų sandėlio talpyklos ir laikomi grūdai turi būti tinkamai apšviesti.</text:span></text:p>
      <text:p text:style-name="P210"><text:span text:style-name="T211">16</text:span><text:span text:style-name="T212">.</text:span><text:span text:style-name="T213"><text:tab/>Grūdų sandėlio planas pakabinamas licencijuotame sandėlyje matomoje vietoje.</text:span></text:p>
      <text:p text:style-name="P214"><text:span text:style-name="T215">17</text:span><text:span text:style-name="T216">.</text:span><text:span text:style-name="T217"><text:tab/>Visi vėdinimo</text:span><text:span text:style-name="T218"><text:s/>kanalai padengti apsauginiu tinkleliu nuo paukščių, o aktyvaus ventiliavimo kanalų angos sandariai uždaromos.</text:span></text:p>
      <text:p text:style-name="P219"><text:span text:style-name="T220">18</text:span><text:span text:style-name="T221">.</text:span><text:span text:style-name="T222"><text:tab/></text:span><text:span text:style-name="T223">Aruodinio arba bearuodžio grūdų sandėlio grindys</text:span><text:span text:style-name="T224"><text:s/></text:span><text:span text:style-name="T225">turi būti kieto pagrindo, aukštesnės už vietą aplink sandėlį.</text:span></text:p>
      <text:p text:style-name="P226"><text:span text:style-name="T227">19</text:span><text:span text:style-name="T228">.</text:span><text:span text:style-name="T229"><text:tab/>Aruodiniuose arba<text:s/></text:span><text:span text:style-name="T230">bearuodžiuose grūdų sandėliuose virš aruodų ar sampilų turi būti įrengti trapai, užtikrinantys saugų žmonių vaikščiojimą grūdams apžiūrėti.</text:span></text:p>
      <text:p text:style-name="P231"><text:span text:style-name="T232">20</text:span><text:span text:style-name="T233">.</text:span><text:span text:style-name="T234"><text:tab/>Visi elevatoriaus, bokštiniai ir aruodinių sandėlių aruodai turi būti numeruoti. Aruodų schema turi būti pak</text:span><text:span text:style-name="T235">abinta pačioje grūdų sandėlio matomiausioje vietoje, o brėžiniai saugomi intervenciniame sandėlyje kartu su kitais dokumentais.</text:span></text:p>
      <text:p text:style-name="P236"><text:span text:style-name="T237">21</text:span><text:span text:style-name="T238">.</text:span><text:span text:style-name="T239"><text:tab/>Visų elevatoriaus aruodų užpylimo angos turi būti su dangčiais ir patvariomis metalinėmis grotelėmis, kurios įrengtos ne</text:span><text:span text:style-name="T240"><text:s/>giliau kaip 60 mm nuo grindų paviršiaus.</text:span></text:p>
      <text:p text:style-name="P241"><text:span text:style-name="T242">22</text:span><text:span text:style-name="T243">.</text:span><text:span text:style-name="T244"><text:tab/></text:span><text:span text:style-name="T245">Elevatoriai turi būti apsaugoti nuo gaisro ir sprogimo, dulkėtumas darbo aplinkos ore neturi viršyti leistinų normų, nustatytų Lietuvos higienos normoje HN 23:20</text:span><text:span text:style-name="T246">11</text:span><text:span text:style-name="T247"><text:s/>„Cheminių medžiagų profesinio poveikio rib</text:span><text:span text:style-name="T248">iniai dydžiai. Matavimo ir poveikio vertinimo bendrieji reikalavimai“, patvirtintoje Lietuvos Respublikos sveikatos apsaugos ministro ir Lietuvos Respublikos socialinės apsaugos ir darbo ministro<text:s/></text:span><text:span text:style-name="T249">2011<text:s/></text:span><text:span text:style-name="T250">m. rugsėjo 1 d. įsakymu Nr. V-824/A1-389 „Dėl<text:s/></text:span><text:span text:style-name="T251">Lietuvos<text:s/></text:span><text:span text:style-name="T252">higienos normos HN 23:2011 „Cheminių medžiagų profesinio poveikio ribiniai dydžiai. Matavimo ir poveikio vertinimo bendrieji reikalavimai“ patvirtinimo</text:span><text:span text:style-name="T253">“.</text:span></text:p>
      <text:p text:style-name="P254"><text:span text:style-name="T255">23</text:span><text:span text:style-name="T256">.</text:span><text:span text:style-name="T257"><text:tab/>Aruodiniai arba bearuodžiai sandėliai turi būti aprūpinti temperatūros matavimo priemonėmis, o</text:span><text:span text:style-name="T258"><text:s/>elevatoriuose ir bokštiniuose aruoduose įrengta grūdų masės temperatūros distancinio matavimo įranga.</text:span></text:p>
      <text:p text:style-name="P259"><text:span text:style-name="T260">IV</text:span><text:span text:style-name="T261"><text:s/>SKYRIUS</text:span></text:p>
      <text:p text:style-name="P262"><text:span text:style-name="T263">REIKALAVIMAI GRŪDŲ SANDĖLIAVIMUI</text:span></text:p>
      <text:p text:style-name="P264"/>
      <text:p text:style-name="P265"><text:span text:style-name="T266">24</text:span><text:span text:style-name="T267">.</text:span><text:span text:style-name="T268"><text:tab/>Grūdų sandėlio patalpos ir įrenginiai, taip pat taikomos technologijos priimant, apdorojant ir</text:span><text:span text:style-name="T269"><text:s/>saugant grūdus turi nepakenkti jų kokybei bei saugai.</text:span></text:p>
      <text:p text:style-name="P270"><text:span text:style-name="T271">25</text:span><text:span text:style-name="T272">.</text:span><text:span text:style-name="T273"><text:tab/>Grūdai turi būti sandėliuojami tik išduotoje licencijoje grūdų sandėlio veiklai nurodytuose sandėliuose.</text:span></text:p>
      <text:p text:style-name="P274"><text:span text:style-name="T275">26</text:span><text:span text:style-name="T276">.</text:span><text:span text:style-name="T277"><text:tab/>Pradedant naujo derliaus grūdų priėmimą saugoti, sandėliuose neturi likti grūdų<text:s/></text:span><text:span text:style-name="T278">likučių.</text:span></text:p>
      <text:p text:style-name="P279"><text:span text:style-name="T280">27</text:span><text:span text:style-name="T281">.</text:span><text:span text:style-name="T282"><text:tab/>Grūdų sandėlio teritorijoje ir viduje neturi būti išbarstytų grūdų.</text:span></text:p>
      <text:p text:style-name="P283"><text:span text:style-name="T284">28</text:span><text:span text:style-name="T285">.</text:span><text:span text:style-name="T286"><text:tab/>Prieš pilant grūdus, grūdų sandėlis turi būti kruopščiai išvalytas, atlikta dezinsekcija ir deratizacija.</text:span></text:p>
      <text:p text:style-name="P287"><text:span text:style-name="T288">29</text:span><text:span text:style-name="T289">.</text:span><text:span text:style-name="T290"><text:tab/></text:span><text:span text:style-name="T291">Aruodiniame arba bearuodžiame</text:span><text:span text:style-name="T292"><text:s/></text:span><text:span text:style-name="T293">grūdų sandėlyje tur</text:span><text:span text:style-name="T294">i būti įrengta ventiliacija vėdinti arba atšaldyti grūdus.</text:span></text:p>
      <text:p text:style-name="P295"><text:span text:style-name="T296">30</text:span><text:span text:style-name="T297">.</text:span><text:span text:style-name="T298"><text:tab/>Aruodiniai arba bearuodžiai sandėliai turi būti aprūpinti temperatūros matavimo priemonėmis, o elevatoriuose ir bokštiniuose aruoduose įrengta grūdų masės temperatūros distancinio matavimo<text:s/></text:span><text:span text:style-name="T299">įranga.</text:span></text:p>
      <text:p text:style-name="P300"><text:span text:style-name="T301">31</text:span><text:span text:style-name="T302">.</text:span><text:span text:style-name="T303"><text:tab/>Priimamų į licencijuotus sandėlius grūdų kokybės rodikliai turi atitikti galiojančių Lietuvos standartų skirtingų rūšių grūdams reikalavimus.</text:span></text:p>
      <text:p text:style-name="P304"><text:span text:style-name="T305">32</text:span><text:span text:style-name="T306">.</text:span><text:span text:style-name="T307"><text:tab/>Į grūdų sandėlį pilami grūdai turi būti sausi ir išvalyti, neužsikrėtę aruodiniais grūdų k</text:span><text:span text:style-name="T308">enkėjais, o į bearuodžius grūdų sandėlius pilami taip, kad jų sampilo apimtį būtų galima išmatuoti.</text:span></text:p>
      <text:p text:style-name="P309"><text:span text:style-name="T310">33</text:span><text:span text:style-name="T311">.</text:span><text:span text:style-name="T312"><text:tab/>Grūdai talpinami saugoti į atskiras bearuodžio grūdų sandėlio talpyklas bei atskirus elevatoriaus aruodus pagal rūšis ir grūdų kokybės klases bei pa</text:span><text:span text:style-name="T313">pildomus kokybės rodiklius, nurodytus standartuose, taip pat derliaus metus.</text:span></text:p>
      <text:p text:style-name="P314"><text:span text:style-name="T315">34</text:span><text:span text:style-name="T316">.</text:span><text:span text:style-name="T317"><text:tab/></text:span><text:span text:style-name="T318">Grūdų kokybė turi būti periodiškai kontroliuojama; apie tai daromi įrašai stebėjimo žurnaluose, atliekami grūdų laboratoriniai tyrimai. Pastebėjus negatyvių grūdų kokybės pokyčių, nedelsiant imamasi reikiamų priemonių grūdų kokybei stabilizuoti.<text:s/></text:span></text:p>
      <text:p text:style-name="P319"><text:span text:style-name="T320">35</text:span><text:span text:style-name="T321">.</text:span><text:span text:style-name="T322"><text:tab/>D</text:span><text:span text:style-name="T323">raudžiama supilti einamųjų metų derliaus grūdus kartu su ankstesnių metų derliaus grūdais.</text:span></text:p>
      <text:p text:style-name="P324"><text:span text:style-name="T325">36</text:span><text:span text:style-name="T326">.</text:span><text:span text:style-name="T327"><text:tab/>Surinktos aspiracijos dulkės ir nenaudingos atliekos turi būti reguliariai išvežamos sunaikinti.</text:span></text:p>
      <text:p text:style-name="P328"><text:span text:style-name="T329">37</text:span><text:span text:style-name="T330">.</text:span><text:span text:style-name="T331"><text:tab/>Licencijuotas sandėlis privalo rūpintis, kad būtų su</text:span><text:span text:style-name="T332">daromos tinkamos sąlygos grūdų laikymui, ir užtikrinti jų išsaugojimą iki visiško grūdų išvežimo. Turi būti tvarkoma grūdų kiekio ir kokybės apskaitos sistema.</text:span></text:p>
      <text:p text:style-name="P333"><text:span text:style-name="T334">38</text:span><text:span text:style-name="T335">.</text:span><text:span text:style-name="T336"><text:tab/></text:span><text:span text:style-name="T337">Į bearuodžius sandėlius grūdai pilami taip, kad jų sampilo tūrį būtų galima išmatuoti.</text:span></text:p>
      <text:p text:style-name="P338"><text:span text:style-name="T339">39</text:span><text:span text:style-name="T340">.</text:span><text:span text:style-name="T341"><text:tab/>Licencijuotame sandėlyje turi būti įrengta laboratorija grūdų kokybei vertinti. Neturint savo laboratorijos, licencijuotas sandėlis turi būti sudaręs kokybės tyrimų atlikimo paslaugų sutartį su kitu juridiniu ar fiziniu asmeniu ir paskirti asmenį, a</text:span><text:span text:style-name="T342">tsakingą už grūdų kokybės nustatymą.</text:span></text:p>
      <text:p text:style-name="P343"><text:span text:style-name="T344">40</text:span><text:span text:style-name="T345">.</text:span><text:span text:style-name="T346"><text:tab/>Priimami saugoti grūdai, kuriems išrašomi sandėliavimo liudijimai, turi būti laikomi ir apskaitomi atskirai nuo kitos paskirties grūdų.</text:span></text:p>
      <text:p text:style-name="P347"/>
      <text:p text:style-name="P348"><text:span text:style-name="T349">V</text:span><text:span text:style-name="T350"><text:s/>SKYRIUS</text:span></text:p>
      <text:p text:style-name="P351"><text:span text:style-name="T352">REIKALAVIMAI TECHNOLOGINEI ĮRANGAI</text:span></text:p>
      <text:p text:style-name="P353"/>
      <text:p text:style-name="P354"><text:span text:style-name="T355">41</text:span><text:span text:style-name="T356">.</text:span><text:span text:style-name="T357"><text:tab/></text:span><text:span text:style-name="T358">Licencijuotame sandėlyje turi būti techniškai tvarkinga įranga grūdams priimti, iškrauti, transportuoti bei džiovinti ir valyti.<text:s/></text:span></text:p>
      <text:p text:style-name="P359"><text:span text:style-name="T360">42</text:span><text:span text:style-name="T361">.</text:span><text:span text:style-name="T362"><text:tab/>Įrenginiai turi atitikti nustatytas technines sąlygas, prie jų turi būti techniniai pasai ir naudojimo instrukcijos.</text:span></text:p>
      <text:p text:style-name="P363"><text:span text:style-name="T364">43</text:span><text:span text:style-name="T365">.</text:span><text:span text:style-name="T366"><text:tab/>Licencijuotame sandėlyje turi būti mechaninė ir / ar rankinė įranga grūdų ėminiams imti iš autotransportu gabenamų ir grūdų sandėlyje laikomų grūdų.</text:span></text:p>
      <text:p text:style-name="P367"><text:span text:style-name="T368">44</text:span><text:span text:style-name="T369">.</text:span><text:span text:style-name="T370"><text:tab/>Svarstyklės turi būti techniškai tvarkingos,<text:s/></text:span><text:span text:style-name="T371">plombuotos ir<text:s/></text:span><text:span text:style-name="T372">metrologiškai patikrintos</text:span><text:span text:style-name="T373"><text:s/></text:span><text:span text:style-name="T374">vadovau</text:span><text:span text:style-name="T375">jantis<text:s/></text:span><text:span text:style-name="T376">Teisinei metrologijai priskirtų matavimo priemonių grupių ir laiko intervalų tarp periodinių patikrų sąrašu, patvirtintu Lietuvos Respublikos ūkio ministro 2014 m. rugpjūčio 1 d. įsakymu Nr. 4-523 „Dėl Teisinei metrologijai priskirtų matavimo priemo</text:span><text:span text:style-name="T377">nių grupių ir laiko intervalų tarp periodinių patikrų sąrašo patvirtinimo“</text:span><text:span text:style-name="T378">.</text:span></text:p>
      <text:p text:style-name="P379"><text:span text:style-name="T380">45</text:span><text:span text:style-name="T381">.</text:span><text:span text:style-name="T382"><text:tab/>Draudžiama naudotis sugadintomis, neplombuotomis svarstyklėmis, be galiojančios metrologinės patikros žymens.</text:span><text:span text:style-name="T383"><text:s/></text:span></text:p>
      <text:p text:style-name="P384"><text:span text:style-name="T385">46</text:span><text:span text:style-name="T386">.</text:span><text:span text:style-name="T387"><text:tab/>Licencijuotas sandėlis turi turėti stacionarią grūdų<text:s/></text:span><text:span text:style-name="T388">kokybės tyrimo laboratoriją, aprūpintą reikiamais laboratoriniais prietaisais bei įranga drėgmės kiekiui, grūdinėms ir šiukšlinėms priemaišoms, piltiniam tankiui (hektolitro masei), kritimo skaičiui, užkrėstumui grūdų</text:span><text:span text:style-name="T389"><text:s/></text:span><text:span text:style-name="T390">aruodiniais kenkėjais nustatyti, arba<text:s/></text:span><text:span text:style-name="T391">turi būti sudaręs sutartį su juridiniu asmeniu, turinčiu tokią įrangą išvardytiems rodikliams nustatyti. Turimiems laboratoriniams matavimo prietaisams turi būti atlikta metrologinė patikra.</text:span></text:p>
      <text:p text:style-name="P392"><text:span text:style-name="T393">47</text:span><text:span text:style-name="T394">.</text:span><text:span text:style-name="T395"><text:tab/>Licencijuoto sandėlio laboratorija turi turėti visus būti</text:span><text:span text:style-name="T396">nus standartus, metodikas ir (ar) kitus norminius aktus, reglamentuojančius grūdų kokybės rodiklių nustatymą ir vertinimą. Laboratorijos specialistai turi mokėti atlikti grūdų kokybės laboratorinius tyrimus. Stacionarios grūdų kokybės laboratorijos neturin</text:span><text:span text:style-name="T397">tys licencijuoti sandėliai gali būti sudarę sutartį su tokia laboratorija.</text:span></text:p>
      <text:p text:style-name="P398"><text:span text:style-name="T399">48</text:span><text:span text:style-name="T400">.</text:span><text:span text:style-name="T401"><text:tab/>Grūdų sandėlio technologinės linijos ir transportavimo įrangos pajėgumas turi užtikrinti greitą grūdų perkėlimą iš vienos vietos į kitą, kad būtų galima operatyviai vykdyti<text:s/></text:span><text:span text:style-name="T402">priemones grūdų kokybei išsaugoti ir išvengti grūdų kaitimo ar užsikrėtimo pavojingais grūdų kenkėjais.</text:span></text:p>
      <text:p text:style-name="P403"><text:span text:style-name="T404">49</text:span><text:span text:style-name="T405">.</text:span><text:span text:style-name="T406"><text:tab/>Aspiracijos įrenginiai turi būti sumontuoti pagal projektą ir užtikrinti patikimą dulkių šalinimą iš patalpų.</text:span></text:p>
      <text:p text:style-name="P407">______________</text:p>
      <text:p text:style-name="Normal"/>
      <text:p text:style-name="P408">Priedo pakeitimai:</text:p>
      <text:p text:style-name="P409"><text:span text:style-name="T410">Nr.<text:s/></text:span><text:a xlink:href="https://www.e-tar.lt/portal/legalAct.html?documentId=85a8e7d0bd1911e688d0ed775a2e782a" office:target-frame-name="_top" xlink:show="replace"><text:span text:style-name="T411">3D-732</text:span></text:a><text:span text:style-name="T412">, 2016-12-08, paskelbta TAR 2016-12-12, i. k. 2016-28620</text:span></text:p>
      <text:p text:style-name="Normal"/>
      <text:p text:style-name="P413"/>
      <text:p text:style-name="P414"/>
      <text:soft-page-break/>
      <text:p text:style-name="P415">PATVIRTINTA</text:p>
      <text:p text:style-name="P416">Lietuvos Respublikos žemės ūkio ministro</text:p>
      <text:p text:style-name="P417">2002 m. rugsėjo 27 d.<text:s/>įsakymu Nr. 382</text:p>
      <text:p text:style-name="P418">(Lietuvos Respublikos žemės ūkio ministro</text:p>
      <text:p text:style-name="P419">2016 m. gruodžio 8d. įsakymo Nr. 3D-732<text:s/></text:p>
      <text:p text:style-name="P420">redakcija)</text:p>
      <text:p text:style-name="P421"/>
      <text:p text:style-name="P422"><text:span text:style-name="T423">SANITArijos ir higienos reikalavimAI LICENCIJUOTO SANDĖLIO grūdų sandėliavimo paskirties pastatui</text:span></text:p>
      <text:p text:style-name="P424"/>
      <text:p text:style-name="P425"><text:span text:style-name="T426">I</text:span><text:span text:style-name="T427"><text:s/>SKYRIUS</text:span></text:p>
      <text:p text:style-name="P428"><text:span text:style-name="T429">BENDROSIOS NUOSTATOS</text:span></text:p>
      <text:p text:style-name="P430"/>
      <text:p text:style-name="P431"><text:span text:style-name="T432">1</text:span><text:span text:style-name="T433">.</text:span><text:span text:style-name="T434"><text:tab/>San</text:span><text:span text:style-name="T435">itarijos ir higienos reikalavimai licencijuoto sandėlio grūdų sandėliavimo paskirties pastatui (toliau – reikalavimai) parengti vadovaujantis Lietuvos Respublikos licencijuotų sandėlių ir sandėliavimo dokumentų įstatymo ir Lietuvos higienos normos HN 15:20</text:span><text:span text:style-name="T436">05 „Maisto higiena“, patvirtintos Lietuvos Respublikos sveikatos apsaugos ministro 2005 m. rugsėjo 1 d. įsakymu Nr. V- 675<text:s/></text:span><text:span text:style-name="T437">„Dėl<text:s/></text:span><text:span text:style-name="T438">Lietuvos higienos normos HN 15:2005 „Maisto higiena“ patvirtinimo</text:span><text:span text:style-name="T439">“,<text:s/></text:span><text:span text:style-name="T440">nuostatomis.</text:span></text:p>
      <text:p text:style-name="P441"><text:span text:style-name="T442">2</text:span><text:span text:style-name="T443">.</text:span><text:span text:style-name="T444"><text:tab/>Šie reikalavimai nustato privalomuosius<text:s/></text:span><text:span text:style-name="T445">sanitarijos bei higienos reikalavimus licencijuotiems sandėliams ir jų grūdų sandėliavimo paskirties pastatui (aruodiniam ir bearuodžiam sandėliui, bokštiniam aruodui, elevatoriui) (toliau – grūdų sandėlis).</text:span></text:p>
      <text:p text:style-name="P446"><text:span text:style-name="T447">3</text:span><text:span text:style-name="T448">.</text:span><text:span text:style-name="T449"><text:tab/>Šių reikalavimų nuostatos privalomos visi</text:span><text:span text:style-name="T450">ems juridiniams ir fiziniams asmenims, vykdantiems licencijuotų grūdų sandėlių veiklą.</text:span></text:p>
      <text:p text:style-name="P451"><text:span text:style-name="T452">4</text:span><text:span text:style-name="T453">.</text:span><text:span text:style-name="T454"><text:tab/>Šiuose reikalavimuose vartojamos sąvokos turi tą pačią reikšmę kaip ir Lietuvos Respublikos licencijuotų sandėlių ir sandėliavimo dokumentų įstatyme bei Licenciju</text:span><text:span text:style-name="T455">oto sandėlio grūdų sandėliavimo paskirties pastato techniniame reglamente.</text:span></text:p>
      <text:p text:style-name="P456"/>
      <text:p text:style-name="P457"><text:span text:style-name="T458">II</text:span><text:span text:style-name="T459"><text:s/>SKYRIUS</text:span></text:p>
      <text:p text:style-name="P460"><text:span text:style-name="T461">REIKALAVIMAI SANDĖLIŲ TERITORIJAI</text:span></text:p>
      <text:p text:style-name="P462"/>
      <text:p text:style-name="P463"><text:span text:style-name="T464">5</text:span><text:span text:style-name="T465">.</text:span><text:span text:style-name="T466"><text:tab/>Grūdų sandėlis turi turėti sanitarines apsaugos zonas, kurios naudojamos ir prižiūrimos pagal Sanitarinių apsaugos zonų r</text:span><text:span text:style-name="T467">ibų nustatymo ir režimo taisyklių, patvirtintų Lietuvos Respublikos sveikatos apsaugos ministro 2004 m. rugpjūčio 19 d. įsakymu Nr. V-586<text:s/></text:span><text:span text:style-name="T468">„Dėl</text:span><text:span text:style-name="T469"><text:s/>Sanitarinės apsaugos zonų ribų nustatymo ir režimo taisyklių patvirtinimo</text:span><text:span text:style-name="T470">“,<text:s/></text:span><text:span text:style-name="T471">nuostatas.</text:span></text:p>
      <text:p text:style-name="P472"><text:span text:style-name="T473">6</text:span><text:span text:style-name="T474">.</text:span><text:span text:style-name="T475"><text:tab/>Transporto<text:s/></text:span><text:span text:style-name="T476">priemonių įvažiavimas ir žmonių įėjimas į teritoriją reglamentuojamas vidaus tvarkos taisyklėmis.</text:span></text:p>
      <text:p text:style-name="P477"><text:span text:style-name="T478">7</text:span><text:span text:style-name="T479">.</text:span><text:span text:style-name="T480"><text:tab/>Pašalinių asmenų patekimas į grūdų sandėlį turi būti kontroliuojamas.</text:span></text:p>
      <text:p text:style-name="P481"><text:span text:style-name="T482">8</text:span><text:span text:style-name="T483">.</text:span><text:span text:style-name="T484"><text:tab/>Licencijuoto grūdų sandėlio:</text:span></text:p>
      <text:p text:style-name="P485"><text:span text:style-name="T486">8.1</text:span><text:span text:style-name="T487">.</text:span><text:span text:style-name="T488"><text:tab/>teritorija turi būti švari, tvarkinga,</text:span><text:span text:style-name="T489"><text:s/>nakties metu apšviesta;</text:span></text:p>
      <text:p text:style-name="P490"><text:span text:style-name="T491">8.2</text:span><text:span text:style-name="T492">.</text:span><text:span text:style-name="T493"><text:tab/>teritorijoje turi būti priešgaisrinės apsaugos priemonės;</text:span></text:p>
      <text:p text:style-name="P494"><text:span text:style-name="T495">8.3</text:span><text:span text:style-name="T496">.</text:span><text:span text:style-name="T497"><text:tab/>durys ir teritorijos vartai turi būti rakinami.</text:span></text:p>
      <text:p text:style-name="P498"><text:span text:style-name="T499">III</text:span><text:span text:style-name="T500"><text:s/>SKYRIUS</text:span></text:p>
      <text:p text:style-name="P501"><text:span text:style-name="T502">REIKALAVIMAI GRŪDŲ sandėliams</text:span></text:p>
      <text:p text:style-name="P503"/>
      <text:p text:style-name="P504"><text:span text:style-name="T505">9</text:span><text:span text:style-name="T506">.</text:span><text:span text:style-name="T507"><text:tab/>Grūdų sandėlis turi būti sausas, švarus, gerai vė</text:span><text:span text:style-name="T508">dinamas.</text:span></text:p>
      <text:p text:style-name="P509"><text:span text:style-name="T510">10</text:span><text:span text:style-name="T511">.</text:span><text:span text:style-name="T512"><text:tab/>Grūdų sandėlio stogas neturi būti padengtas dulkių sluoksniu ar apaugęs samanomis, lietvamzdžiai turi būti švarūs, neapaugę jokia augmenija.</text:span></text:p>
      <text:p text:style-name="P513"><text:span text:style-name="T514">11</text:span><text:span text:style-name="T515">.</text:span><text:span text:style-name="T516"><text:tab/>Grūdų sandėlį turi supti ne mažesnis kaip 1 metro pločio apsauginis švarus ruožas be medži</text:span><text:span text:style-name="T517">ų, krūmų ar kokių nors atliekų.</text:span></text:p>
      <text:p text:style-name="P518"><text:span text:style-name="T519">12</text:span><text:span text:style-name="T520">.</text:span><text:span text:style-name="T521"><text:tab/>Grūdų sandėlis ir jo teritorija turi būti apsaugoti nuo kenkėjų – graužikų ir paukščių, jie nuolatos turi būti naikinami. Teritorijoje neturi būti susikaupusių sąšlavų ar kitų atliekų.</text:span></text:p>
      <text:p text:style-name="P522"><text:span text:style-name="T523">13</text:span><text:span text:style-name="T524">.</text:span><text:span text:style-name="T525"><text:tab/>Grūdų sandėlio sienos i</text:span><text:span text:style-name="T526">r visi paviršiai, kurie gali liestis su grūdais, turi būti švarūs, prieinami valymui, neabsorbuoti dezinsekcijos metu naudojamų medžiagų.</text:span></text:p>
      <text:p text:style-name="P527"><text:span text:style-name="T528">14</text:span><text:span text:style-name="T529">.</text:span><text:span text:style-name="T530"><text:tab/>Grūdų sandėlyje negalima laikyti dulkančių, nuodingų, skleidžiančių specifinį kvapą ir toksiškų medžiagų.</text:span></text:p>
      <text:p text:style-name="P531"><text:span text:style-name="T532">15</text:span><text:span text:style-name="T533">.</text:span><text:span text:style-name="T534"><text:tab/>Grūdų sandėlyje neturi būti pašalinių, nebūdingų grūdams kvapų, užkrėstumo aruodiniais grūdų kenkėjais, pelinių graužikų ir paukščių bei kitų gyvūnų.</text:span></text:p>
      <text:p text:style-name="P535"><text:span text:style-name="T536">16</text:span><text:span text:style-name="T537">.</text:span><text:span text:style-name="T538"><text:tab/></text:span><text:span text:style-name="T539">Grūdų sandėlyje turi būti įrengtas apšvietimas pagal Lietuvos higienos normą HN 98:2014</text:span><text:span text:style-name="T540"><text:s/>„Natūr</text:span><text:span text:style-name="T541">alus ir dirbtinis darbo vietų apšvietimas. Apšvietos mažiausios ribinės vertės ir bendrieji matavimo reikalavimai</text:span><text:span text:style-name="T542">“,</text:span><text:span text:style-name="T543"><text:s/>patvirtintą Lietuvos Respublikos sveikatos apsaugos ministro 2000 m. gegužės 24 d. įsakymu Nr. 277<text:s/></text:span><text:span text:style-name="T544">„Dėl<text:s/></text:span><text:span text:style-name="T545">Lietuvos higienos normos HN 98:2014<text:s/></text:span><text:span text:style-name="T546">„Natūralus ir dirbtinis darbo vietų apšvietimas. Apšvietos mažiausios ribinės vertės ir bendrieji matavimo reikalavimai</text:span><text:span text:style-name="T547">“<text:s/></text:span><text:span text:style-name="T548">patvirtinimo</text:span><text:span text:style-name="T549">“</text:span><text:span text:style-name="T550">. Šviestuvai turi būti saugios konstrukcijos ir įrengti tokiose vietose, kad sudužus šukės nepatektų į saugomus produktus.</text:span><text:span text:style-name="T551"><text:s/>Jie turi būti lengvai valomi ir švarūs.</text:span></text:p>
      <text:p text:style-name="P552"><text:span text:style-name="T553">17</text:span><text:span text:style-name="T554">.</text:span><text:span text:style-name="T555"><text:tab/>Elevatorių ir kitų bokštinio tipo aruodų vidinės sienos turi būti lygios, be plyšių ir įdubimų.</text:span></text:p>
      <text:p text:style-name="P556"><text:span text:style-name="T557">18</text:span><text:span text:style-name="T558">.</text:span><text:span text:style-name="T559"><text:tab/>Visuose elevatoriaus aruoduose ir patalpose su technologiniais įrenginiais turi būti įrengta ir<text:s/></text:span><text:span text:style-name="T560">patikimai veikti aspiracija, kad, užpildant grūdais, dulkėtas oras iš jų nepatektų į darbines patalpas.</text:span></text:p>
      <text:p text:style-name="P561"><text:span text:style-name="T562">19</text:span><text:span text:style-name="T563">.</text:span><text:span text:style-name="T564"><text:tab/>Į elevatoriaus bokštą, patalpas po aruodais, grūdų sandėlio požemines galerijas, grūdų pakrovos ir iškrovos įrenginius neturi patekti gruntiniai</text:span><text:span text:style-name="T565"><text:s/>vandenys.</text:span></text:p>
      <text:p text:style-name="P566"><text:span text:style-name="T567">20</text:span><text:span text:style-name="T568">.</text:span><text:span text:style-name="T569"><text:tab/>Visi transportavimo bei technologiniai įrenginiai turi būti švarūs, reguliariai valomi.</text:span></text:p>
      <text:p text:style-name="P570"><text:span text:style-name="T571">21</text:span><text:span text:style-name="T572">.</text:span><text:span text:style-name="T573"><text:tab/>Elevatoriaus aruodus galima valyti ne anksčiau kaip praėjus 1 val. po jų ištuštinimo ir vėdinimo atidarius apatines ir viršutines angas.</text:span></text:p>
      <text:p text:style-name="P574"><text:span text:style-name="T575">22</text:span><text:span text:style-name="T576">.</text:span><text:span text:style-name="T577"><text:tab/>Atsarginės dalys, medžiagos, dezinsekantai, plovikliai turi būti laikomi atskirose patalpose. Šios patalpos turi būti pažymėtos skiriamaisiais ženklais.</text:span></text:p>
      <text:p text:style-name="P578"><text:span text:style-name="T579">23</text:span><text:span text:style-name="T580">.</text:span><text:span text:style-name="T581"><text:tab/>Grūdų išteklių kenkėjų išplitimo tyrimai turi būti atliekami pagal Lietuvos standartus grūd</text:span><text:span text:style-name="T582">ų užkrėstumui nustatyti. Nustačius grūdų užkrėstumą, atliekama dezinsekcija ir deratizacija pagal Privalomojo profilaktinio aplinkos kenksmingumo pašalinimo (dezinfekcijos, dezinsekcijos, deratizacijos) tvarkos aprašo, patvirtinto Lietuvos Respublikos svei</text:span><text:span text:style-name="T583">katos apsaugos ministro 2009 m. vasario 2 d. įsakymu Nr. V-55<text:s/></text:span><text:span text:style-name="T584">„Dėl P</text:span><text:span text:style-name="T585">rivalomojo</text:span><text:span text:style-name="T586"><text:s/></text:span><text:span text:style-name="T587">profilaktinio aplinkos kenksmingumo pašalinimo (dezinfekcijos, dezinsekcijos, deratizacijos) tvarkos aprašo patvirtinimo</text:span><text:span text:style-name="T588">“</text:span><text:span text:style-name="T589">, bei pagal Lietuvos higienos normos HN 90:2011 „Dezinfe</text:span><text:span text:style-name="T590">kcijos, dezinsekcijos ir deratizacijos bendrieji saugos reikalavimai“, patvirtintos Lietuvos Respublikos sveikatos apsaugos ministro 2011 m. balandžio 7 d. įsakymu Nr. V-327<text:s/></text:span><text:span text:style-name="T591">„Dėl<text:s/></text:span><text:span text:style-name="T592">Lietuvos higienos normos HN 90:2011 „Dezinfekcijos, dezinsekcijos ir deratiza</text:span><text:span text:style-name="T593">cijos bendrieji saugos reikalavimai“</text:span><text:span text:style-name="T594"><text:s/>patvirtinimo“</text:span><text:span text:style-name="T595">, nuostatas. Dezinfekcijai, dezinsekcijai ir deratizacijai turi būti naudojami tik Lietuvos Respublikoje įregistruoti preparatai, kurie pagal gamintojo nurodymus turi atitikti naudojimo paskirtį. Dezinfekci</text:span><text:span text:style-name="T596">jai, dezinsekcijai ir deratizacijai naudojant aerozolius, patalpas būtina hermetizuoti.</text:span></text:p>
      <text:p text:style-name="P597"><text:span text:style-name="T598">IV</text:span><text:span text:style-name="T599"><text:s/>SKYRIUS</text:span></text:p>
      <text:p text:style-name="P600"><text:span text:style-name="T601">HIGIENOS REIKALAVIMAI PATALPOMS IR DIRBANČIAM PERSONALUI</text:span></text:p>
      <text:p text:style-name="P602"/>
      <text:p text:style-name="P603"><text:span text:style-name="T604">24</text:span><text:span text:style-name="T605">.</text:span><text:span text:style-name="T606"><text:tab/>Administracinėse, laboratorinėse ir buitinėse patalpose, jeigu tokios įrengtos, turi<text:s/></text:span><text:span text:style-name="T607">būti reikiamo slėgio tekančio vandens tiekimas.</text:span></text:p>
      <text:p text:style-name="P608"><text:span text:style-name="T609">25</text:span><text:span text:style-name="T610">.</text:span><text:span text:style-name="T611"><text:tab/>Geriamasis vanduo turi atitikti Lietuvos higienos normos HN 24:2003 „Geriamojo vandens saugos ir kokybės reikalavimai“, patvirtintos Lietuvos Respublikos sveikatos apsaugos ministro 2003 m. liepos 23<text:s/></text:span><text:span text:style-name="T612">d. įsakymu Nr. V-455</text:span><text:span text:style-name="T613"><text:s/>„Dėl<text:s/></text:span><text:span text:style-name="T614">Lietuvos higienos normos HN 24:2003 „Geriamojo vandens saugos ir kokybės reikalavimai“ patvirtinimo</text:span><text:span text:style-name="T615">“</text:span><text:span text:style-name="T616">, nuostatas.</text:span></text:p>
      <text:p text:style-name="P617"><text:span text:style-name="T618">26</text:span><text:span text:style-name="T619">.</text:span><text:span text:style-name="T620"><text:tab/>Buitinės patalpos grūdų sandėlio personalui turi būti įrengtos vadovaujantis Buities, sanitarinių ir higienos</text:span><text:span text:style-name="T621"><text:s/>patalpų įrengimo reikalavimų, patvirtintų Lietuvos Respublikos Vyriausybės 2003 m. balandžio 24 d. nutarimu Nr. 501</text:span><text:span text:style-name="T622"><text:s/>„Dėl b</text:span><text:span text:style-name="T623">uities, sanitarinių ir higienos patalpų įrengimo reikalavimų</text:span><text:span text:style-name="T624">“, nuostatomis</text:span><text:span text:style-name="T625">.</text:span></text:p>
      <text:p text:style-name="P626"><text:span text:style-name="T627">27</text:span><text:span text:style-name="T628">.</text:span><text:span text:style-name="T629"><text:tab/>Buitinės patalpos turi būti švarios, gerai apšvie</text:span><text:span text:style-name="T630">stos ir vėdinamos.</text:span></text:p>
      <text:p text:style-name="P631"><text:span text:style-name="T632">28</text:span><text:span text:style-name="T633">.</text:span><text:span text:style-name="T634"><text:tab/>Buitinė kanalizacija turi būti atskirta nuo gamybinės ir per atskirą išleistuvą nutekėti į kanalizacijos šulinį.</text:span></text:p>
      <text:p text:style-name="P635"><text:span text:style-name="T636">29</text:span><text:span text:style-name="T637">.</text:span><text:span text:style-name="T638"><text:tab/>Darbo patalpose turi būti vaistinėlė su medikamentais pirmajai medicinos pagalbai suteikti.</text:span></text:p>
      <text:p text:style-name="P639"><text:span text:style-name="T640">30</text:span><text:span text:style-name="T641">.</text:span><text:span text:style-name="T642"><text:tab/></text:span><text:span text:style-name="T643">Licencijuoto sandėlio rizikos veiksnių analizės bei svarbiausių kontrolės taškų sistemoje (RVASKT) turi būti nurodyta grūdų sandėlio bei grūdų likučių ir dulkių valymo nuo įrenginių tvarka bei atsakingi asmenys.</text:span></text:p>
      <text:p text:style-name="P644"><text:span text:style-name="T645">____________________</text:span></text:p>
      <text:p text:style-name="P646">Priedo pakeitimai:</text:p>
      <text:soft-page-break/>
      <text:p text:style-name="P647"><text:span text:style-name="T648">Nr.<text:s/></text:span><text:a xlink:href="https://www.e-tar.lt/portal/legalAct.html?documentId=85a8e7d0bd1911e688d0ed775a2e782a" office:target-frame-name="_top" xlink:show="replace"><text:span text:style-name="T649">3D-732</text:span></text:a><text:span text:style-name="T650">, 2016-12-08, paskelbta TAR 2016-12-12, i. k. 2016-28620</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žemės ūkio ministerija, Įsakymas</text:span></text:p>
      <text:p text:style-name="P660"><text:span text:style-name="T661">Nr.<text:s/></text:span><text:a xlink:href="https://www.e-tar.lt/portal/legalAct.html?documentId=TAR.5A9BEA7330DC" office:target-frame-name="_top" xlink:show="replace"><text:span text:style-name="T662">3D-949</text:span></text:a><text:span text:style-name="T663">, 2010-10-29, Žin., 2010, Nr. 130-6653 (2010-11-06), i. k. 1102330ISAK003D-949</text:span></text:p>
      <text:p text:style-name="P664"><text:span text:style-name="T665">Dėl žemės ūkio ministro 2002 m. rugsėjo 27 d. įsakymo Nr. 382 "Dėl grūdų sandėlių veiklos licencijavi</text:span><text:span text:style-name="T666">mo dokumentų patvirtinimo" pakeitimo</text:span></text:p>
      <text:p text:style-name="P667"/>
      <text:p text:style-name="P668"><text:span text:style-name="T669">2.</text:span></text:p>
      <text:p text:style-name="P670"><text:span text:style-name="T671">Lietuvos Respublikos žemės ūkio ministerija, Įsakymas</text:span></text:p>
      <text:p text:style-name="P672"><text:span text:style-name="T673">Nr.<text:s/></text:span><text:a xlink:href="https://www.e-tar.lt/portal/legalAct.html?documentId=85a8e7d0bd1911e688d0ed775a2e782a" office:target-frame-name="_top" xlink:show="replace"><text:span text:style-name="T674">3D-732</text:span></text:a><text:span text:style-name="T675">, 2016-12-08, paskelbta TAR 2016-12-12, i. k.<text:s/></text:span><text:span text:style-name="T676">2016-28620</text:span></text:p>
      <text:p text:style-name="P677"><text:span text:style-name="T678">Dėl žemės ūkio ministro 2002m. rugsėjo 27 d. įsakymo Nr. 382 „Dėl Licencijuoto sandėlio grūdų saugyklų techninių, technologinių, veterinarijos ir higienos reikalavim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7:26:00Z</meta:creation-date>
    <dc:date>2016-12-13T07:26:00Z</dc:date>
    <meta:template xlink:href="Normal.dotm" xlink:type="simple"/>
    <meta:editing-cycles>2</meta:editing-cycles>
    <meta:editing-duration>PT0S</meta:editing-duration>
    <meta:document-statistic meta:page-count="10" meta:paragraph-count="125" meta:word-count="2592" meta:character-count="20280" meta:row-count="387" meta:non-whitespace-character-count="17813"/>
  </office:meta>
</office:document-meta>
</file>