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etter-kerning="true" style:language-asian="zh" style:country-asian="CN" style:language-complex="hi" style:country-complex="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9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9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9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10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10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10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tyle-complex="italic" style:font-size-complex="12pt" style:language-asian="lt" style:country-asian="LT"/>
    </style:style>
    <style:style style:name="T276" style:parent-style-name="DefaultParagraphFont" style:family="text">
      <style:text-properties style:font-name-asian="Calibri" style:font-style-complex="italic" style:font-size-complex="12pt" style:language-asian="lt" style:country-asian="LT"/>
    </style:style>
    <style:style style:name="T277" style:parent-style-name="DefaultParagraphFont" style:family="text">
      <style:text-properties style:font-name-asian="Calibri" style:font-style-complex="italic" style:font-size-complex="12pt" style:language-asian="lt" style:country-asian="LT"/>
    </style:style>
    <style:style style:name="T278" style:parent-style-name="DefaultParagraphFont" style:family="text">
      <style:text-properties style:font-name-asian="Calibri" style:font-style-complex="italic" style:font-size-complex="12pt" style:language-asian="lt" style:country-asian="LT"/>
    </style:style>
    <style:style style:name="T279" style:parent-style-name="DefaultParagraphFont" style:family="text">
      <style:text-properties style:font-name-asian="Calibri" style:font-style-complex="italic" style:font-size-complex="12pt" style:language-asian="lt" style:country-asian="LT"/>
    </style:style>
    <style:style style:name="T280" style:parent-style-name="DefaultParagraphFont" style:family="text">
      <style:text-properties style:font-name-asian="Calibri" style:font-style-complex="italic" style:font-size-complex="12pt" style:language-asian="lt" style:country-asian="LT"/>
    </style:style>
    <style:style style:name="T281" style:parent-style-name="DefaultParagraphFont" style:family="text">
      <style:text-properties style:font-name-asian="Calibri" style:font-style-complex="italic" style:font-size-complex="12pt" style:language-asian="lt" style:country-asian="LT"/>
    </style:style>
    <style:style style:name="T282" style:parent-style-name="DefaultParagraphFont" style:family="text">
      <style:text-properties style:font-name-asian="Calibri" style:font-style-complex="italic" style:font-size-complex="12pt" style:language-asian="lt" style:country-asian="LT"/>
    </style:style>
    <style:style style:name="T283" style:parent-style-name="DefaultParagraphFont" style:family="text">
      <style:text-properties style:font-name-asian="Calibri" style:font-style-complex="italic" style:font-size-complex="12pt" style:language-asian="lt" style:country-asian="LT"/>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name-asian="Calibri" style:font-style-complex="italic" style:font-size-complex="12pt" style:language-asian="lt" style:country-asian="LT"/>
    </style:style>
    <style:style style:name="T286" style:parent-style-name="DefaultParagraphFont" style:family="text">
      <style:text-properties style:font-name-asian="Calibri" style:font-style-complex="italic"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style:font-style-complex="italic" style:font-size-complex="12pt" style:language-asian="lt" style:country-asian="LT"/>
    </style:style>
    <style:style style:name="T299" style:parent-style-name="DefaultParagraphFont" style:family="text">
      <style:text-properties style:font-name-asian="Calibri" style:font-style-complex="italic" style:font-size-complex="12pt" style:language-asian="lt" style:country-asian="LT"/>
    </style:style>
    <style:style style:name="T300" style:parent-style-name="DefaultParagraphFont" style:family="text">
      <style:text-properties style:font-name-asian="Calibri" style:font-style-complex="italic"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tyle-complex="italic" style:font-size-complex="12pt" style:language-asian="lt" style:country-asian="LT"/>
    </style:style>
    <style:style style:name="T308" style:parent-style-name="DefaultParagraphFont" style:family="text">
      <style:text-properties style:font-name-asian="Calibri" style:font-style-complex="italic"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tyle-complex="italic" style:font-size-complex="12pt" style:language-asian="lt" style:country-asian="LT"/>
    </style:style>
    <style:style style:name="T311" style:parent-style-name="DefaultParagraphFont" style:family="text">
      <style:text-properties style:font-name-asian="Calibri" style:font-style-complex="italic" style:font-size-complex="12pt" style:language-asian="lt" style:country-asian="LT"/>
    </style:style>
    <style:style style:name="T312" style:parent-style-name="DefaultParagraphFont" style:family="text">
      <style:text-properties style:font-name-asian="Calibri" style:font-style-complex="italic" style:font-size-complex="12pt" style:language-asian="lt" style:country-asian="LT"/>
    </style:style>
    <style:style style:name="T313" style:parent-style-name="DefaultParagraphFont" style:family="text">
      <style:text-properties style:font-name-asian="Calibri" style:font-style-complex="italic"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per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text-position="super 66.6%"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tyle-complex="italic" style:font-size-complex="12pt" style:language-asian="lt" style:country-asian="LT"/>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73" style:parent-style-name="Normal" style:family="paragraph">
      <style:paragraph-properties fo:margin-left="3.9375in">
        <style:tab-stops/>
      </style:paragraph-properties>
      <style:text-properties style:font-size-complex="12pt" style:language-asian="lt" style:country-asian="LT"/>
    </style:style>
    <style:style style:name="P574" style:parent-style-name="Normal" style:family="paragraph">
      <style:paragraph-properties fo:margin-left="3.9375in">
        <style:tab-stops/>
      </style:paragraph-properties>
      <style:text-properties style:font-size-complex="12pt" style:language-asian="lt" style:country-asian="LT"/>
    </style:style>
    <style:style style:name="P575" style:parent-style-name="Normal" style:family="paragraph">
      <style:paragraph-properties fo:margin-left="3.9375in">
        <style:tab-stops/>
      </style:paragraph-properties>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15%">
        <style:tab-stops>
          <style:tab-stop style:type="left" style:position="3.625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style:text-properties style:font-name-asian="Calibri" fo:font-size="14pt" style:font-size-asian="14pt" style:font-size-complex="14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91" style:parent-style-name="DefaultParagraphFont" style:family="text">
      <style:text-properties style:font-name-asian="Calibri" fo:font-style="italic" style:font-style-asian="italic" fo:font-size="11pt" style:font-size-asian="11pt" style:font-size-complex="11pt"/>
    </style:style>
    <style:style style:name="T5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93" style:parent-style-name="DefaultParagraphFont" style:family="text">
      <style:text-properties style:font-name-asian="Calibri" fo:font-style="italic" style:font-style-asian="italic" fo:font-size="11pt" style:font-size-asian="11pt" style:font-size-complex="11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style:text-properties style:font-name-asian="Calibri" fo:font-weight="bold" style:font-weight-asian="bold" style:font-size-complex="12pt" fo:background-color="#FFFF00"/>
    </style:style>
    <style:style style:name="P596" style:parent-style-name="Normal" style:family="paragraph">
      <style:paragraph-properties fo:text-align="center"/>
      <style:text-properties style:font-name-asian="Calibri" fo:font-weight="bold" style:font-weight-asian="bold" style:font-size-complex="12pt" fo:background-color="#FFFF00"/>
    </style:style>
    <style:style style:name="P597" style:parent-style-name="Normal" style:family="paragraph">
      <style:paragraph-properties fo:text-align="center"/>
      <style:text-properties style:font-name-asian="Calibri" fo:font-weight="bold" style:font-weight-asian="bold" style:font-size-complex="12pt" fo:background-color="#FFFF00"/>
    </style:style>
    <style:style style:name="P598" style:parent-style-name="Normal" style:family="paragraph">
      <style:paragraph-properties fo:text-align="center"/>
      <style:text-properties style:font-name-asian="Calibri" fo:font-weight="bold" style:font-weight-asian="bold" style:font-size-complex="12pt" fo:background-color="#FFFF00"/>
    </style:style>
    <style:style style:name="P599" style:parent-style-name="Normal" style:family="paragraph">
      <style:paragraph-properties fo:margin-left="4.4298in">
        <style:tab-stops/>
      </style:paragraph-properties>
      <style:text-properties style:font-name-asian="Calibri" fo:font-weight="bold" style:font-weight-asian="bold" style:font-size-complex="12pt"/>
    </style:style>
    <style:style style:name="P600"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60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02" style:parent-style-name="Normal" style:family="paragraph">
      <style:paragraph-properties fo:margin-left="4.4298in">
        <style:tab-stops>
          <style:tab-stop style:type="left" style:position="-2.0673in"/>
        </style:tab-stops>
      </style:paragraph-properties>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tyle="italic" style:font-style-asian="italic"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07" style:parent-style-name="Normal" style:family="paragraph">
      <style:paragraph-properties fo:margin-left="4.4298in">
        <style:tab-stops>
          <style:tab-stop style:type="left" style:position="-1.6736in"/>
          <style:tab-stop style:type="left" style:position="0.5909in"/>
        </style:tab-stops>
      </style:paragraph-properties>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tyle="italic" style:font-style-asian="italic"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fo:text-indent="4.4298in"/>
      <style:text-properties style:font-name-asian="Calibri" fo:font-weight="bold" style:font-weight-asian="bold" style:font-size-complex="12pt" fo:background-color="#FFFF00"/>
    </style:style>
    <style:style style:name="P613" style:parent-style-name="Normal" style:family="paragraph">
      <style:paragraph-properties fo:text-indent="4.4298in"/>
      <style:text-properties style:font-name-asian="Calibri" fo:font-weight="bold" style:font-weight-asian="bold" style:font-size-complex="12pt"/>
    </style:style>
    <style:style style:name="P614"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15" style:parent-style-name="Normal" style:family="paragraph">
      <style:paragraph-properties fo:margin-left="4.4298in">
        <style:tab-stops>
          <style:tab-stop style:type="left" style:position="-2.0673in"/>
        </style:tab-stops>
      </style:paragraph-properties>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620" style:parent-style-name="Normal" style:family="paragraph">
      <style:paragraph-properties fo:margin-left="4.4298in">
        <style:tab-stops>
          <style:tab-stop style:type="left" style:position="-1.6736in"/>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tyle="italic" style:font-style-asian="italic"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paragraph-properties fo:text-align="center"/>
      <style:text-properties style:font-name-asian="Calibri" fo:font-weight="bold" style:font-weight-asian="bold" style:font-size-complex="12pt" fo:background-color="#FFFF00"/>
    </style:style>
    <style:style style:name="P626" style:parent-style-name="Normal" style:family="paragraph">
      <style:paragraph-properties fo:text-align="center"/>
      <style:text-properties style:font-name-asian="Calibri" fo:font-weight="bold" style:font-weight-asian="bold" style:font-size-complex="12pt" fo:background-color="#FFFF00"/>
    </style:style>
    <style:style style:name="P627" style:parent-style-name="Normal" style:family="paragraph">
      <style:paragraph-properties fo:text-align="center"/>
      <style:text-properties style:font-name-asian="Calibri" fo:font-weight="bold" style:font-weight-asian="bold" style:font-size-complex="12pt"/>
    </style:style>
    <style:style style:name="P628" style:parent-style-name="Normal" style:family="paragraph">
      <style:paragraph-properties fo:break-before="page"/>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1972in"/>
        </style:tab-stops>
      </style:paragraph-properties>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ableColumn637" style:family="table-column">
      <style:table-column-properties style:column-width="0.2555in"/>
    </style:style>
    <style:style style:name="TableColumn638" style:family="table-column">
      <style:table-column-properties style:column-width="1.2472in"/>
    </style:style>
    <style:style style:name="TableColumn639" style:family="table-column">
      <style:table-column-properties style:column-width="1.3715in"/>
    </style:style>
    <style:style style:name="TableColumn640" style:family="table-column">
      <style:table-column-properties style:column-width="1.4763in"/>
    </style:style>
    <style:style style:name="TableColumn641" style:family="table-column">
      <style:table-column-properties style:column-width="2.3625in"/>
    </style:style>
    <style:style style:name="Table636" style:family="table">
      <style:table-properties style:width="6.7131in" fo:margin-left="0in" table:align="left"/>
    </style:style>
    <style:style style:name="TableRow642" style:family="table-row">
      <style:table-row-properties style:min-row-height="0.3993in"/>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text-properties style:font-name-asian="Calibri"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text-properties style:font-name-asian="Calibri"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tyle="italic" style:font-style-asian="italic" fo:font-size="11pt" style:font-size-asian="11pt" style:font-size-complex="11pt"/>
    </style:style>
    <style:style style:name="TableRow655" style:family="table-row">
      <style:table-row-properties style:min-row-height="0.2583in"/>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66" style:family="table-row">
      <style:table-row-properties style:min-row-height="0.2583in"/>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align="justify"/>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style:font-weight-complex="bold" fo:font-size="11pt" style:font-size-asian="11pt" style:font-size-complex="11pt"/>
    </style:style>
    <style:style style:name="T680" style:parent-style-name="DefaultParagraphFont" style:family="text">
      <style:text-properties style:font-name-asian="Calibri" fo:font-weight="bold" style:font-weight-asian="bold" style:font-weight-complex="bold" fo:font-size="11pt" style:font-size-asian="11pt" style:font-size-complex="11p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0381in"/>
      <style:text-properties style:font-name-asian="Calibri" fo:font-size="11pt" style:font-size-asian="11pt" style:font-size-complex="11pt"/>
    </style:style>
    <style:style style:name="P6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689" style:family="table-column">
      <style:table-column-properties style:column-width="0.2958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4763in" style:use-optimal-column-width="false"/>
    </style:style>
    <style:style style:name="TableColumn692" style:family="table-column">
      <style:table-column-properties style:column-width="2.2638in" style:use-optimal-column-width="false"/>
    </style:style>
    <style:style style:name="TableColumn693" style:family="table-column">
      <style:table-column-properties style:column-width="1.4763in" style:use-optimal-column-width="false"/>
    </style:style>
    <style:style style:name="Table688" style:family="table">
      <style:table-properties style:width="6.6937in" fo:margin-left="0.0194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align="justify"/>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justify"/>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justify"/>
      <style:text-properties style:font-name-asian="Calibri"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text-align="justify"/>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justify"/>
      <style:text-properties style:font-name-asian="Calibri" fo:font-size="11pt" style:font-size-asian="11pt" style:font-size-complex="11pt"/>
    </style:style>
    <style:style style:name="TableRow705" style:family="table-row">
      <style:table-row-properties style:min-row-height="0.1013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justify"/>
      <style:text-properties style:font-name-asian="Calibri"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justify"/>
      <style:text-properties style:font-name-asian="Calibri"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justify"/>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justify"/>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justify"/>
      <style:text-properties style:font-name-asian="Calibri" fo:font-size="11pt" style:font-size-asian="11pt" style:font-size-complex="11pt"/>
    </style:style>
    <style:style style:name="TableRow716" style:family="table-row">
      <style:table-row-properties style:min-row-height="0.1013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justify"/>
      <style:text-properties style:font-name-asian="Calibri"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justify"/>
      <style:text-properties style:font-name-asian="Calibri"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justify"/>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justify"/>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style:text-properties style:font-name-asian="Calibri"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style:text-properties style:font-name-asian="Calibri" fo:font-weight="bold" style:font-weight-asian="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737" style:family="table-column">
      <style:table-column-properties style:column-width="0.3111in"/>
    </style:style>
    <style:style style:name="TableColumn738" style:family="table-column">
      <style:table-column-properties style:column-width="2.15in"/>
    </style:style>
    <style:style style:name="TableColumn739" style:family="table-column">
      <style:table-column-properties style:column-width="1.8701in"/>
    </style:style>
    <style:style style:name="TableColumn740" style:family="table-column">
      <style:table-column-properties style:column-width="2.3625in"/>
    </style:style>
    <style:style style:name="Table736" style:family="table">
      <style:table-properties style:width="6.6937in" fo:margin-left="0.0194in" table:align="left"/>
    </style:style>
    <style:style style:name="TableRow741" style:family="table-row">
      <style:table-row-properties style:min-row-height="0.2256in"/>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justify"/>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justify"/>
    </style:style>
    <style:style style:name="T746" style:parent-style-name="DefaultParagraphFont" style:family="text">
      <style:text-properties style:font-name-asian="Calibri" fo:font-size="11pt" style:font-size-asian="11pt" style:font-size-complex="11pt" style:language-asian="lt" style:country-asian="L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style:style>
    <style:style style:name="T749" style:parent-style-name="DefaultParagraphFont" style:family="text">
      <style:text-properties style:font-name-asian="Calibri" fo:font-size="11pt" style:font-size-asian="11pt" style:font-size-complex="11pt" style:language-asian="lt" style:country-asian="L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style:style>
    <style:style style:name="T752" style:parent-style-name="DefaultParagraphFont" style:family="text">
      <style:text-properties style:font-name-asian="Calibri" fo:font-size="11pt" style:font-size-asian="11pt" style:font-size-complex="11pt" style:language-asian="lt" style:country-asian="LT"/>
    </style:style>
    <style:style style:name="TableRow753" style:family="table-row">
      <style:table-row-properties style:min-row-height="0.2361in"/>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style:text-properties style:font-name-asian="Calibri"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justify"/>
      <style:text-properties style:font-name-asian="Calibri" fo:font-size="11pt" style:font-size-asian="11pt" style:font-size-complex="11pt"/>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justify"/>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justify"/>
      <style:text-properties style:font-name-asian="Calibri"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justify"/>
      <style:text-properties style:font-name-asian="Calibri"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justify"/>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fo:font-weight="bold" style:font-weight-asian="bold" fo:font-size="11pt" style:font-size-asian="11pt" style:font-size-complex="11p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782" style:family="table-column">
      <style:table-column-properties style:column-width="0.3111in"/>
    </style:style>
    <style:style style:name="TableColumn783" style:family="table-column">
      <style:table-column-properties style:column-width="2.15in"/>
    </style:style>
    <style:style style:name="TableColumn784" style:family="table-column">
      <style:table-column-properties style:column-width="1.8701in"/>
    </style:style>
    <style:style style:name="TableColumn785" style:family="table-column">
      <style:table-column-properties style:column-width="2.3625in"/>
    </style:style>
    <style:style style:name="Table781" style:family="table">
      <style:table-properties style:width="6.6937in" fo:margin-left="0.0194in" table:align="left"/>
    </style:style>
    <style:style style:name="TableRow786" style:family="table-row">
      <style:table-row-properties style:min-row-height="0.2256in"/>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justify"/>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justify"/>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justify"/>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TableRow803" style:family="table-row">
      <style:table-row-properties style:min-row-height="0.2361in"/>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justify"/>
      <style:text-properties style:font-name-asian="Calibri"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justify"/>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justify"/>
      <style:text-properties style:font-name-asian="Calibri"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text-align="justify"/>
      <style:text-properties style:font-name-asian="Calibri" fo:font-size="11pt" style:font-size-asian="11pt" style:font-size-complex="11pt"/>
    </style:style>
    <style:style style:name="TableRow812" style:family="table-row">
      <style:table-row-properties style:min-row-height="0.2361in"/>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justify"/>
      <style:text-properties style:font-name-asian="Calibri"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justify"/>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justify"/>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justify"/>
      <style:text-properties style:font-name-asian="Calibri"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909in"/>
      <style:text-properties style:font-name-asian="Calibri" fo:font-size="11pt" style:font-size-asian="11pt" style:font-size-complex="11pt"/>
    </style:style>
    <style:style style:name="P827" style:parent-style-name="Normal" style:family="paragraph">
      <style:paragraph-properties fo:text-align="justify" fo:line-height="115%">
        <style:tab-stops>
          <style:tab-stop style:type="left" style:position="0.78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fo:line-height="115%">
        <style:tab-stops>
          <style:tab-stop style:type="left" style:position="0.787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fo:font-size="9pt" style:font-size-asian="9pt" style:font-size-complex="9pt"/>
    </style:style>
    <style:style style:name="P843" style:parent-style-name="Normal" style:family="paragraph">
      <style:paragraph-properties fo:line-height="115%"/>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P845"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846" style:parent-style-name="DefaultParagraphFont" style:family="text">
      <style:text-properties style:font-name-asian="Calibri" fo:color="#000000" fo:font-size="11pt" style:font-size-asian="11pt" style:font-size-complex="11pt"/>
    </style:style>
    <style:style style:name="T847" style:parent-style-name="DefaultParagraphFont" style:family="text">
      <style:text-properties style:font-name-asian="Calibri" fo:font-style="italic" style:font-style-asian="italic" fo:color="#000000" fo:font-size="11pt" style:font-size-asian="11pt" style:font-size-complex="11pt"/>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style:font-name-asian="Calibri" fo:font-style="italic" style:font-style-asian="italic" fo:color="#000000" fo:font-size="11pt" style:font-size-asian="11pt" style:font-size-complex="11pt"/>
    </style:style>
    <style:style style:name="T850" style:parent-style-name="DefaultParagraphFont" style:family="text">
      <style:text-properties style:font-name-asian="Calibri" fo:color="#000000" fo:font-size="11pt" style:font-size-asian="11pt" style:font-size-complex="11pt"/>
    </style:style>
    <style:style style:name="T851" style:parent-style-name="DefaultParagraphFont" style:family="text">
      <style:text-properties style:font-name-asian="Calibri" fo:font-style="italic" style:font-style-asian="italic" fo:color="#000000" fo:font-size="11pt" style:font-size-asian="11pt" style:font-size-complex="11pt"/>
    </style:style>
    <style:style style:name="T852" style:parent-style-name="DefaultParagraphFont" style:family="text">
      <style:text-properties style:font-name-asian="Calibri" fo:color="#000000" fo:font-size="11pt" style:font-size-asian="11pt" style:font-size-complex="11pt"/>
    </style:style>
    <style:style style:name="T853" style:parent-style-name="DefaultParagraphFont" style:family="text">
      <style:text-properties style:font-name-asian="Calibri" fo:font-style="italic" style:font-style-asian="italic" fo:color="#000000" fo:font-size="11pt" style:font-size-asian="11pt" style:font-size-complex="11pt"/>
    </style:style>
    <style:style style:name="T854" style:parent-style-name="DefaultParagraphFont" style:family="text">
      <style:text-properties style:font-name-asian="Calibri" fo:font-style="italic" style:font-style-asian="italic" fo:color="#000000" fo:font-size="11pt" style:font-size-asian="11pt" style:font-size-complex="11pt"/>
    </style:style>
    <style:style style:name="T855" style:parent-style-name="DefaultParagraphFont" style:family="text">
      <style:text-properties style:font-name-asian="Calibri" fo:color="#000000" fo:font-size="11pt" style:font-size-asian="11pt" style:font-size-complex="11pt"/>
    </style:style>
    <style:style style:name="T856" style:parent-style-name="DefaultParagraphFont" style:family="text">
      <style:text-properties style:font-name-asian="Calibri" fo:font-style="italic" style:font-style-asian="italic" fo:color="#000000" fo:font-size="11pt" style:font-size-asian="11pt" style:font-size-complex="11pt"/>
    </style:style>
    <style:style style:name="T857" style:parent-style-name="DefaultParagraphFont" style:family="text">
      <style:text-properties style:font-name-asian="Calibri" fo:color="#000000" fo:font-size="11pt" style:font-size-asian="11pt" style:font-size-complex="11pt"/>
    </style:style>
    <style:style style:name="T858" style:parent-style-name="DefaultParagraphFont" style:family="text">
      <style:text-properties style:font-name-asian="Calibri" fo:font-style="italic" style:font-style-asian="italic" fo:color="#000000" fo:font-size="11pt" style:font-size-asian="11pt" style:font-size-complex="11pt"/>
    </style:style>
    <style:style style:name="T859" style:parent-style-name="DefaultParagraphFont" style:family="text">
      <style:text-properties style:font-name-asian="Calibri" fo:font-style="italic" style:font-style-asian="italic" fo:color="#000000" fo:font-size="11pt" style:font-size-asian="11pt" style:font-size-complex="11pt"/>
    </style:style>
    <style:style style:name="T860" style:parent-style-name="DefaultParagraphFont" style:family="text">
      <style:text-properties style:font-name-asian="Calibri" fo:color="#000000" fo:font-size="11pt" style:font-size-asian="11pt" style:font-size-complex="11pt"/>
    </style:style>
    <style:style style:name="T861" style:parent-style-name="DefaultParagraphFont" style:family="text">
      <style:text-properties style:font-name-asian="Calibri" fo:font-style="italic" style:font-style-asian="italic" fo:color="#000000" fo:font-size="11pt" style:font-size-asian="11pt" style:font-size-complex="11pt"/>
    </style:style>
    <style:style style:name="T862" style:parent-style-name="DefaultParagraphFont" style:family="text">
      <style:text-properties style:font-name-asian="Calibri" fo:color="#000000"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style:font-name-asian="Calibri" fo:color="#000000"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Įsakymas netenka galios 2022-08-18:</text:span></text:p>
      <text:p text:style-name="P10"><text:span text:style-name="T11">Lietuvos Respublikos aplinkos ministerija, Įsakymas</text:span></text:p>
      <text:p text:style-name="P12"><text:span text:style-name="T13">Nr.<text:s/></text:span><text:a xlink:href="https://www.e-tar.lt/portal/legalAct.html?documentId=85d878301df611edb4cae1b158f98ea5" office:target-frame-name="_top" xlink:show="replace"><text:span text:style-name="T14">D1-264</text:span></text:a><text:span text:style-name="T15">, 2022-08-17, paskelbta TAR 2022-08-17, i. k. 2022-17193</text:span></text:p>
      <text:p text:style-name="P16"><text:span text:style-name="T17">Dėl Lietuvos Respublikos aplinkos ministro 1999 m. liepos 14 d. įsakymo Nr. 217 „Dėl Atliekų tvarkymo taisyklių patvirtinimo“ pakeitimo ir Lietuvos Respublikos aplinkos ministro 2003 m. rugsėjo 25 d. įsakymo Nr. 469 „Dėl Atliekų naudojimo ar šalinimo veikl</text:span><text:span text:style-name="T18">os nutraukimo plano rengimo, derinimo ir įgyvendinimo tvarkos aprašo patvirtinimo“ pripažinimo netekusiu galios</text:span></text:p>
      <text:p text:style-name="P19"/>
      <text:p text:style-name="P20"><text:span text:style-name="T21">Suvestinė redakcija nuo 2020-12-16 iki 2022-08-17</text:span></text:p>
      <text:p text:style-name="P22"/>
      <text:p text:style-name="P23"><text:span text:style-name="T24">Įsakymas paskelbtas: Žin. 2003, Nr.<text:s/></text:span><text:a xlink:href="https://www.e-tar.lt/portal/legalAct.html?documentId=TAR.3FDBED646FD8" office:target-frame-name="_top" xlink:show="replace"><text:span text:style-name="T25">99-4466</text:span></text:a><text:span text:style-name="T26">, i. k. 103301MISAK00000469</text:span></text:p>
      <text:p text:style-name="P27"/>
      <text:p text:style-name="P28">Nauja redakcija nuo 2015-04-14:</text:p>
      <text:p text:style-name="Normal"><text:span text:style-name="T29">Nr.<text:s/></text:span><text:a xlink:href="https://www.e-tar.lt/portal/legalAct.html?documentId=b937da50e1d011e4a4809231b4b55019" office:target-frame-name="_top" xlink:show="replace"><text:span text:style-name="T30">D1-294</text:span></text:a><text:span text:style-name="T31">, 2015-04-13, paskelbta TAR 2015-04-13, i. k. 2015-057</text:span><text:span text:style-name="T32">41</text:span></text:p>
      <text:p text:style-name="P33"/>
      <text:p text:style-name="P34">LIETUVOS RESPUBLIKOS APLINKOS MINISTRAS</text:p>
      <text:p text:style-name="P35"/>
      <text:p text:style-name="P36">ĮSAKYMAS</text:p>
      <text:p text:style-name="P37">DĖL ATLIEKŲ NAUDOJIMO AR ŠALINIMO VEIKLOS NUTRAUKIMO PLANO RENGIMO, DERINIMO IR ĮGYVENDINIMO TVARKOS APRAŠO PATVIRTINIMO</text:p>
      <text:p text:style-name="P38"/>
      <text:p text:style-name="P39">2003 m. rugsėjo 25 d. Nr. 469</text:p>
      <text:p text:style-name="P40">Vilnius</text:p>
      <text:p text:style-name="P41"/>
      <text:p text:style-name="P42"/>
      <text:p text:style-name="P43"><text:span text:style-name="T44">Vadovaudamasis Lietuvos Respublikos<text:s/></text:span><text:span text:style-name="T45">atliekų tvarkymo įstatymo 11 straipsnio 2 ir 3 dalimis:</text:span></text:p>
      <text:p text:style-name="P46"><text:span text:style-name="T47">1</text:span><text:span text:style-name="T48">. T v i r t i n u Atliekų naudojimo ar šalinimo veiklos nutraukimo plano rengimo, derinimo ir įgyvendinimo tvarkos aprašą<text:s/></text:span><text:span text:style-name="T49">(pridedama)</text:span><text:span text:style-name="T50">.</text:span></text:p>
      <text:p text:style-name="P51"><text:span text:style-name="T52">2</text:span><text:span text:style-name="T53">.<text:s/></text:span><text:span text:style-name="T54">P a v e d u:</text:span></text:p>
      <text:p text:style-name="P55"><text:span text:style-name="T56">2.1</text:span><text:span text:style-name="T57">.<text:s/></text:span><text:span text:style-name="T58">Aplinkos apsaugos agentūrai<text:s/></text:span><text:span text:style-name="T59">derinti atliekų naudojimo ar šalinimo veiklos nutraukimo planus;</text:span></text:p>
      <text:p text:style-name="P60"><text:span text:style-name="T61">2.2</text:span><text:span text:style-name="T62">. Aplinkos apsaugos departamentui prie Aplinkos ministerijos užtikrinti atliekų naudojimo ar šalinimo veiklos nutraukimo planuose numatytų priemonių vykdymo kontrolę;</text:span><text:s/></text:p>
      <text:p text:style-name="P63">Punkto pakeitimai:</text:p>
      <text:p text:style-name="P64"><text:span text:style-name="T65">Nr.<text:s/></text:span><text:a xlink:href="https://www.e-tar.lt/portal/legalAct.html?documentId=b854f390695211e8ac27abd8fa093003" office:target-frame-name="_top" xlink:show="replace"><text:span text:style-name="T66">D1-461</text:span></text:a><text:span text:style-name="T67">, 2018-06-05, paskelbta TAR 2018-06-06, i. k. 2018-09447</text:span></text:p>
      <text:p text:style-name="Normal"/>
      <text:p text:style-name="P68"><text:span text:style-name="T69">2.3</text:span><text:span text:style-name="T70">. Aplinkos ministerijos regionų aplinkos apsaugos departamentams</text:span><text:span text:style-name="T71"><text:s/>i</text:span><text:span text:style-name="T72">ki<text:s/></text:span><text:span text:style-name="T73">Lietuvos Re</text:span><text:span text:style-name="T74">spublikos aplinkos ministro 2015 m. balandžio 13 d. įsakymo Nr. D1-294 „Dėl Lietuvos Respublikos aplinkos ministro 2003 m. rugsėjo 25 d. įsakymo Nr. 469 „Dėl Atliekų tvarkymo veiklos nutraukimo plano rengimo, derinimo ir įgyvendinimo tvarkos patvirtinimo“<text:s/></text:span><text:span text:style-name="T75">pakeitimo“ (toliau – Įsakymo pakeitimas)</text:span><text:span text:style-name="T76"><text:s/>įsigaliojimo pateiktus derinimui atliekų tvarkymo veiklos nutraukimo planus derinti pagal iki<text:s/></text:span><text:span text:style-name="T77">Įsakymo pakeitimo<text:s/></text:span><text:span text:style-name="T78">įsigaliojimo galiojusią atliekų tvarkymo veiklos nutraukimo planų derinimo tvarką, užtikrinti atliekų t</text:span><text:span text:style-name="T79">varkymo veiklos nutraukimo planuose numatytų priemonių vykdymo kontrolę.</text:span><text:s/></text:p>
      <text:p text:style-name="P80">Papildyta punktu:</text:p>
      <text:p text:style-name="P81"><text:span text:style-name="T82">Nr.<text:s/></text:span><text:a xlink:href="https://www.e-tar.lt/portal/legalAct.html?documentId=58e4e6e0ea7f11e4a4809231b4b55019" office:target-frame-name="_top" xlink:show="replace"><text:span text:style-name="T83">D1-339</text:span></text:a><text:span text:style-name="T84">, 2015-04-24, paskelbta TAR 2015-04-27, i. k. 2015-06350</text:span></text:p>
      <text:p text:style-name="Normal"/>
      <text:p text:style-name="P85"/>
      <text:p text:style-name="P86"/>
      <text:p text:style-name="P87"/>
      <text:p text:style-name="P88"><text:span text:style-name="T89">APLINKOS MINISTRAS</text:span><text:span text:style-name="T90"><text:tab/>ARŪNAS KUNDROTAS</text:span></text:p>
      <text:p text:style-name="Normal"/>
      <text:soft-page-break/>
      <text:p text:style-name="P91">PATVIRTINTA</text:p>
      <text:p text:style-name="P97">Lietuvos Respublikos aplinkos ministro</text:p>
      <text:p text:style-name="P98">2003 m. rugsėjo 25 d. įsakymu Nr. 469</text:p>
      <text:p text:style-name="P99">(Lietuvos Respublikos aplinkos ministro<text:s/></text:p>
      <text:p text:style-name="P100">2015 m. balandžio 13 d. įsakymo Nr. D1-294</text:p>
      <text:p text:style-name="P101">redakcija)</text:p>
      <text:p text:style-name="P102"/>
      <text:p text:style-name="P103"><text:span text:style-name="T104">ATLIEKŲ NAUDOJIMO AR ŠALINIMO VEIKLOS NUTRAUKIMO PLANO RENGIMO, DERINIMO IR ĮGYVENDIN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Atliekų<text:s/></text:span><text:span text:style-name="T115">naudojimo ar šalinimo veiklos nutraukimo plano rengimo, derinimo ir įgyvendinimo tvarkos aprašas (toliau – Tvarkos aprašas) taikomas įmonėms, naudojančioms ar šalinančioms atliekas</text:span><text:span text:style-name="T116">,<text:s/></text:span><text:span text:style-name="T117">ir žemės gelmių naudotojams, tvarkantiems kasybos pramonės atliekas (tolia</text:span><text:span text:style-name="T118">u – Įmonė).</text:span></text:p>
      <text:p text:style-name="P119"><text:span text:style-name="T120">2</text:span><text:span text:style-name="T121">. Tvarkos aprašas nustato atliekų naudojimo ar šalinimo veiklos nutraukimo plano (toliau – Planas) rengimo, derinimo ir Plane numatytų priemonių įgyvendinimo reikalavimus ir finansavimo principus.</text:span></text:p>
      <text:p text:style-name="P122"><text:span text:style-name="T123">3</text:span><text:span text:style-name="T124">. Tvarkos aprašas reglamentuoja Plane</text:span><text:span text:style-name="T125"><text:s/>numatytų priemonių taikymą Įmonės bankroto ar kitu atveju, kai Įmonė privalo nutraukti atliekų naudojimo ar šalinimo veiklą.</text:span></text:p>
      <text:p text:style-name="P126"><text:span text:style-name="T127">4</text:span><text:span text:style-name="T128">. Tvarkos apraše vartojamos sąvokos atitinka Lietuvos Respublikos atliekų tvarkymo įstatyme,<text:s/></text:span><text:span text:style-name="T129">Atliekų tvarkymo taisyklėse, pat</text:span><text:span text:style-name="T130">virtintose Lietuvos Respublikos aplinkos ministro 1999 m. liepos 14 d. įsakymu Nr. 217 „Dėl Atliekų tvarkymo taisyklių patvirtinimo“ (toliau<text:s/></text:span><text:span text:style-name="T131">–</text:span><text:span text:style-name="T132"><text:s/>Taisyklės),</text:span><text:span text:style-name="T133"><text:s/>vartojamas sąvokas.</text:span></text:p>
      <text:p text:style-name="P134"/>
      <text:p text:style-name="P135"><text:span text:style-name="T136">II</text:span><text:span text:style-name="T137"><text:s/>SKYRIUS</text:span></text:p>
      <text:p text:style-name="P138"><text:span text:style-name="T139">PLANO RENGIMAS, DERINIMAS IR ATNAUJINIMAS</text:span></text:p>
      <text:p text:style-name="P140"/>
      <text:p text:style-name="P141"><text:span text:style-name="T142">5</text:span><text:span text:style-name="T143">. Plane, kurio<text:s/></text:span><text:span text:style-name="T144">rengimui naudojama Tvarkos aprašo priede pateikta pavyzdinė forma, turi būti nurodyta:</text:span></text:p>
      <text:p text:style-name="P145"><text:span text:style-name="T146">5.1</text:span><text:span text:style-name="T147">.<text:s/></text:span><text:span text:style-name="T148">Įmonės pavadinimas,<text:s/></text:span><text:span text:style-name="T149">juridinio asmens<text:s/></text:span><text:span text:style-name="T150">kodas,<text:s/></text:span><text:span text:style-name="T151">buveinės ir veiklos vykdymo vietos adresas, telefono ir fakso numeris, elektroninio pašto adresas;</text:span></text:p>
      <text:p text:style-name="P152"><text:span text:style-name="T153">5.2</text:span><text:span text:style-name="T154">.<text:s/></text:span><text:span text:style-name="T155">didžiausia</text:span><text:span text:style-name="T156">s leidžiamas Įmonėje laikyti kiekvienos atliekos rūšies kiekis, nurodant atliekų rūšies kodą ir pavadinimą pagal<text:s/></text:span><text:span text:style-name="T157">Taisyklėse pateiktą atliekų sąrašą,</text:span><text:span text:style-name="T158"><text:s/>atliekų tvarkymo metu visos<text:s/></text:span><text:span text:style-name="T159">susidarančios atliekos, nurodant kiekvienos atliekos rūšies kodą ir pavadinimą<text:s/></text:span><text:span text:style-name="T160">pagal<text:s/></text:span><text:span text:style-name="T161">Taisyklėse pateiktą atliekų sąrašą,<text:s/></text:span><text:span text:style-name="T162">kiekvienos atliekos sutvarkymo priemonės ir išlaidos, informacija apie atliekų perdavimą atliekas apdorojančioms įmonėms ir<text:s/></text:span><text:span text:style-name="T163">kita,<text:s/></text:span><text:span text:style-name="T164">Įmonės<text:s/></text:span><text:span text:style-name="T165">nuomone, svarbi informacija;</text:span><text:s/></text:p>
      <text:p text:style-name="P166">Punkto pakeitimai:</text:p>
      <text:p text:style-name="P167"><text:span text:style-name="T168">Nr.<text:s/></text:span><text:a xlink:href="https://www.e-tar.lt/portal/legalAct.html?documentId=d9defd70ed0411e58deaaf0783ebf65b" office:target-frame-name="_top" xlink:show="replace"><text:span text:style-name="T169">D1-195</text:span></text:a><text:span text:style-name="T170">, 2016-03-15, paskelbta TAR 2016-03-18, i. k. 2016-05407</text:span></text:p>
      <text:p text:style-name="Normal"/>
      <text:p text:style-name="P171"><text:span text:style-name="T172">5.3</text:span><text:span text:style-name="T173">. atliekų naudojimo ar šalinimo įrenginių uždarymo ir sutvarkymo priemonės ir išlaidos, pateikiant informaciją<text:s/></text:span><text:span text:style-name="T174">ir apie patalpų ir teritorijos išvalymą (sutvarkymą), ir<text:s/></text:span><text:span text:style-name="T175">kita,<text:s/></text:span><text:span text:style-name="T176">Įmonės<text:s/></text:span><text:span text:style-name="T177">nuomone, svarbi informacija</text:span><text:span text:style-name="T178">;</text:span></text:p>
      <text:p text:style-name="P179"><text:span text:style-name="T180">5.4</text:span><text:span text:style-name="T181">. atliekų naudojimo ar šalinimo įrenginių priežiūros po uždarymo priemonės ir išlaidos, trukmė ir<text:s/></text:span><text:span text:style-name="T182">kita,<text:s/></text:span><text:span text:style-name="T183">Įmonės<text:s/></text:span><text:span text:style-name="T184">nuomone, svarbi informacija</text:span><text:span text:style-name="T185">;<text:s/></text:span></text:p>
      <text:p text:style-name="P186"><text:span text:style-name="T187">5.5</text:span><text:span text:style-name="T188">. Įmonės<text:s/></text:span><text:span text:style-name="T189">įsipareigojimas jos bankroto ar kitu atveju, kai ji privalo nutraukti atliekų naudojimo ar šalinimo veiklą,</text:span><text:span text:style-name="T190"><text:s/>raštu pranešti<text:s/></text:span><text:span text:style-name="T191">Aplinkos apsaugos departamentui<text:s/></text:span><text:span text:style-name="T192">prie Aplinkos ministerijos<text:s/></text:span><text:span text:style-name="T193">(toliau –</text:span><text:span text:style-name="T194"><text:s/>AAD) apie Plane numatytų priemonių įgyvendinimo pradžią</text:span><text:span text:style-name="T195"><text:s/>ir pabaigą;</text:span><text:s/></text:p>
      <text:soft-page-break/>
      <text:p text:style-name="P196">Punkto pakeitimai:</text:p>
      <text:p text:style-name="P197"><text:span text:style-name="T198">Nr.<text:s/></text:span><text:a xlink:href="https://www.e-tar.lt/portal/legalAct.html?documentId=b854f390695211e8ac27abd8fa093003" office:target-frame-name="_top" xlink:show="replace"><text:span text:style-name="T199">D1-461</text:span></text:a><text:span text:style-name="T200">, 2018-06-05, paskelbta TAR 2018-06-06, i. k. 2018-09447</text:span></text:p>
      <text:p text:style-name="Normal"/>
      <text:p text:style-name="P201"><text:span text:style-name="T202">5.6</text:span><text:span text:style-name="T203">. Tvarkos aprašo 5.2–5.4 papunkčiuose nurodytų pri</text:span><text:span text:style-name="T204">emonių įgyvendinimo išlaidų sąmata, kuria vadovaujantis nustatoma laidavimo draudimo sutarties ar banko garantijos (toliau kartu – Garantija) suma, kai teisės aktais nustatyta tvarka Įmonė privalo turėti Garantiją. Sąmatai pagrįsti Įmonė turi pateikti bent</text:span><text:span text:style-name="T205"><text:s/>2 Įmonei pateiktus atliekas apdorojančių įmonių komercinius pasiūlymus arba viešai atliekas apdorojančių įmonių pateiktą, ne senesnę kaip dvejų metų, informaciją (internete, reklaminėje medžiagoje ir pan.).</text:span><text:s/>Sąmatos skaičiavimui naudojami pateiktų atliekų<text:s/>tvarkymo įkainių vidurkiai. Planą rengianti Į<text:span text:style-name="T206">monė negali naudoti komercinių pasiūlymų ar kitos informacijos apie įkainius, gautus iš kitų Įmonei nuosavybės teise priklausančių atliekų apdorojimo įrenginių.</text:span><text:s/></text:p>
      <text:p text:style-name="P207">Punkto pakeitimai:</text:p>
      <text:p text:style-name="P208"><text:span text:style-name="T209">Nr.<text:s/></text:span><text:a xlink:href="https://www.e-tar.lt/portal/legalAct.html?documentId=d9defd70ed0411e58deaaf0783ebf65b" office:target-frame-name="_top" xlink:show="replace"><text:span text:style-name="T210">D1-195</text:span></text:a><text:span text:style-name="T211">, 2016-03-15, paskelbta TAR 2016-03-18, i. k. 2016-05407</text:span></text:p>
      <text:p text:style-name="P212"><text:span text:style-name="T213">Nr.<text:s/></text:span><text:a xlink:href="https://www.e-tar.lt/portal/legalAct.html?documentId=87f945503ec211eb8d9fe110e148c770" office:target-frame-name="_top" xlink:show="replace"><text:span text:style-name="T214">D1-775</text:span></text:a><text:span text:style-name="T215">, 2020-12-15,</text:span><text:span text:style-name="T216"><text:s/>paskelbta TAR 2020-12-15, i. k. 2020-27316</text:span></text:p>
      <text:p text:style-name="Normal"/>
      <text:p text:style-name="P217"><text:span text:style-name="T218">6</text:span><text:span text:style-name="T219">. Parengtas ar atnaujintas Planas kartu su paraiška gauti ar pakeisti Taršos integruotos prevencijos ir kontrolės leidimą (toliau – TIPK leidimas) ar Taršos leidimą arba be paraiškos</text:span><text:span text:style-name="T220"><text:s/></text:span><text:span text:style-name="T221">gauti ar pakeisti<text:s/></text:span><text:span text:style-name="T222">TIPK ar Taršos leidimą, jeigu keičiasi Plane pateikti duomenys, nekeičiantys TIPK arba Taršos leidimo sąlygų, teikiamas Aplinkos apsaugos agentūrai (toliau – Agentūra) el. paštu ar kitomis elektroninėmis ryšio priemonėmis, tiesiogiai ar per kontaktinį cent</text:span><text:span text:style-name="T223">rą, nurodytą Lietuvos Respublikos paslaugų įstatyme, išskyrus atvejus, kai nėra techninių galimybių tokiu būdu pateiktos informacijos atgaminti ar perskaityti. Tokiu atveju Įmonės vadovo ar jo įgalioto asmens antspaudu ir parašu patvirtintas Planas teikiam</text:span><text:span text:style-name="T224">as popieriniu formatu (susegtas ar surištas) ir skaitmeninėje laikmenoje. Teikiant dokumentus elektroniniu formatu, Planas turi būti pasirašytas kvalifikuotu elektroniniu parašu arba suformuotas elektroninėmis ryšio priemonėmis, kurios leidžia užtikrinti<text:s/></text:span><text:soft-page-break/><text:span text:style-name="T225">t</text:span><text:span text:style-name="T226">eksto vientisumą, nepakeičiamumą ir identifikuoti Planą teikiantį asmenį. Planas turi būti pateiktas *.pdf, *.docx, *.xlsx, *.odt, *.ods, *.tif formatais (pasirinktinai). Agentūra, vertindama paraišką gauti ar pakeisti TIPK leidimą ar Taršos leidimą, išnag</text:span><text:span text:style-name="T227">rinėja ir Planą.</text:span><text:s/></text:p>
      <text:p text:style-name="P228">Punkto pakeitimai:</text:p>
      <text:p text:style-name="P229"><text:span text:style-name="T230">Nr.<text:s/></text:span><text:a xlink:href="https://www.e-tar.lt/portal/legalAct.html?documentId=87f945503ec211eb8d9fe110e148c770" office:target-frame-name="_top" xlink:show="replace"><text:span text:style-name="T231">D1-775</text:span></text:a><text:span text:style-name="T232">, 2020-12-15, paskelbta TAR 2020-12-15, i. k. 2020-27316</text:span></text:p>
      <text:p text:style-name="Normal"/>
      <text:p text:style-name="P233"><text:span text:style-name="T234">7</text:span><text:span text:style-name="T235">. Agentūra ne vėliau kaip per 3 darbo dienas nuo</text:span><text:span text:style-name="T236"><text:s/>Plano gavimo dienos teikia jo elektroninę versiją AAD gauti pastabas ir (ar) pasiūlymus.</text:span><text:s/></text:p>
      <text:p text:style-name="P237">Punkto pakeitimai:</text:p>
      <text:p text:style-name="P238"><text:span text:style-name="T239">Nr.<text:s/></text:span><text:a xlink:href="https://www.e-tar.lt/portal/legalAct.html?documentId=b854f390695211e8ac27abd8fa093003" office:target-frame-name="_top" xlink:show="replace"><text:span text:style-name="T240">D1-461</text:span></text:a><text:span text:style-name="T241">, 2018-06-05, paskelbta TAR 2018-06-06</text:span><text:span text:style-name="T242">, i. k. 2018-09447</text:span></text:p>
      <text:p text:style-name="P243"><text:span text:style-name="T244">Nr.<text:s/></text:span><text:a xlink:href="https://www.e-tar.lt/portal/legalAct.html?documentId=87f945503ec211eb8d9fe110e148c770" office:target-frame-name="_top" xlink:show="replace"><text:span text:style-name="T245">D1-775</text:span></text:a><text:span text:style-name="T246">, 2020-12-15, paskelbta TAR 2020-12-15, i. k. 2020-27316</text:span></text:p>
      <text:p text:style-name="Normal"/>
      <text:p text:style-name="P247"><text:span text:style-name="T248">8</text:span><text:span text:style-name="T249">. AAD ne vėliau kaip per 7 darbo dienas nuo Plano gavimo dienos Ag</text:span><text:span text:style-name="T250">entūrai pateikia pastabas ir (ar) pasiūlymus, nuomonę, ar pagal Plane pateiktą informaciją apie atliekų naudojimo ar šalinimo įrenginių uždarymo ir sutvarkymo, priežiūros po uždarymo priemones AAD galės patikrinti, ar tinkamai įgyvendintos Plane numatytos<text:s/></text:span><text:span text:style-name="T251">priemonės veiklos vykdytojui nutraukus atliekų naudojimo ar šalinimo veiklą.</text:span><text:span text:style-name="T252"><text:s/></text:span></text:p>
      <text:p text:style-name="P253">Punkto pakeitimai:</text:p>
      <text:p text:style-name="P254"><text:span text:style-name="T255">Nr.<text:s/></text:span><text:a xlink:href="https://www.e-tar.lt/portal/legalAct.html?documentId=b854f390695211e8ac27abd8fa093003" office:target-frame-name="_top" xlink:show="replace"><text:span text:style-name="T256">D1-461</text:span></text:a><text:span text:style-name="T257">, 2018-06-05, paskelbta TAR 2018-06-06, i. k. 2018-</text:span><text:span text:style-name="T258">09447</text:span></text:p>
      <text:p text:style-name="P259"><text:span text:style-name="T260">Nr.<text:s/></text:span><text:a xlink:href="https://www.e-tar.lt/portal/legalAct.html?documentId=87f945503ec211eb8d9fe110e148c770" office:target-frame-name="_top" xlink:show="replace"><text:span text:style-name="T261">D1-775</text:span></text:a><text:span text:style-name="T262">, 2020-12-15, paskelbta TAR 2020-12-15, i. k. 2020-27316</text:span></text:p>
      <text:p text:style-name="Normal"/>
      <text:p text:style-name="P263"><text:span text:style-name="T264">9</text:span><text:span text:style-name="T265">. Jeigu AAD per 8 punkte nustatytą terminą<text:s/></text:span><text:span text:style-name="T266">pastabų ir (ar) pasiūlymų</text:span><text:span text:style-name="T267"><text:s/>nepateikia,<text:s/></text:span><text:span text:style-name="T268">laikoma, kad jis Planui pritarė.</text:span><text:s/></text:p>
      <text:p text:style-name="P269">Punkto pakeitimai:</text:p>
      <text:p text:style-name="P270"><text:span text:style-name="T271">Nr.<text:s/></text:span><text:a xlink:href="https://www.e-tar.lt/portal/legalAct.html?documentId=b854f390695211e8ac27abd8fa093003" office:target-frame-name="_top" xlink:show="replace"><text:span text:style-name="T272">D1-461</text:span></text:a><text:span text:style-name="T273">, 2018-06-05, paskelbta TAR 2018-06-06, i. k. 2018-09447</text:span></text:p>
      <text:p text:style-name="Normal"/>
      <text:p text:style-name="P274"><text:span text:style-name="T275">10</text:span><text:span text:style-name="T276">. Agentūra, gavusi</text:span><text:span text:style-name="T277"><text:s/>AAD pastabas ir (ar) pasiūlymus dėl Plano, įvertina jas ir, prireikus, gavusi pakartotines AAD pastabas ir (ar) pasiūlymus, ne vėliau kaip per 30 darbo dienų nuo Plano gavimo dienos, kai Planas pateikiamas kartu su paraiška gauti ar pakeisti TIPK leidimą,</text:span><text:span text:style-name="T278"><text:s/>arba ne vėliau kaip per 15 darbo dienų nuo Plano gavimo dienos, kai Planas pateikiamas kartu su paraiška gauti ar pakeisti Taršos leidimą ar</text:span><text:s/><text:span text:style-name="T279">keičiamas tik Planas, neteikiant paraiškos pakeisti TIPK leidimą arba Taršos leidimą, raštu informuoja Įmonę apie<text:s/></text:span><text:span text:style-name="T280">sprendimą dėl Plano suderinimo arba nurodo, kad pritaria Planui ir prašo pateikti Garantiją, jei teisės aktais nustatyta tvarka Įmonė privalo turėti Garantiją, arba nurodo pašalinti nustatytus trūkumus. Agentūros sprendimas dėl Plano suderinimo teikiamas Į</text:span><text:span text:style-name="T281">monei elektroniniu formatu, pasirašytas kvalifikuotu elektroniniu parašu arba suformuotas elektroninėmis ryšio priemonėmis, kurios leidžia užtikrinti teksto vientisumą, nepakeičiamumą ir identifikuoti sprendimą priėmusį asmenį. Jei tam nėra techninių galim</text:span><text:span text:style-name="T282">ybių, Agentūros sprendimas dėl Plano suderinimo teikiamas popieriniu formatu ir grąžinamas vienas Plano egzempliorius su suderinimo žyma Įmonei. Teikiant Agentūros sprendimą dėl Plano suderinimo elektroniniu formatu, Agentūra nededa suderinimo žymos Plane.</text:span><text:span text:style-name="T283"><text:s/></text:span><text:span text:style-name="T284">Įmonei<text:s/></text:span><text:span text:style-name="T285">pateikus Tvarkos aprašo III skyriuje nustatytus reikalavimus atitinkančią Garantiją, Agentūra priima sprendimą dėl Plano suderinimo. Jei Planas pateiktas derinti Agentūrai kartu su paraiška gauti ar pakeisti TIPK ar Taršos leidimą, Agentūros sprend</text:span><text:span text:style-name="T286">imas dėl Plano suderinimo priimamas kartu su sprendimu dėl TIPK leidimo ar Taršos leidimo išdavimo ar pakeitimo.<text:s/></text:span></text:p>
      <text:p text:style-name="P287">Punkto pakeitimai:</text:p>
      <text:p text:style-name="P288"><text:span text:style-name="T289">Nr.<text:s/></text:span><text:a xlink:href="https://www.e-tar.lt/portal/legalAct.html?documentId=b854f390695211e8ac27abd8fa093003" office:target-frame-name="_top" xlink:show="replace"><text:span text:style-name="T290">D1-461</text:span></text:a><text:span text:style-name="T291">, 2018-06-05, p</text:span><text:span text:style-name="T292">askelbta TAR 2018-06-06, i. k. 2018-09447</text:span></text:p>
      <text:p text:style-name="P293"><text:span text:style-name="T294">Nr.<text:s/></text:span><text:a xlink:href="https://www.e-tar.lt/portal/legalAct.html?documentId=87f945503ec211eb8d9fe110e148c770" office:target-frame-name="_top" xlink:show="replace"><text:span text:style-name="T295">D1-775</text:span></text:a><text:span text:style-name="T296">, 2020-12-15, paskelbta TAR 2020-12-15, i. k. 2020-27316</text:span></text:p>
      <text:p text:style-name="Normal"/>
      <text:p text:style-name="P297"><text:span text:style-name="T298">11</text:span><text:span text:style-name="T299">. Kai teisės aktais nustatyta tvarka Įmonė</text:span><text:span text:style-name="T300"><text:s/>privalo turėti Garantiją, Agentūra, informuodama Įmonę, kad pritaria Planui, nurodo, kad sprendimas priimti paraišką gauti ar pakeisti TIPK ar Taršos leidimą bus priimtas, kai Įmonė Agentūrai pateiks Garantiją.<text:s/></text:span></text:p>
      <text:p text:style-name="P301">Punkto pakeitimai:</text:p>
      <text:soft-page-break/>
      <text:p text:style-name="P302"><text:span text:style-name="T303">Nr.<text:s/></text:span><text:a xlink:href="https://www.e-tar.lt/portal/legalAct.html?documentId=87f945503ec211eb8d9fe110e148c770" office:target-frame-name="_top" xlink:show="replace"><text:span text:style-name="T304">D1-775</text:span></text:a><text:span text:style-name="T305">, 2020-12-15, paskelbta TAR 2020-12-15, i. k. 2020-27316</text:span></text:p>
      <text:p text:style-name="Normal"/>
      <text:p text:style-name="P306"><text:span text:style-name="T307">12</text:span><text:span text:style-name="T308">. Tvarkos apraše nustatyta tvarka Agentūrai pritarus Planui,</text:span><text:span text:style-name="T309"><text:s/>Garantija,<text:s/></text:span><text:span text:style-name="T310">kai teisės aktais nustatyta tvarka<text:s/></text:span><text:span text:style-name="T311">Įmonė privalo ją turėti, teikiama Agentūrai el. paštu ar kitomis elektroninėmis ryšio priemonėmis, tiesiogiai ar per kontaktinį centrą, nurodytą Lietuvos Respublikos paslaugų įstatyme, išskyrus atvejus, kai nėra techninių galimybių tokiu būdu pateiktos inf</text:span><text:span text:style-name="T312">ormacijos atgaminti ar perskaityti. Tokiu atveju Garantija teikiama popieriniu formatu. Teikiant Garantiją elektroniniu formatu, dokumentas turi būti pasirašytas kvalifikuotu elektroniniu parašu arba suformuotas elektroninėmis ryšio priemonėmis, kurios lei</text:span><text:span text:style-name="T313">džia užtikrinti teksto vientisumą, nepakeičiamumą ir identifikuoti Garantiją teikiantį asmenį. Su Garantija teikiamas Garantijos apmokėjimą patvirtinantis dokumentas (banko mokėjimo pavedimo kopija arba sąskaitos išrašas).</text:span><text:s/></text:p>
      <text:p text:style-name="P314">Punkto pakeitimai:</text:p>
      <text:p text:style-name="P315"><text:span text:style-name="T316">Nr.<text:s/></text:span><text:a xlink:href="https://www.e-tar.lt/portal/legalAct.html?documentId=87f945503ec211eb8d9fe110e148c770" office:target-frame-name="_top" xlink:show="replace"><text:span text:style-name="T317">D1-775</text:span></text:a><text:span text:style-name="T318">, 2020-12-15, paskelbta TAR 2020-12-15, i. k. 2020-27316</text:span></text:p>
      <text:p text:style-name="Normal"/>
      <text:p text:style-name="P319"><text:span text:style-name="T320">13</text:span><text:span text:style-name="T321">. Agentūra Planą ir (ar) Garantiją, gautą iš Įmonės elektroniniu formatu, pateikia AAD per 3 darb</text:span><text:span text:style-name="T322">o dienas nuo jų gavimo dienos. Jei dokumentai pateikti popieriniu formatu, Agentūra pateikia AAD Plano kopiją ir (ar) Garantijos originalą. Agentūra pasilieka Plano originalą ir Garantijos kopiją.<text:s/></text:span></text:p>
      <text:p text:style-name="P323">Punkto pakeitimai:</text:p>
      <text:p text:style-name="P324"><text:span text:style-name="T325">Nr.<text:s/></text:span><text:a xlink:href="https://www.e-tar.lt/portal/legalAct.html?documentId=d9defd70ed0411e58deaaf0783ebf65b" office:target-frame-name="_top" xlink:show="replace"><text:span text:style-name="T326">D1-195</text:span></text:a><text:span text:style-name="T327">, 2016-03-15, paskelbta TAR 2016-03-18, i. k. 2016-05407</text:span></text:p>
      <text:p text:style-name="P328"><text:span text:style-name="T329">Nr.<text:s/></text:span><text:a xlink:href="https://www.e-tar.lt/portal/legalAct.html?documentId=b854f390695211e8ac27abd8fa093003" office:target-frame-name="_top" xlink:show="replace"><text:span text:style-name="T330">D1-461</text:span></text:a><text:span text:style-name="T331">, 2018-06-05, paskelbt</text:span><text:span text:style-name="T332">a TAR 2018-06-06, i. k. 2018-09447</text:span></text:p>
      <text:p text:style-name="P333"><text:span text:style-name="T334">Nr.<text:s/></text:span><text:a xlink:href="https://www.e-tar.lt/portal/legalAct.html?documentId=87f945503ec211eb8d9fe110e148c770" office:target-frame-name="_top" xlink:show="replace"><text:span text:style-name="T335">D1-775</text:span></text:a><text:span text:style-name="T336">, 2020-12-15, paskelbta TAR 2020-12-15, i. k. 2020-27316</text:span></text:p>
      <text:p text:style-name="Normal"/>
      <text:p text:style-name="P337"><text:span text:style-name="T338">14</text:span><text:span text:style-name="T339">.<text:s/></text:span><text:span text:style-name="T340">Plane nurodyti duomenys ir informacija turi<text:s/></text:span><text:span text:style-name="T341">atitikti</text:span><text:span text:style-name="T342"><text:s/>priimtoje paraiškoje TIPK leidimui ar Taršos leidimui gauti</text:span><text:span text:style-name="T343"><text:s/>nurodytus duomeni</text:span><text:span text:style-name="T344">s.</text:span></text:p>
      <text:p text:style-name="P345"><text:span text:style-name="T346">15</text:span><text:span text:style-name="T347">. TIPK leidimo arba Taršos leidimo galiojimo laikotarpiu įvykus atliekų tvarkymo veiklą reglamentuojančių teisės aktų ar Įmonės atliekų naudojimo ar šalinimo vei</text:span><text:span text:style-name="T348">klos pasikeitimams, dėl kurių būtina pakeisti TIPK leidimą arba Taršos leidimą, Įmonė atnaujina ir Planą. Jeigu Planas papildomas duomenimis ar keičiasi pateikti duomenys, nekeičiantys TIPK arba Taršos leidimo sąlygų, keičiamas tik Planas, neteikiant parai</text:span><text:span text:style-name="T349">škos keisti TIPK leidimą arba Taršos leidimą. TIPK arba Taršos leidimo turėtojas privalo ne vėliau kaip per 10 darbo dienų nuo duomenų atsiradimo ar pasikeitimo Plane raštu informuoti Agentūrą apie naujus ar pasikeitusius duomenis ir pateikti atnaujintą Pl</text:span><text:span text:style-name="T350">aną, išskyrus Tvarkos aprašo 15</text:span><text:span text:style-name="T351">1</text:span><text:span text:style-name="T352"><text:s/>punkte nurodytą atvejį. Atnaujintas Planas teikiamas Tvarkos aprašo 6 punkte nustatyta tvarka.</text:span><text:s/></text:p>
      <text:p text:style-name="P353">Punkto pakeitimai:</text:p>
      <text:p text:style-name="P354"><text:span text:style-name="T355">Nr.<text:s/></text:span><text:a xlink:href="https://www.e-tar.lt/portal/legalAct.html?documentId=d9defd70ed0411e58deaaf0783ebf65b" office:target-frame-name="_top" xlink:show="replace"><text:span text:style-name="T356">D1-195</text:span></text:a><text:span text:style-name="T357">, 2016-03-15, paskelbta TAR 2016-03-18, i. k. 2016-05407</text:span></text:p>
      <text:p text:style-name="P358"><text:span text:style-name="T359">Nr.<text:s/></text:span><text:a xlink:href="https://www.e-tar.lt/portal/legalAct.html?documentId=87f945503ec211eb8d9fe110e148c770" office:target-frame-name="_top" xlink:show="replace"><text:span text:style-name="T360">D1-775</text:span></text:a><text:span text:style-name="T361">, 2020-12-15, paskelbta TAR 2020-12-15, i. k. 2020-27316</text:span></text:p>
      <text:p text:style-name="Normal"/>
      <text:p text:style-name="P362"><text:span text:style-name="T363">15</text:span><text:span text:style-name="T364">1</text:span><text:span text:style-name="T365">. Jeigu pagal Tvarkos apra</text:span><text:span text:style-name="T366">šo 18 punktą atsiranda prievolė Įmonei turėti Garantiją, TIPK arba Taršos leidimo turėtojas privalo ne vėliau kaip per 30 darbo dienų nuo šios prievolės atsiradimo pateikti Agentūrai atnaujintą Planą, kuriame pateikiama Tvarkos aprašo 5.6 papunktyje nurody</text:span><text:span text:style-name="T367">ta priemonių įgyvendinimo išlaidų sąmata.</text:span><text:s/></text:p>
      <text:p text:style-name="P368">Papildyta punktu:</text:p>
      <text:p text:style-name="P369"><text:span text:style-name="T370">Nr.<text:s/></text:span><text:a xlink:href="https://www.e-tar.lt/portal/legalAct.html?documentId=87f945503ec211eb8d9fe110e148c770" office:target-frame-name="_top" xlink:show="replace"><text:span text:style-name="T371">D1-775</text:span></text:a><text:span text:style-name="T372">, 2020-12-15, paskelbta TAR 2020-12-15, i. k. 2020-27316</text:span></text:p>
      <text:p text:style-name="Normal"/>
      <text:p text:style-name="P373"><text:span text:style-name="T374">16</text:span><text:span text:style-name="T375">. Atnaujintas Planas de</text:span><text:span text:style-name="T376">rinamas pagal Tvarkos apraše nustatytus reikalavimus.</text:span></text:p>
      <text:p text:style-name="P377"><text:span text:style-name="T378">17</text:span><text:span text:style-name="T379">. Keičiant TIPK leidimą ar Taršos leidimą, Planas gali būti neatnaujinamas tuo atveju, jeigu TIPK leidimas ar Taršos leidimas keičiamas dėl pasikeitimų, neturinčių įtakos suderintame Plane nurodyt</text:span><text:span text:style-name="T380">ai informacijai.</text:span></text:p>
      <text:p text:style-name="P381"/>
      <text:p text:style-name="P382"><text:span text:style-name="T383">III</text:span><text:span text:style-name="T384"><text:s/>SKYRIUS</text:span></text:p>
      <text:p text:style-name="P385"><text:span text:style-name="T386">REIKALAVIMAI GARANTIJAI<text:s/></text:span></text:p>
      <text:p text:style-name="P387"/>
      <text:p text:style-name="P388"><text:span text:style-name="T389">18</text:span><text:span text:style-name="T390">. Įmonė, nurodyta Lietuvos Respublikos atliekų tvarkymo įstatymo 11 straipsnio 2 dalyje ar naudojanti žemės gelmes ir tvarkanti kasybos pramonės atliekas, išskyrus Kasybos pramonės atliekų</text:span><text:span text:style-name="T391"><text:s/>tvarkymo tvarkos apraše, patvirtintame Lietuvos Respublikos aplinkos ministro 2008 m. gegužės 7 d. įsakymu Nr. D1-239 „Dėl Kasybos pramonės atliekų tvarkymo“, nurodytas išimtis, privalo turėti Garantiją, užtikrinančią Plane numatytų priemonių finansavimą<text:s/></text:span><text:span text:style-name="T392">Įmonės bankroto ar kitu atveju, kai Įmonė privalo nutraukti atliekų naudojimo ar šalinimo veiklą.</text:span><text:s/></text:p>
      <text:p text:style-name="P393">Punkto pakeitimai:</text:p>
      <text:p text:style-name="P394"><text:span text:style-name="T395">Nr.<text:s/></text:span><text:a xlink:href="https://www.e-tar.lt/portal/legalAct.html?documentId=87f945503ec211eb8d9fe110e148c770" office:target-frame-name="_top" xlink:show="replace"><text:span text:style-name="T396">D1-775</text:span></text:a><text:span text:style-name="T397">, 2020-12-15, paskelbta TAR 20</text:span><text:span text:style-name="T398">20-12-15, i. k. 2020-27316</text:span></text:p>
      <text:p text:style-name="Normal"/>
      <text:p text:style-name="P399"><text:span text:style-name="T400">19</text:span><text:span text:style-name="T401">. Garantija turi būti suteikta sumai, ne mažesnei, negu nurodyta suderinto Plano priemonių įgyvendinimo sąmatoje.<text:s/></text:span></text:p>
      <text:p text:style-name="P402"><text:span text:style-name="T403">20</text:span><text:span text:style-name="T404">. Įmonė tikslina Garantijos sumą ne rečiau kaip kas 2 metai Agentūrai pateikdama atnaujintą suderinta</text:span><text:span text:style-name="T405">me Plane<text:s/></text:span><text:span text:style-name="T406">nurodytų priemonių įgyvendinimo išlaidų sąmatą ir</text:span><text:span text:style-name="T407"><text:s/>bent 2 atliekų tvarkytojų komercinius pasiūlymus arba viešai atliekų tvarkytojų pateiktą informaciją (internete, reklaminėje medžiagoje ir pan.) Garantijos sumai pagrįsti</text:span><text:span text:style-name="T408">.<text:s/></text:span></text:p>
      <text:p text:style-name="P409"><text:span text:style-name="T410">21</text:span><text:span text:style-name="T411">. Garantija turi b</text:span><text:span text:style-name="T412">ūti suteikta AAD naudai. Garantijoje turi būti numatyta, kad bankas ar draudimo bendrovė, gavę raštišką AAD reikalavimą ir Tvarkos aprašo 29 punkte nurodytus dokumentus, įsipareigoja Tvarkos aprašo 28 punkte nurodytu atveju (-ais) AAD sumokėti Garantijoje<text:s/></text:span><text:span text:style-name="T413">nurodytą sumą Plane numatytoms priemonėms įgyvendinti.</text:span><text:s/></text:p>
      <text:p text:style-name="P414">Punkto pakeitimai:</text:p>
      <text:p text:style-name="P415"><text:span text:style-name="T416">Nr.<text:s/></text:span><text:a xlink:href="https://www.e-tar.lt/portal/legalAct.html?documentId=b854f390695211e8ac27abd8fa093003" office:target-frame-name="_top" xlink:show="replace"><text:span text:style-name="T417">D1-461</text:span></text:a><text:span text:style-name="T418">, 2018-06-05, paskelbta TAR 2018-06-06, i. k. 2018-09447</text:span></text:p>
      <text:p text:style-name="Normal"/>
      <text:p text:style-name="P419"><text:span text:style-name="T420">22</text:span><text:span text:style-name="T421">. Ne vėli</text:span><text:span text:style-name="T422">au kaip prieš 6 savaites iki Garantijos galiojimo pabaigos Įmonė turi Agentūrai pateikti naują ar pratęstą Garantiją.</text:span><text:span text:style-name="T423"><text:s/></text:span><text:span text:style-name="T424">Garantija<text:s/></text:span><text:span text:style-name="T425">teikiama Agentūrai el. paštu ar kitomis<text:s/></text:span><text:soft-page-break/><text:span text:style-name="T426">elektroninėmis ryšio priemonėmis, tiesiogiai ar per kontaktinį centrą, nurodytą Lietuvos</text:span><text:span text:style-name="T427"><text:s/>Respublikos paslaugų įstatyme, išskyrus atvejus, kai nėra techninių galimybių tokiu būdu pateiktos informacijos atgaminti ar perskaityti. Tokiu atveju Garantija teikiama popieriniu formatu. Teikiant Garantiją, kartu teikiamas Garantijos apmokėjimą patvirt</text:span><text:span text:style-name="T428">inantis dokumentas (banko mokėjimo pavedimo kopija arba sąskaitos išrašas).</text:span><text:s/></text:p>
      <text:p text:style-name="P429">Punkto pakeitimai:</text:p>
      <text:p text:style-name="P430"><text:span text:style-name="T431">Nr.<text:s/></text:span><text:a xlink:href="https://www.e-tar.lt/portal/legalAct.html?documentId=87f945503ec211eb8d9fe110e148c770" office:target-frame-name="_top" xlink:show="replace"><text:span text:style-name="T432">D1-775</text:span></text:a><text:span text:style-name="T433">, 2020-12-15, paskelbta TAR 2020-12-15, i. k.<text:s/></text:span><text:span text:style-name="T434">2020-27316</text:span></text:p>
      <text:p text:style-name="Normal"/>
      <text:p text:style-name="P435"><text:span text:style-name="T436">23</text:span><text:span text:style-name="T437">. Įmonei per šios Tvarkos 22 punkte nurodytą terminą nepateikus Garantijos, Agentūra raštu kreipiasi į Įmonę reikalaudama ne vėliau kaip per 5 darbo dienas pristatyti naują ar pratęstą Garantiją. Po tokio priminimo išsiuntimo Įmonei nepat</text:span><text:span text:style-name="T438">eikus Garantijos, Agentūra raštu apie pažeidimą informuoja AAD, kuris sprendžia dėl atsakomybės taikymo</text:span><text:span text:style-name="T439"><text:s/></text:span><text:span text:style-name="T440">Įmonei, Įmonės vadovui ar kitam atsakingam asmeniui pagal Lietuvos Respublikos aplinkos apsaugos įstatymo ir Lietuvos Respublikos administracinių nusiže</text:span><text:span text:style-name="T441">ngimų kodekso nuostatas.<text:s/></text:span></text:p>
      <text:p text:style-name="P442">Punkto pakeitimai:</text:p>
      <text:p text:style-name="P443"><text:span text:style-name="T444">Nr.<text:s/></text:span><text:a xlink:href="https://www.e-tar.lt/portal/legalAct.html?documentId=b854f390695211e8ac27abd8fa093003" office:target-frame-name="_top" xlink:show="replace"><text:span text:style-name="T445">D1-461</text:span></text:a><text:span text:style-name="T446">, 2018-06-05, paskelbta TAR 2018-06-06, i. k. 2018-09447</text:span></text:p>
      <text:p text:style-name="P447"><text:span text:style-name="T448">Nr.<text:s/></text:span><text:a xlink:href="https://www.e-tar.lt/portal/legalAct.html?documentId=87f945503ec211eb8d9fe110e148c770" office:target-frame-name="_top" xlink:show="replace"><text:span text:style-name="T449">D1-775</text:span></text:a><text:span text:style-name="T450">, 2020-12-15, paskelbta TAR 2020-12-15, i. k. 2020-27316</text:span></text:p>
      <text:p text:style-name="Normal"/>
      <text:p text:style-name="P451"><text:span text:style-name="T452">IV</text:span><text:span text:style-name="T453"><text:s/>SKYRIUS</text:span></text:p>
      <text:p text:style-name="P454"><text:span text:style-name="T455">PLANO PRIEMONIŲ ĮGYVENDINIMAS</text:span></text:p>
      <text:p text:style-name="P456"/>
      <text:p text:style-name="P457"><text:span text:style-name="T458">24</text:span><text:span text:style-name="T459">. Už suderintame Plane numatytų priemonių<text:s/></text:span><text:span text:style-name="T460">įgyvendinimą yra atsakingas Įmonės vadovas.</text:span></text:p>
      <text:p text:style-name="P461"><text:span text:style-name="T462">25</text:span><text:span text:style-name="T463">. Įmonė</text:span><text:span text:style-name="T464"><text:s/>bankroto ar kitu atveju, kai ji privalo nutraukti atliekų naudojimo ar šalinimo veiklą,</text:span><text:span text:style-name="T465"><text:s/></text:span><text:span text:style-name="T466">turi ne vėliau kaip per 3 darbo dienas raštu informuoti AAD apie suderintame Plane numatytų priemonių įgyvendi</text:span><text:span text:style-name="T467">nimo pradžią ir pabaigą.</text:span><text:s/></text:p>
      <text:p text:style-name="P468">Punkto pakeitimai:</text:p>
      <text:soft-page-break/>
      <text:p text:style-name="P469"><text:span text:style-name="T470">Nr.<text:s/></text:span><text:a xlink:href="https://www.e-tar.lt/portal/legalAct.html?documentId=b854f390695211e8ac27abd8fa093003" office:target-frame-name="_top" xlink:show="replace"><text:span text:style-name="T471">D1-461</text:span></text:a><text:span text:style-name="T472">, 2018-06-05, paskelbta TAR 2018-06-06, i. k. 2018-09447</text:span></text:p>
      <text:p text:style-name="Normal"/>
      <text:p text:style-name="P473"><text:span text:style-name="T474">26</text:span><text:span text:style-name="T475">. AAD turi kontroliuoti, kad suderintam</text:span><text:span text:style-name="T476">e Plane numatytos priemonės būtų įgyvendinamos Garantijos galiojimo laikotarpiu.</text:span><text:s/></text:p>
      <text:p text:style-name="P477">Punkto pakeitimai:</text:p>
      <text:p text:style-name="P478"><text:span text:style-name="T479">Nr.<text:s/></text:span><text:a xlink:href="https://www.e-tar.lt/portal/legalAct.html?documentId=b854f390695211e8ac27abd8fa093003" office:target-frame-name="_top" xlink:show="replace"><text:span text:style-name="T480">D1-461</text:span></text:a><text:span text:style-name="T481">, 2018-06-05, paskelbta TAR 2018-06-06, i. k. 2</text:span><text:span text:style-name="T482">018-09447</text:span></text:p>
      <text:p text:style-name="Normal"/>
      <text:p text:style-name="P483"><text:span text:style-name="T484">27</text:span><text:span text:style-name="T485">. Gavęs informaciją apie suderintame Plane numatytų priemonių įgyvendinimo pabaigą,</text:span><text:span text:style-name="T486"><text:s/></text:span><text:span text:style-name="T487">AAD patikrina, ar tinkamai įgyvendintos suderintame Plane numatytos priemonės, ir surašo patikrinimo aktą, kurio kopiją persiunčia Agentūrai.</text:span><text:s/></text:p>
      <text:p text:style-name="P488">Punkto<text:s/>pakeitimai:</text:p>
      <text:p text:style-name="P489"><text:span text:style-name="T490">Nr.<text:s/></text:span><text:a xlink:href="https://www.e-tar.lt/portal/legalAct.html?documentId=b854f390695211e8ac27abd8fa093003" office:target-frame-name="_top" xlink:show="replace"><text:span text:style-name="T491">D1-461</text:span></text:a><text:span text:style-name="T492">, 2018-06-05, paskelbta TAR 2018-06-06, i. k. 2018-09447</text:span></text:p>
      <text:p text:style-name="Normal"/>
      <text:p text:style-name="P493"><text:span text:style-name="T494">28</text:span><text:span text:style-name="T495">. AAD per 20 darbo dienų, atsiradus išvardintoms aplinkybėms,</text:span><text:span text:style-name="T496"><text:s/></text:span><text:span text:style-name="T497">bet ne vėl</text:span><text:span text:style-name="T498">iau kaip iki Garantijos galiojimo pabaigos raštu kreipiasi į banką ar draudimo bendrovę reikalaudamas sumokėti Garantijoje nurodytą sumą:<text:s/></text:span></text:p>
      <text:p text:style-name="P499"><text:span text:style-name="T500">28.1</text:span><text:span text:style-name="T501">.<text:s/></text:span><text:span text:style-name="T502">panaikintas TIPK leidimas ar Taršos leidimas ir Įmonė</text:span><text:span text:style-name="T503"><text:s/>raštu neinformuoja AAD apie suderintame Plane numatytų priemonių įgyvendinimo pradžią ir pabaigą</text:span><text:span text:style-name="T504">;</text:span><text:s/></text:p>
      <text:p text:style-name="P505"><text:span text:style-name="T506">28.2</text:span><text:span text:style-name="T507">. patikrinimo akte nurodyta, kad Įmonė neįvykdė ar netinkamai įvykdė suderintame Plane numatytas priemones;</text:span></text:p>
      <text:p text:style-name="P508"><text:span text:style-name="T509">28.3</text:span><text:span text:style-name="T510">. Įmonė bankroto ar kitu atveju,</text:span><text:span text:style-name="T511"><text:s/>kai ji privalo nutraukti atliekų naudojimo ar šalinimo</text:span><text:span text:style-name="T512"><text:s/>veiklą,<text:s/></text:span><text:span text:style-name="T513">raštu informuoja AAD, kad suderintame Plane numatytoms priemonėms įgyvendinti Įmonė neturi sukaupusi lėšų arba jų nepakanka;</text:span><text:s/></text:p>
      <text:p text:style-name="P514"><text:span text:style-name="T515">28.4</text:span><text:span text:style-name="T516">.</text:span><text:span text:style-name="T517"><text:tab/>AAD gavo informacijos, kad Įmonė įgijo bankrutuojančio a</text:span><text:span text:style-name="T518">r likviduojamo dėl bankroto juridinio asmens statusą ar yra likviduota, bet raštu neinformavo AAD apie suderintame Plane numatytų priemonių įgyvendinimo pradžią ir pabaigą.</text:span><text:s/></text:p>
      <text:soft-page-break/>
      <text:p text:style-name="P519">Punkto pakeitimai:</text:p>
      <text:p text:style-name="P520"><text:span text:style-name="T521">Nr.<text:s/></text:span><text:a xlink:href="https://www.e-tar.lt/portal/legalAct.html?documentId=87f945503ec211eb8d9fe110e148c770" office:target-frame-name="_top" xlink:show="replace"><text:span text:style-name="T522">D1-775</text:span></text:a><text:span text:style-name="T523">, 2020-12-15, paskelbta TAR 2020-12-15, i. k. 2020-27316</text:span></text:p>
      <text:p text:style-name="Normal"/>
      <text:p text:style-name="P524"><text:span text:style-name="T525">29</text:span><text:span text:style-name="T526">. AAD, raštu kreipdamasis į banką ar draudimo bendrovę dėl Garantijoje nurodytos sumos sumokėjimo, turi bankui ar draudimo bendrovei pateikti dok</text:span><text:span text:style-name="T527">umentus, įrodančius, kad yra Tvarkos aprašo 28.1–28.4 papunkčiuose numatyti pagrindai (-as).</text:span><text:s/></text:p>
      <text:p text:style-name="P528">Punkto pakeitimai:</text:p>
      <text:p text:style-name="P529"><text:span text:style-name="T530">Nr.<text:s/></text:span><text:a xlink:href="https://www.e-tar.lt/portal/legalAct.html?documentId=b854f390695211e8ac27abd8fa093003" office:target-frame-name="_top" xlink:show="replace"><text:span text:style-name="T531">D1-461</text:span></text:a><text:span text:style-name="T532">, 2018-06-05, paskelbta TAR 2018-06</text:span><text:span text:style-name="T533">-06, i. k. 2018-09447</text:span></text:p>
      <text:p text:style-name="P534"><text:span text:style-name="T535">Nr.<text:s/></text:span><text:a xlink:href="https://www.e-tar.lt/portal/legalAct.html?documentId=87f945503ec211eb8d9fe110e148c770" office:target-frame-name="_top" xlink:show="replace"><text:span text:style-name="T536">D1-775</text:span></text:a><text:span text:style-name="T537">, 2020-12-15, paskelbta TAR 2020-12-15, i. k. 2020-27316</text:span></text:p>
      <text:p text:style-name="Normal"/>
      <text:p text:style-name="P538"><text:span text:style-name="T539">30</text:span><text:span text:style-name="T540">. AAD, iš banko ar draudimo bendrovės gavęs Garantijoje<text:s/></text:span><text:span text:style-name="T541">nurodytą sumą, vykdo suderintame Plane numatytų ir neįvykdytų priemonių įgyvendinimo organizavimą Lietuvos Respublikos teisės aktų nustatyta tvarka.</text:span><text:s/></text:p>
      <text:p text:style-name="P542">Punkto pakeitimai:</text:p>
      <text:p text:style-name="P543"><text:span text:style-name="T544">Nr.<text:s/></text:span><text:a xlink:href="https://www.e-tar.lt/portal/legalAct.html?documentId=b854f390695211e8ac27abd8fa093003" office:target-frame-name="_top" xlink:show="replace"><text:span text:style-name="T545">D1-461</text:span></text:a><text:span text:style-name="T546">, 2018-06-05, paskelbta TAR 2018-06-06, i. k. 2018-09447</text:span></text:p>
      <text:p text:style-name="Normal"/>
      <text:p text:style-name="P547"><text:span text:style-name="T548">31</text:span><text:span text:style-name="T549">. Nepanaudotos Garantijos lėšos grąžinamos Įmonei.</text:span></text:p>
      <text:p text:style-name="P550"/>
      <text:p text:style-name="P551"><text:span text:style-name="T552">V</text:span><text:span text:style-name="T553"><text:s/>SKYRIUS</text:span></text:p>
      <text:p text:style-name="P554"><text:span text:style-name="T555">BAIGIAMOSIOS NUOSTATOS</text:span></text:p>
      <text:p text:style-name="P556"/>
      <text:p text:style-name="P557"><text:span text:style-name="T558">32</text:span><text:span text:style-name="T559">. Asmenys, pažeidę Tvarkos aprašo reikalavimus, atsako Lietuvos Respublikos įstatymų nustatyta tvarka.</text:span></text:p>
      <text:p text:style-name="P560"><text:span text:style-name="T561">______________________</text:span></text:p>
      <text:p text:style-name="P562">Priedo pakeitimai:</text:p>
      <text:p text:style-name="P563"><text:span text:style-name="T564">Nr.<text:s/></text:span><text:a xlink:href="https://www.e-tar.lt/portal/legalAct.html?documentId=b937da50e1d011e4a4809231b4b55019" office:target-frame-name="_top" xlink:show="replace"><text:span text:style-name="T565">D1-294</text:span></text:a><text:span text:style-name="T566">, 2015-04-13, paskelbta TAR 2015-04-13, i. k. 2015-05741</text:span></text:p>
      <text:p text:style-name="Normal"/>
      <text:soft-page-break/>
      <text:p text:style-name="P567">Atliekų naudojimo ar šalinimo veiklos</text:p>
      <text:p text:style-name="P573">nutraukimo plano rengimo, derinimo ir</text:p>
      <text:p text:style-name="P574">įgyvendinimo tvarkos aprašo</text:p>
      <text:p text:style-name="P575"><text:span text:style-name="T576">priedas</text:span></text:p>
      <text:p text:style-name="P577"/>
      <text:p text:style-name="P578"/>
      <text:p text:style-name="P579"><text:span text:style-name="T580">(</text:span><text:span text:style-name="T581">Atliekų naudojimo ar šalinimo veiklos nutraukimo plano pavyzdinė<text:s/></text:span><text:span text:style-name="T582">forma</text:span><text:span text:style-name="T583">)</text:span></text:p>
      <text:p text:style-name="P584"/>
      <text:p text:style-name="P585"/>
      <text:p text:style-name="P586"/>
      <text:p text:style-name="P587">____________________________________________________________________</text:p>
      <text:p text:style-name="P588"><text:span text:style-name="T589">(</text:span><text:span text:style-name="T590">Įmonės pavadinimas,<text:s/></text:span><text:span text:style-name="T591">juridinio asmens<text:s/></text:span><text:span text:style-name="T592">kodas,<text:s/></text:span><text:span text:style-name="T593">buveinės ir veiklos vykdymo vietos adresas, telefono ir fakso numeris, elektroninio pašto adresas</text:span><text:span text:style-name="T594">)</text:span></text:p>
      <text:p text:style-name="P595"/>
      <text:p text:style-name="P596"/>
      <text:p text:style-name="P597"/>
      <text:p text:style-name="P598"/>
      <text:p text:style-name="P599">TVIRTINU:<text:s/></text:p>
      <text:p text:style-name="P600"/>
      <text:p text:style-name="P601">_________________________</text:p>
      <text:p text:style-name="P602"><text:span text:style-name="T603">(</text:span><text:span text:style-name="T604">Įmonės vadovo ar jo įgalioto asmens vardas, pavardė, parašas</text:span><text:span text:style-name="T605">)</text:span></text:p>
      <text:p text:style-name="P606">___________________<text:tab/></text:p>
      <text:p text:style-name="P607"><text:span text:style-name="T608">(</text:span><text:span text:style-name="T609">data</text:span><text:span text:style-name="T610">)</text:span><text:span text:style-name="T611"><text:tab/></text:span></text:p>
      <text:p text:style-name="P612"/>
      <text:p text:style-name="P613">SUDERINTA:</text:p>
      <text:soft-page-break/>
      <text:p text:style-name="P614">_________________________</text:p>
      <text:p text:style-name="P615"><text:span text:style-name="T616">(</text:span><text:span text:style-name="T617">Aplinkos apsaugos agentūros direktoriaus ar jo įgalioto asmens vardas, pavardė, parašas</text:span><text:span text:style-name="T618">)</text:span></text:p>
      <text:p text:style-name="P619">___________________<text:tab/></text:p>
      <text:p text:style-name="P620"><text:span text:style-name="T621">(</text:span><text:span text:style-name="T622">data</text:span><text:span text:style-name="T623">)</text:span><text:span text:style-name="T624"><text:tab/></text:span></text:p>
      <text:p text:style-name="P625"/>
      <text:p text:style-name="P626"/>
      <text:p text:style-name="P627">ATLIEKŲ NAUDOJIMO AR ŠALINIMO VEIKLOS NUTRAUKIMO PLANAS</text:p>
      <text:p text:style-name="P628"/>
      <text:soft-page-break/>
      <text:p text:style-name="P629"><text:span text:style-name="T630">1.</text:span><text:span text:style-name="T631"><text:tab/>Informacija apie Įmonėje<text:s/></text:span><text:span text:style-name="T632">leidžiamas laikyti</text:span><text:span text:style-name="T633"><text:s/>ir<text:s/></text:span><text:span text:style-name="T634">atliekų tvarkymo metu<text:s/></text:span><text:span text:style-name="T635">susidarančias atlieka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Atliekų kodas* (pagal Taisyklių 1 priedą)</text:p>
          </table:table-cell>
          <table:table-cell table:style-name="TableCell647">
            <text:p text:style-name="P648">Atliekų pavadinimas (pagal Taisyklių 1 priedą)</text:p>
          </table:table-cell>
          <table:table-cell table:style-name="TableCell649">
            <text:p text:style-name="P650">Didžiausias vienu metu leidžiamas laikyti atliekų kiekis, tonomis</text:p>
          </table:table-cell>
          <table:table-cell table:style-name="TableCell651">
            <text:p text:style-name="Normal"><text:span text:style-name="T652">Pavojingumą lemiančios savybės, pavojingumo kri</text:span><text:span text:style-name="T653">terijai (pagal Taisyklių 2, 3 priedus)<text:s/></text:span><text:span text:style-name="T654">(jei taikoma)</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pan text:style-name="T678">*</text:span><text:span text:style-name="T679"><text:s/>Nurodomos ir atliekų tvarkymo metu</text:span><text:span text:style-name="T680"><text:s/></text:span><text:span text:style-name="T681">susidarančios atliekos</text:span></text:p>
      <text:p text:style-name="P682"><text:span text:style-name="T683">Kita,<text:s/></text:span><text:span text:style-name="T684">Įmonės vadovo<text:s/></text:span><text:span text:style-name="T685">nuomone, svarbi informacija _______________________________________</text:span></text:p>
      <text:p text:style-name="P686"/>
      <text:p text:style-name="P687">2. Informacija apie atliekų sutvarkymo priemones<text: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Atliekų kodas (pagal Taisyklių 1 priedą)</text:p>
          </table:table-cell>
          <table:table-cell table:style-name="TableCell699">
            <text:p text:style-name="P700">Tvarkymo būdas (pagal Taisyklių 4 priedą nurodomas kodas ir pavadinimas)</text:p>
          </table:table-cell>
          <table:table-cell table:style-name="TableCell701">
            <text:p text:style-name="P702">Atliekų naudojimo (šalinimo) įmonės pavadinimas, kuriai bus perduotos tvarkyti<text:s/>atliekos</text:p>
          </table:table-cell>
          <table:table-cell table:style-name="TableCell703">
            <text:p text:style-name="P704">Atliekų sutvarkymo trukmė, dienomi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text:span text:style-name="T728">Kita,<text:s/></text:span><text:span text:style-name="T729">Įmonės vadovo<text:s/></text:span><text:span text:style-name="T730">nuomone, svarbi informacija _______________________________________</text:span></text:p>
      <text:p text:style-name="P731"/>
      <text:p text:style-name="P732"><text:span text:style-name="T733">3. Informacija apie</text:span><text:span text:style-name="T734"><text:s/></text:span><text:span text:style-name="T735">atliekų naudojimo ir (ar) šalinimo įrenginių uždarymo bei sutvarkymo priemones</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text:span text:style-name="T746">Atliekų naudojimo ar šalinimo įrenginio pavadinimas</text:span></text:p>
          </table:table-cell>
          <table:table-cell table:style-name="TableCell747">
            <text:p text:style-name="P748"><text:span text:style-name="T749">Atliekų naudojimo ar šalinimo įrenginio uždarymo bei sutvarkymo priemonės**</text:span></text:p>
          </table:table-cell>
          <table:table-cell table:style-name="TableCell750">
            <text:p text:style-name="P751"><text:span text:style-name="T752">Atliekų naudojimo ar šalinimo įrenginio uždarymo bei sutvarkymo trukmė, dienomis</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Nurodomos ir patalpų, teritorijos<text:s/>sutvarkymo priemonės</text:p>
      <text:p text:style-name="P772"><text:span text:style-name="T773">Kita,<text:s/></text:span><text:span text:style-name="T774">Įmonės vadovo<text:s/></text:span><text:span text:style-name="T775">nuomone, svarbi informacija _______________________________________</text:span></text:p>
      <text:p text:style-name="P776"/>
      <text:p text:style-name="P777"><text:span text:style-name="T778">4. Informacija apie</text:span><text:span text:style-name="T779"><text:s/></text:span><text:span text:style-name="T780">atliekų naudojimo ir (ar) šalinimo įrenginių priežiūros po uždarymo priemones</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text:span text:style-name="T791">Atliekų naudojimo ar šalinimo įrengini</text:span><text:span text:style-name="T792">o pavadinimas</text:span></text:p>
          </table:table-cell>
          <table:table-cell table:style-name="TableCell793">
            <text:p text:style-name="P794"><text:span text:style-name="T795">Atliekų naudojimo ar šalinimo įrenginio priežiūros po uždarymo</text:span><text:span text:style-name="T796"><text:s/></text:span><text:span text:style-name="T797">priemonės</text:span></text:p>
          </table:table-cell>
          <table:table-cell table:style-name="TableCell798">
            <text:p text:style-name="P799"><text:span text:style-name="T800">Atliekų naudojimo ar šalinimo įrenginio priežiūros po uždarymo</text:span><text:span text:style-name="T801"><text:s/></text:span><text:span text:style-name="T802">trukmė, dienomis</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pan text:style-name="T822">Kita,<text:s/></text:span><text:span text:style-name="T823">Įmonės vadovo<text:s/></text:span><text:span text:style-name="T824">nuomone, svarbi informacija<text:s/></text:span><text:span text:style-name="T825">_______________________________________</text:span></text:p>
      <text:p text:style-name="P826"/>
      <text:p text:style-name="P827"><text:span text:style-name="T828">Įsipareigojame Įmonės bankroto ar kitu atveju, kai ji privalo nutraukti atliekų naudojimo ar šalinimo veiklą,</text:span><text:span text:style-name="T829"><text:s/>raštu pranešti<text:s/></text:span><text:span text:style-name="T830">Aplinkos apsaugos departamentui prie Aplinkos ministerijos</text:span><text:span text:style-name="T831"><text:s/>apie Plane numatytų priemonių įgyvendinimo pradžią ir pabaigą.</text:span></text:p>
      <text:p text:style-name="P832"/>
      <text:p text:style-name="P833"/>
      <text:p text:style-name="P834"/>
      <text:p text:style-name="P835"><text:span text:style-name="T836">PRIDEDAMA.<text:s/></text:span><text:span text:style-name="T837">Plano priemonių įgyvendinimo<text:s/></text:span><text:span text:style-name="T838">sąmata (</text:span><text:span text:style-name="T839">Skaičiuojant sąmatą įvertinamos visos su Plane numatytų priemonių įgyvendinimu susijusios išlaidos, įskaitant atliekų transportavimo, technik</text:span><text:span text:style-name="T840">os nuomos ir kt.</text:span><text:span text:style-name="T841">)</text:span></text:p>
      <text:p text:style-name="P842"/>
      <text:p text:style-name="P843"/>
      <text:p text:style-name="Normal"><text:span text:style-name="T844">Planą rengė:</text:span></text:p>
      <text:p text:style-name="P845">_____________<text:tab/>___________<text:tab/><text:tab/>___________<text:tab/><text:tab/>____________</text:p>
      <text:p text:style-name="Normal"><text:span text:style-name="T846">(</text:span><text:span text:style-name="T847">vardas, pavardė</text:span><text:span text:style-name="T848">)</text:span><text:span text:style-name="T849"><text:tab/><text:s text:c="2"/></text:span><text:span text:style-name="T850">(</text:span><text:span text:style-name="T851">pareigos</text:span><text:span text:style-name="T852">)</text:span><text:span text:style-name="T853"><text:tab/></text:span><text:span text:style-name="T854"><text:tab/><text:s text:c="4"/></text:span><text:span text:style-name="T855">(</text:span><text:span text:style-name="T856">data</text:span><text:span text:style-name="T857">)</text:span><text:span text:style-name="T858"><text:tab/></text:span><text:span text:style-name="T859"><text:tab/><text:s text:c="4"/></text:span><text:span text:style-name="T860">(</text:span><text:span text:style-name="T861">parašas</text:span><text:span text:style-name="T862">)</text:span></text:p>
      <text:p text:style-name="P863"><text:span text:style-name="T864">________________</text:span></text:p>
      <text:p text:style-name="P865">Papildyta priedu:</text:p>
      <text:p text:style-name="P866"><text:span text:style-name="T867">Nr.<text:s/></text:span><text:a xlink:href="https://www.e-tar.lt/portal/legalAct.html?documentId=b937da50e1d011e4a4809231b4b55019" office:target-frame-name="_top" xlink:show="replace"><text:span text:style-name="T868">D1-294</text:span></text:a><text:span text:style-name="T869">, 2015-04-13, paskelbta TAR 2015-04-13, i. k. 2015-05741</text:span></text:p>
      <text:p text:style-name="P870">Priedo pakeitimai:</text:p>
      <text:p text:style-name="P871"><text:span text:style-name="T872">Nr.<text:s/></text:span><text:a xlink:href="https://www.e-tar.lt/portal/legalAct.html?documentId=d9defd70ed0411e58deaaf0783ebf65b" office:target-frame-name="_top" xlink:show="replace"><text:span text:style-name="T873">D1-195</text:span></text:a><text:span text:style-name="T874">, 2016-03-15, paskelbta TAR 2016-03-18, i. k. 2016-05407</text:span></text:p>
      <text:p text:style-name="P875"><text:span text:style-name="T876">Nr.<text:s/></text:span><text:a xlink:href="https://www.e-tar.lt/portal/legalAct.html?documentId=b854f390695211e8ac27abd8fa093003" office:target-frame-name="_top" xlink:show="replace"><text:span text:style-name="T877">D1-461</text:span></text:a><text:span text:style-name="T878">, 2018-06-05, paskelbta TAR 2018-06-06, i. k. 2018-09447</text:span></text:p>
      <text:p text:style-name="Normal"/>
      <text:p text:style-name="P879"/>
      <text:p text:style-name="P880"/>
      <text:soft-page-break/>
      <text:p text:style-name="P881"><text:span text:style-name="T882">Pakeitimai:</text:span></text:p>
      <text:p text:style-name="P883"/>
      <text:p text:style-name="P884"><text:span text:style-name="T885">1.</text:span></text:p>
      <text:p text:style-name="P886"><text:span text:style-name="T887">Lietuvos Respublikos aplinkos ministerija, Įsakymas</text:span></text:p>
      <text:p text:style-name="P888"><text:span text:style-name="T889">Nr.<text:s/></text:span><text:a xlink:href="https://www.e-tar.lt/portal/legalAct.html?documentId=TAR.6B62F79320A3" office:target-frame-name="_top" xlink:show="replace"><text:span text:style-name="T890">242</text:span></text:a><text:span text:style-name="T891">, 2008-05-07, Žin., 2008, Nr</text:span><text:span text:style-name="T892">. 55-2111 (2008-05-15), i. k. 108301MISAK00000242</text:span></text:p>
      <text:p text:style-name="P893"><text:span text:style-name="T894">Dėl Lietuvos Respublikos aplinkos ministro 2003 m. rugsėjo 25 d. įsakymo Nr. 469 "Dėl Atliekų tvarkymo veiklos nutraukimo plano rengimo, derinimo ir įgyvendinimo tvarkos patvirtinimo" pakeitimo</text:span></text:p>
      <text:p text:style-name="P895"/>
      <text:p text:style-name="P896"><text:span text:style-name="T897">2.</text:span></text:p>
      <text:p text:style-name="P898"><text:span text:style-name="T899">Lietuvos</text:span><text:span text:style-name="T900"><text:s/>Respublikos aplinkos ministerija, Įsakymas</text:span></text:p>
      <text:p text:style-name="P901"><text:span text:style-name="T902">Nr.<text:s/></text:span><text:a xlink:href="https://www.e-tar.lt/portal/legalAct.html?documentId=TAR.7BA6A57997C2" office:target-frame-name="_top" xlink:show="replace"><text:span text:style-name="T903">D1-654</text:span></text:a><text:span text:style-name="T904">, 2010-07-26, Žin., 2010, Nr. 91-4862 (2010-07-31), i. k. 110301MISAK00D1-654</text:span></text:p>
      <text:p text:style-name="P905"><text:span text:style-name="T906">Dėl Lietuvos Respublikos aplinkos ministro</text:span><text:span text:style-name="T907"><text:s/>2003 m. rugsėjo 25 d. įsakymo Nr. 469 "Dėl Atliekų tvarkymo veiklos nutraukimo plano rengimo, derinimo ir įgyvendinimo tvarkos patvirtinimo" pakeitimo</text:span></text:p>
      <text:p text:style-name="P908"/>
      <text:p text:style-name="P909"><text:span text:style-name="T910">3.</text:span></text:p>
      <text:p text:style-name="P911"><text:span text:style-name="T912">Lietuvos Respublikos aplinkos ministerija, Įsakymas</text:span></text:p>
      <text:p text:style-name="P913"><text:span text:style-name="T914">Nr.<text:s/></text:span><text:a xlink:href="https://www.e-tar.lt/portal/legalAct.html?documentId=TAR.4DE7B2676374" office:target-frame-name="_top" xlink:show="replace"><text:span text:style-name="T915">D1-919</text:span></text:a><text:span text:style-name="T916">, 2010-11-15, Žin., 2010, Nr. 135-6908 (2010-11-18), i. k. 110301MISAK00D1-919</text:span></text:p>
      <text:p text:style-name="P917"><text:span text:style-name="T918">Dėl Lietuvos Respublikos aplinkos ministro 2003 m. rugsėjo 25 d. įsakymo Nr. 469 "Dėl Atlie</text:span><text:span text:style-name="T919">kų tvarkymo veiklos nutraukimo plano rengimo, derinimo ir įgyvendinimo tvarkos patvirtinimo" pakeitimo</text:span></text:p>
      <text:p text:style-name="P920"/>
      <text:p text:style-name="P921"><text:span text:style-name="T922">4.</text:span></text:p>
      <text:p text:style-name="P923"><text:span text:style-name="T924">Lietuvos Respublikos aplinkos ministerija, Įsakymas</text:span></text:p>
      <text:p text:style-name="P925"><text:span text:style-name="T926">Nr.<text:s/></text:span><text:a xlink:href="https://www.e-tar.lt/portal/legalAct.html?documentId=b937da50e1d011e4a4809231b4b55019" office:target-frame-name="_top" xlink:show="replace"><text:span text:style-name="T927">D1-294</text:span></text:a><text:span text:style-name="T928">, 2015-04-13, paskelbta TAR 2015-04-13, i. k. 2015-05741</text:span></text:p>
      <text:p text:style-name="P929"><text:span text:style-name="T930">Dėl Lietuvos Respublikos aplinkos ministro 2003 m. rugsėjo 25 d. įsakymo Nr. 469 „Dėl Atliekų tva</text:span><text:span text:style-name="T931">rkymo veiklos nutraukimo plano rengimo, derinimo ir įgyvendinimo tvarkos patvirtinimo“ pakeitimo</text:span></text:p>
      <text:p text:style-name="P932"/>
      <text:p text:style-name="P933"><text:span text:style-name="T934">5.</text:span></text:p>
      <text:p text:style-name="P935"><text:span text:style-name="T936">Lietuvos Respublikos aplinkos ministerija, Įsakymas</text:span></text:p>
      <text:p text:style-name="P937"><text:span text:style-name="T938">Nr.<text:s/></text:span><text:a xlink:href="https://www.e-tar.lt/portal/legalAct.html?documentId=58e4e6e0ea7f11e4a4809231b4b55019" office:target-frame-name="_top" xlink:show="replace"><text:span text:style-name="T939">D</text:span><text:span text:style-name="T940">1-339</text:span></text:a><text:span text:style-name="T941">, 2015-04-24, paskelbta TAR 2015-04-27, i. k. 2015-06350</text:span></text:p>
      <text:soft-page-break/>
      <text:p text:style-name="P942"><text:span text:style-name="T943">Dėl Lietuvos Respublikos aplinkos ministro 2003 m. rugsėjo 25 d. įsakymo Nr. 469 „Dėl Atliekų naudojimo ar šalinimo veiklos nutraukimo plano rengimo, derinimo ir įgyvendinimo tvarkos aprašo patv</text:span><text:span text:style-name="T944">irtinimo“ pakeitimo</text:span></text:p>
      <text:p text:style-name="P945"/>
      <text:p text:style-name="P946"><text:span text:style-name="T947">6.</text:span></text:p>
      <text:p text:style-name="P948"><text:span text:style-name="T949">Lietuvos Respublikos aplinkos ministerija, Įsakymas</text:span></text:p>
      <text:p text:style-name="P950"><text:span text:style-name="T951">Nr.<text:s/></text:span><text:a xlink:href="https://www.e-tar.lt/portal/legalAct.html?documentId=d9defd70ed0411e58deaaf0783ebf65b" office:target-frame-name="_top" xlink:show="replace"><text:span text:style-name="T952">D1-195</text:span></text:a><text:span text:style-name="T953">, 2016-03-15, paskelbta TAR 2016-03-18, i. k. 2016-05407</text:span></text:p>
      <text:p text:style-name="P954"><text:span text:style-name="T955">Dėl Lietuvos Re</text:span><text:span text:style-name="T956">spublikos aplinkos ministro 2003 m. rugsėjo 25 d. įsakymo Nr. 469 „Dėl Atliekų naudojimo ar šalinimo veiklos nutraukimo plano rengimo, derinimo ir įgyvendinimo tvarkos aprašo patvirtinimo“ pakeitimo</text:span></text:p>
      <text:p text:style-name="P957"/>
      <text:p text:style-name="P958"><text:span text:style-name="T959">7.</text:span></text:p>
      <text:p text:style-name="P960"><text:span text:style-name="T961">Lietuvos Respublikos aplinkos ministerija, Įsakymas</text:span></text:p>
      <text:p text:style-name="P962"><text:span text:style-name="T963">N</text:span><text:span text:style-name="T964">r.<text:s/></text:span><text:a xlink:href="https://www.e-tar.lt/portal/legalAct.html?documentId=b854f390695211e8ac27abd8fa093003" office:target-frame-name="_top" xlink:show="replace"><text:span text:style-name="T965">D1-461</text:span></text:a><text:span text:style-name="T966">, 2018-06-05, paskelbta TAR 2018-06-06, i. k. 2018-09447</text:span></text:p>
      <text:p text:style-name="P967"><text:span text:style-name="T968">Dėl Lietuvos Respublikos aplinkos ministro 2003 m. rugsėjo 25 d. įsakymo Nr. 469 „Dėl Atliek</text:span><text:span text:style-name="T969">ų naudojimo ar šalinimo veiklos nutraukimo plano rengimo, derinimo ir įgyvendinimo tvarkos aprašo patvirtinimo“ pakeitimo</text:span></text:p>
      <text:p text:style-name="P970"/>
      <text:p text:style-name="P971"><text:span text:style-name="T972">8.</text:span></text:p>
      <text:p text:style-name="P973"><text:span text:style-name="T974">Lietuvos Respublikos aplinkos ministerija, Įsakymas</text:span></text:p>
      <text:p text:style-name="P975"><text:span text:style-name="T976">Nr.<text:s/></text:span><text:a xlink:href="https://www.e-tar.lt/portal/legalAct.html?documentId=87f945503ec211eb8d9fe110e148c770" office:target-frame-name="_top" xlink:show="replace"><text:span text:style-name="T977">D1-775</text:span></text:a><text:span text:style-name="T978">, 2020-12-15, paskelbta TAR 2020-12-15, i. k. 2020-27316</text:span></text:p>
      <text:p text:style-name="P979"><text:span text:style-name="T980">Dėl Lietuvos Respublikos aplinkos ministro 2003 m. rugsėjo 25 d. įsakymo Nr. 469 „Dėl Atliekų naudojimo ar šalinimo veiklos nutraukimo plano rengimo, derinimo ir įgyvend</text:span><text:span text:style-name="T981">in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text:page-number text:fixed="false">7</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68"><text:page-number text:fixed="false">7</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6:45:00Z</meta:creation-date>
    <dc:date>2022-08-18T16:45:00Z</dc:date>
    <meta:template xlink:href="Normal.dotm" xlink:type="simple"/>
    <meta:editing-cycles>2</meta:editing-cycles>
    <meta:editing-duration>PT0S</meta:editing-duration>
    <meta:document-statistic meta:page-count="19" meta:paragraph-count="719" meta:word-count="4200" meta:character-count="30199" meta:row-count="1484" meta:non-whitespace-character-count="26718"/>
  </office:meta>
</office:document-meta>
</file>