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letter-kerning="true" style:language-asian="zh" style:country-asian="CN" style:language-complex="hi" style:country-complex="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P76"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7"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8"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9"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0"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1"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2" style:parent-style-name="Normal" style:family="paragraph">
      <style:paragraph-properties fo:text-align="justify"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justify" fo:line-height="115%"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fo:background-color="#FFFFFF"/>
    </style:style>
    <style:style style:name="T183" style:parent-style-name="DefaultParagraphFont" style:family="text">
      <style:text-properties style:font-name-asian="Calibri"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complex="Courier New" style:font-size-complex="12pt" style:language-asian="lt" style:country-asian="LT"/>
    </style:style>
    <style:style style:name="T198" style:parent-style-name="DefaultParagraphFont" style:family="text">
      <style:text-properties style:font-name-complex="Courier New" style:font-size-complex="12pt" fo:language="en" fo:country="US"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Calibri" style:font-name-asian="Calibri" fo:font-size="11pt" style:font-size-asian="11pt" style:font-size-complex="11pt" fo:background-color="#FFFFFF" fo:language="en" fo:country="US"/>
    </style:style>
    <style:style style:name="T258" style:parent-style-name="DefaultParagraphFont" style:family="text">
      <style:text-properties style:font-name-asian="Calibri" style:font-size-complex="12pt" fo:background-color="#FFFFFF"/>
    </style:style>
    <style:style style:name="T259" style:parent-style-name="DefaultParagraphFont" style:family="text">
      <style:text-properties style:font-name-asian="Calibri" style:font-size-complex="12pt" fo:background-color="#FFFFFF"/>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Calibri" style:font-name-asian="Calibri" fo:font-size="11pt" style:font-size-asian="11pt" style:font-size-complex="11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fo:background-color="#FFFFFF"/>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Calibri" style:font-name-asian="Calibri" fo:font-size="11pt" style:font-size-asian="11pt" style:font-size-complex="11p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name-asian="Calibri" style:font-size-complex="12pt" fo:background-color="#FFFFFF"/>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fo:background-color="#FFFFFF"/>
    </style:style>
    <style:style style:name="T354" style:parent-style-name="DefaultParagraphFont" style:family="text">
      <style:text-properties style:font-name-asian="Calibri" style:font-size-complex="12pt" fo:background-color="#FFFFFF"/>
    </style:style>
    <style:style style:name="P355" style:parent-style-name="Normal"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3937in">
        <style:tab-stops>
          <style:tab-stop style:type="left" style:position="-0.3937in"/>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break-before="page" fo:margin-left="3.9375in">
        <style:tab-stops/>
      </style:paragraph-properties>
    </style:style>
    <style:style style:name="P439" style:parent-style-name="Normal" style:family="paragraph">
      <style:paragraph-properties fo:margin-left="3.9375in">
        <style:tab-stops/>
      </style:paragraph-properties>
      <style:text-properties style:font-size-complex="12pt" style:language-asian="lt" style:country-asian="LT"/>
    </style:style>
    <style:style style:name="P440" style:parent-style-name="Normal" style:family="paragraph">
      <style:paragraph-properties fo:margin-left="3.9375in">
        <style:tab-stops/>
      </style:paragraph-properties>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center" fo:line-height="115%">
        <style:tab-stops>
          <style:tab-stop style:type="left" style:position="3.625in"/>
        </style:tab-stops>
      </style:paragraph-properties>
      <style:text-properties style:font-name-asian="Calibri" fo:color="#000000" style:font-size-complex="12pt"/>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center" fo:line-height="115%">
        <style:tab-stops>
          <style:tab-stop style:type="left" style:position="3.62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fo:color="#000000" style:font-size-complex="12pt"/>
    </style:style>
    <style:style style:name="P448" style:parent-style-name="Normal" style:family="paragraph">
      <style:text-properties fo:font-size="9pt" style:font-size-asian="9pt" style:font-size-complex="9pt"/>
    </style:style>
    <style:style style:name="P449" style:parent-style-name="Normal" style:family="paragraph">
      <style:paragraph-properties fo:line-height="115%"/>
      <style:text-properties style:font-name-asian="Calibri" fo:font-size="14pt" style:font-size-asian="14pt" style:font-size-complex="14p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5" style:parent-style-name="DefaultParagraphFont" style:family="text">
      <style:text-properties style:font-name-asian="Calibri" fo:font-style="italic" style:font-style-asian="italic" fo:font-size="11pt" style:font-size-asian="11pt" style:font-size-complex="11pt"/>
    </style:style>
    <style:style style:name="T45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7" style:parent-style-name="DefaultParagraphFont" style:family="text">
      <style:text-properties style:font-name-asian="Calibri" fo:font-style="italic" style:font-style-asian="italic" fo:font-size="11pt" style:font-size-asian="11pt" style:font-size-complex="11pt"/>
    </style:style>
    <style:style style:name="T458" style:parent-style-name="DefaultParagraphFont" style:family="text">
      <style:text-properties style:font-name-asian="Calibri" fo:font-style="italic" style:font-style-asian="italic" fo:font-size="11pt" style:font-size-asian="11pt" style:font-size-complex="11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center"/>
      <style:text-properties style:font-name-asian="Calibri" fo:font-weight="bold" style:font-weight-asian="bold" style:font-size-complex="12pt" fo:background-color="#FFFF00"/>
    </style:style>
    <style:style style:name="P461" style:parent-style-name="Normal" style:family="paragraph">
      <style:paragraph-properties fo:text-align="center"/>
      <style:text-properties style:font-name-asian="Calibri" fo:font-weight="bold" style:font-weight-asian="bold" style:font-size-complex="12pt" fo:background-color="#FFFF00"/>
    </style:style>
    <style:style style:name="P462" style:parent-style-name="Normal" style:family="paragraph">
      <style:paragraph-properties fo:text-align="center"/>
      <style:text-properties style:font-name-asian="Calibri" fo:font-weight="bold" style:font-weight-asian="bold" style:font-size-complex="12pt" fo:background-color="#FFFF00"/>
    </style:style>
    <style:style style:name="P463" style:parent-style-name="Normal" style:family="paragraph">
      <style:paragraph-properties fo:text-align="center"/>
      <style:text-properties style:font-name-asian="Calibri" fo:font-weight="bold" style:font-weight-asian="bold" style:font-size-complex="12pt" fo:background-color="#FFFF00"/>
    </style:style>
    <style:style style:name="P464" style:parent-style-name="Normal" style:family="paragraph">
      <style:paragraph-properties fo:margin-left="4.4298in">
        <style:tab-stops/>
      </style:paragraph-properties>
      <style:text-properties style:font-name-asian="Calibri" fo:font-weight="bold" style:font-weight-asian="bold" style:font-size-complex="12pt"/>
    </style:style>
    <style:style style:name="P465" style:parent-style-name="Normal" style:family="paragraph">
      <style:paragraph-properties fo:margin-left="4.4298in">
        <style:tab-stops>
          <style:tab-stop style:type="left" style:position="-2.2638in"/>
        </style:tab-stops>
      </style:paragraph-properties>
      <style:text-properties style:font-name-asian="Calibri" style:font-size-complex="12pt"/>
    </style:style>
    <style:style style:name="P466"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67" style:parent-style-name="Normal" style:family="paragraph">
      <style:paragraph-properties fo:margin-left="4.4298in">
        <style:tab-stops>
          <style:tab-stop style:type="left" style:position="-2.0673in"/>
        </style:tab-stops>
      </style:paragraph-properties>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tyle="italic" style:font-style-asian="italic"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P471"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72" style:parent-style-name="Normal" style:family="paragraph">
      <style:paragraph-properties fo:margin-left="4.4298in">
        <style:tab-stops>
          <style:tab-stop style:type="left" style:position="-1.6736in"/>
          <style:tab-stop style:type="left" style:position="0.5909in"/>
        </style:tab-stops>
      </style:paragraph-properties>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tyle="italic" style:font-style-asian="italic"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fo:text-indent="4.4298in"/>
      <style:text-properties style:font-name-asian="Calibri" fo:font-weight="bold" style:font-weight-asian="bold" style:font-size-complex="12pt" fo:background-color="#FFFF00"/>
    </style:style>
    <style:style style:name="P478" style:parent-style-name="Normal" style:family="paragraph">
      <style:paragraph-properties fo:text-indent="4.4298in"/>
      <style:text-properties style:font-name-asian="Calibri" fo:font-weight="bold" style:font-weight-asian="bold" style:font-size-complex="12pt"/>
    </style:style>
    <style:style style:name="P479"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80" style:parent-style-name="Normal" style:family="paragraph">
      <style:paragraph-properties fo:margin-left="4.4298in">
        <style:tab-stops>
          <style:tab-stop style:type="left" style:position="-2.0673in"/>
        </style:tab-stops>
      </style:paragraph-properties>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tyle="italic" style:font-style-asian="italic" fo:font-size="11pt" style:font-size-asian="11pt" style:font-size-complex="11pt"/>
    </style:style>
    <style:style style:name="T483" style:parent-style-name="DefaultParagraphFont" style:family="text">
      <style:text-properties style:font-name-asian="Calibri" fo:font-style="italic" style:font-style-asian="italic"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86" style:parent-style-name="Normal" style:family="paragraph">
      <style:paragraph-properties fo:margin-left="4.4298in">
        <style:tab-stops>
          <style:tab-stop style:type="left" style:position="-1.6736in"/>
          <style:tab-stop style:type="left" style:position="0.5909in"/>
        </style:tab-stops>
      </style:paragraph-properties>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tyle="italic" style:font-style-asian="italic"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center"/>
      <style:text-properties style:font-name-asian="Calibri" fo:font-weight="bold" style:font-weight-asian="bold" style:font-size-complex="12pt" fo:background-color="#FFFF00"/>
    </style:style>
    <style:style style:name="P492" style:parent-style-name="Normal" style:family="paragraph">
      <style:paragraph-properties fo:text-align="center"/>
      <style:text-properties style:font-name-asian="Calibri" fo:font-weight="bold" style:font-weight-asian="bold" style:font-size-complex="12pt" fo:background-color="#FFFF00"/>
    </style:style>
    <style:style style:name="P493" style:parent-style-name="Normal" style:family="paragraph">
      <style:paragraph-properties fo:text-align="center"/>
      <style:text-properties style:font-name-asian="Calibri" fo:font-weight="bold" style:font-weight-asian="bold" style:font-size-complex="12pt"/>
    </style:style>
    <style:style style:name="P494" style:parent-style-name="Normal" style:family="paragraph">
      <style:paragraph-properties fo:break-before="page"/>
      <style:text-properties style:font-name-asian="Calibri" fo:font-weight="bold" style:font-weight-asian="bold" style:font-size-complex="12pt"/>
    </style:style>
    <style:style style:name="P495" style:parent-style-name="Normal" style:family="paragraph">
      <style:paragraph-properties fo:text-align="center" fo:line-height="115%"/>
      <style:text-properties style:font-name-asian="Calibri" fo:font-weight="bold" style:font-weight-asian="bold" style:font-size-complex="12pt"/>
    </style:style>
    <style:style style:name="P496" style:parent-style-name="Normal" style:family="paragraph">
      <style:paragraph-properties fo:text-align="justify">
        <style:tab-stops>
          <style:tab-stop style:type="left" style:position="0.1972in"/>
        </style:tab-stops>
      </style:paragraph-properties>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ableColumn504" style:family="table-column">
      <style:table-column-properties style:column-width="0.2555in"/>
    </style:style>
    <style:style style:name="TableColumn505" style:family="table-column">
      <style:table-column-properties style:column-width="1.2472in"/>
    </style:style>
    <style:style style:name="TableColumn506" style:family="table-column">
      <style:table-column-properties style:column-width="1.3715in"/>
    </style:style>
    <style:style style:name="TableColumn507" style:family="table-column">
      <style:table-column-properties style:column-width="1.4763in"/>
    </style:style>
    <style:style style:name="TableColumn508" style:family="table-column">
      <style:table-column-properties style:column-width="2.3625in"/>
    </style:style>
    <style:style style:name="Table503" style:family="table">
      <style:table-properties style:width="6.7131in" fo:margin-left="0in" table:align="left"/>
    </style:style>
    <style:style style:name="TableRow509" style:family="table-row">
      <style:table-row-properties style:min-row-height="0.3993in"/>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style:font-name-asian="Calibri"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style:font-name-asian="Calibri"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style:font-name-asian="Calibri"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style:font-name-asian="Calibri"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tyle="italic" style:font-style-asian="italic" fo:font-size="11pt" style:font-size-asian="11pt" style:font-size-complex="11pt"/>
    </style:style>
    <style:style style:name="TableRow521" style:family="table-row">
      <style:table-row-properties style:min-row-height="0.2583in"/>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32" style:family="table-row">
      <style:table-row-properties style:min-row-height="0.2583in"/>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justify"/>
      <style:text-properties style:font-name-asian="Calibri" fo:font-weight="bold" style:font-weight-asian="bold"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fo:font-weight="bold" style:font-weight-asian="bold" style:font-weight-complex="bold" fo:font-size="11pt" style:font-size-asian="11pt" style:font-size-complex="11pt"/>
    </style:style>
    <style:style style:name="T547" style:parent-style-name="DefaultParagraphFont" style:family="text">
      <style:text-properties style:font-name-asian="Calibri" fo:font-size="11pt" style:font-size-asian="11pt" style:font-size-complex="11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language-asian="lt" style:country-asian="L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0381in"/>
      <style:text-properties style:font-name-asian="Calibri" fo:font-size="11pt" style:font-size-asian="11pt" style:font-size-complex="11pt"/>
    </style:style>
    <style:style style:name="P55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555" style:family="table-column">
      <style:table-column-properties style:column-width="0.2958in" style:use-optimal-column-width="false"/>
    </style:style>
    <style:style style:name="TableColumn556" style:family="table-column">
      <style:table-column-properties style:column-width="1.1812in" style:use-optimal-column-width="false"/>
    </style:style>
    <style:style style:name="TableColumn557" style:family="table-column">
      <style:table-column-properties style:column-width="1.4763in" style:use-optimal-column-width="false"/>
    </style:style>
    <style:style style:name="TableColumn558" style:family="table-column">
      <style:table-column-properties style:column-width="2.2638in" style:use-optimal-column-width="false"/>
    </style:style>
    <style:style style:name="TableColumn559" style:family="table-column">
      <style:table-column-properties style:column-width="1.4763in" style:use-optimal-column-width="false"/>
    </style:style>
    <style:style style:name="Table554" style:family="table">
      <style:table-properties style:width="6.6937in" fo:margin-left="0.0194in" table:align="left"/>
    </style:style>
    <style:style style:name="TableRow560" style:family="table-row">
      <style:table-row-properties style:use-optimal-row-height="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justify"/>
      <style:text-properties style:font-name-asian="Calibri"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justify"/>
      <style:text-properties style:font-name-asian="Calibri"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justify"/>
      <style:text-properties style:font-name-asian="Calibri"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justify"/>
      <style:text-properties style:font-name-asian="Calibri"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justify"/>
      <style:text-properties style:font-name-asian="Calibri" fo:font-size="11pt" style:font-size-asian="11pt" style:font-size-complex="11pt"/>
    </style:style>
    <style:style style:name="TableRow571" style:family="table-row">
      <style:table-row-properties style:min-row-height="0.1013in" style:use-optimal-row-height="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justify"/>
      <style:text-properties style:font-name-asian="Calibri"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justify"/>
      <style:text-properties style:font-name-asian="Calibri"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justify"/>
      <style:text-properties style:font-name-asian="Calibri"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justify"/>
      <style:text-properties style:font-name-asian="Calibri"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justify"/>
      <style:text-properties style:font-name-asian="Calibri" fo:font-size="11pt" style:font-size-asian="11pt" style:font-size-complex="11pt"/>
    </style:style>
    <style:style style:name="TableRow582" style:family="table-row">
      <style:table-row-properties style:min-row-height="0.1013in" style:use-optimal-row-height="false"/>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justify"/>
      <style:text-properties style:font-name-asian="Calibri"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justify"/>
      <style:text-properties style:font-name-asian="Calibri"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justify"/>
      <style:text-properties style:font-name-asian="Calibri"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justify"/>
      <style:text-properties style:font-name-asian="Calibri"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justify"/>
      <style:text-properties style:font-name-asian="Calibri"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language-asian="lt" style:country-asian="L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P598" style:parent-style-name="Normal" style:family="paragraph">
      <style:paragraph-properties fo:text-align="justify" fo:line-height="115%" fo:margin-left="0.3937in">
        <style:tab-stops>
          <style:tab-stop style:type="left" style:position="0.3937in"/>
        </style:tab-stops>
      </style:paragraph-properties>
      <style:text-properties fo:font-size="11pt" style:font-size-asian="11pt" style:font-size-complex="11pt" style:language-asian="lt" style:country-asian="LT"/>
    </style:style>
    <style:style style:name="P599" style:parent-style-name="Normal" style:family="paragraph">
      <style:text-properties fo:font-size="9pt" style:font-size-asian="9pt" style:font-size-complex="9pt"/>
    </style:style>
    <style:style style:name="P600" style:parent-style-name="Normal" style:family="paragraph">
      <style:paragraph-properties fo:text-align="justify"/>
    </style:style>
    <style:style style:name="T601" style:parent-style-name="DefaultParagraphFont" style:family="text">
      <style:text-properties style:font-name-asian="Calibri" fo:font-weight="bold" style:font-weight-asian="bold" fo:font-size="11pt" style:font-size-asian="11pt" style:font-size-complex="11pt"/>
    </style:style>
    <style:style style:name="T602" style:parent-style-name="DefaultParagraphFont" style:family="text">
      <style:text-properties style:font-name-asian="Calibri" fo:font-size="11pt" style:font-size-asian="11pt" style:font-size-complex="11pt" style:language-asian="lt" style:country-asian="LT"/>
    </style:style>
    <style:style style:name="T6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605" style:family="table-column">
      <style:table-column-properties style:column-width="0.3111in"/>
    </style:style>
    <style:style style:name="TableColumn606" style:family="table-column">
      <style:table-column-properties style:column-width="2.15in"/>
    </style:style>
    <style:style style:name="TableColumn607" style:family="table-column">
      <style:table-column-properties style:column-width="1.8701in"/>
    </style:style>
    <style:style style:name="TableColumn608" style:family="table-column">
      <style:table-column-properties style:column-width="2.3625in"/>
    </style:style>
    <style:style style:name="Table604" style:family="table">
      <style:table-properties style:width="6.6937in" fo:margin-left="0.0194in" table:align="left"/>
    </style:style>
    <style:style style:name="TableRow609" style:family="table-row">
      <style:table-row-properties style:min-row-height="0.2256in"/>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justify"/>
      <style:text-properties style:font-name-asian="Calibri"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justify"/>
    </style:style>
    <style:style style:name="T614" style:parent-style-name="DefaultParagraphFont" style:family="text">
      <style:text-properties style:font-name-asian="Calibri" fo:font-size="11pt" style:font-size-asian="11pt" style:font-size-complex="11pt" style:language-asian="lt" style:country-asian="L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justify"/>
    </style:style>
    <style:style style:name="T617" style:parent-style-name="DefaultParagraphFont" style:family="text">
      <style:text-properties style:font-name-asian="Calibri" fo:font-size="11pt" style:font-size-asian="11pt" style:font-size-complex="11pt" style:language-asian="lt" style:country-asian="LT"/>
    </style:style>
    <style:style style:name="T618" style:parent-style-name="DefaultParagraphFont" style:family="text">
      <style:text-properties style:font-name-asian="Calibri" fo:font-size="11pt" style:font-size-asian="11pt" style:font-size-complex="11pt"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justify"/>
    </style:style>
    <style:style style:name="T621" style:parent-style-name="DefaultParagraphFont" style:family="text">
      <style:text-properties style:font-name-asian="Calibri" fo:font-size="11pt" style:font-size-asian="11pt" style:font-size-complex="11pt" style:language-asian="lt" style:country-asian="LT"/>
    </style:style>
    <style:style style:name="TableRow622" style:family="table-row">
      <style:table-row-properties style:min-row-height="0.2361in"/>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justify"/>
      <style:text-properties style:font-name-asian="Calibri"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justify"/>
      <style:text-properties style:font-name-asian="Calibri"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justify"/>
      <style:text-properties style:font-name-asian="Calibri"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justify"/>
      <style:text-properties style:font-name-asian="Calibri" fo:font-size="11pt" style:font-size-asian="11pt" style:font-size-complex="11pt"/>
    </style:style>
    <style:style style:name="TableRow631" style:family="table-row">
      <style:table-row-properties style:min-row-height="0.2361in"/>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justify"/>
      <style:text-properties style:font-name-asian="Calibri"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justify"/>
      <style:text-properties style:font-name-asian="Calibri"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text-align="justify"/>
      <style:text-properties style:font-name-asian="Calibri"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justify"/>
      <style:text-properties style:font-name-asian="Calibri" fo:font-size="11pt" style:font-size-asian="11pt" style:font-size-complex="11pt"/>
    </style:style>
    <style:style style:name="P640" style:parent-style-name="Normal" style:family="paragraph">
      <style:paragraph-properties fo:text-align="justify"/>
      <style:text-properties style:font-name-asian="Calibri"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language-asian="lt" style:country-asian="L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P646" style:parent-style-name="Normal" style:family="paragraph">
      <style:paragraph-properties fo:text-align="justify" fo:line-height="115%" fo:margin-left="0.3944in">
        <style:tab-stops>
          <style:tab-stop style:type="left" style:position="0.393in"/>
        </style:tab-stops>
      </style:paragraph-properties>
      <style:text-properties fo:font-size="11pt" style:font-size-asian="11pt" style:font-size-complex="11pt" style:language-asian="lt" style:country-asian="LT"/>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justify"/>
    </style:style>
    <style:style style:name="T649" style:parent-style-name="DefaultParagraphFont" style:family="text">
      <style:text-properties style:font-name-asian="Calibri" fo:font-weight="bold" style:font-weight-asian="bold" fo:font-size="11pt" style:font-size-asian="11pt" style:font-size-complex="11pt"/>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653" style:family="table-column">
      <style:table-column-properties style:column-width="0.3111in"/>
    </style:style>
    <style:style style:name="TableColumn654" style:family="table-column">
      <style:table-column-properties style:column-width="2.15in"/>
    </style:style>
    <style:style style:name="TableColumn655" style:family="table-column">
      <style:table-column-properties style:column-width="1.8701in"/>
    </style:style>
    <style:style style:name="TableColumn656" style:family="table-column">
      <style:table-column-properties style:column-width="2.3625in"/>
    </style:style>
    <style:style style:name="Table652" style:family="table">
      <style:table-properties style:width="6.6937in" fo:margin-left="0.0194in" table:align="left"/>
    </style:style>
    <style:style style:name="TableRow657" style:family="table-row">
      <style:table-row-properties style:min-row-height="0.2256in"/>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justify"/>
      <style:text-properties style:font-name-asian="Calibri"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justify"/>
    </style:style>
    <style:style style:name="T662" style:parent-style-name="DefaultParagraphFont" style:family="text">
      <style:text-properties style:font-name-asian="Calibri" fo:font-size="11pt" style:font-size-asian="11pt" style:font-size-complex="11pt" style:language-asian="lt" style:country-asian="L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justify"/>
    </style:style>
    <style:style style:name="T665" style:parent-style-name="DefaultParagraphFont" style:family="text">
      <style:text-properties style:font-name-asian="Calibri" fo:font-size="11pt" style:font-size-asian="11pt" style:font-size-complex="11pt" style:language-asian="lt" style:country-asian="L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justify"/>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3" style:parent-style-name="DefaultParagraphFont" style:family="text">
      <style:text-properties style:font-name-asian="Calibri" fo:font-size="11pt" style:font-size-asian="11pt" style:font-size-complex="11pt" style:language-asian="lt" style:country-asian="LT"/>
    </style:style>
    <style:style style:name="TableRow674" style:family="table-row">
      <style:table-row-properties style:min-row-height="0.2361in"/>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justify"/>
      <style:text-properties style:font-name-asian="Calibri"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justify"/>
      <style:text-properties style:font-name-asian="Calibri"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justify"/>
      <style:text-properties style:font-name-asian="Calibri"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justify"/>
      <style:text-properties style:font-name-asian="Calibri" fo:font-size="11pt" style:font-size-asian="11pt" style:font-size-complex="11pt"/>
    </style:style>
    <style:style style:name="TableRow683" style:family="table-row">
      <style:table-row-properties style:min-row-height="0.2361in"/>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justify"/>
      <style:text-properties style:font-name-asian="Calibri"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justify"/>
      <style:text-properties style:font-name-asian="Calibri"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justify"/>
      <style:text-properties style:font-name-asian="Calibri"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justify"/>
      <style:text-properties style:font-name-asian="Calibri"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style:font-name-asian="Calibri" fo:font-size="11pt" style:font-size-asian="11pt" style:font-size-complex="11pt" style:language-asian="lt" style:country-asian="LT"/>
    </style:style>
    <style:style style:name="T695" style:parent-style-name="DefaultParagraphFont" style:family="text">
      <style:text-properties style:font-name-asian="Calibri" fo:font-size="11pt" style:font-size-asian="11pt" style:font-size-complex="11pt"/>
    </style:style>
    <style:style style:name="P696" style:parent-style-name="Normal" style:family="paragraph">
      <style:paragraph-properties fo:text-align="justify" fo:text-indent="0.5909in"/>
      <style:text-properties style:font-name-asian="Calibri" fo:font-size="11pt" style:font-size-asian="11pt" style:font-size-complex="11pt"/>
    </style:style>
    <style:style style:name="P697" style:parent-style-name="Normal" style:family="paragraph">
      <style:paragraph-properties fo:text-align="justify" fo:line-height="115%">
        <style:tab-stops>
          <style:tab-stop style:type="left" style:position="0.787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justify" fo:line-height="115%">
        <style:tab-stops>
          <style:tab-stop style:type="left" style:position="0.7875in"/>
        </style:tab-stops>
      </style:paragraph-properties>
      <style:text-properties fo:font-size="11pt" style:font-size-asian="11pt" style:font-size-complex="11pt"/>
    </style:style>
    <style:style style:name="P705" style:parent-style-name="Normal" style:family="paragraph">
      <style:text-properties fo:font-size="9pt" style:font-size-asian="9pt" style:font-size-complex="9pt"/>
    </style:style>
    <style:style style:name="P706" style:parent-style-name="Normal" style:family="paragraph">
      <style:paragraph-properties fo:text-align="justify" fo:line-height="115%">
        <style:tab-stops>
          <style:tab-stop style:type="left" style:position="0.787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tyle="italic" style:font-style-asian="italic"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fo:font-size="9pt" style:font-size-asian="9pt" style:font-size-complex="9pt"/>
    </style:style>
    <style:style style:name="P714" style:parent-style-name="Normal" style:family="paragraph">
      <style:paragraph-properties fo:line-height="115%"/>
      <style:text-properties style:font-name-asian="Calibri" fo:color="#000000" fo:font-size="11pt" style:font-size-asian="11pt" style:font-size-complex="11pt"/>
    </style:style>
    <style:style style:name="T715" style:parent-style-name="DefaultParagraphFont" style:family="text">
      <style:text-properties style:font-name-asian="Calibri" fo:color="#000000" fo:font-size="11pt" style:font-size-asian="11pt" style:font-size-complex="11pt"/>
    </style:style>
    <style:style style:name="P716" style:parent-style-name="Normal" style:family="paragraph">
      <style:paragraph-properties>
        <style:tab-stops>
          <style:tab-stop style:type="left" style:position="1.7722in"/>
        </style:tab-stops>
      </style:paragraph-properties>
      <style:text-properties style:font-name-asian="Calibri" fo:color="#000000" fo:font-size="11pt" style:font-size-asian="11pt" style:font-size-complex="11pt"/>
    </style:style>
    <style:style style:name="T717" style:parent-style-name="DefaultParagraphFont" style:family="text">
      <style:text-properties style:font-name-asian="Calibri" fo:color="#000000" fo:font-size="11pt" style:font-size-asian="11pt" style:font-size-complex="11pt"/>
    </style:style>
    <style:style style:name="T718" style:parent-style-name="DefaultParagraphFont" style:family="text">
      <style:text-properties style:font-name-asian="Calibri" fo:font-style="italic" style:font-style-asian="italic" fo:color="#000000" fo:font-size="11pt" style:font-size-asian="11pt" style:font-size-complex="11pt"/>
    </style:style>
    <style:style style:name="T719" style:parent-style-name="DefaultParagraphFont" style:family="text">
      <style:text-properties style:font-name-asian="Calibri" fo:color="#000000" fo:font-size="11pt" style:font-size-asian="11pt" style:font-size-complex="11pt"/>
    </style:style>
    <style:style style:name="T720" style:parent-style-name="DefaultParagraphFont" style:family="text">
      <style:text-properties style:font-name-asian="Calibri" fo:font-style="italic" style:font-style-asian="italic"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T722" style:parent-style-name="DefaultParagraphFont" style:family="text">
      <style:text-properties style:font-name-asian="Calibri" fo:font-style="italic" style:font-style-asian="italic" fo:color="#000000" fo:font-size="11pt" style:font-size-asian="11pt" style:font-size-complex="11pt"/>
    </style:style>
    <style:style style:name="T723" style:parent-style-name="DefaultParagraphFont" style:family="text">
      <style:text-properties style:font-name-asian="Calibri" fo:color="#000000" fo:font-size="11pt" style:font-size-asian="11pt" style:font-size-complex="11pt"/>
    </style:style>
    <style:style style:name="T724" style:parent-style-name="DefaultParagraphFont" style:family="text">
      <style:text-properties style:font-name-asian="Calibri" fo:font-style="italic" style:font-style-asian="italic" fo:color="#000000" fo:font-size="11pt" style:font-size-asian="11pt" style:font-size-complex="11pt"/>
    </style:style>
    <style:style style:name="T725" style:parent-style-name="DefaultParagraphFont" style:family="text">
      <style:text-properties style:font-name-asian="Calibri" fo:font-style="italic" style:font-style-asian="italic" fo:color="#000000" fo:font-size="11pt" style:font-size-asian="11pt" style:font-size-complex="11pt"/>
    </style:style>
    <style:style style:name="T726" style:parent-style-name="DefaultParagraphFont" style:family="text">
      <style:text-properties style:font-name-asian="Calibri" fo:color="#000000" fo:font-size="11pt" style:font-size-asian="11pt" style:font-size-complex="11pt"/>
    </style:style>
    <style:style style:name="T727" style:parent-style-name="DefaultParagraphFont" style:family="text">
      <style:text-properties style:font-name-asian="Calibri" fo:font-style="italic" style:font-style-asian="italic" fo:color="#000000" fo:font-size="11pt" style:font-size-asian="11pt" style:font-size-complex="11pt"/>
    </style:style>
    <style:style style:name="T728" style:parent-style-name="DefaultParagraphFont" style:family="text">
      <style:text-properties style:font-name-asian="Calibri" fo:color="#000000" fo:font-size="11pt" style:font-size-asian="11pt" style:font-size-complex="11pt"/>
    </style:style>
    <style:style style:name="T729" style:parent-style-name="DefaultParagraphFont" style:family="text">
      <style:text-properties style:font-name-asian="Calibri" fo:font-style="italic" style:font-style-asian="italic" fo:color="#000000" fo:font-size="11pt" style:font-size-asian="11pt" style:font-size-complex="11pt"/>
    </style:style>
    <style:style style:name="T730" style:parent-style-name="DefaultParagraphFont" style:family="text">
      <style:text-properties style:font-name-asian="Calibri" fo:font-style="italic" style:font-style-asian="italic" fo:color="#000000" fo:font-size="11pt" style:font-size-asian="11pt" style:font-size-complex="11pt"/>
    </style:style>
    <style:style style:name="T731" style:parent-style-name="DefaultParagraphFont" style:family="text">
      <style:text-properties style:font-name-asian="Calibri" fo:color="#000000" fo:font-size="11pt" style:font-size-asian="11pt" style:font-size-complex="11pt"/>
    </style:style>
    <style:style style:name="T732" style:parent-style-name="DefaultParagraphFont" style:family="text">
      <style:text-properties style:font-name-asian="Calibri" fo:font-style="italic" style:font-style-asian="italic" fo:color="#000000" fo:font-size="11pt" style:font-size-asian="11pt" style:font-size-complex="11pt"/>
    </style:style>
    <style:style style:name="T733" style:parent-style-name="DefaultParagraphFont" style:family="text">
      <style:text-properties style:font-name-asian="Calibri" fo:color="#000000"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style:font-name-asian="Calibri" fo:color="#000000"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9">Suvestinė redakcija nuo 2016-03-19 iki 2018-06-30</text:span></text:p>
      <text:p text:style-name="P10"/>
      <text:p text:style-name="P11"><text:span text:style-name="T12">Įsakymas paskelbtas: Žin. 2003, Nr.<text:s/></text:span><text:a xlink:href="https://www.e-tar.lt/portal/legalAct.html?documentId=TAR.3FDBED646FD8" office:target-frame-name="_top" xlink:show="replace"><text:span text:style-name="T13">99-4466</text:span></text:a><text:span text:style-name="T14">, i. k. 103301MISAK00000469</text:span></text:p>
      <text:p text:style-name="P15"/>
      <text:p text:style-name="P16">Nauja redakcija nuo 2015-04-14:</text:p>
      <text:p text:style-name="Normal"><text:span text:style-name="T17">Nr.<text:s/></text:span><text:a xlink:href="https://www.e-tar.lt/portal/legalAct.html?documentId=b937da50e1d011e4a4809231b4b55019" office:target-frame-name="_top" xlink:show="replace"><text:span text:style-name="T18">D1-294</text:span></text:a><text:span text:style-name="T19">, 2015-04-13, paskelbta TAR 2015-04-13, i. k. 2015-05741</text:span></text:p>
      <text:p text:style-name="P20"/>
      <text:p text:style-name="P21">LIETUVOS RESPUBLIKOS APLINKOS MINISTRAS</text:p>
      <text:p text:style-name="P22"/>
      <text:p text:style-name="P23">ĮSAKYMAS</text:p>
      <text:p text:style-name="P24">DĖL ATLIEKŲ NAUDOJIMO AR ŠALINIMO VEIKLOS NUTRAUKIMO PLANO RENGIMO, DERINIMO IR ĮGYVENDINIMO TVARKOS APRAŠO PATVIRTINIMO</text:p>
      <text:p text:style-name="P25"/>
      <text:p text:style-name="P26">2003 m. rugsėjo 25 d. Nr. 469</text:p>
      <text:p text:style-name="P27">Vilnius</text:p>
      <text:p text:style-name="P28"/>
      <text:p text:style-name="P29"/>
      <text:p text:style-name="P30"><text:span text:style-name="T31">Vadovaudamasis Lietuvos Respublikos atliekų tvarkymo įstatymo 11 straipsnio 2 ir 3 dalimis:</text:span></text:p>
      <text:p text:style-name="P32"><text:span text:style-name="T33">1</text:span><text:span text:style-name="T34">. T v i r t i n u Atliekų naudojimo ar šalinimo veiklos nutraukimo plano rengimo, derinimo ir įgyvendinimo tvarkos aprašą<text:s/></text:span><text:span text:style-name="T35">(pridedama)</text:span><text:span text:style-name="T36">.</text:span></text:p>
      <text:p text:style-name="P37"><text:span text:style-name="T38">2</text:span><text:span text:style-name="T39">.<text:s/></text:span><text:span text:style-name="T40">P a v e d u:</text:span></text:p>
      <text:p text:style-name="P41"><text:span text:style-name="T42">2.1</text:span><text:span text:style-name="T43">.<text:s/></text:span><text:span text:style-name="T44">Aplinkos apsaugos agentūrai<text:s/></text:span><text:span text:style-name="T45">derinti atliekų naudojimo ar šalinimo veiklos nutraukimo planus;</text:span></text:p>
      <text:p text:style-name="P46"><text:span text:style-name="T47">2.2</text:span><text:span text:style-name="T48">.<text:s/></text:span><text:span text:style-name="T49">Aplinkos ministerijos regionų aplinkos apsaugos departamentams</text:span><text:span text:style-name="T50"><text:s/>užtikrinti atliekų naudojimo ar šalinimo veiklos nutraukimo planuose numatytų priemonių vykdymo kontrolę;</text:span></text:p>
      <text:p text:style-name="P51"><text:span text:style-name="T52">2.3</text:span><text:span text:style-name="T53">. Aplinkos ministerijos regionų aplinkos apsaugos departamentams</text:span><text:span text:style-name="T54"><text:s/>i</text:span><text:span text:style-name="T55">ki<text:s/></text:span><text:span text:style-name="T56">Lie</text:span><text:span text:style-name="T57">tuvos Respublikos aplinkos ministro 2015 m. balandžio 13 d. įsakymo Nr. D1-294 „Dėl Lietuvos Respublikos aplinkos ministro 2003 m. rugsėjo 25 d. įsakymo Nr. 469 „Dėl Atliekų tvarkymo veiklos nutraukimo plano rengimo, derinimo ir įgyvendinimo tvarkos patvir</text:span><text:span text:style-name="T58">tinimo“ pakeitimo“ (toliau – Įsakymo pakeitimas)</text:span><text:span text:style-name="T59"><text:s/>įsigaliojimo pateiktus derinimui atliekų tvarkymo veiklos nutraukimo planus derinti pagal iki<text:s/></text:span><text:span text:style-name="T60">Įsakymo pakeitimo<text:s/></text:span><text:span text:style-name="T61">įsigaliojimo galiojusią atliekų tvarkymo veiklos nutraukimo planų derinimo tvarką, užtikrinti a</text:span><text:span text:style-name="T62">tliekų tvarkymo veiklos nutraukimo planuose numatytų priemonių vykdymo kontrolę.</text:span><text:s/></text:p>
      <text:p text:style-name="P63">Papildyta punktu:</text:p>
      <text:p text:style-name="P64"><text:span text:style-name="T65">Nr.<text:s/></text:span><text:a xlink:href="https://www.e-tar.lt/portal/legalAct.html?documentId=58e4e6e0ea7f11e4a4809231b4b55019" office:target-frame-name="_top" xlink:show="replace"><text:span text:style-name="T66">D1-339</text:span></text:a><text:span text:style-name="T67">, 2015-04-24, paskelbta TAR 2015-04-27, i. k. 20</text:span><text:span text:style-name="T68">15-06350</text:span></text:p>
      <text:p text:style-name="Normal"/>
      <text:p text:style-name="P69"/>
      <text:p text:style-name="P70"/>
      <text:p text:style-name="P71"/>
      <text:p text:style-name="P72"><text:span text:style-name="T73">APLINKOS MINISTRAS</text:span><text:span text:style-name="T74"><text:tab/>ARŪNAS KUNDROTAS</text:span></text:p>
      <text:p text:style-name="Normal"/>
      <text:p text:style-name="P75"/>
      <text:soft-page-break/>
      <text:p text:style-name="P76">PATVIRTINTA</text:p>
      <text:p text:style-name="P77">Lietuvos Respublikos aplinkos ministro</text:p>
      <text:p text:style-name="P78">2003 m. rugsėjo 25 d. įsakymu Nr. 469</text:p>
      <text:p text:style-name="P79">(Lietuvos Respublikos aplinkos ministro<text:s/></text:p>
      <text:p text:style-name="P80">2015 m. balandžio 13 d. įsakymo Nr. D1-294</text:p>
      <text:p text:style-name="P81">redakcija)</text:p>
      <text:p text:style-name="P82"/>
      <text:p text:style-name="P83"><text:span text:style-name="T84">ATLIEKŲ<text:s/></text:span><text:span text:style-name="T85">NAUDOJIMO AR ŠALINIMO VEIKLOS NUTRAUKIMO PLANO RENGIMO, DERINIMO IR ĮGYVENDIN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tliekų naudojimo ar šalinimo veiklos nutraukimo plano rengimo, derinimo ir įgyvendinimo tvarkos aprašas (toliau –<text:s/></text:span><text:span text:style-name="T96">Tvarkos aprašas) taikomas įmonėms, naudojančioms ar šalinančioms atliekas</text:span><text:span text:style-name="T97">,<text:s/></text:span><text:span text:style-name="T98">ir žemės gelmių naudotojams, tvarkantiems kasybos pramonės atliekas (toliau – Įmonė).</text:span></text:p>
      <text:p text:style-name="P99"><text:span text:style-name="T100">2</text:span><text:span text:style-name="T101">. Tvarkos aprašas nustato atliekų naudojimo ar šalinimo veiklos nutraukimo plano (toliau –</text:span><text:span text:style-name="T102"><text:s/>Planas) rengimo, derinimo ir Plane numatytų priemonių įgyvendinimo reikalavimus ir finansavimo principus.</text:span></text:p>
      <text:p text:style-name="P103"><text:span text:style-name="T104">3</text:span><text:span text:style-name="T105">. Tvarkos aprašas reglamentuoja Plane numatytų priemonių taikymą Įmonės bankroto ar kitu atveju, kai Įmonė privalo nutraukti atliekų naudojimo a</text:span><text:span text:style-name="T106">r šalinimo veiklą.</text:span></text:p>
      <text:p text:style-name="P107"><text:span text:style-name="T108">4</text:span><text:span text:style-name="T109">. Tvarkos apraše vartojamos sąvokos atitinka Lietuvos Respublikos atliekų tvarkymo įstatyme,<text:s/></text:span><text:span text:style-name="T110">Atliekų tvarkymo taisyklėse, patvirtintose Lietuvos Respublikos aplinkos ministro 1999 m. liepos 14 d. įsakymu Nr. 217 „Dėl Atliekų tvarkym</text:span><text:span text:style-name="T111">o taisyklių patvirtinimo“ (toliau<text:s/></text:span><text:span text:style-name="T112">–</text:span><text:span text:style-name="T113"><text:s/>Taisyklės),</text:span><text:span text:style-name="T114"><text:s/>vartojamas sąvokas.</text:span></text:p>
      <text:p text:style-name="P115"/>
      <text:p text:style-name="P116"><text:span text:style-name="T117">II</text:span><text:span text:style-name="T118"><text:s/>SKYRIUS</text:span></text:p>
      <text:p text:style-name="P119"><text:span text:style-name="T120">PLANO RENGIMAS, DERINIMAS IR ATNAUJINIMAS</text:span></text:p>
      <text:p text:style-name="P121"/>
      <text:p text:style-name="P122"><text:span text:style-name="T123">5</text:span><text:span text:style-name="T124">. Plane, kurio rengimui naudojama Tvarkos aprašo priede pateikta pavyzdinė forma, turi būti nurodyta:</text:span></text:p>
      <text:p text:style-name="P125"/>
      <text:p text:style-name="P126"><text:span text:style-name="T127">5.1</text:span><text:span text:style-name="T128">.<text:s/></text:span><text:span text:style-name="T129">Įmonės pavadinimas,<text:s/></text:span><text:span text:style-name="T130">juridinio asmens<text:s/></text:span><text:span text:style-name="T131">kodas,<text:s/></text:span><text:span text:style-name="T132">buveinės ir veiklos vykdymo vietos adresas, telefono ir fakso numeris, elektroninio pašto adresas;</text:span></text:p>
      <text:p text:style-name="Normal"/>
      <text:p text:style-name="P133"><text:span text:style-name="T134">5.2</text:span><text:span text:style-name="T135">.<text:s/></text:span><text:span text:style-name="T136">didžiausias leidžiamas Įmonėje laikyti kiekvienos atliekos rūšies kiekis, nurodant atliekų rūšies kodą<text:s/></text:span><text:span text:style-name="T137">ir pavadinimą pagal<text:s/></text:span><text:span text:style-name="T138">Taisyklėse pateiktą atliekų sąrašą,</text:span><text:span text:style-name="T139"><text:s/>atliekų tvarkymo metu visos<text:s/></text:span><text:span text:style-name="T140">susidarančios atliekos, nurodant kiekvienos atliekos rūšies kodą ir pavadinimą pagal<text:s/></text:span><text:span text:style-name="T141">Taisyklėse pateiktą atliekų sąrašą,<text:s/></text:span><text:span text:style-name="T142">kiekvienos atliekos sutvarkymo priemonės ir išlaido</text:span><text:span text:style-name="T143">s, informacija apie atliekų perdavimą atliekas apdorojančioms įmonėms ir<text:s/></text:span><text:span text:style-name="T144">kita,<text:s/></text:span><text:span text:style-name="T145">Įmonės<text:s/></text:span><text:span text:style-name="T146">nuomone, svarbi informacija;</text:span><text:s/></text:p>
      <text:p text:style-name="P147">Punkto pakeitimai:</text:p>
      <text:p text:style-name="P148"><text:span text:style-name="T149">Nr.<text:s/></text:span><text:a xlink:href="https://www.e-tar.lt/portal/legalAct.html?documentId=d9defd70ed0411e58deaaf0783ebf65b" office:target-frame-name="_top" xlink:show="replace"><text:span text:style-name="T150">D1-195</text:span></text:a><text:span text:style-name="T151">, 2016-03-15,</text:span><text:span text:style-name="T152"><text:s/>paskelbta TAR 2016-03-18, i. k. 2016-05407</text:span></text:p>
      <text:p text:style-name="Normal"/>
      <text:p text:style-name="P153"><text:span text:style-name="T154">5.3</text:span><text:span text:style-name="T155">. atliekų naudojimo ar šalinimo įrenginių uždarymo ir sutvarkymo priemonės ir išlaidos, pateikiant informaciją ir apie patalpų ir teritorijos išvalymą (sutvarkymą), ir<text:s/></text:span><text:span text:style-name="T156">kita,<text:s/></text:span><text:span text:style-name="T157">Įmonės<text:s/></text:span><text:span text:style-name="T158">nuomone, svarbi informa</text:span><text:span text:style-name="T159">cija</text:span><text:span text:style-name="T160">;</text:span></text:p>
      <text:p text:style-name="Normal"/>
      <text:p text:style-name="P161"><text:span text:style-name="T162">5.4</text:span><text:span text:style-name="T163">. atliekų naudojimo ar šalinimo įrenginių priežiūros po uždarymo priemonės ir išlaidos, trukmė ir<text:s/></text:span><text:span text:style-name="T164">kita,<text:s/></text:span><text:span text:style-name="T165">Įmonės<text:s/></text:span><text:span text:style-name="T166">nuomone, svarbi informacija</text:span><text:span text:style-name="T167">;<text:s/></text:span></text:p>
      <text:p text:style-name="Normal"/>
      <text:p text:style-name="P168"><text:span text:style-name="T169">5.5</text:span><text:span text:style-name="T170">. Įmonės<text:s/></text:span><text:span text:style-name="T171">įsipareigojimas jos bankroto ar kitu atveju, kai ji privalo nutraukti atliekų naudoj</text:span><text:span text:style-name="T172">imo ar šalinimo veiklą,</text:span><text:span text:style-name="T173"><text:s/>raštu pranešti<text:s/></text:span><text:span text:style-name="T174">Aplinkos ministerijos regionų aplinkos apsaugos departamentui</text:span><text:span text:style-name="T175">, kurio kontroliuojamoje teritorijoje Įmonė vykdo veiklą<text:s/></text:span><text:span text:style-name="T176">(toliau –</text:span><text:span text:style-name="T177"><text:s/>RAAD), apie Plane numatytų priemonių įgyvendinimo pradžią ir pabaigą;</text:span></text:p>
      <text:p text:style-name="Normal"/>
      <text:p text:style-name="P178"><text:span text:style-name="T179">5.6</text:span><text:span text:style-name="T180">. Tvarkos a</text:span><text:span text:style-name="T181">prašo 5.2 – 5.4 papunkčiuose nurodytų priemonių įgyvendinimo išlaidų sąmata, kuria vadovaujantis nustatoma laidavimo draudimo sutarties ar banko garantijos (toliau kartu – Garantija) suma, kai teisės aktais nustatyta tvarka Įmonė privalo turėti Garantiją.<text:s/></text:span><text:span text:style-name="T182">Sąmatai pagrįsti Įmonė turi pateikti bent 2 atliekų tvarkytojų komercinius pasiūlymus arba viešai atliekų tvarkytojų pateiktą, ne senesnę kaip dvejų metų, informaciją (internete, reklaminėje medžiagoje ir pan.) Sąmatos skaičiavimui naudojami pateiktų atlie</text:span><text:span text:style-name="T183">kų tvarkymo įkainių vidurkiai.</text:span><text:s/></text:p>
      <text:p text:style-name="P184">Punkto pakeitimai:</text:p>
      <text:p text:style-name="P185"><text:span text:style-name="T186">Nr.<text:s/></text:span><text:a xlink:href="https://www.e-tar.lt/portal/legalAct.html?documentId=d9defd70ed0411e58deaaf0783ebf65b" office:target-frame-name="_top" xlink:show="replace"><text:span text:style-name="T187">D1-195</text:span></text:a><text:span text:style-name="T188">, 2016-03-15, paskelbta TAR 2016-03-18, i. k. 2016-05407</text:span></text:p>
      <text:p text:style-name="Normal"/>
      <text:p text:style-name="P189"><text:span text:style-name="T190">6</text:span><text:span text:style-name="T191">. Įmonės vadovo</text:span><text:span text:style-name="T192"><text:s/>ar jo įgalioto asmens</text:span><text:span text:style-name="T193"><text:s/></text:span><text:span text:style-name="T194">antspaudu ir parašu</text:span><text:span text:style-name="T195"><text:s/>patvirtintas Planas</text:span><text:span text:style-name="T196"><text:s/>ir Plano<text:s/></text:span><text:span text:style-name="T197">įrašas skaitmeninėje laikmenoje</text:span><text:span text:style-name="T198"><text:s/></text:span><text:span text:style-name="T199">teikiamas Aplinkos apsaugos agentūrai</text:span><text:span text:style-name="T200"><text:s/>(toliau<text:s/></text:span><text:span text:style-name="T201">–<text:s/></text:span><text:span text:style-name="T202">Agentūros</text:span><text:span text:style-name="T203">) kartu su paraiška<text:s/></text:span><text:span text:style-name="T204">Taršos integruotos prevencijos ir kontrolės leidimui (toliau<text:s/></text:span><text:span text:style-name="T205">– TIPK leidima</text:span><text:span text:style-name="T206">s) ar Taršos leidimui gauti ar pakeisti. Agentūra, vertindama paraišką TIPK<text:s/></text:span><text:span text:style-name="T207">leidimui<text:s/></text:span><text:span text:style-name="T208">ar Taršos leidimui gauti ar pakeisti, kartu išnagrinėja ir Planą.</text:span></text:p>
      <text:p text:style-name="P209"><text:span text:style-name="T210">7</text:span><text:span text:style-name="T211">. Agentūra ne vėliau kaip per 3 darbo dienas nuo Plano gavimo dienos kartu su paraiška TIPK leidimui ar Taršos leidimui gauti teikia jo elektroninę versiją RAAD<text:s/></text:span><text:span text:style-name="T212">pastaboms ir (ar) pasiūlymams gauti.</text:span></text:p>
      <text:p text:style-name="P213"><text:span text:style-name="T214">8</text:span><text:span text:style-name="T215">. RAAD<text:s/></text:span><text:span text:style-name="T216">ne vėliau kaip per 7 darbo dienas nuo Plano ga</text:span><text:span text:style-name="T217">vimo dienos,<text:s/></text:span><text:span text:style-name="T218">kai Planas pateikiamas kartu su paraiška TIPK leidimui gauti ar pakeisti,</text:span><text:span text:style-name="T219"><text:s/>arba ne vėliau kaip per 5 darbo dienas,<text:s/></text:span><text:span text:style-name="T220">kai Planas pateikiamas kartu su paraiška Taršos leidimui gauti ar pakeisti,</text:span><text:span text:style-name="T221"><text:s/>Agentūrai pateikia pastabas ir (ar) pasiūlymus dėl Pl</text:span><text:span text:style-name="T222">ano.</text:span></text:p>
      <text:p text:style-name="P223"><text:span text:style-name="T224">9</text:span><text:span text:style-name="T225">. Jeigu RAAD per 8 punkte nustatytą terminą<text:s/></text:span><text:span text:style-name="T226">pastabų ir (ar) pasiūlymų</text:span><text:span text:style-name="T227"><text:s/>nepateikia,<text:s/></text:span><text:span text:style-name="T228">laikoma, kad jis Planui pritarė.</text:span></text:p>
      <text:p text:style-name="P229"><text:span text:style-name="T230">10</text:span><text:span text:style-name="T231">. Agentūra, gavusi RAAD<text:s/></text:span><text:span text:style-name="T232">pastabas ir (ar) pasiūlymus</text:span><text:span text:style-name="T233"><text:s/>dėl Plano, įvertina jas ir, esant poreikiui, gavusi pakartotines RAAD<text:s/></text:span><text:span text:style-name="T234">pas</text:span><text:span text:style-name="T235">tabas ir (ar) pasiūlymus</text:span><text:span text:style-name="T236">, ne vėliau kaip per 30 darbo dienų nuo Plano gavimo dienos, kai Planas pateikiamas kartu su paraiška TIPK leidimui gauti ar pakeisti, arba ne vėliau kaip per 15 darbo dienų nuo Plano gavimo dienos, kai Planas pateikiamas kartu su p</text:span><text:span text:style-name="T237">araiška Taršos leidimui gauti ar pakeisti, raštu kreipiasi į Įmonę informuodama apie priimtą sprendimą dėl Plano suderinimo arba nurodydama pašalinti nustatytus trūkumus.</text:span></text:p>
      <text:p text:style-name="P238"><text:span text:style-name="T239">11</text:span><text:span text:style-name="T240">.<text:s/></text:span><text:span text:style-name="T241">Kai teisės aktais nustatyta tvarka Įmonė privalo turėti Garantiją,</text:span><text:span text:style-name="T242"><text:s/>Agentūra, informuodama Įmonę<text:s/></text:span><text:span text:style-name="T243">apie sprendimą dėl Plano suderinimo,</text:span><text:span text:style-name="T244"><text:s/>nurodo, kad sprendimas priimti paraišką dėl TIPK leidimo ar Taršos leidimo gauti ar pakeisti bus priimtas tada, kai Įmonė Agentūrai</text:span><text:span text:style-name="T245"><text:s/></text:span><text:span text:style-name="T246">pateiks Garantiją</text:span><text:span text:style-name="T247">.<text:s/></text:span></text:p>
      <text:p text:style-name="P248"><text:span text:style-name="T249">12</text:span><text:span text:style-name="T250">.<text:s/></text:span><text:span text:style-name="T251">Tvarkos aprašo nustatyta tvar</text:span><text:span text:style-name="T252">ka Įmonei su Agentūra suderinus Planą, Įmonės vadovas ar jo įgaliotas asmuo antspaudu ir parašu patvirtinto Plano 2 egzempliorius kartu su<text:s/></text:span><text:span text:style-name="T253">Garantija</text:span><text:span text:style-name="T254">,<text:s/></text:span><text:span text:style-name="T255">kai teisės aktais nustatyta tvarka Įmonė privalo turėti Garantiją,</text:span><text:span text:style-name="T256"><text:s/>teikia Agentūrai.</text:span><text:span text:style-name="T257"><text:s/></text:span><text:span text:style-name="T258">Vienas Plano egzempli</text:span><text:span text:style-name="T259">orius su suderinimo žyma grąžinamas Įmonei.</text:span></text:p>
      <text:p text:style-name="P260"><text:span text:style-name="T261">13</text:span><text:span text:style-name="T262">. Agentūra Plano kopiją ir Garantijos originalą pateikia RAAD per 3 darbo dienas nuo jų gavimo dienos. Agentūra pasilieka Plano originalą ir Garantijos kopiją.</text:span><text:s/></text:p>
      <text:p text:style-name="P263">Punkto pakeitimai:</text:p>
      <text:p text:style-name="P264"><text:span text:style-name="T265">Nr.<text:s/></text:span><text:a xlink:href="https://www.e-tar.lt/portal/legalAct.html?documentId=d9defd70ed0411e58deaaf0783ebf65b" office:target-frame-name="_top" xlink:show="replace"><text:span text:style-name="T266">D1-195</text:span></text:a><text:span text:style-name="T267">, 2016-03-15, paskelbta TAR 2016-03-18, i. k. 2016-05407</text:span></text:p>
      <text:p text:style-name="Normal"/>
      <text:p text:style-name="P268"><text:span text:style-name="T269">14</text:span><text:span text:style-name="T270">.<text:s/></text:span><text:span text:style-name="T271">Plane nurodyti duomenys ir informacija turi atitikti</text:span><text:span text:style-name="T272"><text:s/>priimtoje paraiškoje TIPK leidimui ar Taršos leidimui g</text:span><text:span text:style-name="T273">auti</text:span><text:span text:style-name="T274"><text:s/>nurodytus duomeni</text:span><text:span text:style-name="T275">s.</text:span></text:p>
      <text:p text:style-name="P276"><text:span text:style-name="T277">15</text:span><text:span text:style-name="T278">. TIPK leidimo arba Taršos leidimo galiojimo laikotarpiu įvykus atliekų tvarkymo veiklą reglamentuojančių teisės aktų ar Įmonės atliekų naudojimo ar šalinimo veiklos pasikeitimams, dėl kurių būtina pakeisti TIPK leidimą arba<text:s/></text:span><text:span text:style-name="T279">Taršos leidimą, Įmonė atnaujina ir Planą.</text:span><text:span text:style-name="T280"><text:s/></text:span><text:span text:style-name="T281">Jeigu keičiasi<text:s/></text:span><text:soft-page-break/><text:span text:style-name="T282">Plane pateikti duomenys, nekeičiantys TIPK arba Taršos leidimo sąlygų, keičiamas tik Planas, neteikiant paraiškos TIPK arba Taršos leidimui keisti. TIPK arba Taršos leidimo turėtojas privalo ne vėlia</text:span><text:span text:style-name="T283">u kaip per 10 darbo dienų nuo duomenų pasikeitimo Plane raštu informuoti Agentūrą apie pasikeitusius duomenis ir pateikti atnaujintą Planą.</text:span><text:s/></text:p>
      <text:p text:style-name="P284">Punkto pakeitimai:</text:p>
      <text:p text:style-name="P285"><text:span text:style-name="T286">Nr.<text:s/></text:span><text:a xlink:href="https://www.e-tar.lt/portal/legalAct.html?documentId=d9defd70ed0411e58deaaf0783ebf65b" office:target-frame-name="_top" xlink:show="replace"><text:span text:style-name="T287">D1-195</text:span></text:a><text:span text:style-name="T288">, 2016-03-15, paskelbta TAR 2016-03-18, i. k. 2016-05407</text:span></text:p>
      <text:p text:style-name="Normal"/>
      <text:p text:style-name="P289"><text:span text:style-name="T290">16</text:span><text:span text:style-name="T291">. Atnaujintas Planas derinamas pagal Tvarkos apraše nustatytus reikalavimus.</text:span></text:p>
      <text:p text:style-name="P292"><text:span text:style-name="T293">17</text:span><text:span text:style-name="T294">. Keičiant TIPK leidimą ar Taršos leidimą, Planas gali būti neatnaujinamas tuo atveju, jeigu TIPK</text:span><text:span text:style-name="T295"><text:s/>leidimas ar Taršos leidimas keičiamas dėl pasikeitimų, neturinčių įtakos suderintame Plane nurodytai informacijai.</text:span></text:p>
      <text:p text:style-name="P296"/>
      <text:p text:style-name="P297"><text:span text:style-name="T298">III</text:span><text:span text:style-name="T299"><text:s/>SKYRIUS</text:span></text:p>
      <text:p text:style-name="P300"><text:span text:style-name="T301">REIKALAVIMAI GARANTIJAI<text:s/></text:span></text:p>
      <text:p text:style-name="P302"/>
      <text:p text:style-name="P303"><text:span text:style-name="T304">18</text:span><text:span text:style-name="T305">.<text:s/></text:span><text:span text:style-name="T306">Įmonė,</text:span><text:span text:style-name="T307"><text:s/></text:span><text:span text:style-name="T308">naudojanti ar šalinanti</text:span><text:span text:style-name="T309"><text:s/>pavojingąsias atliekas</text:span><text:span text:style-name="T310">, naudojanti ar šalinanti nepavoji</text:span><text:span text:style-name="T311">ngas atliekas,<text:s/></text:span><text:span text:style-name="T312">kurios yra įtrauktos į Nepavojingų atliekų, kurias naudojanti ar šalinanti įmonė turi būti sudariusi laidavimo draudimo sutartį ar turėti banko garantiją, sąrašą, patvirtintą<text:s/></text:span><text:span text:style-name="T313">Lietuvos Respublikos aplinkos ministro</text:span><text:span text:style-name="T314"><text:s/>2005 m. kovo 2 d. įsakymu N</text:span><text:span text:style-name="T315">r. D1-122 „</text:span><text:span text:style-name="T316">Dėl Nepavojingų atliekų, kurias naudojanti ar šalinanti įmonė turi būti sudariusi laidavimo draudimo sutartį ar turėti banko garantiją, sąrašo patvirtinimo“</text:span><text:span text:style-name="T317"><text:s/>(toliau – Sąrašas), ar<text:s/></text:span><text:span text:style-name="T318">naudojanti žemės gelmes ir tvarkanti kasybos pramonės atliekas, i</text:span><text:span text:style-name="T319">šskyrus<text:s/></text:span><text:span text:style-name="T320">Kasybos pramonės atliekų tvarkymo tvarkos apraše, patvirtintame<text:s/></text:span><text:span text:style-name="T321">Lietuvos Respublikos aplinkos ministro<text:s/></text:span><text:span text:style-name="T322">2008 m. gegužės 7 d. įsakymu Nr. D1</text:span><text:span text:style-name="T323">‑239 „Dėl<text:s/></text:span><text:span text:style-name="T324">Kasybos pramonės atliekų tvarkymo“</text:span><text:span text:style-name="T325">, nurodytas išimtis,</text:span><text:span text:style-name="T326"><text:s/></text:span><text:span text:style-name="T327">privalo<text:s/></text:span><text:span text:style-name="T328">turėti Garantiją, užtikrinančią Plane</text:span><text:span text:style-name="T329"><text:s/>numatytų priemonių finansavimą Įmonės bankroto ar kitu atveju, kai Įmonė privalo nutraukti atliekų naudojimo ar šalinimo veiklą.</text:span></text:p>
      <text:p text:style-name="P330"><text:span text:style-name="T331">19</text:span><text:span text:style-name="T332">. Garantija turi būti suteikta sumai, ne mažesnei, negu nurodyta suderinto Plano priemonių įgyvendinimo sąmatoje.<text:s/></text:span></text:p>
      <text:p text:style-name="P333"><text:span text:style-name="T334">20</text:span><text:span text:style-name="T335">. Įmonė tikslina Garantijos sumą ne rečiau kaip kas 2 metai Agentūrai pateikdama atnaujintą suderintame Plane<text:s/></text:span><text:span text:style-name="T336">nurodytų priemonių įgyvendinimo išlaidų sąmatą ir</text:span><text:span text:style-name="T337"><text:s/>bent 2 atliekų tvarkytojų komercinius pasiūlymus arba viešai atliekų tvarkytojų pateiktą inform</text:span><text:span text:style-name="T338">aciją (internete, reklaminėje medžiagoje ir pan.) Garantijos sumai pagrįsti</text:span><text:span text:style-name="T339">.<text:s/></text:span></text:p>
      <text:p text:style-name="P340"><text:span text:style-name="T341">21</text:span><text:span text:style-name="T342">. Garantija turi būti suteikta RAAD naudai. Garantijoje turi būti numatyta, kad bankas ar draudimo bendrovė, gavę raštišką RAAD reikalavimą ir Tvarkos aprašo 29 punkte nuro</text:span><text:span text:style-name="T343">dytus dokumentus, įsipareigoja Tvarkos aprašo 28 punkte nurodytu atveju (-ais), RAAD sumokėti Garantijoje nurodytą sumą Plane numatytoms priemonėms įgyvendinti.</text:span></text:p>
      <text:p text:style-name="P344"><text:span text:style-name="T345">22</text:span><text:span text:style-name="T346">. Ne vėliau kaip prieš 6 savaites iki Garantijos galiojimo pabaigos Įmonė turi Agentūrai<text:s/></text:span><text:span text:style-name="T347">pateikti naują ar pratęstą Garantiją.</text:span></text:p>
      <text:p text:style-name="P348"><text:span text:style-name="T349">23</text:span><text:span text:style-name="T350">.<text:s/></text:span><text:span text:style-name="T351">Įmonei per šios Tvarkos 22 punkte nurodytą terminą nepateikus Garantijos, Agentūra raštu kreipiasi į Įmonę, reikalaudama ne vėliau kaip per 5 darbo dienas pristatyti<text:s/></text:span><text:span text:style-name="T352">naują ar pratęstą Garantiją</text:span><text:span text:style-name="T353">. Po tokio primin</text:span><text:span text:style-name="T354">imo išsiuntimo Įmonei nepateikus Garantijos, Agentūra raštu apie tai informuoja RAAD.</text:span></text:p>
      <text:p text:style-name="P355"/>
      <text:p text:style-name="P356"><text:span text:style-name="T357">IV</text:span><text:span text:style-name="T358"><text:s/>SKYRIUS</text:span></text:p>
      <text:p text:style-name="P359"><text:span text:style-name="T360">PLANO PRIEMONIŲ ĮGYVENDINIMAS</text:span></text:p>
      <text:p text:style-name="P361"/>
      <text:p text:style-name="P362"><text:span text:style-name="T363">24</text:span><text:span text:style-name="T364">. Už suderintame Plane numatytų priemonių įgyvendinimą yra atsakingas Įmonės vadovas.</text:span></text:p>
      <text:p text:style-name="P365"><text:span text:style-name="T366">25</text:span><text:span text:style-name="T367">. Įmonė</text:span><text:span text:style-name="T368"><text:s/>bankroto ar kit</text:span><text:span text:style-name="T369">u atveju, kai ji privalo nutraukti atliekų naudojimo ar šalinimo veiklą,</text:span><text:span text:style-name="T370"><text:s/></text:span><text:span text:style-name="T371">turi ne vėliau kaip per 3 darbo dienas raštu informuoti RAAD apie suderintame Plane numatytų priemonių įgyvendinimo pradžią ir pabaigą.</text:span></text:p>
      <text:p text:style-name="P372"><text:span text:style-name="T373">26</text:span><text:span text:style-name="T374">. RAAD turi kontroliuoti, kad suderintame</text:span><text:span text:style-name="T375"><text:s/>Plane numatytos priemonės būtų įgyvendinamos Garantijos galiojimo laikotarpiu.</text:span></text:p>
      <text:p text:style-name="P376"><text:span text:style-name="T377">27</text:span><text:span text:style-name="T378">. Gavęs informaciją apie suderintame Plane numatytų priemonių įgyvendinimo pabaigą,</text:span><text:span text:style-name="T379"><text:s/></text:span><text:span text:style-name="T380">RAAD patikrina, ar tinkamai įgyvendintos suderintame Plane numatytos priemonės, ir<text:s/></text:span><text:span text:style-name="T381">surašo patikrinimo aktą, kurio kopiją persiunčia Agentūrai.</text:span></text:p>
      <text:p text:style-name="P382"><text:span text:style-name="T383">28</text:span><text:span text:style-name="T384">. RAAD raštu kreipiasi į banką ar draudimo bendrovę, reikalaudamas sumokėti Garantijoje nurodytą sumą, ne vėliau kaip per 3 darbo dienas nuo šių pagrindų atsiradimo dienos:</text:span></text:p>
      <text:p text:style-name="P385"><text:span text:style-name="T386">28.1</text:span><text:span text:style-name="T387">. Įmonė per</text:span><text:span text:style-name="T388"><text:s/>Tvarkos aprašo 23 punkte nurodytą terminą nepateikė naujos ar pratęstos Garantijos;</text:span></text:p>
      <text:p text:style-name="P389"><text:span text:style-name="T390">28.2</text:span><text:span text:style-name="T391">. Įmonė gavo įspėjimą apie ketinimą panaikinti<text:s/></text:span><text:span text:style-name="T392">TIPK leidimą ar Taršos leidimą, kai dėl to Įmonė<text:s/></text:span><text:span text:style-name="T393">privalo nutraukti atliekų naudojimo ar šalinimo veiklą, ar panaikin</text:span><text:span text:style-name="T394">amas<text:s/></text:span><text:span text:style-name="T395">TIPK leidimas ar Taršos leidimas, ir Įmonė</text:span><text:span text:style-name="T396"><text:s/>raštu neinformuoja RAAD apie suderintame Plane numatytų priemonių įgyvendinimo pradžią ir pabaigą</text:span><text:span text:style-name="T397">;</text:span></text:p>
      <text:p text:style-name="P398"><text:span text:style-name="T399">28.3</text:span><text:span text:style-name="T400">. Įmonės suderintame Plane numatytų priemonių įgyvendinimo terminas ilgesnis už Garantijos galiojimo<text:s/></text:span><text:span text:style-name="T401">terminą, ir Įmonė nepateikia naujos ar pratęstos Garantijos, kuri galiotų iki suderintame Plane numatytų priemonių įgyvendinimo pabaigos;</text:span></text:p>
      <text:p text:style-name="P402"><text:span text:style-name="T403">28.4</text:span><text:span text:style-name="T404">. patikrinimo akte nurodyta, kad Įmonė neįvykdė ar netinkamai įvykdė suderintame Plane numatytas priemones;</text:span></text:p>
      <text:p text:style-name="P405"><text:span text:style-name="T406">28.5</text:span><text:span text:style-name="T407">. Įmonė bankroto ar kitu atveju, kai ji privalo nutraukti atliekų naudojimo ar šalinimo</text:span><text:span text:style-name="T408"><text:s/>veiklą,<text:s/></text:span><text:span text:style-name="T409">raštu kreipiasi į RAAD, informuodama, kad suderintame Plane numatytoms priemonėms įgyvendinti Įmonė neturi sukaupusi lėšų arba jų nepakanka.</text:span></text:p>
      <text:p text:style-name="P410"><text:span text:style-name="T411">29</text:span><text:span text:style-name="T412">. RAA</text:span><text:span text:style-name="T413">D, raštu kreipdamasis į banką ar draudimo bendrovę dėl Garantijoje nurodytos sumos sumokėjimo, turi bankui ar draudimo bendrovei pateikti dokumentus, įrodančius, kad yra Tvarkos aprašo 28.1 – 28.5 papunkčiuose numatyti pagrindai (-as).</text:span></text:p>
      <text:p text:style-name="P414"><text:span text:style-name="T415">30</text:span><text:span text:style-name="T416">. RAAD, iš ban</text:span><text:span text:style-name="T417">ko ar draudimo bendrovės gavęs Garantijoje nurodytą sumą, vykdo suderintame Plane numatytų ir neįvykdytų priemonių įgyvendinimo organizavimą Lietuvos Respublikos teisės aktų nustatyta tvarka.</text:span></text:p>
      <text:p text:style-name="P418"><text:span text:style-name="T419">31</text:span><text:span text:style-name="T420">. Nepanaudotos Garantijos lėšos grąžinamos Įmonei.</text:span></text:p>
      <text:p text:style-name="P421"/>
      <text:p text:style-name="P422"><text:span text:style-name="T423">V</text:span><text:span text:style-name="T424"><text:s/>SKYRIUS</text:span></text:p>
      <text:p text:style-name="P425"><text:span text:style-name="T426">BAIGIAMOSIOS NUOSTATOS</text:span></text:p>
      <text:p text:style-name="P427"/>
      <text:p text:style-name="P428"><text:span text:style-name="T429">32</text:span><text:span text:style-name="T430">. Asmenys, pažeidę Tvarkos aprašo reikalavimus, atsako Lietuvos Respublikos įstatymų nustatyta tvarka.</text:span></text:p>
      <text:p text:style-name="P431"><text:span text:style-name="T432">______________________</text:span></text:p>
      <text:p text:style-name="P433">Priedo pakeitimai:</text:p>
      <text:p text:style-name="P434"><text:span text:style-name="T435">Nr.<text:s/></text:span><text:a xlink:href="https://www.e-tar.lt/portal/legalAct.html?documentId=b937da50e1d011e4a4809231b4b55019" office:target-frame-name="_top" xlink:show="replace"><text:span text:style-name="T436">D1-294</text:span></text:a><text:span text:style-name="T437">, 2015-04-13, paskelbta TAR 2015-04-13, i. k. 2015-05741</text:span></text:p>
      <text:p text:style-name="Normal"/>
      <text:p text:style-name="P438"/>
      <text:soft-page-break/>
      <text:p text:style-name="P439">Atliekų naudojimo ar šalinimo veiklos nutraukimo plano rengimo, derinimo ir įgyvendinimo tvarkos aprašo</text:p>
      <text:p text:style-name="P440"><text:span text:style-name="T441">priedas</text:span></text:p>
      <text:p text:style-name="P442"/>
      <text:p text:style-name="P443"/>
      <text:p text:style-name="P444"><text:span text:style-name="T445">(</text:span><text:span text:style-name="T446">Atliekų naudojimo ar šalinimo veiklos nutraukimo plano pavyzdinė<text:s/></text:span><text:span text:style-name="T447">forma)</text:span></text:p>
      <text:p text:style-name="P448"/>
      <text:p text:style-name="P449"/>
      <text:p text:style-name="P450"/>
      <text:p text:style-name="P451">____________________________________________________________________</text:p>
      <text:p text:style-name="P452"><text:span text:style-name="T453">(</text:span><text:span text:style-name="T454">Įmonės pavadinimas,<text:s/></text:span><text:span text:style-name="T455">juridinio asmens<text:s/></text:span><text:span text:style-name="T456">kodas,<text:s/></text:span><text:span text:style-name="T457">buveinės ir veiklos vykdymo vietos adresas,<text:s/></text:span><text:span text:style-name="T458">telefono ir fakso numeris, elektroninio pašto adresas</text:span><text:span text:style-name="T459">)</text:span></text:p>
      <text:p text:style-name="P460"/>
      <text:p text:style-name="P461"/>
      <text:p text:style-name="P462"/>
      <text:p text:style-name="P463"/>
      <text:p text:style-name="P464">TVIRTINU:<text:s/></text:p>
      <text:p text:style-name="P465"/>
      <text:p text:style-name="P466">_________________________</text:p>
      <text:p text:style-name="P467"><text:span text:style-name="T468">(</text:span><text:span text:style-name="T469">Įmonės vadovo ar jo įgalioto asmens vardas, pavardė, parašas</text:span><text:span text:style-name="T470">)</text:span></text:p>
      <text:p text:style-name="P471">___________________<text:tab/></text:p>
      <text:p text:style-name="P472"><text:span text:style-name="T473">(</text:span><text:span text:style-name="T474">data</text:span><text:span text:style-name="T475">)</text:span><text:span text:style-name="T476"><text:tab/></text:span></text:p>
      <text:p text:style-name="P477"/>
      <text:p text:style-name="P478">SUDERINTA:</text:p>
      <text:p text:style-name="P479">_________________________</text:p>
      <text:p text:style-name="P480"><text:span text:style-name="T481">(</text:span><text:span text:style-name="T482">Aplinkos apsaugos agentūros<text:s/></text:span><text:span text:style-name="T483">direktoriaus ar jo įgalioto asmens vardas, pavardė, parašas</text:span><text:span text:style-name="T484">)</text:span></text:p>
      <text:p text:style-name="P485">___________________<text:tab/></text:p>
      <text:p text:style-name="P486"><text:span text:style-name="T487">(</text:span><text:span text:style-name="T488">data</text:span><text:span text:style-name="T489">)</text:span><text:span text:style-name="T490"><text:tab/></text:span></text:p>
      <text:p text:style-name="P491"/>
      <text:p text:style-name="P492"/>
      <text:p text:style-name="P493">ATLIEKŲ NAUDOJIMO AR ŠALINIMO VEIKLOS NUTRAUKIMO PLANAS</text:p>
      <text:p text:style-name="P494"/>
      <text:p text:style-name="P495"/>
      <text:p text:style-name="P496"><text:span text:style-name="T497">1.</text:span><text:span text:style-name="T498"><text:tab/>Informacija apie Įmonėje<text:s/></text:span><text:span text:style-name="T499">leidžiamas laikyti</text:span><text:span text:style-name="T500"><text:s/>ir<text:s/></text:span><text:span text:style-name="T501">atliekų tvarkymo metu<text:s/></text:span><text:span text:style-name="T502">susidarančias atliekas</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Atliekų kodas* (pagal Taisyklių 1 priedą)</text:p>
          </table:table-cell>
          <table:table-cell table:style-name="TableCell514">
            <text:p text:style-name="P515">Atliekų pavadinimas (pagal Taisyklių 1 priedą)</text:p>
          </table:table-cell>
          <table:table-cell table:style-name="TableCell516">
            <text:p text:style-name="P517">Didžiausias vienu metu leidžiamas laikyti atliekų kiekis, tonomis</text:p>
          </table:table-cell>
          <table:table-cell table:style-name="TableCell518">
            <text:p text:style-name="Normal"><text:span text:style-name="T519">Pavojingumą lemiančios savybės, pavojingumo kriterijai (pagal Taisyklių 2, 3 priedus)<text:s/></text:span><text:span text:style-name="T520">(jei taikoma)</text:span></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text:span text:style-name="T544">*</text:span><text:span text:style-name="T545"><text:s/>Nurodomos ir atliekų tvarkymo metu</text:span><text:span text:style-name="T546"><text:s/></text:span><text:span text:style-name="T547">susidarančios atliekos</text:span></text:p>
      <text:p text:style-name="P548"><text:span text:style-name="T549">Kita,<text:s/></text:span><text:span text:style-name="T550">Įmonės vadovo<text:s/></text:span><text:span text:style-name="T551">nuomone, svarbi informacija _______________________________________</text:span></text:p>
      <text:p text:style-name="P552"/>
      <text:p text:style-name="P553">2. Informacija apie atliekų sutvarkymo priemones<text:s/></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Atliekų kodas (pagal Taisyklių 1<text:s/>priedą)</text:p>
          </table:table-cell>
          <table:table-cell table:style-name="TableCell565">
            <text:p text:style-name="P566">Tvarkymo būdas (pagal Taisyklių 4 priedą nurodomas kodas ir pavadinimas)</text:p>
          </table:table-cell>
          <table:table-cell table:style-name="TableCell567">
            <text:p text:style-name="P568">Atliekų naudojimo (šalinimo) įmonės pavadinimas, kuriai bus perduotos tvarkyti atliekos</text:p>
          </table:table-cell>
          <table:table-cell table:style-name="TableCell569">
            <text:p text:style-name="P570">Atliekų sutvarkymo trukmė, dienomi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text:span text:style-name="T594">Kita,<text:s/></text:span><text:span text:style-name="T595">Įmonės vadovo<text:s/></text:span><text:span text:style-name="T596">nuomone, svarbi<text:s/></text:span><text:span text:style-name="T597">informacija _______________________________________</text:span></text:p>
      <text:p text:style-name="P598"/>
      <text:p text:style-name="P599"/>
      <text:p text:style-name="P600"><text:span text:style-name="T601">3. Informacija apie</text:span><text:span text:style-name="T602"><text:s/></text:span><text:span text:style-name="T603">atliekų naudojimo ir (ar) šalinimo įrenginių uždarymo bei sutvarkymo priemones</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text:span text:style-name="T614">Atliekų naudojimo ar šalinimo įrenginio pavadinimas</text:span></text:p>
          </table:table-cell>
          <table:table-cell table:style-name="TableCell615">
            <text:p text:style-name="P616"><text:span text:style-name="T617">Atliekų naudojimo ar šalinimo įrenginio už</text:span><text:span text:style-name="T618">darymo bei sutvarkymo priemonės**</text:span></text:p>
          </table:table-cell>
          <table:table-cell table:style-name="TableCell619">
            <text:p text:style-name="P620"><text:span text:style-name="T621">Atliekų naudojimo ar šalinimo įrenginio uždarymo bei sutvarkymo trukmė, dienomis</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Nurodomos ir patalpų, teritorijos sutvarkymo priemonės</text:p>
      <text:p text:style-name="P641"><text:span text:style-name="T642">Kita,<text:s/></text:span><text:span text:style-name="T643">Įmonės vadovo<text:s/></text:span><text:span text:style-name="T644">nuomone, svarbi informacija<text:s/></text:span><text:span text:style-name="T645">_______________________________________</text:span></text:p>
      <text:p text:style-name="P646"/>
      <text:p text:style-name="P647"/>
      <text:p text:style-name="P648"><text:span text:style-name="T649">4. Informacija apie</text:span><text:span text:style-name="T650"><text:s/></text:span><text:span text:style-name="T651">atliekų naudojimo ir (ar) šalinimo įrenginių priežiūros po uždarymo priemones</text:span></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text:span text:style-name="T662">Atliekų naudojimo ar šalinimo įrenginio pavadinimas</text:span></text:p>
          </table:table-cell>
          <table:table-cell table:style-name="TableCell663">
            <text:p text:style-name="P664"><text:span text:style-name="T665">Atliekų naudojimo ar šalinimo įrenginio priežiūros po<text:s/></text:span><text:span text:style-name="T666">uždarymo</text:span><text:span text:style-name="T667"><text:s/></text:span><text:span text:style-name="T668">priemonės</text:span></text:p>
          </table:table-cell>
          <table:table-cell table:style-name="TableCell669">
            <text:p text:style-name="P670"><text:span text:style-name="T671">Atliekų naudojimo ar šalinimo įrenginio priežiūros po uždarymo</text:span><text:span text:style-name="T672"><text:s/></text:span><text:span text:style-name="T673">trukmė, dienomis</text:span></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text:span text:style-name="T693">Kita,<text:s/></text:span><text:span text:style-name="T694">Įmonės vadovo<text:s/></text:span><text:span text:style-name="T695">nuomone, svarbi informacija _______________________________________</text:span></text:p>
      <text:p text:style-name="P696"/>
      <text:p text:style-name="P697"><text:span text:style-name="T698">Įsipareigojame Įmonės bankroto ar kitu atveju, kai ji<text:s/></text:span><text:span text:style-name="T699">privalo nutraukti atliekų naudojimo ar šalinimo veiklą,</text:span><text:span text:style-name="T700"><text:s/>raštu pranešti<text:s/></text:span><text:span text:style-name="T701">_________ RAAD</text:span><text:span text:style-name="T702"><text:s/>apie Plane numatytų priemonių įgyvendinimo pradžią ir pabaigą.</text:span></text:p>
      <text:p text:style-name="P703"/>
      <text:p text:style-name="P704"/>
      <text:p text:style-name="P705"/>
      <text:p text:style-name="P706"><text:span text:style-name="T707">PRIDEDAMA.<text:s/></text:span><text:span text:style-name="T708">Plano priemonių įgyvendinimo<text:s/></text:span><text:span text:style-name="T709">sąmata (</text:span><text:span text:style-name="T710">Skaičiuojant sąmatą įvertinamos visos su Plane numatytų<text:s/></text:span><text:span text:style-name="T711">priemonių įgyvendinimu susijusios išlaidos, įskaitant atliekų transportavimo, technikos nuomos ir kt.</text:span><text:span text:style-name="T712">)</text:span></text:p>
      <text:p text:style-name="P713"/>
      <text:p text:style-name="P714"/>
      <text:p text:style-name="Normal"><text:span text:style-name="T715">Planą rengė:</text:span></text:p>
      <text:p text:style-name="P716">_____________<text:tab/>___________<text:tab/><text:tab/>___________<text:tab/><text:tab/>____________</text:p>
      <text:p text:style-name="Normal"><text:span text:style-name="T717">(</text:span><text:span text:style-name="T718">vardas, pavardė</text:span><text:span text:style-name="T719">)</text:span><text:span text:style-name="T720"><text:tab/><text:s text:c="2"/></text:span><text:span text:style-name="T721">(</text:span><text:span text:style-name="T722">pareigos</text:span><text:span text:style-name="T723">)</text:span><text:span text:style-name="T724"><text:tab/></text:span><text:span text:style-name="T725"><text:tab/><text:s text:c="4"/></text:span><text:span text:style-name="T726">(</text:span><text:span text:style-name="T727">data</text:span><text:span text:style-name="T728">)</text:span><text:span text:style-name="T729"><text:tab/></text:span><text:span text:style-name="T730"><text:tab/><text:s text:c="4"/></text:span><text:span text:style-name="T731">(</text:span><text:span text:style-name="T732">parašas</text:span><text:span text:style-name="T733">)</text:span></text:p>
      <text:p text:style-name="P734"><text:span text:style-name="T735">________________</text:span></text:p>
      <text:p text:style-name="P736">Papildyta<text:s/>priedu:</text:p>
      <text:p text:style-name="P737"><text:span text:style-name="T738">Nr.<text:s/></text:span><text:a xlink:href="https://www.e-tar.lt/portal/legalAct.html?documentId=b937da50e1d011e4a4809231b4b55019" office:target-frame-name="_top" xlink:show="replace"><text:span text:style-name="T739">D1-294</text:span></text:a><text:span text:style-name="T740">, 2015-04-13, paskelbta TAR 2015-04-13, i. k. 2015-05741</text:span></text:p>
      <text:soft-page-break/>
      <text:p text:style-name="P741">Priedo pakeitimai:</text:p>
      <text:p text:style-name="P742"><text:span text:style-name="T743">Nr.<text:s/></text:span><text:a xlink:href="https://www.e-tar.lt/portal/legalAct.html?documentId=d9defd70ed0411e58deaaf0783ebf65b" office:target-frame-name="_top" xlink:show="replace"><text:span text:style-name="T744">D1-195</text:span></text:a><text:span text:style-name="T745">, 2016-03-15, paskelbta TAR 2016-03-18, i. k. 2016-05407</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aplinkos ministerija, Įsakymas</text:span></text:p>
      <text:p text:style-name="P755"><text:span text:style-name="T756">Nr.<text:s/></text:span><text:a xlink:href="https://www.e-tar.lt/portal/legalAct.html?documentId=TAR.6B62F79320A3" office:target-frame-name="_top" xlink:show="replace"><text:span text:style-name="T757">242</text:span></text:a><text:span text:style-name="T758">, 2008-05-07, Žin., 2008, Nr. 55-2111 (2008-05-15), i. k. 108301MISAK00000242</text:span></text:p>
      <text:p text:style-name="P759"><text:span text:style-name="T760">Dėl Lietuvos Respublikos aplinkos ministro 2003 m. rugsėjo 25 d. įsakymo Nr. 469 "Dėl Atliekų tvarkymo veiklos nutraukimo plano rengimo, derinimo ir įgyvendinimo tvarkos<text:s/></text:span><text:span text:style-name="T761">patvirtinimo" pakeitimo</text:span></text:p>
      <text:p text:style-name="P762"/>
      <text:p text:style-name="P763"><text:span text:style-name="T764">2.</text:span></text:p>
      <text:p text:style-name="P765"><text:span text:style-name="T766">Lietuvos Respublikos aplinkos ministerija, Įsakymas</text:span></text:p>
      <text:p text:style-name="P767"><text:span text:style-name="T768">Nr.<text:s/></text:span><text:a xlink:href="https://www.e-tar.lt/portal/legalAct.html?documentId=TAR.7BA6A57997C2" office:target-frame-name="_top" xlink:show="replace"><text:span text:style-name="T769">D1-654</text:span></text:a><text:span text:style-name="T770">, 2010-07-26, Žin., 2010, Nr. 91-4862 (2010-07-31), i. k. 110301MISAK00D1-654</text:span></text:p>
      <text:p text:style-name="P771"><text:span text:style-name="T772">Dėl Li</text:span><text:span text:style-name="T773">etuvos Respublikos aplinkos ministro 2003 m. rugsėjo 25 d. įsakymo Nr. 469 "Dėl Atliekų tvarkymo veiklos nutraukimo plano rengimo, derinimo ir įgyvendinimo tvarkos patvirtinimo" pakeitimo</text:span></text:p>
      <text:p text:style-name="P774"/>
      <text:p text:style-name="P775"><text:span text:style-name="T776">3.</text:span></text:p>
      <text:p text:style-name="P777"><text:span text:style-name="T778">Lietuvos Respublikos aplinkos ministerija, Įsakymas</text:span></text:p>
      <text:p text:style-name="P779"><text:span text:style-name="T780">Nr.<text:s/></text:span><text:a xlink:href="https://www.e-tar.lt/portal/legalAct.html?documentId=TAR.4DE7B2676374" office:target-frame-name="_top" xlink:show="replace"><text:span text:style-name="T781">D1-919</text:span></text:a><text:span text:style-name="T782">, 2010-11-15, Žin., 2010, Nr. 135-6908 (2010-11-18), i. k. 110301MISAK00D1-919</text:span></text:p>
      <text:p text:style-name="P783"><text:span text:style-name="T784">Dėl Lietuvos Respublikos aplinkos ministro 2003 m. rugsėjo 25 d. įsakymo Nr. 469 "Dėl Atliekų tva</text:span><text:span text:style-name="T785">rkymo veiklos nutraukimo plano rengimo, derinimo ir įgyvendinimo tvarkos patvirtinimo" pakeitimo</text:span></text:p>
      <text:p text:style-name="P786"/>
      <text:p text:style-name="P787"><text:span text:style-name="T788">4.</text:span></text:p>
      <text:p text:style-name="P789"><text:span text:style-name="T790">Lietuvos Respublikos aplinkos ministerija, Įsakymas</text:span></text:p>
      <text:p text:style-name="P791"><text:span text:style-name="T792">Nr.<text:s/></text:span><text:a xlink:href="https://www.e-tar.lt/portal/legalAct.html?documentId=b937da50e1d011e4a4809231b4b55019" office:target-frame-name="_top" xlink:show="replace"><text:span text:style-name="T793">D1-294</text:span></text:a><text:span text:style-name="T794">, 2015-04-13, paskelbta TAR 2015-04-13, i. k. 2015-05741</text:span></text:p>
      <text:p text:style-name="P795"><text:span text:style-name="T796">Dėl Lietuvos Respublikos aplinkos ministro 2003 m. rugsėjo 25 d. įsakymo Nr. 469 „Dėl Atliekų tvarkymo veiklos nutraukimo plano rengimo, derinimo ir įgyvendinimo tvarkos patvirtinimo“ pakeitimo</text:span></text:p>
      <text:p text:style-name="P797"/>
      <text:p text:style-name="P798"><text:span text:style-name="T799">5.</text:span></text:p>
      <text:p text:style-name="P800"><text:span text:style-name="T801">Lietuvos Respublikos aplinkos ministerija, Įsakymas</text:span></text:p>
      <text:p text:style-name="P802"><text:span text:style-name="T803">Nr.<text:s/></text:span><text:a xlink:href="https://www.e-tar.lt/portal/legalAct.html?documentId=58e4e6e0ea7f11e4a4809231b4b55019" office:target-frame-name="_top" xlink:show="replace"><text:span text:style-name="T804">D1-339</text:span></text:a><text:span text:style-name="T805">, 2015-04-24, paskelbta TAR 2015-04-27, i. k. 2015-06350</text:span></text:p>
      <text:p text:style-name="P806"><text:span text:style-name="T807">Dėl Lietuvos Respublikos aplinkos<text:s/></text:span><text:span text:style-name="T808">ministro 2003 m. rugsėjo 25 d. įsakymo Nr. 469 „Dėl Atliekų naudojimo ar šalinimo veiklos nutraukimo plano rengimo, derinimo ir įgyvendinimo tvarkos aprašo patvirtinimo“ pakeitimo</text:span></text:p>
      <text:p text:style-name="P809"/>
      <text:p text:style-name="P810"><text:span text:style-name="T811">6.</text:span></text:p>
      <text:p text:style-name="P812"><text:span text:style-name="T813">Lietuvos Respublikos aplinkos ministerija, Įsakymas</text:span></text:p>
      <text:p text:style-name="P814"><text:span text:style-name="T815">Nr.<text:s/></text:span><text:a xlink:href="https://www.e-tar.lt/portal/legalAct.html?documentId=d9defd70ed0411e58deaaf0783ebf65b" office:target-frame-name="_top" xlink:show="replace"><text:span text:style-name="T816">D1-195</text:span></text:a><text:span text:style-name="T817">, 2016-03-15, paskelbta TAR 2016-03-18, i. k. 2016-05407</text:span></text:p>
      <text:p text:style-name="P818"><text:span text:style-name="T819">Dėl Lietuvos Respublikos aplinkos ministro 2003 m. rugsėjo 25 d. įsakymo Nr. 469 „Dėl Atliekų naudojimo ar šali</text:span><text:span text:style-name="T820">nimo veiklos nutraukimo plano rengimo, derinimo ir įgyvendinimo tvarkos aprašo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7:36:00Z</meta:creation-date>
    <dc:date>2018-06-08T07:36:00Z</dc:date>
    <meta:template xlink:href="Normal.dotm" xlink:type="simple"/>
    <meta:editing-cycles>2</meta:editing-cycles>
    <meta:editing-duration>PT0S</meta:editing-duration>
    <meta:document-statistic meta:page-count="8" meta:paragraph-count="495" meta:word-count="2371" meta:character-count="20305" meta:row-count="708" meta:non-whitespace-character-count="18429"/>
  </office:meta>
</office:document-meta>
</file>