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05%" fo:margin-left="0.1972in">
        <style:tab-stops/>
      </style:paragraph-properties>
    </style:style>
    <style:style style:name="T20" style:parent-style-name="DefaultParagraphFont" style:family="text">
      <style:text-properties style:font-weight-complex="bold" fo:color="#000000" fo:language="en" fo:country="US"/>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fo:line-height="105%" fo:margin-left="0.1972in">
        <style:tab-stops/>
      </style:paragraph-properties>
      <style:text-properties fo:color="#000000" style:language-asian="lt" style:country-asian="LT"/>
    </style:style>
    <style:style style:name="P23" style:parent-style-name="Normal" style:family="paragraph">
      <style:paragraph-properties fo:text-align="center" fo:line-height="105%" fo:margin-left="0.1972in">
        <style:tab-stops/>
      </style:paragraph-properties>
      <style:text-properties fo:font-weight="bold" style:font-weight-asian="bold" fo:color="#000000" style:language-asian="lt" style:country-asian="LT"/>
    </style:style>
    <style:style style:name="P24" style:parent-style-name="Normal" style:family="paragraph">
      <style:paragraph-properties fo:text-align="center" fo:line-height="105%" fo:margin-left="0.1972in">
        <style:tab-stops/>
      </style:paragraph-properties>
      <style:text-properties fo:font-weight="bold" style:font-weight-asian="bold" fo:color="#000000" style:language-asian="lt" style:country-asian="LT"/>
    </style:style>
    <style:style style:name="P25" style:parent-style-name="Normal" style:family="paragraph">
      <style:paragraph-properties fo:text-align="center" fo:line-height="105%" fo:margin-left="0.1972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fo:line-height="105%" fo:margin-left="0.1972in">
        <style:tab-stops/>
      </style:paragraph-properties>
      <style:text-properties fo:color="#000000"/>
    </style:style>
    <style:style style:name="P27" style:parent-style-name="Normal" style:family="paragraph">
      <style:paragraph-properties fo:text-align="center" fo:line-height="105%" fo:margin-left="0.1972in">
        <style:tab-stops/>
      </style:paragraph-properties>
      <style:text-properties fo:color="#000000"/>
    </style:style>
    <style:style style:name="P28" style:parent-style-name="Normal" style:family="paragraph">
      <style:paragraph-properties fo:text-align="center" fo:line-height="105%" fo:margin-left="0.1972in">
        <style:tab-stops/>
      </style:paragraph-properties>
      <style:text-properties fo:color="#000000" style:language-asian="lt" style:country-asian="LT"/>
    </style:style>
    <style:style style:name="P29" style:parent-style-name="Normal" style:family="paragraph">
      <style:paragraph-properties fo:text-align="justify" fo:line-height="10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complex="Segoe U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05%"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margin-left="3.3472in">
        <style:tab-stops>
          <style:tab-stop style:type="left" style:position="-3.159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font-size-complex="12pt"/>
    </style:style>
    <style:style style:name="P67" style:parent-style-name="Normal" style:family="paragraph">
      <style:paragraph-properties fo:text-align="center" fo:line-height="105%"/>
      <style:text-properties fo:color="#000000"/>
    </style:style>
    <style:style style:name="P68" style:parent-style-name="Normal" style:family="paragraph">
      <style:paragraph-properties fo:text-align="center" fo:line-height="105%"/>
      <style:text-properties fo:color="#000000"/>
    </style:style>
    <style:style style:name="P69" style:parent-style-name="Normal" style:family="paragraph">
      <style:paragraph-properties fo:text-align="center" fo:line-height="105%">
        <style:tab-stops>
          <style:tab-stop style:type="left" style:position="0in"/>
        </style:tab-stops>
      </style:paragraph-properties>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fo:line-height="105%"/>
      <style:text-properties fo:color="#000000"/>
    </style:style>
    <style:style style:name="P72" style:parent-style-name="Normal" style:family="paragraph">
      <style:paragraph-properties fo:text-align="center" fo:line-height="105%"/>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center" fo:line-height="105%"/>
      <style:text-properties fo:color="#000000" style:font-size-complex="12pt"/>
    </style:style>
    <style:style style:name="P78" style:parent-style-name="Normal" style:family="paragraph">
      <style:paragraph-properties fo:text-align="justify" fo:line-height="10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05%"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05%" fo:text-indent="0.5in"/>
    </style:style>
    <style:style style:name="P92" style:parent-style-name="Normal" style:family="paragraph">
      <style:paragraph-properties fo:text-align="center" fo:line-height="105%"/>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text-transform="uppercase" fo:color="#000000" style:font-size-complex="12pt"/>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fo:line-height="105%"/>
      <style:text-properties fo:color="#000000" style:font-size-complex="12pt"/>
    </style:style>
    <style:style style:name="P99" style:parent-style-name="Normal" style:family="paragraph">
      <style:paragraph-properties fo:text-align="justify" fo:line-height="105%" fo:text-indent="0.5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05%" fo:text-indent="0.5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05%" fo:text-indent="0.5in">
        <style:tab-stops>
          <style:tab-stop style:type="left" style:position="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05%" fo:text-indent="0.5in">
        <style:tab-stops>
          <style:tab-stop style:type="left" style:position="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05%" fo:text-indent="0.5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05%" fo:text-indent="0.5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05%" fo:text-indent="0.5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05%" fo:text-indent="0.5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05%" fo:text-indent="0.5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05%" fo:text-indent="0.5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05%"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05%" fo:text-indent="0.5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05%" fo:text-indent="0.5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D0D0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D0D0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D0D0D"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05%" fo:text-indent="0.4923in"/>
    </style:style>
    <style:style style:name="T174" style:parent-style-name="DefaultParagraphFont" style:family="text">
      <style:text-properties fo:color="#000000" style:font-size-complex="12pt" fo:language="pt" fo:country="BR"/>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05%" fo:text-indent="0.5in"/>
    </style:style>
    <style:style style:name="P178" style:parent-style-name="Normal" style:family="paragraph">
      <style:paragraph-properties fo:text-align="center" fo:line-height="105%"/>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fo:text-align="center" fo:line-height="105%" fo:text-indent="0.4923in"/>
      <style:text-properties fo:color="#000000" style:font-size-complex="12pt"/>
    </style:style>
    <style:style style:name="P184" style:parent-style-name="Normal" style:family="paragraph">
      <style:paragraph-properties fo:text-align="justify" fo:line-height="105%"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05%"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05%"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05%"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05%"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05%"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05%"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05%"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05%"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Segoe UI" style:font-name-complex="Segoe UI" fo:font-size="9pt" style:font-size-asian="9pt"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05%"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Segoe UI" style:font-name-complex="Segoe UI" fo:font-size="9pt" style:font-size-asian="9pt"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05%"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D0D0D"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D0D0D"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05%" fo:text-indent="0.4923in"/>
    </style:style>
    <style:style style:name="P242" style:parent-style-name="Normal" style:family="paragraph">
      <style:paragraph-properties fo:keep-with-next="always" fo:text-align="center" fo:line-height="105%"/>
    </style:style>
    <style:style style:name="T243" style:parent-style-name="DefaultParagraphFont" style:family="text">
      <style:text-properties fo:font-weight="bold" style:font-weight-asian="bold" fo:text-transform="uppercase" fo:color="#000000" style:font-size-complex="12pt"/>
    </style:style>
    <style:style style:name="T244" style:parent-style-name="DefaultParagraphFont" style:family="text">
      <style:text-properties fo:font-weight="bold" style:font-weight-asian="bold" fo:text-transform="uppercase" fo:color="#000000" style:font-size-complex="12pt"/>
    </style:style>
    <style:style style:name="T245" style:parent-style-name="DefaultParagraphFont" style:family="text">
      <style:text-properties fo:font-weight="bold" style:font-weight-asian="bold" fo:text-transform="uppercase"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fo:line-height="105%"/>
      <style:text-properties fo:color="#000000" style:font-size-complex="12pt"/>
    </style:style>
    <style:style style:name="P248" style:parent-style-name="Normal" style:family="paragraph">
      <style:paragraph-properties fo:text-align="justify" fo:line-height="105%"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5%"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5%"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5%"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4" style:parent-style-name="Normal" style:family="paragraph">
      <style:paragraph-properties>
        <style:tab-stops>
          <style:tab-stop style:type="left" style:position="4.3312in"/>
          <style:tab-stop style:type="right" style:position="5.768in"/>
        </style:tab-stops>
      </style:paragraph-properties>
    </style:style>
    <style:style style:name="P275" style:parent-style-name="Normal" style:family="paragraph">
      <style:paragraph-properties fo:text-align="center">
        <style:tab-stops>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12-22</text:span></text:p>
      <text:p text:style-name="P8"/>
      <text:p text:style-name="P9"><text:span text:style-name="T10">Nutarimas paskelbtas: Žin. 1999, Nr.<text:s/></text:span><text:a xlink:href="https://www.e-tar.lt/portal/legalAct.html?documentId=TAR.3FE6A3781DFD" office:target-frame-name="_top" xlink:show="replace"><text:span text:style-name="T11">97-2802</text:span></text:a><text:span text:style-name="T12">, i. k. 0991100NUTA00001267</text:span></text:p>
      <text:p text:style-name="P13"/>
      <text:p text:style-name="P14">Nauja redakcija nuo 2023-12-22:</text:p>
      <text:p text:style-name="Normal"><text:span text:style-name="T15">Nr.<text:s/></text:span><text:a xlink:href="https://www.e-tar.lt/portal/legalAct.html?documentId=e6fc6b609fc511eea5a28c81c82193a8" office:target-frame-name="_top" xlink:show="replace"><text:span text:style-name="T16">974</text:span></text:a><text:span text:style-name="T17">, 2023-12-20, paskelbta TAR 2023-12-21, i. k. 2023-24819</text:span></text:p>
      <text:p text:style-name="P18"/>
      <text:p text:style-name="P19"><text:span text:style-name="T20"><draw:frame draw:z-index="251659776" draw:layer="Invisible" draw:style-name="a0"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VYRIAUSYBĖ</text:span></text:p>
      <text:p text:style-name="P22"/>
      <text:p text:style-name="P23">NUTARIMAS</text:p>
      <text:p text:style-name="P24">DĖL UŽKRĖSTŲ TERITORIJŲ IR TERITORIJŲ KARANTINO SKELBIMO, TOKIO SKELBIMO ATŠAUKIMO BEI UŽKREČIAMŲJŲ LIGŲ PROFILAKTIKOS IR KONTROLĖS PRIEMONIŲ UŽKRĖSTOSE TERITORIJOSE TAIKYMO TVARKOS APRAŠO PATVIRTINIMO</text:p>
      <text:p text:style-name="P25"/>
      <text:p text:style-name="P26">1999 m. lapkričio 11 d. Nr. 1267</text:p>
      <text:p text:style-name="P27">Vilnius</text:p>
      <text:p text:style-name="P28"/>
      <text:p text:style-name="P29"><text:span text:style-name="T30">Vadovaudamasi Lietuvos Respublikos žmonių užkrečiamųjų ligų profil</text:span><text:span text:style-name="T31">aktikos ir kontrolės įstatymo 20<text:s/></text:span><text:span text:style-name="T32">straipsnio 4 dalimi<text:s/></text:span><text:span text:style-name="T33">ir 21 straipsnio 4 dalimi, Lietuvos Respublikos Vyriausybė</text:span><text:span text:style-name="T34"><text:s/>nutari</text:span><text:span text:style-name="T35">a:</text:span></text:p>
      <text:p text:style-name="P36"><text:span text:style-name="T37">Patvirtinti Užkrėstų teritorijų ir teritorijų karantino skelbimo, tokio skelbimo atšaukimo bei užkrečiamųjų ligų profilaktikos ir<text:s/></text:span><text:span text:style-name="T38">kontrolės priemonių užkrėstose teritorijose taikymo tvarkos aprašą (pridedama).</text:span></text:p>
      <text:p text:style-name="P39"/>
      <text:p text:style-name="P40"/>
      <text:p text:style-name="P41"/>
      <text:p text:style-name="P42">L. e. socialinės apsaugos ir darbo ministro pareigas,</text:p>
      <text:p text:style-name="P43">l. e. Ministro Pirmininko pareigas<text:tab/>Irena Degutienė</text:p>
      <text:p text:style-name="P44"/>
      <text:p text:style-name="P45"/>
      <text:p text:style-name="P46"/>
      <text:p text:style-name="P47">L. e. sveikatos apsaugos ministro pareigas<text:tab/>Raimundas Alekna</text:p>
      <text:p text:style-name="P48"/>
      <text:p text:style-name="Normal"/>
      <text:soft-page-break/>
      <text:p text:style-name="P49"><text:span text:style-name="T55">PATVIRTINTA</text:span><text:span text:style-name="T56"><text:line-break/>Lietuvos Respublikos Vyriausybės</text:span><text:span text:style-name="T57"><text:line-break/>nutarimu<text:s/></text:span>Nr. 1267</text:p>
      <text:p text:style-name="P58"><text:span text:style-name="T59">(</text:span><text:span text:style-name="T60">Lietuvos Respublikos Vyriausybės</text:span><text:span text:style-name="T61"><text:line-break/></text:span><text:span text:style-name="T62">2023 m. gruodžio 20 d.<text:s/></text:span><text:span text:style-name="T63">nutarimo Nr.</text:span><text:span text:style-name="T64"><text:s/>974</text:span><text:span text:style-name="T65"><text:line-break/></text:span><text:span text:style-name="T66">redakcija)</text:span></text:p>
      <text:p text:style-name="P67"/>
      <text:p text:style-name="P68"/>
      <text:p text:style-name="P69"><text:span text:style-name="T70">UŽKRĖSTŲ TERITORIJŲ IR TERITORIJŲ KARANTINO SKELBIMO, TOKIO SKELBIMO ATŠAUKIMO BEI UŽKREČIAMŲJŲ LIGŲ PROFILAKTIKOS IR KONTROLĖS PRIEMONIŲ UŽKRĖSTOSE TERITORIJOSE TAIKYMO TVARKOS APRAŠAS</text:span></text:p>
      <text:p text:style-name="P71"/>
      <text:p text:style-name="P72"><text:span text:style-name="T73">I</text:span><text:span text:style-name="T74"><text:s/></text:span><text:span text:style-name="T75">SKYRIUS<text:s/></text:span><text:span text:style-name="T76"><text:line-break/>BENDROSIOS NUOSTATOS<text:s/></text:span></text:p>
      <text:p text:style-name="P77"/>
      <text:p text:style-name="P78"><text:span text:style-name="T79">1</text:span><text:span text:style-name="T80">. Užkrėstų teritorijų ir teritorijų karantino skelbimo, tokio skelbimo atšaukimo bei užkrečiamųjų ligų profilaktikos ir kontrolės priemonių užkrėstose teritorijose taikymo tvarkos aprašas (toliau – Tvarkos aprašas)<text:s/></text:span><text:span text:style-name="T81">nustato teritorijų skelbimo užkrėstom</text:span><text:span text:style-name="T82">is<text:s/></text:span><text:span text:style-name="T83">užkrečiamųjų ligų sukėlėjais (toliau – užkrėsta teritorija)<text:s/></text:span><text:span text:style-name="T84">ir teritorijų karantino skelbimo, tokio skelbimo atšaukimo, užkrečiamųjų ligų profilaktikos ir kontrolės priemonių užkrėstose teritorijose taikymo tvarką.</text:span></text:p>
      <text:p text:style-name="P85"><text:span text:style-name="T86">2</text:span><text:span text:style-name="T87">. Šiame Tvarkos apraše vartojamos</text:span><text:span text:style-name="T88"><text:s/>sąvokos suprantamos taip, kaip jos apibrėžtos Lietuvos Respublikos žmonių užkrečiamųjų ligų profilaktikos ir kontrolės įstatyme</text:span><text:span text:style-name="T89"><text:s/>ir Lietuvos Respublikos krizių valdymo ir civilinės saugos įstatyme</text:span><text:span text:style-name="T90">.</text:span></text:p>
      <text:p text:style-name="P91"/>
      <text:p text:style-name="P92"><text:span text:style-name="T93">II</text:span><text:span text:style-name="T94"><text:s/></text:span><text:span text:style-name="T95">SKYRIUS<text:s/></text:span><text:span text:style-name="T96"><text:line-break/>UŽKRĖSTŲ TERITORIJŲ IR TERITORIJŲ KARAN</text:span><text:span text:style-name="T97">TINO SKELBIMAS<text:s/></text:span></text:p>
      <text:p text:style-name="P98"/>
      <text:p text:style-name="P99"><text:span text:style-name="T100">3</text:span><text:span text:style-name="T101">. Nacionalinis visuomenės sveikatos centras prie Sveikatos apsaugos ministerijos (toliau – Nacionalinis visuomenės sveikatos centras), nustatęs nepalankią<text:s/></text:span><text:span text:style-name="T102">užkrečiamosios ligos</text:span><text:span text:style-name="T103"><text:s/>epidemiologinę situaciją (toliau – epidemiologinė situacij</text:span><text:span text:style-name="T104">a)<text:s/></text:span><text:span text:style-name="T105">Lietuvos Respublikoje,<text:s/></text:span><text:span text:style-name="T106">kai įprastai taikomos užkrečiamųjų ligų profilaktikos ir kontrolės priemonės yra nepakankamos užkrečiamosios ligos plitimui valdyti, vadovaudamasis tarptautinių organizacijų rekomendacijomis bei duomenimis apie nepalankią epidemio</text:span><text:span text:style-name="T107">loginę situaciją k</text:span><text:span text:style-name="T108">itose užsienio valstybėse</text:span><text:span text:style-name="T109">, teikia informaciją Nacionaliniam krizių valdymo centrui, Lietuvos Respublikos sveikatos apsaugos ministerijai ir savivaldybių merams apie nepalankią epidemiologinę situaciją bei siūlymus dėl papildomų užkrečiamų</text:span><text:span text:style-name="T110">jų ligų profilaktikos ir kontrolės priemonių įgyvendinimo, atsižvelgiant į konkrečios užkrečiamosios ligos epidemiologinius ypatumus ir būdingas kontrolės priemones.</text:span></text:p>
      <text:p text:style-name="P111"><text:span text:style-name="T112">4</text:span><text:span text:style-name="T113">. Nacionalinis visuomenės sveikatos centras informuoja Nacionalinį krizių valdymo cen</text:span><text:span text:style-name="T114">trą, Sveikatos apsaugos ministeriją ir, jei nepalanki epidemiologinė situacija susijusi su vienos ar kelių savivaldybių teritorija (toliau – paveikta savivaldybė), paveiktos savivaldybės merą:</text:span></text:p>
      <text:p text:style-name="P115"><text:span text:style-name="T116">4.1</text:span><text:span text:style-name="T117">. nedelsiant, bet ne vėliau kaip per 24 val. – kai, vadova</text:span><text:span text:style-name="T118">udamasis epidemiologinės stebėsenos duomenimis, nustato, kad tam tikra teritorija užkrėsta užkrečiamųjų ligų sukėlėjais, kartu teikdamas siūlymą skelbti nustatyto dydžio ir ribų teritoriją užkrėsta teritorija ir nurodydamas rekomenduojamas papildomas užkre</text:span><text:span text:style-name="T119">čiamųjų ligų profilaktikos ir kontrolės priemones;</text:span></text:p>
      <text:p text:style-name="P120"><text:span text:style-name="T121">4.2</text:span><text:span text:style-name="T122">. vadovaudamasis epidemiologinės stebėsenos ar tarptautinių organizacijų duomenimis, kai registruojamas nežinomos kilmės užkrečiamosios ligos plitimas arba ypač pavojingų užkrečiamųjų ligų atvejai,<text:s/></text:span><text:span text:style-name="T123">taip pat pavojingų užkrečiamųjų ligų protrūkiai ar epidemijos, kai Pasaulio sveikatos organizacija paskelbia tam tikros užkrečiamosios ligos pandemiją, kai kyla reali grėsmė, kad gyventojai gali susirgti pavojingomis ar ypač pavojingomis užkrečiamosiomis l</text:span><text:span text:style-name="T124">igomis, kai įprastai taikomos užkrečiamųjų ligų profilaktikos ir kontrolės priemonės yra nepakankamos užkrečiamosios ligos plitimui valdyti, kartu teikdamas siūlymą skelbti nustatyto dydžio ir ribų teritorijos karantiną ir nurodydamas papildomas rekomenduo</text:span><text:span text:style-name="T125">jamas karantino režimo priemones, atsižvelgiant į konkrečios užkrečiamosios ligos epidemiologinius ypatumus ir būdingas kontrolės priemones.</text:span></text:p>
      <text:p text:style-name="P126"><text:span text:style-name="T127">5</text:span><text:span text:style-name="T128">. Paveiktos savivaldybės meras:</text:span></text:p>
      <text:p text:style-name="P129"><text:span text:style-name="T130">5.1</text:span><text:span text:style-name="T131">. gavęs Tvarkos aprašo 4.1 ar 4.2 papunktyje numatytą siūlymą,<text:s/></text:span><text:span text:style-name="T132">nedelsdamas, bet ne vėliau kaip per 24 val., sušaukia savivaldybės ekstremaliųjų situacijų operacijų centrą;</text:span></text:p>
      <text:p text:style-name="P133"><text:span text:style-name="T134">5.2</text:span><text:span text:style-name="T135">. savivaldybės ekstremaliųjų situacijų operacijų centro posėdžio metu įvertina epidemiologinę situaciją ir galimas tokios situacijos valdymo</text:span><text:span text:style-name="T136"><text:s/>priemones;</text:span></text:p>
      <text:p text:style-name="P137"><text:span text:style-name="T138">5.3</text:span><text:span text:style-name="T139">. įvertinęs epidemiologinę situaciją su sveikatos apsaugos ministru (kaip tai numatyta Tvarkos aprašo 6.1 papunktyje), jei įprastai taikomos užkrečiamųjų ligų profilaktikos ir kontrolės priemonės yra nepakankamos užkrečiamosios ligos<text:s/></text:span><text:span text:style-name="T140">plitimui valdyti, teikia siūlymą sveikatos apsaugos ministrui dėl teritorijos skelbimo užkrėsta teritorija ar dėl teritorijų karantino skelbimo būtinumo, jei paveikta tik vienos savivaldybės teritorija.</text:span></text:p>
      <text:p text:style-name="P141"><text:span text:style-name="T142">6</text:span><text:span text:style-name="T143">. Sveikatos apsaugos ministras:</text:span></text:p>
      <text:p text:style-name="P144"><text:span text:style-name="T145">6.1</text:span><text:span text:style-name="T146">. gavęs T</text:span><text:span text:style-name="T147">varkos aprašo 4.1 ar 4.2 papunktyje numatytą siūlymą, nedelsdamas, bet ne vėliau kaip per 24 val., sušaukia Sveikatos apsaugos ministerijos operacijų centrą įvertinti epidemiologinę situaciją ir galimas tokios situacijos valdymo priemones.<text:s/></text:span><text:span text:style-name="T148">Į posėdį kviečia</text:span><text:span text:style-name="T149">mas dalyvauti ir Nacionalinio visuomenės sveikatos centro atstovas bei paveiktos (-ų) savivaldybės (-ių) meras (-ai) ar jo (-ų) įgaliotas asmuo</text:span><text:span text:style-name="T150">;</text:span></text:p>
      <text:p text:style-name="P151"><text:span text:style-name="T152">6.2</text:span><text:span text:style-name="T153">. jei įprastai taikomos užkrečiamųjų ligų profilaktikos ir kontrolės priemonės yra nepakankamos užkrečia</text:span><text:span text:style-name="T154">mosios ligos plitimui valdyti, kai paveikta tik viena savivaldybė, kartu su paveiktos savivaldybės meru teikia siūlymą Lietuvos Respublikos Vyriausybei dėl teritorijos skelbimo užkrėsta teritorija ar dėl teritorijų karantino skelbimo vienos savivaldybės ri</text:span><text:span text:style-name="T155">bose, Lietuvos Respublikos Vyriausybės darbo reglamento, patvirtinto Lietuvos Respublikos Vyriausybės 1994 m. rugpjūčio 11 d. nutarimu Nr. 728 „Dėl Lietuvos Respublikos Vyriausybės darbo reglamento patvirtinimo“ (toliau – Vyriausybės darbo reglamentas), nu</text:span><text:span text:style-name="T156">statyta tvarka pateikdamas Vyriausybei Vyriausybės nutarimo projektą dėl teritorijos skelbimo užkrėsta teritorija ar dėl teritorijų karantino skelbimo vienos savivaldybės ribose;</text:span></text:p>
      <text:p text:style-name="P157"><text:span text:style-name="T158">6.3</text:span><text:span text:style-name="T159">. jei įprastai taikomos užkrečiamųjų ligų profilaktikos ir kontrolės p</text:span><text:span text:style-name="T160">riemonės yra nepakankamos užkrečiamosios ligos plitimui valdyti, kai paveiktos kelios savivaldybės ar visa Lietuvos Respublikos teritorija, teikia siūlymą Vyriausybei dėl teritorijų skelbimo užkrėstomis teritorijomis arba dėl karantino skelbimo keliose sav</text:span><text:span text:style-name="T161">ivaldybėse arba visoje Lietuvos Respublikos teritorijoje, Vyriausybės darbo reglamento nustatyta tvarka pateikdamas Vyriausybei Vyriausybės nutarimo projektą dėl teritorijų skelbimo užkrėstomis teritorijomis ar dėl teritorijų karantino skelbimo visoje vals</text:span><text:span text:style-name="T162">tybės teritorijoje ar jos dalyje.</text:span></text:p>
      <text:p text:style-name="P163"><text:span text:style-name="T164">7</text:span><text:span text:style-name="T165">. Vyriausybė, gavusi Tvarkos aprašo 6.2 ar 6.3 papunktyje nurodytą Vyriausybės nutarimo projektą ir<text:s/></text:span><text:span text:style-name="T166">įvertinusi teikiamus siūlymus ir jų pagrįstumą, s</text:span><text:span text:style-name="T167">prendžia dėl nutarimo, kuriuo skelbiama tam tikra teritorija užkrė</text:span><text:span text:style-name="T168">sta teritorija arba skelbiamas karantinas visoje valstybės teritorijoje ar jos dalyje,<text:s/></text:span><text:span text:style-name="T169">priėmimo būtinybės ir skubos bei taikytinų<text:s/></text:span><text:span text:style-name="T170">užkrečiamųjų ligų profilaktikos ir kontrolės<text:s/></text:span><text:span text:style-name="T171">priemonių nustatymo</text:span><text:span text:style-name="T172">.</text:span></text:p>
      <text:p text:style-name="P173"><text:span text:style-name="T174">8</text:span><text:span text:style-name="T175">. Užkrėstos teritorijos ribos ar teritorijų karantino r</text:span><text:span text:style-name="T176">ibos gali nesutapti su teritorijos administracinio vieneto ribomis.</text:span></text:p>
      <text:p text:style-name="P177"/>
      <text:p text:style-name="P178"><text:span text:style-name="T179">III</text:span><text:span text:style-name="T180"><text:s/></text:span><text:span text:style-name="T181">SKYRIUS<text:s/></text:span><text:span text:style-name="T182"><text:line-break/>UŽKRĖSTŲ TERITORIJŲ IR TERITORIJŲ karantino atšaukimas</text:span></text:p>
      <text:p text:style-name="P183"/>
      <text:p text:style-name="P184"><text:span text:style-name="T185">9</text:span><text:span text:style-name="T186">. Kai teritorijoje, kuri paskelbta užkrėsta teritorija, pritaikius užkrečiamųjų ligų profilaktikos ir kontr</text:span><text:span text:style-name="T187">olės priemones nebelieka galimybės užsikrėsti konkrečia užkrečiamąja liga:</text:span></text:p>
      <text:p text:style-name="P188"><text:span text:style-name="T189">9.1</text:span><text:span text:style-name="T190">. Nacionalinis visuomenės sveikatos centras nedelsiant, bet ne vėliau kaip per 24 val., informuoja Sveikatos apsaugos ministeriją ir, jei paveikta viena ar kelios savivaldybės,</text:span><text:span text:style-name="T191"><text:s/>paveiktos savivaldybės merą, kartu teikdamas siūlymą atšaukti teritorijos skelbimą užkrėsta teritorija;</text:span></text:p>
      <text:p text:style-name="P192"><text:span text:style-name="T193">9.2</text:span><text:span text:style-name="T194">. sveikatos apsaugos ministras kartu su Nacionaliniu visuomenės sveikatos centru, paveiktos (-ų) savivaldybės (-ių) meru (-ais), jei paveikta ti</text:span><text:span text:style-name="T195">k viena ar kelios savivaldybės, įvertinęs epidemiologinę situaciją:</text:span></text:p>
      <text:p text:style-name="P196"><text:span text:style-name="T197">9.2.1</text:span><text:span text:style-name="T198">. kai paveikta tik vienos savivaldybės teritorija, kartu su paveiktos savivaldybės meru teikia siūlymą Vyriausybei atšaukti teritorijos skelbimą užkrėsta teritorija, Vyriausybės dar</text:span><text:span text:style-name="T199">bo reglamento nustatyta tvarka pateikdamas Vyriausybei Vyriausybės nutarimo projektą dėl<text:s/></text:span><text:span text:style-name="T200">teritorijos skelbimo užkrėsta teritorija atšaukimo</text:span><text:span text:style-name="T201">;</text:span></text:p>
      <text:p text:style-name="P202"><text:span text:style-name="T203">9.2.2</text:span><text:span text:style-name="T204">. kai paveiktos kelios savivaldybės ar visa Lietuvos Respublikos teritorija, teikia siūlymą Vyriausybei at</text:span><text:span text:style-name="T205">šaukti teritorijos skelbimą užkrėsta teritorija, Vyriausybės darbo reglamento nustatyta tvarka pateikdamas Vyriausybei Vyriausybės nutarimo projektą dėl<text:s/></text:span><text:span text:style-name="T206">teritorijos skelbimo užkrėsta teritorija atšaukimo</text:span><text:span text:style-name="T207">.</text:span></text:p>
      <text:p text:style-name="P208"><text:span text:style-name="T209">10</text:span><text:span text:style-name="T210">. Likus ne mažiau kaip 7 kalendorinėms di</text:span><text:span text:style-name="T211">enoms iki teritorijų karantino galiojimo pabaigos:</text:span></text:p>
      <text:p text:style-name="P212"><text:span text:style-name="T213">10.1</text:span><text:span text:style-name="T214">. Nacionalinis visuomenės sveikatos centras informuoja Sveikatos apsaugos ministeriją ir paveiktos (-ų) savivaldybės (-ių) merą (-us), jei paveikta tik viena ar kelios savivaldybės, apie konkrečios u</text:span><text:span text:style-name="T215">žkrečiamosios ligos, dėl kurios paskelbtas karantinas, epidemiologinę situaciją, kartu teikdamas siūlymą pratęsti ar atšaukti karantiną;</text:span></text:p>
      <text:p text:style-name="P216"><text:span text:style-name="T217">10.2</text:span><text:span text:style-name="T218">. sveikatos apsaugos ministras kartu su Nacionaliniu visuomenės sveikatos centru ir <text:s/>paveiktos (-ų) savivaldybė</text:span><text:span text:style-name="T219">s (-ių) meru (-ais), jei paveikta tik viena ar kelios savivaldybės, įvertinęs epidemiologinę situaciją:</text:span></text:p>
      <text:p text:style-name="P220"><text:span text:style-name="T221">10.2.1</text:span><text:span text:style-name="T222">. kai paveikta tik viena savivaldybė, kartu su paveiktos savivaldybės meru teikia siūlymą Lietuvos Respublikos Vyriausybei pratęsti arba atšaukt</text:span><text:span text:style-name="T223">i<text:s/></text:span><text:span text:style-name="T224">karantiną</text:span><text:span text:style-name="T225">, Vyriausybės darbo reglamento nustatyta tvarka pateikdamas Vyriausybei Vyriausybės nutarimo projektą dėl teritorijos karantino pratęsimo ar atšaukimo;</text:span></text:p>
      <text:p text:style-name="P226"><text:span text:style-name="T227">10.2.2</text:span><text:span text:style-name="T228">. kai paveiktos kelios savivaldybės ar visa Lietuvos Respublikos teritorija, teikia</text:span><text:span text:style-name="T229"><text:s/>siūlymą Lietuvos Respublikos Vyriausybei pratęsti arba atšaukti<text:s/></text:span><text:span text:style-name="T230">karantino skelbimą</text:span><text:span text:style-name="T231">, Vyriausybės darbo reglamento nustatyta tvarka pateikdamas Vyriausybei Vyriausybės nutarimo projektą dėl teritorijų karantino skelbimo visoje valstybės teritorijoje ar jos<text:s/></text:span><text:span text:style-name="T232">dalyje pratęsimo ar atšaukimo.</text:span></text:p>
      <text:p text:style-name="P233"><text:span text:style-name="T234">11</text:span><text:span text:style-name="T235">. Vyriausybė, gavusi Tvarkos aprašo 9.2 ar 10.2 papunktyje nurodytą Vyriausybės nutarimo projektą ir<text:s/></text:span><text:span text:style-name="T236">įvertinusi teikiamus siūlymus ir jų pagrįstumą, s</text:span><text:span text:style-name="T237">prendžia dėl nutarimo, kuriuo atšaukiamas teritorijos skelbimas u</text:span><text:span text:style-name="T238">žkrėsta teritorija arba pratęsiamas ar atšaukiamas teritorijos karantinas,<text:s/></text:span><text:span text:style-name="T239">priėmimo būtinybės ir skubos</text:span><text:span text:style-name="T240">.<text:s/></text:span></text:p>
      <text:p text:style-name="P241"/>
      <text:h text:style-name="P242" text:outline-level="2"><text:span text:style-name="T243">IV</text:span><text:span text:style-name="T244"><text:s/>SKYRIUS<text:s/></text:span><text:span text:style-name="T245"><text:line-break/></text:span><text:span text:style-name="T246">UŽKREČIAMŲJŲ LIGŲ PROFILAKTIKOS IR KONTROLĖS PRIEMONIŲ UŽKRĖSTOSE TERITORIJOSE TAIKYMO TVARKA</text:span></text:h>
      <text:p text:style-name="P247"/>
      <text:p text:style-name="P248"><text:span text:style-name="T249">12</text:span><text:span text:style-name="T250">.<text:s/></text:span><text:span text:style-name="T251">Užkrėstose teritorijose taikomos užkrečiamųjų ligų profilaktikos ir kontrolės priemonės, nustatytos savivaldybių<text:s/></text:span><text:span text:style-name="T252">ekstremaliųjų situacijų valdymo planuose,</text:span><text:span text:style-name="T253"><text:s/>atsižvelgiant į konkrečios užkrečiamosios ligos epidemiologinius ypatumus ir kontrolės priemones.</text:span></text:p>
      <text:p text:style-name="P254"><text:span text:style-name="T255">13</text:span><text:span text:style-name="T256">. U</text:span><text:span text:style-name="T257">žkrėstose teritorijose, apimančiose kelias savivaldybes ar visą Lietuvos Respublikos teritoriją, užkrečiamųjų ligų profilaktikos ir kontrolės priemonių taikymas organizuojamas vykdant valstybinį valdymą vykdančių subjektų, nurodytų<text:s/></text:span><text:span text:style-name="T258">Žmonių užkrečiamų</text:span><text:span text:style-name="T259">jų ligų profilaktikos ir kontrolės įstatymo<text:s/></text:span><text:span text:style-name="T260">25 straipsnyje, priimtus sprendimus, atsižvelgiant į konkrečios užkrečiamosios ligos epidemiologinius ypatumus ir kontrolės priemones.</text:span></text:p>
      <text:p text:style-name="P261"><text:span text:style-name="T262">14</text:span><text:span text:style-name="T263">. U</text:span><text:span text:style-name="T264">žkrėstose teritorijose užkrečiamųjų ligų kontrolei taikomos organiza</text:span><text:span text:style-name="T265">cinės, techninės, ekonominės, taip pat epidemiologijos ir kitos medicinos priemonės, sudarančios galimybę mažinti ir (ar) likviduoti sergamumą užkrečiamosiomis ligomis, taip pat išvengti<text:s/></text:span><text:span text:style-name="T266">tų ligų išplitimo,</text:span><text:span text:style-name="T267"><text:s/>atsižvelgiant į konkrečios užkrečiamosios ligos ep</text:span><text:span text:style-name="T268">idemiologinius ypatumus ir kontrolės priemones ir kurios pagal Nacionalinio visuomenės sveikatos centro rekomendacijas būtų veiksmingos.<text:s/></text:span></text:p>
      <text:p text:style-name="P269"><text:span text:style-name="T270">15</text:span><text:span text:style-name="T271">. Atsižvelgiant į konkrečios užkrečiamosios ligos epidemiologinius ypatumus ir kontrolės priemones, užkrėstose t</text:span><text:span text:style-name="T272">eritorijose gali būti taikomos kitos Žmonių užkrečiamųjų ligų profilaktikos ir kontrolės įstatyme numatytos užkrečiamųjų ligų profilaktikos ir kontrolės priemonės.</text:span></text:p>
      <text:p text:style-name="P273"/>
      <text:p text:style-name="P274"/>
      <text:p text:style-name="P275"><text:span text:style-name="T276">––––––––––––––––––––</text:span></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pan><text:span text:style-name="T288">.<text:s/></text:span><text:a xlink:href="https://www.e-tar.lt/portal/legalAct.html?documentId=TAR.9CFC92AB3AB9" office:target-frame-name="_top" xlink:show="replace"><text:span text:style-name="T289">1026</text:span></text:a><text:span text:style-name="T290">, 2002-07-01, Žin., 2002, Nr. 69-2826 (2002-07-05), i. k. 1021100NUTA00001026</text:span></text:p>
      <text:p text:style-name="P291"><text:span text:style-name="T292">Dėl Lietuvos Respublikos Vyriausybės 1999 m. lapkričio 11 d. nutarimo Nr. 1267 "Dėl užkrės</text:span><text:span text:style-name="T293">tų teritorijų ir teritorijų karantino Lietuvos Respublikoje skelbimo, jo atšaukimo bei užkrečiamųjų ligų profilaktikos ir kontrolės priemonių užkrėstose teritorijose naudojimo tvarkos patvirtinimo" pakeitimo</text:span></text:p>
      <text:p text:style-name="P294"/>
      <text:p text:style-name="P295"><text:span text:style-name="T296">2.</text:span></text:p>
      <text:p text:style-name="P297"><text:span text:style-name="T298">Lietuvos Respublikos Vyriausybė, Nutarimas</text:span></text:p>
      <text:p text:style-name="P299"><text:span text:style-name="T300">Nr.<text:s/></text:span><text:a xlink:href="https://www.e-tar.lt/portal/legalAct.html?documentId=TAR.4949CF9F6EE7" office:target-frame-name="_top" xlink:show="replace"><text:span text:style-name="T301">971</text:span></text:a><text:span text:style-name="T302">, 2010-07-07, Žin., 2010, Nr. 82-4336 (2010-07-13), i. k. 1101100NUTA00000971</text:span></text:p>
      <text:p text:style-name="P303"><text:span text:style-name="T304">Dėl Lietuvos Respublikos Vyriausybės 1999 m. lapkričio 11 d. nutarimo Nr. 1267 ,,Dėl Užkr</text:span><text:span text:style-name="T305">ėstų teritorijų ir teritorijų karantino Lietuvos Respublikoje skelbimo, jo atšaukimo bei užkrečiamųjų ligų profilaktikos ir kontrolės priemonių užkrėstose teritorijose naudojimo tvarkos patvirtinimo" pakeitimo</text:span></text:p>
      <text:p text:style-name="P306"/>
      <text:p text:style-name="P307"><text:span text:style-name="T308">3.</text:span></text:p>
      <text:p text:style-name="P309"><text:span text:style-name="T310">Lietuvos Respublikos Vyriausybė, Nutarimas</text:span></text:p>
      <text:p text:style-name="P311"><text:span text:style-name="T312">Nr.<text:s/></text:span><text:a xlink:href="https://www.e-tar.lt/portal/legalAct.html?documentId=TAR.542A96C12B25" office:target-frame-name="_top" xlink:show="replace"><text:span text:style-name="T313">575</text:span></text:a><text:span text:style-name="T314">, 2012-05-23, Žin., 2012, Nr. 61-3064 (2012-05-30), i. k. 1121100NUTA00000575</text:span></text:p>
      <text:p text:style-name="P315"><text:span text:style-name="T316">Dėl Lietuvos Respublikos Vyriausybės 1999 m. lapkričio 11 d. nutarimo Nr. 1267 ,,Dėl Užk</text:span><text:span text:style-name="T317">rėstų teritorijų ir teritorijų karantino Lietuvos Respublikoje skelbimo, jo atšaukimo bei užkrečiamųjų ligų profilaktikos ir kontrolės priemonių užkrėstose teritorijose naudojimo tvarkos patvirtinimo" pakeitimo</text:span></text:p>
      <text:p text:style-name="P318"/>
      <text:p text:style-name="P319"><text:span text:style-name="T320">4.</text:span></text:p>
      <text:p text:style-name="P321"><text:span text:style-name="T322">Lietuvos Respublikos Vyriausybė, Nutarima</text:span><text:span text:style-name="T323">s</text:span></text:p>
      <text:p text:style-name="P324"><text:span text:style-name="T325">Nr.<text:s/></text:span><text:a xlink:href="https://www.e-tar.lt/portal/legalAct.html?documentId=e65250c0af1011e5b12fbb7dc920ee2c" office:target-frame-name="_top" xlink:show="replace"><text:span text:style-name="T326">1401</text:span></text:a><text:span text:style-name="T327">, 2015-12-23, paskelbta TAR 2015-12-30, i. k. 2015-21121</text:span></text:p>
      <text:p text:style-name="P328"><text:span text:style-name="T329">Dėl Lietuvos Respublikos Vyriausybės 1999 m. lapkričio 11 d. nutarimo Nr. 1267 „Dėl Užkrėst</text:span><text:span text:style-name="T330">ų teritorijų ir teritorijų karantino Lietuvos Respublikoje skelbimo, jo atšaukimo bei užkrečiamųjų ligų profilaktikos ir kontrolės priemonių užkrėstose teritorijose naudojimo tvarkos patvirtinimo“ pakeitimo</text:span></text:p>
      <text:p text:style-name="P331"/>
      <text:p text:style-name="P332"><text:span text:style-name="T333">5.</text:span></text:p>
      <text:p text:style-name="P334"><text:span text:style-name="T335">Lietuvos Respublikos Vyriausybė, Nutarimas</text:span></text:p>
      <text:p text:style-name="P336"><text:span text:style-name="T337">Nr</text:span><text:span text:style-name="T338">.<text:s/></text:span><text:a xlink:href="https://www.e-tar.lt/portal/legalAct.html?documentId=1066d56031b011e8bbc3f206caa14d00" office:target-frame-name="_top" xlink:show="replace"><text:span text:style-name="T339">275</text:span></text:a><text:span text:style-name="T340">, 2018-03-21, paskelbta TAR 2018-03-27, i. k. 2018-04630</text:span></text:p>
      <text:p text:style-name="P341"><text:span text:style-name="T342">Dėl Lietuvos Respublikos Vyriausybės 1999 m. lapkričio 11 d. nutarimo Nr. 1267 „Dėl Užkrėstų ter</text:span><text:span text:style-name="T343">itorijų ir teritorijų karantino Lietuvos Respublikoje skelbimo, jo atšaukimo bei užkrečiamųjų ligų profilaktikos ir kontrolės priemonių užkrėstose teritorijose naudojimo tvarkos patvirtinimo“ pakeitimo</text:span></text:p>
      <text:p text:style-name="P344"/>
      <text:p text:style-name="P345"><text:span text:style-name="T346">6.</text:span></text:p>
      <text:p text:style-name="P347"><text:span text:style-name="T348">Lietuvos Respublikos Vyriausybė, Nutarimas</text:span></text:p>
      <text:p text:style-name="P349"><text:span text:style-name="T350">Nr.<text:s/></text:span><text:a xlink:href="https://www.e-tar.lt/portal/legalAct.html?documentId=2f1a94b023b411edb4cae1b158f98ea5" office:target-frame-name="_top" xlink:show="replace"><text:span text:style-name="T351">856</text:span></text:a><text:span text:style-name="T352">, 2022-08-17, paskelbta TAR 2022-08-24, i. k. 2022-17482</text:span></text:p>
      <text:p text:style-name="P353"><text:span text:style-name="T354">Dėl Lietuvos Respublikos Vyriausybės 1999 m. lapkričio 11 d. nutarimo Nr. 1267 „Dėl Užkrėstų teritori</text:span><text:span text:style-name="T355">jų ir teritorijų karantino Lietuvos Respublikoje skelbimo, jo atšaukimo bei užkrečiamųjų ligų profilaktikos ir kontrolės priemonių užkrėstose teritorijose naudojimo tvarkos patvirtinimo“ pakeitimo</text:span></text:p>
      <text:p text:style-name="P356"/>
      <text:p text:style-name="P357"><text:span text:style-name="T358">7.</text:span></text:p>
      <text:p text:style-name="P359"><text:span text:style-name="T360">Lietuvos Respublikos Vyriausybė, Nutarimas</text:span></text:p>
      <text:p text:style-name="P361"><text:span text:style-name="T362">Nr.<text:s/></text:span><text:a xlink:href="https://www.e-tar.lt/portal/legalAct.html?documentId=e6fc6b609fc511eea5a28c81c82193a8" office:target-frame-name="_top" xlink:show="replace"><text:span text:style-name="T363">974</text:span></text:a><text:span text:style-name="T364">, 2023-12-20, paskelbta TAR 2023-12-21, i. k. 2023-24819</text:span></text:p>
      <text:p text:style-name="P365"><text:span text:style-name="T366">Dėl Lietuvos Respublikos Vyriausybės 1999 m. lapkričio 11 d. nutarimo Nr. 1267 „Dėl Užkrėstų teritorijų ir</text:span><text:span text:style-name="T367"><text:s/>teritorijų karantino Lietuvos Respublikoje skelbimo, jo atšaukimo bei užkrečiamųjų ligų profilaktikos ir kontrolės priemonių užkrėstose teritorijose naudojimo tvarkos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23T14:54:00Z</meta:creation-date>
    <dc:date>2023-12-23T14:54:00Z</dc:date>
    <meta:template xlink:href="Normal.dotm" xlink:type="simple"/>
    <meta:editing-cycles>2</meta:editing-cycles>
    <meta:editing-duration>PT0S</meta:editing-duration>
    <meta:document-statistic meta:page-count="3" meta:paragraph-count="496" meta:word-count="2192" meta:character-count="15881" meta:row-count="945" meta:non-whitespace-character-count="14185"/>
  </office:meta>
</office:document-meta>
</file>