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1972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1972in">
        <style:tab-stops/>
      </style:paragraph-properties>
      <style:text-properties fo:color="#000000"/>
    </style:style>
    <style:style style:name="P21" style:parent-style-name="Normal" style:family="paragraph">
      <style:paragraph-properties fo:text-align="center" fo:margin-left="0.1972in">
        <style:tab-stops/>
      </style:paragraph-properties>
      <style:text-properties fo:font-weight="bold" style:font-weight-asian="bold" fo:color="#000000"/>
    </style:style>
    <style:style style:name="P22" style:parent-style-name="Normal" style:family="paragraph">
      <style:paragraph-properties fo:text-align="center" fo:margin-left="0.1972in">
        <style:tab-stops/>
      </style:paragraph-properties>
      <style:text-properties fo:font-weight="bold" style:font-weight-asian="bold" fo:color="#000000"/>
    </style:style>
    <style:style style:name="P23" style:parent-style-name="Normal" style:family="paragraph">
      <style:paragraph-properties fo:text-align="center" fo:margin-left="0.1972in">
        <style:tab-stops/>
      </style:paragraph-properties>
      <style:text-properties fo:color="#000000"/>
    </style:style>
    <style:style style:name="P24" style:parent-style-name="Normal" style:family="paragraph">
      <style:paragraph-properties fo:text-align="center" fo:margin-left="0.1972in">
        <style:tab-stops/>
      </style:paragraph-properties>
      <style:text-properties fo:color="#000000"/>
    </style:style>
    <style:style style:name="P25" style:parent-style-name="Normal" style:family="paragraph">
      <style:paragraph-properties fo:text-align="center" fo:margin-left="0.1972in">
        <style:tab-stops/>
      </style:paragraph-properties>
      <style:text-properties fo:color="#000000"/>
    </style:style>
    <style:style style:name="P26" style:parent-style-name="Normal" style:family="paragraph">
      <style:paragraph-properties fo:text-align="center" fo:margin-left="0.1972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style:font-name="TimesLT" fo:font-weight="bold" style:font-weight-asian="bold" fo:text-transform="uppercase"/>
    </style:style>
    <style:style style:name="T293" style:parent-style-name="DefaultParagraphFont" style:family="text">
      <style:text-properties style:font-name="TimesLT" fo:font-weight="bold" style:font-weight-asian="bold" fo:text-transform="uppercase"/>
    </style:style>
    <style:style style:name="T294" style:parent-style-name="DefaultParagraphFont" style:family="text">
      <style:text-properties style:font-name="TimesLT" fo:font-weight="bold" style:font-weight-asian="bold" fo:text-transform="uppercase"/>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2-07-06 iki 2010-07-13</text:span></text:p>
      <text:p text:style-name="P10"/>
      <text:p text:style-name="P11"><text:span text:style-name="T12">Nutarimas paskelbtas: Žin. 1999, Nr.<text:s/></text:span><text:a xlink:href="https://www.e-tar.lt/portal/legalAct.html?documentId=TAR.3FE6A3781DFD" office:target-frame-name="_top" xlink:show="replace"><text:span text:style-name="T13">97-2802</text:span></text:a><text:span text:style-name="T14">, i. k. 0991100NUTA0000126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UŽKRĖSTŲ TERITORIJŲ IR TERITORIJŲ KARANTINO LIETUVOS RESPUBLIKOJE SKELBIMO, JO ATŠAUKIMO BEI UŽKREČIAMŲJŲ LIGŲ PROFILAKTIKOS IR KONTROLĖS PRIEMONIŲ UŽKRĖSTOSE TERITORIJOSE NAUDOJIMO TVARKOS PATVIRTINIMO</text:p>
      <text:p text:style-name="P23"/>
      <text:p text:style-name="P24">1999 m. lapkričio 11 d. Nr. 1267</text:p>
      <text:p text:style-name="P25">Vilnius</text:p>
      <text:p text:style-name="P26"/>
      <text:p text:style-name="P27"><text:span text:style-name="T28">Vadovaudamasi Lietuvos Respublikos žmonių užkrečiamųjų ligų profilaktikos ir kontrolės įstatymo (Žin., 1996, Nr.<text:s/></text:span><text:a xlink:href="https://www.e-tar.lt/portal/lt/legalAct/TAR.EE245B47423C" office:target-frame-name="_blank" xlink:show="new"><text:span text:style-name="T29">104-2363</text:span></text:a><text:span text:style-name="T30">) 20 straipsniu ir 21 straipsnio 1–6 dalimis bei Lietuvos Respublikos žmonių užkrečiamųjų ligų profilaktikos ir kontrolės įstatymo įgyvendinimo įstatymo (Žin., 1996, Nr.<text:s/></text:span><text:a xlink:href="https://www.e-tar.lt/portal/lt/legalAct/TAR.8C8FDD792191" office:target-frame-name="_blank" xlink:show="new"><text:span text:style-name="T31">104-2364</text:span></text:a><text:span text:style-name="T32">) 1 straipsnio 4 punktu, Lietuvos Respublikos Vyriausybė<text:s/></text:span><text:span text:style-name="T33">nutari</text:span><text:span text:style-name="T34">a:</text:span></text:p>
      <text:p text:style-name="P35"><text:span text:style-name="T36">Patvirtinti Užkrėstų teritorijų ir teritorijų karantino Lietuvos Respublikoje skelbimo, jo atšaukimo bei užkrečiamųjų ligų profilaktikos ir kontrolės<text:s/></text:span><text:span text:style-name="T37">priemonių užkrėstose teritorijose naudojimo tvarką (pridedama).</text:span></text:p>
      <text:p text:style-name="P38"/>
      <text:p text:style-name="P39"/>
      <text:p text:style-name="P40"/>
      <text:p text:style-name="P41">L. e. socialinės apsaugos ir darbo ministro pareigas,</text:p>
      <text:p text:style-name="P42">l. e. Ministro Pirmininko pareigas<text:tab/>Irena Degutienė</text:p>
      <text:p text:style-name="P43"/>
      <text:p text:style-name="P44"/>
      <text:p text:style-name="P45"/>
      <text:p text:style-name="P46"><text:span text:style-name="T47">L. e. sveikatos apsaugos ministro pareigas</text:span><text:span text:style-name="T48"><text:tab/>Raimundas Alekna</text:span></text:p>
      <text:soft-page-break/>
      <text:p text:style-name="P49"><text:span text:style-name="T50">Patvirtinta</text:span></text:p>
      <text:p text:style-name="P51">Lietuvos Respublikos Vyriausybės</text:p>
      <text:p text:style-name="P52">1999 m. lapkričio 11 d. nutarimu Nr. 1267</text:p>
      <text:p text:style-name="P53"/>
      <text:p text:style-name="P54"/>
      <text:p text:style-name="P55"><text:span text:style-name="T56">UŽKRĖSTŲ TERITORIJŲ IR TERITORIJŲ KARANTINO LIETUVOS RESPUBLIKOJE SKELBIMO, JO ATŠAUKIMO BEI UŽKREČIAMŲJŲ LIGŲ PROFILAKTIKOS IR KONTROLĖS PRIEMONIŲ UŽKRĖSTOSE TERITORIJOSE NAUDOJI</text:span><text:span text:style-name="T57">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tarptautinės teisės aktuose numatytų sanitarinių priešepideminių ir medicininių-karantininių priemonių, kuriomis siekiama užkirsti kelią pavojingų ir ypač pavojingų užkrečiamųjų ligų ar</text:span><text:span text:style-name="T67"><text:s/>jų sukėlėjų įvežimui į Lietuvos Respublikos teritoriją ir paplitimui, taikymo ypatumus.</text:span></text:p>
      <text:p text:style-name="P68"><text:span text:style-name="T69">Šia tvarka privalo vadovautis ministerijos, departamentai, kitos Vyriausybės įstaigos, valstybinės tarnybos ir inspekcijos, apskričių viršininkų administracijos, saviv</text:span><text:span text:style-name="T70">aldybių vykdomosios institucijos, įmonės, įstaigos, organizacijos, kiti juridiniai ir fiziniai asmenys</text:span><text:s/></text:p>
      <text:p text:style-name="P71">Punkto pakeitimai:</text:p>
      <text:p text:style-name="P72"><text:span text:style-name="T73">Nr.<text:s/></text:span><text:a xlink:href="https://www.e-tar.lt/portal/legalAct.html?documentId=TAR.9CFC92AB3AB9" office:target-frame-name="_top" xlink:show="replace"><text:span text:style-name="T74">1026</text:span></text:a><text:span text:style-name="T75">, 2002-07-01, Žin., 2002, Nr. 69-2826<text:s/></text:span><text:span text:style-name="T76">(2002-07-05), i. k. 1021100NUTA00001026</text:span></text:p>
      <text:p text:style-name="Normal"/>
      <text:p text:style-name="P77"><text:span text:style-name="T78">2</text:span><text:span text:style-name="T79">. Šioje tvarkoje vartojamos sąvokos atitinka sąvokas, vartojamas Lietuvos Respublikos žmonių užkrečiamųjų ligų profilaktikos ir kontrolės įstatyme</text:span><text:s/></text:p>
      <text:p text:style-name="P80">Punkto pakeitimai:</text:p>
      <text:p text:style-name="P81"><text:span text:style-name="T82">Nr.<text:s/></text:span><text:a xlink:href="https://www.e-tar.lt/portal/legalAct.html?documentId=TAR.9CFC92AB3AB9" office:target-frame-name="_top" xlink:show="replace"><text:span text:style-name="T83">1026</text:span></text:a><text:span text:style-name="T84">, 2002-07-01, Žin., 2002, Nr. 69-2826 (2002-07-05), i. k. 1021100NUTA00001026</text:span></text:p>
      <text:p text:style-name="Normal"/>
      <text:p text:style-name="P85"><text:span text:style-name="T86">II</text:span><text:span text:style-name="T87">.<text:s/></text:span><text:span text:style-name="T88">PAVOJINGŲ IR YPAČ PAVOJINGŲ UŽKREČIAMŲJŲ LIGŲ PROFILAKTIKOS IR KONTROLĖS PRIEMONĖS</text:span></text:p>
      <text:p text:style-name="P89"/>
      <text:p text:style-name="P90"><text:span text:style-name="T91">3</text:span><text:span text:style-name="T92">. Savivaldybių merai turi patvi</text:span><text:span text:style-name="T93">rtinti savivaldybės tarybos kadencijos laikotarpio savivaldybės teritorijos medicininės-karantininės apsaugos planą. Patvirtintąjį planą pagal kompetenciją privalo įgyvendinti visos savivaldybės teritorijoje esančios įstaigos, įmonės ir organizacijos.</text:span></text:p>
      <text:p text:style-name="P94"><text:span text:style-name="T95">4</text:span><text:span text:style-name="T96">. Nurodytų 3 punkte planų įgyvendinimą kontroliuoja:</text:span></text:p>
      <text:p text:style-name="P97"><text:span text:style-name="T98">4.1</text:span><text:span text:style-name="T99">. savivaldybėse – atitinkamos apskrities ir savivaldybės gydytojai bei visuomenės sveikatos centras;</text:span></text:p>
      <text:p text:style-name="P100"><text:span text:style-name="T101">4.2</text:span><text:span text:style-name="T102">. Krašto apsaugos ministerijos, Vidaus reikalų ministerijos įstaigose ir padaliniuose –<text:s/></text:span><text:span text:style-name="T103">šių ministerijų medicinos tarnybos ir Ekstremalių sveikatai situacijų centras.</text:span></text:p>
      <text:p text:style-name="P104"><text:span text:style-name="T105">5</text:span><text:span text:style-name="T106">. Kaip asmens sveikatos priežiūros įstaigos pasirengusios pavojingų ir ypač pavojingų užkrečiamųjų ligų profilaktikai ir kontrolei, vertina visuomenės sveikatos centrai.</text:span></text:p>
      <text:p text:style-name="P107"><text:span text:style-name="T108">6</text:span><text:span text:style-name="T109">. Duomenis apie pavojingų ir ypač pavojingų užkrečiamųjų ligų profilaktikos ir kontrolės būklę savivaldybėse, apskrityse ir visoje Lietuvoje, išvadas ir pasiūlymus šiuo klausimu rengia ir pateikia savivaldybės tarybai bei apskrities viršininko adminis</text:span><text:span text:style-name="T110">tracijai visuomenės sveikatos priežiūros įstaigos.</text:span></text:p>
      <text:p text:style-name="P111"/>
      <text:p text:style-name="P112"><text:span text:style-name="T113">III</text:span><text:span text:style-name="T114">.<text:s/></text:span><text:span text:style-name="T115">Epidemiologinės informacijos teikimAS</text:span></text:p>
      <text:p text:style-name="P116"/>
      <text:p text:style-name="P117"><text:span text:style-name="T118">7</text:span><text:span text:style-name="T119">. Juridiniai ir fiziniai asmenys, licencijuoti sveikatos priežiūrai, įtarę ar nustatę pavojingą ar ypač pavojingą užkrečiamąją ligą, privalo<text:s/></text:span><text:span text:style-name="T120">Sveikatos apsaugos ministerijos nustatyta tvarka teikti informaciją savivaldybių ir apskričių gydytojams bei atitinkamiems teritoriniams visuomenės sveikatos centrams. Informacijos teikimo tvarka turi būti nurodyta kiekvienos savivaldybės teritorijos medic</text:span><text:span text:style-name="T121">ininės-karantininės apsaugos plane</text:span><text:s/></text:p>
      <text:p text:style-name="P122">Punkto pakeitimai:</text:p>
      <text:soft-page-break/>
      <text:p text:style-name="P123"><text:span text:style-name="T124">Nr.<text:s/></text:span><text:a xlink:href="https://www.e-tar.lt/portal/legalAct.html?documentId=TAR.9CFC92AB3AB9" office:target-frame-name="_top" xlink:show="replace"><text:span text:style-name="T125">1026</text:span></text:a><text:span text:style-name="T126">, 2002-07-01, Žin., 2002, Nr. 69-2826 (2002-07-05), i. k. 1021100NUTA00001026</text:span></text:p>
      <text:p text:style-name="Normal"/>
      <text:p text:style-name="P127"><text:span text:style-name="T128">8</text:span><text:span text:style-name="T129">. Epidemiologinės informaci</text:span><text:span text:style-name="T130">jos apie ypač pavojingas užkrečiamąsias ligas, kurią Sveikatos apsaugos ministerija privalo teikti Pasaulio sveikatos organizacijai ir užsienio valstybių diplomatinėms bei konsulinėms tarnyboms, turinį ir teikimo tvarką reglamentuoja tarptautinės teisės ak</text:span><text:span text:style-name="T131">tai</text:span><text:s/></text:p>
      <text:p text:style-name="P132">Punkto pakeitimai:</text:p>
      <text:p text:style-name="P133"><text:span text:style-name="T134">Nr.<text:s/></text:span><text:a xlink:href="https://www.e-tar.lt/portal/legalAct.html?documentId=TAR.9CFC92AB3AB9" office:target-frame-name="_top" xlink:show="replace"><text:span text:style-name="T135">1026</text:span></text:a><text:span text:style-name="T136">, 2002-07-01, Žin., 2002, Nr. 69-2826 (2002-07-05), i. k. 1021100NUTA00001026</text:span></text:p>
      <text:p text:style-name="Normal"/>
      <text:p text:style-name="P137"><text:span text:style-name="T138">IV</text:span><text:span text:style-name="T139">.<text:s/></text:span><text:span text:style-name="T140">IV. LIGONIŲ IR ASMENŲ, KURIE ĮTARIAMI SERGĄ PAVOJINGO</text:span><text:span text:style-name="T141">MIS AR YPAČ PAVOJINGOMIS UŽKREČIAMOSIOMIS LIGOMIS, HOSPITALIZAVIMAS IR IZOLIAVIMAS, IMUNOPROFILAKTIKOS IR CHEMOPROFILKTIKOS TAIKYMAS<text:s/></text:span></text:p>
      <text:p text:style-name="P142"/>
      <text:p text:style-name="P143">Pakeistas skyriaus pavadinimas:</text:p>
      <text:p text:style-name="P144"><text:span text:style-name="T145">Nr.<text:s/></text:span><text:a xlink:href="https://www.e-tar.lt/portal/legalAct.html?documentId=TAR.9CFC92AB3AB9" office:target-frame-name="_top" xlink:show="replace"><text:span text:style-name="T146">1</text:span><text:span text:style-name="T147">026</text:span></text:a><text:span text:style-name="T148">, 2002-07-01, Žin., 2002, Nr. 69-2826 (2002-07-05), i. k. 1021100NUTA00001026</text:span></text:p>
      <text:p text:style-name="Normal"/>
      <text:p text:style-name="P149"><text:span text:style-name="T150">9</text:span><text:span text:style-name="T151">. Ligoniai ir asmenys, įtariami sergą pavojinga ar ypač pavojinga užkrečiamąja liga, turi būti hospitalizuojami ir izoliuojami specialiai tam įrengtose LNSS veiklos organi</text:span><text:span text:style-name="T152">zavimo lygio stacionarių asmens sveikatos priežiūros įstaigų patalpose.</text:span></text:p>
      <text:p text:style-name="P153"><text:span text:style-name="T154">10</text:span><text:span text:style-name="T155">. Ligoniai ir asmenys, įtariami sergą pavojinga ar ypač pavojinga užkrečiamąja liga, asmenys, turėję sąlytį, taip pat šių ligų sukėlėjų nešiotojai vežami į asmens sveikatos priež</text:span><text:span text:style-name="T156">iūros įstaigas tam tikslui skirtu sanitariniu transportu. Po kiekvieno tokių asmenų pervežimo privaloma dezinfekuoti ir (ar) dezinsekuoti bei išvalyti transporto priemones. Šiuos darbus pagal sveikatos apsaugos ministro patvirtintas taisykles organizuoja a</text:span><text:span text:style-name="T157">smens sveikatos priežiūros įstaiga, į kurią asmuo buvo paguldytas</text:span><text:s/></text:p>
      <text:p text:style-name="P158">Punkto pakeitimai:</text:p>
      <text:p text:style-name="P159"><text:span text:style-name="T160">Nr.<text:s/></text:span><text:a xlink:href="https://www.e-tar.lt/portal/legalAct.html?documentId=TAR.9CFC92AB3AB9" office:target-frame-name="_top" xlink:show="replace"><text:span text:style-name="T161">1026</text:span></text:a><text:span text:style-name="T162">, 2002-07-01, Žin., 2002, Nr. 69-2826 (2002-07-05), i. k. 1021100NUTA00001026</text:span></text:p>
      <text:p text:style-name="Normal"/>
      <text:p text:style-name="P163"><text:span text:style-name="T164">11</text:span><text:span text:style-name="T165">. Asmenys, turėję sąlytį su ligoniu ar asmeniu, kuris įtariamas sergąs ypač pavojinga užkrečiamąja liga, arba minėtosios ligos sukėlėjo nešiotoju, turi būti izoliuojami ar mediciniškai stebimi šiam tikslui įrengtose patalpose ar stacionariose asmens s</text:span><text:span text:style-name="T166">veikatos priežiūros įstaigose arba šių asmenų namuose, jeigu higienos sąlygos leidžia tai padaryti</text:span><text:s/></text:p>
      <text:p text:style-name="P167">Punkto pakeitimai:</text:p>
      <text:p text:style-name="P168"><text:span text:style-name="T169">Nr.<text:s/></text:span><text:a xlink:href="https://www.e-tar.lt/portal/legalAct.html?documentId=TAR.9CFC92AB3AB9" office:target-frame-name="_top" xlink:show="replace"><text:span text:style-name="T170">1026</text:span></text:a><text:span text:style-name="T171">, 2002-07-01, Žin., 2002, Nr. 69-2826 (2002-07-</text:span><text:span text:style-name="T172">05), i. k. 1021100NUTA00001026</text:span></text:p>
      <text:p text:style-name="Normal"/>
      <text:p text:style-name="P173"><text:span text:style-name="T174">12</text:span><text:span text:style-name="T175">. Visuotinė imunoprofilaktika ir chemoprofilaktika taikoma, kai kyla reali grėsmė, kad gyventojai gali susirgti pavojingomis ar ypač pavojingomis užkrečiamosiomis ligomis, o kitos užkrečiamųjų ligų profilaktikos priemo</text:span><text:span text:style-name="T176">nės negarantuoja šių ligų plitimo ribojimo. Visuotinės imunoprofilaktikos ir chemoprofilaktikos taikymo tvarką nustato Vyriausybė teritorijų karantino režimą reglamentuojančiais teisės aktais</text:span><text:s/></text:p>
      <text:p text:style-name="P177">Punkto pakeitimai:</text:p>
      <text:p text:style-name="P178"><text:span text:style-name="T179">Nr.<text:s/></text:span><text:a xlink:href="https://www.e-tar.lt/portal/legalAct.html?documentId=TAR.9CFC92AB3AB9" office:target-frame-name="_top" xlink:show="replace"><text:span text:style-name="T180">1026</text:span></text:a><text:span text:style-name="T181">, 2002-07-01, Žin., 2002, Nr. 69-2826 (2002-07-05), i. k. 1021100NUTA00001026</text:span></text:p>
      <text:p text:style-name="Normal"/>
      <text:p text:style-name="P182"><text:span text:style-name="T183">13</text:span><text:span text:style-name="T184">. Ligoniai ir asmenys, įtariami sergą pavojinga ar ypač pavojinga užkrečiamąja liga, asmenys, turėję sąlytį, taip pat šių lig</text:span><text:span text:style-name="T185">ų sukėlėjų nešiotojai būtinai hospitalizuojami ir (ar) izoliuojami Sveikatos apsaugos ministerijos nustatyta tvarka</text:span><text:s/></text:p>
      <text:p text:style-name="P186">Punkto pakeitimai:</text:p>
      <text:p text:style-name="P187"><text:span text:style-name="T188">Nr.<text:s/></text:span><text:a xlink:href="https://www.e-tar.lt/portal/legalAct.html?documentId=TAR.9CFC92AB3AB9" office:target-frame-name="_top" xlink:show="replace"><text:span text:style-name="T189">1026</text:span></text:a><text:span text:style-name="T190">, 2002-07-01, Žin., 2002, Nr.<text:s/></text:span><text:span text:style-name="T191">69-2826 (2002-07-05), i. k. 1021100NUTA00001026</text:span></text:p>
      <text:p text:style-name="Normal"/>
      <text:p text:style-name="P192"><text:span text:style-name="T193">V</text:span><text:span text:style-name="T194">.<text:s/></text:span><text:span text:style-name="T195">Užkrėstų teritorijų nustatymas, paskelbimas ir atšaukimas</text:span></text:p>
      <text:p text:style-name="P196"/>
      <text:p text:style-name="P197"><text:span text:style-name="T198">14</text:span><text:span text:style-name="T199">. Jeigu tam tikroje Lietuvos Respublikos teritorijoje dėl užkrečiamųjų ligų sukėlėjų ir (ar) jų plitimo ypatumų nuolat išlieka<text:s/></text:span><text:span text:style-name="T200">galimybė užsikrėsti šiomis ligomis, ši teritorija turi būti paskelbta užkrėsta užkrečiamųjų ligų sukėlėjais</text:span><text:s/></text:p>
      <text:p text:style-name="P201">Punkto pakeitimai:</text:p>
      <text:soft-page-break/>
      <text:p text:style-name="P202"><text:span text:style-name="T203">Nr.<text:s/></text:span><text:a xlink:href="https://www.e-tar.lt/portal/legalAct.html?documentId=TAR.9CFC92AB3AB9" office:target-frame-name="_top" xlink:show="replace"><text:span text:style-name="T204">1026</text:span></text:a><text:span text:style-name="T205">, 2002-07-01, Žin., 2002, Nr. 69-2826<text:s/></text:span><text:span text:style-name="T206">(2002-07-05), i. k. 1021100NUTA00001026</text:span></text:p>
      <text:p text:style-name="Normal"/>
      <text:p text:style-name="P207"><text:span text:style-name="T208">15</text:span><text:span text:style-name="T209">. Visuomenės sveikatos centras nustato, ar teritorija užkrėsta užkrečiamųjų ligų sukėlėjais ir informuoja apie tai atitinkamos teritorijos savivaldybės instituciją ir Užkrečiamųjų ligų profilaktikos ir kontrol</text:span><text:span text:style-name="T210">ės centrą</text:span><text:s/></text:p>
      <text:p text:style-name="P211">Punkto pakeitimai:</text:p>
      <text:p text:style-name="P212"><text:span text:style-name="T213">Nr.<text:s/></text:span><text:a xlink:href="https://www.e-tar.lt/portal/legalAct.html?documentId=TAR.9CFC92AB3AB9" office:target-frame-name="_top" xlink:show="replace"><text:span text:style-name="T214">1026</text:span></text:a><text:span text:style-name="T215">, 2002-07-01, Žin., 2002, Nr. 69-2826 (2002-07-05), i. k. 1021100NUTA00001026</text:span></text:p>
      <text:p text:style-name="Normal"/>
      <text:p text:style-name="P216"><text:span text:style-name="T217">16</text:span><text:span text:style-name="T218">. Užkrečiamųjų ligų sukėlėjais užkrėstas teritorija</text:span><text:span text:style-name="T219">s skelbia ir šį paskelbimą atšaukia:<text:s/></text:span></text:p>
      <text:p text:style-name="P220"><text:span text:style-name="T221">16.1</text:span><text:span text:style-name="T222">. visoje Lietuvos teritorijoje ar keliose apskrityse – Lietuvos Respublikos Vyriausybė sveikatos apsaugos ministro teikimu;</text:span></text:p>
      <text:p text:style-name="P223"><text:span text:style-name="T224">16.2</text:span><text:span text:style-name="T225">. vienos apskrities teritorijoje – Lietuvos Respublikos Vyriausybė bendru apskri</text:span><text:span text:style-name="T226">ties viršininko ir sveikatos apsaugos ministro teikimu.</text:span></text:p>
      <text:p text:style-name="P227"><text:span text:style-name="T228">17</text:span><text:span text:style-name="T229">. Užkrėstos teritorijos ribos gali nesutapti su teritorijos administracinio vieneto ribomis.</text:span></text:p>
      <text:p text:style-name="P230"><text:span text:style-name="T231">18</text:span><text:span text:style-name="T232">. Informaciją apie teritorijų paskelbimą užkrėstomis ypač pavojingų užkrečiamųjų ligų<text:s/></text:span><text:span text:style-name="T233">sukėlėjais, šių teritorijų dydį ir ribas, tokio paskelbimo atšaukimą Sveikatos apsaugos ministerija turi per 3 valandas perduoti Lietuvos nacionaliniam radijui ir televizijai, taip pat visoms užsienio valstybių diplomatinėms atstovybėms ir konsulinėms įsta</text:span><text:span text:style-name="T234">igoms Lietuvos Respublikoje ir per 24 valandas – Pasaulio sveikatos organizacijai ir Europos Sąjungos įgaliotai institucijai</text:span><text:s/></text:p>
      <text:p text:style-name="P235">Punkto pakeitimai:</text:p>
      <text:p text:style-name="P236"><text:span text:style-name="T237">Nr.<text:s/></text:span><text:a xlink:href="https://www.e-tar.lt/portal/legalAct.html?documentId=TAR.9CFC92AB3AB9" office:target-frame-name="_top" xlink:show="replace"><text:span text:style-name="T238">1026</text:span></text:a><text:span text:style-name="T239">, 2002-07-01, Žin., 2</text:span><text:span text:style-name="T240">002, Nr. 69-2826 (2002-07-05), i. k. 1021100NUTA00001026</text:span></text:p>
      <text:p text:style-name="Normal"/>
      <text:p text:style-name="P241"><text:span text:style-name="T242">VI</text:span><text:span text:style-name="T243">.<text:s/></text:span><text:span text:style-name="T244">Teritorijų karantino nustatymas, skelbimas ir atšaukimas</text:span></text:p>
      <text:p text:style-name="P245"/>
      <text:p text:style-name="P246"><text:span text:style-name="T247">19</text:span><text:span text:style-name="T248">. Teritorijų, kuriose skelbiamas karantinas, dydį ir ribas nustato teritorinės visuomenės sveikatos priežiūros įstaigos</text:span><text:s/></text:p>
      <text:p text:style-name="P249">Punkto pakeitimai:</text:p>
      <text:p text:style-name="P250"><text:span text:style-name="T251">Nr.<text:s/></text:span><text:a xlink:href="https://www.e-tar.lt/portal/legalAct.html?documentId=TAR.9CFC92AB3AB9" office:target-frame-name="_top" xlink:show="replace"><text:span text:style-name="T252">1026</text:span></text:a><text:span text:style-name="T253">, 2002-07-01, Žin., 2002, Nr. 69-2826 (2002-07-05), i. k. 1021100NUTA00001026</text:span></text:p>
      <text:p text:style-name="Normal"/>
      <text:p text:style-name="P254"><text:span text:style-name="T255">20</text:span><text:span text:style-name="T256">. Teritorijų karantiną skelbia ir atšaukia, jo dydį, ribas, tr</text:span><text:span text:style-name="T257">ukmę bei režimą tvirtina:<text:s/></text:span></text:p>
      <text:p text:style-name="P258"><text:span text:style-name="T259">20.1</text:span><text:span text:style-name="T260">. visoje Lietuvos teritorijoje ar keliose apskrityse – Lietuvos Respublikos Vyriausybė sveikatos apsaugos ministro teikimu;</text:span></text:p>
      <text:p text:style-name="P261"><text:span text:style-name="T262">20.2</text:span><text:span text:style-name="T263">. vienos apskrities teritorijoje – Lietuvos Respublikos Vyriausybė bendru apskrities viršin</text:span><text:span text:style-name="T264">inko ir sveikatos apsaugos ministro teikimu.</text:span></text:p>
      <text:p text:style-name="P265"><text:span text:style-name="T266">21</text:span><text:span text:style-name="T267">. Karantino ribos gali nesutapti su teritorijos administracinių vienetų ribomis.</text:span></text:p>
      <text:p text:style-name="P268"><text:span text:style-name="T269">22</text:span><text:span text:style-name="T270">. Teritorijų karantino režimo priemonių įgyvendinimą turi organizuoti apskričių, kurioms priskiriamos savivaldybės,<text:s/></text:span><text:span text:style-name="T271">kurių teritorijose skelbiamas karantinas, viršininkai bei šių savivaldybių valdybos ir merai</text:span><text:s/></text:p>
      <text:p text:style-name="P272">Punkto pakeitimai:</text:p>
      <text:p text:style-name="P273"><text:span text:style-name="T274">Nr.<text:s/></text:span><text:a xlink:href="https://www.e-tar.lt/portal/legalAct.html?documentId=TAR.9CFC92AB3AB9" office:target-frame-name="_top" xlink:show="replace"><text:span text:style-name="T275">1026</text:span></text:a><text:span text:style-name="T276">, 2002-07-01, Žin., 2002, Nr. 69-2826 (2002-07-05), i</text:span><text:span text:style-name="T277">. k. 1021100NUTA00001026</text:span></text:p>
      <text:p text:style-name="Normal"/>
      <text:p text:style-name="P278"><text:span text:style-name="T279">23</text:span><text:span text:style-name="T280">. Teritorijų, kurioms taikomas karantino režimas, ribų apsaugą ir viešosios tvarkos palaikymą šiose teritorijose pagal kompetenciją organizuoja Vidaus reikalų ministerija ir Krašto apsaugos ministerija.</text:span></text:p>
      <text:p text:style-name="P281"><text:span text:style-name="T282">24</text:span><text:span text:style-name="T283">. Informaciją<text:s/></text:span><text:span text:style-name="T284">apie teritorijų karantino skelbimą, teritorijų karantino dydį ir ribas, režimą, tokio skelbimo atšaukimą Sveikatos apsaugos ministerija turi per 3 valandas perduoti Lietuvos nacionaliniam radijui ir televizijai, taip pat visoms užsienio valstybių diplomati</text:span><text:span text:style-name="T285">nėms atstovybėms ir konsulinėms įstaigoms Lietuvos Respublikoje ir per 24 valandas – Pasaulio sveikatos organizacijai ir Europos Sąjungos įgaliotai institucijai</text:span><text:s/></text:p>
      <text:p text:style-name="P286">Punkto pakeitimai:</text:p>
      <text:p text:style-name="P287"><text:span text:style-name="T288">Nr.<text:s/></text:span><text:a xlink:href="https://www.e-tar.lt/portal/legalAct.html?documentId=TAR.9CFC92AB3AB9" office:target-frame-name="_top" xlink:show="replace"><text:span text:style-name="T289">1026</text:span></text:a><text:span text:style-name="T290">, 2002-07-01, Žin., 2002, Nr. 69-2826 (2002-07-05), i. k. 1021100NUTA00001026</text:span></text:p>
      <text:p text:style-name="Normal"/>
      <text:p text:style-name="P291"><text:span text:style-name="T292">VII</text:span><text:span text:style-name="T293">.<text:s/></text:span><text:span text:style-name="T294">PAVOJINGŲ IR YPAČ PAVOJINGŲ Užkrečiamųjų ligų epidemiologinė priežiūra</text:span></text:p>
      <text:p text:style-name="P295"/>
      <text:p text:style-name="P296"><text:span text:style-name="T297">25</text:span><text:span text:style-name="T298">. Teritorijų karantino režimo kontrolę Sveikatos apsaugos ministerijos nu</text:span><text:span text:style-name="T299">statyta tvarka pagal savo kompetenciją vykdo Užkrečiamųjų ligų profilaktikos ir kontrolės centras ar (ir) teritorinės visuomenės sveikatos priežiūros įstaigos bei Valstybinė maisto ir veterinarijos tarnyba ir jos teritorinės įstaigos</text:span><text:s/></text:p>
      <text:p text:style-name="P300">Punkto pakeitimai:</text:p>
      <text:p text:style-name="P301"><text:span text:style-name="T302">Nr.<text:s/></text:span><text:a xlink:href="https://www.e-tar.lt/portal/legalAct.html?documentId=TAR.9CFC92AB3AB9" office:target-frame-name="_top" xlink:show="replace"><text:span text:style-name="T303">1026</text:span></text:a><text:span text:style-name="T304">, 2002-07-01, Žin., 2002, Nr. 69-2826 (2002-07-05), i. k. 1021100NUTA00001026</text:span></text:p>
      <text:p text:style-name="Normal"/>
      <text:p text:style-name="P305"><text:span text:style-name="T306">26</text:span><text:span text:style-name="T307">. Pavojingų ir ypač pavojingų užkrečiamųjų ligų židinių lokalizavimą ir likvidavi</text:span><text:span text:style-name="T308">mą organizuoja savivaldybių merai bei asmens ir visuomenės sveikatos priežiūros įstaigos.</text:span></text:p>
      <text:p text:style-name="P309"><text:span text:style-name="T310">27</text:span><text:span text:style-name="T311">. Privalomą aplinkos kenksmingumo pašalinimą (dezinfekciją, dezinsekciją, deratizaciją) pavojingų ir ypač pavojingų užkrečiamųjų ligų židiniuose organizuoja ir<text:s/></text:span><text:span text:style-name="T312">atlieka teritorinės visuomenės sveikatos priežiūros įstaigos arba jų pavedimu kiti šiai veiklai licencijuoti juridiniai asmenys</text:span><text:s/></text:p>
      <text:p text:style-name="P313">Punkto pakeitimai:</text:p>
      <text:p text:style-name="P314"><text:span text:style-name="T315">Nr.<text:s/></text:span><text:a xlink:href="https://www.e-tar.lt/portal/legalAct.html?documentId=TAR.9CFC92AB3AB9" office:target-frame-name="_top" xlink:show="replace"><text:span text:style-name="T316">1026</text:span></text:a><text:span text:style-name="T317">, 2002-07-01, Žin.</text:span><text:span text:style-name="T318">, 2002, Nr. 69-2826 (2002-07-05), i. k. 1021100NUTA00001026</text:span></text:p>
      <text:p text:style-name="Normal"/>
      <text:p text:style-name="P319"><text:span text:style-name="T320">28</text:span><text:span text:style-name="T321">. Aplinka privalomai padaroma nekenksminga pavojingų ir ypač pavojingų užkrečiamųjų ligų židiniuose Lietuvos Respublikos valstybės biudžeto lėšomis, skirtomis sveikatos priežiūrai.</text:span></text:p>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9CFC92AB3AB9" office:target-frame-name="_top" xlink:show="replace"><text:span text:style-name="T335">1026</text:span></text:a><text:span text:style-name="T336">, 2002-07-01, Žin., 2002, Nr. 69-2826 (2002-07-05), i. k. 1021100NUTA00001026</text:span></text:p>
      <text:p text:style-name="P337"><text:span text:style-name="T338">Dėl Lietuv</text:span><text:span text:style-name="T339">os Respublikos Vyriausybės 1999 m. lapkričio 11 d. nutarimo Nr. 1267 "Dėl užkrėstų teritorijų ir teritorijų karantino Lietuvos Respublikoje skelbimo, jo atšaukimo bei užkrečiamųjų ligų profilaktikos ir kontrolės priemonių užkrėstose teritorijose naudojimo<text:s/></text:span><text:span text:style-name="T340">tvark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1T03:39:00Z</meta:creation-date>
    <dc:date>2016-01-21T03:39:00Z</dc:date>
    <meta:template xlink:href="Normal" xlink:type="simple"/>
    <meta:editing-cycles>2</meta:editing-cycles>
    <meta:editing-duration>PT0S</meta:editing-duration>
    <meta:document-statistic meta:page-count="5" meta:paragraph-count="128" meta:word-count="1692" meta:character-count="14122" meta:row-count="380" meta:non-whitespace-character-count="12558"/>
  </office:meta>
</office:document-meta>
</file>