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margin-left="0.1972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margin-left="0.1972in">
        <style:tab-stops/>
      </style:paragraph-properties>
      <style:text-properties fo:color="#000000"/>
    </style:style>
    <style:style style:name="P21" style:parent-style-name="Normal" style:family="paragraph">
      <style:paragraph-properties fo:text-align="center" fo:margin-left="0.1972in">
        <style:tab-stops/>
      </style:paragraph-properties>
      <style:text-properties fo:font-weight="bold" style:font-weight-asian="bold" fo:color="#000000"/>
    </style:style>
    <style:style style:name="P22" style:parent-style-name="Normal" style:family="paragraph">
      <style:paragraph-properties fo:text-align="center" fo:margin-left="0.1972in">
        <style:tab-stops/>
      </style:paragraph-properties>
      <style:text-properties fo:font-weight="bold" style:font-weight-asian="bold" fo:color="#000000"/>
    </style:style>
    <style:style style:name="P23" style:parent-style-name="Normal" style:family="paragraph">
      <style:paragraph-properties fo:text-align="center" fo:margin-left="0.1972in">
        <style:tab-stops/>
      </style:paragraph-properties>
      <style:text-properties fo:color="#000000"/>
    </style:style>
    <style:style style:name="P24" style:parent-style-name="Normal" style:family="paragraph">
      <style:paragraph-properties fo:text-align="center" fo:margin-left="0.1972in">
        <style:tab-stops/>
      </style:paragraph-properties>
      <style:text-properties fo:color="#000000"/>
    </style:style>
    <style:style style:name="P25" style:parent-style-name="Normal" style:family="paragraph">
      <style:paragraph-properties fo:text-align="center" fo:margin-left="0.1972in">
        <style:tab-stops/>
      </style:paragraph-properties>
      <style:text-properties fo:color="#000000"/>
    </style:style>
    <style:style style:name="P26" style:parent-style-name="Normal" style:family="paragraph">
      <style:paragraph-properties fo:text-align="center" fo:margin-left="0.1972in">
        <style:tab-stops/>
      </style:paragraph-properties>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tab-stops>
          <style:tab-stop style:type="left" style:position="0in"/>
        </style:tab-stops>
      </style:paragraph-properties>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center"/>
    </style:style>
    <style:style style:name="T336" style:parent-style-name="DefaultParagraphFont" style:family="text">
      <style:text-properties style:font-name="TimesLT" fo:font-weight="bold" style:font-weight-asian="bold" fo:text-transform="uppercase"/>
    </style:style>
    <style:style style:name="T337" style:parent-style-name="DefaultParagraphFont" style:family="text">
      <style:text-properties style:font-name="TimesLT" fo:font-weight="bold" style:font-weight-asian="bold" fo:text-transform="uppercase"/>
    </style:style>
    <style:style style:name="T338" style:parent-style-name="DefaultParagraphFont" style:family="text">
      <style:text-properties style:font-name="TimesLT" fo:font-weight="bold" style:font-weight-asian="bold" fo:text-transform="uppercase"/>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9">Suvestinė redakcija nuo 2012-07-01 iki 2015-12-30</text:span></text:p>
      <text:p text:style-name="P10"/>
      <text:p text:style-name="P11"><text:span text:style-name="T12">Nutarimas paskelbtas: Žin. 1999, Nr.<text:s/></text:span><text:a xlink:href="https://www.e-tar.lt/portal/legalAct.html?documentId=TAR.3FE6A3781DFD" office:target-frame-name="_top" xlink:show="replace"><text:span text:style-name="T13">97-2802</text:span></text:a><text:span text:style-name="T14">, i. k. 0991100NUTA0000126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UŽKRĖSTŲ TERITORIJŲ IR TERITORIJŲ KARANTINO LIETUVOS RESPUBLIKOJE SKELBIMO, JO ATŠAUKIMO BEI UŽKREČIAMŲJŲ LIGŲ PROFILAKTIKOS IR KONTROLĖS PRIEMONIŲ UŽKRĖSTOSE TERITORIJOSE NAUDOJIMO TVARKOS PATVIRTINIMO</text:p>
      <text:p text:style-name="P23"/>
      <text:p text:style-name="P24">1999 m. lapkričio 11 d. Nr. 1267</text:p>
      <text:p text:style-name="P25">Vilnius</text:p>
      <text:p text:style-name="P26"/>
      <text:p text:style-name="P27"><text:span text:style-name="T28">Vadovaudamasi Lietuvos Respublikos žmonių užkrečiamųjų ligų profilaktikos ir kontrolės įstatymo (Žin., 1996, Nr.<text:s/></text:span><text:a xlink:href="https://www.e-tar.lt/portal/lt/legalAct/TAR.EE245B47423C" office:target-frame-name="_blank" xlink:show="new"><text:span text:style-name="T29">104-2363</text:span></text:a><text:span text:style-name="T30">) 20 straipsniu ir 21 straipsnio 1–6 dalimis bei Lietuvos Respublikos žmonių užkrečiamųjų ligų profilaktikos ir kontrolės įstatymo įgyvendinimo įstatymo (Žin., 1996, Nr.<text:s/></text:span><text:a xlink:href="https://www.e-tar.lt/portal/lt/legalAct/TAR.8C8FDD792191" office:target-frame-name="_blank" xlink:show="new"><text:span text:style-name="T31">104-2364</text:span></text:a><text:span text:style-name="T32">) 1 straipsnio 4 punktu, Lietuvos Respublikos Vyriausybė<text:s/></text:span><text:span text:style-name="T33">nutari</text:span><text:span text:style-name="T34">a:</text:span></text:p>
      <text:p text:style-name="P35"><text:span text:style-name="T36">Patvirtinti Užkrėstų teritorijų ir teritorijų karantino Lietuvos Respublikoje skelbimo, jo atšaukimo bei užkrečiamųjų ligų profilaktikos ir kontrolės<text:s/></text:span><text:span text:style-name="T37">priemonių užkrėstose teritorijose naudojimo tvarką (pridedama).</text:span></text:p>
      <text:p text:style-name="P38"/>
      <text:p text:style-name="P39"/>
      <text:p text:style-name="P40"/>
      <text:p text:style-name="P41">L. e. socialinės apsaugos ir darbo ministro pareigas,</text:p>
      <text:p text:style-name="P42">l. e. Ministro Pirmininko pareigas<text:tab/>Irena Degutienė</text:p>
      <text:p text:style-name="P43"/>
      <text:p text:style-name="P44"/>
      <text:p text:style-name="P45"/>
      <text:p text:style-name="P46"><text:span text:style-name="T47">L. e. sveikatos apsaugos ministro pareigas</text:span><text:span text:style-name="T48"><text:tab/>Raimundas Alekna</text:span></text:p>
      <text:soft-page-break/>
      <text:p text:style-name="P49"><text:span text:style-name="T50">Patvirtinta</text:span></text:p>
      <text:p text:style-name="P51">Lietuvos Respublikos Vyriausybės</text:p>
      <text:p text:style-name="P52">1999 m. lapkričio 11 d. nutarimu Nr. 1267</text:p>
      <text:p text:style-name="P53"/>
      <text:p text:style-name="P54"/>
      <text:p text:style-name="P55"><text:span text:style-name="T56">UŽKRĖSTŲ TERITORIJŲ IR TERITORIJŲ KARANTINO LIETUVOS RESPUBLIKOJE SKELBIMO, JO ATŠAUKIMO BEI UŽKREČIAMŲJŲ LIGŲ PROFILAKTIKOS IR KONTROLĖS PRIEMONIŲ UŽKRĖSTOSE TERITORIJOSE NAUDOJI</text:span><text:span text:style-name="T57">MO TVARKA</text:span></text:p>
      <text:p text:style-name="P58"/>
      <text:p text:style-name="P59"><text:span text:style-name="T60">I</text:span><text:span text:style-name="T61">.<text:s/></text:span><text:span text:style-name="T62">Bendrosios nuostatos</text:span></text:p>
      <text:p text:style-name="P63"/>
      <text:p text:style-name="P64">1. Ši tvarka reglamentuoja Pasaulio sveikatos organizacijos Tarptautinėse sveikatos priežiūros taisyklėse (2005 m.) ir kituose tarptautinės teisės aktuose (toliau vadinama – tarptautinės teisės aktai) numatytų sanitarinių priešepideminių ir medicininių-karantininių priemonių, kuriomis siekiama užkirsti kelią pavojingų ir ypač pavojingų užkrečiamųjų ligų ar jų sukėlėjų įvežimui į Lietuvos Respublikos teritoriją ir paplitimui, taikymo ypatumus.</text:p>
      <text:p text:style-name="P65">Šia tvarka privalo vadovautis ministerijos, departamentai, kitos Vyriausybės įstaigos, valstybinės tarnybos ir inspekcijos, savivaldybių vykdomosios institucijos, įmonės, įstaigos, organizacijos, kiti juridiniai ir fiziniai asmenys.<text:s/></text:p>
      <text:p text:style-name="P66">Punkto pakeitimai:</text:p>
      <text:p text:style-name="P67"><text:span text:style-name="T68">Nr.<text:s/></text:span><text:a xlink:href="https://www.e-tar.lt/portal/legalAct.html?documentId=TAR.9CFC92AB3AB9" office:target-frame-name="_top" xlink:show="replace"><text:span text:style-name="T69">1026</text:span></text:a><text:span text:style-name="T70">, 2002-07-01, Žin., 2002, Nr. 69-2826 (2002-07-05), i. k. 1021100NUTA00001026</text:span></text:p>
      <text:p text:style-name="P71"><text:span text:style-name="T72">Nr.<text:s/></text:span><text:a xlink:href="https://www.e-tar.lt/portal/legalAct.html?documentId=TAR.4949CF9F6EE7" office:target-frame-name="_top" xlink:show="replace"><text:span text:style-name="T73">971</text:span></text:a><text:span text:style-name="T74">, 2010-07-07, Žin.,<text:s/></text:span><text:span text:style-name="T75">2010, Nr. 82-4336 (2010-07-13), i. k. 1101100NUTA00000971</text:span></text:p>
      <text:p text:style-name="Normal"/>
      <text:p text:style-name="P76"><text:span text:style-name="T77">2</text:span><text:span text:style-name="T78">. Šioje tvarkoje vartojamos sąvokos atitinka sąvokas, vartojamas Lietuvos Respublikos žmonių užkrečiamųjų ligų profilaktikos ir kontrolės įstatyme</text:span><text:s/></text:p>
      <text:p text:style-name="P79">Punkto pakeitimai:</text:p>
      <text:p text:style-name="P80"><text:span text:style-name="T81">Nr.<text:s/></text:span><text:a xlink:href="https://www.e-tar.lt/portal/legalAct.html?documentId=TAR.9CFC92AB3AB9" office:target-frame-name="_top" xlink:show="replace"><text:span text:style-name="T82">1026</text:span></text:a><text:span text:style-name="T83">, 2002-07-01, Žin., 2002, Nr. 69-2826 (2002-07-05), i. k. 1021100NUTA00001026</text:span></text:p>
      <text:p text:style-name="Normal"/>
      <text:p text:style-name="P84"><text:span text:style-name="T85">II</text:span><text:span text:style-name="T86">.<text:s/></text:span><text:span text:style-name="T87">PAVOJINGŲ IR YPAČ PAVOJINGŲ UŽKREČIAMŲJŲ LIGŲ PROFILAKTIKOS IR KONTROLĖS PRIEMONĖS</text:span></text:p>
      <text:p text:style-name="P88"/>
      <text:p text:style-name="P89">3. Savivaldybės administracijos direktorius tvirtina savivaldybės tarybos kadencijos laikotarpiui užkrečiamųjų ligų profilaktikos ir kontrolės organizacinių priemonių planą. Patvirtintą planą pagal kompetenciją privalo įgyvendinti visos savivaldybės teritorijoje esančios įstaigos, įmonės ir organizacijos.<text:s/></text:p>
      <text:p text:style-name="P90">Punkto pakeitimai:</text:p>
      <text:p text:style-name="P91"><text:span text:style-name="T92">Nr.<text:s/></text:span><text:a xlink:href="https://www.e-tar.lt/portal/legalAct.html?documentId=TAR.4949CF9F6EE7" office:target-frame-name="_top" xlink:show="replace"><text:span text:style-name="T93">971</text:span></text:a><text:span text:style-name="T94">, 2010-07-07, Žin., 2010, Nr. 82-4336 (2010-07-13), i. k. 1101100NUTA00000971</text:span></text:p>
      <text:p text:style-name="Normal"/>
      <text:p text:style-name="P95"><text:span text:style-name="T96">4</text:span><text:span text:style-name="T97">. Nurodytų 3 punkte planų<text:s/></text:span><text:span text:style-name="T98">įgyvendinimą kontroliuoja:</text:span></text:p>
      <text:p text:style-name="P99">4.1. savivaldybėse – atitinkamos savivaldybės administracijos direktorius, savivaldybės gydytojas ir visuomenės sveikatos centras apskrityje;<text:s/></text:p>
      <text:p text:style-name="P100">Punkto pakeitimai:</text:p>
      <text:p text:style-name="P101"><text:span text:style-name="T102">Nr.<text:s/></text:span><text:a xlink:href="https://www.e-tar.lt/portal/legalAct.html?documentId=TAR.4949CF9F6EE7" office:target-frame-name="_top" xlink:show="replace"><text:span text:style-name="T103">971</text:span></text:a><text:span text:style-name="T104">, 2010-07-07, Žin., 2010, Nr. 82-4336 (2010-07-13), i. k. 1101100NUTA00000971</text:span></text:p>
      <text:p text:style-name="P105"><text:span text:style-name="T106">Nr.<text:s/></text:span><text:a xlink:href="https://www.e-tar.lt/portal/legalAct.html?documentId=TAR.542A96C12B25" office:target-frame-name="_top" xlink:show="replace"><text:span text:style-name="T107">575</text:span></text:a><text:span text:style-name="T108">, 2012-05-23, Žin., 2012, Nr. 61-3064 (2012-05-30), i. k.<text:s/></text:span><text:span text:style-name="T109">1121100NUTA00000575</text:span></text:p>
      <text:p text:style-name="Normal"/>
      <text:p text:style-name="P110"><text:span text:style-name="T111">4.2</text:span><text:span text:style-name="T112">. Krašto apsaugos ministerijos, Vidaus reikalų ministerijos įstaigose ir padaliniuose – šių ministerijų medicinos tarnybos ir Ekstremalių sveikatai situacijų centras.</text:span></text:p>
      <text:p text:style-name="P113">5. Kaip asmens sveikatos priežiūros įstaigos pasirengusios atlikti pavojingų ir ypač pavojingų užkrečiamųjų ligų profilaktiką ir kontrolę, vertina visuomenės sveikatos centrai apskrityse.<text:s/></text:p>
      <text:p text:style-name="P114">Punkto pakeitimai:</text:p>
      <text:p text:style-name="P115"><text:span text:style-name="T116">Nr.<text:s/></text:span><text:a xlink:href="https://www.e-tar.lt/portal/legalAct.html?documentId=TAR.4949CF9F6EE7" office:target-frame-name="_top" xlink:show="replace"><text:span text:style-name="T117">971</text:span></text:a><text:span text:style-name="T118">, 2010-07-07,<text:s/></text:span><text:span text:style-name="T119">Žin., 2010, Nr. 82-4336 (2010-07-13), i. k. 1101100NUTA00000971</text:span></text:p>
      <text:p text:style-name="P120"><text:span text:style-name="T121">Nr.<text:s/></text:span><text:a xlink:href="https://www.e-tar.lt/portal/legalAct.html?documentId=TAR.542A96C12B25" office:target-frame-name="_top" xlink:show="replace"><text:span text:style-name="T122">575</text:span></text:a><text:span text:style-name="T123">, 2012-05-23, Žin., 2012, Nr. 61-3064 (2012-05-30), i. k. 1121100NUTA00000575</text:span></text:p>
      <text:p text:style-name="Normal"/>
      <text:p text:style-name="P124">6. Duomenis apie pavojingų ir ypač pavojingų užkrečiamųjų ligų profilaktikos ir kontrolės būklę savivaldybėse ir visoje Lietuvoje, išvadas ir pasiūlymus šiuo klausimu rengia ir savivaldybės tarybai pateikia visuomenės sveikatos centrai apskrityse.<text:s/></text:p>
      <text:p text:style-name="P125">Punkto pakeitimai:</text:p>
      <text:p text:style-name="P126"><text:span text:style-name="T127">Nr.<text:s/></text:span><text:a xlink:href="https://www.e-tar.lt/portal/legalAct.html?documentId=TAR.4949CF9F6EE7" office:target-frame-name="_top" xlink:show="replace"><text:span text:style-name="T128">971</text:span></text:a><text:span text:style-name="T129">, 2010-07-07, Žin., 2010, Nr. 82-4336 (2010-07-13), i. k. 1101100NUTA00000971</text:span></text:p>
      <text:p text:style-name="P130"><text:span text:style-name="T131">Nr.<text:s/></text:span><text:a xlink:href="https://www.e-tar.lt/portal/legalAct.html?documentId=TAR.542A96C12B25" office:target-frame-name="_top" xlink:show="replace"><text:span text:style-name="T132">575</text:span></text:a><text:span text:style-name="T133">, 2012-0</text:span><text:span text:style-name="T134">5-23, Žin., 2012, Nr. 61-3064 (2012-05-30), i. k. 1121100NUTA00000575</text:span></text:p>
      <text:p text:style-name="Normal"/>
      <text:p text:style-name="P135"><text:span text:style-name="T136">III</text:span><text:span text:style-name="T137">.<text:s/></text:span><text:span text:style-name="T138">Epidemiologinės informacijos teikimAS</text:span></text:p>
      <text:p text:style-name="P139"/>
      <text:p text:style-name="P140">7. Juridiniai ir fiziniai asmenys, licencijuoti vykdyti sveikatos priežiūrą, įtarę ar nustatę pavojingą ar ypač pavojingą užkrečiamąją ligą, privalo Sveikatos apsaugos ministerijos nustatyta tvarka teikti informaciją savivaldybių gydytojams ir atitinkamam visuomenės sveikatos centrui apskrityje. Informacijos teikimo tvarka turi būti nurodyta kiekvienos savivaldybės teritorijos užkrečiamųjų ligų profilaktikos ir kontrolės organizacinių priemonių plane.<text:s/></text:p>
      <text:p text:style-name="P141">Punkto pakeitimai:</text:p>
      <text:p text:style-name="P142"><text:span text:style-name="T143">Nr.<text:s/></text:span><text:a xlink:href="https://www.e-tar.lt/portal/legalAct.html?documentId=TAR.9CFC92AB3AB9" office:target-frame-name="_top" xlink:show="replace"><text:span text:style-name="T144">1026</text:span></text:a><text:span text:style-name="T145">, 2002-07-01, Žin., 2002, Nr. 69-2826 (2002-07-05), i. k. 1021100NUTA00001026</text:span></text:p>
      <text:p text:style-name="P146"><text:span text:style-name="T147">Nr.<text:s/></text:span><text:a xlink:href="https://www.e-tar.lt/portal/legalAct.html?documentId=TAR.4949CF9F6EE7" office:target-frame-name="_top" xlink:show="replace"><text:span text:style-name="T148">971</text:span></text:a><text:span text:style-name="T149">, 2010-07-07, Žin., 2010, Nr. 82-4336 (2010-07-13), i. k. 1101100NUTA00000971</text:span></text:p>
      <text:p text:style-name="P150"><text:span text:style-name="T151">Nr.<text:s/></text:span><text:a xlink:href="https://www.e-tar.lt/portal/legalAct.html?documentId=TAR.542A96C12B25" office:target-frame-name="_top" xlink:show="replace"><text:span text:style-name="T152">57</text:span><text:span text:style-name="T153">5</text:span></text:a><text:span text:style-name="T154">, 2012-05-23, Žin., 2012, Nr. 61-3064 (2012-05-30), i. k. 1121100NUTA00000575</text:span></text:p>
      <text:p text:style-name="Normal"/>
      <text:p text:style-name="P155"><text:span text:style-name="T156">8</text:span><text:span text:style-name="T157">. Epidemiologinės informacijos apie ypač pavojingas užkrečiamąsias ligas, kurią Sveikatos apsaugos ministerija privalo teikti Pasaulio sveikatos organizacijai ir užsienio<text:s/></text:span><text:span text:style-name="T158">valstybių diplomatinėms bei konsulinėms tarnyboms, turinį ir teikimo tvarką reglamentuoja tarptautinės teisės aktai</text:span><text:s/></text:p>
      <text:p text:style-name="P159">Punkto pakeitimai:</text:p>
      <text:p text:style-name="P160"><text:span text:style-name="T161">Nr.<text:s/></text:span><text:a xlink:href="https://www.e-tar.lt/portal/legalAct.html?documentId=TAR.9CFC92AB3AB9" office:target-frame-name="_top" xlink:show="replace"><text:span text:style-name="T162">1026</text:span></text:a><text:span text:style-name="T163">, 2002-07-01, Žin., 2002, Nr.<text:s/></text:span><text:span text:style-name="T164">69-2826 (2002-07-05), i. k. 1021100NUTA00001026</text:span></text:p>
      <text:p text:style-name="Normal"/>
      <text:p text:style-name="P165"><text:span text:style-name="T166">IV</text:span><text:span text:style-name="T167">.<text:s/></text:span><text:span text:style-name="T168">IV. LIGONIŲ IR ASMENŲ, KURIE ĮTARIAMI SERGĄ PAVOJINGOMIS AR YPAČ PAVOJINGOMIS UŽKREČIAMOSIOMIS LIGOMIS, HOSPITALIZAVIMAS IR IZOLIAVIMAS, IMUNOPROFILAKTIKOS IR CHEMOPROFILKTIKOS TAIKYMAS<text:s/></text:span></text:p>
      <text:p text:style-name="P169"/>
      <text:p text:style-name="P170">Pakeistas skyriaus pavadinimas:</text:p>
      <text:p text:style-name="P171"><text:span text:style-name="T172">Nr.<text:s/></text:span><text:a xlink:href="https://www.e-tar.lt/portal/legalAct.html?documentId=TAR.9CFC92AB3AB9" office:target-frame-name="_top" xlink:show="replace"><text:span text:style-name="T173">1026</text:span></text:a><text:span text:style-name="T174">, 2002-07-01, Žin., 2002, Nr. 69-2826 (2002-07-05), i. k. 1021100NUTA00001026</text:span></text:p>
      <text:p text:style-name="Normal"/>
      <text:p text:style-name="P175"><text:span text:style-name="T176">9</text:span><text:span text:style-name="T177">. Ligoniai ir asmenys, įtariami sergą pavojinga ar ypač pav</text:span><text:span text:style-name="T178">ojinga užkrečiamąja liga, turi būti hospitalizuojami ir izoliuojami specialiai tam įrengtose LNSS veiklos organizavimo lygio stacionarių asmens sveikatos priežiūros įstaigų patalpose.</text:span></text:p>
      <text:p text:style-name="P179"><text:span text:style-name="T180">10</text:span><text:span text:style-name="T181">. Ligoniai ir asmenys, įtariami sergą pavojinga ar ypač pavojinga<text:s/></text:span><text:span text:style-name="T182">užkrečiamąja liga, asmenys, turėję sąlytį, taip pat šių ligų sukėlėjų nešiotojai vežami į asmens sveikatos priežiūros įstaigas tam tikslui skirtu sanitariniu transportu. Po kiekvieno tokių asmenų pervežimo privaloma dezinfekuoti ir (ar) dezinsekuoti bei iš</text:span><text:span text:style-name="T183">valyti transporto priemones. Šiuos darbus pagal sveikatos apsaugos ministro patvirtintas taisykles organizuoja asmens sveikatos priežiūros įstaiga, į kurią asmuo buvo paguldytas</text:span><text:s/></text:p>
      <text:p text:style-name="P184">Punkto pakeitimai:</text:p>
      <text:p text:style-name="P185"><text:span text:style-name="T186">Nr.<text:s/></text:span><text:a xlink:href="https://www.e-tar.lt/portal/legalAct.html?documentId=TAR.9CFC92AB3AB9" office:target-frame-name="_top" xlink:show="replace"><text:span text:style-name="T187">1026</text:span></text:a><text:span text:style-name="T188">, 2002-07-01, Žin., 2002, Nr. 69-2826 (2002-07-05), i. k. 1021100NUTA00001026</text:span></text:p>
      <text:p text:style-name="Normal"/>
      <text:p text:style-name="P189"><text:span text:style-name="T190">11</text:span><text:span text:style-name="T191">. Asmenys, turėję sąlytį su ligoniu ar asmeniu, kuris įtariamas sergąs ypač pavojinga užkrečiamąja liga, arba minėtosios ligos sukėlėjo neš</text:span><text:span text:style-name="T192">iotoju, turi būti izoliuojami ar mediciniškai stebimi šiam tikslui įrengtose patalpose ar stacionariose asmens sveikatos priežiūros įstaigose arba šių asmenų namuose, jeigu higienos sąlygos leidžia tai padaryti</text:span><text:s/></text:p>
      <text:p text:style-name="P193">Punkto pakeitimai:</text:p>
      <text:p text:style-name="P194"><text:span text:style-name="T195">Nr.<text:s/></text:span><text:a xlink:href="https://www.e-tar.lt/portal/legalAct.html?documentId=TAR.9CFC92AB3AB9" office:target-frame-name="_top" xlink:show="replace"><text:span text:style-name="T196">1026</text:span></text:a><text:span text:style-name="T197">, 2002-07-01, Žin., 2002, Nr. 69-2826 (2002-07-05), i. k. 1021100NUTA00001026</text:span></text:p>
      <text:p text:style-name="Normal"/>
      <text:p text:style-name="P198"><text:span text:style-name="T199">12</text:span><text:span text:style-name="T200">. Visuotinė imunoprofilaktika ir chemoprofilaktika taikoma, kai kyla reali grėsmė, kad gyventojai gali sus</text:span><text:span text:style-name="T201">irgti pavojingomis ar ypač pavojingomis užkrečiamosiomis ligomis, o kitos užkrečiamųjų ligų profilaktikos priemonės negarantuoja šių ligų plitimo ribojimo. Visuotinės<text:s/></text:span><text:soft-page-break/><text:span text:style-name="T202">imunoprofilaktikos ir chemoprofilaktikos taikymo tvarką nustato Vyriausybė teritorijų kar</text:span><text:span text:style-name="T203">antino režimą reglamentuojančiais teisės aktais</text:span><text:s/></text:p>
      <text:p text:style-name="P204">Punkto pakeitimai:</text:p>
      <text:p text:style-name="P205"><text:span text:style-name="T206">Nr.<text:s/></text:span><text:a xlink:href="https://www.e-tar.lt/portal/legalAct.html?documentId=TAR.9CFC92AB3AB9" office:target-frame-name="_top" xlink:show="replace"><text:span text:style-name="T207">1026</text:span></text:a><text:span text:style-name="T208">, 2002-07-01, Žin., 2002, Nr. 69-2826 (2002-07-05), i. k. 1021100NUTA00001026</text:span></text:p>
      <text:p text:style-name="Normal"/>
      <text:p text:style-name="P209"><text:span text:style-name="T210">13</text:span><text:span text:style-name="T211">. Ligoniai ir</text:span><text:span text:style-name="T212"><text:s/>asmenys, įtariami sergą pavojinga ar ypač pavojinga užkrečiamąja liga, asmenys, turėję sąlytį, taip pat šių ligų sukėlėjų nešiotojai būtinai hospitalizuojami ir (ar) izoliuojami Sveikatos apsaugos ministerijos nustatyta tvarka</text:span><text:s/></text:p>
      <text:p text:style-name="P213">Punkto pakeitimai:</text:p>
      <text:p text:style-name="P214"><text:span text:style-name="T215">Nr.<text:s/></text:span><text:a xlink:href="https://www.e-tar.lt/portal/legalAct.html?documentId=TAR.9CFC92AB3AB9" office:target-frame-name="_top" xlink:show="replace"><text:span text:style-name="T216">1026</text:span></text:a><text:span text:style-name="T217">, 2002-07-01, Žin., 2002, Nr. 69-2826 (2002-07-05), i. k. 1021100NUTA00001026</text:span></text:p>
      <text:p text:style-name="Normal"/>
      <text:p text:style-name="P218"><text:span text:style-name="T219">V</text:span><text:span text:style-name="T220">.<text:s/></text:span><text:span text:style-name="T221">Užkrėstų teritorijų nustatymas, paskelbimas ir atšaukimas</text:span></text:p>
      <text:p text:style-name="P222"/>
      <text:p text:style-name="P223"><text:span text:style-name="T224">14</text:span><text:span text:style-name="T225">. Jeigu tam tikroje<text:s/></text:span><text:span text:style-name="T226">Lietuvos Respublikos teritorijoje dėl užkrečiamųjų ligų sukėlėjų ir (ar) jų plitimo ypatumų nuolat išlieka galimybė užsikrėsti šiomis ligomis, ši teritorija turi būti paskelbta užkrėsta užkrečiamųjų ligų sukėlėjais</text:span><text:s/></text:p>
      <text:p text:style-name="P227">Punkto pakeitimai:</text:p>
      <text:p text:style-name="P228"><text:span text:style-name="T229">Nr.<text:s/></text:span><text:a xlink:href="https://www.e-tar.lt/portal/legalAct.html?documentId=TAR.9CFC92AB3AB9" office:target-frame-name="_top" xlink:show="replace"><text:span text:style-name="T230">1026</text:span></text:a><text:span text:style-name="T231">, 2002-07-01, Žin., 2002, Nr. 69-2826 (2002-07-05), i. k. 1021100NUTA00001026</text:span></text:p>
      <text:p text:style-name="Normal"/>
      <text:p text:style-name="P232">15. Visuomenės sveikatos centras apskrityje nustato, ar teritorija užkrėsta užkrečiamųjų ligų sukėlėjais, ir informuoja apie tai atitinkamos teritorijos savivaldybės administracijos direktorių, Sveikatos apsaugos ministeriją ir Užkrečiamųjų ligų ir AIDS centrą.<text:s/></text:p>
      <text:p text:style-name="P233">Punkto pakeitimai:</text:p>
      <text:p text:style-name="P234"><text:span text:style-name="T235">Nr.<text:s/></text:span><text:a xlink:href="https://www.e-tar.lt/portal/legalAct.html?documentId=TAR.9CFC92AB3AB9" office:target-frame-name="_top" xlink:show="replace"><text:span text:style-name="T236">1026</text:span></text:a><text:span text:style-name="T237">, 2002-07-01, Žin., 2002, Nr. 69-2826 (2002-07-05), i. k. 1021100NUTA00001026</text:span></text:p>
      <text:p text:style-name="P238"><text:span text:style-name="T239">Nr.<text:s/></text:span><text:a xlink:href="https://www.e-tar.lt/portal/legalAct.html?documentId=TAR.4949CF9F6EE7" office:target-frame-name="_top" xlink:show="replace"><text:span text:style-name="T240">971</text:span></text:a><text:span text:style-name="T241">, 2010-07-07, Žin., 2010, Nr. 82-4336 (2010-07-13), i. k. 1101100NUTA00000971</text:span></text:p>
      <text:p text:style-name="P242"><text:span text:style-name="T243">Nr.<text:s/></text:span><text:a xlink:href="https://www.e-tar.lt/portal/legalAct.html?documentId=TAR.542A96C12B25" office:target-frame-name="_top" xlink:show="replace"><text:span text:style-name="T244">575</text:span></text:a><text:span text:style-name="T245">, 2012-05-23, Žin., 2012, Nr. 61-3064 (2012-05-30), i. k. 1121100NUTA00000575</text:span></text:p>
      <text:p text:style-name="Normal"/>
      <text:p text:style-name="P246"><text:span text:style-name="T247">16</text:span><text:span text:style-name="T248">. Užkrečiamųjų ligų sukėlėjais užkrėstas teritorijas skelbia ir šį paskelbimą atš</text:span><text:span text:style-name="T249">aukia:<text:s/></text:span></text:p>
      <text:p text:style-name="P250">16.1. visoje Lietuvos teritorijoje ar keliose savivaldybėse – Lietuvos Respublikos Vyriausybė sveikatos apsaugos ministro teikimu;<text:s/></text:p>
      <text:p text:style-name="P251">Punkto pakeitimai:</text:p>
      <text:p text:style-name="P252"><text:span text:style-name="T253">Nr.<text:s/></text:span><text:a xlink:href="https://www.e-tar.lt/portal/legalAct.html?documentId=TAR.4949CF9F6EE7" office:target-frame-name="_top" xlink:show="replace"><text:span text:style-name="T254">971</text:span></text:a><text:span text:style-name="T255">, 2010</text:span><text:span text:style-name="T256">-07-07, Žin., 2010, Nr. 82-4336 (2010-07-13), i. k. 1101100NUTA00000971</text:span></text:p>
      <text:p text:style-name="Normal"/>
      <text:p text:style-name="P257">16.2. vienos savivaldybės teritorijoje – Lietuvos Respublikos Vyriausybė bendru savivaldybės administracijos direktoriaus ir sveikatos apsaugos ministro teikimu.<text:s/></text:p>
      <text:p text:style-name="P258">Punkto<text:s/>pakeitimai:</text:p>
      <text:p text:style-name="P259"><text:span text:style-name="T260">Nr.<text:s/></text:span><text:a xlink:href="https://www.e-tar.lt/portal/legalAct.html?documentId=TAR.4949CF9F6EE7" office:target-frame-name="_top" xlink:show="replace"><text:span text:style-name="T261">971</text:span></text:a><text:span text:style-name="T262">, 2010-07-07, Žin., 2010, Nr. 82-4336 (2010-07-13), i. k. 1101100NUTA00000971</text:span></text:p>
      <text:p text:style-name="Normal"/>
      <text:p text:style-name="P263"><text:span text:style-name="T264">17</text:span><text:span text:style-name="T265">. Užkrėstos teritorijos ribos gali nesutapti su teritorijos administ</text:span><text:span text:style-name="T266">racinio vieneto ribomis.</text:span></text:p>
      <text:p text:style-name="P267"><text:span text:style-name="T268">18</text:span><text:span text:style-name="T269">. Informaciją apie teritorijų paskelbimą užkrėstomis ypač pavojingų užkrečiamųjų ligų sukėlėjais, šių teritorijų dydį ir ribas, tokio paskelbimo atšaukimą Sveikatos apsaugos ministerija turi per 3 valandas perduoti Lietuvos n</text:span><text:span text:style-name="T270">acionaliniam radijui ir televizijai, taip pat visoms užsienio valstybių diplomatinėms atstovybėms ir konsulinėms įstaigoms Lietuvos Respublikoje ir per 24 valandas – Pasaulio sveikatos organizacijai ir Europos Sąjungos įgaliotai institucijai</text:span><text:s/></text:p>
      <text:p text:style-name="P271">Punkto pakeitimai:</text:p>
      <text:p text:style-name="P272"><text:span text:style-name="T273">Nr.<text:s/></text:span><text:a xlink:href="https://www.e-tar.lt/portal/legalAct.html?documentId=TAR.9CFC92AB3AB9" office:target-frame-name="_top" xlink:show="replace"><text:span text:style-name="T274">1026</text:span></text:a><text:span text:style-name="T275">, 2002-07-01, Žin., 2002, Nr. 69-2826 (2002-07-05), i. k. 1021100NUTA00001026</text:span></text:p>
      <text:p text:style-name="Normal"/>
      <text:p text:style-name="P276"><text:span text:style-name="T277">VI</text:span><text:span text:style-name="T278">.<text:s/></text:span><text:span text:style-name="T279">Teritorijų karantino nustatymas, skelbimas ir atšaukimas</text:span></text:p>
      <text:p text:style-name="P280"/>
      <text:p text:style-name="P281"><text:span text:style-name="T282">19</text:span><text:span text:style-name="T283">. Teritorijų, kuriose skelbiamas karantinas, dydį ir ribas nustato<text:s/></text:span>visuomenės sveikatos centrai apskrityse.</text:p>
      <text:p text:style-name="P284">Punkto pakeitimai:</text:p>
      <text:p text:style-name="P285"><text:span text:style-name="T286">Nr.<text:s/></text:span><text:a xlink:href="https://www.e-tar.lt/portal/legalAct.html?documentId=TAR.9CFC92AB3AB9" office:target-frame-name="_top" xlink:show="replace"><text:span text:style-name="T287">1026</text:span></text:a><text:span text:style-name="T288">, 2002-07-01, Žin., 2002, Nr. 69-2826 (</text:span><text:span text:style-name="T289">2002-07-05), i. k. 1021100NUTA00001026</text:span></text:p>
      <text:p text:style-name="P290"><text:span text:style-name="T291">Nr.<text:s/></text:span><text:a xlink:href="https://www.e-tar.lt/portal/legalAct.html?documentId=TAR.542A96C12B25" office:target-frame-name="_top" xlink:show="replace"><text:span text:style-name="T292">575</text:span></text:a><text:span text:style-name="T293">, 2012-05-23, Žin., 2012, Nr. 61-3064 (2012-05-30), i. k. 1121100NUTA00000575</text:span></text:p>
      <text:p text:style-name="Normal"/>
      <text:p text:style-name="P294"><text:span text:style-name="T295">20</text:span><text:span text:style-name="T296">. Teritorijų karantiną skelbia ir atšaukia, jo dydį, ribas, trukmę bei režimą tvirtina:<text:s/></text:span></text:p>
      <text:p text:style-name="P297">20.1. visoje Lietuvos teritorijoje ar keliose savivaldybėse – Lietuvos Respublikos Vyriausybė sveikatos apsaugos ministro teikimu;<text:s/></text:p>
      <text:p text:style-name="P298">Punkto pakeitimai:</text:p>
      <text:p text:style-name="P299"><text:span text:style-name="T300">Nr.<text:s/></text:span><text:a xlink:href="https://www.e-tar.lt/portal/legalAct.html?documentId=TAR.4949CF9F6EE7" office:target-frame-name="_top" xlink:show="replace"><text:span text:style-name="T301">971</text:span></text:a><text:span text:style-name="T302">, 2010-07-07, Žin., 2010, Nr. 82-4336 (2010-07-13), i. k. 1101100NUTA00000971</text:span></text:p>
      <text:p text:style-name="Normal"/>
      <text:p text:style-name="P303">20.2. vienos savivaldybės teritorijoje – Lietuvos Respublikos Vyriausybė bendru savivaldybės administracijos direktoriaus ir sveikatos apsaugos ministro teikimu.<text:s/></text:p>
      <text:p text:style-name="P304">Punkto pakeitimai:</text:p>
      <text:p text:style-name="P305"><text:span text:style-name="T306">Nr.<text:s/></text:span><text:a xlink:href="https://www.e-tar.lt/portal/legalAct.html?documentId=TAR.4949CF9F6EE7" office:target-frame-name="_top" xlink:show="replace"><text:span text:style-name="T307">971</text:span></text:a><text:span text:style-name="T308">, 2010-07-07, Žin., 2010, Nr. 82-4336 (2010-07-13), i. k. 1101100NUTA00000971</text:span></text:p>
      <text:p text:style-name="Normal"/>
      <text:p text:style-name="P309"><text:span text:style-name="T310">21</text:span><text:span text:style-name="T311">. Karantino ribos gali nesutapti su teritorijos administracinių vienetų ribomis.</text:span></text:p>
      <text:p text:style-name="P312">22. Teritorijų karantino režimo priemonių įgyvendinimą turi organizuoti savivaldybių, kurių teritorijose skelbiamas karantinas, administracijų direktoriai.<text:s/></text:p>
      <text:p text:style-name="P313">Punkto pakeitimai:</text:p>
      <text:p text:style-name="P314"><text:span text:style-name="T315">Nr.<text:s/></text:span><text:a xlink:href="https://www.e-tar.lt/portal/legalAct.html?documentId=TAR.9CFC92AB3AB9" office:target-frame-name="_top" xlink:show="replace"><text:span text:style-name="T316">1026</text:span></text:a><text:span text:style-name="T317">, 2002-07-01, Žin., 2002, Nr. 69-2826 (2002-07-05), i. k. 1021100NUTA00001026</text:span></text:p>
      <text:p text:style-name="P318"><text:span text:style-name="T319">Nr.<text:s/></text:span><text:a xlink:href="https://www.e-tar.lt/portal/legalAct.html?documentId=TAR.4949CF9F6EE7" office:target-frame-name="_top" xlink:show="replace"><text:span text:style-name="T320">971</text:span></text:a><text:span text:style-name="T321">, 2010-07-07, Žin., 2010, Nr. 82-4336 (2010-07-13), i. k. 1101100NUTA00000971</text:span></text:p>
      <text:p text:style-name="Normal"/>
      <text:p text:style-name="P322"><text:span text:style-name="T323">23</text:span><text:span text:style-name="T324">. Teritorijų, kurioms taikomas karantino režimas, ribų apsaugą ir viešosios tvarkos palaikymą šiose teritorijose pagal kompetenciją organizuoja Vidaus reikalų mi</text:span><text:span text:style-name="T325">nisterija ir Krašto apsaugos ministerija.</text:span></text:p>
      <text:p text:style-name="P326"><text:span text:style-name="T327">24</text:span><text:span text:style-name="T328">. Informaciją apie teritorijų karantino skelbimą, teritorijų karantino dydį ir ribas, režimą, tokio skelbimo atšaukimą Sveikatos apsaugos ministerija turi per 3 valandas perduoti Lietuvos nacionaliniam<text:s/></text:span><text:span text:style-name="T329">radijui ir televizijai, taip pat visoms užsienio valstybių diplomatinėms atstovybėms ir konsulinėms įstaigoms Lietuvos Respublikoje ir per 24 valandas – Pasaulio sveikatos organizacijai ir Europos Sąjungos įgaliotai institucijai</text:span><text:s/></text:p>
      <text:p text:style-name="P330">Punkto pakeitimai:</text:p>
      <text:p text:style-name="P331"><text:span text:style-name="T332">Nr.<text:s/></text:span><text:a xlink:href="https://www.e-tar.lt/portal/legalAct.html?documentId=TAR.9CFC92AB3AB9" office:target-frame-name="_top" xlink:show="replace"><text:span text:style-name="T333">1026</text:span></text:a><text:span text:style-name="T334">, 2002-07-01, Žin., 2002, Nr. 69-2826 (2002-07-05), i. k. 1021100NUTA00001026</text:span></text:p>
      <text:p text:style-name="Normal"/>
      <text:p text:style-name="P335"><text:span text:style-name="T336">VII</text:span><text:span text:style-name="T337">.<text:s/></text:span><text:span text:style-name="T338">PAVOJINGŲ IR YPAČ PAVOJINGŲ Užkrečiamųjų ligų epidemiologinė priežiūra</text:span></text:p>
      <text:p text:style-name="P339"/>
      <text:p text:style-name="P340">25. Teritorijų karantino režimo kontrolę Sveikatos apsaugos ministerijos nustatyta tvarka pagal kompetenciją atlieka visuomenės sveikatos centrai apskrityse, taip pat Valstybinė maisto ir veterinarijos tarnyba ir jos teritorinės įstaigos.<text:s/></text:p>
      <text:p text:style-name="P341">Punkto pakeitimai:</text:p>
      <text:p text:style-name="P342"><text:span text:style-name="T343">Nr.<text:s/></text:span><text:a xlink:href="https://www.e-tar.lt/portal/legalAct.html?documentId=TAR.9CFC92AB3AB9" office:target-frame-name="_top" xlink:show="replace"><text:span text:style-name="T344">1026</text:span></text:a><text:span text:style-name="T345">, 2002-07-01, Žin., 2002, Nr. 69-2826 (2002-07-05), i. k. 1021100NUTA00001026</text:span></text:p>
      <text:p text:style-name="P346"><text:span text:style-name="T347">Nr.<text:s/></text:span><text:a xlink:href="https://www.e-tar.lt/portal/legalAct.html?documentId=TAR.4949CF9F6EE7" office:target-frame-name="_top" xlink:show="replace"><text:span text:style-name="T348">9</text:span><text:span text:style-name="T349">71</text:span></text:a><text:span text:style-name="T350">, 2010-07-07, Žin., 2010, Nr. 82-4336 (2010-07-13), i. k. 1101100NUTA00000971</text:span></text:p>
      <text:p text:style-name="P351"><text:span text:style-name="T352">Nr.<text:s/></text:span><text:a xlink:href="https://www.e-tar.lt/portal/legalAct.html?documentId=TAR.542A96C12B25" office:target-frame-name="_top" xlink:show="replace"><text:span text:style-name="T353">575</text:span></text:a><text:span text:style-name="T354">, 2012-05-23, Žin., 2012, Nr. 61-3064 (2012-05-30), i. k. 1121100NUTA00000575</text:span></text:p>
      <text:p text:style-name="Normal"/>
      <text:p text:style-name="P355">26.<text:s/>Pavojingų ir ypač pavojingų užkrečiamųjų ligų židinių lokalizavimą ir likvidavimą organizuoja savivaldybių administracijos direktoriai, asmens sveikatos priežiūros įstaigos ir visuomenės sveikatos centrai apskrityse.<text:s/></text:p>
      <text:p text:style-name="P356">Punkto pakeitimai:</text:p>
      <text:p text:style-name="P357"><text:span text:style-name="T358">Nr.<text:s/></text:span><text:a xlink:href="https://www.e-tar.lt/portal/legalAct.html?documentId=TAR.4949CF9F6EE7" office:target-frame-name="_top" xlink:show="replace"><text:span text:style-name="T359">971</text:span></text:a><text:span text:style-name="T360">, 2010-07-07, Žin., 2010, Nr. 82-4336 (2010-07-13), i. k. 1101100NUTA00000971</text:span></text:p>
      <text:p text:style-name="P361"><text:span text:style-name="T362">Nr.<text:s/></text:span><text:a xlink:href="https://www.e-tar.lt/portal/legalAct.html?documentId=TAR.542A96C12B25" office:target-frame-name="_top" xlink:show="replace"><text:span text:style-name="T363">575</text:span></text:a><text:span text:style-name="T364">, 2012-05-23, Žin.,</text:span><text:span text:style-name="T365"><text:s/>2012, Nr. 61-3064 (2012-05-30), i. k. 1121100NUTA00000575</text:span></text:p>
      <text:p text:style-name="Normal"/>
      <text:p text:style-name="P366"><text:span text:style-name="T367">27</text:span><text:span text:style-name="T368">. Privalomą aplinkos kenksmingumo pašalinimą (dezinfekciją, dezinsekciją, deratizaciją) pavojingų ir ypač pavojingų užkrečiamųjų ligų židiniuose organizuoja ir atlieka<text:s/></text:span>visuomenės sveikatos centrai apskrityse<text:span text:style-name="T369"><text:s/>arba jų pavedimu kiti šiai veiklai licencijuoti juridiniai asmenys</text:span><text:s/></text:p>
      <text:p text:style-name="P370">Punkto pakeitimai:</text:p>
      <text:p text:style-name="P371"><text:span text:style-name="T372">Nr.<text:s/></text:span><text:a xlink:href="https://www.e-tar.lt/portal/legalAct.html?documentId=TAR.9CFC92AB3AB9" office:target-frame-name="_top" xlink:show="replace"><text:span text:style-name="T373">1026</text:span></text:a><text:span text:style-name="T374">, 2002-07-01, Žin., 2002, Nr. 69-2826 (2002-07-05), i. k. 102</text:span><text:span text:style-name="T375">1100NUTA00001026</text:span></text:p>
      <text:p text:style-name="P376"><text:span text:style-name="T377">Nr.<text:s/></text:span><text:a xlink:href="https://www.e-tar.lt/portal/legalAct.html?documentId=TAR.542A96C12B25" office:target-frame-name="_top" xlink:show="replace"><text:span text:style-name="T378">575</text:span></text:a><text:span text:style-name="T379">, 2012-05-23, Žin., 2012, Nr. 61-3064 (2012-05-30), i. k. 1121100NUTA00000575</text:span></text:p>
      <text:p text:style-name="Normal"/>
      <text:p text:style-name="P380"><text:span text:style-name="T381">28</text:span><text:span text:style-name="T382">. Aplinka privalomai padaroma nekenksminga pavojingų ir ypač pavo</text:span><text:span text:style-name="T383">jingų užkrečiamųjų ligų židiniuose Lietuvos Respublikos valstybės biudžeto lėšomis, skirtomis sveikatos priežiūrai.</text:span></text:p>
      <text:p text:style-name="P384"><text:span text:style-name="T385">______________</text:span></text:p>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yriausybė, Nutarimas</text:span></text:p>
      <text:p text:style-name="P395"><text:span text:style-name="T396">Nr.<text:s/></text:span><text:a xlink:href="https://www.e-tar.lt/portal/legalAct.html?documentId=TAR.9CFC92AB3AB9" office:target-frame-name="_top" xlink:show="replace"><text:span text:style-name="T397">1026</text:span></text:a><text:span text:style-name="T398">, 2002-07-01, Žin., 2002, Nr. 69-2826 (2002-07-05), i. k. 1021100NUTA00001026</text:span></text:p>
      <text:p text:style-name="P399"><text:span text:style-name="T400">Dėl Lietuvos Respublikos Vyriausybės 1999 m. lapkričio 11 d. nutarimo Nr. 1267 "Dėl užkrėstų<text:s/></text:span><text:span text:style-name="T401">teritorijų ir teritorijų karantino Lietuvos Respublikoje skelbimo, jo atšaukimo bei užkrečiamųjų ligų profilaktikos ir kontrolės priemonių užkrėstose teritorijose naudojimo tvarkos patvirtinimo" pakeitimo</text:span></text:p>
      <text:p text:style-name="P402"/>
      <text:p text:style-name="P403"><text:span text:style-name="T404">2.</text:span></text:p>
      <text:p text:style-name="P405"><text:span text:style-name="T406">Lietuvos Respublikos Vyriausybė, Nutarimas</text:span></text:p>
      <text:p text:style-name="P407"><text:span text:style-name="T408">Nr.<text:s/></text:span><text:a xlink:href="https://www.e-tar.lt/portal/legalAct.html?documentId=TAR.4949CF9F6EE7" office:target-frame-name="_top" xlink:show="replace"><text:span text:style-name="T409">971</text:span></text:a><text:span text:style-name="T410">, 2010-07-07, Žin., 2010, Nr. 82-4336 (2010-07-13), i. k. 1101100NUTA00000971</text:span></text:p>
      <text:p text:style-name="P411"><text:span text:style-name="T412">Dėl Lietuvos Respublikos Vyriausybės 1999 m. lapkričio 11 d. nutarimo Nr. 1267 ,,Dėl Užkrėstų</text:span><text:span text:style-name="T413"><text:s/>teritorijų ir teritorijų karantino Lietuvos Respublikoje skelbimo, jo atšaukimo bei užkrečiamųjų ligų profilaktikos ir kontrolės priemonių užkrėstose teritorijose naudojimo tvarkos patvirtinimo" pakeitimo</text:span></text:p>
      <text:p text:style-name="P414"/>
      <text:p text:style-name="P415"><text:span text:style-name="T416">3.</text:span></text:p>
      <text:p text:style-name="P417"><text:span text:style-name="T418">Lietuvos Respublikos Vyriausybė, Nutarimas</text:span></text:p>
      <text:p text:style-name="P419"><text:span text:style-name="T420">Nr.</text:span><text:span text:style-name="T421"><text:s/></text:span><text:a xlink:href="https://www.e-tar.lt/portal/legalAct.html?documentId=TAR.542A96C12B25" office:target-frame-name="_top" xlink:show="replace"><text:span text:style-name="T422">575</text:span></text:a><text:span text:style-name="T423">, 2012-05-23, Žin., 2012, Nr. 61-3064 (2012-05-30), i. k. 1121100NUTA00000575</text:span></text:p>
      <text:p text:style-name="P424"><text:span text:style-name="T425">Dėl Lietuvos Respublikos Vyriausybės 1999 m. lapkričio 11 d. nutarimo Nr. 1267 ,,Dėl Užkrėst</text:span><text:span text:style-name="T426">ų teritorijų ir teritorijų karantino Lietuvos Respublikoje skelbimo, jo atšaukimo bei užkrečiamųjų ligų profilaktikos ir kontrolės priemonių užkrėstose teritorijose naudojimo tvarkos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21T03:39:00Z</meta:creation-date>
    <dc:date>2016-01-21T03:39:00Z</dc:date>
    <meta:template xlink:href="Normal" xlink:type="simple"/>
    <meta:editing-cycles>2</meta:editing-cycles>
    <meta:editing-duration>PT0S</meta:editing-duration>
    <meta:document-statistic meta:page-count="6" meta:paragraph-count="209" meta:word-count="2329" meta:character-count="19239" meta:row-count="489" meta:non-whitespace-character-count="17119"/>
  </office:meta>
</office:document-meta>
</file>