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margin-left="0.1972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1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4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5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6" style:parent-style-name="Normal" style:family="paragraph">
      <style:paragraph-properties fo:text-align="center" fo:margin-left="0.1972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>
        <style:tab-stops/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 fo:background-color="#FFFFFF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 fo:background-color="#FFFFFF"/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P73" style:parent-style-name="Normal" style:family="paragraph">
      <style:paragraph-properties fo:text-align="justify" fo:text-indent="0.4923in" fo:background-color="#FFFFFF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center"/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keep-with-next="always" fo:text-align="center"/>
    </style:style>
    <style:style style:name="T419" style:parent-style-name="DefaultParagraphFont" style:family="text">
      <style:text-properties style:font-name="TimesLT" fo:font-weight="bold" style:font-weight-asian="bold" fo:text-transform="uppercase"/>
    </style:style>
    <style:style style:name="T420" style:parent-style-name="DefaultParagraphFont" style:family="text">
      <style:text-properties style:font-name="TimesLT" fo:font-weight="bold" style:font-weight-asian="bold" fo:text-transform="uppercase"/>
    </style:style>
    <style:style style:name="T421" style:parent-style-name="DefaultParagraphFont" style:family="text">
      <style:text-properties style:font-name="TimesLT" fo:font-weight="bold" style:font-weight-asian="bold" fo:text-transform="uppercase"/>
    </style:style>
    <style:style style:name="T422" style:parent-style-name="DefaultParagraphFont" style:family="text">
      <style:text-properties style:font-name="TimesLT" fo:font-weight="bold" style:font-weight-asian="bold" fo:text-transform="uppercase"/>
    </style:style>
    <style:style style:name="T423" style:parent-style-name="DefaultParagraphFont" style:family="text">
      <style:text-properties style:font-name="TimesLT" fo:font-weight="bold" style:font-weight-asian="bold" fo:text-transform="uppercase"/>
    </style:style>
    <style:style style:name="T424" style:parent-style-name="DefaultParagraphFont" style:family="text">
      <style:text-properties style:font-name="TimesLT" fo:font-weight="bold" style:font-weight-asian="bold" fo:text-transform="uppercase"/>
    </style:style>
    <style:style style:name="T425" style:parent-style-name="DefaultParagraphFont" style:family="text">
      <style:text-properties style:font-name="TimesLT" fo:font-weight="bold" style:font-weight-asian="bold" fo:text-transform="uppercase"/>
    </style:style>
    <style:style style:name="T426" style:parent-style-name="DefaultParagraphFont" style:family="text">
      <style:text-properties style:font-name="TimesLT" fo:font-weight="bold" style:font-weight-asian="bold" fo:text-transform="uppercase"/>
    </style:style>
    <style:style style:name="T427" style:parent-style-name="DefaultParagraphFont" style:family="text">
      <style:text-properties style:font-name="TimesLT" fo:font-weight="bold" style:font-weight-asian="bold" fo:text-transform="uppercase"/>
    </style:style>
    <style:style style:name="T428" style:parent-style-name="DefaultParagraphFont" style:family="text">
      <style:text-properties style:font-name="TimesLT" fo:font-weight="bold" style:font-weight-asian="bold" fo:text-transform="uppercase"/>
    </style:style>
    <style:style style:name="T429" style:parent-style-name="DefaultParagraphFont" style:family="text">
      <style:text-properties style:font-name="TimesLT" fo:font-weight="bold" style:font-weight-asian="bold" fo:text-transform="uppercase"/>
    </style:style>
    <style:style style:name="T430" style:parent-style-name="DefaultParagraphFont" style:family="text">
      <style:text-properties style:font-name="TimesLT" fo:font-weight="bold" style:font-weight-asian="bold" fo:text-transform="uppercase"/>
    </style:style>
    <style:style style:name="T431" style:parent-style-name="DefaultParagraphFont" style:family="text">
      <style:text-properties style:font-name="TimesLT" fo:font-weight="bold" style:font-weight-asian="bold" fo:text-transform="uppercase"/>
    </style:style>
    <style:style style:name="T432" style:parent-style-name="DefaultParagraphFont" style:family="text">
      <style:text-properties style:font-name="TimesLT" fo:font-weight="bold" style:font-weight-asian="bold" fo:text-transform="uppercase"/>
    </style:style>
    <style:style style:name="T433" style:parent-style-name="DefaultParagraphFont" style:family="text">
      <style:text-properties style:font-name="TimesLT" fo:font-weight="bold" style:font-weight-asian="bold" fo:text-transform="uppercase"/>
    </style:style>
    <style:style style:name="T434" style:parent-style-name="DefaultParagraphFont" style:family="text">
      <style:text-properties style:font-name="TimesLT" fo:font-weight="bold" style:font-weight-asian="bold" fo:text-transform="uppercase"/>
    </style:style>
    <style:style style:name="T435" style:parent-style-name="DefaultParagraphFont" style:family="text">
      <style:text-properties style:font-name="TimesLT" fo:font-weight="bold" style:font-weight-asian="bold" fo:text-transform="uppercase"/>
    </style:style>
    <style:style style:name="T436" style:parent-style-name="DefaultParagraphFont" style:family="text">
      <style:text-properties style:font-name="TimesLT" fo:font-weight="bold" style:font-weight-asian="bold" fo:text-transform="uppercase"/>
    </style:style>
    <style:style style:name="T437" style:parent-style-name="DefaultParagraphFont" style:family="text">
      <style:text-properties style:font-name="TimesLT" fo:font-weight="bold" style:font-weight-asian="bold" fo:text-transform="uppercase"/>
    </style:style>
    <style:style style:name="T438" style:parent-style-name="DefaultParagraphFont" style:family="text">
      <style:text-properties style:font-name="TimesLT" fo:font-weight="bold" style:font-weight-asian="bold" fo:text-transform="uppercase"/>
    </style:style>
    <style:style style:name="T439" style:parent-style-name="DefaultParagraphFont" style:family="text">
      <style:text-properties style:font-name="TimesLT" fo:font-weight="bold" style:font-weight-asian="bold" fo:text-transform="uppercase"/>
    </style:style>
    <style:style style:name="T440" style:parent-style-name="DefaultParagraphFont" style:family="text">
      <style:text-properties style:font-name="TimesLT" fo:font-weight="bold" style:font-weight-asian="bold" fo:text-transform="uppercase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1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1 iki 2018-03-27</text:span></text:p>
      <text:p text:style-name="P10"/>
      <text:p text:style-name="P11"><text:span text:style-name="T12">Nutarimas paskelbtas: Žin. 1999, Nr.<text:s/></text:span><text:a xlink:href="https://www.e-tar.lt/portal/legalAct.html?documentId=TAR.3FE6A3781DFD" office:target-frame-name="_top" xlink:show="replace"><text:span text:style-name="T13">97-2802</text:span></text:a><text:span text:style-name="T14">, i. k. 0991100NUTA00001267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KRĖSTŲ TERITORIJŲ IR TERITORIJŲ KARANTINO LIETUVOS RESPUBLIKOJE SKELBIMO, JO ATŠAUKIMO BEI UŽKREČIAMŲJŲ LIGŲ PROFILAKTIKOS IR KONTROLĖS PRIEMONIŲ UŽKRĖSTOSE TERITORIJOSE NAUDOJIMO TVARKOS PATVIRTINIMO</text:p>
      <text:p text:style-name="P23"/>
      <text:p text:style-name="P24">1999 m. lapkričio 11 d. Nr. 1267</text:p>
      <text:p text:style-name="P25">Vilnius</text:p>
      <text:p text:style-name="P26"/>
      <text:p text:style-name="P27"><text:span text:style-name="T28">Vadovaudamasi Lietuvos Respublikos žmonių užkrečiamųjų ligų profilaktikos ir kontrolės įstatymo 20 straipsniu ir 21 straipsnio 1–6 dalimis bei Lietuvos Respublikos žmonių užkre</text:span><text:span text:style-name="T29">čiamųjų ligų profilaktikos ir kontrolės įstatymo įgyvendinimo įstatymo 1 straipsnio 4 punktu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e65250c0af1011e5b12fbb7dc920ee2c" office:target-frame-name="_top" xlink:show="replace"><text:span text:style-name="T35">1401</text:span></text:a><text:span text:style-name="T36">, 2015-12-23, paskelbta TAR 2015-12-30, i. k. 2015-21121</text:span></text:p>
      <text:p text:style-name="Normal"/>
      <text:p text:style-name="P37"><text:span text:style-name="T38">Patvirtinti Užkrėstų teritorijų ir teritorijų karantino Lietuvos Respublikoje skelbimo, jo atšaukimo bei užkrečiamųjų ligų profilaktikos ir kontrolės priemonių užkrėstose teritorijose<text:s/></text:span><text:span text:style-name="T39">naudojimo tvarką (pridedama).</text:span></text:p>
      <text:p text:style-name="P40"/>
      <text:p text:style-name="P41"/>
      <text:p text:style-name="P42"/>
      <text:p text:style-name="P43">L. e. socialinės apsaugos ir darbo ministro pareigas,</text:p>
      <text:p text:style-name="P44">l. e. Ministro Pirmininko pareigas<text:tab/>Irena Degutienė</text:p>
      <text:p text:style-name="P45"/>
      <text:p text:style-name="P46"/>
      <text:p text:style-name="P47"/>
      <text:p text:style-name="P48"><text:span text:style-name="T49">L. e. sveikatos apsaugos ministro pareigas</text:span><text:span text:style-name="T50"><text:tab/>Raimundas Alekna</text:span></text:p>
      <text:soft-page-break/>
      <text:p text:style-name="P51"><text:span text:style-name="T52">Patvirtinta</text:span></text:p>
      <text:p text:style-name="P53">Lietuvos Respublikos Vyriausybės</text:p>
      <text:p text:style-name="P54">1999 m. lapkričio 11 d. nutarimu Nr. 1267</text:p>
      <text:p text:style-name="P55"/>
      <text:p text:style-name="P56"/>
      <text:p text:style-name="P57"><text:span text:style-name="T58">UŽKRĖSTŲ TERITORIJŲ IR TERITORIJŲ KARANTINO LIETUVOS RESPUBLIKOJE SKELBIMO, JO ATŠAUKIMO BEI UŽKREČIAMŲJŲ LIGŲ PROFILAKTIKOS IR KONTROLĖS PRIEMONIŲ UŽKRĖSTOSE TERITORIJOSE NAUDOJIMO TVARKA</text:span></text:p>
      <text:p text:style-name="P59"/>
      <text:p text:style-name="P60"><text:span text:style-name="T61">I</text:span><text:span text:style-name="T62">.<text:s/></text:span><text:span text:style-name="T63">SKYRIUS<text:s/></text:span><text:span text:style-name="T64"><text:line-break/>BENDRO</text:span><text:span text:style-name="T65">SIOS NUOSTATOS<text:s/></text:span></text:p>
      <text:p text:style-name="P66"/>
      <text:p text:style-name="P67">Pakeistas skyriaus pavadinimas:</text:p>
      <text:p text:style-name="P68"><text:span text:style-name="T69">Nr.<text:s/></text:span><text:a xlink:href="https://www.e-tar.lt/portal/legalAct.html?documentId=e65250c0af1011e5b12fbb7dc920ee2c" office:target-frame-name="_top" xlink:show="replace"><text:span text:style-name="T70">1401</text:span></text:a><text:span text:style-name="T71">, 2015-12-23, paskelbta TAR 2015-12-30, i. k. 2015-21121</text:span></text:p>
      <text:p text:style-name="Normal"/>
      <text:p text:style-name="P72">1. Ši tvarka reglamentuoja Pasaulio sveikatos organizacijos Tarptautinėse sveikatos priežiūros taisyklėse (2005 m.) ir kituose tarptautinės teisės aktuose (toliau vadinama – tarptautinės teisės aktai) numatytų sanitarinių priešepideminių ir medicininių-karantininių priemonių, kuriomis siekiama<text:s/>užkirsti kelią pavojingų ir ypač pavojingų užkrečiamųjų ligų ar jų sukėlėjų įvežimui į Lietuvos Respublikos teritoriją ir paplitimui, taikymo ypatumus.</text:p>
      <text:p text:style-name="P73">Šia tvarka privalo vadovautis ministerijos, departamentai, kitos Vyriausybės įstaigos, valstybinės tarnybos ir inspekcijos, savivaldybių vykdomosios institucijos, įmonės, įstaigos, organizacijos, kiti juridiniai ir fiziniai asmenys.<text:s/></text:p>
      <text:p text:style-name="P74">Punkto pakeitimai:</text:p>
      <text:p text:style-name="P75"><text:span text:style-name="T76">Nr.<text:s/></text:span><text:a xlink:href="https://www.e-tar.lt/portal/legalAct.html?documentId=TAR.9CFC92AB3AB9" office:target-frame-name="_top" xlink:show="replace"><text:span text:style-name="T77">1026</text:span></text:a><text:span text:style-name="T78">, 2002-07-01,<text:s/></text:span><text:span text:style-name="T79">Žin., 2002, Nr. 69-2826 (2002-07-05), i. k. 1021100NUTA00001026</text:span></text:p>
      <text:p text:style-name="P80"><text:span text:style-name="T81">Nr.<text:s/></text:span><text:a xlink:href="https://www.e-tar.lt/portal/legalAct.html?documentId=TAR.4949CF9F6EE7" office:target-frame-name="_top" xlink:show="replace"><text:span text:style-name="T82">971</text:span></text:a><text:span text:style-name="T83">, 2010-07-07, Žin., 2010, Nr. 82-4336 (2010-07-13), i. k. 1101100NUTA00000971</text:span></text:p>
      <text:p text:style-name="Normal"/>
      <text:p text:style-name="P84"><text:span text:style-name="T85">2</text:span><text:span text:style-name="T86">. Šioje tvarkoje<text:s/></text:span><text:span text:style-name="T87">vartojamos sąvokos atitinka sąvokas, vartojamas Lietuvos Respublikos žmonių užkrečiamųjų ligų profilaktikos ir kontrolės įstatyme</text:span><text:s/></text:p>
      <text:p text:style-name="P88">Punkto pakeitimai:</text:p>
      <text:p text:style-name="P89"><text:span text:style-name="T90">Nr.<text:s/></text:span><text:a xlink:href="https://www.e-tar.lt/portal/legalAct.html?documentId=TAR.9CFC92AB3AB9" office:target-frame-name="_top" xlink:show="replace"><text:span text:style-name="T91">1026</text:span></text:a><text:span text:style-name="T92">, 2002-07-01, Ži</text:span><text:span text:style-name="T93">n., 2002, Nr. 69-2826 (2002-07-05), i. k. 1021100NUTA00001026</text:span></text:p>
      <text:p text:style-name="Normal"/>
      <text:p text:style-name="P94"><text:span text:style-name="T95">II</text:span><text:span text:style-name="T96">.<text:s/></text:span><text:span text:style-name="T97">SKYRIUS<text:s/></text:span><text:span text:style-name="T98"><text:line-break/>PAVOJINGŲ IR YPAČ PAVOJINGŲ UŽKREČIAMŲJŲ LIGŲ PROFILAKTIKOS IR KONTROLĖS PRIEMONĖS<text:s/></text:span></text:p>
      <text:p text:style-name="P99"/>
      <text:p text:style-name="P100">Pakeistas skyriaus pavadinimas:</text:p>
      <text:p text:style-name="P101"><text:span text:style-name="T102">Nr.<text:s/></text:span><text:a xlink:href="https://www.e-tar.lt/portal/legalAct.html?documentId=e65250c0af1011e5b12fbb7dc920ee2c" office:target-frame-name="_top" xlink:show="replace"><text:span text:style-name="T103">1401</text:span></text:a><text:span text:style-name="T104">, 2015-12-23, paskelbta TAR 2015-12-30, i. k. 2015-21121</text:span></text:p>
      <text:p text:style-name="Normal"/>
      <text:p text:style-name="P105">3. Savivaldybės administracijos direktorius tvirtina savivaldybės tarybos kadencijos laikotarpiui užkrečiamųjų ligų profilaktikos ir kontrolės organizacinių priemonių planą. Patvirtintą planą pagal kompetenciją privalo įgyvendinti visos savivaldybės teritorijoje esančios įstaigos, įmonės ir organizacijos.<text:s/></text:p>
      <text:p text:style-name="P106">Punkto pakeitimai:</text:p>
      <text:p text:style-name="P107"><text:span text:style-name="T108">Nr.<text:s/></text:span><text:a xlink:href="https://www.e-tar.lt/portal/legalAct.html?documentId=TAR.4949CF9F6EE7" office:target-frame-name="_top" xlink:show="replace"><text:span text:style-name="T109">971</text:span></text:a><text:span text:style-name="T110">, 2010-07-07, Žin., 2010, Nr. 82-4336 (2010-07-13), i. k. 1101100NUTA00000971</text:span></text:p>
      <text:p text:style-name="Normal"/>
      <text:p text:style-name="P111"><text:span text:style-name="T112">4</text:span><text:span text:style-name="T113">. Nurodytų 3 punkte planų įgyvendinimą kontroliuoja:</text:span></text:p>
      <text:p text:style-name="P114"><text:span text:style-name="T115">4.1</text:span><text:span text:style-name="T116">. savivaldybėse – atitinkamos savivaldybės administracijos direktorius, savivaldybės gydytojas ir<text:s/></text:span><text:span text:style-name="T117">Nacionalinis visuomenės sveikatos centras prie Sveikatos apsaugos ministerijos (toliau – Nacionalinis visuomenės sveikatos centras).</text:span><text:s/></text:p>
      <text:p text:style-name="P118">Punkto pakeitimai:</text:p>
      <text:p text:style-name="P119"><text:span text:style-name="T120">Nr.<text:s/></text:span><text:a xlink:href="https://www.e-tar.lt/portal/legalAct.html?documentId=TAR.4949CF9F6EE7" office:target-frame-name="_top" xlink:show="replace"><text:span text:style-name="T121">971</text:span></text:a><text:span text:style-name="T122">, 2010-07-07,<text:s/></text:span><text:span text:style-name="T123">Žin., 2010, Nr. 82-4336 (2010-07-13), i. k. 1101100NUTA00000971</text:span></text:p>
      <text:p text:style-name="P124"><text:span text:style-name="T125">Nr.<text:s/></text:span><text:a xlink:href="https://www.e-tar.lt/portal/legalAct.html?documentId=TAR.542A96C12B25" office:target-frame-name="_top" xlink:show="replace"><text:span text:style-name="T126">575</text:span></text:a><text:span text:style-name="T127">, 2012-05-23, Žin., 2012, Nr. 61-3064 (2012-05-30), i. k. 1121100NUTA00000575</text:span></text:p>
      <text:p text:style-name="P128"><text:span text:style-name="T129">Nr.<text:s/></text:span><text:a xlink:href="https://www.e-tar.lt/portal/legalAct.html?documentId=e65250c0af1011e5b12fbb7dc920ee2c" office:target-frame-name="_top" xlink:show="replace"><text:span text:style-name="T130">1401</text:span></text:a><text:span text:style-name="T131">, 2015-12-23, paskelbta TAR 2015-12-30, i. k. 2015-21121</text:span></text:p>
      <text:p text:style-name="Normal"/>
      <text:p text:style-name="P132"><text:span text:style-name="T133">4.2</text:span><text:span text:style-name="T134">. Krašto apsaugos ministerijos, Vidaus reikalų ministerijos įstaigose ir padaliniuose – šių ministerijų medici</text:span><text:span text:style-name="T135">nos tarnybos ir Ekstremalių sveikatai situacijų centras.</text:span></text:p>
      <text:p text:style-name="P136"><text:span text:style-name="T137">5</text:span><text:span text:style-name="T138">. Kaip asmens sveikatos priežiūros įstaigos pasirengusios atlikti pavojingų ir ypač pavojingų užkrečiamųjų ligų profilaktiką ir kontrolę, vertina Nacionalinis visuomenės sveikatos centras.</text:span><text:s/></text:p>
      <text:p text:style-name="P139">Punkto pakeitimai:</text:p>
      <text:p text:style-name="P140"><text:span text:style-name="T141">Nr.<text:s/></text:span><text:a xlink:href="https://www.e-tar.lt/portal/legalAct.html?documentId=TAR.4949CF9F6EE7" office:target-frame-name="_top" xlink:show="replace"><text:span text:style-name="T142">971</text:span></text:a><text:span text:style-name="T143">, 2010-07-07, Žin., 2010, Nr. 82-4336 (2010-07-13), i. k. 1101100NUTA00000971</text:span></text:p>
      <text:p text:style-name="P144"><text:span text:style-name="T145">Nr.<text:s/></text:span><text:a xlink:href="https://www.e-tar.lt/portal/legalAct.html?documentId=TAR.542A96C12B25" office:target-frame-name="_top" xlink:show="replace"><text:span text:style-name="T146">575</text:span></text:a><text:span text:style-name="T147">, 2012-05-23, Žin., 2012, Nr. 61-3064 (2012-05-30), i. k. 1121100NUTA00000575</text:span></text:p>
      <text:p text:style-name="P148"><text:span text:style-name="T149">Nr.<text:s/></text:span><text:a xlink:href="https://www.e-tar.lt/portal/legalAct.html?documentId=e65250c0af1011e5b12fbb7dc920ee2c" office:target-frame-name="_top" xlink:show="replace"><text:span text:style-name="T150">1401</text:span></text:a><text:span text:style-name="T151">, 2015-12-23, paskelbta TAR 2015-12-30, i. k. 2015-21</text:span><text:span text:style-name="T152">121</text:span></text:p>
      <text:p text:style-name="Normal"/>
      <text:p text:style-name="P153"><text:span text:style-name="T154">6</text:span><text:span text:style-name="T155">. Duomenis apie pavojingų ir ypač pavojingų užkrečiamųjų ligų profilaktikos ir kontrolės būklę savivaldybėse ir visoje Lietuvoje, išvadas ir pasiūlymus šiuo klausimu rengia ir savivaldybės tarybai pateikia Nacionalinis visuomenės sveikatos<text:s/></text:span><text:span text:style-name="T156">centras.</text:span><text:s/></text:p>
      <text:p text:style-name="P157">Punkto pakeitimai:</text:p>
      <text:p text:style-name="P158"><text:span text:style-name="T159">Nr.<text:s/></text:span><text:a xlink:href="https://www.e-tar.lt/portal/legalAct.html?documentId=TAR.4949CF9F6EE7" office:target-frame-name="_top" xlink:show="replace"><text:span text:style-name="T160">971</text:span></text:a><text:span text:style-name="T161">, 2010-07-07, Žin., 2010, Nr. 82-4336 (2010-07-13), i. k. 1101100NUTA00000971</text:span></text:p>
      <text:p text:style-name="P162"><text:span text:style-name="T163">Nr.<text:s/></text:span><text:a xlink:href="https://www.e-tar.lt/portal/legalAct.html?documentId=TAR.542A96C12B25" office:target-frame-name="_top" xlink:show="replace"><text:span text:style-name="T164">575</text:span></text:a><text:span text:style-name="T165">, 2012-05-23, Žin., 2012, Nr. 61-3064 (2012-05-30), i. k. 1121100NUTA00000575</text:span></text:p>
      <text:p text:style-name="P166"><text:span text:style-name="T167">Nr.<text:s/></text:span><text:a xlink:href="https://www.e-tar.lt/portal/legalAct.html?documentId=e65250c0af1011e5b12fbb7dc920ee2c" office:target-frame-name="_top" xlink:show="replace"><text:span text:style-name="T168">1401</text:span></text:a><text:span text:style-name="T169">, 2015-12-23, paskelbta TAR 2015-12-30, i.<text:s/></text:span><text:span text:style-name="T170">k. 2015-21121</text:span></text:p>
      <text:p text:style-name="Normal"/>
      <text:p text:style-name="P171"><text:span text:style-name="T172">III</text:span><text:span text:style-name="T173">.<text:s/></text:span><text:span text:style-name="T174">SKYRIUS<text:s/></text:span><text:span text:style-name="T175"><text:line-break/>EPIDEMIOLOGINĖS INFORMACIJOS TEIKIMAS<text:s/></text:span></text:p>
      <text:p text:style-name="P176"/>
      <text:p text:style-name="P177">Pakeistas skyriaus pavadinimas:</text:p>
      <text:p text:style-name="P178"><text:span text:style-name="T179">Nr.<text:s/></text:span><text:a xlink:href="https://www.e-tar.lt/portal/legalAct.html?documentId=e65250c0af1011e5b12fbb7dc920ee2c" office:target-frame-name="_top" xlink:show="replace"><text:span text:style-name="T180">1401</text:span></text:a><text:span text:style-name="T181">, 2015-12-23, paskelbta TAR 2015-12-30, i</text:span><text:span text:style-name="T182">. k. 2015-21121</text:span></text:p>
      <text:p text:style-name="Normal"/>
      <text:p text:style-name="P183"><text:span text:style-name="T184">7</text:span><text:span text:style-name="T185">. Juridiniai ir fiziniai asmenys, licencijuoti vykdyti sveikatos priežiūrą, įtarę ar nustatę pavojingą ar ypač pavojingą užkrečiamąją ligą, privalo Sveikatos apsaugos ministerijos nustatyta tvarka teikti informaciją savivaldybių gydytoj</text:span><text:span text:style-name="T186">ams ir Nacionaliniam visuomenės sveikatos centrui. Informacijos teikimo tvarka turi būti nurodyta kiekvienos savivaldybės teritorijos užkrečiamųjų ligų profilaktikos ir kontrolės organizacinių priemonių plane.</text:span><text:s/></text:p>
      <text:p text:style-name="P187">Punkto pakeitimai:</text:p>
      <text:p text:style-name="P188"><text:span text:style-name="T189">Nr.<text:s/></text:span><text:a xlink:href="https://www.e-tar.lt/portal/legalAct.html?documentId=TAR.9CFC92AB3AB9" office:target-frame-name="_top" xlink:show="replace"><text:span text:style-name="T190">1026</text:span></text:a><text:span text:style-name="T191">, 2002-07-01, Žin., 2002, Nr. 69-2826 (2002-07-05), i. k. 1021100NUTA00001026</text:span></text:p>
      <text:p text:style-name="P192"><text:span text:style-name="T193">Nr.<text:s/></text:span><text:a xlink:href="https://www.e-tar.lt/portal/legalAct.html?documentId=TAR.4949CF9F6EE7" office:target-frame-name="_top" xlink:show="replace"><text:span text:style-name="T194">971</text:span></text:a><text:span text:style-name="T195">, 2010-07-07, Žin., 2010,</text:span><text:span text:style-name="T196"><text:s/>Nr. 82-4336 (2010-07-13), i. k. 1101100NUTA00000971</text:span></text:p>
      <text:p text:style-name="P197"><text:span text:style-name="T198">Nr.<text:s/></text:span><text:a xlink:href="https://www.e-tar.lt/portal/legalAct.html?documentId=TAR.542A96C12B25" office:target-frame-name="_top" xlink:show="replace"><text:span text:style-name="T199">575</text:span></text:a><text:span text:style-name="T200">, 2012-05-23, Žin., 2012, Nr. 61-3064 (2012-05-30), i. k. 1121100NUTA00000575</text:span></text:p>
      <text:p text:style-name="P201"><text:span text:style-name="T202">Nr.<text:s/></text:span><text:a xlink:href="https://www.e-tar.lt/portal/legalAct.html?documentId=e65250c0af1011e5b12fbb7dc920ee2c" office:target-frame-name="_top" xlink:show="replace"><text:span text:style-name="T203">1401</text:span></text:a><text:span text:style-name="T204">, 2015-12-23, paskelbta TAR 2015-12-30, i. k. 2015-21121</text:span></text:p>
      <text:p text:style-name="Normal"/>
      <text:p text:style-name="P205"><text:span text:style-name="T206">8</text:span><text:span text:style-name="T207">. Epidemiologinės informacijos apie ypač pavojingas užkrečiamąsias ligas, kurią Sveikatos apsaugos ministerija privalo teik</text:span><text:span text:style-name="T208">ti Pasaulio sveikatos organizacijai ir užsienio valstybių diplomatinėms bei konsulinėms tarnyboms, turinį ir teikimo tvarką reglamentuoja tarptautinės teisės aktai</text:span><text:s/></text:p>
      <text:p text:style-name="P209">Punkto pakeitimai:</text:p>
      <text:p text:style-name="P210"><text:span text:style-name="T211">Nr.<text:s/></text:span><text:a xlink:href="https://www.e-tar.lt/portal/legalAct.html?documentId=TAR.9CFC92AB3AB9" office:target-frame-name="_top" xlink:show="replace"><text:span text:style-name="T212">1026</text:span></text:a><text:span text:style-name="T213">, 2002-07-01, Žin., 2002, Nr. 69-2826 (2002-07-05), i. k. 1021100NUTA00001026</text:span></text:p>
      <text:p text:style-name="Normal"/>
      <text:p text:style-name="P214"><text:span text:style-name="T215">IV</text:span><text:span text:style-name="T216">.<text:s/></text:span><text:span text:style-name="T217">SKYRIUS<text:s/></text:span><text:span text:style-name="T218"><text:line-break/>LIGONIŲ IR ASMENŲ, KURIE ĮTARIAMI SERGĄ PAVOJINGOMIS AR YPAČ PAVOJINGOMIS<text:s/></text:span><text:span text:style-name="T219">UŽKREČIAMOSIOMIS LIGOMIS, HOSPITALIZAVIMAS IR IZOLIAVIMAS, IMUNOPROFILAKTIKOS IR CHEMOPROFILAKTIKOS TAIKYMAS<text:s/></text:span></text:p>
      <text:p text:style-name="P220"/>
      <text:p text:style-name="P221">Pakeistas skyriaus pavadinimas:</text:p>
      <text:p text:style-name="P222"><text:span text:style-name="T223">Nr.<text:s/></text:span><text:a xlink:href="https://www.e-tar.lt/portal/legalAct.html?documentId=TAR.9CFC92AB3AB9" office:target-frame-name="_top" xlink:show="replace"><text:span text:style-name="T224">1026</text:span></text:a><text:span text:style-name="T225">, 2002-07-01, Žin., 2</text:span><text:span text:style-name="T226">002, Nr. 69-2826 (2002-07-05), i. k. 1021100NUTA00001026</text:span></text:p>
      <text:p text:style-name="P227"><text:span text:style-name="T228">Nr.<text:s/></text:span><text:a xlink:href="https://www.e-tar.lt/portal/legalAct.html?documentId=e65250c0af1011e5b12fbb7dc920ee2c" office:target-frame-name="_top" xlink:show="replace"><text:span text:style-name="T229">1401</text:span></text:a><text:span text:style-name="T230">, 2015-12-23, paskelbta TAR 2015-12-30, i. k. 2015-21121</text:span></text:p>
      <text:p text:style-name="Normal"/>
      <text:p text:style-name="P231"><text:span text:style-name="T232">9</text:span><text:span text:style-name="T233">. Ligoniai ir asmenys, įtariami<text:s/></text:span><text:span text:style-name="T234">sergą pavojinga ar ypač pavojinga užkrečiamąja liga, turi būti hospitalizuojami ir izoliuojami specialiai tam įrengtose LNSS veiklos organizavimo lygio stacionarių asmens sveikatos priežiūros įstaigų patalpose.</text:span></text:p>
      <text:p text:style-name="P235"><text:span text:style-name="T236">10</text:span><text:span text:style-name="T237">. Ligoniai ir asmenys, įtariami sergą<text:s/></text:span><text:span text:style-name="T238">pavojinga ar ypač pavojinga užkrečiamąja liga, asmenys, turėję sąlytį, taip pat šių ligų sukėlėjų nešiotojai vežami į asmens sveikatos priežiūros<text:s/></text:span><text:soft-page-break/><text:span text:style-name="T239">įstaigas tam tikslui skirtu sanitariniu transportu. Po kiekvieno tokių asmenų pervežimo privaloma dezinfekuoti</text:span><text:span text:style-name="T240"><text:s/>ir (ar) dezinsekuoti bei išvalyti transporto priemones. Šiuos darbus pagal sveikatos apsaugos ministro patvirtintas taisykles organizuoja asmens sveikatos priežiūros įstaiga, į kurią asmuo buvo paguldytas</text:span><text:s/></text:p>
      <text:p text:style-name="P241">Punkto pakeitimai:</text:p>
      <text:p text:style-name="P242"><text:span text:style-name="T243">Nr.<text:s/></text:span><text:a xlink:href="https://www.e-tar.lt/portal/legalAct.html?documentId=TAR.9CFC92AB3AB9" office:target-frame-name="_top" xlink:show="replace"><text:span text:style-name="T244">1026</text:span></text:a><text:span text:style-name="T245">, 2002-07-01, Žin., 2002, Nr. 69-2826 (2002-07-05), i. k. 1021100NUTA00001026</text:span></text:p>
      <text:p text:style-name="Normal"/>
      <text:p text:style-name="P246"><text:span text:style-name="T247">11</text:span><text:span text:style-name="T248">. Asmenys, turėję sąlytį su ligoniu ar asmeniu, kuris įtariamas sergąs ypač pavojinga užkrečiamąja liga, arba m</text:span><text:span text:style-name="T249">inėtosios ligos sukėlėjo nešiotoju, turi būti izoliuojami ar mediciniškai stebimi šiam tikslui įrengtose patalpose ar stacionariose asmens sveikatos priežiūros įstaigose arba šių asmenų namuose, jeigu higienos sąlygos leidžia tai padaryti</text:span><text:s/></text:p>
      <text:p text:style-name="P250">Punkto pakeitimai:</text:p>
      <text:p text:style-name="P251"><text:span text:style-name="T252">Nr.<text:s/></text:span><text:a xlink:href="https://www.e-tar.lt/portal/legalAct.html?documentId=TAR.9CFC92AB3AB9" office:target-frame-name="_top" xlink:show="replace"><text:span text:style-name="T253">1026</text:span></text:a><text:span text:style-name="T254">, 2002-07-01, Žin., 2002, Nr. 69-2826 (2002-07-05), i. k. 1021100NUTA00001026</text:span></text:p>
      <text:p text:style-name="Normal"/>
      <text:p text:style-name="P255"><text:span text:style-name="T256">12</text:span><text:span text:style-name="T257">. Visuotinė imunoprofilaktika ir chemoprofilaktika taikoma, kai kyla reali grė</text:span><text:span text:style-name="T258">smė, kad gyventojai gali susirgti pavojingomis ar ypač pavojingomis užkrečiamosiomis ligomis, o kitos užkrečiamųjų ligų profilaktikos priemonės negarantuoja šių ligų plitimo ribojimo. Visuotinės imunoprofilaktikos ir chemoprofilaktikos taikymo tvarką nusta</text:span><text:span text:style-name="T259">to Vyriausybė teritorijų karantino režimą reglamentuojančiais teisės aktais</text:span><text:s/></text:p>
      <text:p text:style-name="P260">Punkto pakeitimai:</text:p>
      <text:p text:style-name="P261"><text:span text:style-name="T262">Nr.<text:s/></text:span><text:a xlink:href="https://www.e-tar.lt/portal/legalAct.html?documentId=TAR.9CFC92AB3AB9" office:target-frame-name="_top" xlink:show="replace"><text:span text:style-name="T263">1026</text:span></text:a><text:span text:style-name="T264">, 2002-07-01, Žin., 2002, Nr. 69-2826 (2002-07-05), i. k. 1021100NUTA0</text:span><text:span text:style-name="T265">0001026</text:span></text:p>
      <text:p text:style-name="Normal"/>
      <text:p text:style-name="P266"><text:span text:style-name="T267">13</text:span><text:span text:style-name="T268">. Ligoniai ir asmenys, įtariami sergą pavojinga ar ypač pavojinga užkrečiamąja liga, asmenys, turėję sąlytį, taip pat šių ligų sukėlėjų nešiotojai būtinai hospitalizuojami ir (ar) izoliuojami Sveikatos apsaugos ministerijos nustatyta tvarka</text:span><text:s/></text:p>
      <text:p text:style-name="P269">Punkto pakeitimai:</text:p>
      <text:p text:style-name="P270"><text:span text:style-name="T271">Nr.<text:s/></text:span><text:a xlink:href="https://www.e-tar.lt/portal/legalAct.html?documentId=TAR.9CFC92AB3AB9" office:target-frame-name="_top" xlink:show="replace"><text:span text:style-name="T272">1026</text:span></text:a><text:span text:style-name="T273">, 2002-07-01, Žin., 2002, Nr. 69-2826 (2002-07-05), i. k. 1021100NUTA00001026</text:span></text:p>
      <text:p text:style-name="Normal"/>
      <text:p text:style-name="P274"><text:span text:style-name="T275">V</text:span><text:span text:style-name="T276">.<text:s/></text:span><text:span text:style-name="T277">SKYRIUS<text:s/></text:span><text:span text:style-name="T278"><text:line-break/></text:span><text:span text:style-name="T279">UŽKRĖSTŲ TERITORIJŲ NUSTATYMAS, PASKELBIMAS IR ATŠAUKIMAS<text:s/></text:span></text:p>
      <text:p text:style-name="P280"/>
      <text:p text:style-name="P281">Pakeistas skyriaus pavadinimas:</text:p>
      <text:p text:style-name="P282"><text:span text:style-name="T283">Nr.<text:s/></text:span><text:a xlink:href="https://www.e-tar.lt/portal/legalAct.html?documentId=e65250c0af1011e5b12fbb7dc920ee2c" office:target-frame-name="_top" xlink:show="replace"><text:span text:style-name="T284">1401</text:span></text:a><text:span text:style-name="T285">, 2015-12-23, paskelbta TAR 2015-12-30, i. k. 2015-21121</text:span></text:p>
      <text:p text:style-name="Normal"/>
      <text:p text:style-name="P286"><text:span text:style-name="T287">14</text:span><text:span text:style-name="T288">. Jeigu tam tikroje Lietuvos Respublikos teritorijoje dėl užkrečiamųjų ligų sukėlėjų ir (ar) jų plitimo ypatumų nuolat išlieka galimybė užsikrėsti šiomis ligomis, ši teritorija turi būti paskelbta užkrėsta užkrečiamųjų ligų sukėlėjais</text:span><text:s/></text:p>
      <text:p text:style-name="P289">Punkto pakeitimai:</text:p>
      <text:p text:style-name="P290"><text:span text:style-name="T291">Nr.<text:s/></text:span><text:a xlink:href="https://www.e-tar.lt/portal/legalAct.html?documentId=TAR.9CFC92AB3AB9" office:target-frame-name="_top" xlink:show="replace"><text:span text:style-name="T292">1026</text:span></text:a><text:span text:style-name="T293">, 2002-07-01, Žin., 2002, Nr. 69-2826 (2002-07-05), i. k. 1021100NUTA00001026</text:span></text:p>
      <text:p text:style-name="Normal"/>
      <text:p text:style-name="P294"><text:span text:style-name="T295">15</text:span><text:span text:style-name="T296">. Nacionalinis visuomenės sveikatos centras</text:span><text:span text:style-name="T297"><text:s/></text:span><text:span text:style-name="T298">nustato, ar teritorija užkrėsta<text:s/></text:span><text:span text:style-name="T299">užkrečiamųjų ligų sukėlėjais, ir informuoja apie tai atitinkamos teritorijos savivaldybės administracijos direktorių, Sveikatos apsaugos ministeriją ir Užkrečiamųjų ligų ir AIDS centrą.</text:span><text:s/></text:p>
      <text:p text:style-name="P300">Punkto pakeitimai:</text:p>
      <text:p text:style-name="P301"><text:span text:style-name="T302">Nr.<text:s/></text:span><text:a xlink:href="https://www.e-tar.lt/portal/legalAct.html?documentId=TAR.9CFC92AB3AB9" office:target-frame-name="_top" xlink:show="replace"><text:span text:style-name="T303">1026</text:span></text:a><text:span text:style-name="T304">, 2002-07-01, Žin., 2002, Nr. 69-2826 (2002-07-05), i. k. 1021100NUTA00001026</text:span></text:p>
      <text:p text:style-name="P305"><text:span text:style-name="T306">Nr.<text:s/></text:span><text:a xlink:href="https://www.e-tar.lt/portal/legalAct.html?documentId=TAR.4949CF9F6EE7" office:target-frame-name="_top" xlink:show="replace"><text:span text:style-name="T307">971</text:span></text:a><text:span text:style-name="T308">, 2010-07-07, Žin., 2010, Nr. 82-4336 (2010-07-13</text:span><text:span text:style-name="T309">), i. k. 1101100NUTA00000971</text:span></text:p>
      <text:p text:style-name="P310"><text:span text:style-name="T311">Nr.<text:s/></text:span><text:a xlink:href="https://www.e-tar.lt/portal/legalAct.html?documentId=TAR.542A96C12B25" office:target-frame-name="_top" xlink:show="replace"><text:span text:style-name="T312">575</text:span></text:a><text:span text:style-name="T313">, 2012-05-23, Žin., 2012, Nr. 61-3064 (2012-05-30), i. k. 1121100NUTA00000575</text:span></text:p>
      <text:p text:style-name="P314"><text:span text:style-name="T315">Nr.<text:s/></text:span><text:a xlink:href="https://www.e-tar.lt/portal/legalAct.html?documentId=e65250c0af1011e5b12fbb7dc920ee2c" office:target-frame-name="_top" xlink:show="replace"><text:span text:style-name="T316">1401</text:span></text:a><text:span text:style-name="T317">, 2015-12-23, paskelbta TAR 2015-12-30, i. k. 2015-21121</text:span></text:p>
      <text:p text:style-name="Normal"/>
      <text:p text:style-name="P318"><text:span text:style-name="T319">16</text:span><text:span text:style-name="T320">. Užkrečiamųjų ligų sukėlėjais užkrėstas teritorijas skelbia ir šį paskelbimą atšaukia:<text:s/></text:span></text:p>
      <text:p text:style-name="P321">16.1. visoje Lietuvos teritorijoje ar keliose savivaldybėse – Lietuvos Respublikos Vyriausybė sveikatos apsaugos ministro teikimu;<text:s/></text:p>
      <text:p text:style-name="P322">Punkto pakeitimai:</text:p>
      <text:p text:style-name="P323"><text:span text:style-name="T324">Nr.<text:s/></text:span><text:a xlink:href="https://www.e-tar.lt/portal/legalAct.html?documentId=TAR.4949CF9F6EE7" office:target-frame-name="_top" xlink:show="replace"><text:span text:style-name="T325">971</text:span></text:a><text:span text:style-name="T326">, 2010-07-07, Žin</text:span><text:span text:style-name="T327">., 2010, Nr. 82-4336 (2010-07-13), i. k. 1101100NUTA00000971</text:span></text:p>
      <text:p text:style-name="Normal"/>
      <text:p text:style-name="P328">16.2. vienos savivaldybės teritorijoje – Lietuvos Respublikos Vyriausybė bendru savivaldybės administracijos direktoriaus ir sveikatos apsaugos ministro teikimu.<text:s/></text:p>
      <text:p text:style-name="P329">Punkto pakeitimai:</text:p>
      <text:p text:style-name="P330"><text:span text:style-name="T331">Nr.<text:s/></text:span><text:a xlink:href="https://www.e-tar.lt/portal/legalAct.html?documentId=TAR.4949CF9F6EE7" office:target-frame-name="_top" xlink:show="replace"><text:span text:style-name="T332">971</text:span></text:a><text:span text:style-name="T333">, 2010-07-07, Žin., 2010, Nr. 82-4336 (2010-07-13), i. k. 1101100NUTA00000971</text:span></text:p>
      <text:p text:style-name="Normal"/>
      <text:p text:style-name="P334"><text:span text:style-name="T335">17</text:span><text:span text:style-name="T336">. Užkrėstos teritorijos ribos gali nesutapti su teritorijos administracinio vieneto<text:s/></text:span><text:span text:style-name="T337">ribomis.</text:span></text:p>
      <text:p text:style-name="P338"><text:span text:style-name="T339">18</text:span><text:span text:style-name="T340">. Informaciją apie teritorijų paskelbimą užkrėstomis ypač pavojingų užkrečiamųjų ligų sukėlėjais, šių teritorijų dydį ir ribas, tokio paskelbimo atšaukimą Sveikatos apsaugos ministerija turi per 3 valandas perduoti Lietuvos nacionaliniam rad</text:span><text:span text:style-name="T341">ijui ir televizijai, taip pat visoms užsienio valstybių diplomatinėms atstovybėms ir konsulinėms įstaigoms Lietuvos Respublikoje ir per 24 valandas – Pasaulio sveikatos organizacijai ir Europos Sąjungos įgaliotai institucijai</text:span><text:s/></text:p>
      <text:p text:style-name="P342">Punkto pakeitimai:</text:p>
      <text:p text:style-name="P343"><text:span text:style-name="T344">Nr.<text:s/></text:span><text:a xlink:href="https://www.e-tar.lt/portal/legalAct.html?documentId=TAR.9CFC92AB3AB9" office:target-frame-name="_top" xlink:show="replace"><text:span text:style-name="T345">1026</text:span></text:a><text:span text:style-name="T346">, 2002-07-01, Žin., 2002, Nr. 69-2826 (2002-07-05), i. k. 1021100NUTA00001026</text:span></text:p>
      <text:p text:style-name="Normal"/>
      <text:p text:style-name="P347"><text:span text:style-name="T348">VI</text:span><text:span text:style-name="T349">.<text:s/></text:span><text:span text:style-name="T350">SKYRIUS<text:s/></text:span><text:span text:style-name="T351"><text:line-break/>TERITORIJŲ KARANTINO NUSTATYMAS, SKELBIMAS IR ATŠAUKIMAS<text:s/></text:span></text:p>
      <text:p text:style-name="P352"/>
      <text:p text:style-name="P353">Pakeistas<text:s/>skyriaus pavadinimas:</text:p>
      <text:p text:style-name="P354"><text:span text:style-name="T355">Nr.<text:s/></text:span><text:a xlink:href="https://www.e-tar.lt/portal/legalAct.html?documentId=e65250c0af1011e5b12fbb7dc920ee2c" office:target-frame-name="_top" xlink:show="replace"><text:span text:style-name="T356">1401</text:span></text:a><text:span text:style-name="T357">, 2015-12-23, paskelbta TAR 2015-12-30, i. k. 2015-21121</text:span></text:p>
      <text:p text:style-name="Normal"/>
      <text:p text:style-name="P358"><text:span text:style-name="T359">19</text:span><text:span text:style-name="T360">. Teritorijų, kuriose skelbiamas karantinas, dydį ir ribas nustato</text:span><text:span text:style-name="T361"><text:s/>Nacionalinis visuomenės sveikatos centras.</text:span><text:s/></text:p>
      <text:p text:style-name="P362">Punkto pakeitimai:</text:p>
      <text:p text:style-name="P363"><text:span text:style-name="T364">Nr.<text:s/></text:span><text:a xlink:href="https://www.e-tar.lt/portal/legalAct.html?documentId=TAR.9CFC92AB3AB9" office:target-frame-name="_top" xlink:show="replace"><text:span text:style-name="T365">1026</text:span></text:a><text:span text:style-name="T366">, 2002-07-01, Žin., 2002, Nr. 69-2826 (2002-07-05), i. k. 1021100NUTA00001026</text:span></text:p>
      <text:p text:style-name="P367"><text:span text:style-name="T368">Nr.<text:s/></text:span><text:a xlink:href="https://www.e-tar.lt/portal/legalAct.html?documentId=TAR.542A96C12B25" office:target-frame-name="_top" xlink:show="replace"><text:span text:style-name="T369">575</text:span></text:a><text:span text:style-name="T370">, 2012-05-23, Žin., 2012, Nr. 61-3064 (2012-05-30), i. k. 1121100NUTA00000575</text:span></text:p>
      <text:p text:style-name="P371"><text:span text:style-name="T372">Nr.<text:s/></text:span><text:a xlink:href="https://www.e-tar.lt/portal/legalAct.html?documentId=e65250c0af1011e5b12fbb7dc920ee2c" office:target-frame-name="_top" xlink:show="replace"><text:span text:style-name="T373">1401</text:span></text:a><text:span text:style-name="T374">, 2015-</text:span><text:span text:style-name="T375">12-23, paskelbta TAR 2015-12-30, i. k. 2015-21121</text:span></text:p>
      <text:p text:style-name="Normal"/>
      <text:p text:style-name="P376"><text:span text:style-name="T377">20</text:span><text:span text:style-name="T378">. Teritorijų karantiną skelbia ir atšaukia, jo dydį, ribas, trukmę bei režimą tvirtina:<text:s/></text:span></text:p>
      <text:p text:style-name="P379">20.1. visoje Lietuvos teritorijoje ar keliose savivaldybėse – Lietuvos Respublikos Vyriausybė sveikatos apsaugos ministro teikimu;<text:s/></text:p>
      <text:p text:style-name="P380">Punkto pakeitimai:</text:p>
      <text:p text:style-name="P381"><text:span text:style-name="T382">Nr.<text:s/></text:span><text:a xlink:href="https://www.e-tar.lt/portal/legalAct.html?documentId=TAR.4949CF9F6EE7" office:target-frame-name="_top" xlink:show="replace"><text:span text:style-name="T383">971</text:span></text:a><text:span text:style-name="T384">, 2010-07-07, Žin., 2010, Nr. 82-4336 (2010-07-13), i. k. 1101100NUTA00000971</text:span></text:p>
      <text:p text:style-name="Normal"/>
      <text:p text:style-name="P385">20.2. vienos savivaldybės teritorijoje – Lietuvos Respublikos Vyriausybė bendru savivaldybės administracijos direktoriaus ir sveikatos apsaugos ministro teikimu.<text:s/></text:p>
      <text:p text:style-name="P386">Punkto pakeitimai:</text:p>
      <text:p text:style-name="P387"><text:span text:style-name="T388">Nr.<text:s/></text:span><text:a xlink:href="https://www.e-tar.lt/portal/legalAct.html?documentId=TAR.4949CF9F6EE7" office:target-frame-name="_top" xlink:show="replace"><text:span text:style-name="T389">971</text:span></text:a><text:span text:style-name="T390">, 2010-07-07, Žin., 2010, Nr. 82-4336 (2010-07-13), i. k. 1101100NUTA00000971</text:span></text:p>
      <text:p text:style-name="Normal"/>
      <text:p text:style-name="P391"><text:span text:style-name="T392">21</text:span><text:span text:style-name="T393">. Karantino ribos gali nesutapti su teritorijos administracinių vienetų ribomis.</text:span></text:p>
      <text:p text:style-name="P394">22. Teritorijų karantino režimo priemonių įgyvendinimą turi organizuoti savivaldybių, kurių teritorijose skelbiamas karantinas, administracijų direktoriai.<text:s/></text:p>
      <text:p text:style-name="P395">Punkto pakeitimai:</text:p>
      <text:p text:style-name="P396"><text:span text:style-name="T397">Nr.<text:s/></text:span><text:a xlink:href="https://www.e-tar.lt/portal/legalAct.html?documentId=TAR.9CFC92AB3AB9" office:target-frame-name="_top" xlink:show="replace"><text:span text:style-name="T398">1026</text:span></text:a><text:span text:style-name="T399">, 2002-07-01, Žin., 2002, Nr. 69-2826 (2002-07-05), i. k. 1021100NUTA00001026</text:span></text:p>
      <text:p text:style-name="P400"><text:span text:style-name="T401">Nr.<text:s/></text:span><text:a xlink:href="https://www.e-tar.lt/portal/legalAct.html?documentId=TAR.4949CF9F6EE7" office:target-frame-name="_top" xlink:show="replace"><text:span text:style-name="T402">971</text:span></text:a><text:span text:style-name="T403">, 2010-07-07, Žin., 2010, Nr. 82-4336 (2010-07-13), i. k. 1101100NUTA00000971</text:span></text:p>
      <text:p text:style-name="Normal"/>
      <text:p text:style-name="P404"><text:span text:style-name="T405">23</text:span><text:span text:style-name="T406">. Teritorijų, kurioms taikomas karantino režimas, ribų apsaugą ir viešosios tvarkos palaikymą šiose teritorijose pagal kompetenciją organizuoja Vidaus reikalų ministerija ir Krašto apsaugos ministerija.</text:span></text:p>
      <text:p text:style-name="P407"><text:span text:style-name="T408">24</text:span><text:span text:style-name="T409">. Informaciją apie teritorijų karantino ske</text:span><text:span text:style-name="T410">lbimą, teritorijų karantino dydį ir ribas, režimą, tokio skelbimo atšaukimą Sveikatos apsaugos ministerija turi per 3 valandas perduoti Lietuvos nacionaliniam radijui ir televizijai, taip pat visoms užsienio valstybių diplomatinėms atstovybėms ir konsulinė</text:span><text:span text:style-name="T411">ms įstaigoms Lietuvos Respublikoje ir per 24 valandas – Pasaulio sveikatos organizacijai ir Europos Sąjungos įgaliotai institucijai</text:span><text:s/></text:p>
      <text:p text:style-name="P412">Punkto pakeitimai:</text:p>
      <text:p text:style-name="P413"><text:span text:style-name="T414">Nr.<text:s/></text:span><text:a xlink:href="https://www.e-tar.lt/portal/legalAct.html?documentId=TAR.9CFC92AB3AB9" office:target-frame-name="_top" xlink:show="replace"><text:span text:style-name="T415">1026</text:span></text:a><text:span text:style-name="T416">, 2002-07-01,<text:s/></text:span><text:span text:style-name="T417">Žin., 2002, Nr. 69-2826 (2002-07-05), i. k. 1021100NUTA00001026</text:span></text:p>
      <text:p text:style-name="Normal"/>
      <text:p text:style-name="P418"><text:span text:style-name="T419">VII</text:span><text:span text:style-name="T420">.<text:s/></text:span><text:span text:style-name="T421">SKYRIUS<text:s/></text:span><text:span text:style-name="T422"><text:line-break/>PAVOJING</text:span><text:span text:style-name="T423">Ų</text:span><text:span text:style-name="T424"><text:s/>IR YPA</text:span><text:span text:style-name="T425">Č</text:span><text:span text:style-name="T426"><text:s/>PAVOJING</text:span><text:span text:style-name="T427">Ų</text:span><text:span text:style-name="T428"><text:s/>UŽKRE</text:span><text:span text:style-name="T429">Č</text:span><text:span text:style-name="T430">IAM</text:span><text:span text:style-name="T431">Ų</text:span><text:span text:style-name="T432">J</text:span><text:span text:style-name="T433">Ų</text:span><text:span text:style-name="T434"><text:s/>LIG</text:span><text:span text:style-name="T435">Ų</text:span><text:span text:style-name="T436"><text:s/>EPIDEMIOLOGIN</text:span><text:span text:style-name="T437">Ė</text:span><text:span text:style-name="T438"><text:s/>PRIEŽI</text:span><text:span text:style-name="T439">Ū</text:span><text:span text:style-name="T440">RA<text:s/></text:span></text:p>
      <text:p text:style-name="P441"/>
      <text:p text:style-name="P442">Pakeistas skyriaus pavadinimas:</text:p>
      <text:p text:style-name="P443"><text:span text:style-name="T444">Nr.<text:s/></text:span><text:a xlink:href="https://www.e-tar.lt/portal/legalAct.html?documentId=e65250c0af1011e5b12fbb7dc920ee2c" office:target-frame-name="_top" xlink:show="replace"><text:span text:style-name="T445">1401</text:span></text:a><text:span text:style-name="T446">, 2015-12-23, paskelbta TAR 2015-12-30, i. k. 2015-21121</text:span></text:p>
      <text:p text:style-name="Normal"/>
      <text:p text:style-name="P447"><text:span text:style-name="T448">25</text:span><text:span text:style-name="T449">. Teritorijų karantino režimo kontrolę Sveikatos apsaugos ministerijos nustatyta tvarka pagal<text:s/></text:span><text:span text:style-name="T450">kompetenciją atlieka Nacionalinis visuomenės sveikatos centras, taip pat Valstybinė maisto ir veterinarijos tarnyba ir jos teritorinės įstaigos.</text:span><text:s/></text:p>
      <text:p text:style-name="P451">Punkto pakeitimai:</text:p>
      <text:p text:style-name="P452"><text:span text:style-name="T453">Nr.<text:s/></text:span><text:a xlink:href="https://www.e-tar.lt/portal/legalAct.html?documentId=TAR.9CFC92AB3AB9" office:target-frame-name="_top" xlink:show="replace"><text:span text:style-name="T454">1026</text:span></text:a><text:span text:style-name="T455">,</text:span><text:span text:style-name="T456"><text:s/>2002-07-01, Žin., 2002, Nr. 69-2826 (2002-07-05), i. k. 1021100NUTA00001026</text:span></text:p>
      <text:p text:style-name="P457"><text:span text:style-name="T458">Nr.<text:s/></text:span><text:a xlink:href="https://www.e-tar.lt/portal/legalAct.html?documentId=TAR.4949CF9F6EE7" office:target-frame-name="_top" xlink:show="replace"><text:span text:style-name="T459">971</text:span></text:a><text:span text:style-name="T460">, 2010-07-07, Žin., 2010, Nr. 82-4336 (2010-07-13), i. k. 1101100NUTA00000971</text:span></text:p>
      <text:p text:style-name="P461"><text:span text:style-name="T462">Nr.<text:s/></text:span><text:a xlink:href="https://www.e-tar.lt/portal/legalAct.html?documentId=TAR.542A96C12B25" office:target-frame-name="_top" xlink:show="replace"><text:span text:style-name="T463">575</text:span></text:a><text:span text:style-name="T464">, 2012-05-23, Žin., 2012, Nr. 61-3064 (2012-05-30), i. k. 1121100NUTA00000575</text:span></text:p>
      <text:p text:style-name="P465"><text:span text:style-name="T466">Nr.<text:s/></text:span><text:a xlink:href="https://www.e-tar.lt/portal/legalAct.html?documentId=e65250c0af1011e5b12fbb7dc920ee2c" office:target-frame-name="_top" xlink:show="replace"><text:span text:style-name="T467">1401</text:span></text:a><text:span text:style-name="T468">, 2015-12-23, paskelbta TAR 2015-12-30, i. k. 2015-21121</text:span></text:p>
      <text:p text:style-name="Normal"/>
      <text:p text:style-name="P469"><text:span text:style-name="T470">26</text:span><text:span text:style-name="T471">. Pavojingų ir ypač pavojingų užkrečiamųjų ligų židinių lokalizavimą ir likvidavimą organizuoja savivaldybių administracijos direktoriai, asmens sveikatos priežiūros įstaigos ir Nacionali</text:span><text:span text:style-name="T472">nis visuomenės sveikatos centras.</text:span><text:s/></text:p>
      <text:p text:style-name="P473">Punkto pakeitimai:</text:p>
      <text:p text:style-name="P474"><text:span text:style-name="T475">Nr.<text:s/></text:span><text:a xlink:href="https://www.e-tar.lt/portal/legalAct.html?documentId=TAR.4949CF9F6EE7" office:target-frame-name="_top" xlink:show="replace"><text:span text:style-name="T476">971</text:span></text:a><text:span text:style-name="T477">, 2010-07-07, Žin., 2010, Nr. 82-4336 (2010-07-13), i. k. 1101100NUTA00000971</text:span></text:p>
      <text:p text:style-name="P478"><text:span text:style-name="T479">Nr.<text:s/></text:span><text:a xlink:href="https://www.e-tar.lt/portal/legalAct.html?documentId=TAR.542A96C12B25" office:target-frame-name="_top" xlink:show="replace"><text:span text:style-name="T480">575</text:span></text:a><text:span text:style-name="T481">, 2012-05-23, Žin., 2012, Nr. 61-3064 (2012-05-30), i. k. 1121100NUTA00000575</text:span></text:p>
      <text:p text:style-name="P482"><text:span text:style-name="T483">Nr.<text:s/></text:span><text:a xlink:href="https://www.e-tar.lt/portal/legalAct.html?documentId=e65250c0af1011e5b12fbb7dc920ee2c" office:target-frame-name="_top" xlink:show="replace"><text:span text:style-name="T484">1401</text:span></text:a><text:span text:style-name="T485">, 2015-12-23, paskelbta TAR 2015-12-30, i. k. 2015-21121</text:span></text:p>
      <text:p text:style-name="Normal"/>
      <text:p text:style-name="P486"><text:span text:style-name="T487">27</text:span><text:span text:style-name="T488">.</text:span><text:span text:style-name="T489"> </text:span><text:span text:style-name="T490">Privalomą aplinkos kenksmingumo pašalinimą (dezinfekciją, dezinsekciją, deratizaciją) pavojingų ir ypač pavojingų užkrečiamųjų ligų židiniuose organizuoja ir atlieka Nacionalinis<text:s/></text:span><text:span text:style-name="T491">visuomenės sveikatos centras arba jo pavedimu kiti šiai veiklai licencijuoti juridiniai asmenys.</text:span><text:s/></text:p>
      <text:p text:style-name="P492">Punkto pakeitimai:</text:p>
      <text:p text:style-name="P493"><text:span text:style-name="T494">Nr.<text:s/></text:span><text:a xlink:href="https://www.e-tar.lt/portal/legalAct.html?documentId=TAR.9CFC92AB3AB9" office:target-frame-name="_top" xlink:show="replace"><text:span text:style-name="T495">1026</text:span></text:a><text:span text:style-name="T496">, 2002-07-01, Žin., 2002, Nr. 69-2826 (2002-07-05</text:span><text:span text:style-name="T497">), i. k. 1021100NUTA00001026</text:span></text:p>
      <text:p text:style-name="P498"><text:span text:style-name="T499">Nr.<text:s/></text:span><text:a xlink:href="https://www.e-tar.lt/portal/legalAct.html?documentId=TAR.542A96C12B25" office:target-frame-name="_top" xlink:show="replace"><text:span text:style-name="T500">575</text:span></text:a><text:span text:style-name="T501">, 2012-05-23, Žin., 2012, Nr. 61-3064 (2012-05-30), i. k. 1121100NUTA00000575</text:span></text:p>
      <text:p text:style-name="P502"><text:span text:style-name="T503">Nr.<text:s/></text:span><text:a xlink:href="https://www.e-tar.lt/portal/legalAct.html?documentId=e65250c0af1011e5b12fbb7dc920ee2c" office:target-frame-name="_top" xlink:show="replace"><text:span text:style-name="T504">1401</text:span></text:a><text:span text:style-name="T505">, 2015-12-23, paskelbta TAR 2015-12-30, i. k. 2015-21121</text:span></text:p>
      <text:p text:style-name="Normal"/>
      <text:p text:style-name="P506"><text:span text:style-name="T507">28</text:span><text:span text:style-name="T508">. Aplinka privalomai padaroma nekenksminga pavojingų ir ypač pavojingų užkrečiamųjų ligų židiniuose Lietuvos Respublikos valstybės biudžeto<text:s/></text:span><text:span text:style-name="T509">lėšomis, skirtomis sveikatos priežiūrai.</text:span></text:p>
      <text:p text:style-name="P510"><text:span text:style-name="T511">______________</text:span></text:p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9CFC92AB3AB9" office:target-frame-name="_top" xlink:show="replace"><text:span text:style-name="T523">1026</text:span></text:a><text:span text:style-name="T524">, 2002-07-01, Žin., 2002, Nr. 69-2826 (2002</text:span><text:span text:style-name="T525">-07-05), i. k. 1021100NUTA00001026</text:span></text:p>
      <text:p text:style-name="P526"><text:span text:style-name="T527">Dėl Lietuvos Respublikos Vyriausybės 1999 m. lapkričio 11 d. nutarimo Nr. 1267 "Dėl užkrėstų teritorijų ir teritorijų karantino Lietuvos Respublikoje skelbimo, jo atšaukimo bei užkrečiamųjų ligų profilaktikos ir kontrolės</text:span><text:span text:style-name="T528"><text:s/>priemonių užkrėstose teritorijose naudojimo tvarkos patvirtinimo" pakeitimo</text:span></text:p>
      <text:p text:style-name="P529"/>
      <text:p text:style-name="P530"><text:span text:style-name="T531">2.</text:span></text:p>
      <text:p text:style-name="P532"><text:span text:style-name="T533">Lietuvos Respublikos Vyriausybė, Nutarimas</text:span></text:p>
      <text:p text:style-name="P534"><text:span text:style-name="T535">Nr.<text:s/></text:span><text:a xlink:href="https://www.e-tar.lt/portal/legalAct.html?documentId=TAR.4949CF9F6EE7" office:target-frame-name="_top" xlink:show="replace"><text:span text:style-name="T536">971</text:span></text:a><text:span text:style-name="T537">, 2010-07-07, Žin., 2010, Nr. 82-4336 (2010</text:span><text:span text:style-name="T538">-07-13), i. k. 1101100NUTA00000971</text:span></text:p>
      <text:p text:style-name="P539"><text:span text:style-name="T540">Dėl Lietuvos Respublikos Vyriausybės 1999 m. lapkričio 11 d. nutarimo Nr. 1267 ,,Dėl Užkrėstų teritorijų ir teritorijų karantino Lietuvos Respublikoje skelbimo, jo atšaukimo bei užkrečiamųjų ligų profilaktikos ir<text:s/></text:span><text:span text:style-name="T541">kontrolės priemonių užkrėstose teritorijose naudojimo tvarkos patvirtinimo" pakeitimo</text:span></text:p>
      <text:p text:style-name="P542"/>
      <text:p text:style-name="P543"><text:span text:style-name="T544">3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TAR.542A96C12B25" office:target-frame-name="_top" xlink:show="replace"><text:span text:style-name="T549">575</text:span></text:a><text:span text:style-name="T550">, 2012-05-23, Žin., 2012, Nr. 61-3</text:span><text:span text:style-name="T551">064 (2012-05-30), i. k. 1121100NUTA00000575</text:span></text:p>
      <text:soft-page-break/>
      <text:p text:style-name="P552"><text:span text:style-name="T553">Dėl Lietuvos Respublikos Vyriausybės 1999 m. lapkričio 11 d. nutarimo Nr. 1267 ,,Dėl Užkrėstų teritorijų ir teritorijų karantino Lietuvos Respublikoje skelbimo, jo atšaukimo bei užkrečiamųjų ligų profilaktikos ir</text:span><text:span text:style-name="T554"><text:s/>kontrolės priemonių užkrėstose teritorijose naudojimo tvarkos patvirtinimo" pakeitimo</text:span></text:p>
      <text:p text:style-name="P555"/>
      <text:p text:style-name="P556"><text:span text:style-name="T557">4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e65250c0af1011e5b12fbb7dc920ee2c" office:target-frame-name="_top" xlink:show="replace"><text:span text:style-name="T562">1401</text:span></text:a><text:span text:style-name="T563">, 2015-12-23, pa</text:span><text:span text:style-name="T564">skelbta TAR 2015-12-30, i. k. 2015-21121</text:span></text:p>
      <text:p text:style-name="P565"><text:span text:style-name="T566">Dėl Lietuvos Respublikos Vyriausybės 1999 m. lapkričio 11 d. nutarimo Nr. 1267 „Dėl Užkrėstų teritorijų ir teritorijų karantino Lietuvos Respublikoje skelbimo, jo atšaukimo bei užkrečiamųjų ligų profilaktikos ir<text:s/></text:span><text:span text:style-name="T567">kontrolės priemonių užkrėstose teritorijose naudojimo tvarkos patvirtinimo“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28T08:42:00Z</meta:creation-date>
    <dc:date>2018-03-28T08:42:00Z</dc:date>
    <meta:template xlink:href="Normal.dotm" xlink:type="simple"/>
    <meta:editing-cycles>2</meta:editing-cycles>
    <meta:editing-duration>PT0S</meta:editing-duration>
    <meta:document-statistic meta:page-count="7" meta:paragraph-count="880" meta:word-count="3114" meta:character-count="22011" meta:row-count="3296" meta:non-whitespace-character-count="19777"/>
  </office:meta>
</office:document-meta>
</file>