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style:style>
    <style:style style:name="P43"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4"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5"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6"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7"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8"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49"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0" style:parent-style-name="Normal" style:family="paragraph">
      <style:paragraph-properties fo:line-height="115%" fo:text-indent="0.043in"/>
      <style:text-properties style:font-name-asian="Calibri" style:font-size-complex="12pt" style:language-complex="en" style:country-complex="US"/>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language-complex="en" style:country-complex="US"/>
    </style:style>
    <style:style style:name="T53" style:parent-style-name="DefaultParagraphFont" style:family="text">
      <style:text-properties style:font-name-asian="Calibri" fo:font-weight="bold" style:font-weight-asian="bold" style:font-size-complex="12pt" style:language-complex="en" style:country-complex="US"/>
    </style:style>
    <style:style style:name="P54"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language-complex="en" style:country-complex="US"/>
    </style:style>
    <style:style style:name="T57" style:parent-style-name="DefaultParagraphFont" style:family="text">
      <style:text-properties style:font-name-asian="Calibri" fo:font-weight="bold" style:font-weight-asian="bold" style:font-size-complex="12pt" style:language-complex="en" style:country-complex="US"/>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15%"/>
    </style:style>
    <style:style style:name="P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line-height="115%"/>
      <style:text-properties style:font-name-asian="Calibri"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3937in"/>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justify" fo:line-height="115%"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fo:color="#000000" style:font-size-complex="12pt" fo:background-color="#FFFFFF" style:language-asian="lt" style:country-asian="LT"/>
    </style:style>
    <style:style style:name="T179" style:parent-style-name="DefaultParagraphFont" style:family="text">
      <style:text-properties fo:font-weight="bold" style:font-weight-asian="bold" fo:color="#000000" style:font-size-complex="12pt" fo:background-color="#FFFFFF" style:language-asian="lt" style:country-asian="LT"/>
    </style:style>
    <style:style style:name="T180" style:parent-style-name="DefaultParagraphFont" style:family="text">
      <style:text-properties style:font-name-asian="Calibri" fo:font-weight="bold" style:font-weight-asian="bold" style:font-size-complex="12pt" style:language-complex="en" style:country-complex="US"/>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fo:color="#000000" style:font-size-complex="12pt" fo:background-color="#FFFFFF" style:language-asian="lt" style:country-asian="LT"/>
    </style:style>
    <style:style style:name="P183" style:parent-style-name="Normal" style:family="paragraph">
      <style:paragraph-properties fo:text-align="center" fo:line-height="115%"/>
      <style:text-properties fo:color="#000000" style:font-size-complex="12pt" fo:background-color="#FFFFFF"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center" fo:line-height="115%"/>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fo:color="#000000" style:font-size-complex="12pt" fo:background-color="#FFFFFF" style:language-asian="lt" style:country-asian="LT"/>
    </style:style>
    <style:style style:name="P190" style:parent-style-name="Normal" style:family="paragraph">
      <style:paragraph-properties fo:break-before="page">
        <style:tab-stops>
          <style:tab-stop style:type="left" style:position="3.5437in"/>
          <style:tab-stop style:type="right" style:position="5.768in"/>
        </style:tab-stops>
      </style:paragraph-properties>
    </style:style>
    <style:style style:name="P191" style:parent-style-name="Normal" style:family="paragraph">
      <style:paragraph-properties fo:margin-left="4.3312in">
        <style:tab-stops>
          <style:tab-stop style:type="left" style:position="-0.7875in"/>
          <style:tab-stop style:type="right" style:position="1.4368in"/>
        </style:tab-stops>
      </style:paragraph-properties>
      <style:text-properties style:font-size-complex="12pt"/>
    </style:style>
    <style:style style:name="P192" style:parent-style-name="Normal" style:family="paragraph">
      <style:paragraph-properties fo:margin-left="4.3312in">
        <style:tab-stops/>
      </style:paragraph-properties>
      <style:text-properties style:font-size-complex="12pt"/>
    </style:style>
    <style:style style:name="P193" style:parent-style-name="Normal" style:family="paragraph">
      <style:paragraph-properties fo:text-align="justify" fo:text-indent="0.2166in"/>
      <style:text-properties style:font-size-complex="12pt"/>
    </style:style>
    <style:style style:name="P194" style:parent-style-name="Normal" style:family="paragraph">
      <style:paragraph-properties fo:text-align="justify" fo:text-indent="0.2166in"/>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fo:text-indent="0.2166in"/>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center"/>
      <style:text-properties fo:font-weight="bold" style:font-weight-asian="bold" style:font-weight-complex="bold" fo:text-transform="uppercase"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1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fo:font-weight="bold" style:font-weight-asian="bold" style:font-size-complex="12pt"/>
    </style:style>
    <style:style style:name="P319" style:parent-style-name="Normal" style:family="paragraph">
      <style:text-properties fo:font-weight="bold" style:font-weight-asian="bold" style:font-size-complex="12pt"/>
    </style:style>
    <style:style style:name="TableColumn321" style:family="table-column">
      <style:table-column-properties style:column-width="0.7958in" style:use-optimal-column-width="false"/>
    </style:style>
    <style:style style:name="TableColumn322" style:family="table-column">
      <style:table-column-properties style:column-width="0.9763in" style:use-optimal-column-width="false"/>
    </style:style>
    <style:style style:name="TableColumn323" style:family="table-column">
      <style:table-column-properties style:column-width="0.318in" style:use-optimal-column-width="false"/>
    </style:style>
    <style:style style:name="TableColumn324" style:family="table-column">
      <style:table-column-properties style:column-width="0.3187in" style:use-optimal-column-width="false"/>
    </style:style>
    <style:style style:name="TableColumn325" style:family="table-column">
      <style:table-column-properties style:column-width="0.3187in" style:use-optimal-column-width="false"/>
    </style:style>
    <style:style style:name="TableColumn326" style:family="table-column">
      <style:table-column-properties style:column-width="0.3187in" style:use-optimal-column-width="false"/>
    </style:style>
    <style:style style:name="TableColumn327" style:family="table-column">
      <style:table-column-properties style:column-width="0.3187in" style:use-optimal-column-width="false"/>
    </style:style>
    <style:style style:name="TableColumn328" style:family="table-column">
      <style:table-column-properties style:column-width="0.3187in" style:use-optimal-column-width="false"/>
    </style:style>
    <style:style style:name="TableColumn329" style:family="table-column">
      <style:table-column-properties style:column-width="0.3527in" style:use-optimal-column-width="false"/>
    </style:style>
    <style:style style:name="TableColumn330" style:family="table-column">
      <style:table-column-properties style:column-width="0.393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320" style:family="table">
      <style:table-properties style:width="5.2173in" fo:margin-left="0.075in" table:align="lef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0pt" style:font-size-asian="10pt"/>
    </style:style>
    <style:style style:name="TableRow384" style:family="table-row">
      <style:table-row-properties style:use-optimal-row-height="false"/>
    </style:style>
    <style:style style:name="P385" style:parent-style-name="Normal" style:family="paragraph">
      <style:text-properties fo:font-weight="bold" style:font-weight-asian="bold"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0pt" style:font-size-asian="10pt"/>
    </style:style>
    <style:style style:name="TableRow412" style:family="table-row">
      <style:table-row-properties style:use-optimal-row-height="false"/>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0pt" style:font-size-asian="10pt"/>
    </style:style>
    <style:style style:name="TableRow468" style:family="table-row">
      <style:table-row-properties style:use-optimal-row-height="false"/>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92" style:family="table-row">
      <style:table-row-properties style:use-optimal-row-height="false"/>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margin-left="-0.0395in" fo:margin-right="-0.0395in">
        <style:tab-stops/>
      </style:paragraph-properties>
    </style:style>
    <style:style style:name="T519" style:parent-style-name="DefaultParagraphFont" style:family="text">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26" style:family="table-row">
      <style:table-row-properties style:use-optimal-row-height="false"/>
    </style:style>
    <style:style style:name="P527" style:parent-style-name="Normal" style:family="paragraph">
      <style:text-properties fo:font-weight="bold" style:font-weight-asian="bold" style:text-position="super 65%"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43" style:family="table-row">
      <style:table-row-properties style:use-optimal-row-height="false"/>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197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166in"/>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tyle="italic" style:font-style-asian="italic" style:font-style-complex="italic"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fo:font-style="italic" style:font-style-asian="italic" style:font-style-complex="italic" style:font-size-complex="12pt"/>
    </style:style>
    <style:style style:name="P569" style:parent-style-name="Normal" style:family="paragraph">
      <style:paragraph-properties fo:text-align="justify" fo:text-indent="0.2166in"/>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166in"/>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166in"/>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166in"/>
    </style:style>
    <style:style style:name="P585" style:parent-style-name="Normal" style:family="paragraph">
      <style:paragraph-properties fo:text-align="justify"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166in"/>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font-style="italic" style:font-style-asian="italic" style:font-style-complex="italic"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fo:font-style="italic" style:font-style-asian="italic" style:font-style-complex="italic"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166in"/>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166in"/>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16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fo:text-indent="0.043in"/>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justify" fo:text-indent="0.2166in"/>
      <style:text-properties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16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166in"/>
      <style:text-properties style:font-size-complex="12pt"/>
    </style:style>
    <style:style style:name="P650" style:parent-style-name="Normal" style:family="paragraph">
      <style:paragraph-properties fo:text-align="justify" fo:text-indent="0.2166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662" style:parent-style-name="Normal" style:family="paragraph">
      <style:paragraph-properties fo:text-align="center"/>
      <style:text-properties fo:font-weight="bold" style:font-weight-asian="bold" style:font-weight-complex="bold" style:font-size-complex="12pt"/>
    </style:style>
    <style:style style:name="P663" style:parent-style-name="Normal" style:family="paragraph">
      <style:paragraph-properties fo:text-align="justify" fo:text-indent="0.2166in"/>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166in"/>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166in"/>
    </style:style>
    <style:style style:name="P671" style:parent-style-name="Normal" style:family="paragraph">
      <style:paragraph-properties fo:text-align="justify" fo:text-indent="0.2166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166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166in"/>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tyle="italic" style:font-style-asian="italic" style:font-style-complex="italic" style:font-size-complex="12pt"/>
    </style:style>
    <style:style style:name="T687"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88"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89" style:parent-style-name="DefaultParagraphFont" style:family="text">
      <style:text-properties fo:font-weight="bold" style:font-weight-asian="bold" style:font-weight-complex="bold" fo:font-style="italic" style:font-style-asian="italic" style:font-style-complex="italic" style:font-size-complex="12pt"/>
    </style:style>
    <style:style style:name="T690"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691" style:parent-style-name="DefaultParagraphFont" style:family="text">
      <style:text-properties fo:font-weight="bold" style:font-weight-asian="bold" style:font-weight-complex="bold" fo:font-style="italic" style:font-style-asian="italic" style:font-style-complex="italic" style:font-size-complex="12pt"/>
    </style:style>
    <style:style style:name="T692"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693" style:parent-style-name="Normal" style:family="paragraph">
      <style:paragraph-properties fo:text-align="center"/>
      <style:text-properties fo:font-weight="bold" style:font-weight-asian="bold" style:font-weight-complex="bold" style:font-size-complex="12pt"/>
    </style:style>
    <style:style style:name="P694" style:parent-style-name="Normal" style:family="paragraph">
      <style:paragraph-properties fo:text-align="justify" fo:text-indent="0.2166in"/>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166in"/>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fo:font-style="italic" style:font-style-asian="italic" style:font-style-complex="italic" style:text-position="-25% 100%"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fo:font-style="italic" style:font-style-asian="italic" style:font-style-complex="italic" style:text-position="-25% 1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166in"/>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216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16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justify" fo:text-indent="0.2166in"/>
      <style:text-properties style:font-size-complex="12pt"/>
    </style:style>
    <style:style style:name="P723" style:parent-style-name="Normal" style:family="paragraph">
      <style:paragraph-properties fo:text-align="justify"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166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6">Suvestinė redakcija nuo 2016-10-28 iki 2018-10-31</text:span></text:p>
      <text:p text:style-name="P7"/>
      <text:p text:style-name="P8"><text:span text:style-name="T9">Įsakymas paskelbtas: Žin. 2012, Nr.<text:s/></text:span><text:a xlink:href="https://www.e-tar.lt/portal/legalAct.html?documentId=TAR.3FF9695BDDE1" office:target-frame-name="_top" xlink:show="replace"><text:span text:style-name="T10">113-5745</text:span></text:a><text:span text:style-name="T11">, i. k. 112301MISAK00D1-767</text:span></text:p>
      <text:p text:style-name="P12"/>
      <text:p text:style-name="P13">Nauja redakcija nuo 2016-10-28:</text:p>
      <text:p text:style-name="Normal"><text:span text:style-name="T14">Nr.<text:s/></text:span><text:a xlink:href="https://www.e-tar.lt/portal/legalAct.html?documentId=3b6ff4709c4811e69ad4c8713b612d0f" office:target-frame-name="_top" xlink:show="replace"><text:span text:style-name="T15">D1-698</text:span></text:a><text:span text:style-name="T16">, 2016-10-24, paskelbta TAR 2016-10-27, i. k. 2016-25787</text:span></text:p>
      <text:p text:style-name="P17"/>
      <text:p text:style-name="P18">LIETUVOS RESPUBLIKOS APLINKOS MINISTRAS</text:p>
      <text:p text:style-name="P19"/>
      <text:p text:style-name="P20">ĮSAKYMAS</text:p>
      <text:p text:style-name="P21"><text:span text:style-name="T22">DĖL ŽUVŲ IŠTEKLIŲ TYRIMŲ VIDAUS VANDENYSE TVAR</text:span><text:span text:style-name="T23">KOS APRAŠO <text:s/>PATVIRTINIMO</text:span></text:p>
      <text:p text:style-name="P24"/>
      <text:p text:style-name="P25">2012 m. rugsėjo 25 d. Nr. D1-767</text:p>
      <text:p text:style-name="P26">Vilnius</text:p>
      <text:p text:style-name="P27"/>
      <text:p text:style-name="P28"/>
      <text:p text:style-name="P29"><text:span text:style-name="T30">Vadovaudamasis Lietuvos Respublikos žuvininkystės įstatymo 6 straipsnio 6 dalimi,<text:s/></text:span></text:p>
      <text:p text:style-name="P31"><text:span text:style-name="T32">t v i r t i n u <text:s/></text:span><text:span text:style-name="T33">Žuvų išteklių tyrimų vidaus vandenyse tvarkos<text:s/></text:span><text:span text:style-name="T34"><text:s/>aprašą (pridedama).</text:span></text:p>
      <text:p text:style-name="P35"/>
      <text:p text:style-name="P36"/>
      <text:p text:style-name="P37"/>
      <text:p text:style-name="P38"><text:span text:style-name="T39">Aplinkos<text:s/></text:span><text:span text:style-name="T40">ministras</text:span><text:span text:style-name="T41"><text:tab/>Gediminas Kazlauskas</text:span></text:p>
      <text:p text:style-name="Normal"/>
      <text:p text:style-name="P42"/>
      <text:soft-page-break/>
      <text:p text:style-name="P43">PATVIRTINTA</text:p>
      <text:p text:style-name="P44">Lietuvos Respublikos aplinkos ministro</text:p>
      <text:p text:style-name="P45">2012 m. rugsėjo 25 d. įsakymu<text:s/></text:p>
      <text:p text:style-name="P46">Nr. D1-767</text:p>
      <text:p text:style-name="P47">(Lietuvos Respublikos aplinkos ministro</text:p>
      <text:p text:style-name="P48">2016 m. <text:s/>spalio 24 d. įsakymo<text:s/></text:p>
      <text:p text:style-name="P49">Nr. D1-698 redakcija)</text:p>
      <text:p text:style-name="P50"/>
      <text:p text:style-name="P51"><text:span text:style-name="T52">ŽUVŲ IŠTEKLIŲ TYRIMŲ VIDAUS<text:s/></text:span><text:span text:style-name="T53">VANDENYS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uvų išteklių tyrimų vidaus vandenyse tvarkos aprašas (toliau – tvarkos aprašas) reglamentuoja mokslinių tyrimų, kurių reikia žuvų išteklių būklei <text:s/>įvertinti, žvejybos limitams, <text:s/>limituo</text:span><text:span text:style-name="T64">tos žvejybos sąlygoms ir kitoms žvejybos reglamentavimo, žuvų išteklių apsaugos, kontrolės ir atkūrimo priemonėms nustatyti (toliau –</text:span><text:span text:style-name="T65"><text:s/>ž</text:span><text:span text:style-name="T66">uvų išteklių tyrimai), organizavimą ir atlikimą, tyrimų periodiškumą ir rezultatų pateikimą.</text:span></text:p>
      <text:p text:style-name="P67"><text:span text:style-name="T68">2</text:span><text:span text:style-name="T69">. Tvarkos aprašas netai</text:span><text:span text:style-name="T70">komas:</text:span></text:p>
      <text:p text:style-name="P71"><text:span text:style-name="T72">2.1</text:span><text:span text:style-name="T73">. vykdant užkrečiamų ligų</text:span><text:span text:style-name="T74"><text:s/>laboratorinius ir susirgimų įvairiomis ligomis diagnostinius <text:s/>žuvų tyrimus, kurie atliekami Lietuvos Respublikos veterinarijos įstatymo nustatyta tvarka;</text:span><text:span text:style-name="T75"><text:s/></text:span></text:p>
      <text:p text:style-name="P76"><text:span text:style-name="T77">2.2</text:span><text:span text:style-name="T78">. vykdant žuvų išteklių stebėseną, kuri atliekama vadova</text:span><text:span text:style-name="T79">ujantis Lietuvos Respublikos aplinkos monitoringo įstatymo nustatyta tvarka;</text:span></text:p>
      <text:p text:style-name="P80"><text:span text:style-name="T81">2.3</text:span><text:span text:style-name="T82">. vykdant Žuvų išteklių tyrimus privačiuose žuvininkystės telkiniuose;</text:span></text:p>
      <text:p text:style-name="P83"><text:span text:style-name="T84">2.4</text:span><text:span text:style-name="T85">. vykdant žuvų tyrimus, kuriems atlikti nereikalinga vykdyti specialiąją žvejybą.<text:s/></text:span></text:p>
      <text:p text:style-name="P86"><text:span text:style-name="T87">3</text:span><text:span text:style-name="T88">.<text:s/></text:span><text:span text:style-name="T89">Tvarkos apraše vartojamos sąvokos atitinka Lietuvos Respublikos žuvininkystės įstatyme (toliau – Žuvininkystės įstatymas) ir Lietuvos Respublikos mėgėjiškos žūklės įstatyme vartojamas sąvokas.</text:span></text:p>
      <text:p text:style-name="P90"/>
      <text:p text:style-name="P91"><text:span text:style-name="T92">II</text:span><text:span text:style-name="T93"><text:s/></text:span><text:span text:style-name="T94">SKYRIUS</text:span><text:span text:style-name="T95"><text:s/></text:span></text:p>
      <text:p text:style-name="P96"><text:span text:style-name="T97">ŽUVŲ IŠTEKLIŲ TYRIMŲ ORGANIZAVIMAS IR<text:s/></text:span><text:span text:style-name="T98">ATLIKIMAS</text:span></text:p>
      <text:p text:style-name="P99"/>
      <text:p text:style-name="P100"><text:span text:style-name="T101">4</text:span><text:span text:style-name="T102">. Žuvų išteklių tyrimus vidaus vandens telkiniuose organizuoja:</text:span></text:p>
      <text:p text:style-name="P103"><text:span text:style-name="T104">4.1</text:span><text:span text:style-name="T105">. Aplinkos ministerija ar jos įgaliota institucija;</text:span></text:p>
      <text:p text:style-name="P106"><text:span text:style-name="T107">4.2</text:span><text:span text:style-name="T108">. Žemės ūkio ministerija ar jos įgaliota institucija;</text:span></text:p>
      <text:p text:style-name="P109"><text:span text:style-name="T110">4.3</text:span><text:span text:style-name="T111">. mokslo ir studijų institucijos;<text:s/></text:span></text:p>
      <text:p text:style-name="P112"><text:span text:style-name="T113">4.4</text:span><text:span text:style-name="T114">. žvejybo</text:span><text:span text:style-name="T115">s plotų naudotojai;</text:span></text:p>
      <text:p text:style-name="P116"><text:span text:style-name="T117">4.5</text:span><text:span text:style-name="T118">. vandens telkinių valdytojai;</text:span></text:p>
      <text:p text:style-name="P119"><text:span text:style-name="T120">4.6</text:span><text:span text:style-name="T121">. kiti suinteresuoti ūkio subjektai.</text:span></text:p>
      <text:p text:style-name="P122"><text:span text:style-name="T123">5</text:span><text:span text:style-name="T124">. Žuvų išteklių tyrimus atlieka kompetentingi juridiniai (biologinio profilio mokslo ir studijų institucijos bei organizacijos) ar fiziniai (turint</text:span><text:span text:style-name="T125">ys aukštąjį universitetinį ar jam prilygintą biomedicinos mokslų studijų srities išsilavinimą ir ne mažiau kaip 3 metų šio darbo patirtį) asmenys.</text:span></text:p>
      <text:p text:style-name="P126"/>
      <text:p text:style-name="P127"><text:span text:style-name="T128">III</text:span><text:span text:style-name="T129"><text:s/></text:span><text:span text:style-name="T130">SKYRIUS</text:span><text:span text:style-name="T131"><text:s/></text:span></text:p>
      <text:p text:style-name="P132"><text:span text:style-name="T133">ŽUVŲ IŠTEKLIŲ TYRIMŲ PERIODIŠKUMAS</text:span></text:p>
      <text:p text:style-name="P134"/>
      <text:p text:style-name="P135"><text:span text:style-name="T136">6</text:span><text:span text:style-name="T137">. Žuvų išteklių tyrimai vidaus vandens telkiniuose atliekami Žuvininkystės įstatymo 6<text:s/></text:span></text:p>
      <text:p text:style-name="P138"><text:span text:style-name="T139">straipsnio 6 dalyje nustatytu periodiškumu, išskyrus tvarkos aprašo 7 punktą.</text:span></text:p>
      <text:p text:style-name="P140"><text:span text:style-name="T141">7</text:span><text:span text:style-name="T142">. Žuvų išteklių tyrimai v</text:span><text:span text:style-name="T143">andens telkiniuose, į kuriuos išduoti leidimai naudoti žvejyb</text:span><text:span text:style-name="T144">os plotą, atliekami paskutiniaisiais leidimo naudoti žvejybos plotą galiojimo metais.</text:span></text:p>
      <text:p text:style-name="P145"><text:span text:style-name="T146">8</text:span><text:span text:style-name="T147">. Tvarkos apraše numatyti žuvų išteklių tyrimai vidaus vandens telkinyje gali būti neatliekami, jei jie tais metais atliekami pagal Valstybinę aplinkos monitoringo p</text:span><text:span text:style-name="T148">rogramą.</text:span></text:p>
      <text:p text:style-name="P149"/>
      <text:p text:style-name="P150"><text:span text:style-name="T151">IV</text:span><text:span text:style-name="T152"><text:s/></text:span><text:span text:style-name="T153">SKYRIUS</text:span></text:p>
      <text:p text:style-name="P154"><text:span text:style-name="T155">ŽUVŲ IŠTEKLIŲ TYRIMŲ REZULTATAI IR JŲ PATEIKIMAS</text:span></text:p>
      <text:p text:style-name="P156"/>
      <text:p text:style-name="P157"><text:span text:style-name="T158">9</text:span><text:span text:style-name="T159">.<text:s/></text:span><text:span text:style-name="T160">Atliekant žuvų išteklių tyrimus, turi būti vadovaujamasi Žuvų išteklių tyrimų metodika, (tvarkos aprašo priedas). Turint specialią žuvų išteklių tyrimų užduotį, suderinus s</text:span><text:span text:style-name="T161">u specialiosios žvejybos leidimus išduodančia Aplinkos apsaugos agentūra, gali būti taikomos kitos metodikos.<text:s/></text:span></text:p>
      <text:p text:style-name="P162"><text:span text:style-name="T163">10</text:span><text:span text:style-name="T164">. Žuvų išteklių tyrimus atlikę asmenys Aplinkos ministerijai ir žuvų išteklių tyrimų organizatoriui pateikia vandens telkinio fizinę ir biologinę charakteristiką, žuvų išteklių gausumo (atskirai įvertinant plėšrių ir menkaverčių žuvų santykinį gausumą), bi</text:span><text:span text:style-name="T165">omasės, matmeninės (amžinės) ir rūšinės struktūros duomenis ir kitą informaciją žvejybos reglamentavimo priemonėms, vandens telkinių žuvininkystės vystymo kryptims nustatyti, žvejybos limitui pagrįsti arba limituotos žvejybos sąlygoms nustatyti, taip pat r</text:span><text:span text:style-name="T166">ekomendacijas, kaip tame vandens telkinyje išsaugoti ar atkurti žuvų išteklius. Žuvų išteklių tyrimų ataskaitoje turi būti pateiktas žuvų išteklių būklės palyginimas su tame vandens telkinyje per paskutinius 7 metus atliktais žuvų išteklių tyrimais ir pate</text:span><text:span text:style-name="T167">iktos žuvų išteklių būklės kitimo tendencijos ir galimos to priežastys. Žuvų išteklių tyrimų išvados ir rekomendacijos turi būti argumentuotai pagristos tyrimo metu sukauptais duomenimis. <text:s/></text:span></text:p>
      <text:p text:style-name="P168"><text:span text:style-name="T169">11</text:span><text:span text:style-name="T170">. Aplinkos ministerija, nustačiusi, kad žuvų išteklių tyrima</text:span><text:span text:style-name="T171">i atlikti nesilaikant<text:s/></text:span><text:span text:style-name="T172">Žuvų išteklių tyrimų metodikoje</text:span><text:span text:style-name="T173">, darbų atlikimo sutartyse ar jų techninėse užduotyse nurodytų reikalavimų arba darbai atlikti nekvalifikuotai, arba žuvų išteklių tyrimų ataskaitoje pateiktos išvados ir rekomendacijos nepagrįstos tyrim</text:span><text:span text:style-name="T174">o metu sukauptais duomenimis ar prieštarauja tausojančio žuvų išteklių naudojimo ir žuvų išteklių išsaugojimo principams, į tokių tyrimų duomenis ir rekomendacijas rengiant žuvų išteklių naudojimo, atkūrimo ir apsaugos priemonių planus, žuvų sugavimo limit</text:span><text:span text:style-name="T175">us ar kitus teisės aktus neatsižvelgia.</text:span></text:p>
      <text:p text:style-name="P176"/>
      <text:p text:style-name="P177"><text:span text:style-name="T178">V</text:span><text:span text:style-name="T179"><text:s/></text:span><text:span text:style-name="T180">SKYRIUS</text:span></text:p>
      <text:p text:style-name="P181"><text:span text:style-name="T182">BAIGIAMOSIOS NUOSTATOS</text:span></text:p>
      <text:p text:style-name="P183"/>
      <text:p text:style-name="P184"><text:span text:style-name="T185">12</text:span><text:span text:style-name="T186">. Tvarkos aprašo reikalavimus pažeidę asmenys atsako Lietuvos Respublikos įstatymų nustatyta tvarka.</text:span></text:p>
      <text:p text:style-name="P187"/>
      <text:p text:style-name="P188"><text:span text:style-name="T189">_______________</text:span></text:p>
      <text:p text:style-name="P190"/>
      <text:soft-page-break/>
      <text:p text:style-name="P191">Žuvų išteklių tyrimų vidaus</text:p>
      <text:p text:style-name="P192">vandenyse<text:s/>tvarkos aprašo priedas</text:p>
      <text:p text:style-name="P193"/>
      <text:p text:style-name="P194"/>
      <text:p text:style-name="P195"><text:span text:style-name="T196">ŽUVŲ IŠTEKLIŲ TYRIMŲ METODIKA</text:span></text:p>
      <text:p text:style-name="P197"/>
      <text:p text:style-name="P198"><text:span text:style-name="T199">I</text:span><text:span text:style-name="T200"><text:s/></text:span><text:span text:style-name="T201">skyrius</text:span></text:p>
      <text:p text:style-name="P202"><text:span text:style-name="T203">BENDROSIOS NUOSTATOS</text:span></text:p>
      <text:p text:style-name="P204"/>
      <text:p text:style-name="P205"><text:span text:style-name="T206">1</text:span><text:span text:style-name="T207">. Ši Žuvų išteklių tyrimų metodika (toliau – metodika) reglamentuoja žuvų išteklių tyrimus, reikalingus žuvų išteklių būklei, žuvininkystės vystymo kryptims,<text:s/></text:span><text:span text:style-name="T208">žvejybos limitams nustatyti ir kitoms žvejybos reglamentavimo priemonėms parinkti.</text:span></text:p>
      <text:p text:style-name="P209"><text:span text:style-name="T210">2</text:span><text:span text:style-name="T211">. Pagal šią metodiką nustatomas žuvų gausumas, biomasė, amžinė ir ilginė struktūra, plėšrių ir menkaverčių žuvų santykinis gausumas. Norint ištirti kitus žuvų išteklių<text:s/></text:span><text:span text:style-name="T212">įvertinimo parametrus ar turint specialią žuvų išteklių tyrimų užduotį, tyrimai gali būti vykdomi kitu metų laikotarpiu, gali būti taikomos kitos metodikos ir kitokie nei šioje metodikoje nurodyti žvejybos įrankiai.</text:span></text:p>
      <text:p text:style-name="P213"><text:span text:style-name="T214">3</text:span><text:span text:style-name="T215">. Žuvų išteklių tyrimai gali būti a</text:span><text:span text:style-name="T216">tliekami bet kuriame vandens telkinyje, vadovaujantis Specialiosios žvejybos vidaus vandenyse tvarkos aprašu, patvirtintu Lietuvos Respublikos aplinkos ministro 2009 m. birželio 15 d. įsakymu Nr. D1-331 „Dėl Specialiosios žvejybos vidau vandenyse tvarkos a</text:span><text:span text:style-name="T217">prašo patvirtinimo“.</text:span></text:p>
      <text:p text:style-name="P218"/>
      <text:p text:style-name="P219"><text:span text:style-name="T220">II</text:span><text:span text:style-name="T221"><text:s/>SKYRIUS</text:span></text:p>
      <text:p text:style-name="P222"><text:span text:style-name="T223">ŽUVŲ IŠTEKLIŲ TYRIMŲ VIDAUS VANDENS TELKINIUOSE (IŠSKYRUS UPES) METODIKA<text:s/></text:span></text:p>
      <text:p text:style-name="P224"/>
      <text:p text:style-name="P225"><text:span text:style-name="T226">4</text:span><text:span text:style-name="T227">. Žuvų išteklių tyrimai ežeruose bei vandens talpyklose vykdomi nuo birželio mėn. 1 d. (pasibaigus intensyvaus žuvų neršto periodui) iki<text:s/></text:span><text:span text:style-name="T228">spalio mėn. 31 d., Kauno mariose – nuo birželio 1 d. iki spalio 31 d., Kuršių mariose – ištisus metus. Žuvų išteklių tyrimai atskirų rūšių žuvų neršto įvertinimui atliekami tų rūšių žuvų neršto laikotarpiu. Žuvų išteklių tyrimų ežeruose ir vandens talpyklo</text:span><text:span text:style-name="T229">se pradžia gali būti paankstinta arba pavėlinta, atsižvelgiant į klimatines sąlygas atitinkamais metais.</text:span></text:p>
      <text:p text:style-name="P230"><text:span text:style-name="T231">5</text:span><text:span text:style-name="T232">. Žuvų išteklių tyrimams Kuršių mariose, ežeruose bei vandens talpyklose (toliau – Vandens telkiniai) naudojami:</text:span></text:p>
      <text:p text:style-name="P233"><text:span text:style-name="T234">5.1</text:span><text:span text:style-name="T235">. selektyvių (atrankinių) statomųjų įvairiaakių tinklų komplektas nuo 14 iki 70 mm akytumo, kiekvienas tinklas (arba skirtingo akytumo tinklo segmentas) po 2,5 ar 5 m ilgio, 1,5-3 m aukščio, bendras komplekto ilgis - iki 40 m. Monitoringo vykdymui papildom</text:span><text:span text:style-name="T236">ai gali būti naudojami 5-14 mm akytumo tinklai;</text:span></text:p>
      <text:p text:style-name="P237"><text:span text:style-name="T238">5.2</text:span><text:span text:style-name="T239">. statomųjų tinklų komplektas nuo 40 iki 140 mm akytumo (Kuršių mariose – nuo 5 iki 140 mm akytumo), kiekvienas tinklas (arba skirtingo akytumo tinklo segmentas) po 5–60 m ilgio, bendras komplekto ilgi</text:span><text:span text:style-name="T240">s - iki 300 m;</text:span></text:p>
      <text:p text:style-name="P241"><text:span text:style-name="T242">5.3</text:span><text:span text:style-name="T243">. seliavinių tinklų komplektas nuo 18 iki 30 mm akytumo, kiekvienas tinklas (arba skirtingo akytumo tinklo segmentas) po 30–60 m ilgio, 6–12 m aukščio, bendras komplekto ilgis - iki 120 m;</text:span></text:p>
      <text:p text:style-name="P244"><text:span text:style-name="T245">5.4</text:span><text:span text:style-name="T246">. stintinių tinklų komplektas nuo 8 ik</text:span><text:span text:style-name="T247">i 14 mm akytumo, kiekvienas tinklas (arba skirtingo akytumo tinklo segmentas) po 15–30 m ilgio, 6–12 m aukščio, bendras komplekto ilgis - iki 60 m, išskyrus Kuršių marias, kur stintinių tinklų komplektas nuo 8 iki 22 mm akytumo, kiekvienas tinklas (arba sk</text:span><text:span text:style-name="T248">irtingo akytumo tinklo segmentas) po 15–30 m ilgio, 1,8–12 m aukščio, bendras komplekto ilgis - iki 240 m;</text:span></text:p>
      <text:p text:style-name="P249"><text:span text:style-name="T250">6</text:span><text:span text:style-name="T251">. Žuvų išteklių tyrimams papildomai gali būti naudojami:</text:span></text:p>
      <text:p text:style-name="P252"><text:span text:style-name="T253">6.1</text:span><text:span text:style-name="T254">. bradinys 10–30 m ilgio, 1–2,5 m aukščio, akių dydis sparnuose 8–20 mm, maiše –</text:span><text:span text:style-name="T255"><text:s/>2–8 mm;</text:span></text:p>
      <text:p text:style-name="P256"><text:span text:style-name="T257">6.2</text:span><text:span text:style-name="T258">. smulkiaakis jauniklių tralas: ertmės dydis – iki 8 m, akių dydis sparnuose 20–30 mm, maiše – 2–8 mm, ilgis - iki 20 m;</text:span></text:p>
      <text:p text:style-name="P259"><text:span text:style-name="T260">6.3</text:span><text:span text:style-name="T261">. ungurinės ūdos iki 200 kabliukų;</text:span></text:p>
      <text:p text:style-name="P262"><text:span text:style-name="T263">6.4</text:span><text:span text:style-name="T264">. įvairios žuvų gaudyklės (stintinės, ungurinės, pūgžlinės-dyglinės).</text:span></text:p>
      <text:p text:style-name="P265"><text:span text:style-name="T266">7</text:span><text:span text:style-name="T267">. Iki 50 ha Vandens telkiniuose naudojami 4 selektyvių (atrankinių) tinklų komplektai ir vienas statomųjų tinklų komplektas.<text:s/></text:span></text:p>
      <text:p text:style-name="P268"><text:span text:style-name="T269">8</text:span><text:span text:style-name="T270">. Vandens telkiniuose nuo 50 iki 100 ha naudojami 6 - 8 selektyvių (atrankinių) tinklų komplektai bei vienas statomųjų</text:span><text:span text:style-name="T271"><text:s/>tinklų komplektas. Jeigu tokiame vandens telkinyje gyvena seliavos, papildomai naudojamas 1 seliavinių tinklų komplektas.<text:s/></text:span></text:p>
      <text:p text:style-name="P272"><text:span text:style-name="T273">9</text:span><text:span text:style-name="T274">. Vandens telkiniuose nuo 100 iki 300 ha ploto naudojami 8 - 12 selektyvių (atrankinių) tinklų komplektai bei 1-2 statomųjų tin</text:span><text:span text:style-name="T275">klų komplektai. Jeigu tokiame vandens telkinyje gyvena seliavos, papildomai naudojami 1-2 seliavinių tinklų komplektai, jeigu gyvena ežerinės stintos – 1 stintinių tinklų komplektas.</text:span></text:p>
      <text:p text:style-name="P276"><text:span text:style-name="T277">10</text:span><text:span text:style-name="T278">. Vandens telkiniuose nuo 300 iki 600 ha ploto naudojami 12 – 16 se</text:span><text:span text:style-name="T279">lektyvių (atrankinių) tinklų komplektai bei 2-3 statomųjų tinklų komplektai. Jeigu tokiame vandens telkinyje gyvena seliavos, papildomai naudojami 1-2 seliavinių tinklų komplektai, jeigu gyvena ežerinės stintos, 1-2 stintinių tinklų komplektai.</text:span></text:p>
      <text:p text:style-name="P280"><text:span text:style-name="T281">11</text:span><text:span text:style-name="T282">. Van</text:span><text:span text:style-name="T283">dens telkiniuose nuo 300 iki 600 ha ploto naudojami 12 – 16 selektyvių (atrankinių) tinklų komplektai bei 2-3 statomųjų tinklų komplektai. Jeigu tokiame vandens telkinyje gyvena seliavos – papildomai naudojami 1-2 seliavinių tinklų komplektai, jeigu gyvena</text:span><text:span text:style-name="T284"><text:s/>ežerinės stintos – 1-2 stintinių tinklų komplektai.</text:span></text:p>
      <text:p text:style-name="P285"><text:span text:style-name="T286">12</text:span><text:span text:style-name="T287">. Vandens telkiniuose nuo 600 iki 1200 ha ploto naudojami 16-20 selektyvių (atrankinių) tinklų komplektai bei 3-4 statomųjų tinklų komplektai. Jeigu tokiame vandens telkinyje gyvena seliavos – papi</text:span><text:span text:style-name="T288">ldomai naudojami 2-3 seliavinių tinklų komplektai, jeigu gyvena ežerinės stintos – 2 stintinių tinklų komplektai.<text:s/></text:span></text:p>
      <text:p text:style-name="P289"><text:span text:style-name="T290">13</text:span><text:span text:style-name="T291">. Vandens telkiniuose, didesniuose kaip 1200 ha ploto (išskyrus Kuršių marias ir Kauno marias),</text:span><text:span text:style-name="T292"><text:s/></text:span><text:span text:style-name="T293">naudojami 20–24 selektyvių (atrankinių)</text:span><text:span text:style-name="T294"><text:s/>tinklų komplektai ir 3-4 statomųjų tinklų komplektai. Jeigu tokiame vandens telkinyje gyvena seliavos, papildomai naudojami 3-4 seliavinių tinklų komplektai, jeigu gyvena ežerinės stintos – 2-3 stintinių tinklų komplektai.</text:span></text:p>
      <text:p text:style-name="P295"><text:span text:style-name="T296">14</text:span><text:span text:style-name="T297">. Kuršių mariose ir Kauno<text:s/></text:span><text:span text:style-name="T298">mariose vienos žvejybos metu naudojami ne daugiau kaip 6 selektyvių (atrankinių) tinklų komplektai bei 6 statomųjų tinklų komplektai.</text:span></text:p>
      <text:p text:style-name="P299"><text:span text:style-name="T300">15</text:span><text:span text:style-name="T301">. Tinklai statomi litoralinėje, sublitoralinėje ir profundalinėje vandens telkinių zonoje. Tinklų stovėjimo vandenyj</text:span><text:span text:style-name="T302">e trukmė vienos žvejybos metu – 10–14 valandų (Kuršių mariose – 10-18 valandų).</text:span></text:p>
      <text:p text:style-name="P303"><text:span text:style-name="T304">16</text:span><text:span text:style-name="T305">. Vandens telkiniuose (išskyrus Kuršių marias ir Kauno marias) žvejojama 1-2 kartus. Jeigu žvejybų metu kiekvieno (ar kurio nors) iš naudojamų žvejybos įrankių bendras sk</text:span><text:span text:style-name="T306">aičius yra mažesnis nei nurodytas 7-12 punktuose, žvejybos kartų skaičius didinamas tol, kol bendras kiekvieno iš žvejybų metu naudotų įrankių skaičius atitiks 7-12 punktuose nurodytą įrankių skaičių.</text:span></text:p>
      <text:p text:style-name="P307"><text:span text:style-name="T308">Kuršių mariose ir Kauno mariose 13 punkte nurodytais įr</text:span><text:span text:style-name="T309">ankiais žvejojama ne dažniau kaip 4 kartus per mėnesį.</text:span></text:p>
      <text:p text:style-name="P310"><text:span text:style-name="T311">17</text:span><text:span text:style-name="T312">. Žuvų išteklių tyrimams gali būti naudojamas ir žvejų verslininkų laimikis. Tokiu atveju žuvų išteklių tyrimai neturi trukdyti verslinei žvejybai ir nepakenkti sugautų žuvų kokybei.</text:span></text:p>
      <text:p text:style-name="P313"><text:span text:style-name="T314">18</text:span><text:span text:style-name="T315">. Žuvų</text:span><text:span text:style-name="T316"><text:s/>išteklių tyrimų ataskaitoje turi būti nurodomas bendras tyrimų metu naudotas konkretaus akytumo tinklų (tinklų segmentų) ilgis bei konkrečiu segmentu sugautų vertingų (verslinės ar mėgėjiškos žūklės objektų) žuvų rūšių amžius bei konkretaus amžiaus indivi</text:span><text:span text:style-name="T317">dų skaičius. Laimikis skirtingo tipo bei akytumo tinklų segmentuose išrūšiuojamas pagal žuvų rūšis, kiekvienos rūšies žuvys suskirstomos ilgio grupėmis, suskaičiuojamos, pasveriamos ir užpildoma lentelė:</text:span></text:p>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Tinklo akies diametras</text:p>
          </table:table-cell>
          <table:covered-table-cell/>
          <table:table-cell table:style-name="TableCell336" table:number-columns-spanned="6">
            <text:p text:style-name="P337">Tinklo (ar tinklo segmento)<text:s/>akies diametras, mm (pvz., 14 mm)</text:p>
          </table:table-cell>
          <table:covered-table-cell/>
          <table:covered-table-cell/>
          <table:covered-table-cell/>
          <table:covered-table-cell/>
          <table:covered-table-cell/>
          <table:table-cell table:style-name="TableCell338" table:number-columns-spanned="4">
            <text:p text:style-name="P339">...</text:p>
          </table:table-cell>
          <table:covered-table-cell/>
          <table:covered-table-cell/>
          <table:covered-table-cell/>
        </table:table-row>
        <table:table-row table:style-name="TableRow340">
          <table:table-cell table:style-name="TableCell341" table:number-columns-spanned="2">
            <text:p text:style-name="P342">Tinklo ilgis</text:p>
          </table:table-cell>
          <table:covered-table-cell/>
          <table:table-cell table:style-name="TableCell343" table:number-columns-spanned="6">
            <text:p text:style-name="P344">Nurodyto akies diametro tinklų (ar <text:s/>segmentų) bendras ilgis, m (pvz., 60 m)</text:p>
          </table:table-cell>
          <table:covered-table-cell/>
          <table:covered-table-cell/>
          <table:covered-table-cell/>
          <table:covered-table-cell/>
          <table:covered-table-cell/>
          <table:table-cell table:style-name="TableCell345" table:number-columns-spanned="4">
            <text:p text:style-name="P346">...</text:p>
          </table:table-cell>
          <table:covered-table-cell/>
          <table:covered-table-cell/>
          <table:covered-table-cell/>
        </table:table-row>
        <table:table-row table:style-name="TableRow347">
          <table:table-cell table:style-name="TableCell348" table:number-columns-spanned="2">
            <text:p text:style-name="P349">Tinklo aukštis</text:p>
          </table:table-cell>
          <table:covered-table-cell/>
          <table:table-cell table:style-name="TableCell350" table:number-columns-spanned="6">
            <text:p text:style-name="P351">Tinklo (ar tinklo segmento) aukštis, m (pvz., 3 m)</text:p>
          </table:table-cell>
          <table:covered-table-cell/>
          <table:covered-table-cell/>
          <table:covered-table-cell/>
          <table:covered-table-cell/>
          <table:covered-table-cell/>
          <table:table-cell table:style-name="TableCell352" table:number-columns-spanned="4">
            <text:p text:style-name="P353">...</text:p>
          </table:table-cell>
          <table:covered-table-cell/>
          <table:covered-table-cell/>
          <table:covered-table-cell/>
        </table:table-row>
        <table:table-row table:style-name="TableRow354">
          <table:table-cell table:style-name="TableCell355" table:number-rows-spanned="3">
            <text:p text:style-name="P356">19 punkte išvardintų rūšių žuvys*</text:p>
          </table:table-cell>
          <table:table-cell table:style-name="TableCell357">
            <text:p text:style-name="P358">Amžius, metais</text:p>
          </table:table-cell>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text:p>
          </table:table-cell>
          <table:table-cell table:style-name="TableCell367">
            <text:p text:style-name="P368">...</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row table:style-name="TableRow384">
          <table:covered-table-cell>
            <text:p text:style-name="P385"/>
          </table:covered-table-cell>
          <table:table-cell table:style-name="TableCell386">
            <text:p text:style-name="P387">Skaičius, vnt.</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row>
        <table:table-row table:style-name="TableRow412">
          <table:covered-table-cell>
            <text:p text:style-name="P413"/>
          </table:covered-table-cell>
          <table:table-cell table:style-name="TableCell414">
            <text:p text:style-name="P415">Svoris, g</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able:number-rows-spanned="3">
            <text:p text:style-name="P438">...</text:p>
          </table:table-cell>
          <table:table-cell table:style-name="TableCell439">
            <text:p text:style-name="P440">Amžius, metais</text:p>
          </table:table-cell>
          <table:table-cell table:style-name="TableCell441">
            <text:p text:style-name="P442">1</text:p>
          </table:table-cell>
          <table:table-cell table:style-name="TableCell443">
            <text:p text:style-name="P444">2</text:p>
          </table:table-cell>
          <table:table-cell table:style-name="TableCell445">
            <text:p text:style-name="P446">...</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covered-table-cell>
            <text:p text:style-name="P469"/>
          </table:covered-table-cell>
          <table:table-cell table:style-name="TableCell470">
            <text:p text:style-name="P471">Skaičius, vnt.</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covered-table-cell>
            <text:p text:style-name="P493"/>
          </table:covered-table-cell>
          <table:table-cell table:style-name="TableCell494">
            <text:p text:style-name="P495">Svoris, g</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able:number-rows-spanned="2">
            <text:p text:style-name="P518"><text:span text:style-name="T519">Kitų rūšių <text:s/>žuvys*</text:span></text:p>
          </table:table-cell>
          <table:table-cell table:style-name="TableCell520">
            <text:p text:style-name="P521">Skaičius, vnt.</text:p>
          </table:table-cell>
          <table:table-cell table:style-name="TableCell522" table:number-columns-spanned="6">
            <text:p text:style-name="P523">žuvų skaičius, vnt.</text:p>
          </table:table-cell>
          <table:covered-table-cell/>
          <table:covered-table-cell/>
          <table:covered-table-cell/>
          <table:covered-table-cell/>
          <table:covered-table-cell/>
          <table:table-cell table:style-name="TableCell524" table:number-columns-spanned="4">
            <text:p text:style-name="P525">...</text:p>
          </table:table-cell>
          <table:covered-table-cell/>
          <table:covered-table-cell/>
          <table:covered-table-cell/>
        </table:table-row>
        <table:table-row table:style-name="TableRow526">
          <table:covered-table-cell>
            <text:p text:style-name="P527"/>
          </table:covered-table-cell>
          <table:table-cell table:style-name="TableCell528">
            <text:p text:style-name="P529">Svoris, g</text:p>
          </table:table-cell>
          <table:table-cell table:style-name="TableCell530" table:number-columns-spanned="6">
            <text:p text:style-name="P531">žuvų svoris, g</text:p>
          </table:table-cell>
          <table:covered-table-cell/>
          <table:covered-table-cell/>
          <table:covered-table-cell/>
          <table:covered-table-cell/>
          <table:covered-table-cell/>
          <table:table-cell table:style-name="TableCell532" table:number-columns-spanned="4">
            <text:p text:style-name="P533">...</text:p>
          </table:table-cell>
          <table:covered-table-cell/>
          <table:covered-table-cell/>
          <table:covered-table-cell/>
        </table:table-row>
        <table:table-row table:style-name="TableRow534">
          <table:table-cell table:style-name="TableCell535" table:number-rows-spanned="2">
            <text:p text:style-name="P536">...</text:p>
          </table:table-cell>
          <table:table-cell table:style-name="TableCell537">
            <text:p text:style-name="P538">Skaičius, vnt.</text:p>
          </table:table-cell>
          <table:table-cell table:style-name="TableCell539" table:number-columns-spanned="6">
            <text:p text:style-name="P540">...</text:p>
          </table:table-cell>
          <table:covered-table-cell/>
          <table:covered-table-cell/>
          <table:covered-table-cell/>
          <table:covered-table-cell/>
          <table:covered-table-cell/>
          <table:table-cell table:style-name="TableCell541" table:number-columns-spanned="4">
            <text:p text:style-name="P542">...</text:p>
          </table:table-cell>
          <table:covered-table-cell/>
          <table:covered-table-cell/>
          <table:covered-table-cell/>
        </table:table-row>
        <table:table-row table:style-name="TableRow543">
          <table:covered-table-cell>
            <text:p text:style-name="P544"/>
          </table:covered-table-cell>
          <table:table-cell table:style-name="TableCell545">
            <text:p text:style-name="P546">Svoris, g</text:p>
          </table:table-cell>
          <table:table-cell table:style-name="TableCell547" table:number-columns-spanned="6">
            <text:p text:style-name="P548">...</text:p>
          </table:table-cell>
          <table:covered-table-cell/>
          <table:covered-table-cell/>
          <table:covered-table-cell/>
          <table:covered-table-cell/>
          <table:covered-table-cell/>
          <table:table-cell table:style-name="TableCell549" table:number-columns-spanned="4">
            <text:p text:style-name="P550">...</text:p>
          </table:table-cell>
          <table:covered-table-cell/>
          <table:covered-table-cell/>
          <table:covered-table-cell/>
        </table:table-row>
      </table:table>
      <text:p text:style-name="P551">* Kiekvienai žuvų rūšiai duomenys pildomi atskirai</text:p>
      <text:p text:style-name="P552"/>
      <text:p text:style-name="P553"><text:span text:style-name="T554">Iš kiekvienos<text:s/></text:span><text:span text:style-name="T555">ilgio grupės imama po 10 žuvų. Kiekviena iš šių žuvų pasveriama (bendras svoris – q) bei išmatuojami žuvies ilgiai: L – matuojant nuo snukio pradžios iki uodegos peleko galo, l – matuojant nuo snukio pradžios iki uodegos vidurinių spindulių pagrindo.</text:span></text:p>
      <text:p text:style-name="P556"><text:span text:style-name="T557">19</text:span><text:span text:style-name="T558">. Vertingos žuvų rūšys, pasirinktos žūklės įtakos įvertinimui:</text:span><text:span text:style-name="T559"><text:s/>e</text:span><text:span text:style-name="T560">šerys, sterkas, lydeka, šamas, seliava, sykas, salatis, lynas, karšis, karosas.</text:span></text:p>
      <text:p text:style-name="P561"><text:span text:style-name="T562">20</text:span><text:span text:style-name="T563">. Žuvų biomasė B (kg/ha) apskaičiuojama pagal formulę:</text:span></text:p>
      <text:p text:style-name="P564"/>
      <text:p text:style-name="P565"><text:span text:style-name="T566">B = q /(p<text:s/></text:span><text:span text:style-name="T567">x</text:span><text:span text:style-name="T568"><text:s/>k),</text:span></text:p>
      <text:p text:style-name="P569"/>
      <text:p text:style-name="P570"><text:span text:style-name="T571">čia:<text:s/></text:span><text:span text:style-name="T572">B</text:span><text:span text:style-name="T573"><text:s/>– tam tikros rūšies žuvų<text:s/></text:span><text:span text:style-name="T574">biomasė (kg/ha);</text:span></text:p>
      <text:p text:style-name="P575"><text:span text:style-name="T576">q<text:s/></text:span><text:span text:style-name="T577">– tam tikros rūšies sužvejotų žuvų biomasė (g);</text:span></text:p>
      <text:p text:style-name="P578"><text:span text:style-name="T579">p<text:s/></text:span><text:span text:style-name="T580">– apžvejotas vandens telkinio plotas (ha);</text:span></text:p>
      <text:p text:style-name="P581"><text:span text:style-name="T582">k<text:s/></text:span><text:span text:style-name="T583">– žvejojimo efektyvumo koeficientas (0,1–0,3).</text:span></text:p>
      <text:p text:style-name="P584"/>
      <text:p text:style-name="P585"><text:span text:style-name="T586">21</text:span><text:span text:style-name="T587">. Žuvų gausumas N (vnt./ha) apskaičiuojamas pagal formulę:</text:span></text:p>
      <text:p text:style-name="P588"/>
      <text:p text:style-name="P589"><text:span text:style-name="T590">N = n /(p<text:s/></text:span><text:span text:style-name="T591">x</text:span><text:span text:style-name="T592"><text:s/>k),</text:span></text:p>
      <text:p text:style-name="P593"/>
      <text:p text:style-name="P594"><text:span text:style-name="T595">čia:<text:s/></text:span><text:span text:style-name="T596">N<text:s/></text:span><text:span text:style-name="T597">–<text:s/></text:span><text:span text:style-name="T598">tam tikros rūšies žuvų gausumas hektare;</text:span></text:p>
      <text:p text:style-name="P599"><text:span text:style-name="T600">n<text:s/></text:span><text:span text:style-name="T601">– tam tikros rūšies sužvejotų žuvų kiekis vienetais;</text:span></text:p>
      <text:p text:style-name="P602"><text:span text:style-name="T603">p –</text:span><text:span text:style-name="T604"><text:s/>išžvejotas vandens telkinio plotas (ha);</text:span></text:p>
      <text:p text:style-name="P605"><text:span text:style-name="T606">k<text:s/></text:span><text:span text:style-name="T607">– žvejojimo efektyvumo koeficientas (0,1–0,3).</text:span></text:p>
      <text:p text:style-name="P608"><text:span text:style-name="T609">22</text:span><text:span text:style-name="T610">. Išžvejotas vandens telkinio plotas<text:s/></text:span><text:span text:style-name="T611">p<text:s/></text:span><text:span text:style-name="T612">(ha) apskaičiuojamas<text:s/></text:span><text:span text:style-name="T613">tinklo ilgį (m) padalinant iš 1000.</text:span></text:p>
      <text:p text:style-name="P614"><text:span text:style-name="T615">23</text:span><text:span text:style-name="T616">. Perskaičiuojant žuvų gausumą ir biomasę ploto vienete į žuvų gausumą ir biomasę visame vandens telkinyje, turi būti naudojami papildomi korekcijos koeficientai, kurie parenkami atsižvelgiant į telkinio morfologin</text:span><text:span text:style-name="T617">es bei fizikines-chemines charakteristikas, galinčias turėti įtakos įvairių rūšių žuvų pasiskirstymui skirtingose vandens telkinio dalyse.</text:span></text:p>
      <text:p text:style-name="Normal"/>
      <text:p text:style-name="P618"><text:span text:style-name="T619">III</text:span><text:span text:style-name="T620"><text:s/>SKYRIUS</text:span></text:p>
      <text:p text:style-name="P621"><text:span text:style-name="T622">ŽUVŲ IŠTEKLIŲ TYRIMŲ METODIKA UPĖSE</text:span></text:p>
      <text:p text:style-name="P623"/>
      <text:p text:style-name="P624"><text:span text:style-name="T625">24</text:span><text:span text:style-name="T626">. Žuvų išteklių tyrimams upėse naudojami:</text:span></text:p>
      <text:p text:style-name="P627"><text:span text:style-name="T628">24.1</text:span><text:span text:style-name="T629">. elekt</text:span><text:span text:style-name="T630">ros žūklės aparatas, kurio elektros srovės galingumas vandenyje - iki 3000 W;</text:span></text:p>
      <text:p text:style-name="P631"><text:span text:style-name="T632">24.2</text:span><text:span text:style-name="T633">. selektyvių (atrankinių) statomųjų įvairiaakių tinklų komplektas nuo 5 iki 70 mm akytumo, kiekvienas tinklas (arba skirtingo akytumo tinklo segmentas) po 2,5 ar 5 m ilgi</text:span><text:span text:style-name="T634">o, 1,5-3 m aukščio, bendras komplekto ilgis iki 40 m. Tyrimams naudojami 2–6 tinklaičių komplektai;</text:span></text:p>
      <text:p text:style-name="P635"><text:span text:style-name="T636">24.3</text:span><text:span text:style-name="T637">. statomųjų tinklų komplektas nuo 40 iki 140 mm akytumo, kiekvienas tinklas (arba skirtingo akytumo tinklo segmentas) po 30–60 m ilgio, bendras komp</text:span><text:span text:style-name="T638">lekto ilgis - iki 250 m;</text:span></text:p>
      <text:p text:style-name="P639"><text:span text:style-name="T640">24.4</text:span><text:span text:style-name="T641">. bradinys 10–30 m ilgio, 1–2,5 m aukščio, akių dydis sparnuose 8–20 mm, maiše – 2–8 mm;</text:span></text:p>
      <text:p text:style-name="P642"><text:span text:style-name="T643">24.5</text:span><text:span text:style-name="T644">. ungurinės, lašišinių žuvų rituolių gaudyklės.</text:span></text:p>
      <text:p text:style-name="P645"><text:span text:style-name="T646">25</text:span><text:span text:style-name="T647">. Žuvų išteklių tyrimus atliekant elektros žūklės aparatu, pasirinktos</text:span><text:span text:style-name="T648">e upių atkarpose žvejojama 1 ar 2 kartus iš eilės.<text:s/></text:span></text:p>
      <text:p text:style-name="P649">Žvejojant 1 kartą, mažesnio nei 10 m pločio upėse pasirenkamos ne mažiau kaip 100 m ilgio atkarpos. Didesnio kaip 10 m vagos pločio upėse bendras tyrimui pasirinktų ruožų ilgis turi būti ne mažiau kaip 10<text:s/>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650"><text:span text:style-name="T651">Žvejojant 2 kartus iš eilės, tyrimams pasirinktų atkarpų ilgis gali būti iki 1,3 karto mažesnis, nei žvejojant 1 kartą..</text:span></text:p>
      <text:p text:style-name="P652"><text:span text:style-name="T653">26</text:span><text:span text:style-name="T654">.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655"><text:span text:style-name="T656">27</text:span><text:span text:style-name="T657">. Žuvų ga</text:span><text:span text:style-name="T658">usumas N (vnt.) ir biomasė B (kg) ploto vienete (ha arba 100 m</text:span><text:span text:style-name="T659">2</text:span><text:span text:style-name="T660">) apskaičiuojamas pagal formulę:</text:span></text:p>
      <text:p text:style-name="P661">N, B = y/s,</text:p>
      <text:p text:style-name="P662"/>
      <text:p text:style-name="P663"><text:span text:style-name="T664">čia:<text:s/></text:span><text:span text:style-name="T665">y</text:span><text:span text:style-name="T666"><text:s/>– sugautų žuvų skaičius arba svoris;</text:span></text:p>
      <text:p text:style-name="P667"><text:span text:style-name="T668">s –</text:span><text:span text:style-name="T669"><text:s/>ištirtas upės plotas.</text:span></text:p>
      <text:p text:style-name="P670"/>
      <text:p text:style-name="P671"><text:span text:style-name="T672">28</text:span><text:span text:style-name="T673">. Ištirtas upės plotas<text:s/></text:span><text:span text:style-name="T674">s</text:span><text:span text:style-name="T675"><text:s/>žvejojant elektros žūklės aparatu apskaičiuojamas atkarpos, kurioje žvejota, ilgį dauginant</text:span><text:span text:style-name="T676"><text:s/>iš pločio.<text:s/></text:span><text:span text:style-name="T677">Žvejojant tinklais, ištirtas upės plotas (ha) apskaičiuojamas bendrą tinklų ilgį dauginant iš 3.</text:span></text:p>
      <text:p text:style-name="P678"><text:span text:style-name="T679">29</text:span><text:span text:style-name="T680">. Naudojant dviejų išgaudymų metodą, žuvų skaičiu</text:span><text:span text:style-name="T681">s arba svoris (</text:span><text:span text:style-name="T682">y)</text:span><text:span text:style-name="T683"><text:s/>apskaičiuojami pagal formulę:</text:span></text:p>
      <text:p text:style-name="P684"/>
      <text:p text:style-name="P685"><text:span text:style-name="T686">y = c</text:span><text:span text:style-name="T687">1</text:span><text:span text:style-name="T688">2</text:span><text:span text:style-name="T689">/c</text:span><text:span text:style-name="T690">1</text:span><text:span text:style-name="T691">-c</text:span><text:span text:style-name="T692">2,<text:s/></text:span></text:p>
      <text:p text:style-name="P693"/>
      <text:p text:style-name="P694"><text:span text:style-name="T695">čia:<text:s/></text:span><text:span text:style-name="T696">y</text:span><text:span text:style-name="T697"><text:s/>– skaičius arba svoris;</text:span></text:p>
      <text:p text:style-name="P698"><text:span text:style-name="T699">c</text:span><text:span text:style-name="T700">1</text:span><text:span text:style-name="T701"><text:s/>–</text:span><text:span text:style-name="T702"><text:s/>pirmojo gaudymo metu sugautų žuvų kiekis;</text:span></text:p>
      <text:p text:style-name="P703"><text:span text:style-name="T704">c</text:span><text:span text:style-name="T705">2</text:span><text:span text:style-name="T706"><text:s/>– antrojo gaudymo metu sugautų žuvų kiekis.</text:span></text:p>
      <text:p text:style-name="P707"/>
      <text:p text:style-name="P708"><text:span text:style-name="T709">30</text:span><text:span text:style-name="T710">. Žuvų išteklių tyrimams toje pačioje upės atkarpoje naudojant elektros žūklės aparatą ir tinklus,<text:s/></text:span><text:span text:style-name="T711">skirtingais įrankiais sugautų žuvų laimikiai bei ištirti upės plotai yra sumuojami.<text:s/></text:span></text:p>
      <text:p text:style-name="P712"><text:span text:style-name="T713">31</text:span><text:span text:style-name="T714">. Atliekant žuvų išteklių tyrimus, papildomai gali būti naudojami<text:s/></text:span><text:span text:style-name="T715">ir kiti šios metodikos 23 punkte nurodyti žvejybos įrankiai, taip pat gali būti naudojamas ir žvejų verslininkų laimikis.</text:span></text:p>
      <text:p text:style-name="P716"/>
      <text:p text:style-name="P717"><text:span text:style-name="T718">IV</text:span><text:span text:style-name="T719"><text:s/>skyrius</text:span></text:p>
      <text:p text:style-name="P720"><text:span text:style-name="T721">BAIGIAMOSIOS NUOSTATOS</text:span></text:p>
      <text:p text:style-name="P722"/>
      <text:p text:style-name="P723"><text:span text:style-name="T724">32</text:span><text:span text:style-name="T725">. Žuvų išteklių tyrimus atliekantys asmenys papildomai gali pateikti ir kitą, nei šioj</text:span><text:span text:style-name="T726">e metodikoje nurodyta, informaciją, reikalingą žuvų išteklių būklei įvertinti. Kartu su tyrimų rezultatais pateikiamos išvados ir rekomendacijos dėl žuvų išteklių naudojimo, išsaugojimo ir atkūrimo.</text:span></text:p>
      <text:p text:style-name="P727"/>
      <text:p text:style-name="P728"><text:span text:style-name="T729">________________</text:span></text:p>
      <text:p text:style-name="P730"/>
      <text:p text:style-name="P731"/>
      <text:p text:style-name="P732"><text:span text:style-name="T733">Pakeitimai:</text:span></text:p>
      <text:p text:style-name="P734"/>
      <text:p text:style-name="P735"><text:span text:style-name="T736">1.</text:span></text:p>
      <text:p text:style-name="P737"><text:span text:style-name="T738">Lietuvos<text:s/></text:span><text:span text:style-name="T739">Respublikos aplinkos ministerija, Įsakymas</text:span></text:p>
      <text:p text:style-name="P740"><text:span text:style-name="T741">Nr.<text:s/></text:span><text:a xlink:href="https://www.e-tar.lt/portal/legalAct.html?documentId=TAR.4D2EA1DD6617" office:target-frame-name="_top" xlink:show="replace"><text:span text:style-name="T742">D1-538</text:span></text:a><text:span text:style-name="T743">, 2013-07-19, Žin., 2013, Nr. 80-4044 (2013-07-25), i. k. 113301MISAK00D1-538</text:span></text:p>
      <text:p text:style-name="P744"><text:span text:style-name="T745">Dėl Lietuvos Respublikos aplinkos ministro<text:s/></text:span><text:span text:style-name="T746">2012 m. rugsėjo 25 d. įsakymo Nr. D1-767 "Dėl Žuvų išteklių tyrimų vidaus vandenyse tvarkos aprašo patvirtinimo" pakeitimo</text:span></text:p>
      <text:p text:style-name="P747"/>
      <text:p text:style-name="P748"><text:span text:style-name="T749">2.</text:span></text:p>
      <text:p text:style-name="P750"><text:span text:style-name="T751">Lietuvos Respublikos aplinkos ministerija, Įsakymas</text:span></text:p>
      <text:p text:style-name="P752"><text:span text:style-name="T753">Nr.<text:s/></text:span><text:a xlink:href="https://www.e-tar.lt/portal/legalAct.html?documentId=3b6ff4709c4811e69ad4c8713b612d0f" office:target-frame-name="_top" xlink:show="replace"><text:span text:style-name="T754">D1-698</text:span></text:a><text:span text:style-name="T755">, 2016-10-24, paskelbta TAR 2016-10-27, i. k. 2016-25787</text:span></text:p>
      <text:p text:style-name="P756"><text:span text:style-name="T757">Dėl Lietuvos Respublikos aplinkos ministro 2012 m. rugsėjo 25 d. įsakymo Nr. D1-767 „Dėl Žuvų išt</text:span><text:span text:style-name="T758">eklių tyrimų vidaus vandenyse tvarkos aprašo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17T06:42:00Z</meta:creation-date>
    <dc:date>2018-05-17T06:42:00Z</dc:date>
    <meta:template xlink:href="Normal.dotm" xlink:type="simple"/>
    <meta:editing-cycles>2</meta:editing-cycles>
    <meta:editing-duration>PT0S</meta:editing-duration>
    <meta:document-statistic meta:page-count="8" meta:paragraph-count="271" meta:word-count="2293" meta:character-count="18486" meta:row-count="633" meta:non-whitespace-character-count="16464"/>
  </office:meta>
</office:document-meta>
</file>