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color="#000000"/>
    </style:style>
    <style:style style:name="P1056" style:parent-style-name="Normal" style:family="paragraph">
      <style:paragraph-properties style:punctuation-wrap="simple"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anguage="en" fo:country="GB"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3937in"/>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color="#000000" fo:letter-spacing="-0.0027in"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T117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4" style:parent-style-name="DefaultParagraphFont" style:family="text">
      <style:text-properties fo:color="#000000" fo:letter-spacing="-0.0027in"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27in" style:font-size-complex="12pt" style:language-asian="lt" style:country-asian="LT"/>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T119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7" style:parent-style-name="DefaultParagraphFont" style:family="text">
      <style:text-properties fo:color="#000000" fo:letter-spacing="-0.0027in" style:font-size-complex="12pt" style:language-asian="lt" style:country-asian="LT"/>
    </style:style>
    <style:style style:name="T119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99" style:parent-style-name="DefaultParagraphFont" style:family="text">
      <style:text-properties fo:color="#000000" fo:letter-spacing="-0.0027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style:font-style-complex="italic"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middle"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2in" style:font-size-complex="12pt" style:language-asian="lt" style:country-asian="LT"/>
    </style:style>
    <style:style style:name="T1301" style:parent-style-name="DefaultParagraphFont" style:family="text">
      <style:text-properties fo:color="#000000" fo:letter-spacing="-0.002in" style:text-position="super 66.6%" style:font-size-complex="12pt" style:language-asian="lt" style:country-asian="LT"/>
    </style:style>
    <style:style style:name="T1302" style:parent-style-name="DefaultParagraphFont" style:family="text">
      <style:text-properties fo:color="#000000" fo:letter-spacing="-0.002in" style:font-size-complex="12pt" style:language-asian="lt" style:country-asian="LT"/>
    </style:style>
    <style:style style:name="T1303" style:parent-style-name="DefaultParagraphFont" style:family="text">
      <style:text-properties fo:color="#000000" fo:letter-spacing="-0.002in" style:font-size-complex="12pt" style:language-asian="lt" style:country-asian="LT"/>
    </style:style>
    <style:style style:name="T1304" style:parent-style-name="DefaultParagraphFont" style:family="text">
      <style:text-properties fo:color="#000000" fo:letter-spacing="-0.002in" style:font-size-complex="12pt" style:language-asian="lt" style:country-asian="LT"/>
    </style:style>
    <style:style style:name="T1305" style:parent-style-name="DefaultParagraphFont" style:family="text">
      <style:text-properties fo:color="#000000" fo:letter-spacing="-0.002in"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text-position="super 66.6%"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27in"/>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fo:letter-spacing="-0.0027in"/>
    </style:style>
    <style:style style:name="T1540" style:parent-style-name="DefaultParagraphFont" style:family="text">
      <style:text-properties fo:color="#000000" fo:letter-spacing="-0.0027in"/>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34in"/>
    </style:style>
    <style:style style:name="T1641" style:parent-style-name="DefaultParagraphFont" style:family="text">
      <style:text-properties fo:color="#000000" fo:letter-spacing="-0.0034in"/>
    </style:style>
    <style:style style:name="T1642" style:parent-style-name="DefaultParagraphFont" style:family="text">
      <style:text-properties fo:color="#000000" fo:letter-spacing="-0.0034in"/>
    </style:style>
    <style:style style:name="T1643" style:parent-style-name="DefaultParagraphFont" style:family="text">
      <style:text-properties fo:color="#000000" fo:letter-spacing="-0.0034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color="#000000"/>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punctuation-wrap="simple" fo:text-align="justify" style:vertical-align="middle" fo:text-indent="0.3937in"/>
      <style:text-properties fo:hyphenate="false"/>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justify" fo:text-indent="0.3937in"/>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justify" fo:text-indent="0.3937in"/>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color="#0000FF" fo:letter-spacing="-0.0013in" style:text-underline-type="single" style:text-underline-style="solid" style:text-underline-width="auto" style:text-underline-mode="continuous"/>
    </style:style>
    <style:style style:name="T2184" style:parent-style-name="DefaultParagraphFont" style:family="text">
      <style:text-properties fo:color="#000000" fo:letter-spacing="-0.0013in"/>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3937in"/>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3937in"/>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fo:letter-spacing="-0.0027in"/>
    </style:style>
    <style:style style:name="T2300" style:parent-style-name="DefaultParagraphFont" style:family="text">
      <style:text-properties fo:color="#000000" fo:letter-spacing="-0.0027in"/>
    </style:style>
    <style:style style:name="T2301" style:parent-style-name="DefaultParagraphFont" style:family="text">
      <style:text-properties fo:color="#000000" fo:letter-spacing="-0.0027in"/>
    </style:style>
    <style:style style:name="T2302" style:parent-style-name="DefaultParagraphFont" style:family="text">
      <style:text-properties fo:color="#000000" fo:letter-spacing="-0.0027in"/>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fo:letter-spacing="-0.0013in"/>
    </style:style>
    <style:style style:name="T2309" style:parent-style-name="DefaultParagraphFont" style:family="text">
      <style:text-properties fo:color="#000000" fo:letter-spacing="-0.0013in"/>
    </style:style>
    <style:style style:name="T2310" style:parent-style-name="DefaultParagraphFont" style:family="text">
      <style:text-properties fo:color="#000000" fo:letter-spacing="-0.0013in"/>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3937in"/>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fo:letter-spacing="-0.0013in"/>
    </style:style>
    <style:style style:name="T2347" style:parent-style-name="DefaultParagraphFont" style:family="text">
      <style:text-properties fo:color="#000000" fo:letter-spacing="-0.0013in"/>
    </style:style>
    <style:style style:name="T2348" style:parent-style-name="DefaultParagraphFont" style:family="text">
      <style:text-properties fo:color="#000000" fo:letter-spacing="-0.0013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font-weight-complex="bold" fo:font-style="italic" style:font-style-asian="italic" style:font-style-complex="italic"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style:font-style-complex="italic"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style:font-style-complex="italic"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center"/>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justify" fo:text-indent="0.3937in"/>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style:punctuation-wrap="simple" fo:text-align="justify" style:vertical-align="baseline"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paragraph-properties fo:widows="0" fo:orphans="0" fo:text-align="justify" fo:text-indent="0.3937in"/>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fo:letter-spacing="-0.0027in"/>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fo:letter-spacing="0.002in"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fo:letter-spacing="-0.0027in"/>
    </style:style>
    <style:style style:name="T2616" style:parent-style-name="DefaultParagraphFont" style:family="text">
      <style:text-properties fo:color="#000000" fo:letter-spacing="-0.0027in"/>
    </style:style>
    <style:style style:name="T2617" style:parent-style-name="DefaultParagraphFont" style:family="text">
      <style:text-properties fo:color="#000000" fo:letter-spacing="-0.0027in"/>
    </style:style>
    <style:style style:name="T2618" style:parent-style-name="DefaultParagraphFont" style:family="text">
      <style:text-properties fo:color="#000000" fo:letter-spacing="-0.0027in"/>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65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style:punctuation-wrap="simple" fo:text-align="justify" style:vertical-align="baseline" fo:text-indent="0.3937in"/>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text-indent="0.3937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fo:letter-spacing="0.002in" style:font-size-complex="12pt" style:language-asian="lt" style:country-asian="LT"/>
    </style:style>
    <style:style style:name="T2820" style:parent-style-name="DefaultParagraphFont" style:family="text">
      <style:text-properties fo:color="#000000" fo:letter-spacing="0.002in" style:font-size-complex="12pt" style:language-asian="lt" style:country-asian="LT"/>
    </style:style>
    <style:style style:name="T2821" style:parent-style-name="DefaultParagraphFont" style:family="text">
      <style:text-properties fo:color="#000000" fo:letter-spacing="0.002in"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center"/>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843" style:parent-style-name="Normal" style:family="paragraph">
      <style:paragraph-properties fo:widows="0" fo:orphans="0" fo:text-align="justify" fo:text-indent="0.3937in"/>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T2847" style:parent-style-name="DefaultParagraphFont" style:family="text">
      <style:text-properties fo:font-style="italic" style:font-style-asian="italic" style:font-style-complex="italic" fo:color="#000000" fo:letter-spacing="-0.0013in"/>
    </style:style>
    <style:style style:name="T2848" style:parent-style-name="DefaultParagraphFont" style:family="text">
      <style:text-properties fo:color="#000000" fo:letter-spacing="-0.0013in"/>
    </style:style>
    <style:style style:name="T2849" style:parent-style-name="DefaultParagraphFont" style:family="text">
      <style:text-properties fo:font-style="italic" style:font-style-asian="italic" style:font-style-complex="italic" fo:color="#000000" fo:letter-spacing="-0.0013in"/>
    </style:style>
    <style:style style:name="T2850" style:parent-style-name="DefaultParagraphFont" style:family="text">
      <style:text-properties fo:color="#000000" fo:letter-spacing="-0.0013in"/>
    </style:style>
    <style:style style:name="T2851" style:parent-style-name="DefaultParagraphFont" style:family="text">
      <style:text-properties fo:font-style="italic" style:font-style-asian="italic" style:font-style-complex="italic" fo:color="#000000" fo:letter-spacing="-0.0013in"/>
    </style:style>
    <style:style style:name="T2852" style:parent-style-name="DefaultParagraphFont" style:family="text">
      <style:text-properties fo:color="#000000" fo:letter-spacing="-0.0013in"/>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fo:letter-spacing="-0.0034in"/>
    </style:style>
    <style:style style:name="T2863" style:parent-style-name="DefaultParagraphFont" style:family="text">
      <style:text-properties fo:color="#000000" fo:letter-spacing="-0.0034in"/>
    </style:style>
    <style:style style:name="T2864" style:parent-style-name="DefaultParagraphFont" style:family="text">
      <style:text-properties fo:color="#000000" fo:letter-spacing="-0.0034in"/>
    </style:style>
    <style:style style:name="P2865" style:parent-style-name="Normal" style:family="paragraph">
      <style:paragraph-properties fo:widows="0" fo:orphans="0" fo:text-align="justify" fo:text-indent="0.3937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T2901" style:parent-style-name="DefaultParagraphFont" style:family="text">
      <style:text-properties fo:font-weight="bold" style:font-weight-asian="bold" style:font-weight-complex="bold" fo:text-transform="uppercase" fo:color="#000000"/>
    </style:style>
    <style:style style:name="P2902" style:parent-style-name="Normal" style:family="paragraph">
      <style:paragraph-properties fo:widows="0" fo:orphans="0" fo:text-align="justify" fo:text-indent="0.3937in"/>
      <style:text-properties fo:color="#000000"/>
    </style:style>
    <style:style style:name="P2903" style:parent-style-name="Normal" style:family="paragraph">
      <style:paragraph-properties style:punctuation-wrap="simple" fo:text-align="justify" style:vertical-align="middle" fo:text-indent="0.3937in"/>
      <style:text-properties fo:hyphenate="false"/>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fo:letter-spacing="-0.0027in"/>
    </style:style>
    <style:style style:name="T3001" style:parent-style-name="DefaultParagraphFont" style:family="text">
      <style:text-properties fo:color="#000000" fo:letter-spacing="-0.002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P3079" style:parent-style-name="Normal" style:family="paragraph">
      <style:paragraph-properties fo:widows="0" fo:orphans="0" fo:text-align="justify" fo:text-indent="0.3937in"/>
      <style:text-properties fo:color="#000000"/>
    </style:style>
    <style:style style:name="P3080" style:parent-style-name="Normal" style:family="paragraph">
      <style:paragraph-properties style:punctuation-wrap="simple" fo:text-align="justify" style:vertical-align="baseline" fo:text-indent="0.3937in"/>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T3093" style:parent-style-name="DefaultParagraphFont" style:family="text">
      <style:text-properties fo:color="#000000" fo:letter-spacing="-0.0013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P3104" style:parent-style-name="Normal" style:family="paragraph">
      <style:paragraph-properties fo:widows="0" fo:orphans="0" fo:text-align="center"/>
    </style:style>
    <style:style style:name="T3105" style:parent-style-name="DefaultParagraphFont" style:family="text">
      <style:text-properties fo:font-weight="bold" style:font-weight-asian="bold" style:font-weight-complex="bold" fo:color="#000000"/>
    </style:style>
    <style:style style:name="P3106" style:parent-style-name="Normal" style:family="paragraph">
      <style:paragraph-properties fo:widows="0" fo:orphans="0" fo:text-align="justify" fo:text-indent="0.3937in"/>
      <style:text-properties fo:color="#000000"/>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widows="0" fo:orphans="0" fo:text-align="justify" fo:text-indent="0.3937in"/>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fo:color="#000000"/>
    </style:style>
    <style:style style:name="P3126" style:parent-style-name="Normal" style:family="paragraph">
      <style:paragraph-properties fo:widows="0" fo:orphans="0" fo:text-align="justify" fo:text-indent="0.3937in"/>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widows="0" fo:orphans="0" fo:text-align="justify" fo:text-indent="0.3937in"/>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justify" fo:text-indent="0.3937in"/>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fo:text-transform="uppercase" fo:color="#000000"/>
    </style:style>
    <style:style style:name="P3179" style:parent-style-name="Normal" style:family="paragraph">
      <style:paragraph-properties fo:widows="0" fo:orphans="0" fo:text-align="justify" fo:text-indent="0.3937in"/>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style="italic" style:font-style-asian="italic" style:font-style-complex="italic"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center"/>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text-transform="uppercase" fo:color="#000000"/>
    </style:style>
    <style:style style:name="P3271" style:parent-style-name="Normal" style:family="paragraph">
      <style:paragraph-properties fo:widows="0" fo:orphans="0" fo:text-align="justify" fo:text-indent="0.3937in"/>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style="italic" style:font-style-asian="italic" style:font-style-complex="italic"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widows="0" fo:orphans="0" fo:text-align="justify" fo:text-indent="0.3937in"/>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fo:letter-spacing="-0.0034in"/>
    </style:style>
    <style:style style:name="T3315" style:parent-style-name="DefaultParagraphFont" style:family="text">
      <style:text-properties fo:color="#000000" fo:letter-spacing="-0.0034in"/>
    </style:style>
    <style:style style:name="T3316" style:parent-style-name="DefaultParagraphFont" style:family="text">
      <style:text-properties fo:color="#000000" fo:letter-spacing="-0.0034in"/>
    </style:style>
    <style:style style:name="T3317" style:parent-style-name="DefaultParagraphFont" style:family="text">
      <style:text-properties fo:color="#000000" fo:letter-spacing="-0.0034in"/>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style>
    <style:style style:name="P3335" style:parent-style-name="Normal" style:family="paragraph">
      <style:paragraph-properties fo:widows="0" fo:orphans="0" fo:text-align="justify" fo:text-indent="0.3937in"/>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fo:text-transform="uppercase" fo:color="#000000"/>
    </style:style>
    <style:style style:name="P3350" style:parent-style-name="Normal" style:family="paragraph">
      <style:paragraph-properties fo:widows="0" fo:orphans="0" fo:text-align="justify" fo:text-indent="0.3937in"/>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fo:letter-spacing="-0.0027in"/>
    </style:style>
    <style:style style:name="T3382" style:parent-style-name="DefaultParagraphFont" style:family="text">
      <style:text-properties fo:color="#000000" fo:letter-spacing="-0.0027in"/>
    </style:style>
    <style:style style:name="T3383" style:parent-style-name="DefaultParagraphFont" style:family="text">
      <style:text-properties fo:color="#000000" fo:letter-spacing="-0.0027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FF" style:text-underline-type="single" style:text-underline-style="solid" style:text-underline-width="auto" style:text-underline-mode="continuous"/>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style:punctuation-wrap="simple" fo:text-align="justify" style:vertical-align="baseline" fo:text-indent="0.3937in"/>
    </style:style>
    <style:style style:name="T3513" style:parent-style-name="DefaultParagraphFont" style:family="text">
      <style:text-properties style:text-position="super 66.6%"/>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style:punctuation-wrap="simple" fo:text-align="justify" style:vertical-align="baseline" fo:text-indent="0.3937in"/>
    </style:style>
    <style:style style:name="T3536" style:parent-style-name="DefaultParagraphFont" style:family="text">
      <style:text-properties style:text-position="super 66.6%"/>
    </style:style>
    <style:style style:name="T3537" style:parent-style-name="DefaultParagraphFont" style:family="text">
      <style:text-properties style:text-position="super 66.6%"/>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style:punctuation-wrap="simple" fo:text-align="justify" style:vertical-align="baseline" fo:text-indent="0.3937in"/>
    </style:style>
    <style:style style:name="T3544" style:parent-style-name="DefaultParagraphFont" style:family="text">
      <style:text-properties style:text-position="super 66.6%"/>
    </style:style>
    <style:style style:name="T3545" style:parent-style-name="DefaultParagraphFont" style:family="text">
      <style:text-properties fo:font-weight="bold" style:font-weight-asian="bold"/>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center"/>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justify" fo:text-indent="0.3937in"/>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T3608" style:parent-style-name="DefaultParagraphFont" style:family="text">
      <style:text-properties fo:font-weight="bold" style:font-weight-asian="bold" style:font-weight-complex="bold" fo:text-transform="uppercase" fo:color="#000000"/>
    </style:style>
    <style:style style:name="P3609" style:parent-style-name="Normal" style:family="paragraph">
      <style:paragraph-properties fo:widows="0" fo:orphans="0" fo:text-align="justify" fo:text-indent="0.3937in"/>
      <style:text-properties fo:color="#000000"/>
    </style:style>
    <style:style style:name="P3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ableColumn3630" style:family="table-column">
      <style:table-column-properties style:column-width="1.5319in" style:use-optimal-column-width="false"/>
    </style:style>
    <style:style style:name="TableColumn3631" style:family="table-column">
      <style:table-column-properties style:column-width="3.1597in" style:use-optimal-column-width="false"/>
    </style:style>
    <style:style style:name="TableColumn3632" style:family="table-column">
      <style:table-column-properties style:column-width="1.6083in" style:use-optimal-column-width="false"/>
    </style:style>
    <style:style style:name="Table3629" style:family="table">
      <style:table-properties style:width="6.3in" fo:margin-left="0in" table:align="left"/>
    </style:style>
    <style:style style:name="TableRow3633" style:family="table-row">
      <style:table-row-properties style:min-row-height="0.0416in" style:use-optimal-row-height="false"/>
    </style:style>
    <style:style style:name="TableCell3634" style:family="table-cell">
      <style:table-cell-properties fo:border="0.0069in solid #000000" style:vertical-align="middle" fo:padding-top="0.0194in" fo:padding-left="0.0395in" fo:padding-bottom="0.0194in" fo:padding-right="0.0395in"/>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style:font-weight-complex="bold" fo:color="#000000" fo:font-size="11pt" style:font-size-asian="11pt"/>
    </style:style>
    <style:style style:name="TableCell3637" style:family="table-cell">
      <style:table-cell-properties fo:border="0.0069in solid #000000" style:vertical-align="middle" fo:padding-top="0.0194in" fo:padding-left="0.0395in" fo:padding-bottom="0.0194in" fo:padding-right="0.0395in"/>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style:font-weight-complex="bold" fo:color="#000000" fo:font-size="11pt" style:font-size-asian="11pt"/>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widows="0" fo:orphans="0"/>
    </style:style>
    <style:style style:name="T3642" style:parent-style-name="DefaultParagraphFont" style:family="text">
      <style:text-properties fo:font-weight="bold" style:font-weight-asian="bold" style:font-weight-complex="bold" fo:color="#000000" fo:font-size="11pt" style:font-size-asian="11pt"/>
    </style:style>
    <style:style style:name="TableRow3643" style:family="table-row">
      <style:table-row-properties style:min-row-height="0.0416in" style:use-optimal-row-height="false"/>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style:text-properties fo:color="#000000"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style:text-properties fo:color="#000000"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style:text-properties fo:color="#000000" fo:font-size="11pt" style:font-size-asian="11pt"/>
    </style:style>
    <style:style style:name="P3650" style:parent-style-name="Normal" style:family="paragraph">
      <style:paragraph-properties fo:widows="0" fo:orphans="0"/>
      <style:text-properties fo:color="#000000" fo:font-size="11pt" style:font-size-asian="11pt"/>
    </style:style>
    <style:style style:name="TableRow3651" style:family="table-row">
      <style:table-row-properties style:min-row-height="0.0416in" style:use-optimal-row-height="false"/>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style:text-properties fo:color="#000000" fo:font-size="11pt" style:font-size-asian="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style:text-properties fo:color="#000000" fo:font-size="11pt" style:font-size-asian="11p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style:text-properties fo:color="#000000" fo:font-size="11pt" style:font-size-asian="11pt"/>
    </style:style>
    <style:style style:name="P3658" style:parent-style-name="Normal" style:family="paragraph">
      <style:paragraph-properties fo:widows="0" fo:orphans="0"/>
      <style:text-properties fo:color="#000000" fo:font-size="11pt" style:font-size-asian="11pt"/>
    </style:style>
    <style:style style:name="TableRow3659" style:family="table-row">
      <style:table-row-properties style:min-row-height="0.0416in" style:use-optimal-row-height="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text-properties fo:color="#000000" fo:font-size="11pt" style:font-size-asian="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style:text-properties fo:color="#000000" fo:font-size="11pt" style:font-size-asian="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text-properties fo:color="#000000" fo:font-size="11pt" style:font-size-asian="11pt"/>
    </style:style>
    <style:style style:name="P3666" style:parent-style-name="Normal" style:family="paragraph">
      <style:paragraph-properties fo:widows="0" fo:orphans="0"/>
      <style:text-properties fo:color="#000000" fo:font-size="11pt" style:font-size-asian="11pt"/>
    </style:style>
    <style:style style:name="TableRow3667" style:family="table-row">
      <style:table-row-properties style:min-row-height="0.0416in" style:use-optimal-row-height="false"/>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style:text-properties fo:color="#000000"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style:text-properties fo:color="#000000"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style:text-properties fo:color="#000000" fo:font-size="11pt" style:font-size-asian="11pt"/>
    </style:style>
    <style:style style:name="P3674" style:parent-style-name="Normal" style:family="paragraph">
      <style:paragraph-properties fo:widows="0" fo:orphans="0"/>
      <style:text-properties fo:color="#000000" fo:font-size="11pt" style:font-size-asian="11pt"/>
    </style:style>
    <style:style style:name="TableRow3675" style:family="table-row">
      <style:table-row-properties style:min-row-height="0.0416in" style:use-optimal-row-height="false"/>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style:text-properties fo:color="#000000" fo:font-size="11pt" style:font-size-asian="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style:text-properties fo:color="#000000" fo:font-size="11pt" style:font-size-asian="11p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style:text-properties fo:color="#000000" fo:font-size="11pt" style:font-size-asian="11pt"/>
    </style:style>
    <style:style style:name="P3682" style:parent-style-name="Normal" style:family="paragraph">
      <style:paragraph-properties fo:widows="0" fo:orphans="0"/>
      <style:text-properties fo:color="#000000" fo:font-size="11pt" style:font-size-asian="11pt"/>
    </style:style>
    <style:style style:name="TableRow3683" style:family="table-row">
      <style:table-row-properties style:min-row-height="0.0416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text-properties fo:color="#000000" fo:font-size="11pt" style:font-size-asian="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text-properties fo:color="#000000" fo:font-size="11pt" style:font-size-asian="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style:text-properties fo:color="#000000" fo:font-size="11pt" style:font-size-asian="11pt"/>
    </style:style>
    <style:style style:name="P3690" style:parent-style-name="Normal" style:family="paragraph">
      <style:paragraph-properties fo:widows="0" fo:orphans="0"/>
      <style:text-properties fo:color="#000000" fo:font-size="11pt" style:font-size-asian="11pt"/>
    </style:style>
    <style:style style:name="TableRow3691" style:family="table-row">
      <style:table-row-properties style:min-row-height="0.0416in" style:use-optimal-row-height="false"/>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style:text-properties fo:color="#000000" fo:font-size="11pt" style:font-size-asian="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widows="0" fo:orphans="0"/>
      <style:text-properties fo:color="#000000" fo:font-size="11pt" style:font-size-asian="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widows="0" fo:orphans="0"/>
      <style:text-properties fo:color="#000000" fo:font-size="11pt" style:font-size-asian="11pt"/>
    </style:style>
    <style:style style:name="P3698" style:parent-style-name="Normal" style:family="paragraph">
      <style:paragraph-properties fo:widows="0" fo:orphans="0"/>
      <style:text-properties fo:color="#000000" fo:font-size="11pt" style:font-size-asian="11pt"/>
    </style:style>
    <style:style style:name="TableRow3699" style:family="table-row">
      <style:table-row-properties style:min-row-height="0.0416in" style:use-optimal-row-height="false"/>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widows="0" fo:orphans="0"/>
      <style:text-properties fo:color="#000000" fo:font-size="11pt" style:font-size-asian="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style:text-properties fo:color="#000000"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text-properties fo:color="#000000" fo:font-size="11pt" style:font-size-asian="11pt"/>
    </style:style>
    <style:style style:name="P3706" style:parent-style-name="Normal" style:family="paragraph">
      <style:paragraph-properties fo:widows="0" fo:orphans="0"/>
      <style:text-properties fo:color="#000000" fo:font-size="11pt" style:font-size-asian="11pt"/>
    </style:style>
    <style:style style:name="TableRow3707" style:family="table-row">
      <style:table-row-properties style:min-row-height="0.0416in" style:use-optimal-row-height="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text-properties fo:color="#000000" fo:font-size="11pt" style:font-size-asian="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widows="0" fo:orphans="0"/>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style:text-properties fo:color="#000000" fo:font-size="11pt" style:font-size-asian="11pt"/>
    </style:style>
    <style:style style:name="P3714" style:parent-style-name="Normal" style:family="paragraph">
      <style:paragraph-properties fo:widows="0" fo:orphans="0"/>
      <style:text-properties fo:color="#000000" fo:font-size="11pt" style:font-size-asian="11pt"/>
    </style:style>
    <style:style style:name="TableRow3715" style:family="table-row">
      <style:table-row-properties style:min-row-height="0.0416in" style:use-optimal-row-height="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style:text-properties fo:color="#000000" fo:font-size="11pt" style:font-size-asian="11pt"/>
    </style:style>
    <style:style style:name="P3722" style:parent-style-name="Normal" style:family="paragraph">
      <style:paragraph-properties fo:widows="0" fo:orphans="0"/>
      <style:text-properties fo:color="#000000" fo:font-size="11pt" style:font-size-asian="11pt"/>
    </style:style>
    <style:style style:name="P3723" style:parent-style-name="Normal" style:family="paragraph">
      <style:paragraph-properties fo:widows="0" fo:orphans="0" fo:text-align="justify" fo:text-indent="0.3937in"/>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center"/>
    </style:style>
    <style:style style:name="P3731" style:parent-style-name="Normal" style:family="paragraph">
      <style:paragraph-properties fo:widows="0" fo:orphans="0" fo:text-align="center"/>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widows="0" fo:orphans="0"/>
    </style:style>
  </office:automatic-styles>
  <office:body>
    <office:text text:use-soft-page-breaks="true">
      <text:p text:style-name="P1"><text:span text:style-name="T6">Suvestinė redakcija nuo 2015-04-10 iki 2015-10-30</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p>
      <text:p text:style-name="P139"><text:span text:style-name="T140">Parama žemės ir miškų ūkiui</text:span><text:span text:style-name="T141"><text:s/>(toliau –<text:s/></text:span><text:span text:style-name="T142">parama) – EŽŪFKP ir bendrojo finansavimo lėšos, skirtos žemės ir miškų ūkiui remti.</text:span></text:p>
      <text:p text:style-name="P143"><text:span text:style-name="T144">Paramos paraiška –</text:span><text:span text:style-name="T145"><text:s/>valdymo institucijos nustatytos formos dokumentas, kurį turi užpildyti ir pateikti Agentūrai pareiškėjas, siekiantis gauti paramą.</text:span></text:p>
      <text:p text:style-name="P146"><text:span text:style-name="T147">Paramos sutartis</text:span><text:span text:style-name="T148"><text:s/>– par</text:span><text:span text:style-name="T149">amos projektams, įgyvendinamiems pagal Programos priemones, skyrimo sutartis, kai tokia sutartis sudaroma.</text:span></text:p>
      <text:p text:style-name="P150"><text:span text:style-name="T151">Pareiškėjo arba paramos gavėjo skundas<text:s/></text:span><text:span text:style-name="T152">(toliau – skundas) – pareiškėjo arba paramos gavėjo rašytinis kreipimasis į Agentūrą ar valdymo instituciją,<text:s/></text:span><text:span text:style-name="T153">kuriame nurodoma, kad yra pažeistos jo teisės ar teisėti interesai, susiję su paramos paraiškos vertinimu, atranka ir projekto įgyvendinimu, ir prašoma juos apginti.</text:span></text:p>
      <text:p text:style-name="P154"><text:span text:style-name="T155">Patikra vietoje</text:span><text:span text:style-name="T156"><text:s/>– Agentūros darbuotojų atliekamas fizinis ir administracinis pareiškėjo ar</text:span><text:span text:style-name="T157"><text:s/>paramos gavėjo paramos paraiškoje, mokėjimo prašyme ir kt. pateiktų duomenų ir dokumentų patikrinimas projekto įgyvendinimo vietoje.</text:span></text:p>
      <text:soft-page-break/>
      <text:p text:style-name="P158"><text:span text:style-name="T159">Projektas</text:span><text:span text:style-name="T160"><text:s/>– visuma dokumentų, kuriuose nurodomi verslo plane (veiklos ir (arba) projekto apraše) numatyti veiksmai, pagrįs</text:span><text:span text:style-name="T161">ti paramos paraiškoje, jos prieduose ir tam tikrose duomenų bazėse esama informacija ir tam tikra pinigų suma numatytiems projekto tikslams pasiekti.</text:span></text:p>
      <text:p text:style-name="P162"><text:span text:style-name="T163">Programos projekto kontrolės laikotarpis</text:span><text:span text:style-name="T164"> – penkerių arba septynerių metų laikotarpis nuo paramos sutarties</text:span><text:span text:style-name="T165"><text:s/>pasirašymo arba sprendimo skirti paramą priėmimo dienos, per kurį tikrinama, kaip paramos gavėjas laikosi projekte ir (arba) paramos sutartyje numatytų įsipareigojimų</text:span><text:span text:style-name="T166">.</text:span></text:p>
      <text:p text:style-name="P167"><text:span text:style-name="T168">Programos priemonės įgyvendinimo taisyklės</text:span><text:span text:style-name="T169"><text:s/>– teisės aktas, kuriuo nustatomos paramos pa</text:span><text:span text:style-name="T170">gal tam tikras Programos priemones teikimo sąlygos ir tvarka: reikalavimai pareiškėjams, tinkamos finansuoti išlaidos, paramos paraiškos forma ir kt.</text:span></text:p>
      <text:p text:style-name="P171"><text:span text:style-name="T172">Programos stebėsenos komitetas</text:span><text:span text:style-name="T173"><text:s/>– valdymo institucijos sukurtas tarpžinybinis komitetas Programos įgyvendin</text:span><text:span text:style-name="T174">imo kokybei stebėti.</text:span></text:p>
      <text:p text:style-name="P175"><text:span text:style-name="T176">Programos vertinimo koordinavimo grupė</text:span><text:span text:style-name="T177"><text:s/>– Lietuvos Respublikos žemės ūkio ministro įsakymu sudaryta tarpžinybinė darbo grupė Programos vertinimo veiklai koordinuoti.</text:span></text:p>
      <text:p text:style-name="P178"><text:span text:style-name="T179">Projekto priežiūros rodikliai<text:s/></text:span><text:span text:style-name="T180">– rodikliai, kuriais apibūdinamas paramo</text:span><text:span text:style-name="T181">s gavėjų ekonominis gyvybingumas, finansinė būklė ir projekto įgyvendinimas.</text:span></text:p>
      <text:p text:style-name="P182"><text:span text:style-name="T183">Sankcija</text:span><text:span text:style-name="T184"><text:s/>– pareiškėjui ar paramos gavėjui taikomas paramos dydžio sumažinimas, paramos neskyrimas, reikalavimas grąžinti visą ar dalį išmokėtos sumos ir (arba) kitos poveikio prie</text:span><text:span text:style-name="T185">monės už su prašoma arba gauta parama susijusių įsipareigojimų nevykdymą ir (arba) nustatytų reikalavimų nesilaikymą.</text:span></text:p>
      <text:p text:style-name="P186"><text:span text:style-name="T187">Sertifikavimo institucija</text:span><text:span text:style-name="T188"><text:s/>– institucija, atsakinga už EŽŪFKP reglamentų nustatytų sertifikavimo institucijos funkcijų atlikimą.</text:span></text:p>
      <text:p text:style-name="P189"><text:span text:style-name="T190">Teisės aktų nuostatų pažeidimas<text:s/></text:span><text:span text:style-name="T191">(toliau – pažeidimas) – pareiškėjo arba paramos gavėjo veikimas ar neveikimas nesilaikant Europos Sąjungos ir (arba) Lietuvos teisės aktų nuostatų, dėl kurio Europos Bendrijų bendrajam biudžetui ir (arba) Lietuvos Respubliko</text:span><text:span text:style-name="T192">s valstybės biudžetui padaroma arba gali būti padaryta žala.</text:span></text:p>
      <text:p text:style-name="P193"><text:span text:style-name="T194">Tinkamos deklaruoti išlaidos –<text:s/></text:span><text:span text:style-name="T195">paramos gavėjams Agentūros išmokėtos paramos lėšos, kurios gali būti deklaruojamos Europos Komisijai.</text:span></text:p>
      <text:p text:style-name="P196"><text:span text:style-name="T197">Tinkamos finansuoti išlaidos</text:span><text:span text:style-name="T198"><text:s/>– įgyvendinant projektą paramos g</text:span><text:span text:style-name="T199">avėjo faktiškai padarytos būtinos išlaidos, atitinkančios paramos paraiškoje ir (arba) paramos sutartyje, kai tokia sutartis sudaroma, nurodytas sąlygas ir nepažeidžiant EB ir nacionalinių teisės aktų nuostatų (investicinėms priemonėms), Agentūros paramos<text:s/></text:span><text:span text:style-name="T200">gavėjams išmokamos paramos lėšos, atitinkančios EB ir nacionalinių teisės aktų nustatytus reikalavimus (kompensacinėms priemonėms).</text:span></text:p>
      <text:p text:style-name="P201"><text:span text:style-name="T202">Valdymo institucija</text:span><text:span text:style-name="T203"><text:s/>– institucija, atsakinga už EŽŪFKP reglamentų ir Taisyklių nustatytų valdymo institucijos funkcijų atlik</text:span><text:span text:style-name="T204">imą.</text:span></text:p>
      <text:p text:style-name="P205"><text:span text:style-name="T206">Vidaus darbo procedūrų aprašas</text:span><text:span text:style-name="T207"><text:s/>– valdymo ar kompetentingos institucijos parengta ir patvirtinta išsami funkcijų atlikimo tvarka.</text:span></text:p>
      <text:p text:style-name="P208">Kitos šiose Taisyklėse vartojamos sąvokos suprantamos taip, kaip jas apibrėžia Programa.</text:p>
      <text:p text:style-name="P209">Punkto pakeitimai:</text:p>
      <text:p text:style-name="P210"><text:span text:style-name="T211">Nr.<text:s/></text:span><text:a xlink:href="https://www.e-tar.lt/portal/legalAct.html?documentId=TAR.DC87FE476281" office:target-frame-name="_top" xlink:show="replace"><text:span text:style-name="T212">3D-405</text:span></text:a><text:span text:style-name="T213">, 2012-06-13, Žin., 2012, Nr. 67-3428 (2012-06-16), i. k. 1122330ISAK003D-405</text:span></text:p>
      <text:p text:style-name="P214"><text:span text:style-name="T215">Nr.<text:s/></text:span><text:a xlink:href="https://www.e-tar.lt/portal/legalAct.html?documentId=TAR.FE4B4CD5D5F2" office:target-frame-name="_top" xlink:show="replace"><text:span text:style-name="T216">3D-956</text:span></text:a><text:span text:style-name="T217">, 2012-12-13, Žin., 2012, Nr. 148-7613 (2012-12-18), i. k. 1122330ISAK003D-956</text:span></text:p>
      <text:p text:style-name="P218"><text:span text:style-name="T219">Nr.<text:s/></text:span><text:a xlink:href="https://www.e-tar.lt/portal/legalAct.html?documentId=fa889900ea3111e38557d238694e3fc9" office:target-frame-name="_top" xlink:show="replace"><text:span text:style-name="T220">3D-324</text:span></text:a><text:span text:style-name="T221">, 2014-06-02, paskelbta TAR 2014-06-03, i. k. 2014-06130</text:span></text:p>
      <text:p text:style-name="P222"><text:span text:style-name="T223">Nr.<text:s/></text:span><text:a xlink:href="https://www.e-tar.lt/portal/legalAct.html?documentId=388de8d0f6b311e39cfacd978b6fd9bb" office:target-frame-name="_top" xlink:show="replace"><text:span text:style-name="T224">3D-364</text:span></text:a><text:span text:style-name="T225">, 2014-06-18, paskelbta TAR 2014-06-18, i. k. 2014-07757</text:span></text:p>
      <text:p text:style-name="Normal"/>
      <text:p text:style-name="P226"><text:span text:style-name="T227">II</text:span><text:span text:style-name="T228">.<text:s/></text:span><text:span text:style-name="T229">INSTITUCINĖ STRUKTŪRA</text:span></text:p>
      <text:p text:style-name="P230"/>
      <text:p text:style-name="P231"><text:span text:style-name="T232">I</text:span><text:span text:style-name="T233"><text:s/>SKIRSNIS</text:span></text:p>
      <text:p text:style-name="P234"><text:span text:style-name="T235">VALDYMO INSTITUCIJA</text:span></text:p>
      <text:p text:style-name="P236"/>
      <text:p text:style-name="P237"><text:span text:style-name="T238">4</text:span><text:span text:style-name="T239">. Valdymo institucija yra Že</text:span><text:span text:style-name="T240">mės ūkio ministerija. Žemės ūkio ministro įsakymu patvirtintas Programos valdymo komitetas (toliau – PVK) priima strateginius ir (arba) svarbiausius sprendimus dėl Programos įgyvendinimo, valdymo, kontrolės ir priežiūros. Ministerijos struktūriniai padalin</text:span><text:span text:style-name="T241">iai įgyvendina PVK sprendimus ir nutarimus ir vykdo žemiau išvardintas funkcijas:</text:span></text:p>
      <text:p text:style-name="P242"><text:span text:style-name="T243">4.1</text:span><text:span text:style-name="T244">. Kaimo plėtros departamentas:</text:span></text:p>
      <text:p text:style-name="P245"><text:span text:style-name="T246">4.1.1</text:span><text:span text:style-name="T247">. techniškai aptarnauja ir pagal kompetenciją organizuoja PVK darbą;</text:span></text:p>
      <text:p text:style-name="P248"><text:span text:style-name="T249">4.1.2</text:span><text:span text:style-name="T250">. siekdamas užtikrinti efektyvų Programos įgyvendinim</text:span><text:span text:style-name="T251">ą, inicijuoja Programos pakeitimus, teikia svarstyti PVK ir Programos stebėsenos komitetui, o šiam pritarus, teikia juos Europos Komisijai;</text:span></text:p>
      <text:p text:style-name="P252"><text:span text:style-name="T253">4.1.3</text:span><text:span text:style-name="T254">. kuria ir per visą Programos įgyvendinimo laikotarpį prižiūri Programos valdymo, kontrolės sistemą,<text:s/></text:span><text:span text:style-name="T255">rengiant teisės aktus, užtikrinančius aiškų valdymo institucijos ir kitų įstaigų, dalyvaujančių Programos administravime, funkcijų pasiskirstymą ir atskyrimą;</text:span></text:p>
      <text:p text:style-name="P256"><text:span text:style-name="T257">4.1.4</text:span><text:span text:style-name="T258">. dalyvauja kuriant ir vystant informacines sistemas, užtikrinant, kad šios sistemos būt</text:span><text:span text:style-name="T259">ų tinkamos Programos įgyvendinimui, valdymui, stebėsenai ir vertinimui ir kitoms funkcijoms atlikti;</text:span></text:p>
      <text:p text:style-name="P260"><text:span text:style-name="T261">4.1.5</text:span><text:span text:style-name="T262">. rengia ir teikia nustatyta tvarka tvirtinti su Programos įgyvendinimu susijusius teisės aktus;</text:span></text:p>
      <text:p text:style-name="P263"><text:span text:style-name="T264">4.1.6</text:span><text:span text:style-name="T265">. nustato paramos paraiškų priėmimo, ver</text:span><text:span text:style-name="T266">tinimo, paramos sutarčių sudarymo ir lėšų išmokėjimo tvarkaraštį;</text:span></text:p>
      <text:p text:style-name="P267"><text:span text:style-name="T268">4.1.7</text:span><text:span text:style-name="T269">. atsižvelgdamas į projektų vertinimo ir atrankos tvarką (tuo atveju, jeigu projektų atranka nėra pavesta Agentūrai), organizuoja projektų atrankos komitetų darbą, teikia Agentūrai<text:s/></text:span><text:span text:style-name="T270">informaciją apie priimtą sprendimą dėl projektų atrankos ir dėl galutinio sprendimo dėl paramos skyrimo;</text:span></text:p>
      <text:p text:style-name="P271"><text:span text:style-name="T272">4.1.8</text:span><text:span text:style-name="T273">. rengia Programos metų pažangos ataskaitas ir, gavusi Programos stebėsenos komiteto patvirtinimą, teikia šias ataskaitas Europos Komisijai, k</text:span><text:span text:style-name="T274">artu su Europos Komisija nagrinėja Programos įgyvendinimo rezultatus;</text:span></text:p>
      <text:p text:style-name="P275"><text:span text:style-name="T276">4.1.9</text:span><text:span text:style-name="T277"><text:s/>atsižvelgdamas į numatomus skelbti kvietimus, derina su Agentūra jos Europos Komisijai rengiamas finansines prognozes apie planuojamas pateikti išlaidų deklaracijas einamaisiais ir pirmaisiais ateinančiais metais;</text:span></text:p>
      <text:p text:style-name="P278"><text:span text:style-name="T279">4.1.10</text:span><text:span text:style-name="T280">. stebi ir imasi priemonių, kad</text:span><text:span text:style-name="T281"><text:s/>Programos priemonėms skirtos lėšos būtų išmokamos laiku ir nebūtų prarastos dėl reglamento (EB) Nr. 1290/2005 29 straipsnyje nustatyto automatinio įsipareigojimų panaikinimo principo (n+2 taisyklės) taikymo;</text:span></text:p>
      <text:p text:style-name="P282"><text:span text:style-name="T283">4.1.11</text:span><text:span text:style-name="T284">. reglamento (EB) Nr. 1290/2005 29 st</text:span><text:span text:style-name="T285">raipsnyje nustatyto automatinio įsipareigojimų panaikinimo atveju teikia pasiūlymus ir (arba) rengia patikslintą Programos finansavimo planą, kuriame sumažintą paramos sumą paskirsto pagal Programos prioritetus ir priemones;</text:span></text:p>
      <text:p text:style-name="P286"><text:span text:style-name="T287">4.1.12</text:span><text:span text:style-name="T288">. sprendžia klausimus</text:span><text:span text:style-name="T289">, susijusius su finansinių bei kitų duomenų įvedimu į reglamento (EB) Nr. 1974/2006 63 straipsnyje bei reglamento (EB) Nr. 883/2006 18 straipsnyje minimą Europos Komisijos informacinę sistemą;</text:span></text:p>
      <text:p text:style-name="P290"><text:span text:style-name="T291">4.1.13</text:span><text:span text:style-name="T292">. pagal kompetenciją dalyvauja nagrinėjant skundus, s</text:span><text:span text:style-name="T293">usijusius su Programos priemonėmis, ir pagal poreikį teikia informaciją Teisės departamentui;</text:span></text:p>
      <text:p text:style-name="P294"><text:span text:style-name="T295">4.1.14</text:span><text:span text:style-name="T296">. esant būtinybei atlieka patikras vietoje Agentūroje ir (arba) pas paramos gavėją;</text:span></text:p>
      <text:p text:style-name="P297"><text:span text:style-name="T298">4.1.15</text:span><text:span text:style-name="T299">. pagal kompetenciją dalyvauja Programos priemonių viešini</text:span><text:span text:style-name="T300">mo veiksmuose.</text:span></text:p>
      <text:p text:style-name="P301"><text:span text:style-name="T302">4.2</text:span><text:span text:style-name="T303">. Viešųjų ryšių skyrius informuoja galimus pareiškėjus, ekonominius ir socialinius partnerius bei visuomenę apie Programos teikiamas galimybes, paramos teikimo tvarką ir panaudojimo patirtį, Europos Sąjungos finansinį įnašą bei vaid</text:span><text:span text:style-name="T304">menį įgyvendinant Programą, paramos poveikį žemės ir maisto ūkiui bei kaimo plėtrai, šalies ekonominiam ir socialiniam vystymuisi.</text:span></text:p>
      <text:p text:style-name="P305"><text:span text:style-name="T306">4.3</text:span><text:span text:style-name="T307">. Finansų ir biudžeto departamentas:</text:span></text:p>
      <text:p text:style-name="P308"><text:span text:style-name="T309">4.3.1</text:span><text:span text:style-name="T310">. vadovaudamasis teisės aktais, reguliuojančiais Lietuvos Respublikos vals</text:span><text:span text:style-name="T311">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12"><text:span text:style-name="T313">4.3.2</text:span><text:span text:style-name="T314">. rengia ir teikia nustatyta tvarka tvirtinti grąžintinų lėšų, susidariusių įgyvendinant Programos priemones, administravimo taisykles;</text:span></text:p>
      <text:p text:style-name="P315"><text:span text:style-name="T316">4.3.3</text:span><text:span text:style-name="T317">. rengia ir teikia nustatyta tvarka tvirtinti lėšų Programos priemonėms įgyvendinti išmokėjimo ir gavimo iš Eu</text:span><text:span text:style-name="T318">ropos Komisijos taisykles;</text:span></text:p>
      <text:p text:style-name="P319"><text:span text:style-name="T320">4.3.4</text:span><text:span text:style-name="T321">. pagal kompetenciją dalyvauja rengiant Programos keitimus, Programos priemonių įgyvendinimo taisykles, kitus su Programos įgyvendinimu susijusius teisės aktus;</text:span></text:p>
      <text:p text:style-name="P322"><text:span text:style-name="T323">4.3.5.</text:span><text:span text:style-name="T324"><text:s/>Neteko galios nuo 2012-07-01</text:span></text:p>
      <text:p text:style-name="P325">Punkto naikinimas:</text:p>
      <text:p text:style-name="P326"><text:span text:style-name="T327">Nr</text:span><text:span text:style-name="T328">.<text:s/></text:span><text:a xlink:href="https://www.e-tar.lt/portal/legalAct.html?documentId=TAR.DC87FE476281" office:target-frame-name="_top" xlink:show="replace"><text:span text:style-name="T329">3D-405</text:span></text:a><text:span text:style-name="T330">, 2012-06-13, Žin. 2012, Nr. 67-3428 (2012-06-16), i. k. 1122330ISAK003D-405</text:span></text:p>
      <text:p text:style-name="Normal"/>
      <text:p text:style-name="P331"><text:span text:style-name="T332">4.4</text:span><text:span text:style-name="T333">. Buhalterinės apskaitos skyrius:</text:span></text:p>
      <text:p text:style-name="P334"><text:span text:style-name="T335">4.4.1.</text:span><text:span text:style-name="T336"><text:s/>Neteko galios nuo 2012-07-01</text:span></text:p>
      <text:p text:style-name="P337">Punkto naikinimas:</text:p>
      <text:p text:style-name="P338"><text:span text:style-name="T339">Nr.<text:s/></text:span><text:a xlink:href="https://www.e-tar.lt/portal/legalAct.html?documentId=TAR.DC87FE476281" office:target-frame-name="_top" xlink:show="replace"><text:span text:style-name="T340">3D-405</text:span></text:a><text:span text:style-name="T341">, 2012-06-13, Žin. 2012, Nr. 67-3428 (2012-06-16), i. k. 1122330ISAK003D-405</text:span></text:p>
      <text:p text:style-name="Normal"/>
      <text:p text:style-name="P342"><text:span text:style-name="T343">4.4.2</text:span><text:span text:style-name="T344">. tvarko EŽŪFKP ir bendrojo finansavimo lėšų apskaitą tiek, kiek re</text:span><text:span text:style-name="T345">ikalauja nustatyta Lietuvos Respublikos valstybės biudžeto lėšų apskaitymo tvarka.</text:span><text:s/></text:p>
      <text:p text:style-name="P346">Punkto pakeitimai:</text:p>
      <text:p text:style-name="P347"><text:span text:style-name="T348">Nr.<text:s/></text:span><text:a xlink:href="https://www.e-tar.lt/portal/legalAct.html?documentId=TAR.DC87FE476281" office:target-frame-name="_top" xlink:show="replace"><text:span text:style-name="T349">3D-405</text:span></text:a><text:span text:style-name="T350">, 2012-06-13, Žin., 2012, Nr. 67-3428 (2012-06-16), i. k.<text:s/></text:span><text:span text:style-name="T351">1122330ISAK003D-405</text:span></text:p>
      <text:p text:style-name="Normal"/>
      <text:p text:style-name="P352"><text:span text:style-name="T353">4.5</text:span><text:span text:style-name="T354">. Išteklių ir kokybės politikos departamentas atsakingas už aplinkosaugos, maisto kokybės ir vandentvarkos sritis:</text:span></text:p>
      <text:p text:style-name="P355"><text:span text:style-name="T356">4.5.1</text:span><text:span text:style-name="T357">. pagal kompetenciją siūlo Programos pakeitimus;</text:span></text:p>
      <text:p text:style-name="P358"><text:span text:style-name="T359">4.5.2</text:span><text:span text:style-name="T360">. pagal kompetenciją atlieka 4.1.5, 4.1.7,<text:s/></text:span><text:span text:style-name="T361">4.1.10–4.1.11 punktuose nurodytas funkcijas.</text:span></text:p>
      <text:p text:style-name="P362"><text:span text:style-name="T363">4.6</text:span><text:span text:style-name="T364">. Teisės departamentas:</text:span></text:p>
      <text:p text:style-name="P365"><text:span text:style-name="T366">4.6.1</text:span><text:span text:style-name="T367">. atlieka teisinę ekspertizę ir teikia išvadas, pastabas bei pasiūlymus dėl Programos, Programos priemonių įgyvendinimo taisyklių;</text:span></text:p>
      <text:p text:style-name="P368"><text:span text:style-name="T369">4.6.2</text:span><text:span text:style-name="T370">. pagal kompetenciją nagrinėja<text:s/></text:span><text:span text:style-name="T371">skundus, susijusius su Programos priemonėmis;</text:span></text:p>
      <text:p text:style-name="P372"><text:span text:style-name="T373">4.6.3</text:span><text:span text:style-name="T374">. atlieka pažeidimų kontrolieriaus funkcijas;</text:span></text:p>
      <text:p text:style-name="P375"><text:span text:style-name="T376">4.6.4</text:span><text:span text:style-name="T377">. teikia pasiūlymus dėl Programos keitimo.</text:span></text:p>
      <text:p text:style-name="P378"><text:span text:style-name="T379">4.7</text:span><text:span text:style-name="T380">. Žemės ūkio informacinių sistemų skyrius:</text:span></text:p>
      <text:p text:style-name="P381"><text:span text:style-name="T382">4.7.1</text:span><text:span text:style-name="T383">. dalyvauja kuriant ir vystant informacines<text:s/></text:span><text:span text:style-name="T384">sistemas, užtikrinant, kad šios sistemos būtų tinkamos Programos įgyvendinimui, valdymui, priežiūrai ir vertinimui ir kitoms funkcijoms atlikti;</text:span></text:p>
      <text:p text:style-name="P385"><text:span text:style-name="T386">4.7.2</text:span><text:span text:style-name="T387">. metodiškai vadovauja Žemės ūkio ir kaimo verslo registrui, siekiant užtikrinti tinkamą Programos įgy</text:span><text:span text:style-name="T388">vendinimą ir kontrolę.</text:span></text:p>
      <text:p text:style-name="P389"><text:span text:style-name="T390">4.8</text:span><text:span text:style-name="T391">. Žemės ir maisto ūkio departamentas nustatyta tvarka teikia pasiūlymus dėl Programos, Programos priemonių įgyvendinimo taisyklių ir kitų teisės aktų, susijusių su Programos įgyvendinimu, pakeitimų.</text:span></text:p>
      <text:p text:style-name="P392"><text:span text:style-name="T393">4.9</text:span><text:span text:style-name="T394">. Ekonomikos ir pr</text:span><text:span text:style-name="T395">ogramų vertinimo departamentas:</text:span></text:p>
      <text:p text:style-name="P396"><text:span text:style-name="T397">4.9.1</text:span><text:span text:style-name="T398">.<text:s/></text:span><text:span text:style-name="T399">sudaro Programos stebėsenos komitetą, organizuoja jo darbą, atlieka jo sekretoriato funkcijas, teikia Programos stebėsenos komitetui informaciją, reikalingą Programos priežiūrai atlikti</text:span><text:span text:style-name="T400">;</text:span></text:p>
      <text:p text:style-name="P401"><text:span text:style-name="T402">4.9.2</text:span><text:span text:style-name="T403"><text:s/>sudaro<text:s/></text:span><text:span text:style-name="T404">Programos<text:s/></text:span><text:span text:style-name="T405">vertinimo koordinavimo grupę,</text:span><text:span text:style-name="T406"><text:s/></text:span><text:span text:style-name="T407">atlieka jos sekretoriato funkcijas;</text:span></text:p>
      <text:p text:style-name="P408"><text:span text:style-name="T409">4.9.3</text:span><text:span text:style-name="T410">. organizuoja Programos vertinimą, informuoja apie vertinimo rezultatus<text:s/></text:span><text:span text:style-name="T411">Programos vertinimo koordinavimo grupę</text:span><text:span text:style-name="T412">, Programos stebėsenos komitetą ir Europos Komisiją;</text:span></text:p>
      <text:p text:style-name="P413"><text:span text:style-name="T414">4.9.4</text:span><text:span text:style-name="T415">.<text:s/></text:span><text:span text:style-name="T416">teikia<text:s/></text:span><text:span text:style-name="T417">pasiūlymus dėl Programos, Programos priemonių įgyvendinimo taisyklių ir kitų teisės aktų, susijusių su Programos įgyvendinimu, pakeitimų.</text:span></text:p>
      <text:p text:style-name="P418"><text:span text:style-name="T419">4.10</text:span><text:span text:style-name="T420">. Žemės politikos departamentas atsakingas už žemės konsolidaciją:</text:span></text:p>
      <text:p text:style-name="P421"><text:span text:style-name="T422">4.10.1</text:span><text:span text:style-name="T423">. pagal kompetenciją siūlo Progra</text:span><text:span text:style-name="T424">mos pakeitimus;</text:span></text:p>
      <text:p text:style-name="P425"><text:span text:style-name="T426">4.10.2</text:span><text:span text:style-name="T427">. pagal kompetenciją atlieka 4.1.5, 4.1.7, 4.1.10–4.1.11 punktuose nurodytas funkcijas.</text:span><text:s/></text:p>
      <text:p text:style-name="P428">Papildyta punktu:</text:p>
      <text:p text:style-name="P429"><text:span text:style-name="T430">Nr.<text:s/></text:span><text:a xlink:href="https://www.e-tar.lt/portal/legalAct.html?documentId=TAR.FE4B4CD5D5F2" office:target-frame-name="_top" xlink:show="replace"><text:span text:style-name="T431">3D-956</text:span></text:a><text:span text:style-name="T432">, 2012-12-13, Žin., 2012, Nr.</text:span><text:span text:style-name="T433"><text:s/>148-7613 (2012-12-18), i. k. 1122330ISAK003D-956</text:span></text:p>
      <text:p text:style-name="Normal"/>
      <text:p text:style-name="P434"><text:span text:style-name="T435">II</text:span><text:span text:style-name="T436"><text:s/>SKIRSNIS</text:span></text:p>
      <text:p text:style-name="P437"><text:span text:style-name="T438">MOKĖJIMO AGENTŪRA</text:span></text:p>
      <text:p text:style-name="P439"/>
      <text:p text:style-name="P440"><text:span text:style-name="T441">5</text:span><text:span text:style-name="T442">. Mokėjimo agentūra yra Nacionalinė mokėjimo agentūra prie Žemės ūkio ministerijos. Agentūra atlieka šias funkcijas:</text:span></text:p>
      <text:p text:style-name="P443"><text:span text:style-name="T444">5.1</text:span><text:span text:style-name="T445">. teikia valdymo institucijai<text:s/></text:span><text:span text:style-name="T446">informaciją, reikalingą užtikrinti efektyvų, veiksmingą ir tinkamą Programos valdymą, įgyvendinimą ir stebėseną bei metinėms ir paskutinei Programos<text:s/></text:span><text:soft-page-break/><text:span text:style-name="T447">pažangos ataskaitoms parengti;</text:span></text:p>
      <text:p text:style-name="P448"><text:span text:style-name="T449">5.2</text:span><text:span text:style-name="T450">. kuria ir prižiūri informacines sistemas, įtraukia į jas duomenis, r</text:span><text:span text:style-name="T451">eikalingus valdymui, stebėsenai, patikrinimams, auditui ir vertinimui atlikti;</text:span></text:p>
      <text:p text:style-name="P452"><text:span text:style-name="T453">5.3</text:span><text:span text:style-name="T454">. rengia ir (arba) dalyvauja rengiant su Programos įgyvendinimu susijusius teisės aktus, rengia ir tvirtina darbo procedūrų aprašus ir informuoja apie juos kompetentingąj</text:span><text:span text:style-name="T455">ą instituciją;</text:span></text:p>
      <text:p text:style-name="P456"><text:span text:style-name="T457">5.4</text:span><text:span text:style-name="T458">. rengia ir suderinusi su valdymo institucija tvirtina pagal pavyzdinę paramos sutarties formą, patvirtintą Lietuvos Respublikos žemės ūkio ministro įsakymu, paramos sutarties formas pagal atskiras Programos priemones, jeigu yra porei</text:span><text:span text:style-name="T459">kis, pagal pavyzdinę mokėjimo prašymo formą, patvirtintą Lietuvos Respublikos žemės ūkio ministro įsakymu, mokėjimo prašymų formas pagal atskiras Programos priemones<text:s/></text:span><text:span text:style-name="T460">ir pagal pavyzdines ataskaitų formas, patvirtintas Lietuvos Respublikos žemės ūkio ministr</text:span><text:span text:style-name="T461">o įsakymu</text:span><text:span text:style-name="T462">, galutinių projektų įgyvendinimo bei užbaigtų projektų metinių ataskaitų<text:s/></text:span><text:span text:style-name="T463">formas pagal atskiras Programos</text:span><text:span text:style-name="T464"><text:s/></text:span><text:span text:style-name="T465">priemones;</text:span><text:s/></text:p>
      <text:p text:style-name="P466">Punkto pakeitimai:</text:p>
      <text:p text:style-name="P467"><text:span text:style-name="T468">Nr.<text:s/></text:span><text:a xlink:href="https://www.e-tar.lt/portal/legalAct.html?documentId=TAR.FE4B4CD5D5F2" office:target-frame-name="_top" xlink:show="replace"><text:span text:style-name="T469">3D-956</text:span></text:a><text:span text:style-name="T470">, 2012-12-13, Žin.</text:span><text:span text:style-name="T471">, 2012, Nr. 148-7613 (2012-12-18), i. k. 1122330ISAK003D-956</text:span></text:p>
      <text:p text:style-name="Normal"/>
      <text:p text:style-name="P472"><text:span text:style-name="T473">5.5</text:span><text:span text:style-name="T474">. rengia ir suderinusi su valdymo institucija tvirtina pareiškėjų ir (arba) paramos gavėjų teikiamų dokumentų, reikalingų paramai gauti, pildymo instrukcijas;</text:span></text:p>
      <text:p text:style-name="P475"><text:span text:style-name="T476">5.6</text:span><text:span text:style-name="T477">. valdymo<text:s/></text:span><text:span text:style-name="T478">institucijos nustatyta tvarka skelbia kvietimus teikti paramos paraiškas, teikia potencialiems pareiškėjams informaciją, kurios reikia paramos paraiškoms parengti ir pateikti, priima ir registruoja pateiktas paramos paraiškas (išskyrus Programos priemones,</text:span><text:span text:style-name="T479"><text:s/>kurių įgyvendinimo taisyklėse nustatyta kita paramos paraiškų priėmimo tvarka);</text:span></text:p>
      <text:p text:style-name="P480"><text:span text:style-name="T481">5.7</text:span><text:span text:style-name="T482">. atlieka pateiktų paramos paraiškų vertinimą, tikrina, ar pareiškėjas atitinka nustatytas tinkamumo gauti paramą sąlygas bei nustatytus paramos paraiškų tinkamumo krit</text:span><text:span text:style-name="T483">erijus, atlieka paramos paraiškų pirmumo vertinimą, patikras vietoje, rengia projektų vertinimo ataskaitas (šioms funkcijoms atlikti Agentūra gali pasitelkti nepriklausomus ekspertus) ir, atsižvelgdama į Programos priemonių įgyvendinimo taisykles, teikia j</text:span><text:span text:style-name="T484">as valdymo institucijai, kai ji atlieka paramos paraiškų atranką arba pati atrenka paramos paraiškas, informaciją apie priimtą sprendimą dėl paramos paraiškų atrankos teikia valdymo institucijai;</text:span><text:s/></text:p>
      <text:p text:style-name="P485">Punkto pakeitimai:</text:p>
      <text:p text:style-name="P486"><text:span text:style-name="T487">Nr.<text:s/></text:span><text:a xlink:href="https://www.e-tar.lt/portal/legalAct.html?documentId=TAR.FE4B4CD5D5F2" office:target-frame-name="_top" xlink:show="replace"><text:span text:style-name="T488">3D-956</text:span></text:a><text:span text:style-name="T489">, 2012-12-13, Žin., 2012, Nr. 148-7613 (2012-12-18), i. k. 1122330ISAK003D-956</text:span></text:p>
      <text:p text:style-name="Normal"/>
      <text:p text:style-name="P490"><text:span text:style-name="T491">5.8</text:span><text:span text:style-name="T492">. priėmusi sprendimą dėl projektų atrankos arba gavusi tokį valdymo institucijos sprendimą, apie šį sprendimą informu</text:span><text:span text:style-name="T493">oja pareiškėjus, prireikus, atsižvelgdama į Programos priemonės įgyvendinimo taisykles, rengia ir su pareiškėjais pasirašo paramos sutartis;</text:span></text:p>
      <text:p text:style-name="P494"><text:span text:style-name="T495">5.9</text:span><text:span text:style-name="T496">.<text:s/></text:span><text:span text:style-name="T497">atlieka projektų, kuriems buvo skirta parama, priežiūrą, atlieka patikras vietoje, priima ir registruoja p</text:span><text:span text:style-name="T498">ateiktus mokėjimo prašymus ir kasmetinius prašymus, tikrina paramos gavėjų mokėjimo prašymuose, kasmetiniuose prašymuose arba paramos paraiškose pateiktos informacijos teisingumą ir nurodytų išlaidų arba prašomos paramos tinkamumą finansuoti, tiria pažeidi</text:span><text:span text:style-name="T499">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00">riežiūros rodikliams gerinti, prižiūri ir kontroliuoja šių priemonių įgyvendinimo eigą, užtikrina, kad visi patikrinimai, nustatyti Europos Sąjungos ir Lietuvos teisės aktuose, būtų atlikti ir tinkamai dokumentuoti (šioms funkcijoms atlikti Agentūra gali p</text:span><text:span text:style-name="T501">asitelkti nepriklausomus ekspertus). Agentūra turi teisę ankstesniais ir (arba) einamaisiais metais pateiktas paramos paraiškas administruoti iš naujo bei priimti sprendimus dėl reikalavimo grąžinti visą ar dalį išmokėtos paramos sumos ir (arba) taikyti ki</text:span><text:span text:style-name="T502">tas poveikio priemones už su prašoma arba gauta parama susijusių įsipareigojimų nevykdymą ir (arba) nustatytų reikalavimų nesilaikymą;</text:span><text:s/></text:p>
      <text:p text:style-name="P503">Punkto pakeitimai:</text:p>
      <text:p text:style-name="P504"><text:span text:style-name="T505">Nr.<text:s/></text:span><text:a xlink:href="https://www.e-tar.lt/portal/legalAct.html?documentId=TAR.FE4B4CD5D5F2" office:target-frame-name="_top" xlink:show="replace"><text:span text:style-name="T506">3D-956</text:span></text:a><text:span text:style-name="T507">, 2012-12</text:span><text:span text:style-name="T508">-13, Žin., 2012, Nr. 148-7613 (2012-12-18), i. k. 1122330ISAK003D-956</text:span></text:p>
      <text:p text:style-name="P509"><text:span text:style-name="T510">Nr.<text:s/></text:span><text:a xlink:href="https://www.e-tar.lt/portal/legalAct.html?documentId=fa889900ea3111e38557d238694e3fc9" office:target-frame-name="_top" xlink:show="replace"><text:span text:style-name="T511">3D-324</text:span></text:a><text:span text:style-name="T512">, 2014-06-02, paskelbta TAR 2014-06-03, i. k. 2014-06130</text:span></text:p>
      <text:p text:style-name="Normal"/>
      <text:p text:style-name="P513">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14">Punkto pakeitimai:</text:p>
      <text:p text:style-name="P515"><text:span text:style-name="T516">Nr.<text:s/></text:span><text:a xlink:href="https://www.e-tar.lt/portal/legalAct.html?documentId=TAR.DC87FE476281" office:target-frame-name="_top" xlink:show="replace"><text:span text:style-name="T517">3D-405</text:span></text:a><text:span text:style-name="T518">, 2012-06-13, Žin., 2012, Nr. 67-3428 (2012-06-16), i. k. 1122330ISAK003D-405</text:span></text:p>
      <text:p text:style-name="P519"><text:span text:style-name="T520">Nr.<text:s/></text:span><text:a xlink:href="https://www.e-tar.lt/portal/legalAct.html?documentId=TAR.FE4B4CD5D5F2" office:target-frame-name="_top" xlink:show="replace"><text:span text:style-name="T521">3D-956</text:span></text:a><text:span text:style-name="T522">, 2012-12-13, Žin., 2012, Nr. 148-7613 (2012-12-18), i. k. 1122330ISAK003D-956</text:span></text:p>
      <text:p text:style-name="P523"><text:span text:style-name="T524">N</text:span><text:span text:style-name="T525">r.<text:s/></text:span><text:a xlink:href="https://www.e-tar.lt/portal/legalAct.html?documentId=fa889900ea3111e38557d238694e3fc9" office:target-frame-name="_top" xlink:show="replace"><text:span text:style-name="T526">3D-324</text:span></text:a><text:span text:style-name="T527">, 2014-06-02, paskelbta TAR 2014-06-03, i. k. 2014-06130</text:span></text:p>
      <text:p text:style-name="P528"><text:span text:style-name="T529">Nr.<text:s/></text:span><text:a xlink:href="https://www.e-tar.lt/portal/legalAct.html?documentId=388de8d0f6b311e39cfacd978b6fd9bb" office:target-frame-name="_top" xlink:show="replace"><text:span text:style-name="T530">3D-364</text:span></text:a><text:span text:style-name="T531">, 2014-06-18, paskelbta TAR 2014-06-18, i. k. 2014-07757</text:span></text:p>
      <text:p text:style-name="Normal"/>
      <text:p text:style-name="P532"><text:span text:style-name="T533">5.11</text:span><text:span text:style-name="T534">. rengia ir su institucijomis, kurioms Lietuvos Respublikos Vyriausybės 2007 m. vasario<text:s/></text:span><text:span text:style-name="T535">13 d. nutarimo Nr. 189 „Dėl valstybės institucijų ir įstaigų, savivaldybių ir kitų juridinių asmenų, atsakingų už Europos žemės ūkio fondo kaimo plėtrai priemonių įgyvendinimą, paskyrimo“ 3 punkte yra pavesta dalis Programos priemonių administravimo funkci</text:span><text:span text:style-name="T536">jų, pasirašo bendradarbiavimo sutartis, kontroliuoja institucijoms pavestų funkcijų atlikimą;</text:span></text:p>
      <text:p text:style-name="P537"><text:span text:style-name="T538">5.12</text:span><text:span text:style-name="T539">. paramos gavėjams išmoka paramos lėšas ir apie jas teikia ataskaitas valdymo institucijai pagal Lėšų Europos Sąjungos žemės ūkio fondų ir Europos žuvinin</text:span><text:span text:style-name="T540">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 Nr.<text:s/></text:span><text:a xlink:href="https://www.e-tar.lt/portal/lt/legalAct/TAR.0F4714CA87C5" office:target-frame-name="_blank" xlink:show="new"><text:span text:style-name="T543">67-2549</text:span></text:a><text:span text:style-name="T544">), nustatytą tvarką;</text:span><text:s/></text:p>
      <text:p text:style-name="P545">Punkto pakeitimai:</text:p>
      <text:p text:style-name="P546"><text:span text:style-name="T547">Nr.<text:s/></text:span><text:a xlink:href="https://www.e-tar.lt/portal/legalAct.html?documentId=TAR.DC87FE476281" office:target-frame-name="_top" xlink:show="replace"><text:span text:style-name="T548">3D-405</text:span></text:a><text:span text:style-name="T549">, 2012-06-13, Žin., 2012, Nr. 67-3428 (2012-06-16), i. k. 1122330ISAK003D-405</text:span></text:p>
      <text:p text:style-name="Normal"/>
      <text:p text:style-name="P550"><text:span text:style-name="T551">5.13</text:span><text:span text:style-name="T552">. saugo išmokėtų paramos lėšų pagrindimo dokumentus, jų tikrinimo dokumentus, užtikrina, kad šie dokumentai būtų prieinami Europos Komisijai ir kitom</text:span><text:span text:style-name="T553">s turinčioms teisę juos tikrinti institucijoms ir asmenims;</text:span></text:p>
      <text:p text:style-name="P554"><text:span text:style-name="T555">5.14</text:span><text:span text:style-name="T556">. priima sprendimą dėl išmokėtų paramos lėšų ar jų dalies susigrąžinimo iš paramos gavėjo, teisės aktų nustatyta tvarka atlieka visus įmanomus veiksmus susigrąžinti šias lėšas, tvarko<text:s/></text:span><text:span text:style-name="T557">grąžintinų ir grąžintų lėšų apskaitą kartu su metinėmis finansinėmis ataskaitomis Europos Komisijai teikia informaciją apie susigrąžintas ir grąžintinas paramos lėšas, kaip tai numatyta reglamento Nr. 885/2006 6 straipsnio h ir i punktuose, naudodama regla</text:span><text:span text:style-name="T558">mento Nr. 885/2006 3 ir 3a prieduose nustatytą formą;</text:span></text:p>
      <text:p text:style-name="P559"><text:span text:style-name="T560">5.15</text:span><text:span text:style-name="T561">. teikia Europos Komisijai informaciją apie pažeidimus, kaip nustatyta 2006 m. gruodžio 14 d. Komisijos reglamento (EB) Nr. 1848/2006 dėl su bendrosios žemės ūkio politikos finansavimu susijusių</text:span><text:span text:style-name="T562"><text:s/>pažeidimų ir neteisingai sumokėtų sumų susigrąžinimo bei šios srities informacinės sistemos organizavimo ir panaikinančio Tarybos reglamentą (EEB) Nr. 595/91 (OL 2006 L 355, p. 56) 3, 4 ir 5 straipsniuose;</text:span></text:p>
      <text:p text:style-name="P563"><text:span text:style-name="T564">5.16</text:span><text:span text:style-name="T565">. rengia ir Europos Komisijai teikia išla</text:span><text:span text:style-name="T566">idų deklaracijas, taip pat kitą Europos Komisijos reikalaujamą informaciją, tvarko paramos gavėjams išmokėtų paramos lėšų ir deklaruotinų bei deklaruotų Europos Komisijai išlaidų apskaitą;</text:span></text:p>
      <text:p text:style-name="P567"><text:span text:style-name="T568">5.17</text:span><text:span text:style-name="T569">. rengia ir Europos Komisijai teikia metines finansines ata</text:span><text:span text:style-name="T570">skaitas, taip pat kitą Europos Komisijos reikalaujamą informaciją, reikalingą metinėms finansinėms ataskaitoms patikrinti ir patvirtinti;</text:span></text:p>
      <text:p text:style-name="P571"><text:span text:style-name="T572">5.18</text:span><text:span text:style-name="T573">. suderinusi su valdymo institucija, teikia Europos Komisijai finansines prognozes apie<text:s/></text:span><text:soft-page-break/><text:span text:style-name="T574">planuojamas pateikti i</text:span><text:span text:style-name="T575">šlaidų deklaracijas einamaisiais ir pirmaisiais ateinančiaisiais metais;</text:span></text:p>
      <text:p text:style-name="P576"><text:span text:style-name="T577">5.19</text:span><text:span text:style-name="T578">. atsižvelgdama į pateiktas paraiškas paramai gauti, pasirašytas paramos sutartis rengia ir, suderinusi su ministerijos Kaimo plėtros departamentu, teikia Finansų ir biudžeto<text:s/></text:span><text:span text:style-name="T579">departamentui planuojamų patirti išlaidų iš EŽŪFKP ir bendrojo finansavimo lėšų prognozes dėl Programai įgyvendinti reikalingų lėšų numatymo Lietuvos Respublikos valstybės biudžete;</text:span></text:p>
      <text:p text:style-name="P580"><text:span text:style-name="T581">5.20</text:span><text:span text:style-name="T582">. stebi ir informuoja valdymo instituciją, kad priimant sprendimą<text:s/></text:span><text:span text:style-name="T583">dėl paramos skyrimo bei išmokant lėšas paramos gavėjams nebūtų viršyta Programos atitinkamai priemonei ir (arba) veiklos sričiai nustatyta maksimali leistina įsipareigojimų suma;</text:span></text:p>
      <text:p text:style-name="P584"><text:span text:style-name="T585">5.21</text:span><text:span text:style-name="T586">. dalyvauja Programos stebėsenos komiteto veikloje teikdama informaci</text:span><text:span text:style-name="T587">ją apie Programos įgyvendinimo eigą;</text:span></text:p>
      <text:p text:style-name="P588"><text:span text:style-name="T589">5.22</text:span><text:span text:style-name="T590">. prireikus teikia valdymo institucijai pasiūlymus dėl Programos patikslinimo, kad tinkamai ir efektyviai būtų panaudojamos EŽŪFKP lėšos;</text:span></text:p>
      <text:p text:style-name="P591"><text:span text:style-name="T592">5.23</text:span><text:span text:style-name="T593">. rengia ir suderinusi su valdymo institucija tvirtina projekto p</text:span><text:span text:style-name="T59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595">odiklių reikšmių ir priemonių, skirtų paramos gavėjų atitikčiai projekto priežiūros rodikliams gerinti, tvarką</text:span></text:p>
      <text:p text:style-name="P596">Papildyta punktu:</text:p>
      <text:p text:style-name="P597"><text:span text:style-name="T598">Nr.<text:s/></text:span><text:a xlink:href="https://www.e-tar.lt/portal/legalAct.html?documentId=TAR.FE4B4CD5D5F2" office:target-frame-name="_top" xlink:show="replace"><text:span text:style-name="T599">3D-956</text:span></text:a><text:span text:style-name="T600">, 2012-12-13, Žin., 2012, Nr. 148-7</text:span><text:span text:style-name="T601">613 (2012-12-18), i. k. 1122330ISAK003D-956</text:span></text:p>
      <text:p text:style-name="Normal"/>
      <text:p text:style-name="P602"><text:span text:style-name="T603">5.24</text:span><text:span text:style-name="T604">. vykdo kitas teisės aktuose numatytas funkcijas.</text:span></text:p>
      <text:p text:style-name="P605"/>
      <text:p text:style-name="P606">Punkto numeracijos pakeitimas:</text:p>
      <text:p text:style-name="P607"><text:span text:style-name="T608">Nr.<text:s/></text:span><text:a xlink:href="https://www.e-tar.lt/portal/legalAct.html?documentId=TAR.FE4B4CD5D5F2" office:target-frame-name="_top" xlink:show="replace"><text:span text:style-name="T609">3D-956</text:span></text:a><text:span text:style-name="T610">, 2012-12-13, Žin., 2012, Nr.</text:span><text:span text:style-name="T611"><text:s/>148-7613 (2012-12-18), i. k. 1122330ISAK003D-956</text:span></text:p>
      <text:p text:style-name="Normal"/>
      <text:p text:style-name="P612"><text:span text:style-name="T613">III</text:span><text:span text:style-name="T614"><text:s/>SKIRSNIS</text:span></text:p>
      <text:p text:style-name="P615"><text:span text:style-name="T616">SERTIFIKAVIMO INSTITUCIJA</text:span></text:p>
      <text:p text:style-name="P617"/>
      <text:p text:style-name="P618"><text:span text:style-name="T619">6</text:span><text:span text:style-name="T620">. Sertifikavimo institucija yra Žemės ūkio ministerija. Sertifikavimo institucijos funkcijas atlieka Žemės ūkio ministerijos Vidaus audito<text:s/></text:span><text:span text:style-name="T621">departamentas, kuris pats vykdo arba ministerijos viešojo pirkimo būdu parenkamas tiekėjas atlikti:</text:span></text:p>
      <text:p text:style-name="P622"><text:span text:style-name="T623">6.1</text:span><text:span text:style-name="T624">. Agentūros auditą, būtiną 6.2 punkte nurodytiems dokumentams parengti, remiantis tarptautiniais audito standartais bei atsižvelgiant į Europos Komisij</text:span><text:span text:style-name="T625">os nustatytas gaires;</text:span></text:p>
      <text:p text:style-name="P626"><text:span text:style-name="T627">6.2</text:span><text:span text:style-name="T628">. rengti ir Europos Komisijai, kompetentingajai institucijai teikti išvadą (sertifikatą) dėl Agentūros metinių finansinių ataskaitų, kurioje nurodyti, ar ji pagrįstai įsitikinusi, kad Agentūros teikiamos metinės finansinės atas</text:span><text:span text:style-name="T629">kaitos yra išsamios, tvarkingos ir teisingos, sertifikavimo ataskaitą, taip pat kitus Europos Komisijos reikalaujamus dokumentus;</text:span></text:p>
      <text:p text:style-name="P630"><text:span text:style-name="T631">6.3</text:span><text:span text:style-name="T632">. rengti ir teikti tvirtinti vidaus darbo taisykles;</text:span></text:p>
      <text:p text:style-name="P633"><text:span text:style-name="T634">6.4</text:span><text:span text:style-name="T635">. vykdyti kitas teisės aktuose numatytas funkcijas.</text:span></text:p>
      <text:p text:style-name="P636"/>
      <text:p text:style-name="P637"><text:span text:style-name="T638">IV</text:span><text:span text:style-name="T639"><text:s/>SKIRSNIS</text:span></text:p>
      <text:p text:style-name="P640"><text:span text:style-name="T641">KOMPETENTINGOJI INSTITUCIJA</text:span></text:p>
      <text:p text:style-name="P642"/>
      <text:p text:style-name="P643"><text:span text:style-name="T644">7</text:span><text:span text:style-name="T645">. Kompetentingoji institucija yra Žemės ūkio ministerija. Kompetentingosios institucijos funkcijas atlieka Žemės ūkio ministerijos Vidaus audito departamentas. Kompetentingoji institucija yra atsakinga už Age</text:span><text:span text:style-name="T646">ntūros akreditavimą ar akreditacijos atšaukimą. Kompetentingoji institucija atlieka šias funkcijas:</text:span></text:p>
      <text:p text:style-name="P647"><text:span text:style-name="T648">7.1</text:span><text:span text:style-name="T649">. atlieka arba organizuoja Agentūros atitikties akreditavimo kriterijams patikrinimą;</text:span></text:p>
      <text:p text:style-name="P650"><text:span text:style-name="T651">7.2</text:span><text:span text:style-name="T652">. remdamasi nurodyto patikrinimo rezultatais, akredituoja<text:s/></text:span><text:span text:style-name="T653">Agentūrą. Tuo atveju, jei Agentūra neatitinka nustatytų akreditavimo kriterijų, kompetentingoji institucija nurodo sąlygas, kurios turi būti išpildytos iki akreditacijos suteikimo. Kol įgyvendinami būtini pakeitimai, Kompetentingoji institucija gali priimt</text:span><text:span text:style-name="T654">i sprendimą laikinai akredituoti Agentūrą;</text:span></text:p>
      <text:p text:style-name="P655"><text:span text:style-name="T656">7.3</text:span><text:span text:style-name="T657">. priėmus sprendimą dėl Agentūros akreditacijos, nedelsdama informuoja Europos<text:s/></text:span><text:soft-page-break/><text:span text:style-name="T658">Komisiją apie šią akreditaciją bei Europos Komisijai pateikia visą reikalaujamą informaciją;</text:span></text:p>
      <text:p text:style-name="P659"><text:span text:style-name="T660">7.4</text:span><text:span text:style-name="T661">. atlieka Agentūros atitikt</text:span><text:span text:style-name="T662">ies akreditavimo kriterijams priežiūrą, visų pirma remdamasi sertifikavimo išvadomis (sertifikatais) ir sertifikavimo ataskaitomis, savo atlikto audito rezultatais bei kitais duomenimis, imasi veiksmų bet kokiems nustatytiems trūkumams pašalinti;</text:span></text:p>
      <text:p text:style-name="P663"><text:span text:style-name="T664">7.5</text:span><text:span text:style-name="T665">.<text:s/></text:span><text:span text:style-name="T666">atlieka auditus bei valdymo ir kontrolės sistemos efektyvumo tikrinimą, kuriais remiantis rengia ir teikia informaciją vadovaujančiajai ir sertifikavimo institucijoms bei Europos Komisijai dėl deklaruotų išlaidų tinkamumo bei lėšų valdymo ir kontrolės sist</text:span><text:span text:style-name="T667">emos funkcionavimo;</text:span></text:p>
      <text:p text:style-name="P668"><text:span text:style-name="T669">7.6</text:span><text:span text:style-name="T670">. kas trejus metus raštu informuoja Europos Komisiją apie 7.4 punkte nurodytos priežiūros rezultatus ir teikia išvadą, ar Agentūra atitinka akreditavimo kriterijus;</text:span></text:p>
      <text:p text:style-name="P671"><text:span text:style-name="T672">7.7</text:span><text:span text:style-name="T673">. jeigu akredituota Agentūra neatitinka vieno ar kelių ak</text:span><text:span text:style-name="T674">reditavimo kriterijų arba yra nustatomi rimti trūkumai, kurie gali neigiamai paveikti Agentūros gebėjimą atlikti jai pavestas funkcijas, skiria Agentūrai bandomąjį laikotarpį ir sudaro trūkumų ištaisymo planą. Apie šiame punkte nurodytų planų sudarymą bei<text:s/></text:span><text:span text:style-name="T675">jų įgyvendinimą kompetentingoji institucija praneša valdymo institucijai ir Europos Komisijai;</text:span></text:p>
      <text:p text:style-name="P676"><text:span text:style-name="T677">7.8</text:span><text:span text:style-name="T678">. jeigu priimamas sprendimas akreditaciją panaikinti, teikia Lietuvos Respublikos Vyriausybei pasiūlymą dėl kitos mokėjimo agentūros akreditavimo;</text:span></text:p>
      <text:p text:style-name="P679"><text:span text:style-name="T680">7.9</text:span><text:span text:style-name="T681">. rengia ir teikia tvirtinti vidaus darbo taisykles;</text:span></text:p>
      <text:p text:style-name="P682"><text:span text:style-name="T683">7.10</text:span><text:span text:style-name="T684">. vykdo kitas teisės aktuose numatytas funkc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text:span><text:span text:style-name="T695">mą, bei joms pavestos Programos administravimo funkcijos yra nurodytos Lietuvos Respublikos Vyriausybės 2007 m. vasario 13 d. nutarimo Nr. 189 „Dėl valstybės institucijų ir įstaigų, savivaldybių ir kitų juridinių asmenų, atsakingų už Europos žemės ūkio fon</text:span><text:span text:style-name="T696">do kaimo plėtrai priemonių įgyvendinimą, paskyrimo“ 3 punkte.</text:span></text:p>
      <text:p text:style-name="P697"/>
      <text:p text:style-name="P698"><text:span text:style-name="T699">VI</text:span><text:span text:style-name="T700"><text:s/>SKIRSNIS</text:span></text:p>
      <text:p text:style-name="P701"><text:span text:style-name="T702">PROGRAMOS STEBĖSENOS KOM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text:span><text:span text:style-name="T713"><text:s/>nagrinėja Programos priemonių paramos paraiškų tinkamumo ir pirmumo kriterijus ir pareiškia dėl jų 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text:span><text:span text:style-name="T720">a metinėms Programos įgyvendinimo ataskaitoms prieš siunčiant jas Europos Komisijai;</text:span></text:p>
      <text:p text:style-name="P721"><text:span text:style-name="T722">9.5</text:span><text:span text:style-name="T723">. prireikus siūlo valdymo institucijai keisti Programą, siekiant EŽŪFKP uždavinių arba siekiant pagerinti Programos valdymą;</text:span></text:p>
      <text:p text:style-name="P724"><text:span text:style-name="T725">9.6</text:span><text:span text:style-name="T726">. svarsto ir tvirtina visus svar</text:span><text:span text:style-name="T727">bius pasiūlymus dėl Programos pakeitimų;</text:span></text:p>
      <text:p text:style-name="P728"><text:span text:style-name="T729">9.7</text:span><text:span text:style-name="T730">. vykdo kitas teisės aktuose numatytas funkcijas.</text:span></text:p>
      <text:p text:style-name="P731"/>
      <text:p text:style-name="P732"><text:span text:style-name="T733">III</text:span><text:span text:style-name="T734">.<text:s/></text:span><text:span text:style-name="T735">PROGRAMOS PRIEMONIŲ ĮGYVENDINIMO TAISYKLĖS</text:span></text:p>
      <text:p text:style-name="P736"/>
      <text:p text:style-name="P737"><text:span text:style-name="T738">10</text:span><text:span text:style-name="T739">. Programos priemonių įgyvendinimo taisyklėse nustatoma:</text:span></text:p>
      <text:p text:style-name="P740"><text:span text:style-name="T741">10.1</text:span><text:span text:style-name="T742">. priemonės tikslai;</text:span></text:p>
      <text:p text:style-name="P743"><text:span text:style-name="T744">10.2</text:span><text:span text:style-name="T745">. remiama (-os) veikla (-os);</text:span></text:p>
      <text:p text:style-name="P746"><text:span text:style-name="T747">10.3</text:span><text:span text:style-name="T748">. paramos dydis;</text:span></text:p>
      <text:p text:style-name="P749"><text:span text:style-name="T750">10.4</text:span><text:span text:style-name="T751">. galimi pareiškėjai, netinkami 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text:span><text:span text:style-name="T764">riemonės administravimo nuostatos.</text:span></text:p>
      <text:p text:style-name="P765"><text:span text:style-name="T766">11</text:span><text:span text:style-name="T767">. Programos priemonių įgyvendinimo taisyklės turi būti patvirtintos ne vėliau kaip iki paramos paraiškų arba projektinių pasiūlymų pagal atitinkamą Programos priemonę ar Programos priemonės veiklos sritį priėmimo<text:s/></text:span><text:span text:style-name="T768">termino pradžios.</text:span></text:p>
      <text:p text:style-name="P769"><text:span text:style-name="T770">12</text:span><text:span text:style-name="T771">. Nustatant atitinkamos Programos priemonės paramos paraiškos formą, kurioje nurodomi dokumentai, kuriuos pareiškėjas turi pateikti kartu su paramos paraiška bei reikalavimai jų turiniui, turi būti atsižvelgiama į tai, kad prašoma i</text:span><text:span text:style-name="T772">nformacija būtų esminė ir būtina siekiant įvertinti paramos paraiškos ir (arba) projekto tinkamumą bei nustatyti pareiškėjo įsipareigojimus paramos skyrimo atveju. Iš pareiškėjo neturi būti reikalaujama nepagrįstai daug informacijos bei pažymų, kurios vert</text:span><text:span text:style-name="T773">inant nebūtų reikšmingos, tačiau iš esmės apsunkintų paramos paraiškos parengimą. Tuo tikslu turi būti naudojamasi esamomis duomenų bazėmis ir registrais. Nustatant paramos paraiškos formą, turi būti užtikrinama, kad paramos paraiškoje pateikiama informaci</text:span><text:span text:style-name="T774">ja padės sekti Programos įgyvendinimo pažangą siekiant Programoje nustatytų priemonių pasiekimų bei rezultatų rodiklių.</text:span></text:p>
      <text:p text:style-name="P775"><text:span text:style-name="T776">13</text:span><text:span text:style-name="T777">. Paramos paraiškoje turi būti pareiškėjo deklaracija, kurioje patvirtinamas paramos paraiškoje ir kartu su paramos paraiška teiki</text:span><text:span text:style-name="T778">amuose dokumentuose pateikiamos informacijos teisingumas bei detalizuojami pareiškėjo (paramos gavėjo) įsipareigojimai, susiję su prašoma parama.</text:span></text:p>
      <text:p text:style-name="P779"><text:span text:style-name="T780">14</text:span><text:span text:style-name="T781">. Atskirose Programos priemonių įgyvendinimo taisyklėse gali būti nustatyti papildomi reikalavimai.</text:span></text:p>
      <text:p text:style-name="P782"><text:span text:style-name="T783">15</text:span><text:span text:style-name="T784">. Atsižvelgiant į Programos priemonių specifiką, gali būti rengiamos kelios Programos priemonės įgyvendinimo taisyklės vienai Programos priemonei (atitinkamoms Programos priemonės veiklos sritims, pareiškėjams) arba vienos Programos priemonės įgyvendinim</text:span><text:span text:style-name="T785">o taisyklės kelioms Programos priemonėms.</text:span></text:p>
      <text:p text:style-name="P786"><text:span text:style-name="T787">16</text:span><text:span text:style-name="T788">. Programos priemonės įgyvendinimo taisyklės kartu su paramos paraiškos forma skelbiamos ministerijos ir Agentūros interneto svetainėse (ministerijos – www.zum.lt, Agentūros – www.nma.lt).</text:span></text:p>
      <text:p text:style-name="P789">Punkto pakeitimai:</text:p>
      <text:p text:style-name="P790"><text:span text:style-name="T791">Nr.<text:s/></text:span><text:a xlink:href="https://www.e-tar.lt/portal/legalAct.html?documentId=TAR.FE4B4CD5D5F2" office:target-frame-name="_top" xlink:show="replace"><text:span text:style-name="T792">3D-956</text:span></text:a><text:span text:style-name="T793">, 2012-12-13, Žin., 2012, Nr. 148-7613 (2012-12-18), i. k. 1122330ISAK003D-956</text:span></text:p>
      <text:p text:style-name="Normal"/>
      <text:p text:style-name="P794"><text:span text:style-name="T795">IV</text:span><text:span text:style-name="T796">.<text:s/></text:span><text:span text:style-name="T797">PROGRAMOS PRIEMONIŲ PARAMOS PARAIŠKŲ ADMINISTRAVIMAS</text:span></text:p>
      <text:p text:style-name="P798"/>
      <text:p text:style-name="P799"><text:span text:style-name="T800">17</text:span><text:span text:style-name="T801">. Šiame Taisyk</text:span><text:span text:style-name="T802">lių skyriuje nustatyta kvietimų teikti paramos paraiškas, paramos paraiškos pildymo, teikimo, registravimo, paramos paraiškų vertinimo, paramos paraiškų tvirtinimo ir paramos sutarčių sudarymo tvarka taikoma šioms Programos priemonėms: „Profesinio mokymo i</text:span><text:span text:style-name="T803">r informavimo veikla“, „Naudojimasis konsultavimo paslaugomis“, „Jaunųjų ūkininkų įsikūrimas“, „Ankstyvas pasitraukimas iš prekinės žemės ūkio gamybos“, „Pusiau natūrinių ūkių rėmimas“, „Žemės ūkio valdų modernizavimas“, „Miškų ekonominės vertės didinimas“</text:span><text:span text:style-name="T804">, „Žemės ūkio ir miškininkystės plėtra ir pritaikymo infrastruktūra“, „Žemės ūkio produktų perdirbimas ir pridėtinės vertės didinimas“, „Dalyvavimas maisto kokybės schemose“, „Miškininkystės potencialo atkūrimas ir prevencinių priemonių įdiegimas“, „Pelno<text:s/></text:span><text:span text:style-name="T805">nesiekiančios investicijos miškuose“, „Pirmas žemės ūkio paskirties žemės apželdinimas mišku“ (teikiant vienkartinę paramos paraišką miško įveisimo išmokai gauti), „Pirmas ne žemės ūkio paskirties ir apleistos žemės ūkio paskirties žemės apželdinimas mišku</text:span><text:span text:style-name="T806">“ (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807">“, „Tarpteritorinis ir tarptautinis bendradarbiavimas“, „Parama VVG veiklai, įgūdžiams įgyti ir aktyviai pritaikyti“.</text:span></text:p>
      <text:p text:style-name="P808"/>
      <text:p text:style-name="P809"><text:span text:style-name="T810">I</text:span><text:span text:style-name="T811"><text:s/>SKIRSNIS</text:span></text:p>
      <text:p text:style-name="P812"><text:span text:style-name="T813">KVIETIMAS TEIKTI PARAMOS PARAIŠKAS IR INFORMACIJOS SKELBIMAS</text:span></text:p>
      <text:p text:style-name="P814"/>
      <text:p text:style-name="P815"><text:span text:style-name="T816">18</text:span><text:span text:style-name="T817">. Kvietimą teikti paramos paraiškas skelbia Agentūra</text:span><text:span text:style-name="T818"><text:s/>pagal ministerijos patvirtintą paramos<text:s/></text:span><text:soft-page-break/><text:span text:style-name="T819">paraiškų surinkimo grafiką. Paramos paraiškų surinkimo grafikas turi būti paskelbtas ne vėliau kaip likus mėnesiui iki paramos paraiškų rinkimo pradžios. Kvietimo teikti paramos paraiškas laikotarpis negali būti trum</text:span><text:span text:style-name="T820">pesnis nei 1 mėnuo.</text:span></text:p>
      <text:p text:style-name="P821"><text:span text:style-name="T822">19</text:span><text:span text:style-name="T823">. Skelbimas apie paramos paraiškų priėmimą spausdinamas bent viename iš šalies dienraščių, „Valstybės žinių“ priede „Informaciniai pranešimai“, taip pat interneto svetainėse („Valstybės žinių“ – www.valstybes-zinios.lt, ministerij</text:span><text:span text:style-name="T824">os – www.zum.lt, Agentūros – www.nma.lt). Gali būti skelbiamas vienas skelbimas apie paramos paraiškų priėmimą kelioms Programos priemonėms.</text:span></text:p>
      <text:p text:style-name="P825"><text:span text:style-name="T826">20</text:span><text:span text:style-name="T827">. Skelbime apie paramos paraiškų priėmimą nurodoma:</text:span></text:p>
      <text:p text:style-name="P828"><text:span text:style-name="T829">20.1</text:span><text:span text:style-name="T830">. Agentūra, jos adresas;</text:span></text:p>
      <text:p text:style-name="P831"><text:span text:style-name="T832">20.2</text:span><text:span text:style-name="T833">. Programos priemo</text:span><text:span text:style-name="T834">nė, pagal kurią kviečiama teikti paramos paraiškas;</text:span></text:p>
      <text:p text:style-name="P835"><text:span text:style-name="T836">20.3</text:span><text:span text:style-name="T837">. paramos paraiškų pateikimo terminas;</text:span></text:p>
      <text:p text:style-name="P838"><text:span text:style-name="T839">20.4</text:span><text:span text:style-name="T840">. paramos paraiškų pateikimo vieta;</text:span></text:p>
      <text:p text:style-name="P841"><text:span text:style-name="T842">20.5</text:span><text:span text:style-name="T843">. informacija, kur galima rasti Programos priemonės įgyvendinimo taisykles ir paramos paraiškos formas;</text:span></text:p>
      <text:p text:style-name="P844"><text:span text:style-name="T845">20.6</text:span><text:span text:style-name="T846">. kita Agentūros nustatyta informacija.</text:span></text:p>
      <text:p text:style-name="P847"><text:span text:style-name="T848">21</text:span><text:span text:style-name="T849">. Agentūra turi užtikrinti, kad informacija apie paramos paraiškų priėmimą būtų vieša ir prieinama galimiems pareiškėjams ir visuomenei. Agentūra galimus pareiškėjus informuoja apie paramos paraiškų pr</text:span><text:span text:style-name="T850">iėmimo terminus, reikalavimus paramos paraiškų pateikimui, paramos paraiškų ir (arba) projektų vertinimą, reikalavimus pareiškėjams ir paramos paraiškų tinkamumo bei pirmumo kriterijus.</text:span></text:p>
      <text:p text:style-name="P851"/>
      <text:p text:style-name="P852"><text:span text:style-name="T853">II</text:span><text:span text:style-name="T854"><text:s/>SKIRSNIS</text:span></text:p>
      <text:p text:style-name="P855"><text:span text:style-name="T856">PARAMOS PARAIŠKOS PILDYMAS, TEIKIMAS IR REGISTRAVIM</text:span><text:span text:style-name="T857">AS</text:span></text:p>
      <text:p text:style-name="P858"/>
      <text:p text:style-name="P859"><text:span text:style-name="T860">22</text:span><text:span text:style-name="T861">. Paramos paraiška turi būti pildoma lietuvių kalba. Kita kalba užpildytos paramos paraiškos nepriimamos.</text:span></text:p>
      <text:p text:style-name="P862"><text:span text:style-name="T863">23</text:span><text:span text:style-name="T864">.<text:s/></text:span><text:span text:style-name="T865">Paramos paraiška turi būti pateikta spausdintine ir elektronine versija, jei Programos priemonių įgyvendinimo taisyklėse nenumatyta<text:s/></text:span><text:span text:style-name="T866">kitaip.</text:span><text:span text:style-name="T867"><text:s/>Gali būti sudaryta galimybė Paramos paraišką užpildyti bei pateikti elektroniniu būdu informaciniame portale, adresu: https://portal.nma.lt.</text:span><text:s/></text:p>
      <text:p text:style-name="P868">Punkto pakeitimai:</text:p>
      <text:p text:style-name="P869"><text:span text:style-name="T870">Nr.<text:s/></text:span><text:a xlink:href="https://www.e-tar.lt/portal/legalAct.html?documentId=TAR.FE4B4CD5D5F2" office:target-frame-name="_top" xlink:show="replace"><text:span text:style-name="T871">3D-956</text:span></text:a><text:span text:style-name="T872">, 2012-12-13, Žin., 2012, Nr. 148-7613 (2012-12-18), i. k. 1122330ISAK003D-956</text:span></text:p>
      <text:p text:style-name="P873"><text:span text:style-name="T874">Nr.<text:s/></text:span><text:a xlink:href="https://www.e-tar.lt/portal/legalAct.html?documentId=fa889900ea3111e38557d238694e3fc9" office:target-frame-name="_top" xlink:show="replace"><text:span text:style-name="T875">3D-324</text:span></text:a><text:span text:style-name="T876">, 2014-06-02, paskelbta TAR 2014-06-03, i. k. 2014-06130</text:span></text:p>
      <text:p text:style-name="Normal"/>
      <text:p text:style-name="P877"><text:span text:style-name="T878">24</text:span><text:span text:style-name="T879">. Paramos paraiška turi būti tinkamai užpildyta, pateikiant išsamią ir teisingą informaciją. Pareiškėjas su paramos paraiška ir privalomais pateikti dokumentais gali pateikti kitus papildomus dokumentus, kurie, jo manymu, gali būti svarbūs vertinant proje</text:span><text:span text:style-name="T880">ktą.</text:span></text:p>
      <text:p text:style-name="P881"><text:span text:style-name="T882">25</text:span><text:span text:style-name="T883">. Paramos paraiškas kartu su reikalaujamais priedais ir (arba) pridedamais dokumentais iš pareiškėjų priima ir registruoja Agentūra (adresai nurodyti šių Taisyklių 262 punkte, išskyrus atvejus, kai suteikta galimybė paramos paraišką pateikti ele</text:span><text:span text:style-name="T884">ktroniniu būdu Agentūros nustatyta tvarka). Paramos paraiškos turi būti įteiktos pareiškėjo asmeniškai arba per įgaliotą asmenį. Kitais būdais (paštu, per kurjerį, faksu, el. paštu ir kt.) paramos paraiškos nepriimamos.</text:span><text:s/></text:p>
      <text:p text:style-name="P885">Punkto pakeitimai:</text:p>
      <text:p text:style-name="P886"><text:span text:style-name="T887">Nr.<text:s/></text:span><text:a xlink:href="https://www.e-tar.lt/portal/legalAct.html?documentId=TAR.FE4B4CD5D5F2" office:target-frame-name="_top" xlink:show="replace"><text:span text:style-name="T888">3D-956</text:span></text:a><text:span text:style-name="T889">, 2012-12-13, Žin., 2012, Nr. 148-7613 (2012-12-18), i. k. 1122330ISAK003D-956</text:span></text:p>
      <text:p text:style-name="P890"><text:span text:style-name="T891">Nr.<text:s/></text:span><text:a xlink:href="https://www.e-tar.lt/portal/legalAct.html?documentId=fa889900ea3111e38557d238694e3fc9" office:target-frame-name="_top" xlink:show="replace"><text:span text:style-name="T892">3D-324</text:span></text:a><text:span text:style-name="T893">, 2014-06-02, paskelbta TAR 2014-06-03, i. k. 2014-06130</text:span></text:p>
      <text:p text:style-name="Normal"/>
      <text:p text:style-name="P894"><text:span text:style-name="T895">26</text:span><text:span text:style-name="T896">. Paramos paraišką pateikusiam pareiškėjui ir (arba) įgaliotam asmeniui įteikiamas paramos paraiškos registravimą įrodantis raštas.</text:span></text:p>
      <text:p text:style-name="P897"><text:span text:style-name="T898">27</text:span><text:span text:style-name="T899">. Paramos paraiškos byla turi būti tinkamai suk</text:span><text:span text:style-name="T900">omplektuota:</text:span></text:p>
      <text:p text:style-name="P901"><text:span text:style-name="T902">27.1</text:span><text:span text:style-name="T90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4">28-810</text:span></text:a><text:span text:style-name="T905">) nustatyta tvarka;</text:span></text:p>
      <text:p text:style-name="P906"><text:span text:style-name="T907">27.2</text:span><text:span text:style-name="T908">. kiekvienas paramos paraiškos ir jos priedų lapas turi būti patvirtintas pareiškėjo parašu, jei Programos priemonės įgyvendinimo taisyklės</text:span><text:span text:style-name="T909">e nenumatyta kitaip. Tokiu būdu pareiškėjas prisiima atsakomybę už paramos paraiškos ir jos priedų duomenų teisingumą.<text:s/></text:span></text:p>
      <text:p text:style-name="P910">Punkto pakeitimai:</text:p>
      <text:p text:style-name="P911"><text:span text:style-name="T912">Nr.<text:s/></text:span><text:a xlink:href="https://www.e-tar.lt/portal/legalAct.html?documentId=TAR.FE4B4CD5D5F2" office:target-frame-name="_top" xlink:show="replace"><text:span text:style-name="T913">3D-956</text:span></text:a><text:span text:style-name="T914">, 2012-12-13, Žin., 2012,</text:span><text:span text:style-name="T915"><text:s/>Nr. 148-7613 (2012-12-18), i. k. 1122330ISAK003D-956</text:span></text:p>
      <text:p text:style-name="Normal"/>
      <text:p text:style-name="P916"><text:span text:style-name="T917">28</text:span><text:span text:style-name="T918">. Užregistravus paramos paraišką Agentūroje, pareiškėjas negali teikti papildomos informacijos, jei jos nepareikalauja Agentūra (išskyrus informaciją apie pasikeitusius kontaktinius duomenis ir</text:span><text:span text:style-name="T919"><text:s/>29 punkte nurodytus atvejus). Į papildomą informaciją, kurią pareiškėjas pateikia savo iniciatyva, paramos paraiškos vertinimo ir atrankos metu neatsižvelgiama.</text:span></text:p>
      <text:p text:style-name="P920"><text:span text:style-name="T921">29</text:span><text:span text:style-name="T922">. Pareiškėjas gali pateikti papildomą informaciją be paklausimo, jei ji yra svarbi objek</text:span><text:span text:style-name="T923">tyviam paramos paraiškos įvertinimui, tačiau dėl objektyvių priežasčių negalėjo būti pateikta teikiant paramos paraišką (pvz.: pateikiami finansiniai dokumentai, atlikta nekilnojamojo turto teisinė registracija, įvyko sandoris, kuris nenumatytas verslo pla</text:span><text:span text:style-name="T924">ne, bet turintis įtakos ūkio subjekto ekonominiam gyvybingumui, kiti dokumentai, turintys įtaką ekonominiam gyvybingumui ar kitaip turintys įtakos tinkamumui paramai gauti ir pan.).<text:s/></text:span><text:span text:style-name="T925">Pateikiant papildomus dokumentus būtina raštu paaiškinti, dėl kokių prieža</text:span><text:span text:style-name="T926">sčių dokumentai nepateikti kartu su paramos paraiška.</text:span></text:p>
      <text:p text:style-name="P927">Punkto pakeitimai:</text:p>
      <text:p text:style-name="P928"><text:span text:style-name="T929">Nr.<text:s/></text:span><text:a xlink:href="https://www.e-tar.lt/portal/legalAct.html?documentId=TAR.FE4B4CD5D5F2" office:target-frame-name="_top" xlink:show="replace"><text:span text:style-name="T930">3D-956</text:span></text:a><text:span text:style-name="T931">, 2012-12-13, Žin., 2012, Nr. 148-7613 (2012-12-18), i. k. 1122330ISAK003D-956</text:span></text:p>
      <text:p text:style-name="Normal"/>
      <text:p text:style-name="P932"><text:span text:style-name="T933">30</text:span><text:span text:style-name="T934">. Num</text:span><text:span text:style-name="T935">atytos investicijos ir prašoma paramos suma po paramos paraiškos pateikimo iki sprendimo priėmimo skirti paramą gali būti keičiama pasikeitus teisės aktams, kuriais keičiamas paramos intensyvumas, tačiau didžiausia paramos suma vienam projektui negali virš</text:span><text:span text:style-name="T936">yti Programos priemonės įgyvendinimo taisyklėse nustatytos sumos.</text:span></text:p>
      <text:p text:style-name="P937"><text:span text:style-name="T938">31.</text:span><text:span text:style-name="T939"><text:s/>Neteko galios nuo 2012-12-19</text:span></text:p>
      <text:p text:style-name="P940">Punkto naikinimas:</text:p>
      <text:p text:style-name="P941"><text:span text:style-name="T942">Nr.<text:s/></text:span><text:a xlink:href="https://www.e-tar.lt/portal/legalAct.html?documentId=TAR.FE4B4CD5D5F2" office:target-frame-name="_top" xlink:show="replace"><text:span text:style-name="T943">3D-956</text:span></text:a><text:span text:style-name="T944">, 2012-12-13, Žin. 2012, Nr. 148-7613<text:s/></text:span><text:span text:style-name="T945">(2012-12-18), i. k. 1122330ISAK003D-956</text:span></text:p>
      <text:p text:style-name="Normal"/>
      <text:p text:style-name="P946"><text:span text:style-name="T947">32</text:span><text:span text:style-name="T948">. Pareiškėjas po paramos paraiškos užregistravimo turi teisę raštu pranešti Agentūrai apie pateiktos paramos paraiškos atšaukimą ir pateikti naują paramos paraišką kvietimo teikti paramos paraiškas metu.</text:span></text:p>
      <text:p text:style-name="P949"/>
      <text:p text:style-name="P950"><text:span text:style-name="T951">III</text:span><text:span text:style-name="T952"><text:s/>SKIRSNIS</text:span></text:p>
      <text:p text:style-name="P953"><text:span text:style-name="T954">PARAMOS PARAIŠKOS VERTINIMAS</text:span></text:p>
      <text:p text:style-name="P955"/>
      <text:p text:style-name="P956"><text:span text:style-name="T957">Paramos paraiškų vertinimo organizavimas</text:span></text:p>
      <text:p text:style-name="P958"/>
      <text:p text:style-name="P959"><text:span text:style-name="T960">33</text:span><text:span text:style-name="T961">. Paramos paraiškos gali būti pradėtos vertinti nelaukiant paramos paraiškų priėmimo termino pabaigos. Esant tęstiniam paraiškų priėmimo terminui paramos paraišk</text:span><text:span text:style-name="T962">os vertinimas negali trukti ilgiau kaip 3 mėnesius nuo jos užregistravimo Agentūroje dienos, o esant baigtiniam paraiškų priėmimo terminui – ne ilgiau kaip 3 mėnesius nuo paramos paraiškų rinkimo laikotarpio pabaigos. Jei po paramos paraiškų priėmimo termi</text:span><text:span text:style-name="T963">no pabaigos yra skiriama papildomų lėšų priemonei finansuoti, paramos paraiškos, kurią finansuoti atsirado galimybė tik po papildomų lėšų skyrimo, vertinimas negali trukti ilgiau kaip 3 mėnesius nuo įsakymo dėl papildomų lėšų skyrimo įsigaliojimo dienos. Į</text:span><text:span text:style-name="T964"><text:s/>3 mėnesių paramos paraiškų vertinimo terminą neįskaičiuojamas paklausimų pareiškėjui, patikrų vietoje atlikimo bei ekspertizės atlikimo terminas. Atskirų Programos priemonių paramos paraiškų vertinimo terminai gali būti numatyti Programos priemonės įgyven</text:span><text:span text:style-name="T965">dinimo taisyklėse.</text:span><text:s/></text:p>
      <text:p text:style-name="P966">Punkto pakeitimai:</text:p>
      <text:p text:style-name="P967"><text:span text:style-name="T968">Nr.<text:s/></text:span><text:a xlink:href="https://www.e-tar.lt/portal/legalAct.html?documentId=TAR.FE4B4CD5D5F2" office:target-frame-name="_top" xlink:show="replace"><text:span text:style-name="T969">3D-956</text:span></text:a><text:span text:style-name="T970">, 2012-12-13, Žin., 2012, Nr. 148-7613 (2012-12-18), i. k. 1122330ISAK003D-956</text:span></text:p>
      <text:p text:style-name="Normal"/>
      <text:p text:style-name="P971"><text:span text:style-name="T972">34</text:span><text:span text:style-name="T973">. Paramos paraiškų vertinimą sudaro try</text:span><text:span text:style-name="T974">s dalys:</text:span></text:p>
      <text:p text:style-name="P975"><text:span text:style-name="T976">34.1</text:span><text:span text:style-name="T977">. paramos paraiškų administracinės atitikties tikrinimas;</text:span></text:p>
      <text:p text:style-name="P978"><text:span text:style-name="T979">34.2</text:span><text:span text:style-name="T980">. pirmumo vertinimas;</text:span></text:p>
      <text:p text:style-name="P981"><text:span text:style-name="T982">34.3</text:span><text:span text:style-name="T983">. tinkamumo skirti paramą vertinimas.</text:span><text:s/></text:p>
      <text:p text:style-name="P984">Punkto pakeitimai:</text:p>
      <text:p text:style-name="P985"><text:span text:style-name="T986">Nr.<text:s/></text:span><text:a xlink:href="https://www.e-tar.lt/portal/legalAct.html?documentId=TAR.FE4B4CD5D5F2" office:target-frame-name="_top" xlink:show="replace"><text:span text:style-name="T987">3D-956</text:span></text:a><text:span text:style-name="T988">, 2012-12-13, Žin., 2012, Nr. 148-7613 (2012-12-18), i. k. 1122330ISAK003D-956</text:span></text:p>
      <text:p text:style-name="Normal"/>
      <text:p text:style-name="P989"><text:span text:style-name="T990">35</text:span><text:span text:style-name="T991">. Paramos paraiškas vertina bei paramos paraiškų vertinimo procesą organizuoja vadovaujantis darbo procedūrų aprašais paskirti Agentūros valstybės tarnautojai arba</text:span><text:span text:style-name="T992"><text:s/>darbuotojai (toliau vadinama – darbuotojai).</text:span></text:p>
      <text:p text:style-name="P993"><text:span text:style-name="T994">36.</text:span><text:span text:style-name="T995"><text:s/>Neteko galios nuo 2012-12-19</text:span></text:p>
      <text:p text:style-name="P996">Punkto naikinimas:</text:p>
      <text:p text:style-name="P997"><text:span text:style-name="T998">Nr.<text:s/></text:span><text:a xlink:href="https://www.e-tar.lt/portal/legalAct.html?documentId=TAR.FE4B4CD5D5F2" office:target-frame-name="_top" xlink:show="replace"><text:span text:style-name="T999">3D-956</text:span></text:a><text:span text:style-name="T1000">, 2012-12-13, Žin. 2012, Nr. 148-7613 (2012-12-18), i. k. 112233</text:span><text:span text:style-name="T1001">0ISAK003D-956</text:span></text:p>
      <text:p text:style-name="Normal"/>
      <text:p text:style-name="P1002"><text:span text:style-name="T1003">37</text:span><text:span text:style-name="T1004">. Iškilus klausimams, susijusiems su paramos paraiškos vertinimu ir (arba) projekto vykdymu ar pareiškėjo veikla, pareiškėjo gali būti paprašyta pateikti papildomų dokumentų.<text:s/></text:span><text:span text:style-name="T1005">Tuo atveju Agentūra pareiškėjui išsiunčia pranešimą raštu ir</text:span><text:span text:style-name="T1006"><text:s/>(arba) elektroniniu paštu ar per informacines sistemas, jeigu asmuo sutiko, kad informacija jam bus teikiama tokiu būdu</text:span><text:span text:style-name="T1007">.</text:span></text:p>
      <text:p text:style-name="P1008">Punkto pakeitimai:</text:p>
      <text:p text:style-name="P1009"><text:span text:style-name="T1010">Nr.<text:s/></text:span><text:a xlink:href="https://www.e-tar.lt/portal/legalAct.html?documentId=TAR.FE4B4CD5D5F2" office:target-frame-name="_top" xlink:show="replace"><text:span text:style-name="T1011">3D-956</text:span></text:a><text:span text:style-name="T1012">, 2012-12-13, Žin., 201</text:span><text:span text:style-name="T1013">2, Nr. 148-7613 (2012-12-18), i. k. 1122330ISAK003D-956</text:span></text:p>
      <text:p text:style-name="Normal"/>
      <text:p text:style-name="P1014"><text:span text:style-name="T1015">38</text:span><text:span text:style-name="T1016">. Per pranešime nustatytą laiką nepateikus reikalaujamų dokumentų ar trūkstamos informacijos, paramos paraiška atmetama. Apie priimtą sprendimą atmesti paramos paraišką Agentūra, nurodydama atm</text:span><text:span text:style-name="T1017">etimo priežastis, pareiškėjui išsiunčia informacinį pranešimą.</text:span><text:s/></text:p>
      <text:p text:style-name="P1018">Punkto pakeitimai:</text:p>
      <text:p text:style-name="P1019"><text:span text:style-name="T1020">Nr.<text:s/></text:span><text:a xlink:href="https://www.e-tar.lt/portal/legalAct.html?documentId=TAR.FE4B4CD5D5F2" office:target-frame-name="_top" xlink:show="replace"><text:span text:style-name="T1021">3D-956</text:span></text:a><text:span text:style-name="T1022">, 2012-12-13, Žin., 2012, Nr. 148-7613 (2012-12-18), i. k. 1122330ISAK003D-956</text:span></text:p>
      <text:p text:style-name="Normal"/>
      <text:p text:style-name="P1023"><text:span text:style-name="T1024">39</text:span><text:span text:style-name="T1025">. Visos pateiktos paramos paraiškos turi būti vertinamos pagal Programos priemonių įgyvendinimo taisyklėse nustatytus tinkamumo ir pirmumo kriterijus paramai gauti ir šie kriterijai vertinimo metu negali būti keičiami. Siekiant užtikrinti vertinimo nu</text:span><text:span text:style-name="T1026">oseklumą, Agentūra turi nustatyti detalias metodines rekomendacijas vertintojams.</text:span></text:p>
      <text:p text:style-name="P1027">Punkto pakeitimai:</text:p>
      <text:p text:style-name="P1028"><text:span text:style-name="T1029">Nr.<text:s/></text:span><text:a xlink:href="https://www.e-tar.lt/portal/legalAct.html?documentId=TAR.FE4B4CD5D5F2" office:target-frame-name="_top" xlink:show="replace"><text:span text:style-name="T1030">3D-956</text:span></text:a><text:span text:style-name="T1031">, 2012-12-13, Žin., 2012, Nr. 148-7613 (2012-12-18), i. k. 1122</text:span><text:span text:style-name="T1032">330ISAK003D-956</text:span></text:p>
      <text:p text:style-name="Normal"/>
      <text:p text:style-name="P1033"><text:span text:style-name="T1034">40.</text:span><text:span text:style-name="T1035"><text:s/>Neteko galios nuo 2015-04-10</text:span></text:p>
      <text:p text:style-name="P1036">Punkto naikinimas:</text:p>
      <text:p text:style-name="P1037"><text:span text:style-name="T1038">Nr.<text:s/></text:span><text:a xlink:href="https://www.e-tar.lt/portal/legalAct.html?documentId=a991d920dde311e48b678a6bad30f55f" office:target-frame-name="_top" xlink:show="replace"><text:span text:style-name="T1039">3D-265</text:span></text:a><text:span text:style-name="T1040">, 2015-04-08, paskelbta TAR 2015-04-09, i. k. 2015-05464</text:span></text:p>
      <text:p text:style-name="P1041">Punkto pakeitimai:</text:p>
      <text:p text:style-name="P1042"><text:span text:style-name="T1043">N</text:span><text:span text:style-name="T1044">r.<text:s/></text:span><text:a xlink:href="https://www.e-tar.lt/portal/legalAct.html?documentId=TAR.FE4B4CD5D5F2" office:target-frame-name="_top" xlink:show="replace"><text:span text:style-name="T1045">3D-956</text:span></text:a><text:span text:style-name="T1046">, 2012-12-13, Žin., 2012, Nr. 148-7613 (2012-12-18), i. k. 1122330ISAK003D-956</text:span></text:p>
      <text:p text:style-name="Normal"/>
      <text:p text:style-name="P1047"><text:span text:style-name="T1048">41</text:span><text:span text:style-name="T1049">. Pareiškėjo tinkamumas gauti paramą vertinamas pagal paramos paraiškos pateiki</text:span><text:span text:style-name="T1050">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051">egistruose esančiais duomenimis.</text:span></text:p>
      <text:p text:style-name="P1052"/>
      <text:p text:style-name="P1053"><text:span text:style-name="T1054">Paramos paraiškų administracinės atitikties vertinimas</text:span></text:p>
      <text:p text:style-name="P1055"/>
      <text:p text:style-name="P1056"><text:span text:style-name="T1057">42</text:span><text:span text:style-name="T1058">. Paramos paraiškų administracinės atitikties tikrinimą atlieka Agentūra. Paramos paraiškų administracinės atitikties tikrinimo metu patikrinama, ar paramos</text:span><text:span text:style-name="T1059"><text:s/>paraiška yra tinkamai užpildyta ir ar pateikti visi paramos paraiškoje nurodyti dokumentai. Tuo atveju, kai paramos paraiška užpildyta netinkamai arba neužpildyta, paramos paraiška atmetama.</text:span><text:s/></text:p>
      <text:p text:style-name="P1060">Punkto pakeitimai:</text:p>
      <text:p text:style-name="P1061"><text:span text:style-name="T1062">Nr.<text:s/></text:span><text:a xlink:href="https://www.e-tar.lt/portal/legalAct.html?documentId=6ce22020967b11e4b2ad80a31abdfd33" office:target-frame-name="_top" xlink:show="replace"><text:span text:style-name="T1063">3D-11</text:span></text:a><text:span text:style-name="T1064">, 2015-01-07, paskelbta TAR 2015-01-08, i. k. 2015-00310</text:span></text:p>
      <text:p text:style-name="Normal"/>
      <text:p text:style-name="P1065"><text:span text:style-name="T1066">43</text:span><text:span text:style-name="T1067">. Tuo atveju, jei atliekant paramos paraiškų administracinės atitikties tikrinimą yra nusta</text:span><text:span text:style-name="T1068">toma, kad pareiškėjas pateikė ne visus paramos paraiškoje nurodytus dokumentus, pareiškėjo prašoma pateikti trūkstamus dokumentus ir nustatomas 5 darbo dienų terminas nuo pranešimo gavimo dienos, per kurį pareiškėjas turi trūkstamus dokumentus pateikti.</text:span><text:s/></text:p>
      <text:soft-page-break/>
      <text:p text:style-name="P1069">Punkto pakeitimai:</text:p>
      <text:p text:style-name="P1070"><text:span text:style-name="T1071">Nr.<text:s/></text:span><text:a xlink:href="https://www.e-tar.lt/portal/legalAct.html?documentId=6ce22020967b11e4b2ad80a31abdfd33" office:target-frame-name="_top" xlink:show="replace"><text:span text:style-name="T1072">3D-11</text:span></text:a><text:span text:style-name="T1073">, 2015-01-07, paskelbta TAR 2015-01-08, i. k. 2015-00310</text:span></text:p>
      <text:p text:style-name="Normal"/>
      <text:p text:style-name="P1074"><text:span text:style-name="T1075">44</text:span><text:span text:style-name="T1076">. Per pranešime nustatytą laiką nepateikus reikalaujamų dokumentų,</text:span><text:span text:style-name="T1077"><text:s/></text:span><text:span text:style-name="T1078">paramos paraiška atmetama.</text:span><text:s/></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P1084"><text:span text:style-name="T1085">Nr.<text:s/></text:span><text:a xlink:href="https://www.e-tar.lt/portal/legalAct.html?documentId=6ce22020967b11e4b2ad80a31abdfd33" office:target-frame-name="_top" xlink:show="replace"><text:span text:style-name="T1086">3D-11</text:span></text:a><text:span text:style-name="T1087">, 2015-01-07, paskelbta TAR 2015-01-08, i. k. 2015-00310</text:span></text:p>
      <text:p text:style-name="Normal"/>
      <text:p text:style-name="P1088"><text:span text:style-name="T1089">45</text:span><text:span text:style-name="T1090">. Priėmusi sprendimą atmesti paramos paraišką dėl administracinės atitikties reikalavimų neatitikimo, Agentūra per 5 darbo<text:s/></text:span><text:span text:style-name="T1091">dienas nuo priimto sprendimo atmesti paramos paraišką parengia ir pareiškėjui registruotu laišku išsiunčia raštą apie paramos paraiškos atmetimą, nurodydamas paramos paraiškos atmetimo priežastis.</text:span></text:p>
      <text:p text:style-name="P1092">Punkto pakeitimai:</text:p>
      <text:p text:style-name="P1093"><text:span text:style-name="T1094">Nr.<text:s/></text:span><text:a xlink:href="https://www.e-tar.lt/portal/legalAct.html?documentId=TAR.FE4B4CD5D5F2" office:target-frame-name="_top" xlink:show="replace"><text:span text:style-name="T1095">3D-956</text:span></text:a><text:span text:style-name="T1096">, 2012-12-13, Žin., 2012, Nr. 148-7613 (2012-12-18), i. k. 1122330ISAK003D-956</text:span></text:p>
      <text:p text:style-name="Normal"/>
      <text:p text:style-name="P1097"><text:span text:style-name="T1098">46</text:span><text:span text:style-name="T1099">. Administracinės atitikties reikalavimus atitinkančioms paramos paraiškoms gali būti atliekama patikra vietoje.<text:s/></text:span><text:span text:style-name="T1100">Paramos paraiškos patikroms vietoje atlikti atrenkamos ir patikros vietoje atliekamos darbo procedūrų aprašuose nustatyta tvarka.</text:span></text:p>
      <text:p text:style-name="P1101"><text:span text:style-name="T1102">47.</text:span><text:span text:style-name="T1103"><text:s/>Neteko galios nuo 2012-12-19</text:span></text:p>
      <text:p text:style-name="P1104">Punkto naikinimas:</text:p>
      <text:p text:style-name="P1105"><text:span text:style-name="T1106">Nr.<text:s/></text:span><text:a xlink:href="https://www.e-tar.lt/portal/legalAct.html?documentId=TAR.FE4B4CD5D5F2" office:target-frame-name="_top" xlink:show="replace"><text:span text:style-name="T1107">3D-956</text:span></text:a><text:span text:style-name="T1108">, 2012-12-13, Žin. 2012, Nr. 148-7613 (2012-12-18), i. k. 1122330ISAK003D-956</text:span></text:p>
      <text:p text:style-name="Normal"/>
      <text:p text:style-name="P1109"><text:span text:style-name="T1110">48</text:span><text:span text:style-name="T1111">. Atskirų Programos priemonių įgyvendinimo taisyklėse gali būti nustatyta, kad administracinės atitikties ir tinkamumo vertinimai atliekami vienu metu.</text:span></text:p>
      <text:p text:style-name="P1112"><text:span text:style-name="T1113">49</text:span><text:span text:style-name="T1114">. Informacija apie paramos paraiškas, kurioms atliktas administracinės atitikties tikrinimas, skelbiama Agentūros interneto svetainėje, nurodant pareiškėjo pavadinimą, projekto pavadinimą, paramos paraiškos registracijos numerį ir prašomą paramos su</text:span><text:span text:style-name="T1115">mą, taip pat nurodomas bendras registruotų paramos paraiškų ir paramos paraiškų, kurioms atliktas administracinės atitikties tikrinimas, skaičius. Paramos paraiškai atitikus visus administracinės atitikties reikalavimus, ji teikiama tinkamumo vertinimui.</text:span></text:p>
      <text:p text:style-name="P1116"/>
      <text:p text:style-name="P1117"><text:span text:style-name="T1118">Tinkamumo skirti paramą vertinimas</text:span></text:p>
      <text:p text:style-name="P1119"/>
      <text:p text:style-name="P1120"><text:span text:style-name="T1121">50</text:span><text:span text:style-name="T1122">. Tinkamumo skirti paramą vertinimą atlieka Agentūra.</text:span></text:p>
      <text:p text:style-name="P1123"><text:span text:style-name="T1124">51</text:span><text:span text:style-name="T1125">. Tinkamumo skirti paramą vertinimo metu yra nustatoma, ar paramos paraiška yra tinkama finansuoti pagal atitinkamą Programos priemonę, atsižvelgiant<text:s/></text:span><text:span text:style-name="T1126">į bendruosius Programos ir Programos priemonės tinkamumo kriterijus. Reikalavimai paramos paraiškų tinkamumui (reikalavimai pareiškėjams ir partneriams, reikalavimai tinkamoms išlaidoms, reikalavimai paramos dydžiui, Programos priemonių paramos paraiškų ti</text:span><text:span text:style-name="T1127">nkamumo ir pirmumo kriterijai ir (arba) kita) gali būti nustatomi Programos priemonės įgyvendinimo taisyklėse. Tinkamumo skirti paramą vertinimo metu gali būti atliekama patikra vietoje.</text:span></text:p>
      <text:p text:style-name="P1128"><text:span text:style-name="T1129">52</text:span><text:span text:style-name="T1130">. Atliekant tinkamumo skirti paramą vertinimą Agentūra turi įve</text:span><text:span text:style-name="T1131">rtinti:</text:span></text:p>
      <text:p text:style-name="P1132"><text:span text:style-name="T1133">52.1</text:span><text:span text:style-name="T1134">. paramos paraiškos atitiktį Programos tinkamumo kriterijams;</text:span></text:p>
      <text:p text:style-name="P1135"><text:span text:style-name="T1136">52.2</text:span><text:span text:style-name="T1137">. pareiškėjo ir partnerių tinkamumą;</text:span></text:p>
      <text:p text:style-name="P1138"><text:span text:style-name="T1139">52.3</text:span><text:span text:style-name="T1140">. paramos paraiškos atitiktį Programos priemonės tikslams ir veiklos sritims, EŽŪFKP reglamentų nuostatoms bei ES horizontalaus</text:span><text:span text:style-name="T1141"><text:s/>lygio sritims (valstybės pagalba, viešieji pirkimai, aplinkosauga, suderinamumas su kitais Bendrijos finansavimo šaltiniais, kitos horizontaliosios ES sritys);</text:span></text:p>
      <text:p text:style-name="P1142"><text:span text:style-name="T1143">52.4</text:span><text:span text:style-name="T1144">. projekto išlaidų tinkamumą finansuoti bei paramos lyginamąją dalį nuo tinkamų išlaidų</text:span><text:span text:style-name="T1145">.</text:span></text:p>
      <text:p text:style-name="P1146"><text:span text:style-name="T1147">52.5</text:span><text:span text:style-name="T1148">.</text:span><text:span text:style-name="T1149"><text:s/></text:span><text:span text:style-name="T1150">ar pareiškėjas nesukūrė dirbtinių sąlygų gauti paramą, kaip nustatyta Dirbtinai sukurtų sąlygų gauti paramą 2007–2013 metų programiniu laikotarpiu nustatymo metodikoje, patvirtintoje <text:s/>Lietuvos Respublikos žemės ūkio ministro 2015 m. kovo 24 d.<text:s/></text:span><text:span text:style-name="T1151">įsakymu Nr. 3D-213 „Dėl Dirbtinai<text:s/></text:span><text:soft-page-break/><text:span text:style-name="T1152">sukurtų sąlygų gauti paramą 2007–2013 metų programiniu laikotarpiu nustatymo metodikos patvirtinimo“, jei Programos priemonių įgyvendinimo taisyklėse nenumatyta kitaip</text:span>.<text:s/></text:p>
      <text:p text:style-name="P1153">Papildyta punktu:</text:p>
      <text:p text:style-name="P1154"><text:span text:style-name="T1155">Nr.<text:s/></text:span><text:a xlink:href="https://www.e-tar.lt/portal/legalAct.html?documentId=a991d920dde311e48b678a6bad30f55f" office:target-frame-name="_top" xlink:show="replace"><text:span text:style-name="T1156">3D-265</text:span></text:a><text:span text:style-name="T1157">, 2015-04-08, paskelbta TAR 2015-04-09, i. k. 2015-05464</text:span></text:p>
      <text:p text:style-name="Normal"/>
      <text:p text:style-name="P1158"><text:span text:style-name="T1159">53</text:span><text:span text:style-name="T1160">. Tinkamumo skirti paramą vertinimo metu nustatomas didžiausias tinkamų finansuoti išlaidų dydis ir lyginamoji param</text:span><text:span text:style-name="T1161">os dalis. Taip pat nustatoma pridėtinės vertės mokesčio (toliau – PVM) suma, kuri apmokama pagal Taisyklių 70 punktą. Paramos dydis turi būti nustatomas kaip mažiausia projektui įgyvendinti būtina lėšų suma, įvertinus visų kitų finansavimo šaltinių panaudo</text:span><text:span text:style-name="T1162">jimo galimybes. Tinkamų finansuoti išlaidų dalį, kurių nepadengia paramos lėšos, pareiškėjas privalo finansuoti pats. Jeigu dalis išlaidų yra nepagrįsta, Agentūra turi paprašyti pareiškėjo pagrįsti šių išlaidų tinkamumą finansuoti. Jei per nustatytą termin</text:span><text:span text:style-name="T1163">ą pareiškėjas nepateikia prašomos informacijos dėl išlaidų tinkamumo ir būtinumo arba jo pateikta informacija nepagrindžia išlaidų tinkamumo ir būtinumo, nepagrįstos išlaidos laikomos netinkamomis finansuoti.</text:span></text:p>
      <text:p text:style-name="P1164">Punkto pakeitimai:</text:p>
      <text:p text:style-name="P1165"><text:span text:style-name="T1166">Nr.<text:s/></text:span><text:a xlink:href="https://www.e-tar.lt/portal/legalAct.html?documentId=TAR.FE4B4CD5D5F2" office:target-frame-name="_top" xlink:show="replace"><text:span text:style-name="T1167">3D-956</text:span></text:a><text:span text:style-name="T1168">, 2012-12-13, Žin., 2012, Nr. 148-7613 (2012-12-18), i. k. 1122330ISAK003D-956</text:span></text:p>
      <text:p text:style-name="Normal"/>
      <text:p text:style-name="P1169"><text:span text:style-name="T1170">54</text:span><text:span text:style-name="T1171">. Jei Programos priemonės įgyvendinimo taisyklėse nurodyta, kad parama pagal priemonę mokama nepažeidžiant</text:span><text:span text:style-name="T1172"><text:s/>valstybės pagalbos reikalavimų, vadovaujantis 2006 m. gruodžio 15 d. Komisijos reglamentu (EB) Nr. 1998/2006 dėl Sutarties 87 ir 88 straipsnių taikymo<text:s/></text:span><text:span text:style-name="T1173">de minimis<text:s/></text:span><text:span text:style-name="T1174">pagalbai (OL 2006 L 379, p. 5)</text:span><text:span text:style-name="T1175"><text:s/>(taikoma paraiškoms, dėl kurių sprendimai skirti paramą priimt</text:span><text:span text:style-name="T1176">i iki 2014 m. liepos 1 d.) ir<text:s/></text:span><text:span text:style-name="T1177">2013 m. gruodžio 18 d. Komisijos reglamentu (ES) Nr. 1407/2013 dėl Sutarties dėl Europos Sąjungos veikimo 107 ir 108 straipsnių taikymo<text:s/></text:span><text:span text:style-name="T1178">de minimis</text:span><text:span text:style-name="T1179"><text:s/>pagalbai (OL 2013 L 352 p. 1)<text:s/></text:span><text:span text:style-name="T1180">(taikoma paraiškoms, dėl kurių sprendimai skirti<text:s/></text:span><text:span text:style-name="T1181">paramą priimami nuo 2014 m. liepos 1 d.)</text:span><text:span text:style-name="T1182">, Agentūra, vadovaudamasi Suteiktos valstybės pagalbos registro nuostatų, patvirtintų Lietuvos Respublikos Vyriausybės 2005 m. sausio 19 d. nutarimu Nr. 35 „</text:span><text:span text:style-name="T1183">Dėl suteiktos valstybės pagalbos registro įsteigimo, jo nuo</text:span><text:span text:style-name="T1184">statų patvirtinimo ir veiklos pradžios nustatymo“,</text:span><text:span text:style-name="T1185"><text:s/>11 punktu ir Suteiktos valstybės pagalbos registravimo taisyklėmis, patvirtintomis Lietuvos Respublikos konkurencijos tarybos 2005 m. rugsėjo 29 d. nutarimu Nr. 1S-111 „Dėl suteiktos valstybės pagalbos reg</text:span><text:span text:style-name="T1186">istravimo taisyklių patvirtinimo“, patikrina informaciją apie visą per einamuosius ir dvejus ankstesnius pareiškėjo mokestinius metus gautą nereikšmingą (</text:span><text:span text:style-name="T1187">de minimis)<text:s/></text:span><text:span text:style-name="T1188">pagalbą ir ar bendra nereikšmingos (</text:span><text:span text:style-name="T1189">de minimis)<text:s/></text:span><text:span text:style-name="T1190">pagalbos suma neviršija leidžiamo nereikšm</text:span><text:span text:style-name="T1191">ingos (</text:span><text:span text:style-name="T1192">de minimis)<text:s/></text:span><text:span text:style-name="T1193">pagalbos dydžio. Jei pareiškėjui suteikus apskaičiuotą nereikšmingos (</text:span><text:span text:style-name="T1194">de minimis)<text:s/></text:span><text:span text:style-name="T1195">pagalbos dydį būtų viršijama bendra leistina nereikšmingos (</text:span><text:span text:style-name="T1196">de minimis)<text:s/></text:span><text:span text:style-name="T1197">pagalbos suma, negali būti suteikiama net ta nereikšmingos (</text:span><text:span text:style-name="T1198">de minimis)<text:s/></text:span><text:span text:style-name="T1199">pagalbos da</text:span><text:span text:style-name="T1200">lis, kuri šios sumos neviršija.</text:span><text:s/></text:p>
      <text:p text:style-name="P1201">Punkto pakeitimai:</text:p>
      <text:p text:style-name="P1202"><text:span text:style-name="T1203">Nr.<text:s/></text:span><text:a xlink:href="https://www.e-tar.lt/portal/legalAct.html?documentId=145fe6904a1711e483c6e89f9dba57fd" office:target-frame-name="_top" xlink:show="replace"><text:span text:style-name="T1204">3D-690</text:span></text:a><text:span text:style-name="T1205">, 2014-10-02, paskelbta TAR 2014-10-02, i. k. 2014-13442</text:span></text:p>
      <text:p text:style-name="Normal"/>
      <text:p text:style-name="P1206"><text:span text:style-name="T1207">55</text:span><text:span text:style-name="T1208">. Įvertinus tinkamumą skirti par</text:span><text:span text:style-name="T1209">amą, parengiama išvada, ar paramos paraiška yra tinkama gauti paramą ir kokio maksimalaus dydžio parama bei kokia maksimali lyginamoji paramos dalis gali būti suteikta, taip pat nurodoma PVM suma, kuri apmokama pagal Taisyklių 70 punktą.</text:span></text:p>
      <text:p text:style-name="P1210"><text:span text:style-name="T1211">56</text:span><text:span text:style-name="T1212">. Dėl teisės</text:span><text:span text:style-name="T1213"><text:s/>aktų pasikeitimų, turinčių įtakos prašomai ir (arba) skirtai paramos sumai, projektų atrankos komitetui rekomendavus, paramos paraiškos gali būti pervertinamos ir keičiama maksimali paramos suma bei intensyvumas, jei jie neviršija Programoje nustatytų mak</text:span><text:span text:style-name="T1214">simalių sumų. Projektų atrankos komiteto rekomendacija nereikalinga, kai pasikeičia teisės aktai, turintys įtakos PVM sumai, ir dėl to keičiasi prašoma ir (arba) skirta paramos suma.</text:span></text:p>
      <text:p text:style-name="P1215"><text:span text:style-name="T1216">57</text:span><text:span text:style-name="T1217">. Jei Agentūra tinkamumo skirti paramą vertinimo metu nustato, kad<text:s/></text:span><text:span text:style-name="T1218">projekto tinkamų finansuoti išlaidų dydis ir galimas maksimalus paramos dydis skiriasi nuo paramos paraiškoje pateiktų projekto tinkamų finansuoti išlaidų ir prašomos paramos dydžių, išskyrus atvejus, kai paramos suma mažėja dėl apvalinimo, iki sprendimo d</text:span><text:span text:style-name="T1219">ėl paramos paraiškos atrankos priėmimo Agentūra turi apie tai informuoti pareiškėją ir suderinti su juo, ar jis sutinka įgyvendinti projektą su Agentūros nustatytomis maksimalaus dydžio tinkamomis išlaidomis ir parama. Pareiškėjui nesutikus su Agentūros nu</text:span><text:span text:style-name="T1220">statytomis maksimalaus dydžio tinkamomis išlaidomis ir parama,<text:s/></text:span><text:soft-page-break/><text:span text:style-name="T1221">paramos paraiška atmetama.</text:span><text:s/></text:p>
      <text:p text:style-name="P1222">Punkto pakeitimai:</text:p>
      <text:p text:style-name="P1223"><text:span text:style-name="T1224">Nr.<text:s/></text:span><text:a xlink:href="https://www.e-tar.lt/portal/legalAct.html?documentId=TAR.DC87FE476281" office:target-frame-name="_top" xlink:show="replace"><text:span text:style-name="T1225">3D-405</text:span></text:a><text:span text:style-name="T1226">, 2012-06-13, Žin., 2012, Nr. 67-3428 (2012-06-16), i.</text:span><text:span text:style-name="T1227"><text:s/>k. 1122330ISAK003D-405</text:span></text:p>
      <text:p text:style-name="P1228"><text:span text:style-name="T1229">Nr.<text:s/></text:span><text:a xlink:href="https://www.e-tar.lt/portal/legalAct.html?documentId=TAR.FE4B4CD5D5F2" office:target-frame-name="_top" xlink:show="replace"><text:span text:style-name="T1230">3D-956</text:span></text:a><text:span text:style-name="T1231">, 2012-12-13, Žin., 2012, Nr. 148-7613 (2012-12-18), i. k. 1122330ISAK003D-956</text:span></text:p>
      <text:p text:style-name="Normal"/>
      <text:p text:style-name="P1232"><text:span text:style-name="T1233">58</text:span><text:span text:style-name="T1234">. Apie priimtą sprendimą atmesti paramos paraišką Agen</text:span><text:span text:style-name="T1235">tūra registruotu laišku informuoja pareiškėją per 5 darbo dienas nuo tokio sprendimo priėmimo išsiųsdama jam raštą, kuriame nurodo paramos paraiškos atmetimo priežastis.</text:span></text:p>
      <text:p text:style-name="P1236"><text:span text:style-name="T1237">59</text:span><text:span text:style-name="T1238">. Priėmus sprendimą pareiškėjui skirti paramą, kuriai taikomi valstybės pagalbos</text:span><text:span text:style-name="T1239"><text:s/>reikalavimai pagal<text:s/></text:span><text:span text:style-name="T1240">de minimis<text:s/></text:span><text:span text:style-name="T1241">nuostatas, Agentūra, vadovaudamasi Suteiktos valstybės pagalbos registravimo taisyklėmis, per 3 darbo dienas nuo sprendimo dėl paramos skyrimo priėmimo pateikia informaciją apie paramos gavėjams suteiktą<text:s/></text:span><text:span text:style-name="T1242">de minimis<text:s/></text:span><text:span text:style-name="T1243">pagalbą Su</text:span><text:span text:style-name="T1244">teiktos valstybės pagalbos registrui. Agentūra esant reikalui (jei pasikeičia paramos dydis, išmokama ne visa paramos suma, dėl vienokių ar kitokių priežasčių parama grąžinama ir t. t.) patikslina Suteiktos valstybės pagalbos registrui pateiktą<text:s/></text:span><text:span text:style-name="T1245">de minimis<text:s/></text:span><text:span text:style-name="T1246">pagalbos sumą.</text:span></text:p>
      <text:p text:style-name="P1247"><text:span text:style-name="T1248">60</text:span><text:span text:style-name="T1249">. Paramos suma eurais per visą paramos mokėjimo laikotarpį apskaičiuojama atsižvelgiant į 2014–2020 m. regioninės valstybės pagalbos gairių (2013/C 209/01) (OL 2013 C 209, p. 1) 20 ir 90 punktus ir Komisijos komunikato dėl orientacinių</text:span><text:span text:style-name="T1250"><text:s/>ir diskonto normų nustatymo metodo pakeitimo (OL 2008 C 14, p. 6) nuostatas. Paramos gavėjui faktiškai sumokėta paramos suma negali viršyti paramos sumos eurais, apskaičiuotos priimant sprendimą dėl paramos suteikimo.</text:span><text:s/></text:p>
      <text:p text:style-name="P1251">Punkto pakeitimai:</text:p>
      <text:p text:style-name="P1252"><text:span text:style-name="T1253">Nr.<text:s/></text:span><text:a xlink:href="https://www.e-tar.lt/portal/legalAct.html?documentId=145fe6904a1711e483c6e89f9dba57fd" office:target-frame-name="_top" xlink:show="replace"><text:span text:style-name="T1254">3D-690</text:span></text:a><text:span text:style-name="T1255">, 2014-10-02, paskelbta TAR 2014-10-02, i. k. 2014-13442</text:span></text:p>
      <text:p text:style-name="Normal"/>
      <text:p text:style-name="P1256"><text:span text:style-name="T1257">61</text:span><text:span text:style-name="T1258">. Informacija apie paramos paraiškas, kurioms atliktas tinkamumo skirti paramą vertinimas, skelbiama<text:s/></text:span><text:span text:style-name="T1259">Agentūros interneto svetainėje, nurodant pareiškėjo pavadinimą, projekto pavadinimą, paramos paraiškos registracijos numerį ir prašomą paramos sumą, taip pat nurodomas bendras registruotų paramos paraiškų ir paramos paraiškų, kurioms atliktas tinkamumo ski</text:span><text:span text:style-name="T1260">rti paramą vertinimas, skaičius.</text:span></text:p>
      <text:p text:style-name="P1261"/>
      <text:p text:style-name="P1262"><text:span text:style-name="T1263">Paramos paraiškų pirmumo vertinimas</text:span></text:p>
      <text:p text:style-name="P1264"/>
      <text:p text:style-name="P1265"><text:span text:style-name="T1266">62</text:span><text:span text:style-name="T1267">. Pirmumo vertinimas atliekamas tuo atveju, kai tai numatyta Programos priemonės įgyvendinimo taisyklėse, tačiau gali būti neatliekamas, jei bendra pareiškėjų prašomos paramos</text:span><text:span text:style-name="T1268"><text:s/>suma yra mažesnė arba lygi metinei planuojamai ir metinei likusiai skirti paramos sumai pagal Programos priemonę.</text:span></text:p>
      <text:p text:style-name="P1269">Punkto pakeitimai:</text:p>
      <text:p text:style-name="P1270"><text:span text:style-name="T1271">Nr.<text:s/></text:span><text:a xlink:href="https://www.e-tar.lt/portal/legalAct.html?documentId=TAR.FE4B4CD5D5F2" office:target-frame-name="_top" xlink:show="replace"><text:span text:style-name="T1272">3D-956</text:span></text:a><text:span text:style-name="T1273">, 2012-12-13, Žin., 2012, Nr.<text:s/></text:span><text:span text:style-name="T1274">148-7613 (2012-12-18), i. k. 1122330ISAK003D-956</text:span></text:p>
      <text:p text:style-name="Normal"/>
      <text:p text:style-name="P1275"><text:span text:style-name="T1276">63.</text:span><text:span text:style-name="T1277"><text:s/>Neteko galios nuo 2012-12-19</text:span></text:p>
      <text:p text:style-name="P1278">Punkto naikinimas:</text:p>
      <text:p text:style-name="P1279"><text:span text:style-name="T1280">Nr.<text:s/></text:span><text:a xlink:href="https://www.e-tar.lt/portal/legalAct.html?documentId=TAR.FE4B4CD5D5F2" office:target-frame-name="_top" xlink:show="replace"><text:span text:style-name="T1281">3D-956</text:span></text:a><text:span text:style-name="T1282">, 2012-12-13, Žin. 2012, Nr. 148-7613 (2012-12-18), i. k. 11</text:span><text:span text:style-name="T1283">22330ISAK003D-956</text:span></text:p>
      <text:p text:style-name="Normal"/>
      <text:p text:style-name="P1284"><text:span text:style-name="T1285">64</text:span><text:span text:style-name="T1286">. Tuo atveju, kai administracinės atitikties reikalavimus atitinkančių paramos paraiškų prašomos paramos suma ženkliai viršija planuojamą paskirstyti paramos sumą, Agentūra sugrupuoja paramos paraiškas pagal pirmumo kriterijus, jei</text:span><text:span text:style-name="T1287">gu toks paramos paraiškų grupavimas yra numatytas Programoje ir (arba) priemonės įgyvendinimo taisyklėse.<text:s/></text:span><text:span text:style-name="T1288">Paramos paraiškų pirmumo vertinimo metu siekiama nustatyti, kurios Programos priemonės įgyvendinimo taisyklėse nustatytus pirmumo kriterijus atitinka<text:s/></text:span><text:span text:style-name="T1289">pateiktos paramos paraiškos.</text:span></text:p>
      <text:p text:style-name="P1290">Punkto pakeitimai:</text:p>
      <text:p text:style-name="P1291"><text:span text:style-name="T1292">Nr.<text:s/></text:span><text:a xlink:href="https://www.e-tar.lt/portal/legalAct.html?documentId=TAR.FE4B4CD5D5F2" office:target-frame-name="_top" xlink:show="replace"><text:span text:style-name="T1293">3D-956</text:span></text:a><text:span text:style-name="T1294">, 2012-12-13, Žin., 2012, Nr. 148-7613 (2012-12-18), i. k. 1122330ISAK003D-956</text:span></text:p>
      <text:p text:style-name="Normal"/>
      <text:p text:style-name="P1295"><text:span text:style-name="T1296">65</text:span><text:span text:style-name="T1297">. Pirmumo kriterijai, pagal<text:s/></text:span><text:span text:style-name="T1298">kuriuos atliekamas paramos paraiškų grupavimas, nurodomi Programoje ir (arba) Programos priemonės įgyvendinimo taisyklėse. Paramos paraiškos, atitinkančios pirmumo kriterijus, yra teikiamos tinkamumo skirti paramą vertinimui.</text:span></text:p>
      <text:p text:style-name="P1299"><text:span text:style-name="T1300">65</text:span><text:span text:style-name="T1301">1</text:span><text:span text:style-name="T1302">. Paramos paraiškų pirm</text:span><text:span text:style-name="T1303">umo eilė sudaroma vadovaujantis tik ta informacija, kurią pareiškėjas nurodė pateiktoje paramos paraiškoje. Paramos paraiškų pirmumo vertinimas atliekamas vadovaujantis informacija, pateikta paramos paraiškoje ir jos prieduose. Pateiktoje paramos paraiškoj</text:span><text:span text:style-name="T1304">e nurodyti duomenys be Agentūros paklausimo po paramos paraiškos pateikimo Agentūrai dienos negali būti koreguojami ar tikslinami. Jeigu paramos paraiškoje ir jos prieduose nėra duomenų, kuriais vadovaujantis būtų galima nustatyti pareiškėjo atitiktį prior</text:span><text:span text:style-name="T1305">itetiniam atrankos kriterijui, laikoma, kad pareiškėjas jo neatitinka.</text:span><text:s/></text:p>
      <text:p text:style-name="P1306">Papildyta punktu:</text:p>
      <text:p text:style-name="P1307"><text:span text:style-name="T1308">Nr.<text:s/></text:span><text:a xlink:href="https://www.e-tar.lt/portal/legalAct.html?documentId=TAR.FE4B4CD5D5F2" office:target-frame-name="_top" xlink:show="replace"><text:span text:style-name="T1309">3D-956</text:span></text:a><text:span text:style-name="T1310">, 2012-12-13, Žin., 2012, Nr. 148-7613 (2012-12-18), i. k.<text:s/></text:span><text:span text:style-name="T1311">1122330ISAK003D-956</text:span></text:p>
      <text:p text:style-name="Normal"/>
      <text:p text:style-name="P1312"><text:span text:style-name="T1313">66</text:span><text:span text:style-name="T1314">. Tuo atveju, kai tinkamų finansuoti paramos paraiškų prašoma paramos suma viršija planuojamą skirti paramos sumą ir po paramos paraiškų priėmimo termino pabaigos nėra skiriama papildomų lėšų priemonei finansuoti, parama proporci</text:span><text:span text:style-name="T1315">ngai mažinama visiems, tą patį prioritetinį kriterijų atitinkantiems tinkamiems gauti paramą pareiškėjams, jeigu Programos priemonės įgyvendinimo taisyklėse nenustatyta kitaip.</text:span><text:s/></text:p>
      <text:p text:style-name="P1316">Punkto pakeitimai:</text:p>
      <text:p text:style-name="P1317"><text:span text:style-name="T1318">Nr.<text:s/></text:span><text:a xlink:href="https://www.e-tar.lt/portal/legalAct.html?documentId=TAR.FE4B4CD5D5F2" office:target-frame-name="_top" xlink:show="replace"><text:span text:style-name="T1319">3D-956</text:span></text:a><text:span text:style-name="T1320">, 2012-12-13, Žin., 2012, Nr. 148-7613 (2012-12-18), i. k. 1122330ISAK003D-956</text:span></text:p>
      <text:p text:style-name="Normal"/>
      <text:p text:style-name="P1321"><text:span text:style-name="T1322">IV</text:span><text:span text:style-name="T1323"><text:s/>SKIRSNIS</text:span></text:p>
      <text:p text:style-name="P1324"><text:span text:style-name="T1325">REIKALAVIMAI PAREIŠKĖJO IR PARAMOS PARAIŠKOS TINKAMUMUI</text:span></text:p>
      <text:p text:style-name="P1326"/>
      <text:p text:style-name="P1327"><text:span text:style-name="T1328">67</text:span><text:span text:style-name="T1329">. Reikalavimai pareiškėjams bei paramos paraiškos tinkamumui</text:span><text:span text:style-name="T1330"><text:s/>nustatomi Programoje ir (arba) Programos priemonės įgyvendinimo taisyklėse.</text:span></text:p>
      <text:p text:style-name="P1331"><text:span text:style-name="T1332">68</text:span><text:span text:style-name="T1333">. Tinkamų finansuoti išlaidų kategorijos nustatomos Programoje ir (arba) Programos priemonės įgyvendinimo taisyklėse.</text:span></text:p>
      <text:p text:style-name="P1334"><text:span text:style-name="T1335">69</text:span><text:span text:style-name="T1336">. PVM, kurį paramos gavėjas (išskyrus paramos gav</text:span><text:span text:style-name="T1337">ėjus, nurodytus Taisyklių 70 punkte) pagal Lietuvos Respublikos pridėtinės vertės mokesčio įstatymą (Žin., 2002, Nr.<text:s/></text:span><text:a xlink:href="https://www.e-tar.lt/portal/lt/legalAct/TAR.ED68997709F5" office:target-frame-name="_blank" xlink:show="new"><text:span text:style-name="T1338">35-1271</text:span></text:a><text:span text:style-name="T1339">) turi ar galėtų turėti galimybę įtraukti į PVM</text:span><text:span text:style-name="T1340"><text:s/>atskaitą (net jei tokio PVM paramos gavėjas į atskaitą neįtraukė) yra netinkamas finansuoti iš paramos lėšų.</text:span></text:p>
      <text:p text:style-name="P1341">Punkto pakeitimai:</text:p>
      <text:p text:style-name="P1342"><text:span text:style-name="T1343">Nr.<text:s/></text:span><text:a xlink:href="https://www.e-tar.lt/portal/legalAct.html?documentId=TAR.DC87FE476281" office:target-frame-name="_top" xlink:show="replace"><text:span text:style-name="T1344">3D-405</text:span></text:a><text:span text:style-name="T1345">, 2012-06-13, Žin., 2012, Nr.<text:s/></text:span><text:span text:style-name="T1346">67-3428 (2012-06-16), i. k. 1122330ISAK003D-405</text:span></text:p>
      <text:p text:style-name="Normal"/>
      <text:p text:style-name="P1347"><text:span text:style-name="T1348">70</text:span><text:span text:style-name="T1349">. Kai paramos gavėjas yra valstybės arba savivaldybės institucija ar įstaiga arba kitas viešasis juridinis asmuo, vykdantis valstybės ar savivaldybių veiklą, kaip ji apibrėžta Lietuvos Respublikos prid</text:span><text:span text:style-name="T1350">ėtinės vertės mokesčio įstatyme, PVM yra netinkamas finansuoti iš paramos lėšų. Tokiu atveju, PVM nuo apmokestinamosios prekių ir (ar) paslaugų, už kurias mokama iš EŽŪFKP ir bendrojo finansavimo lėšų, vertės, kurio paramos gavėjas pagal Lietuvos Respublik</text:span><text:span text:style-name="T1351">os pridėtinės vertės mokesčio įstatymą neturi ir negalėtų turėti galimybės įtraukti į PVM atskaitą, yra apmokamas iš šiam tikslui skirtų Žemės ūkio ministerijos bendrųjų valstybės biudžeto asignavimų.</text:span></text:p>
      <text:p text:style-name="P1352"><text:span text:style-name="T1353">70</text:span><text:span text:style-name="T1354">1</text:span><text:span text:style-name="T1355">.</text:span><text:span text:style-name="T1356"><text:s/></text:span><text:span text:style-name="T1357">Kai paramos gavėjas yra valstybės arba savival</text:span><text:span text:style-name="T1358">dybės institucija ar įstaiga arba kitas viešasis juridinis asmuo, vykdantis valstybės ar savivaldybių veiklą, kaip ji apibrėžta Lietuvos Respublikos pridėtinės vertės mokesčio įstatyme, ir kai projektai yra finansuojami iš Lietuvos kaimo plėtros 2014–2020<text:s/></text:span><text:span text:style-name="T1359">m. programos lėšų, PVM yra tinkamas finansuoti iš paramos lėšų.</text:span><text:s/></text:p>
      <text:p text:style-name="P1360">Papildyta punktu:</text:p>
      <text:p text:style-name="P1361"><text:span text:style-name="T1362">Nr.<text:s/></text:span><text:a xlink:href="https://www.e-tar.lt/portal/legalAct.html?documentId=fa889900ea3111e38557d238694e3fc9" office:target-frame-name="_top" xlink:show="replace"><text:span text:style-name="T1363">3D-324</text:span></text:a><text:span text:style-name="T1364">, 2014-06-02, paskelbta TAR 2014-06-03, i. k. 2014-06130</text:span></text:p>
      <text:p text:style-name="Normal"/>
      <text:p text:style-name="P1365"><text:span text:style-name="T1366">71</text:span><text:span text:style-name="T1367">.</text:span><text:span text:style-name="T1368"><text:s/>Dėl teisės aktų pasikeitimų, turinčių įtakos PVM sumai, apmokamai pagal Taisyklių 70 punktą, gali būti perskaičiuojama ir keičiama paramos paraiškose arba paramos sutartyje nurodyta PVM suma.</text:span></text:p>
      <text:p text:style-name="P1369"/>
      <text:p text:style-name="P1370"><text:span text:style-name="T1371">V</text:span><text:span text:style-name="T1372"><text:s/>SKIRSNIS</text:span></text:p>
      <text:p text:style-name="P1373"><text:span text:style-name="T1374">PARAMOS PARAIŠKŲ ATRANKOS TVARKA</text:span></text:p>
      <text:p text:style-name="P1375"/>
      <text:p text:style-name="P1376"><text:span text:style-name="T1377">72</text:span><text:span text:style-name="T1378">. Jei</text:span><text:span text:style-name="T1379">gu paramos paraiškos atranka tuo pačiu yra ir sprendimas paramos gavėjui išmokėti<text:s/></text:span><text:soft-page-break/><text:span text:style-name="T1380">paramos lėšas, Agentūra užtikrina, kad visi patikrinimai, nustatyti EŽŪFKP reglamentuose ir turintys būti atlikti iki paramos lėšų išmokėjimo, būtų atlikti iki sprendimo skir</text:span><text:span text:style-name="T1381">ti paramą priėmimo.</text:span></text:p>
      <text:p text:style-name="P1382"><text:span text:style-name="T1383">73</text:span><text:span text:style-name="T1384">. Valdymo institucija užtikrina, kad paramos paraiškos yra atrinktos atsižvelgiant į nustatytus Programos priemonių paramos paraiškų tinkamumo ir (arba) pirmumo kriterijus:</text:span></text:p>
      <text:p text:style-name="P1385"><text:span text:style-name="T1386">73.1</text:span><text:span text:style-name="T1387">. prižiūrėdama, kaip Agentūra atlieka jai pavestas<text:s/></text:span><text:span text:style-name="T1388">paramos paraiškų vertinimo ir atrankos funkcijas. Pavestų vertinimo funkcijų atlikimo priežiūrą valdymo institucija atlieka nagrinėdama Agentūros pateiktas vertinimo ataskaitas, dalyvaudama ir/arba organizuodama projektų atrankos komitetų darbą, nagrinėdam</text:span><text:span text:style-name="T1389">a pareiškėjų teikiamus skundus bei nagrinėdama Sertifikuojančios institucijos rengiamus sertifikatus ir sertifikavimo ataskaitas;</text:span></text:p>
      <text:p text:style-name="P1390"><text:span text:style-name="T1391">73.2</text:span><text:span text:style-name="T1392">. prireikus, siekdama užtikrinti tinkamą vertinimo atlikimą, valdymo institucija gali atlikti Agentūros patikrinimą.</text:span></text:p>
      <text:p text:style-name="P1393"><text:span text:style-name="T1394">74</text:span><text:span text:style-name="T1395">. Rekomendacijoms dėl įvertintų paramos paraiškų priimti gali būti sudaromi projektų atrankos komitetai. Projektų atrankos komitetų sudarymas nustatomas Programos priemonės įgyvendinimo taisyklėse.</text:span></text:p>
      <text:p text:style-name="P1396"><text:span text:style-name="T1397">75</text:span><text:span text:style-name="T1398">. Programos priemonių įgyvendinimo taisyklėse</text:span><text:span text:style-name="T1399"><text:s/>numatytais atvejais projektų atrankos komitetą sudaro ir jo darbą organizuoja valdymo institucija arba Agentūra. Agentūros sudaromų projektų atrankos komitetų sudarymo tvarką ir darbo organizavimą nustato su valdymo institucija suderintos Agentūros projek</text:span><text:span text:style-name="T1400">tų atrankos komitetų darbo procedūros.</text:span></text:p>
      <text:p text:style-name="P1401"><text:span text:style-name="T1402">76</text:span><text:span text:style-name="T1403">. Sprendimą dėl paramos skyrimo pagal Programos priemones, dėl kurių projektų atrankos komitetai sudaromi Agentūroje, priima Agentūra.</text:span></text:p>
      <text:p text:style-name="P1404"><text:span text:style-name="T1405">77</text:span><text:span text:style-name="T1406">. Sprendimą dėl paramos skyrimo pagal Programos priemones, dėl kurių v</text:span><text:span text:style-name="T1407">aldymo institucija sudaro projektų atrankos komitetus, priima valdymo institucija.</text:span></text:p>
      <text:p text:style-name="P1408"><text:span text:style-name="T1409">78</text:span><text:span text:style-name="T1410">. Parama skiriama tiems projektams, kuriems ją skirti rekomendavo projektų atrankos komitetas. Valdymo institucija arba Agentūra gali atsisakyti skirti paramą projektų</text:span><text:span text:style-name="T1411"><text:s/>atrankos komiteto rekomenduotai paramos paraiškai, jei tam yra svarbių priežasčių. Apie tokį sprendimą, pagrįsdama jo priežastis, valdymo institucija arba Agentūra informuoja projektų atrankos komitetą. Tuo atveju, jei tokios priežastys nebuvo žinomos pro</text:span><text:span text:style-name="T1412">jektų atrankos komitetui, valdymo institucija arba Agentūra gali jas nurodyti ir paramos paraišką grąžinti vertinti pakartotinai ir sprendimą priimti atsižvelgdama į naujas projektų atrankos komiteto rekomendacijas.</text:span></text:p>
      <text:p text:style-name="P1413"><text:span text:style-name="T1414">78</text:span><text:span text:style-name="T1415">1</text:span><text:span text:style-name="T1416">. Projektų atrankos komitetas gal</text:span><text:span text:style-name="T1417">i teikti rekomendacinio pobūdžio pastabas ir pasiūlymus svarstomais klausimais, kurie yra būtini siekiant užtikrinti komitetui keliamų tikslų, nurodytų Taisyklių 86 punkte, įgyvendinimą.</text:span><text:s/></text:p>
      <text:p text:style-name="P1418">Papildyta punktu:</text:p>
      <text:p text:style-name="P1419"><text:span text:style-name="T1420">Nr.<text:s/></text:span><text:a xlink:href="https://www.e-tar.lt/portal/legalAct.html?documentId=TAR.FE4B4CD5D5F2" office:target-frame-name="_top" xlink:show="replace"><text:span text:style-name="T1421">3D-956</text:span></text:a><text:span text:style-name="T1422">, 2012-12-13, Žin., 2012, Nr. 148-7613 (2012-12-18), i. k. 1122330ISAK003D-956</text:span></text:p>
      <text:p text:style-name="Normal"/>
      <text:p text:style-name="P1423"><text:span text:style-name="T1424">79</text:span><text:span text:style-name="T1425">. Sprendime dėl paramos skyrimo ir (arba) neskyrimo nurodoma:</text:span></text:p>
      <text:p text:style-name="P1426"><text:span text:style-name="T1427">79.1</text:span><text:span text:style-name="T1428">. pagrindas skirti paramą arba neskirti paramos;</text:span></text:p>
      <text:p text:style-name="P1429"><text:span text:style-name="T1430">79.2</text:span><text:span text:style-name="T1431">.<text:s/></text:span><text:span text:style-name="T1432">paramos paraiška arba sąrašas paramos paraiškų, kurioms finansuoti skiriama parama bei didžiausios galimos paramos, skiriamos kiekvienai paramos paraiškai, dydis, didžiausia galima paramos lyginamoji dalis nuo visų tinkamų finansuoti išlaidų ir paramos lėš</text:span><text:span text:style-name="T1433">ų išskaidymas pagal finansavimo šaltinius (EŽŪFKP ir bendrojo finansavimo lėšos);</text:span></text:p>
      <text:p text:style-name="P1434"><text:span text:style-name="T1435">79.3</text:span><text:span text:style-name="T1436">. PVM suma, kuri apmokama pagal Taisyklių 70 punktą;</text:span></text:p>
      <text:p text:style-name="P1437"><text:span text:style-name="T1438">79.4</text:span><text:span text:style-name="T1439">. paramos paraiška arba sąrašas paramos paraiškų, kurioms neskiriama parama.</text:span></text:p>
      <text:p text:style-name="P1440"><text:span text:style-name="T1441">80</text:span><text:span text:style-name="T1442">. Tuo atveju, kai sp</text:span><text:span text:style-name="T1443">rendimą dėl paramos skyrimo priima valdymo institucija, ji apie tokį sprendimą informuoja Agentūrą per 5 darbo dienas nuo sprendimo priėmimo dienos.</text:span></text:p>
      <text:p text:style-name="P1444"><text:span text:style-name="T1445">81</text:span><text:span text:style-name="T1446">. Agentūra apie sprendimą dėl paramos skyrimo ar neskyrimo informuoja pareiškėjus registruotu laišku<text:s/></text:span><text:span text:style-name="T1447">per 5 darbo dienas nuo sprendimo dėl paramos paraiškų atrankos priėmimo, kai ji priima tokį sprendimą, arba nuo valdymo institucijos sprendimo gavimo dienos. Tuo atveju, jei su paramos gavėjais sudaroma paramos sutartis, Agentūra apie sprendimą skirti para</text:span><text:span text:style-name="T1448">mą pareiškėjus gali informuoti siūlydama pasirašyti paramos sutartį. Pranešimuose apie skirtą paramą būtina nurodyti, kad šią paramą iš dalies finansuoja Europos Sąjunga, EŽŪFKP bei Programos prioritetinę kryptį.</text:span></text:p>
      <text:p text:style-name="P1449"><text:span text:style-name="T1450">82</text:span><text:span text:style-name="T1451">. Informacija apie paramos gavėjus sk</text:span><text:span text:style-name="T1452">elbiama Agentūros interneto svetainėje, kaip nustatyta<text:s/></text:span><text:soft-page-break/><text:span text:style-name="T1453">reglamento (EB) Nr. 1290/2005 44a straipsnyje ir vadovaujantis 2008 m. kovo 18 d. Komisijos reglamentu (EB) Nr. 259/2008, kuriuo nustatomos išsamios Tarybos reglamento (EB) Nr. 1290/2005 nuostatų dėl i</text:span><text:span text:style-name="T1454">nformacijos apie Europos žemės ūkio garantijų fondo (EŽŪGF) ir Europos žemės ūkio fondo kaimo plėtrai (EŽŪFKP) paramos gavėjus skelbimo taikymo taisyklės (OL 2008 L 76, p. 28), su paskutiniais pakeitimais, padarytais 2011 m. balandžio 27 d. Komisijos įgyve</text:span><text:span text:style-name="T1455">ndinimo reglamentu (ES) Nr. 410/2011 (OL 2011 L 108, p. 24). Taip pat turi būti skelbiama informacija apie pasirašytas paramos sutartis, nurodant paramos gavėjų pavadinimus, skirtas paramos sumas ir bendrą pasirašytų paramos sutarčių skaičių.</text:span></text:p>
      <text:p text:style-name="P1456"/>
      <text:p text:style-name="P1457"><text:span text:style-name="T1458">VI</text:span><text:span text:style-name="T1459"><text:s/>SKIRSNIS</text:span></text:p>
      <text:p text:style-name="P1460"><text:span text:style-name="T1461">PARAMOS PARAIŠKŲ VERTINIMO ATASKAITA</text:span></text:p>
      <text:p text:style-name="P1462"/>
      <text:p text:style-name="P1463"><text:span text:style-name="T1464">83</text:span><text:span text:style-name="T1465">. Įvertinusi paramos paraiškas, Agentūra parengia paramos paraiškų vertinimo ataskaitą.<text:s/></text:span><text:span text:style-name="T1466">Neigiamai įvertintų paramos paraiškų vertinimo ataskaitos turi būti suderintos su Agentūros Teisės departamentu.</text:span></text:p>
      <text:p text:style-name="P1467">Punkto pakeitimai:</text:p>
      <text:p text:style-name="P1468"><text:span text:style-name="T1469">Nr.<text:s/></text:span><text:a xlink:href="https://www.e-tar.lt/portal/legalAct.html?documentId=TAR.FE4B4CD5D5F2" office:target-frame-name="_top" xlink:show="replace"><text:span text:style-name="T1470">3D-956</text:span></text:a><text:span text:style-name="T1471">, 2012-12-13, Žin., 2012, Nr. 148-7613 (2012-12-18), i. k. 1122330ISAK003D-956</text:span></text:p>
      <text:p text:style-name="Normal"/>
      <text:p text:style-name="P1472"><text:span text:style-name="T1473">84</text:span><text:span text:style-name="T1474">. Tuo atveju, jei paramos paraiškų atrankai yra sudaromas<text:s/></text:span><text:span text:style-name="T1475">projektų atrankos komitetas ir sprendimą dėl paramos paraiškų atrankos priima valdymo institucija, Agentūra valdymo institucijai teikia paramos paraiškų vertinimo ataskaitą, kurią sudaro:</text:span></text:p>
      <text:p text:style-name="P1476"><text:span text:style-name="T1477">84.1</text:span><text:span text:style-name="T1478">. Valdymo institucijos nustatytos formos paramos paraiškų vert</text:span><text:span text:style-name="T1479">inimo rezultatų suvestinė;</text:span></text:p>
      <text:p text:style-name="P1480"><text:span text:style-name="T1481">84.2</text:span><text:span text:style-name="T1482">. Valdymo institucijos nustatytos formos atskirų paramos paraiškų vertinimo ataskaitos, kuriose pateikiama trumpa informacija apie numatomus įgyvendinti projektus.</text:span></text:p>
      <text:p text:style-name="P1483"><text:span text:style-name="T1484">85</text:span><text:span text:style-name="T1485">. Tuo atveju, jei projektų atrankos komitetas nes</text:span><text:span text:style-name="T1486">udaromas ir Agentūra pati priima sprendimą dėl paramos paraiškų atrankos, priėmusi sprendimą skirti paramą, Agentūra valdymo institucijai per 5 darbo dienas teikia sprendimą dėl paramos paraiškų atrankos.</text:span></text:p>
      <text:p text:style-name="P1487"/>
      <text:p text:style-name="P1488"><text:span text:style-name="T1489">VII</text:span><text:span text:style-name="T1490"><text:s/>SKIRSNIS</text:span></text:p>
      <text:p text:style-name="P1491"><text:span text:style-name="T1492">PROJEKTŲ ATRANKOS KOMITETAS</text:span></text:p>
      <text:p text:style-name="P1493"/>
      <text:p text:style-name="P1494"><text:span text:style-name="T1495">Projektų atrankos komitetų sudarymas</text:span></text:p>
      <text:p text:style-name="P1496"/>
      <text:p text:style-name="P1497"><text:span text:style-name="T1498">86</text:span><text:span text:style-name="T1499">. Sprendžiant dėl poreikio paramos paraiškų vertinimui sudaryti projektų atrankos komitetą, atsižvelgiama į Programos priemonės pobūdį, projektų atrankos komiteto organizavimo ir jo veiklos administracines sąnaud</text:span><text:span text:style-name="T1500">as bei projektų atrankos komiteto teikiamą pridėtinę naudą, nustatant naudingiausias ir geriausiai Programos priemonių paramos paraiškų tinkamumo ir pirmumo kriterijus atitinkančias paramos paraiškas.</text:span></text:p>
      <text:p text:style-name="P1501"><text:span text:style-name="T1502">87</text:span><text:span text:style-name="T1503">. Projektų atrankos komitetai gali būti sudaromi<text:s/></text:span><text:span text:style-name="T1504">valdymo institucijoje arba Agentūroje:</text:span></text:p>
      <text:p text:style-name="P1505"><text:span text:style-name="T1506">87.1</text:span><text:span text:style-name="T1507">. vienas dėl kelių Programos priemonių, jei jų pobūdis panašus;</text:span></text:p>
      <text:p text:style-name="P1508"><text:span text:style-name="T1509">87.2</text:span><text:span text:style-name="T1510">. dėl kiekvienos Programos priemonės;</text:span></text:p>
      <text:p text:style-name="P1511"><text:span text:style-name="T1512">87.3</text:span><text:span text:style-name="T1513">. dėl vienos ar kelių Programos priemonės veiklos sričių.</text:span></text:p>
      <text:p text:style-name="P1514"><text:span text:style-name="T1515">88</text:span><text:span text:style-name="T1516">. Sprendžiant dėl projektų<text:s/></text:span><text:span text:style-name="T1517">atrankos komitetų skaičiaus, turi būti atsižvelgiama į tai, kad projektų atrankos komitetas galėtų tinkamai atlikti jam pavestas funkcijas – suteikti kvalifikuotas rekomendacijas dėl paramos paraiškų ar projektinių pasiūlymų atrankos.</text:span></text:p>
      <text:p text:style-name="P1518"><text:span text:style-name="T1519">89</text:span><text:span text:style-name="T1520">. Į projektų at</text:span><text:span text:style-name="T1521">rankos komitetų institucinę sudėtį įtraukiami valdymo institucijos atstovai, Agentūros atstovai (kai projektų atrankos komitetai sudaromi Agentūroje), taip pat kitos valstybės institucijos ir įstaigos, kurių kompetencijos sritis yra susijusi su svarstomuos</text:span><text:span text:style-name="T1522">e projektuose nustatytos veiklos pobūdžiu. Vadovaujantis partnerystės principu, į projektų atrankos komitetus turi būti įtraukiami ir socialiniai-ekonominiai partneriai. Į projektų atrankos komiteto posėdžius gali būti kviečiami ne tik projektų atrankos ko</text:span><text:span text:style-name="T1523">miteto nariai, bet ir kitų institucijų ir įstaigų atstovai bei ekspertai.</text:span></text:p>
      <text:p text:style-name="P1524"><text:span text:style-name="T1525">90</text:span><text:span text:style-name="T1526">. Balso teisę projektų atrankos komitetuose turi tik projektų atrankos komiteto nariai. Kiti<text:s/></text:span><text:soft-page-break/><text:span text:style-name="T1527">projektų atrankos komitete dalyvaujantys asmenys projektų atrankos komitete dalyvau</text:span><text:span text:style-name="T1528">ja su patariamojo balso teise. Sudarant projektų atrankos komitetą, turi būti siekiama užtikrinti, kad jo nariai turėtų pakankamai žinių bei patirties, būtinų rekomendacijoms dėl svarstomų paramos paraiškų atrankos pateikti.</text:span></text:p>
      <text:p text:style-name="P1529"/>
      <text:p text:style-name="P1530"><text:span text:style-name="T1531">Projektų atrankos komitetų</text:span><text:span text:style-name="T1532"><text:s/>darbo tvarka</text:span></text:p>
      <text:p text:style-name="P1533"/>
      <text:p text:style-name="P1534"><text:span text:style-name="T1535">91</text:span><text:span text:style-name="T1536">. Projektų atrankos komiteto posėdžiams, kurie sudaromi valdymo institucijoje pirmininkauja valdymo institucijos atstovas, o projektų atrankos komiteto posėdžiams, kurie sudaromi Agentūroje – valdymo institucijos arba Agentūros atstova</text:span><text:span text:style-name="T1537">s.</text:span></text:p>
      <text:p text:style-name="P1538"><text:span text:style-name="T1539">92</text:span><text:span text:style-name="T1540">. Projektų atrankos komitetas dirba pagal savo patvirtintą darbo reglamentą. Visi projektų atrankos komiteto posėdžiai protokoluojami.</text:span></text:p>
      <text:p text:style-name="P1541"><text:span text:style-name="T1542">93</text:span><text:span text:style-name="T1543">. Projektų atrankos komiteto pirmininkas turi užtikrinti, kad projektų atrankos komiteto nariai, kitų<text:s/></text:span><text:span text:style-name="T1544">institucijų ir įstaigų atstovai bei ekspertai būtų informuoti apie būsimą posėdį ir gautų posėdžio medžiagą, įskaitant Agentūros parengtą paramos paraiškų vertinimo rezultatų suvestinę bei atskirų paramos paraiškų vertinimo ataskaitas, ne vėliau kaip nusta</text:span><text:span text:style-name="T1545">tyta projektų atrankos komiteto darbo reglamente.</text:span></text:p>
      <text:p text:style-name="P1546"><text:span text:style-name="T1547">94</text:span><text:span text:style-name="T1548">. Jeigu yra pagrindo manyti, kad projektų atrankos komiteto nario dalyvavimas priimant sprendimą dėl konkrečios paramos paraiškos sukels viešųjų ir privačių interesų konfliktą, tas projektų atrankos k</text:span><text:span text:style-name="T1549">omiteto narys turi nusišalinti nuo šios procedūros. Informacija apie galimą interesų konfliktą turi būti įtraukta į projektų atrankos komiteto posėdžio protokolą.</text:span></text:p>
      <text:p text:style-name="P1550"><text:span text:style-name="T1551">95</text:span><text:span text:style-name="T1552">. Siekdamas užtikrinti tinkamą ir kokybišką paramos paraiškų atranką, projektų atrankos</text:span><text:span text:style-name="T1553"><text:s/>komitetas gali pateikti rekomendacijas Agentūrai dėl nepriklausomų ekspertų paramos paraiškų vertinimui samdymo bei dėl reikalavimų šiems ekspertams (techninės užduoties). Projektų atrankos komitetas taip pat gali teikti pasiūlymus dėl atitinkamos Program</text:span><text:span text:style-name="T1554">os priemonės paramos paraiškų vertinimo tvarkos peržiūrėjimo bei Programos priemonės įgyvendinimo taisyklių tobulinimo. Apie projektų atrankos komiteto priimtas rekomendacijas Agentūra nedelsiant informuojama el. paštu.</text:span></text:p>
      <text:p text:style-name="P1555"/>
      <text:p text:style-name="P1556"><text:span text:style-name="T1557">VIII</text:span><text:span text:style-name="T1558"><text:s/>SKIRSNIS</text:span></text:p>
      <text:p text:style-name="P1559"><text:span text:style-name="T1560">PARAMOS SUTAR</text:span><text:span text:style-name="T1561">ČIŲ SUDARYMAS</text:span></text:p>
      <text:p text:style-name="P1562"/>
      <text:p text:style-name="P1563"><text:span text:style-name="T1564">96</text:span><text:span text:style-name="T1565">. Tuo atveju, jei Programos priemonių įgyvendinimo taisyklėse nustatyta, kad su paramos gavėju sudaroma paramos sutartis, pavyzdinė paramos sutarties forma nustatoma atskiru Lietuvos Respublikos žemės ūkio ministro įsakymu. Kelioms Pro</text:span><text:span text:style-name="T1566">gramos priemonėms gali būti nustatyta viena pavyzdinės paramos sutarties forma.</text:span></text:p>
      <text:p text:style-name="P1567"><text:span text:style-name="T1568">97</text:span><text:span text:style-name="T1569">. Agentūra, priėmusi sprendimą skirti paramą arba gavusi tokį valdymo institucijos sprendimą:</text:span></text:p>
      <text:p text:style-name="P1570"><text:span text:style-name="T1571">97.1</text:span><text:span text:style-name="T1572">. jeigu paramos sutarčiai parengti reikalingi papildomi duomenys ir (a</text:span><text:span text:style-name="T1573">rba) dokumentai, per 3 darbo dienas išsiunčia pareiškėjui informacinį laišką, kuriame prašo per 10 darbo dienų nuo informacinio laiško gavimo dienos pateikti papildomus duomenis ir (arba) dokumentus. Paramos gavėjui juos atsiuntus, per 10 darbo dienų Agent</text:span><text:span text:style-name="T1574">ūra pagal atitinkamai Programos priemonei taikomą pavyzdinės paramos sutarties formą, patvirtintą Agentūros nustatyta tvarka, parengia, suderina su pareiškėju paramos sutarties projektą ir kviečia pareiškėją atvykti į Agentūrą pasirašyti suderintos paramos</text:span><text:span text:style-name="T1575"><text:s/>sutarties ir nurodo pasiūlymo pasirašyti paramos sutartį galiojimo terminą, kuris bendruoju atveju negali būti ilgesnis kaip 10 darbo dienų nuo pasiūlymo išsiuntimo dienos. Šalims susitarus arba jeigu pareiškėjui nustatytas įsipareigojimas, per 6 mėnesius</text:span><text:span text:style-name="T1576"><text:s/>nuo sprendimo skirti paramą priėmimo dienos, jei projekto dalis įgyvendinama skolintomis lėšomis, Agentūrai pateikti pasirašytą paskolos sutartį ar susitarimą dėl paskolos suteikimo projekto daliai finansuoti arba raštu patvirtinti, kad projektą ar atitin</text:span><text:span text:style-name="T1577">kamą projekto dalį įgyvendins nuosavomis lėšomis, terminai dėl duomenų ir (arba) dokumentų pateikimo gali būti pratęsti;</text:span></text:p>
      <text:p text:style-name="P1578"><text:span text:style-name="T1579">97.2</text:span><text:span text:style-name="T1580">. jeigu paramos sutarčiai parengti papildomi duomenys ir (arba) dokumentai nereikalingi, per 10 darbo dienų pagal atitinkamai P</text:span><text:span text:style-name="T1581">rogramos priemonei taikomą pavyzdinės paramos sutarties<text:s/></text:span><text:soft-page-break/><text:span text:style-name="T1582">formą, patvirtintą Agentūros nustatyta tvarka, parengia, suderina su pareiškėju paramos sutarties projektą ir kviečia pareiškėją atvykti į Agentūrą pasirašyti paramos sutarties ir nurodo pasiūlymo pas</text:span><text:span text:style-name="T1583">irašyti paramos sutartį galiojimo terminą, kuris bendruoju atveju negali būti ilgesnis kaip 10 darbo dienų nuo pasiūlymo išsiuntimo dienos. Šalims susitarus arba jeigu pareiškėjui nustatytas įsipareigojimas, per 6 mėnesius nuo sprendimo skirti paramą priėm</text:span><text:span text:style-name="T1584">imo dienos, jei projekto dalis įgyvendinama skolintomis lėšomis, Agentūrai pateikti pasirašytą paskolos sutartį ar susitarimą dėl paskolos suteikimo projekto daliai finansuoti arba raštu patvirtinti, kad projektą ar atitinkamą projekto dalį įgyvendins nuos</text:span><text:span text:style-name="T1585">avomis lėšomis, šis terminas gali būti pratęstas;</text:span></text:p>
      <text:p text:style-name="P1586"><text:span text:style-name="T1587">97.3</text:span><text:span text:style-name="T1588">. jeigu dėl pareiškėjo veiklos yra pradėtas ar atliekamas ikiteisminis tyrimas, galintis turėti įtakos įgyvendinant paramos projektą įgyvendinimo, Agentūra gali sustabdyti paramos sutarties pasirašy</text:span><text:span text:style-name="T1589">mą, kol bus gautos teisėsaugos institucijų išvados. Apie tai ji informuoja valdymo instituciją.</text:span><text:s/></text:p>
      <text:p text:style-name="P1590">Punkto pakeitimai:</text:p>
      <text:p text:style-name="P1591"><text:span text:style-name="T1592">Nr.<text:s/></text:span><text:a xlink:href="https://www.e-tar.lt/portal/legalAct.html?documentId=TAR.FE4B4CD5D5F2" office:target-frame-name="_top" xlink:show="replace"><text:span text:style-name="T1593">3D-956</text:span></text:a><text:span text:style-name="T1594">, 2012-12-13, Žin., 2012, Nr. 148-7613<text:s/></text:span><text:span text:style-name="T1595">(2012-12-18), i. k. 1122330ISAK003D-956</text:span></text:p>
      <text:p text:style-name="Normal"/>
      <text:p text:style-name="P1596"><text:span text:style-name="T1597">98</text:span><text:span text:style-name="T1598">. Pareiškėjui per Agentūros nustatytą terminą nepasirašius paramos sutarties, parama neskiriama. Agentūra apie tai per 10 darbo dienų informuoja valdymo instituciją.</text:span></text:p>
      <text:p text:style-name="P1599"><text:span text:style-name="T1600">99</text:span><text:span text:style-name="T1601">. Prieš pasirašydamas paramos sutartį</text:span><text:span text:style-name="T1602"><text:s/>pareiškėjas paramos lėšoms turi atidaryti banke atskirą sąskaitą (šis reikalavimas yra netaikomas projektams, kuriems taikomas kompensavimo be avanso mokėjimo būdas). Teikiant Agentūrai prašymus dėl banko sąskaitos, į kurią bus mokama Parama, pakeitimo, p</text:span><text:span text:style-name="T1603">rašymą pasirašiusiojo asmens parašo tikrumas turi būti paliudytas seniūno arba notaro Lietuvos Respublikos notariato įstatymo nustatyta tvarka. Paliudyti pasirašiusiojo asmens parašo tikrumą taip pat gali Agentūros darbuotojas. Pareiškėjas ar paramos gavėj</text:span><text:span text:style-name="T1604">as taip pat gali pakeisti banko sąskaitą, į kurią bus mokama Parama, Agentūros Informaciniame portale Agentūros nustatyta tvarka. Pareiškėjas, pasirašęs paramos sutartį, tampa paramos gavėju.</text:span></text:p>
      <text:p text:style-name="P1605"/>
      <text:p text:style-name="P1606"><text:span text:style-name="T1607">V</text:span><text:span text:style-name="T1608">.<text:s/></text:span><text:span text:style-name="T1609">SU PLOTU SUSIJUSIŲ PROGRAMOS PRIEMONIŲ PARAMOS PARAIŠK</text:span><text:span text:style-name="T1610">Ų ADMINISTRAVIMAS</text:span></text:p>
      <text:p text:style-name="P1611"/>
      <text:p text:style-name="P1612"><text:span text:style-name="T1613">100</text:span><text:span text:style-name="T1614">.<text:s/></text:span><text:span text:style-name="T1615">Šiame Taisyklių skyriuje nustatyta paramos paraiškų, kurios yra teikiamos pagal šias Programos priemones: Agrarinės aplinkosaugos išmokų programos „Kraštovaizdžio tvarkymas“, „Ekologinis ūkininkavimas“, „Tausojanti aplinką vaisi</text:span><text:span text:style-name="T1616">ų ir daržovių auginimo sistema“, „Rizikos“ vandens telkinių būklės gerinimas“, „Pirmas žemės ūkio paskirties žemės apželdinimas mišku“ (teikiant kasmetinę paramos paraišką įveisto miško priežiūros ir apsaugos bei prarastųjų pajamų kompensavimo išmokoms gau</text:span><text:span text:style-name="T1617">ti), „Pirmas ne žemės ūkio paskirties ir apleistos žemės ūkio paskirties žemės apželdinimas mišku“ (teikiant kasmetinę paramos paraišką gauti įveisto miško priežiūros ir apsaugos kompensavimo išmokas), „Miškų aplinkosaugos išmokos“, „NATURA 2000 išmokos ir</text:span><text:span text:style-name="T1618"><text:s/>su direktyva 2000/60/EB susijusios išmokos“, „NATURA 2000 išmokos“ „Išmokos ūkininkaujantiems vietovėse su kliūtimis, išskyrus kalnuotas vietoves“ administravimo tvarka</text:span><text:span text:style-name="T1619">. Šioms Programos priemonėms skiriama parama grindžiama deklaruotu žemės ūkio ar miško<text:s/></text:span><text:span text:style-name="T1620">naudmenų ploto dydžiu, administravimo tvarka, kai tokios Programos priemonės yra administruojamos kartu su tiesioginėms išmokoms už žemės ūkio naudmenas ir pasėlių plotus. Detali tokių paramos paraiškų priėmimo, registravimo, vertinimo bei sprendimo dėl pa</text:span><text:span text:style-name="T1621">ramos skyrimo ir paramos lėšų išmokėjimo priėmimo tvarka yra nustatoma Programos priemonių įgyvendinimo taisyklėse ir (arba) Lietuvos Respublikos žemės ūkio ministro įsakymu tvirtinamose Paramos už žemės ūkio naudmenų ir pasėlių plotus paraiškos ir tiesiog</text:span><text:span text:style-name="T1622">inių išmokų administravimo bei kontrolės taisyklėse.</text:span></text:p>
      <text:p text:style-name="P1623">Punkto pakeitimai:</text:p>
      <text:p text:style-name="P1624"><text:span text:style-name="T1625">Nr.<text:s/></text:span><text:a xlink:href="https://www.e-tar.lt/portal/legalAct.html?documentId=TAR.FE4B4CD5D5F2" office:target-frame-name="_top" xlink:show="replace"><text:span text:style-name="T1626">3D-956</text:span></text:a><text:span text:style-name="T1627">, 2012-12-13, Žin., 2012, Nr. 148-7613 (2012-12-18), i. k. 1122330ISAK003D-956</text:span></text:p>
      <text:p text:style-name="Normal"/>
      <text:p text:style-name="P1628"><text:span text:style-name="T1629">101</text:span><text:span text:style-name="T1630">.<text:s/></text:span><text:span text:style-name="T1631">Pareiškėjas seniūnijai pagal pareiškėjo žemės ūkio valdos centro adresą teikia dokumentus, nurodytus Programos priemonės įgyvendinimo taisyklėse ir (arba) Lietuvos Respublikos žemės ūkio ministro įsakymu tvirtinamose Paramos už žemės ūkio naudmenų ir<text:s/></text:span><text:soft-page-break/><text:span text:style-name="T1632">pasėl</text:span><text:span text:style-name="T1633">ių plotus paraiškos ir tiesioginių išmokų administravimo bei kontrolės taisyklėse.</text:span></text:p>
      <text:p text:style-name="P1634"><text:span text:style-name="T1635">102</text:span><text:span text:style-name="T1636">. Seniūnijos darbuotojas, gavęs Taisyklių 101 punkte nurodytus dokumentus, patikrina, ar pateikti visi Programos priemonių įgyvendinimo taisyklėse ir (arba) Lietuvos<text:s/></text:span><text:span text:style-name="T1637">Respublikos žemės ūkio ministro įsakymu tvirtinamose Paramos už žemės ūkio naudmenų ir pasėlių plotus paraiškos ir tiesioginių išmokų administravimo bei kontrolės taisyklėse nurodyti dokumentai, pagal juos užpildo paramos paraiškos elektroninę formą, atlie</text:span><text:span text:style-name="T1638">ka pirminį pareiškėjo pateiktų duomenų patikrinimą, išspausdina užpildytą paramos paraišką vienu egzemplioriumi ir pateikia ją pareiškėjui patikrinti ir patvirtinti duomenų teisingumą. Paramos paraiškos egzempliorius paliekamas pareiškėjui.</text:span></text:p>
      <text:p text:style-name="P1639"><text:span text:style-name="T1640">103</text:span><text:span text:style-name="T1641">.<text:s/></text:span><text:span text:style-name="T1642">Pareiškėjui patvirtinus duomenų teisingumą, seniūnijos darbuotojas patvirtina paramos paraiškos duomenis informacinėje sistemoje, suformuoja ir išspausdina paramos paraiškos registravimo dokumentą, kurį parašu patvirtina pareiškėjas bei paramos paraišką pr</text:span><text:span text:style-name="T1643">iėmęs darbuotojas.</text:span></text:p>
      <text:p text:style-name="P1644"><text:span text:style-name="T1645">104</text:span><text:span text:style-name="T1646">. Seniūnija Programos priemonių įgyvendinimo taisyklėse ir (arba) Lietuvos Respublikos žemės ūkio ministro įsakymu tvirtinamose Paramos už žemės ūkio naudmenų ir pasėlių plotus paraiškos ir tiesioginių išmokų administravimo bei ko</text:span><text:span text:style-name="T1647">ntrolės taisyklėse nustatytais terminais perduoda paraiškų/prašymų pakeisti paramos paraiškos duomenis registravimo dokumentus ir paraiškų/prašymų pakeisti paramos paraiškos duomenis registrus VĮ Žemės ūkio informacijos ir kaimo verslo centrui (toliau – VĮ</text:span><text:span text:style-name="T1648"><text:s/>ŽŪIKVC).</text:span></text:p>
      <text:p text:style-name="P1649"><text:span text:style-name="T1650">105</text:span><text:span text:style-name="T1651">. VĮ ŽŪIKVC:</text:span></text:p>
      <text:p text:style-name="P1652"><text:span text:style-name="T1653">105.1</text:span><text:span text:style-name="T1654">. priima iš savivaldybių paramos paraiškų ir (arba) prašymų pakeisti paramos paraiškos duomenis registravimo dokumentus po to, kai patikrina, ar minėti dokumentai pasirašyti pareiškėjo ir savivaldybės ar seniūnijos darb</text:span><text:span text:style-name="T1655">uotojo, taip pat paraiškų ir (arba) prašymų pakeisti paraiškos duomenis registrus ir perduoda Agentūrai;</text:span></text:p>
      <text:p text:style-name="P1656"><text:span text:style-name="T1657">105.2</text:span><text:span text:style-name="T1658">. paramos paraiškose arba kituose dokumentuose nustatęs klaidų arba neatitikimų, VĮ ŽŪIKVC apie tai informuoja savivaldybes ir (arba) pareiškė</text:span><text:span text:style-name="T1659">jus;</text:span></text:p>
      <text:p text:style-name="P1660"><text:span text:style-name="T1661">105.3</text:span><text:span text:style-name="T1662">. nustatęs, kad paramos paraiška neatitinka reikalavimų paramai gauti, priima sprendimą atmesti paramos paraišką;</text:span></text:p>
      <text:p text:style-name="P1663"><text:span text:style-name="T1664">105.4</text:span><text:span text:style-name="T1665">. suformuoja paramos paraiškų bylų ir kitų dokumentų siuntas ir jas perduoda Agentūrai.</text:span></text:p>
      <text:p text:style-name="P1666"><text:span text:style-name="T1667">106</text:span><text:span text:style-name="T1668">. Agentūra, gavusi par</text:span><text:span text:style-name="T1669">amos paraiškų duomenis ir dokumentus:</text:span></text:p>
      <text:p text:style-name="P1670"><text:span text:style-name="T1671">106.1</text:span><text:span text:style-name="T1672">. informacinių sistemų pagalba darbo procedūrų aprašuose nustatyta tvarka atlieka pareiškėjo pateiktų duomenų patikrą bei patikras vietoje;</text:span></text:p>
      <text:p text:style-name="P1673"><text:span text:style-name="T1674">106.2</text:span><text:span text:style-name="T1675">. darbo procedūrų aprašuose nustatyta tvarka inicijuoja nuotol</text:span><text:span text:style-name="T1676">inę patikrą;</text:span></text:p>
      <text:p text:style-name="P1677"><text:span text:style-name="T1678">106.3</text:span><text:span text:style-name="T1679">. nustačiusi neatitikimų, raštu ir (arba) elektroniniu paštu ar per informacines sistemas, jeigu asmuo sutiko, kad informacija jam bus teikiama tokiu būdu, informuoja pareiškėją apie nustatytus neatitikimus ir (arba) perduoda minėtą i</text:span><text:span text:style-name="T1680">nformaciją savivaldybei, kuriai pareiškėjas yra pateikęs paramos paraišką;</text:span><text:s/></text:p>
      <text:p text:style-name="P1681">Punkto pakeitimai:</text:p>
      <text:p text:style-name="P1682"><text:span text:style-name="T1683">Nr.<text:s/></text:span><text:a xlink:href="https://www.e-tar.lt/portal/legalAct.html?documentId=TAR.FE4B4CD5D5F2" office:target-frame-name="_top" xlink:show="replace"><text:span text:style-name="T1684">3D-956</text:span></text:a><text:span text:style-name="T1685">, 2012-12-13, Žin., 2012, Nr. 148-7613 (2012-12-18), i. k. 1122330ISA</text:span><text:span text:style-name="T1686">K003D-956</text:span></text:p>
      <text:p text:style-name="Normal"/>
      <text:p text:style-name="P1687"><text:span text:style-name="T1688">106.4</text:span><text:span text:style-name="T1689">. gavusi visus reikiamus duomenis, priima sprendimą dėl paramos skyrimo ir apskaičiuoja galutinę mokėtinos paramos sumą;</text:span></text:p>
      <text:p text:style-name="P1690"><text:span text:style-name="T1691">106.5</text:span><text:span text:style-name="T1692">. paramos gavėjams išmoka paramos lėšas;</text:span></text:p>
      <text:p text:style-name="P1693"><text:span text:style-name="T1694">106.6</text:span><text:span text:style-name="T1695">. baigusi administruoti paramos paraišką, raštu ir<text:s/></text:span><text:span text:style-name="T1696">(arba) elektroniniu paštu ar per informacines sistemas, jeigu asmuo sutiko, kad informacija jam bus teikiama tokiu būdu, informuoja pareiškėją apie jam priskaičiuotas paramos lėšas bei pritaikytas sankcijas.</text:span><text:s/></text:p>
      <text:p text:style-name="P1697">Punkto pakeitimai:</text:p>
      <text:p text:style-name="P1698"><text:span text:style-name="T1699">Nr.<text:s/></text:span><text:a xlink:href="https://www.e-tar.lt/portal/legalAct.html?documentId=TAR.FE4B4CD5D5F2" office:target-frame-name="_top" xlink:show="replace"><text:span text:style-name="T1700">3D-956</text:span></text:a><text:span text:style-name="T1701">, 2012-12-13, Žin., 2012, Nr. 148-7613 (2012-12-18), i. k. 1122330ISAK003D-956</text:span></text:p>
      <text:p text:style-name="Normal"/>
      <text:p text:style-name="P1702"><text:span text:style-name="T1703">VI</text:span><text:span text:style-name="T1704">.<text:s/></text:span><text:span text:style-name="T1705">PARAMOS LĖŠŲ IŠMOKĖJIMO TVARKA</text:span></text:p>
      <text:p text:style-name="P1706"/>
      <text:p text:style-name="P1707"><text:span text:style-name="T1708">I</text:span><text:span text:style-name="T1709"><text:s/>SKIRSNIS</text:span></text:p>
      <text:p text:style-name="P1710"><text:span text:style-name="T1711">PROGRAMOS PRIEMONĖS, KURIOMS TAIKOMOS REGLAMENTO (E</text:span><text:span text:style-name="T1712">S) Nr. 65/2011 II DALIES II ANTRAŠTINĖJE DALYJE NUSTATYTOS ADMINISTRAVIMO IR KONTROLĖS TAISYKLĖS</text:span></text:p>
      <text:p text:style-name="P1713"/>
      <text:p text:style-name="P1714"><text:span text:style-name="T1715">Mokėjimo prašymų teikimo, tikrinimo ir paramos lėšų išmokėjimo tvarka</text:span></text:p>
      <text:p text:style-name="P1716"/>
      <text:p text:style-name="P1717"><text:span text:style-name="T1718">107</text:span><text:span text:style-name="T1719">. Šio skyriaus nuostatos taikomos projektams, dėl kurių priimtas sprendimas<text:s/></text:span><text:span text:style-name="T1720">skirti paramą pagal šias Programos priemones: „Profesinio mokymo ir informavimo veikla“, „Naudojimasis konsultavimo paslaugomis“, „Jaunųjų ūkininkų įsikūrimas“, „Ankstyvas pasitraukimas iš prekinės žemės ūkio gamybos“, „Pusiau natūrinių ūkių rėmimas“, „Žem</text:span><text:span text:style-name="T1721">ės ūkio valdų modernizavimas“, „Miškų ekonominės vertės didinimas“, „Žemės ūkio ir miškininkystės plėtra ir pritaikymo infrastruktūra“, „Žemės ūkio produktų perdirbimas ir pridėtinės vertės didinimas“, „Dalyvavimas maisto kokybės schemose“, „Miškininkystės</text:span><text:span text:style-name="T1722"><text:s/>potencialo atkūrimas ir prevencinių priemonių įdiegimas“, „Pelno nesiekiančios investicijos miškuose“, „Pirmas žemės ūkio paskirties žemės apželdinimas mišku“ (teikiant vienkartinę paramos paraišką miško įveisimo išmokai gauti), „Pirmas ne žemės ūkio pask</text:span><text:span text:style-name="T1723">irties ir apleistos žemės ūkio paskirties žemės apželdinimas mišku“ (teikiant vienkartinę paramos paraišką miško įveisimo išmokai gauti), „Perėjimas prie ne žemės ūkio veiklos“, „Parama verslo kūrimui ir plėtrai“, „Kaimo turizmo veiklos skatinimas“, „Kaimo</text:span><text:span text:style-name="T1724"><text:s/>atnaujinimas ir plėtra“, „Vietos plėtros strategijų įgyvendinimas“, „Tarpteritorinis ir tarptautinis bendradarbiavimas“, „Parama VVG veiklai, įgūdžiams įgyti ir aktyviai pritaikyti“, kurioms taikomos reglamento (ES) Nr. 65/2011 II dalies II antraštinėje d</text:span><text:span text:style-name="T1725">alyje nustatytos administravimo ir kontrolės taisyklės.</text:span></text:p>
      <text:p text:style-name="P1726"><text:span text:style-name="T1727">108</text:span><text:span text:style-name="T1728">. Paramos gavėjas rengia ir Agentūrai teikia mokėjimo prašymus pagal paramos sutartyje arba paramos paraiškoje, jeigu paramos sutartis nesudaroma, nustatytą mokėjimo prašymų teikimo<text:s/></text:span><text:span text:style-name="T1729">tvarkaraštį, jeigu Programos priemonės įgyvendinimo taisyklėse nenustatyta kitaip. Mokėjimo prašymų teikimo tvarkaraštis gali būti keičiamas šių Taisyklių VIII skyriaus II skirsnyje nustatyta tvarka. Sukomplektuotas (-i) mokėjimo prašymas ir (arba) papildo</text:span><text:span text:style-name="T1730">mi dokumentai Agentūrai gali būti pateikiami šiais būdais:</text:span></text:p>
      <text:p text:style-name="P1731"><text:span text:style-name="T1732">108.1</text:span><text:span text:style-name="T1733">. spausdintine (popieriuje pateikta) forma. Mokėjimo prašymas ir (arba) papildomi dokumentai turi būti pateikti paramos gavėjo asmeniškai ar per įgaliotą asmenį;</text:span></text:p>
      <text:p text:style-name="P1734"><text:span text:style-name="T1735">108.2</text:span><text:span text:style-name="T1736">. elektroniniu form</text:span><text:span text:style-name="T1737">atu, naudojantis ŽŪMIS portalo internetine prieiga. Prie mokėjimo prašymo pridedami dokumentai turi būti elektroninės formos (jeigu teikiamas popierinis dokumentas, jis turi būti nuskenuotas ir pateiktas kartu su mokėjimo prašymu). Mokėjimo prašymą pildant</text:span><text:span text:style-name="T1738"><text:s/>elektroniniu būdu internetiniame ŽŪMIS portale, duomenų įvedimo į mokėjimo prašymą laukų išdėstymas ir pavadinimai gali skirtis nuo spausdintinės (popieriuje teikiamos) versijos.</text:span><text:s/></text:p>
      <text:p text:style-name="P1739">Punkto pakeitimai:</text:p>
      <text:p text:style-name="P1740"><text:span text:style-name="T1741">Nr.<text:s/></text:span><text:a xlink:href="https://www.e-tar.lt/portal/legalAct.html?documentId=TAR.FE4B4CD5D5F2" office:target-frame-name="_top" xlink:show="replace"><text:span text:style-name="T1742">3D-956</text:span></text:a><text:span text:style-name="T1743">, 2012-12-13, Žin., 2012, Nr. 148-7613 (2012-12-18), i. k. 1122330ISAK003D-956</text:span></text:p>
      <text:p text:style-name="P1744"><text:span text:style-name="T1745">Nr.<text:s/></text:span><text:a xlink:href="https://www.e-tar.lt/portal/legalAct.html?documentId=fa889900ea3111e38557d238694e3fc9" office:target-frame-name="_top" xlink:show="replace"><text:span text:style-name="T1746">3D-324</text:span></text:a><text:span text:style-name="T1747">, 2014-06-02, paskelbta TAR 201</text:span><text:span text:style-name="T1748">4-06-03, i. k. 2014-06130</text:span></text:p>
      <text:p text:style-name="Normal"/>
      <text:p text:style-name="P1749"><text:span text:style-name="T1750">109</text:span><text:span text:style-name="T1751">. Mokėjimo prašymo forma skelbiama ministerijos ir Agentūros interneto svetainėse (ministerijos – www.zum.lt, Agentūros – www.nma.lt). Už paramos gavėjo pateiktų mokėjimo prašymų, kartu su mokėjimo prašymais pateikiamų išl</text:span><text:span text:style-name="T1752">aidų pagrindimo ir išlaidų apmokėjimo įrodymo dokumentų tikrinimą bei tinkamų finansuoti išlaidų nustatymą atsakinga Agentūra, jeigu Programos priemonės įgyvendinimo taisyklėse nenustatyta kitaip.</text:span><text:s/></text:p>
      <text:p text:style-name="P1753">Punkto pakeitimai:</text:p>
      <text:p text:style-name="P1754"><text:span text:style-name="T1755">Nr.<text:s/></text:span><text:a xlink:href="https://www.e-tar.lt/portal/legalAct.html?documentId=TAR.FE4B4CD5D5F2" office:target-frame-name="_top" xlink:show="replace"><text:span text:style-name="T1756">3D-956</text:span></text:a><text:span text:style-name="T1757">, 2012-12-13, Žin., 2012, Nr. 148-7613 (2012-12-18), i. k. 1122330ISAK003D-956</text:span></text:p>
      <text:p text:style-name="Normal"/>
      <text:p text:style-name="P1758"><text:span text:style-name="T1759">110</text:span><text:span text:style-name="T1760">. Turi būti pateikiamas vienas originalus mokėjimo prašymo egzempliorius ir ataskaitinio laikotarpio išlaidų pagrind</text:span><text:span text:style-name="T1761">imo bei išlaidų apmokėjimo įrodymo dokumentų bei kitų reikiamų dokumentų originalai arba kopijos, patvirtintos pareiškėjo parašu arba notaro Lietuvos Respublikos notariato įstatymo nustatyta tvarka. Kiekvienas mokėjimo prašymo ir jo priedų lapas turi būti<text:s/></text:span><text:span text:style-name="T1762">patvirtintas pareiškėjo parašu, jei Programos priemonės įgyvendinimo taisyklėse nenumatyta kitaip. Tokiu būdu pareiškėjas prisiima atsakomybę už mokėjimo prašymo ir jo priedų duomenų teisingumą. Visos projekto išlaidos turi būti patvirtintos apskaitos doku</text:span><text:span text:style-name="T1763">mentais, turinčiais visus Lietuvos Respublikos buhalterinės apskaitos įstatymo (Žin., 2001, Nr.<text:s/></text:span><text:a xlink:href="https://www.e-tar.lt/portal/lt/legalAct/TAR.43178AA9832E" office:target-frame-name="_blank" xlink:show="new"><text:span text:style-name="T1764">99-3515</text:span></text:a><text:span text:style-name="T1765">) 13 straipsnyje nustatytus apskaitos dokumentų rekvizitus.</text:span></text:p>
      <text:p text:style-name="P1766"><text:span text:style-name="T1767">111</text:span><text:span text:style-name="T1768">.</text:span><text:span text:style-name="T1769"><text:s/>Paramos gavėjų atsiskaitymai su tiekėjais turi vykti tik per finansines institucijas, jei Programos priemonės įgyvendinimo taisyklėse nenumatyta kitaip.</text:span></text:p>
      <text:p text:style-name="P1770"><text:span text:style-name="T1771">112</text:span><text:span text:style-name="T1772">.<text:s/></text:span><text:span text:style-name="T1773">Mokėjimo prašymus kartu su reikiamais priedais priima ir registruoja Agentūra<text:s/></text:span><text:span text:style-name="T1774">(adresai, nurod</text:span><text:span text:style-name="T1775">yti šių Taisyklių 262 punkte), išskyrus atvejus, kai suteikta galimybė paramos paraišką pateikti elektroniniu būdu Agentūros nustatyta tvarka</text:span><text:span text:style-name="T1776">.</text:span><text:s/></text:p>
      <text:p text:style-name="P1777">Punkto pakeitimai:</text:p>
      <text:p text:style-name="P1778"><text:span text:style-name="T1779">Nr.<text:s/></text:span><text:a xlink:href="https://www.e-tar.lt/portal/legalAct.html?documentId=TAR.FE4B4CD5D5F2" office:target-frame-name="_top" xlink:show="replace"><text:span text:style-name="T1780">3D-956</text:span></text:a><text:span text:style-name="T1781">,</text:span><text:span text:style-name="T1782"><text:s/>2012-12-13, Žin., 2012, Nr. 148-7613 (2012-12-18), i. k. 1122330ISAK003D-956</text:span></text:p>
      <text:p text:style-name="P1783"><text:span text:style-name="T1784">Nr.<text:s/></text:span><text:a xlink:href="https://www.e-tar.lt/portal/legalAct.html?documentId=fa889900ea3111e38557d238694e3fc9" office:target-frame-name="_top" xlink:show="replace"><text:span text:style-name="T1785">3D-324</text:span></text:a><text:span text:style-name="T1786">, 2014-06-02, paskelbta TAR 2014-06-03, i. k. 2014-06130</text:span></text:p>
      <text:p text:style-name="Normal"/>
      <text:p text:style-name="P1787"><text:span text:style-name="T1788">113</text:span><text:span text:style-name="T1789">. Mok</text:span><text:span text:style-name="T1790">ėjimo prašymas ir jo priedai turi būti užpildyti lietuvių kalba. Kita kalba užpildytas mokėjimo prašymas bei jo priedai nebus priimami. Mokėjimo prašymą pateikus pavėluotai, mokėjimo prašymas užregistruojamas, tačiau pareiškėjas raštu turi Agentūrai paaišk</text:span><text:span text:style-name="T1791">ini priežastis ir pateikti pateisinamus dokumentus, kuriuose pagrindžiamos vėlavimo priežastys. Kitu atveju mokėjimo prašymas atmetamas. Sankcijos dėl pavėluoto mokėjimo prašymo pateikimo nustatomos šių Taisyklių 8 skyriaus III skirsnyje ir (arba) paramos<text:s/></text:span><text:span text:style-name="T1792">sutartyje.</text:span></text:p>
      <text:p text:style-name="P1793"><text:span text:style-name="T1794">114</text:span><text:span text:style-name="T1795">. Užregistravus mokėjimo prašymą Agentūroje, vertinama jo administracinė atitiktis – nustatoma, ar mokėjimo prašymas yra tinkamai užpildytas ir ar pateikti visi mokėjimo prašyme nurodyti dokumentai. Tuo atveju, jei<text:s/></text:span><text:span text:style-name="T1796">pareiškėjas pateikė ne<text:s/></text:span><text:span text:style-name="T1797">visus<text:s/></text:span><text:span text:style-name="T1798">mokėjimo prašyme<text:s/></text:span><text:span text:style-name="T1799">nurodytus dokumentus ir (arba) mokėjimo prašymas netinkamai užpildytas, pareiškėjo prašoma pateikti trūkstamus dokumentus ir (arba) patikslintus duomenis ir nustatomas terminas, per kurį pareiškėjas turi trūkstamus dokumentus ir (arb</text:span><text:span text:style-name="T1800">a) patikslintus duomenis pateikti.</text:span><text:span text:style-name="T1801"><text:s/>Per nustatytą laiką nepateikus reikalaujamų dokumentų ar trūkstamos informacijos, mokėjimo prašymas atmetamas. Apie priimtą sprendimą atmesti mokėjimo prašymą Agentūra per 5 darbo dienas nuo priimto sprendimo atmesti mokė</text:span><text:span text:style-name="T1802">jimo prašymą parengia ir pareiškėjui išsiunčia raštą apie mokėjimo prašymo atmetimą, nurodydama mokėjimo prašymo atmetimo priežastis.</text:span><text:s/></text:p>
      <text:p text:style-name="P1803">Punkto pakeitimai:</text:p>
      <text:p text:style-name="P1804"><text:span text:style-name="T1805">Nr.<text:s/></text:span><text:a xlink:href="https://www.e-tar.lt/portal/legalAct.html?documentId=TAR.FE4B4CD5D5F2" office:target-frame-name="_top" xlink:show="replace"><text:span text:style-name="T1806">3D-956</text:span></text:a><text:span text:style-name="T1807">,<text:s/></text:span><text:span text:style-name="T1808">2012-12-13, Žin., 2012, Nr. 148-7613 (2012-12-18), i. k. 1122330ISAK003D-956</text:span></text:p>
      <text:p text:style-name="Normal"/>
      <text:p text:style-name="P1809"><text:span text:style-name="T1810">115</text:span><text:span text:style-name="T1811">. Atlikus mokėjimo prašymo administracinės atitikties tikrinimą ir esant teigiamam įvertinimui, gali būti atliekama mokėjimo prašymo patikra vietoje. Mokėjimo prašymų<text:s/></text:span><text:span text:style-name="T1812">patikra vietoje atliekama darbo procedūrų aprašuose nustatyta tvarka.</text:span></text:p>
      <text:p text:style-name="P1813"><text:span text:style-name="T1814">116</text:span><text:span text:style-name="T1815">. Agentūra tikrina mokėjimo prašyme nurodytų išlaidų tinkamumą finansuoti, atlieka administracinius patikrinimus ir nustato tinkamų finansuoti išlaidų sumą. Jeigu Agentūra negali<text:s/></text:span><text:span text:style-name="T1816">įvertinti išlaidų tinkamumo finansuoti dėl pateiktos ne visos informacijos, pavyzdžiui, pridėti ne visi išlaidų pagrindimo bei išlaidų apmokėjimo įrodymo dokumentai ir (arba) išlaidų tinkamumui finansuoti įvertinti būtina patikra projekto įgyvendinimo viet</text:span><text:span text:style-name="T1817">oje, Agentūra paprašo paramos gavėjo pateikti trūkstamą informaciją ir (arba) atlieka patikrą vietoje arba patvirtina tinkamą finansuoti tik išlaidų sumą, dėl kurios paramos gavėjas pateikė išlaidas pagrindžiančius bei išlaidų apmokėjimą įrodančius dokumen</text:span><text:span text:style-name="T1818">tus. Likusi išlaidų dalis nekompensuojama ir apie tai Agentūra informuoja paramos gavėją. Jeigu nebuvo laiku pateikti būtini išlaidų pagrindimo ir (arba) išlaidų apmokėjimo įrodymo bei kiti dokumentai, išlaidos gali būti pripažintos tinkamomis finansuoti p</text:span><text:span text:style-name="T1819">aramos gavėjui pateikus kitus mokėjimo prašymus ir pridėjus reikiamų dokumentų kopijas.</text:span></text:p>
      <text:p text:style-name="P1820"><text:span text:style-name="T1821">117</text:span><text:span text:style-name="T1822">. Jeigu vertinant mokėjimo prašymą kyla įtarimų, kad dokumentuose pateikta netiksli, neišsami ar klaidinanti informacija, turi būti atlikta užsakomoji patikra vi</text:span><text:span text:style-name="T1823">etoje. Jeigu nustatoma, kad paramos gavėjas sąmoningai pateikė klaidingą informaciją, paramos gavėjui taikomos 8 skyriaus III skirsnyje numatytos sankcijos.</text:span></text:p>
      <text:p text:style-name="P1824"><text:span text:style-name="T1825">118</text:span><text:span text:style-name="T1826">.<text:s/></text:span><text:span text:style-name="T1827">Įvertinusi mokėjimo prašymus, Agentūra pagal Lėšų Europos Sąjungos žemės ūkio fondų ir Eur</text:span><text:span text:style-name="T1828">opos žuvininkystės fondo priemonėms įgyvendinti išmokėjimo ir gavimo iš Europos Komisijos taisyklėse nustatytą tvarką perveda paramos lėšas paramos gavėjams. Tuo atveju, kai sudaroma paramos sutartis, Agentūra turi įvertinti mokėjimo prašymą ir paramos lėš</text:span><text:span text:style-name="T1829">as užsakyti per 30 darbo dienų nuo mokėjimo prašymo gavimo užregistravimo Agentūroje datos, jeigu Programos priemonės įgyvendinimo taisyklėse nenustatyta kitaip. Tuo atveju, kai paramos sutartis nesudaroma, Agentūra turi įvertinti mokėjimo prašymą ir param</text:span><text:span text:style-name="T1830">os lėšas užsakyti per 20 darbo dienų nuo<text:s/></text:span><text:soft-page-break/><text:span text:style-name="T1831">mokėjimo prašymo gavimo užregistravimo Agentūroje datos, jeigu Programos priemonės įgyvendinimo taisyklėse nenustatyta kitaip. Tuo atveju, kai prekių, paslaugų, darbų pirkimų dokumentai vertinti Agentūrai pateikti k</text:span><text:span text:style-name="T1832">artu su mokėjimo prašymu, mokėjimo prašymo vertinimo laikas pradedamas skaičiuoti nuo pirkimų dokumentų įvertinimo dienos. Tuo atveju, kai sudaroma paramos sutartis, Agentūra turi įvertinti pirkimo dokumentus per 15 darbo dienų nuo jų gavimo užregistravimo</text:span><text:span text:style-name="T1833"><text:s/>Agentūroje dienos ar prieigos prie Centrinės viešųjų pirkimų informacinės sistemos (toliau – CVP IS) suteikimo dienos. Tuo atveju, kai paramos sutartis nesudaroma, Agentūra turi įvertinti pirkimo dokumentus per 3 darbo dienas nuo jų gavimo užregistravimo<text:s/></text:span><text:span text:style-name="T1834">Agentūroje dienos ar prieigos prie CVP IS</text:span><text:span text:style-name="T1835"><text:s/></text:span><text:span text:style-name="T1836">suteikimo dienos. Į mokėjimo prašymo ir pirkimo dokumentų vertinimo terminus neįskaičiuojamas paklausimų paramos gavėjui, patikrų vietoje, įtariamo pažeidimo tyrimo atlikimo bei ekspertizės atlikimo terminas. Avans</text:span><text:span text:style-name="T1837">inį mokėjimo prašymą Agentūra turi įvertinti ir paramos lėšas užsakyti per 15 darbo dienų nuo mokėjimo prašymo gavimo užregistravimo Agentūroje dienos. Jei ministerija, kaip asignavimų valdytojas, iš valstybės biudžeto negauna finansavimo paramai išmokėti,</text:span><text:span text:style-name="T1838"><text:s/>paramos lėšų užsakymo terminas atidedamas. Kai paramos gavėjas pirkimus vykdo CVP IS, Agentūrai pateikia prisijungimo duomenis stebėtojo teisėmis prie šios sistemos, o popierines kopijas pateikia tik tų dokumentų, kurių nėra CVP IS.</text:span><text:s/></text:p>
      <text:p text:style-name="P1839">Punkto pakeitimai:</text:p>
      <text:p text:style-name="P1840"><text:span text:style-name="T1841">Nr</text:span><text:span text:style-name="T1842">.<text:s/></text:span><text:a xlink:href="https://www.e-tar.lt/portal/legalAct.html?documentId=TAR.DC87FE476281" office:target-frame-name="_top" xlink:show="replace"><text:span text:style-name="T1843">3D-405</text:span></text:a><text:span text:style-name="T1844">, 2012-06-13, Žin., 2012, Nr. 67-3428 (2012-06-16), i. k. 1122330ISAK003D-405</text:span></text:p>
      <text:p text:style-name="P1845"><text:span text:style-name="T1846">Nr.<text:s/></text:span><text:a xlink:href="https://www.e-tar.lt/portal/legalAct.html?documentId=TAR.FE4B4CD5D5F2" office:target-frame-name="_top" xlink:show="replace"><text:span text:style-name="T1847">3D</text:span><text:span text:style-name="T1848">-956</text:span></text:a><text:span text:style-name="T1849">, 2012-12-13, Žin., 2012, Nr. 148-7613 (2012-12-18), i. k. 1122330ISAK003D-956</text:span></text:p>
      <text:p text:style-name="P1850"><text:span text:style-name="T1851">Nr.<text:s/></text:span><text:a xlink:href="https://www.e-tar.lt/portal/legalAct.html?documentId=fa889900ea3111e38557d238694e3fc9" office:target-frame-name="_top" xlink:show="replace"><text:span text:style-name="T1852">3D-324</text:span></text:a><text:span text:style-name="T1853">, 2014-06-02, paskelbta TAR 2014-06-03, i. k. 2014-06130</text:span></text:p>
      <text:p text:style-name="Normal"/>
      <text:p text:style-name="P1854"><text:span text:style-name="T1855">119.</text:span><text:span text:style-name="T1856"><text:s/></text:span><text:span text:style-name="T1857">Neteko galios nuo 2012-07-01</text:span></text:p>
      <text:p text:style-name="P1858">Punkto naikinimas:</text:p>
      <text:p text:style-name="P1859"><text:span text:style-name="T1860">Nr.<text:s/></text:span><text:a xlink:href="https://www.e-tar.lt/portal/legalAct.html?documentId=TAR.DC87FE476281" office:target-frame-name="_top" xlink:show="replace"><text:span text:style-name="T1861">3D-405</text:span></text:a><text:span text:style-name="T1862">, 2012-06-13, Žin. 2012, Nr. 67-3428 (2012-06-16), i. k. 1122330ISAK003D-405</text:span></text:p>
      <text:p text:style-name="Normal"/>
      <text:p text:style-name="P1863"><text:span text:style-name="T1864">120.</text:span><text:span text:style-name="T1865"><text:s/>Neteko galios nuo 2012-07-01</text:span></text:p>
      <text:p text:style-name="P1866">Punkto naikinimas:</text:p>
      <text:p text:style-name="P1867"><text:span text:style-name="T1868">Nr.<text:s/></text:span><text:a xlink:href="https://www.e-tar.lt/portal/legalAct.html?documentId=TAR.DC87FE476281" office:target-frame-name="_top" xlink:show="replace"><text:span text:style-name="T1869">3D-405</text:span></text:a><text:span text:style-name="T1870">, 2012-06-13, Žin. 2012, Nr. 67-3428 (2012-06-16), i. k. 1122330ISAK003D-405</text:span></text:p>
      <text:p text:style-name="Normal"/>
      <text:p text:style-name="P1871"><text:span text:style-name="T1872">Paramos lėšų išmokėjimo būdai</text:span></text:p>
      <text:p text:style-name="P1873"/>
      <text:p text:style-name="P1874"><text:span text:style-name="T1875">121</text:span><text:span text:style-name="T1876">. Paramos lėšos paramos g</text:span><text:span text:style-name="T1877">avėjams pagal investicines Programos priemones gali būti išmokėtos šiais būdais:</text:span></text:p>
      <text:p text:style-name="P1878"><text:span text:style-name="T1879">121.1</text:span><text:span text:style-name="T1880">. išlaidų kompensavimo;</text:span></text:p>
      <text:p text:style-name="P1881"><text:span text:style-name="T1882">121.2</text:span><text:span text:style-name="T1883">. išlaidų kompensavimo su avanso mokėjimu, kai avansas nėra Europos Komisijai tinkamos deklaruoti išlaidos;</text:span></text:p>
      <text:p text:style-name="P1884"><text:span text:style-name="T1885">121.3</text:span><text:span text:style-name="T1886">. išlaidų<text:s/></text:span><text:span text:style-name="T1887">kompensavimo su avanso mokėjimu, kai avansas yra Europos Komisijai tinkamos deklaruoti išlaidos;</text:span></text:p>
      <text:p text:style-name="P1888"><text:span text:style-name="T1889">121.4</text:span><text:span text:style-name="T1890">. kitais Programos priemonių įgyvendinimo taisyklėse numatytais būdais.</text:span></text:p>
      <text:p text:style-name="P1891"><text:span text:style-name="T1892">122</text:span><text:span text:style-name="T1893">. Programos priemonei taikomas išlaidų apmokėjimo būdas bei tvarka nu</text:span><text:span text:style-name="T1894">statomi Programos priemonės įgyvendinimo taisyklėse. Tuo atveju, jei Programos priemonei gali būti taikomi keli paramos lėšų išmokėjimo būdai, konkrečiam paramos gavėjui taikomas paramos lėšų išmokėjimo būdas nustatomas paramos sutartyje. Nustatant paramos</text:span><text:span text:style-name="T1895"><text:s/>gavėjui taikomą paramos lėšų išmokėjimo būdą, pirmenybė turi būti teikiama išlaidų kompensavimo būdui.</text:span></text:p>
      <text:p text:style-name="P1896"/>
      <text:p text:style-name="P1897"><text:span text:style-name="T1898">Patirtų išlaidų kompensavimo būdas</text:span></text:p>
      <text:p text:style-name="P1899"/>
      <text:p text:style-name="P1900"><text:span text:style-name="T1901">123</text:span><text:span text:style-name="T1902">. Taikant išlaidų kompensavimo būdą:</text:span></text:p>
      <text:p text:style-name="P1903"><text:span text:style-name="T1904">123.1</text:span><text:span text:style-name="T1905">. paramos gavėjas pradeda įgyvendinti projektą iš nuosavų<text:s/></text:span><text:span text:style-name="T1906">lėšų ir paramos sutartyje arba Programos priemonės įgyvendinimo taisyklėse, jeigu paramos sutartis nesudaroma, nustatytu periodiškumu Agentūrai teikia mokėjimo prašymus kartu su ataskaitinio laikotarpio išlaidų pagrindimo bei išlaidų apmokėjimo įrodymo dok</text:span><text:span text:style-name="T1907">umentų bei kitų reikiamų dokumentų originalais arba kopijomis, patvirtintomis pareiškėjo parašu arba notaro Lietuvos Respublikos notariato įstatymo nustatyta tvarka, jeigu Programos priemonės įgyvendinimo taisyklėse nenustatyta kitaip;</text:span><text:s/></text:p>
      <text:soft-page-break/>
      <text:p text:style-name="P1908">Punkto pakeitimai:</text:p>
      <text:p text:style-name="P1909"><text:span text:style-name="T1910">Nr.<text:s/></text:span><text:a xlink:href="https://www.e-tar.lt/portal/legalAct.html?documentId=TAR.FE4B4CD5D5F2" office:target-frame-name="_top" xlink:show="replace"><text:span text:style-name="T1911">3D-956</text:span></text:a><text:span text:style-name="T1912">, 2012-12-13, Žin., 2012, Nr. 148-7613 (2012-12-18), i. k. 1122330ISAK003D-956</text:span></text:p>
      <text:p text:style-name="Normal"/>
      <text:p text:style-name="P1913"><text:span text:style-name="T1914">123.2</text:span><text:span text:style-name="T1915">. Agentūra Taisyklių 107–118 punktuose nustatyta tvarka priima ir tikrina m</text:span><text:span text:style-name="T1916">okėjimo prašymą, nustato, kokia paramos suma bus mokama paramos gavėjui, užsako ir perveda paramos lėšas paramos gavėjui. Paramos gavėjui pervestos paramos lėšos pripažįstamos Europos Komisijai tinkamomis deklaruoti išlaidomis.</text:span><text:s/></text:p>
      <text:p text:style-name="P1917">Punkto pakeitimai:</text:p>
      <text:p text:style-name="P1918"><text:span text:style-name="T1919">Nr.<text:s/></text:span><text:a xlink:href="https://www.e-tar.lt/portal/legalAct.html?documentId=TAR.DC87FE476281" office:target-frame-name="_top" xlink:show="replace"><text:span text:style-name="T1920">3D-405</text:span></text:a><text:span text:style-name="T1921">, 2012-06-13, Žin., 2012, Nr. 67-3428 (2012-06-16), i. k. 1122330ISAK003D-405</text:span></text:p>
      <text:p text:style-name="Normal"/>
      <text:p text:style-name="P1922"><text:span text:style-name="T1923">Išlaidų kompensavimo su avanso mokėjimu būdas,<text:s/></text:span><text:span text:style-name="T1924"><text:line-break/>kai avansas nėra Europos Komisijai tink</text:span><text:span text:style-name="T1925">amos deklaruoti išlaidos</text:span></text:p>
      <text:p text:style-name="P1926"/>
      <text:p text:style-name="P1927"><text:span text:style-name="T1928">124</text:span><text:span text:style-name="T1929">. Išlaidų kompensavimo su avanso mokėjimu būdas, kai avansas nėra Europos Komisijai tinkamos deklaruoti išlaidos, gali būti taikomas biudžetinių įstaigų ir viešųjų juridinių asmenų, kurių veiklą reglamentuoja Lietuvos Respu</text:span><text:span text:style-name="T1930">blikos valstybės ir savivaldybių įmonių įstatymas (Žin., 1994, Nr. </text:span><text:a xlink:href="https://www.e-tar.lt/portal/lt/legalAct/TAR.29FB2C8807FE" office:target-frame-name="_blank" xlink:show="new"><text:span text:style-name="T1931">102-2049</text:span></text:a><text:span text:style-name="T1932">; 2004, Nr. </text:span><text:a xlink:href="https://www.e-tar.lt/portal/lt/legalAct/TAR.35E7B34FF641" office:target-frame-name="_blank" xlink:show="new"><text:span text:style-name="T1933">4-24</text:span></text:a><text:span text:style-name="T1934">), Lietuvos Respublikos</text:span><text:span text:style-name="T1935"><text:s/></text:span><text:span text:style-name="T1936">asociacijų įstatymas (Žin., 2004, Nr. </text:span><text:a xlink:href="https://www.e-tar.lt/portal/lt/legalAct/TAR.FF00B0EA2F0E" office:target-frame-name="_blank" xlink:show="new"><text:span text:style-name="T1937">25-745</text:span></text:a><text:span text:style-name="T1938">), Lietuvos Respublikos viešųjų įstaigų įstatymas (Žin., 1996, Nr. </text:span><text:a xlink:href="https://www.e-tar.lt/portal/lt/legalAct/TAR.1E52802BE548" office:target-frame-name="_blank" xlink:show="new"><text:span text:style-name="T1939">68-1633</text:span></text:a><text:span text:style-name="T1940">; 2004, Nr. </text:span><text:a xlink:href="https://www.e-tar.lt/portal/lt/legalAct/TAR.0227AF644A2E" office:target-frame-name="_blank" xlink:show="new"><text:span text:style-name="T1941">25-752</text:span></text:a><text:span text:style-name="T1942">) arba Lietuvos Respublikos labdaros ir paramos fondų įstatymas</text:span><text:span text:style-name="T1943"><text:s/>(Žin., 1996, Nr. </text:span><text:a xlink:href="https://www.e-tar.lt/portal/lt/legalAct/TAR.D2D24C160EB1" office:target-frame-name="_blank" xlink:show="new"><text:span text:style-name="T1944">32-787</text:span></text:a><text:span text:style-name="T1945">; 2012, Nr. </text:span><text:a xlink:href="https://www.e-tar.lt/portal/lt/legalAct/TAR.C7D6B7141B5A" office:target-frame-name="_blank" xlink:show="new"><text:span text:style-name="T1946">76-3925</text:span></text:a><text:span text:style-name="T1947">), įgyvendinamiems projektams arba jų dalia</text:span><text:span text:style-name="T1948">i, kuriuos toks paramos gavėjas įgyvendina nesudarydamas rangos, paslaugų teikimo ar prekių tiekimo sutarčių ir negali pradėti įgyvendinti projekto iš nuosavų lėšų.</text:span><text:s/></text:p>
      <text:p text:style-name="P1949">Punkto pakeitimai:</text:p>
      <text:p text:style-name="P1950"><text:span text:style-name="T1951">Nr.<text:s/></text:span><text:a xlink:href="https://www.e-tar.lt/portal/legalAct.html?documentId=TAR.C9ED661B5D34" office:target-frame-name="_top" xlink:show="replace"><text:span text:style-name="T1952">3D-80</text:span></text:a><text:span text:style-name="T1953">, 2013-01-24, Žin., 2013, Nr. 10-457 (2013-01-26), i. k. 1132330ISAK0003D-80</text:span></text:p>
      <text:p text:style-name="Normal"/>
      <text:p text:style-name="P1954"><text:span text:style-name="T1955">125</text:span><text:span text:style-name="T1956">. Maksimalus Programos priemonei taikomas avanso dydis ir avanso dydžio paramos gavėjui nustatymo tvarka nustatomi Programos priemonės įgyvendinimo tai</text:span><text:span text:style-name="T1957">syklėse. Avansas negali būti didesnis nei 40 procentų paramos sumos, jeigu Programos priemonės įgyvendinimo taisyklėse nenustatyta kitaip.</text:span></text:p>
      <text:p text:style-name="P1958"><text:span text:style-name="T1959">126</text:span><text:span text:style-name="T1960">. Avansas mokamas remiantis Programos priemonės įgyvendinimo taisyklėse ir (arba) paramos sutartyje nustatytom</text:span><text:span text:style-name="T1961">is nuostatomis dėl avanso mokėjimo, paramos gavėjui pateikus avansinio mokėjimo prašymą Agentūrai. Kartu su avansinio mokėjimo prašymu paramos gavėjas turi pateikti Programos priemonės įgyvendinimo taisyklėse ir (arba) paramos sutartyje nustatytus dokument</text:span><text:span text:style-name="T1962">us.</text:span></text:p>
      <text:p text:style-name="P1963"><text:span text:style-name="T1964">127</text:span><text:span text:style-name="T1965">. Paramos gavėjui pervestos avanso lėšos nėra Europos Komisijai tinkamos deklaruoti išlaidos. Išmokėtos avanso lėšos ar jų dalis Europos Komisijai tinkamomis deklaruoti išlaidomis pripažįstamos tik Agentūrai patikrinus paramos gavėjo deklaruojam</text:span><text:span text:style-name="T1966">as patirtas ir apmokėtas išlaidas bei šias išlaidas pripažinus tinkamomis finansuoti.</text:span></text:p>
      <text:p text:style-name="P1967"><text:span text:style-name="T1968">128</text:span><text:span text:style-name="T1969">. Gavęs avansą, paramos gavėjas pradeda įgyvendinti projektą ir pirmąjį mokėjimo prašymą kartu su ataskaitinio laikotarpio išlaidų pagrindimo bei išlaidų apmokėjim</text:span><text:span text:style-name="T1970">o įrodymo dokumentų bei kitų reikiamų dokumentų originalais arba kopijomis, patvirtintomis pareiškėjo parašu arba notaro Lietuvos Respublikos notariato įstatymo nustatyta tvarka, teikia Agentūrai ne vėliau kaip po 3 mėnesių nuo avanso gavimo dienos, jeigu<text:s/></text:span><text:span text:style-name="T1971">Programos priemonės įgyvendinimo taisyklėse nenustatyta kitaip. Jeigu per 3 mėnesius nuo avanso gavimo dienos paramos gavėjas nepradeda įgyvendinti projekto ir nepatiria išlaidų, jis, praėjus 3 mėnesiams, per 5 darbo dienas, jeigu Programos priemonės įgyve</text:span><text:span text:style-name="T1972">ndinimo taisyklėse nenustatyta kitaip, privalo grąžinti avansą Agentūrai.</text:span></text:p>
      <text:p text:style-name="P1973"><text:span text:style-name="T1974">129</text:span><text:span text:style-name="T1975">. Kitų tarpinių ir galutinio mokėjimo prašymų pateikimo periodiškumas ir terminai nustatomi paramos sutartyje, Programos priemonės įgyvendinimo taisyklėse ir arba paramos<text:s/></text:span><text:span text:style-name="T1976">paraiškoje.</text:span></text:p>
      <text:p text:style-name="P1977"><text:span text:style-name="T1978">130</text:span><text:span text:style-name="T1979">. Agentūra Taisyklių 107–118 punktuose nustatyta tvarka priima ir tikrina mokėjimo prašymą, nustato, kokia paramos suma bus mokama paramos gavėjui, užsako ir perveda paramos lėšas paramos gavėjui.</text:span><text:s/></text:p>
      <text:soft-page-break/>
      <text:p text:style-name="P1980">Punkto pakeitimai:</text:p>
      <text:p text:style-name="P1981"><text:span text:style-name="T1982">Nr.<text:s/></text:span><text:a xlink:href="https://www.e-tar.lt/portal/legalAct.html?documentId=TAR.DC87FE476281" office:target-frame-name="_top" xlink:show="replace"><text:span text:style-name="T1983">3D-405</text:span></text:a><text:span text:style-name="T1984">, 2012-06-13, Žin., 2012, Nr. 67-3428 (2012-06-16), i. k. 1122330ISAK003D-405</text:span></text:p>
      <text:p text:style-name="Normal"/>
      <text:p text:style-name="P1985"><text:span text:style-name="T1986">131</text:span><text:span text:style-name="T1987">. Kai bendra pagal paramos gavėjo pateiktus mokėjimo prašymus kompensuota ir avansu<text:s/></text:span><text:span text:style-name="T1988">išmokėta suma pasiekia projektui įgyvendinti skirtą paramos lėšų sumą, projekto įgyvendinimo išlaidos nebekompensuojamos. Baigęs įgyvendinti projektą, paramos gavėjas Agentūrai pateikia galutinį mokėjimo prašymą, kuriame deklaruoja visas per laikotarpį nuo</text:span><text:span text:style-name="T1989"><text:s/>paskutinio mokėjimo prašymo patirtas ir apmokėtas tinkamas finansuoti išlaidas. Jeigu Agentūra, išanalizavusi galutinį mokėjimo prašymą, nustato, kad paramos gavėjui buvo išmokėta didesnė paramos suma nei pripažinta tinkama finansuoti paramos lėšomis, ji<text:s/></text:span><text:span text:style-name="T1990">pareikalauja paramos gavėjo grąžinti perviršinę sumą.</text:span></text:p>
      <text:p text:style-name="P1991"/>
      <text:p text:style-name="P1992"><text:span text:style-name="T1993">Išlaidų kompensavimo su avanso mokėjimu būdas, kai avansas yra Europos Komisijai tinkamos deklaruoti išlaidos</text:span></text:p>
      <text:p text:style-name="P1994"/>
      <text:p text:style-name="P1995"><text:span text:style-name="T1996">132</text:span><text:span text:style-name="T1997">. Išlaidų kompensavimo su avanso mokėjimu būdas, kai avansas yra Europos Komisi</text:span><text:span text:style-name="T1998">jai tinkamos deklaruoti išlaidos, taikomas vadovaujantis Komisijos reglamento (EB) Nr. 1974/2006 56 straipsnio nuostatomis.</text:span></text:p>
      <text:p text:style-name="P1999"><text:span text:style-name="T2000">133</text:span><text:span text:style-name="T2001">. Pagal šį paramos lėšų išmokėjimo būdą išmokėtos avanso lėšos ar jų dalis pripažįstamos Europos Komisijai tinkamomis deklaru</text:span><text:span text:style-name="T2002">oti išlaidomis.</text:span></text:p>
      <text:p text:style-name="P2003"><text:span text:style-name="T2004">134</text:span><text:span text:style-name="T2005">. Maksimalus Programos priemonei taikomas avanso dydis ir avanso dydžio paramos gavėjui nustatymo tvarka nustatomi Programos priemonės įgyvendinimo taisyklėse. Avansas negali būti didesnis už nustatytą Komisijos reglamento (EB) Nr. 1</text:span><text:span text:style-name="T2006">974/2006 56 straipsnyje.</text:span></text:p>
      <text:p text:style-name="P2007"><text:span text:style-name="T2008">135</text:span><text:span text:style-name="T2009">. Avansas mokamas remiantis Programos priemonės įgyvendinimo taisyklėse ir (arba) paramos sutartyje nustatyta tvarka dėl avanso mokėjimo, paramos gavėjui pateikus Agentūrai avansinio mokėjimo prašymą ir finansinės arba lygia</text:span><text:span text:style-name="T2010">vertės institucijos išduotą garantinį raštą dėl avanso draudimo, atitinkančio 110 proc. avanso sumos. Garantinis raštas turi galioti nuo avansinio mokėjimo prašymo pateikimo dienos iki 6 mėnesio pabaigos po projekto įgyvendinimo. Kartu su avansinio mokėjim</text:span><text:span text:style-name="T2011">o prašymu paramos gavėjas turi pateikti Programos priemonės įgyvendinimo taisyklėse ir (arba) paramos sutartyje nustatytus dokumentus.</text:span></text:p>
      <text:p text:style-name="P2012"><text:span text:style-name="T2013">136</text:span><text:span text:style-name="T2014">. Garantas išduotu garantiniu raštu garantiją teikia už šiuos paramos gavėjo (skolininko) įsipareigojimus Agentūra</text:span><text:span text:style-name="T2015">i: Taisyklėse, Programos priemonės įgyvendinimo taisyklėse, paramos sutartyje ir kituose Europos Sąjungos teisės aktuose numatyti įsipareigojimai, susiję su Programos priemone.</text:span></text:p>
      <text:p text:style-name="P2016"><text:span text:style-name="T2017">137</text:span><text:span text:style-name="T2018">. Agentūra grąžina garantinį raštą, kai:</text:span></text:p>
      <text:p text:style-name="P2019"><text:span text:style-name="T2020">137.1</text:span><text:span text:style-name="T2021">. paramos gavėjas<text:s/></text:span><text:span text:style-name="T2022">pateikia įrodymus, kad įvykdė visus garantiniame rašte nurodytus reikalavimus, o Agentūra atliko visus būtinus patikrinimus, susijusius su pateiktos informacijos teisingumo patvirtinimu, ir nustatė, jog tinkamų finansuoti išlaidų suma viršijo avanso sumą.<text:s/></text:span><text:span text:style-name="T2023">Garantinis raštas grąžinamas per 30 (trisdešimt) kalendorinių dienų nuo atitinkamų dokumentų ir prašymo grąžinti garantinį raštą gavimo dienos;</text:span></text:p>
      <text:p text:style-name="P2024"><text:span text:style-name="T2025">137.2</text:span><text:span text:style-name="T2026">. paramos gavėjas grąžina suteiktą avansą, kaip tai numatyta Taisyklių 139 punkte. Garantinis raštas gr</text:span><text:span text:style-name="T2027">ąžinamas per 30 (trisdešimt) kalendorinių dienų nuo avanso sumos ir prašymo grąžinti garantinį raštą gavimo dienos.</text:span></text:p>
      <text:p text:style-name="P2028"><text:span text:style-name="T2029">138</text:span><text:span text:style-name="T2030">. Gavęs avansą, paramos gavėjas pradeda įgyvendinti projektą ir pirmąjį mokėjimo prašymą kartu su ataskaitinio laikotarpio išlaidų<text:s/></text:span><text:span text:style-name="T2031">pagrindimo bei išlaidų apmokėjimo įrodymo dokumentų bei kitų reikiamų dokumentų originalais arba kopijomis, patvirtintomis pareiškėjo parašu arba notaro Lietuvos Respublikos notariato įstatymo nustatyta tvarka, teikia Agentūrai ne vėliau kaip po 3 mėnesių<text:s/></text:span><text:span text:style-name="T2032">nuo avanso gavimo dienos, jeigu Programos priemonės įgyvendinimo taisyklėse nenustatyta kitaip. Kitų tarpinių ir galutinio mokėjimo prašymų pateikimo periodiškumas ir terminai nustatomi paramos sutartyje.</text:span></text:p>
      <text:p text:style-name="P2033"><text:span text:style-name="T2034">139</text:span><text:span text:style-name="T2035">. Jeigu per 3 mėnesius nuo avanso gavimo die</text:span><text:span text:style-name="T2036">nos paramos gavėjas nepradeda įgyvendinti projekto ir (arba) nepateikia pirmojo mokėjimo prašymo, paramos gavėjas, praėjus minėtiems 3 mėnesiams, per 5 darbo dienas, jeigu Programos priemonės įgyvendinimo taisyklėse nenustatyta<text:s/></text:span><text:soft-page-break/><text:span text:style-name="T2037">kitaip, privalo grąžinti ava</text:span><text:span text:style-name="T2038">nsą Agentūrai. Paramos gavėjui nesugrąžinus avanso, Agentūra skaičiuoja palūkanas nuo laiku negrąžintos sumos, o avanso ir priskaičiuotų palūkanų sumos grąžinimo reikalavimas pereina finansinei ar kitai lygiavertei institucijai, išdavusiai garantinį raštą.</text:span></text:p>
      <text:p text:style-name="P2039"><text:span text:style-name="T2040">140</text:span><text:span text:style-name="T2041">. Agentūra Taisyklių 107–118 punktuose nustatyta tvarka priima ir tikrina mokėjimo prašymą, nustato, kokia paramos suma bus mokama paramos gavėjui, užsako ir perveda paramos lėšas paramos gavėjui.</text:span><text:s/></text:p>
      <text:p text:style-name="P2042">Punkto pakeitimai:</text:p>
      <text:p text:style-name="P2043"><text:span text:style-name="T2044">Nr.<text:s/></text:span><text:a xlink:href="https://www.e-tar.lt/portal/legalAct.html?documentId=TAR.DC87FE476281" office:target-frame-name="_top" xlink:show="replace"><text:span text:style-name="T2045">3D-405</text:span></text:a><text:span text:style-name="T2046">, 2012-06-13, Žin., 2012, Nr. 67-3428 (2012-06-16), i. k. 1122330ISAK003D-405</text:span></text:p>
      <text:p text:style-name="Normal"/>
      <text:p text:style-name="P2047"><text:span text:style-name="T2048">141</text:span><text:span text:style-name="T2049">. Kai bendra pagal paramos gavėjo pateiktus mokėjimo prašymus kompensuota ir avansu išmokėta suma pasiekia pr</text:span><text:span text:style-name="T2050">ojektui įgyvendinti skirtą paramos lėšų sumą, projekto įgyvendinimo išlaidos nebekompensuojamos. Baigęs įgyvendinti projektą, paramos gavėjas Agentūrai pateikia galutinį mokėjimo prašymą, kuriame deklaruoja visas per laikotarpį nuo paskutinio mokėjimo praš</text:span><text:span text:style-name="T2051">ymo patirtas ir apmokėtas tinkamas finansuoti išlaidas. Jeigu Agentūra, išanalizavusi galutinį mokėjimo prašymą, nustato, kad paramos gavėjui buvo išmokėta didesnė paramos suma nei pripažinta tinkama finansuoti paramos lėšomis, ji pareikalauja paramos gavė</text:span><text:span text:style-name="T2052">jo grąžinti perviršinę sumą.</text:span></text:p>
      <text:p text:style-name="P2053"/>
      <text:p text:style-name="P2054"><text:span text:style-name="T2055">II</text:span><text:span text:style-name="T2056"><text:s/>SKIRSNIS</text:span></text:p>
      <text:p text:style-name="P2057"><text:span text:style-name="T2058">PROGRAMOS PRIEMONĖS, KURIOMS TAIKOMOS REGLAMENTO (ES) Nr. 65/2011 II DALIES I ANTRAŠTINĖJE DALYJE NUSTATYTOS ADMINISTRAVIMO IR KONTROLĖS TAISYKLĖS</text:span></text:p>
      <text:p text:style-name="P2059"/>
      <text:p text:style-name="P2060"><text:span text:style-name="T2061">142</text:span><text:span text:style-name="T2062">. Šiame Taisyklių skyriuje nustatyta Programos priemonių „Agrarinės aplinkosaugos išmokos“, Agrarinės aplinkosaugos programos „Kraštovaizdžio tvarkymas“, „Ekologinis ūkininkavimas“, „Tausojanti aplinką vaisių ir daržovių auginimo sistema“, „Rizikos“ vanden</text:span><text:span text:style-name="T2063">s telkinių būklės gerinimas“, „Pirmas žemės ūkio paskirties žemės apželdinimas mišku“ (teikiant kasmetinę paramos paraišką įveisto miško priežiūros ir apsaugos kompensavimo išmokoms gauti), „Pirmas ne žemės ūkio paskirties ir apleistos žemės ūkio paskirtie</text:span><text:span text:style-name="T2064">s žemės apželdinimas mišku“ (teikiant kasmetinę paramos paraišką įveisto miško priežiūros ir apsaugos bei prarastųjų pajamų kompensavimo išmokoms gauti), „Miškų aplinkosaugos išmokos“, „NATURA 2000 išmokos ir su direktyva 2000/60/EB susijusios išmokos“, „N</text:span><text:span text:style-name="T2065">ATURA 2000 išmokos“ „Išmokos ūkininkaujantiems vietovėse su kliūtimis, išskyrus kalnuotas vietoves“, kurioms taikomos reglamento (ES) Nr. 65/2011 II dalies I antraštinėje dalyje nustatytos administravimo ir kontrolės taisyklės, parama paramos gavėjams yra<text:s/></text:span><text:span text:style-name="T2066">išmokama priėmus sprendimą skirti paramą. Iki sprendimo skirti paramą priėmimo turi būti atlikti visi EŽŪFKP reglamentuose nustatyti patikrinimai, privalomi atlikti iki paramos lėšų išmokėjimo.“<text:s/></text:span></text:p>
      <text:p text:style-name="P2067">Punkto pakeitimai:</text:p>
      <text:p text:style-name="P2068"><text:span text:style-name="T2069">Nr.<text:s/></text:span><text:a xlink:href="https://www.e-tar.lt/portal/legalAct.html?documentId=TAR.FE4B4CD5D5F2" office:target-frame-name="_top" xlink:show="replace"><text:span text:style-name="T2070">3D-956</text:span></text:a><text:span text:style-name="T2071">, 2012-12-13, Žin., 2012, Nr. 148-7613 (2012-12-18), i. k. 1122330ISAK003D-956</text:span></text:p>
      <text:p text:style-name="Normal"/>
      <text:p text:style-name="P2072"><text:span text:style-name="T2073">143</text:span><text:span text:style-name="T2074">. Metinės kompensacinės išmokos paramos gavėjams yra išmokamos pagal jų kasmet Agen</text:span><text:span text:style-name="T2075">tūrai teikiamus kasmetinius prašymus, jeigu Programos priemonės įgyvendinimo taisyklėse nenustatyta kitaip. Kasmetinio prašymo teikimo tvarka nustatoma Programos priemonės įgyvendinimo taisyklėse.</text:span></text:p>
      <text:p text:style-name="P2076"><text:span text:style-name="T2077">144</text:span><text:span text:style-name="T2078">. Priėmus sprendimą skirti paramą ir (arba) patikrin</text:span><text:span text:style-name="T2079">us paramos gavėjo pateiktus kasmetinius prašymus, Agentūra<text:s/></text:span><text:span text:style-name="T2080">pagal<text:s/></text:span><text:span text:style-name="T2081">Lėšų Europos Sąjungos žemės ūkio fondų ir Europos žuvininkystės fondo priemonėms įgyvendinti išmokėjimo ir gavimo iš Europos Komisijos taisyklėse nustatytą tvarką perveda paramos lėšas paramo</text:span><text:span text:style-name="T2082">s gavėjams.</text:span></text:p>
      <text:p text:style-name="P2083">Punkto pakeitimai:</text:p>
      <text:p text:style-name="P2084"><text:span text:style-name="T2085">Nr.<text:s/></text:span><text:a xlink:href="https://www.e-tar.lt/portal/legalAct.html?documentId=TAR.DC87FE476281" office:target-frame-name="_top" xlink:show="replace"><text:span text:style-name="T2086">3D-405</text:span></text:a><text:span text:style-name="T2087">, 2012-06-13, Žin., 2012, Nr. 67-3428 (2012-06-16), i. k. 1122330ISAK003D-405</text:span></text:p>
      <text:p text:style-name="Normal"/>
      <text:p text:style-name="P2088"><text:span text:style-name="T2089">145.</text:span><text:span text:style-name="T2090"><text:s/>Neteko galios nuo 2012-07-01</text:span></text:p>
      <text:p text:style-name="P2091">Punkto naikinimas:</text:p>
      <text:p text:style-name="P2092"><text:span text:style-name="T2093">Nr.<text:s/></text:span><text:a xlink:href="https://www.e-tar.lt/portal/legalAct.html?documentId=TAR.DC87FE476281" office:target-frame-name="_top" xlink:show="replace"><text:span text:style-name="T2094">3D-405</text:span></text:a><text:span text:style-name="T2095">, 2012-06-13, Žin. 2012, Nr. 67-3428 (2012-06-16), i. k. 1122330ISAK003D-405</text:span></text:p>
      <text:p text:style-name="Normal"/>
      <text:p text:style-name="P2096"><text:span text:style-name="T2097">146.</text:span><text:span text:style-name="T2098"><text:s/>Neteko galios nuo 2012-07-01</text:span></text:p>
      <text:p text:style-name="P2099">Punkto naikinimas:</text:p>
      <text:p text:style-name="P2100"><text:span text:style-name="T2101">Nr.<text:s/></text:span><text:a xlink:href="https://www.e-tar.lt/portal/legalAct.html?documentId=TAR.DC87FE476281" office:target-frame-name="_top" xlink:show="replace"><text:span text:style-name="T2102">3D-405</text:span></text:a><text:span text:style-name="T2103">, 2012-06-13, Žin. 2012, Nr. 67-3428 (2012-06-16), i. k. 1122330ISAK003D-405</text:span></text:p>
      <text:p text:style-name="Normal"/>
      <text:p text:style-name="P2104"><text:span text:style-name="T2105">VII</text:span><text:span text:style-name="T2106">.<text:s/></text:span><text:span text:style-name="T2107">KONTROLĖ IR PATIKRINIMAI</text:span></text:p>
      <text:p text:style-name="P2108"/>
      <text:p text:style-name="P2109"><text:span text:style-name="T2110">I</text:span><text:span text:style-name="T2111"><text:s/>SKIRSNIS</text:span></text:p>
      <text:p text:style-name="P2112"><text:span text:style-name="T2113">BENDROSIOS NUOSTATOS</text:span></text:p>
      <text:p text:style-name="P2114"/>
      <text:p text:style-name="P2115"><text:span text:style-name="T2116">147</text:span><text:span text:style-name="T2117">. Agentūra yra atsakinga už tai,<text:s/></text:span><text:span text:style-name="T2118">kad būtų atlikti visi patikrinimai, nustatyti EŽŪFKP reglamentuose. Patikrinimai atliekami darbo procedūrų aprašuose nustatyta tvarka.</text:span></text:p>
      <text:p text:style-name="P2119"><text:span text:style-name="T2120">148</text:span><text:span text:style-name="T2121">. Atliekant patikras vietoje, kur įmanoma, paramos gavėjų išlaidų tinkamumo, kompleksinio paramos susiejimo ir kit</text:span><text:span text:style-name="T2122">i ES teisės aktuose dėl paramos žemės ūkiui nustatyti patikrinimai turi būti atliekami tuo pačiu metu.</text:span></text:p>
      <text:p text:style-name="P2123"><text:span text:style-name="T2124">149</text:span><text:span text:style-name="T2125">. Atliekant visus patikrinimus ir paramos gavėjams išmokant paramos lėšas, Agentūra turi užtikrinti pakankamą audito seką, kuriai reikalavimai yra</text:span><text:span text:style-name="T2126"><text:s/>nustatyti reglamento (EB) Nr. 65/2011 priede.</text:span></text:p>
      <text:p text:style-name="P2127"/>
      <text:p text:style-name="P2128"><text:span text:style-name="T2129">Kitų institucijų atliekamos Programos administravimo ir kontrolės funkcijos</text:span></text:p>
      <text:p text:style-name="P2130"/>
      <text:p text:style-name="P2131"><text:span text:style-name="T2132">150</text:span><text:span text:style-name="T2133">. Tuo atveju, jei tam tikras Programos administravimo ir kontrolės funkcijas, EŽŪFKP reglamentuose pavestas mokėjimo<text:s/></text:span><text:span text:style-name="T2134">agentūrai, atlieka kitos institucijos, nurodytos Taisyklių II skyriaus penktajame skirsnyje, Agentūra turi įsitikinti, kad atitinkama institucija turėtų sukūrusi veiksmingą sistemą, užtikrinančią tinkamą jai pavestų Programos administravimo ir kontrolės fu</text:span><text:span text:style-name="T2135">nkcijų atlikimą. Programos administravimo ir kontrolės funkcijas institucijos atlieka pagal jų parengtus ir su Agentūra suderintus procedūrų aprašus.</text:span></text:p>
      <text:p text:style-name="P2136"><text:span text:style-name="T2137">151</text:span><text:span text:style-name="T2138">. Agentūra su institucijomis, kurioms yra pavestos Programos administravimo ir kontrolės funkcijos,</text:span><text:span text:style-name="T2139"><text:s/>pasirašo bendradarbiavimo sutartis. Bendradarbiavimo sutartyje nustatoma:</text:span></text:p>
      <text:p text:style-name="P2140"><text:span text:style-name="T2141">151.1</text:span><text:span text:style-name="T2142">. atitinkamos institucijos pareigos ir atsakomybė, susijusi su jai pavestomis Programos administravimo ir kontrolės funkcijomis;</text:span></text:p>
      <text:p text:style-name="P2143"><text:span text:style-name="T2144">151.2</text:span><text:span text:style-name="T2145">. informacijos, susijusios su<text:s/></text:span><text:span text:style-name="T2146">institucijos atliktais patikrinimais, teikimo Agentūrai turinys, terminai bei tvarka;</text:span></text:p>
      <text:p text:style-name="P2147"><text:span text:style-name="T2148">151.3</text:span><text:span text:style-name="T2149">. dokumentų, susijusių su atliekamomis Programos administravimo ir kontrolės funkcijų atlikimu, saugojimas bei prieinamumas;</text:span></text:p>
      <text:p text:style-name="P2150"><text:span text:style-name="T2151">151.4</text:span><text:span text:style-name="T2152">. Agentūros teisė tikrinti<text:s/></text:span><text:span text:style-name="T2153">institucijos atliekamų Programos administravimo bei kontrolės funkcijų tinkamą atlikimą ir gauti visą informaciją, susijusią su institucijai pavestų Programos administravimo ir kontrolės funkcijų vykdymu;</text:span></text:p>
      <text:p text:style-name="P2154"><text:span text:style-name="T2155">151.5</text:span><text:span text:style-name="T2156">. kitos nuostatos, reikalingos veiksmingam</text:span><text:span text:style-name="T2157"><text:s/>atitinkamų Programos administravimo ir kontrolės funkcijų vykdymui.</text:span></text:p>
      <text:p text:style-name="P2158"><text:span text:style-name="T2159">152</text:span><text:span text:style-name="T2160">. Visais atvejais Agentūra yra atsakinga už tinkamą visų EŽŪFKP reglamentuose mokėjimo agentūrai nustatytų funkcijų atlikimą bei kitoms institucijoms deleguotų Programos administ</text:span><text:span text:style-name="T2161">ravimo ir kontrolės funkcijų kontrolę.</text:span></text:p>
      <text:p text:style-name="P2162"/>
      <text:p text:style-name="P2163"><text:span text:style-name="T2164">Pirkimų kontrolė</text:span></text:p>
      <text:p text:style-name="P2165"/>
      <text:p text:style-name="P2166"><text:span text:style-name="T2167">153</text:span><text:span text:style-name="T2168">. Pareiškėjai ir (arba) paramos gavėjai, siekdami, kad patirtos išlaidos būtų laikomos tinkamomis finansuoti:</text:span></text:p>
      <text:p text:style-name="P2169"><text:span text:style-name="T2170">153.1</text:span><text:span text:style-name="T2171">. jeigu yra perkančiosios organizacijos, prekes, paslaugas arba darbus</text:span><text:span text:style-name="T2172"><text:s/>turi įsigyti vadovaudamiesi Lietuvos Respublikos viešųjų pirkimų įstatymo (Žin., 1996, Nr.<text:s/></text:span><text:a xlink:href="https://www.e-tar.lt/portal/lt/legalAct/TAR.C54AFFAA7622" office:target-frame-name="_blank" xlink:show="new"><text:span text:style-name="T2173">84-2000</text:span></text:a><text:span text:style-name="T2174">; 2006, Nr.<text:s/></text:span><text:a xlink:href="https://www.e-tar.lt/portal/lt/legalAct/TAR.C0DE35FFA738" office:target-frame-name="_blank" xlink:show="new"><text:span text:style-name="T2175">4-102</text:span></text:a><text:span text:style-name="T2176">) nuostatomis;</text:span></text:p>
      <text:p text:style-name="P2177"><text:span text:style-name="T2178">153.2</text:span><text:span text:style-name="T2179">. jeigu nėra perkančiosios organizacijos pagal Lietuvos Respublikos viešųjų pirkimų įstatymą, prekes, paslaugas arba darbus turi įsigyti pagal nustatytus didžiausius įkainius, o jei<text:s/></text:span><text:soft-page-break/><text:span text:style-name="T2180">didžiausi įkainiai n</text:span><text:span text:style-name="T2181">enustatyti – pagal Projekto vykdytojo, pretenduojančio gauti paramą iš Europos žemės ūkio fondo kaimo plėtrai pagal Lietuvos kaimo plėtros 2007–2013 metų programos priemones prekių, paslaugų ar darbų pirkimų taisykles, patvirtintas Lietuvos Respublikos žem</text:span><text:span text:style-name="T2182">ės ūkio ministro 2007 m. balandžio 5 d. įsakymu Nr. 3D-150 (Žin., 2007, Nr.<text:s/></text:span><text:a xlink:href="https://www.e-tar.lt/portal/lt/legalAct/TAR.D95DFAFD3C79" office:target-frame-name="_blank" xlink:show="new"><text:span text:style-name="T2183">41-1559</text:span></text:a><text:span text:style-name="T2184">).</text:span></text:p>
      <text:p text:style-name="P2185"><text:span text:style-name="T2186">154</text:span><text:span text:style-name="T2187">. Siekiant užtikrinti tinkamą viešųjų pirkimų kontrolę, pareiškėjui ir (arba</text:span><text:span text:style-name="T2188">) paramos gavėjui gali būti nustatytas reikalavimas pasirinktą viešojo pirkimo procedūrą bei visus ar dalį viešojo pirkimo dokumentų suderinti su Agentūra iki viešojo pirkimo procedūrų pradžios. Toks reikalavimas taikomas atsižvelgiant į Programos priemonė</text:span><text:span text:style-name="T2189">s bei projekto specifiką, pareiškėjo ar paramos gavėjo patirtį vykdant viešuosius pirkimus ir yra nustatomas Programos priemonės įgyvendinimo taisyklėse ir (arba) paramos sutartyje.</text:span></text:p>
      <text:p text:style-name="P2190"/>
      <text:p text:style-name="P2191"><text:span text:style-name="T2192">II</text:span><text:span text:style-name="T2193"><text:s/>SKIRSNIS</text:span></text:p>
      <text:p text:style-name="P2194"><text:span text:style-name="T2195">PROGRAMOS PRIEMONĖS, KURIOMS TAIKOMOS REGLAMENTO (ES)</text:span><text:span text:style-name="T2196"><text:s/>Nr. 65/2011 II DALIES I ANTRAŠTINĖJE DALYJE NUSTATYTOS ADMINISTRAVIMO IR KONTROLĖS TAISYKLĖS</text:span></text:p>
      <text:p text:style-name="P2197"/>
      <text:p text:style-name="P2198"><text:span text:style-name="T2199">155</text:span><text:span text:style-name="T2200">. Programos priemonių, kurioms taikomos reglamento (ES) Nr. 65/2011 II dalies I antraštinėje dalyje nustatytos administravimo ir kontrolės taisyklės, atve</text:span><text:span text:style-name="T2201">ju Agentūra užtikrina, kad būtų atlikti visi nustatyti administraciniai patikrinimai bei patikros vietoje laikantis reglamente (ES) Nr. 65/2011 nustatytų reikalavimų. Paramos paraiškos ir kasmetiniai prašymai tikrinami taip, kad būtų veiksmingai patikrinta</text:span><text:span text:style-name="T2202"><text:s/>atitiktis paramos skyrimo sąlygoms – atitiktis tinkamumo kriterijams bei atitiktis kompleksinės paramos reikalavimams.</text:span></text:p>
      <text:p text:style-name="P2203"><text:span text:style-name="T2204">156</text:span><text:span text:style-name="T2205">. Tikrinant paramos paraiškų bei kasmetinių prašymų atitiktį tinkamumo kriterijams, atliekami administraciniai patikrinimai ir, j</text:span><text:span text:style-name="T2206">ei būtina, patikros vietoje. Atitiktis kompleksinės paramos reikalavimams tikrinama atliekant patikras vietoje, o tam tikrais atvejais – ir administracinius patikrinimus.</text:span></text:p>
      <text:p text:style-name="P2207"><text:span text:style-name="T2208">157</text:span><text:span text:style-name="T2209">. Administracinių patikrinimų bei patikrų vietoje metu nustačius pažeidimų, ta</text:span><text:span text:style-name="T2210">ikomos sankcijos. Sankcijos nustatomos Programos priemonės įgyvendinimo taisyklėse, atsižvelgiant į EŽŪFKP reglamentų bei Programos nuostatas.</text:span></text:p>
      <text:p text:style-name="P2211"/>
      <text:p text:style-name="P2212"><text:span text:style-name="T2213">Atitiktis tinkamumo kriterijams</text:span></text:p>
      <text:p text:style-name="P2214"/>
      <text:p text:style-name="P2215"><text:span text:style-name="T2216">158</text:span><text:span text:style-name="T2217">. Turi būti atliekami visų paramos paraiškų ir kasmetinių prašymų admi</text:span><text:span text:style-name="T2218">nistraciniai patikrinimai. Šie patikrinimai turi apimti visus aspektus, kuriuos įmanoma patikrinti administracinėmis priemonėmis.</text:span></text:p>
      <text:p text:style-name="P2219"><text:span text:style-name="T2220">159</text:span><text:span text:style-name="T2221">. Administraciniai patikrinimai turi apimti kryžminius patikrinimus, kai juos įmanoma ir reikia atlikti, tarp jų ir<text:s/></text:span><text:span text:style-name="T2222">naudojantis integruotos administravimo ir kontrolės sistemos duomenimis. Kryžminiai patikrinimai turi būti taikomi su plotu ir su gyvuliais susijusioms Programos priemonėms, siekiant išvengti bet kokių neteisingai išmokamų paramos lėšų.</text:span></text:p>
      <text:p text:style-name="P2223"><text:span text:style-name="T2224">160</text:span><text:span text:style-name="T2225">. Atliekant<text:s/></text:span><text:span text:style-name="T2226">administracinius patikrinimus turi būti tikrinama, kaip paramos gavėjas laikosi ilgalaikių įsipareigojimų.</text:span></text:p>
      <text:p text:style-name="P2227"><text:span text:style-name="T2228">161</text:span><text:span text:style-name="T2229">. Per kryžminius patikrinimus nustačius pažeidimų, jų atžvilgiu Agentūra turi imtis tolesnių reikiamų administracinių veiksmų, o prireikus atl</text:span><text:span text:style-name="T2230">ikti patikrą vietoje.</text:span></text:p>
      <text:p text:style-name="P2231"><text:span text:style-name="T2232">162</text:span><text:span text:style-name="T2233">. Atliekant atitikties tinkamumo kriterijams administracinius patikrinimus Agentūra turi atsižvelgti į kitų su subsidijų žemės ūkiui kontrole susijusių tarnybų, įstaigų ar organizacijų atliktų patikrinimų rezultatus.</text:span></text:p>
      <text:p text:style-name="P2234"/>
      <text:p text:style-name="P2235"><text:span text:style-name="T2236">Patik</text:span><text:span text:style-name="T2237">ros vietoje</text:span></text:p>
      <text:p text:style-name="P2238"/>
      <text:p text:style-name="P2239"><text:span text:style-name="T2240">163</text:span><text:span text:style-name="T2241">. Kiekvienais metais Agentūra turi atlikti pareiškėjų ar paramos gavėjų, kurie sudaro ne mažiau kaip 5 procentus paramos sumos, patenkančių į Taisyklių 155 punkte nurodytos reglamento (ES) Nr. 65/2011 II dalies I antraštinės dalies taik</text:span><text:span text:style-name="T2242">ymo sritį, patikras vietoje. Pareiškėjais, kurie po<text:s/></text:span><text:soft-page-break/><text:span text:style-name="T2243">administracinių patikrinimų buvo pripažinti neatitinkantys reikalavimų paramai gauti, neįskaičiuojami į bendrą paramos gavėjų, nuo kurių skaičiuojami 5 procentai, skaičių.</text:span></text:p>
      <text:p text:style-name="P2244"/>
      <text:p text:style-name="P2245"><text:span text:style-name="T2246">Atitiktis kompleksinės para</text:span><text:span text:style-name="T2247">mos reikalavimams</text:span></text:p>
      <text:p text:style-name="P2248"/>
      <text:p text:style-name="P2249"><text:span text:style-name="T2250">164</text:span><text:span text:style-name="T2251">. Pareiškėjų ir paramos gavėjų atitiktį kompleksinės paramos reikalavimams (nuo 2009 m.) Agentūra tikrina patikrų vietoje metu. Tokie patikrinimai turi apimti ne mažiau kaip 1 procentą paramos gavėjų, paramą gaunančių pagal Progra</text:span><text:span text:style-name="T2252">mos priemones, nurodytas reglamento (EB) Nr. 65/2011 20 straipsnyje.</text:span></text:p>
      <text:p text:style-name="P2253"/>
      <text:p text:style-name="P2254"><text:span text:style-name="T2255">III</text:span><text:span text:style-name="T2256"><text:s/>SKIRSNIS</text:span></text:p>
      <text:p text:style-name="P2257"><text:span text:style-name="T2258">PROGRAMOS PRIEMONĖS, KURIOMS TAIKOMOS REGLAMENTO (ES) Nr. 65/2011 II DALIES II ANTRAŠTINĖJE DALYJE NUSTATYTOS ADMINISTRAVIMO IR KONTROLĖS TAISYKLĖS</text:span></text:p>
      <text:p text:style-name="P2259"/>
      <text:p text:style-name="P2260"><text:span text:style-name="T2261">165</text:span><text:span text:style-name="T2262">.<text:s/></text:span><text:span text:style-name="T2263">Programos priemonių, kurioms taikomos reglamento (ES) Nr. 65/2011 II dalies II antraštinėje dalyje nustatytos administravimo ir kontrolės taisyklės, atveju Agentūra užtikrina, kad būtų atlikti visi nustatyti administraciniai patikrinimai, patikros vietoje<text:s/></text:span><text:span text:style-name="T2264">bei e</text:span><text:span text:style-name="T2265">x post</text:span><text:span text:style-name="T2266"><text:s/>patikrinimai, laikantis reglamente (ES) Nr. 65/2011 nustatytų reikalavimų.</text:span></text:p>
      <text:p text:style-name="P2267"><text:span text:style-name="T2268">166</text:span><text:span text:style-name="T2269">. Administracinių patikrinimų, patikrų vietoje bei e</text:span><text:span text:style-name="T2270">x post</text:span><text:span text:style-name="T2271"><text:s/>patikrinimų metu nustačius pažeidimų, taikomos sankcijos. Sankcijos nustatytos 8 skyriaus III skirsnyje</text:span><text:span text:style-name="T2272">, atsižvelgiant į EŽŪFKP reglamentų bei Programos nuostatas.</text:span></text:p>
      <text:p text:style-name="P2273"/>
      <text:p text:style-name="P2274"><text:span text:style-name="T2275">Administraciniai patikrinimai</text:span></text:p>
      <text:p text:style-name="P2276"/>
      <text:p text:style-name="P2277"><text:span text:style-name="T2278">167</text:span><text:span text:style-name="T2279">. Agentūra turi atlikti visų jai pateiktų mokėjimų prašymų administracinius patikrinimus. Administraciniai patikrinimai turi apimti visus aspektus, kuriuo</text:span><text:span text:style-name="T2280">s įmanoma ir tinkama patikrinti administracinėmis priemonėmis.</text:span></text:p>
      <text:p text:style-name="P2281"><text:span text:style-name="T2282">168</text:span><text:span text:style-name="T2283">. Siekiant patikrinti, ar padarytos mokėjimo prašymuose deklaruojamos investicijos (ar atlikti darbai, suteiktos paslaugos bei gautos prekės), administraciniai patikrinimai turi apimti a</text:span><text:span text:style-name="T2284">dministracinius vizitus. Kiekvieno pareiškėjo pateikto mokėjimo prašymo administraciniai vizitai gali būti neatliekami tuo atveju, kai investicijos yra nedidelės ir (arba) kai yra labai tikėtina, jog investicijos faktiškai buvo padarytos. Detalios procedūr</text:span><text:span text:style-name="T2285">os, susijusios su administraciniais vizitais, nustatomos Programos bei darbo procedūrų aprašuose nustatyta tvarka.</text:span></text:p>
      <text:p text:style-name="P2286"><text:span text:style-name="T2287">169</text:span><text:span text:style-name="T2288">. Administraciniai patikrinimai taip pat turi apimti patikrinimus, siekiant išvengti neteisėto dvigubo finansavimo pasinaudojus kitomi</text:span><text:span text:style-name="T2289">s Bendrijos ar nacionalinėmis paramos programomis ir kitais programavimo laikotarpiais.</text:span></text:p>
      <text:p text:style-name="P2290"/>
      <text:p text:style-name="P2291"><text:span text:style-name="T2292">Patikros vietoje</text:span></text:p>
      <text:p text:style-name="P2293"/>
      <text:p text:style-name="P2294"><text:span text:style-name="T2295">170</text:span><text:span text:style-name="T2296">. Agentūra yra atsakinga už projektų patikras vietoje, nustatytas reglamento (ES) Nr. 65/2011 4 straipsnio 5 dalyje ir 25–28<text:s/></text:span><text:span text:style-name="T2297">straipsniuose. Patikros vietoje turi būti atliekamos prieš projektui atliekant galutinį mokėjimą.</text:span></text:p>
      <text:p text:style-name="P2298"><text:span text:style-name="T2299">171</text:span><text:span text:style-name="T2300">. Agentūra rengia patikras vietoje, remdamasi tinkamai sudaryta imtimi. Kiek įmanoma, šios patikros atliekamos prieš atliekant galutinį projekto apmokė</text:span><text:span text:style-name="T2301">jimą. Išlaidos, kurias būtina tikrinti vietoje, turi sudaryti bent 4 procentus reglamento (ES) Nr. 65/2011 23 straipsnyje nurodytų išlaidų, kurios finansuojamos EŽŪFKP ir kurias kiekvienais kalendoriniais metais turi išmokėti Agentūra. Atsižvelgiama tik į<text:s/></text:span><text:span text:style-name="T2302">patikrinimus, atliktus iki atitinkamų metų pabaigos. Per visą programavimo laikotarpį patikrintos išlaidos turi sudaryti bent 5 procentus EŽŪFKP finansuotų išlaidų.</text:span></text:p>
      <text:p text:style-name="P2303"><text:span text:style-name="T2304">172</text:span><text:span text:style-name="T2305">. Projektų, kuriuose bus atliekamos patikros vietoje, atrankos tvarka nustatoma darb</text:span><text:span text:style-name="T2306">o procedūrų aprašuose.</text:span></text:p>
      <text:p text:style-name="P2307"><text:span text:style-name="T2308">173</text:span><text:span text:style-name="T2309">. Patikrų vietoje rezultatai turi būti įvertinami siekiant nustatyti, ar aptikti neatitikimai ir pažeidimai nėra sistemingo pobūdžio ir ar nekelia pavojaus kitiems panašiems projektams ar paramos gavėjams. Atliekant patikrų vi</text:span><text:span text:style-name="T2310">etoje rezultatų įvertinimą, turi būti nustatomos neatitikimų ir pažeidimų priežastys, reikalingas tolesnis neatitikimų ir pažeidimų tyrimas bei būtini korekciniai ir prevenciniai veiksmai.</text:span></text:p>
      <text:p text:style-name="P2311"><text:span text:style-name="T2312">174</text:span><text:span text:style-name="T2313">. Nepažeidžiant reglamento (ES) Nr. 65/2011 20 straipsnio 4<text:s/></text:span><text:span text:style-name="T2314">dalies ir jeigu tai neprieštarauja kontrolės tikslams, apie patikras vietoje gali būti pranešama iš anksto. Pranešama per trumpiausią reikalingą laikotarpį, kuris negali būti ilgesnis kaip 14 dienų. Tačiau atliekant patikras vietoje pagal Agrarinės aplinko</text:span><text:span text:style-name="T2315">saugos programą „Nykstančių Lietuvos senųjų veislių gyvulių ir naminių paukščių išsaugojimas“, negali būti pranešama anksčiau kaip prieš 48 valandas, išskyrus tinkamai pagrįstus atvejus.</text:span></text:p>
      <text:p text:style-name="P2316"><text:span text:style-name="T2317">175</text:span><text:span text:style-name="T2318">. Atlikdama patikras vietoje Agentūra siekia įsitikinti, ar:</text:span></text:p>
      <text:p text:style-name="P2319"><text:span text:style-name="T2320">1</text:span><text:span text:style-name="T2321">75.1</text:span><text:span text:style-name="T2322">. paramos gavėjo pateikti mokėjimo prašymai yra pagrįsti apskaitos ar kitais dokumentais. Mokėjimo prašyme pateiktų duomenų tikslumas gali būti tikrinamas remiantis trečiųjų šalių turimais duomenimis ar komerciniais dokumentais;</text:span></text:p>
      <text:p text:style-name="P2323"><text:span text:style-name="T2324">175.2</text:span><text:span text:style-name="T2325">. mokėjimo<text:s/></text:span><text:span text:style-name="T2326">prašymuose nurodytos išlaidos bei jų patyrimo laikas atitinka ES nuostatas, Programos, Programos priemonės įgyvendinimo taisyklių nuostatas ir patvirtintą projektą bei faktiškai atliktus darbus, gautas prekes ar suteiktas paslaugas;</text:span></text:p>
      <text:p text:style-name="P2327"><text:span text:style-name="T2328">175.3</text:span><text:span text:style-name="T2329">. projekto pas</text:span><text:span text:style-name="T2330">iekimų naudojimas ar ketinimas naudoti atitinka paramos paraiškoje nurodytus tikslus;</text:span></text:p>
      <text:p text:style-name="P2331"><text:span text:style-name="T2332">175.4</text:span><text:span text:style-name="T2333">. projektas buvo įgyvendintas laikantis ES horizontalaus lygio sričių, visų pirma viešųjų pirkimų taisyklių ir atitinkamų privalomų aplinkosaugos standartų (išsk</text:span><text:span text:style-name="T2334">yrus tuos atvejus, kai paramos gavėjas pateikia kompetentingų institucijų išduotas pažymas dėl projekto atitikties privalomiems aplinkosaugos standartams).</text:span></text:p>
      <text:p text:style-name="P2335"><text:span text:style-name="T2336">176</text:span><text:span text:style-name="T2337">. Atliekant patikras vietoje turi būti patikrinti visi paramos gavėjo įsipareigojimai ir pr</text:span><text:span text:style-name="T2338">ievolės, kuriuos galima patikrinti pas jį apsilankius. Patikrą vietoje atliekantys Agentūros darbuotojai nedalyvauja vykdant to paties projekto administracinius patikrinimus. Tinkamai įregistruotos ir pagrįstos patikros vietoje apima apsilankymą projekto į</text:span><text:span text:style-name="T2339">gyvendinimo vietoje, o nematerialių projektų atveju – apsilankymą pas projekto vykdytoją. Po kiekvienos patikros vietoje ir ex-post patikros, rengiama patikros vietoje ataskaita, kuria suteikiama galimybė peržiūrėti išsamius atliktų patikrų vietoje duomeni</text:span><text:span text:style-name="T2340">s.</text:span></text:p>
      <text:p text:style-name="P2341"/>
      <text:p text:style-name="P2342"><text:span text:style-name="T2343">Programos priemonių „Ankstyvas pasitraukimas iš prekinės žemės ūkio gamybos“ ir „Pusiau natūrinių ūkių rėmimas“ kontrolė</text:span></text:p>
      <text:p text:style-name="P2344"/>
      <text:p text:style-name="P2345"><text:span text:style-name="T2346">177</text:span><text:span text:style-name="T2347">. Programos priemonių „Ankstyvas pasitraukimas iš prekinės žemės ūkio gamybos“ ir „Pusiau natūrinių ūkių rėmimas“ atvej</text:span><text:span text:style-name="T2348">u Agentūra, be kitų šiame skirsnyje nustatytų patikrinimų, atlieka patikrinimus, nurodytus reglamento (ES) Nr. 65/2011 28 a ir 28 c straipsniuose.</text:span></text:p>
      <text:p text:style-name="P2349"/>
      <text:p text:style-name="P2350"><text:span text:style-name="T2351">Ex post</text:span><text:span text:style-name="T2352"><text:s/>patikrinimai</text:span></text:p>
      <text:p text:style-name="P2353"/>
      <text:p text:style-name="P2354"><text:span text:style-name="T2355">178</text:span><text:span text:style-name="T2356">.<text:s/></text:span><text:span text:style-name="T2357">Ex post<text:s/></text:span><text:span text:style-name="T2358">patikrinimai taikomi investiciniams projektams, siekiant patikrin</text:span><text:span text:style-name="T2359">ti, kaip laikomasi įsipareigojimų, nustatytų reglamento (EB) Nr. 1698/2005 72 straipsnio 1 dalyje arba Programoje.</text:span></text:p>
      <text:p text:style-name="P2360"><text:span text:style-name="T2361">179</text:span><text:span text:style-name="T2362">. Atrenkant pagal Taisyklių 178 punkte tikrintinų projektų imtį remiamasi įvairių projektų, projektų grupių ar priemonių rizikos anali</text:span><text:span text:style-name="T2363">ze ir finansiniu poveikiu. Dalis imties atrenkama atsitiktine tvarka.</text:span></text:p>
      <text:p text:style-name="P2364"><text:span text:style-name="T2365">180</text:span><text:span text:style-name="T2366">.<text:s/></text:span><text:span text:style-name="T2367">Ex post</text:span><text:span text:style-name="T2368"><text:s/>patikrinimai kasmet turi apimti ne mažiau kaip 1 procentą EŽŪFKP finansuotų išlaidų, skirtų investiciniams projektams, kuriems vis dar taikomi įsipareigojimai, kaip nuro</text:span><text:span text:style-name="T2369">dyta Taisyklių 178 punkte, ir už kuriuos galutinę išmoką sumokėjo EŽŪFKP. Atsižvelgiama į patikrinimus, atliktus iki atitinkamų metų pabaigos.</text:span></text:p>
      <text:p text:style-name="P2370"><text:span text:style-name="T2371">181</text:span><text:span text:style-name="T2372">.<text:s/></text:span><text:span text:style-name="T2373">Ex post</text:span><text:span text:style-name="T2374"><text:s/>patikrinimus atlieka tie Agentūros darbuotojai, kurie nedalyvavo vykdant atitinkamo projekto pat</text:span><text:span text:style-name="T2375">ikrinimus iki paramos gavėjui išmokant paramos lėšas.</text:span></text:p>
      <text:p text:style-name="P2376"/>
      <text:p text:style-name="P2377"><text:span text:style-name="T2378">VIII</text:span><text:span text:style-name="T2379">.<text:s/></text:span><text:span text:style-name="T2380">PROJEKTŲ ĮGYVENDINIMO PRIEŽIŪRA</text:span></text:p>
      <text:p text:style-name="P2381"/>
      <text:p text:style-name="P2382"><text:span text:style-name="T2383">I</text:span><text:span text:style-name="T2384"><text:s/>SKIRSNIS</text:span></text:p>
      <text:p text:style-name="P2385"><text:span text:style-name="T2386">PROJEKTŲ ĮGYVENDINIMO PRIEŽIŪRA</text:span></text:p>
      <text:p text:style-name="P2387"/>
      <text:p text:style-name="P2388"><text:span text:style-name="T2389">182</text:span><text:span text:style-name="T2390">. Agentūra yra atsakinga už projektų įgyvendinimo priežiūrą.</text:span></text:p>
      <text:p text:style-name="P2391"><text:span text:style-name="T2392">183</text:span><text:span text:style-name="T2393">. Projektų priežiūros metu<text:s/></text:span><text:span text:style-name="T2394">yra:</text:span></text:p>
      <text:p text:style-name="P2395"><text:span text:style-name="T2396">183.1</text:span><text:span text:style-name="T2397">. vykdoma projektui nustatytų tikslų (projekto pasiekimų bei rezultatų) siekimo stebėsena atsižvelgiant į nustatytą projektų įgyvendinimo tvarkaraštį, naudojant projektui skirtas paramos bei paramos gavėjo nuosavas lėšas;</text:span></text:p>
      <text:p text:style-name="P2398"><text:span text:style-name="T2399">183.2</text:span><text:span text:style-name="T2400">. vertinama p</text:span><text:span text:style-name="T2401">aramos gavėjų atitiktis projekto priežiūros rodikliams;</text:span></text:p>
      <text:p text:style-name="P2402"><text:span text:style-name="T2403">183.3</text:span><text:span text:style-name="T2404">. kai projekto kontrolės laikotarpiu paramos gavėjai pagal Agentūros patvirtintą tvarką neatitinka projekto priežiūros rodiklių reikšmių, Agentūros nustatyta tvarka gali būti taikomos priemon</text:span><text:span text:style-name="T2405">ės, skirtos paramos gavėjų atitikčiai projekto priežiūros rodikliams gerinti bei atliekama šių priemonių įgyvendinimo nuolatinė stebėsena ir kontrolė, paramos gavėjui teikiami pasiūlymai ir rekomendacijos dėl šių priemonių įgyvendinimo.</text:span><text:s/></text:p>
      <text:p text:style-name="P2406"><text:span text:style-name="T2407">183.4</text:span><text:span text:style-name="T2408">.<text:s/></text:span>vertinama, ar projektų įgyvendinimo ir (arba) kontrolės laikotarpiu dirbtinai sukurtos sąlygos gauti paramą,<text:s/><text:span text:style-name="T2409">kaip nustatyta Dirbtinai sukurtų sąlygų gauti paramą 2007–2013 metų programiniu laikotarpiu nustatymo metodikoje, patvirtintoje Lietuvos Respublikos žemės</text:span><text:span text:style-name="T2410"><text:s/>ūkio ministro 2015 m. kovo 24 d. įsakymu Nr. 3D-213,<text:s/></text:span>jei Programos priemonių įgyvendinimo taisyklėse nenumatyta kitaip<text:span text:style-name="T2411">.</text:span><text:s/></text:p>
      <text:p text:style-name="P2412">Papildyta punktu:</text:p>
      <text:p text:style-name="P2413"><text:span text:style-name="T2414">Nr.<text:s/></text:span><text:a xlink:href="https://www.e-tar.lt/portal/legalAct.html?documentId=a991d920dde311e48b678a6bad30f55f" office:target-frame-name="_top" xlink:show="replace"><text:span text:style-name="T2415">3D-265</text:span></text:a><text:span text:style-name="T2416">,<text:s/></text:span><text:span text:style-name="T2417">2015-04-08, paskelbta TAR 2015-04-09, i. k. 2015-05464</text:span></text:p>
      <text:p text:style-name="Normal"/>
      <text:p text:style-name="P2418">Punkto pakeitimai:</text:p>
      <text:p text:style-name="P2419"><text:span text:style-name="T2420">Nr.<text:s/></text:span><text:a xlink:href="https://www.e-tar.lt/portal/legalAct.html?documentId=TAR.FE4B4CD5D5F2" office:target-frame-name="_top" xlink:show="replace"><text:span text:style-name="T2421">3D-956</text:span></text:a><text:span text:style-name="T2422">, 2012-12-13, Žin., 2012, Nr. 148-7613 (2012-12-18), i. k. 1122330ISAK003D-956</text:span></text:p>
      <text:p text:style-name="Normal"/>
      <text:p text:style-name="P2423"><text:span text:style-name="T2424">184</text:span><text:span text:style-name="T2425">. Projektų priežiūrai atlikti Agentūra naudojasi pareiškėjo teikiama informacija bei savo atliktų patikrinimų duomenimis: nagrinėjami paramos gavėjų pateikti mokėjimo prašymai, galutinės projektų įgyvendinimo ataskaitos, užbaigto projekto metinės ataskaito</text:span><text:span text:style-name="T2426">s, projektų patikrų vietoje rezultatai ir kita Agentūros gaunama informacija.</text:span><text:s/></text:p>
      <text:p text:style-name="P2427">Punkto pakeitimai:</text:p>
      <text:p text:style-name="P2428"><text:span text:style-name="T2429">Nr.<text:s/></text:span><text:a xlink:href="https://www.e-tar.lt/portal/legalAct.html?documentId=TAR.FE4B4CD5D5F2" office:target-frame-name="_top" xlink:show="replace"><text:span text:style-name="T2430">3D-956</text:span></text:a><text:span text:style-name="T2431">, 2012-12-13, Žin., 2012, Nr. 148-7613 (2012-12-18), i. k. 1122330</text:span><text:span text:style-name="T2432">ISAK003D-956</text:span></text:p>
      <text:p text:style-name="Normal"/>
      <text:p text:style-name="P2433"><text:span text:style-name="T2434">185</text:span><text:span text:style-name="T2435">. Ataskaitų formos skelbiamos ministerijos ir Agentūros interneto svetainėse (ministerijos – www.zum.lt, Agentūros – www.nma.lt).</text:span><text:s/></text:p>
      <text:p text:style-name="P2436">Punkto pakeitimai:</text:p>
      <text:p text:style-name="P2437"><text:span text:style-name="T2438">Nr.<text:s/></text:span><text:a xlink:href="https://www.e-tar.lt/portal/legalAct.html?documentId=TAR.FE4B4CD5D5F2" office:target-frame-name="_top" xlink:show="replace"><text:span text:style-name="T2439">3D-956</text:span></text:a><text:span text:style-name="T2440">, 2012-12-13, Žin., 2012, Nr. 148-7613 (2012-12-18), i. k. 1122330ISAK003D-956</text:span></text:p>
      <text:p text:style-name="Normal"/>
      <text:p text:style-name="P2441"><text:span text:style-name="T2442">186.</text:span><text:span text:style-name="T2443"><text:s/>Neteko galios nuo 2012-12-19</text:span></text:p>
      <text:p text:style-name="P2444">Punkto naikinimas:</text:p>
      <text:p text:style-name="P2445"><text:span text:style-name="T2446">Nr.<text:s/></text:span><text:a xlink:href="https://www.e-tar.lt/portal/legalAct.html?documentId=TAR.FE4B4CD5D5F2" office:target-frame-name="_top" xlink:show="replace"><text:span text:style-name="T2447">3D-956</text:span></text:a><text:span text:style-name="T2448">, 2012-12-13, Žin. 201</text:span><text:span text:style-name="T2449">2, Nr. 148-7613 (2012-12-18), i. k. 1122330ISAK003D-956</text:span></text:p>
      <text:p text:style-name="Normal"/>
      <text:p text:style-name="P2450"><text:span text:style-name="T2451">187</text:span><text:span text:style-name="T2452">.<text:s/></text:span><text:span text:style-name="T2453">Bendruoju atveju, jeigu Programos priemonės įgyvendinimo taisyklėse nenustatyta kitaip, paramos gavėjas, po projekto pabaigos, kol sueis 5 arba 7 (septynerių metų projekto priežiūros<text:s/></text:span><text:span text:style-name="T2454">terminas taikomas tuo atveju, kai Projektų atrankos komisijos rekomendacijoje skirti paramą nurodoma, kad projektas turi būti įtrauktas į rizikingų projektų sąrašą ir nurodomi kriterijai, kuriais remiantis projektas įtraukiamas į rizikingų projektų sąrašą.</text:span><text:span text:style-name="T2455"><text:s/>Agentūros nustatyta tvarka, projekto kontrolės priežiūros laikotarpis gali būti peržiūrėtas. Tais atvejais, kai projektas įtraukiamas į rizikingų projektų sąrašą, paramos gavėjas yra įpareigojamas pateikti projekto priežiūros rodiklius visam projekto prie</text:span><text:span text:style-name="T2456">žiūros laikotarpiui) metai nuo paramos sutarties pasirašymo arba sprendimo skirti projektui paramą dienos, per 4 mėnesius kiekvieniems kalendoriniams metams pasibaigus, Agentūrai teikia užbaigto projekto metinę ataskaitą (tik su investicijomis susijusių Pr</text:span><text:span text:style-name="T2457">ogramos priemonių atveju, kai paramos gavėjas mažiausiai penkerius arba septynerius metus nuo paramos sutarties pasirašymo arba sprendimo skirti projektui paramą priėmimo dienos įsipareigoja be rašytinio Agentūros sutikimo nekeisti remiamos veiklos pobūdži</text:span><text:span text:style-name="T2458">o, projekto įgyvendinimo reikalavimų ir nuosavybės formos, neparduoti ar kitaip nesuvaržyti už paramos lėšas įgytos nuosavybės, nenutraukti projekto veiklos, nekeisti projekto įgyvendinimo vietos), o teikiant galutinį mokėjimo prašymą – galutinę projekto į</text:span><text:span text:style-name="T2459">gyvendinimo ataskaitą.</text:span><text:s/></text:p>
      <text:p text:style-name="P2460">Punkto pakeitimai:</text:p>
      <text:p text:style-name="P2461"><text:span text:style-name="T2462">Nr.<text:s/></text:span><text:a xlink:href="https://www.e-tar.lt/portal/legalAct.html?documentId=TAR.FE4B4CD5D5F2" office:target-frame-name="_top" xlink:show="replace"><text:span text:style-name="T2463">3D-956</text:span></text:a><text:span text:style-name="T2464">, 2012-12-13, Žin., 2012, Nr. 148-7613 (2012-12-18), i. k. 1122330ISAK003D-956</text:span></text:p>
      <text:p text:style-name="P2465"><text:span text:style-name="T2466">Nr.<text:s/></text:span><text:a xlink:href="https://www.e-tar.lt/portal/legalAct.html?documentId=fa889900ea3111e38557d238694e3fc9" office:target-frame-name="_top" xlink:show="replace"><text:span text:style-name="T2467">3D-324</text:span></text:a><text:span text:style-name="T2468">, 2014-06-02, paskelbta TAR 2014-06-03, i. k. 2014-06130</text:span></text:p>
      <text:p text:style-name="Normal"/>
      <text:p text:style-name="P2469"><text:span text:style-name="T2470">188</text:span><text:span text:style-name="T2471">. Galutinė projekto ataskaita turi būti įvertinta per 20 darbo dienų nuo jos gavimo ir užregistravimo Agentūroje dienos. Užba</text:span><text:span text:style-name="T2472">igto projekto metinė ataskaita turi būti įvertinta Agentūros nustatyta tvarka iki einamųjų metų spalio 31 d.</text:span><text:s/></text:p>
      <text:p text:style-name="P2473">Punkto pakeitimai:</text:p>
      <text:p text:style-name="P2474"><text:span text:style-name="T2475">Nr.<text:s/></text:span><text:a xlink:href="https://www.e-tar.lt/portal/legalAct.html?documentId=TAR.FE4B4CD5D5F2" office:target-frame-name="_top" xlink:show="replace"><text:span text:style-name="T2476">3D-956</text:span></text:a><text:span text:style-name="T2477">, 2012-12-13, Žin., 2012, Nr. 148-7</text:span><text:span text:style-name="T2478">613 (2012-12-18), i. k. 1122330ISAK003D-956</text:span></text:p>
      <text:p text:style-name="P2479"><text:span text:style-name="T2480">Nr.<text:s/></text:span><text:a xlink:href="https://www.e-tar.lt/portal/legalAct.html?documentId=6ce22020967b11e4b2ad80a31abdfd33" office:target-frame-name="_top" xlink:show="replace"><text:span text:style-name="T2481">3D-11</text:span></text:a><text:span text:style-name="T2482">, 2015-01-07, paskelbta TAR 2015-01-08, i. k. 2015-00310</text:span></text:p>
      <text:p text:style-name="Normal"/>
      <text:p text:style-name="P2483"><text:span text:style-name="T2484">189</text:span><text:span text:style-name="T2485">. Patikrinusi ir įvertinusi informaciją<text:s/></text:span><text:span text:style-name="T2486">apie galutinę projekto įgyvendinimo ataskaitą ir (arba) užbaigto projekto metinę ataskaitą, Agentūra gali:</text:span></text:p>
      <text:p text:style-name="P2487"><text:span text:style-name="T2488">189.1</text:span><text:span text:style-name="T2489">. ją patvirtinti;</text:span></text:p>
      <text:p text:style-name="P2490"><text:span text:style-name="T2491">189.2</text:span><text:span text:style-name="T2492">. paramos gavėjo paprašyti papildomos informacijos ir (arba) nuspręsti atlikti projekto patikrą vietoje;</text:span></text:p>
      <text:p text:style-name="P2493"><text:span text:style-name="T2494">189.3</text:span><text:span text:style-name="T2495">.</text:span><text:span text:style-name="T2496"><text:s/>atmesti, išdėstydama atmetimo motyvus, ir nustatyti terminą, per kurį paramos gavėjas turi ištaisyti informaciją ir (arba) pateikti naują galutinę projekto įgyvendinimo ataskaitą arba užbaigto projekto metinę ataskaitą.</text:span><text:s/></text:p>
      <text:p text:style-name="P2497">Punkto pakeitimai:</text:p>
      <text:p text:style-name="P2498"><text:span text:style-name="T2499">Nr.<text:s/></text:span><text:a xlink:href="https://www.e-tar.lt/portal/legalAct.html?documentId=TAR.FE4B4CD5D5F2" office:target-frame-name="_top" xlink:show="replace"><text:span text:style-name="T2500">3D-956</text:span></text:a><text:span text:style-name="T2501">, 2012-12-13, Žin., 2012, Nr. 148-7613 (2012-12-18), i. k. 1122330ISAK003D-956</text:span></text:p>
      <text:p text:style-name="Normal"/>
      <text:p text:style-name="P2502">Punkto pakeitimai:</text:p>
      <text:p text:style-name="P2503"><text:span text:style-name="T2504">Nr.<text:s/></text:span><text:a xlink:href="https://www.e-tar.lt/portal/legalAct.html?documentId=TAR.FE4B4CD5D5F2" office:target-frame-name="_top" xlink:show="replace"><text:span text:style-name="T2505">3D-956</text:span></text:a><text:span text:style-name="T2506">, 2012-12-13, Žin., 2012, Nr. 148-7613 (2012-12-18), i. k. 1122330ISAK003D-956</text:span></text:p>
      <text:p text:style-name="Normal"/>
      <text:p text:style-name="P2507"><text:span text:style-name="T2508">II</text:span><text:span text:style-name="T2509"><text:s/>SKIRSNIS</text:span></text:p>
      <text:p text:style-name="P2510"><text:span text:style-name="T2511">PROJEKTŲ IR PARAMOS SUTARTIES PAKEITIMAI</text:span></text:p>
      <text:p text:style-name="P2512"/>
      <text:p text:style-name="P2513"><text:span text:style-name="T2514">190</text:span><text:span text:style-name="T2515">. Jokie su Agentūra raštu nesuderinti nukrypimai nuo planuoto projekto įgyvendinimo, keičiantys</text:span><text:span text:style-name="T2516"><text:s/>projekto apimtį, keičiantys projekto išlaidas, pratęsiantys projekto įgyvendinimo laikotarpį ar kitaip keičiantys projektą ar paramos sutartyje ir (arba) paraiškoje bei sprendime skirti paramą nustatytus paramos gavėjo įsipareigojimus, nėra leidžiami. Par</text:span><text:span text:style-name="T2517">amos gavėjas privalo raštu informuoti Agentūrą apie visus numatomus pakeitimus, susijusius su projekto įgyvendinimu.</text:span></text:p>
      <text:p text:style-name="P2518"><text:span text:style-name="T2519">191</text:span><text:span text:style-name="T2520">. Atvejai, kuomet būtina keisti paramos sutartį, kai tokia sutartis sudaroma:</text:span></text:p>
      <text:p text:style-name="P2521"><text:span text:style-name="T2522">191.1</text:span><text:span text:style-name="T2523">. būtina pakeisti (pratęsti) projekto<text:s/></text:span><text:span text:style-name="T2524">įgyvendinimo terminus;</text:span></text:p>
      <text:p text:style-name="P2525"><text:span text:style-name="T2526">191.2</text:span><text:span text:style-name="T2527">. keičiasi paramos sumos tarp paramos dalių (projekto įgyvendinimo etapų);</text:span></text:p>
      <text:p text:style-name="P2528"><text:span text:style-name="T2529">191.3</text:span><text:span text:style-name="T2530">. kurios nors projekto biudžeto išlaidų kategorijos suma nukrypusi nuo paramos sutartyje planuotos sumos daugiau kaip 20 procentų;</text:span></text:p>
      <text:p text:style-name="P2531"><text:span text:style-name="T2532">191.4.</text:span><text:span text:style-name="T2533"><text:s/>Neteko galios nuo 2015-01-09</text:span></text:p>
      <text:p text:style-name="P2534">Punkto naikinimas:</text:p>
      <text:p text:style-name="P2535"><text:span text:style-name="T2536">Nr.<text:s/></text:span><text:a xlink:href="https://www.e-tar.lt/portal/legalAct.html?documentId=6ce22020967b11e4b2ad80a31abdfd33" office:target-frame-name="_top" xlink:show="replace"><text:span text:style-name="T2537">3D-11</text:span></text:a><text:span text:style-name="T2538">, 2015-01-07, paskelbta TAR 2015-01-08, i. k. 2015-00310</text:span></text:p>
      <text:p text:style-name="Normal"/>
      <text:p text:style-name="P2539"><text:span text:style-name="T2540">191.5</text:span><text:span text:style-name="T2541">. dėl priemonių, nurodytų šių tai</text:span><text:span text:style-name="T2542">syklių 183.3 punkte taikymo;</text:span><text:s/></text:p>
      <text:p text:style-name="P2543">Papildyta punktu:</text:p>
      <text:p text:style-name="P2544"><text:span text:style-name="T2545">Nr.<text:s/></text:span><text:a xlink:href="https://www.e-tar.lt/portal/legalAct.html?documentId=TAR.FE4B4CD5D5F2" office:target-frame-name="_top" xlink:show="replace"><text:span text:style-name="T2546">3D-956</text:span></text:a><text:span text:style-name="T2547">, 2012-12-13, Žin., 2012, Nr. 148-7613 (2012-12-18), i. k. 1122330ISAK003D-956</text:span></text:p>
      <text:p text:style-name="Normal"/>
      <text:p text:style-name="P2548"><text:span text:style-name="T2549">191.6</text:span><text:span text:style-name="T2550">. kitais Programos priemonė</text:span><text:span text:style-name="T2551">s įgyvendinimo taisyklėse numatytais atvejais.</text:span></text:p>
      <text:p text:style-name="P2552">Punkto numeracijos pakeitimas:</text:p>
      <text:p text:style-name="P2553"><text:span text:style-name="T2554">Nr.<text:s/></text:span><text:a xlink:href="https://www.e-tar.lt/portal/legalAct.html?documentId=TAR.FE4B4CD5D5F2" office:target-frame-name="_top" xlink:show="replace"><text:span text:style-name="T2555">3D-956</text:span></text:a><text:span text:style-name="T2556">, 2012-12-13, Žin., 2012, Nr. 148-7613 (2012-12-18), i. k. 1122330ISAK003D-956</text:span></text:p>
      <text:p text:style-name="Normal"/>
      <text:p text:style-name="P2557"><text:span text:style-name="T2558">19</text:span><text:span text:style-name="T2559">2</text:span><text:span text:style-name="T2560">. Iškilus poreikiui keisti projektą ir (arba) paramos sutartį, paramos gavėjas privalo raštu pateikti Agentūrai motyvuotą prašymą pakeisti projektą ir (arba) paramos sutartį.</text:span></text:p>
      <text:p text:style-name="P2561"><text:span text:style-name="T2562">193</text:span><text:span text:style-name="T2563">. Agentūra, gavusi motyvuotą paramos gavėjo prašymą pakeisti projektą<text:s/></text:span><text:span text:style-name="T2564">ir (arba) paramos sutartį, įvertina prašymo aplinkybes ir priima sprendimą dėl paramos gavėjo prašymo.</text:span></text:p>
      <text:p text:style-name="P2565"><text:span text:style-name="T2566">194</text:span><text:span text:style-name="T2567">. Agentūra gali paramos gavėjo prašymą keisti projektą ir (arba) paramos sutartį:</text:span></text:p>
      <text:p text:style-name="P2568"><text:span text:style-name="T2569">194.1</text:span><text:span text:style-name="T2570">. atmesti;</text:span></text:p>
      <text:p text:style-name="P2571"><text:span text:style-name="T2572">194.2</text:span><text:span text:style-name="T2573">. patenkinti;</text:span></text:p>
      <text:p text:style-name="P2574"><text:span text:style-name="T2575">194.3</text:span><text:span text:style-name="T2576">. patenkinti i</text:span><text:span text:style-name="T2577">š dalies;</text:span></text:p>
      <text:p text:style-name="P2578"><text:span text:style-name="T2579">194.4</text:span><text:span text:style-name="T2580">. patenkinti su tam tikromis sąlygomis.</text:span></text:p>
      <text:p text:style-name="P2581"><text:span text:style-name="T2582">195</text:span><text:span text:style-name="T2583">. Priimdama sprendimą dėl paramos gavėjo prašymo keisti projektą ir (arba) paramos sutartį, Agentūra įvertina, ar atlikus tokį pakeitimą projektas duos didesnę naudą ir efektyviau sieks pr</text:span><text:span text:style-name="T2584">ojekte bei Programoje nustatytų tikslų. Priimant sprendimą dėl paramos gavėjo prašymo keisti projektą ir (arba) paramos sutartį, Agentūra taip pat atsižvelgia į tas aplinkybes, kurių paramos gavėjas negalėjo numatyti teikdamas paramos paraišką, ir aplinkyb</text:span><text:span text:style-name="T2585">es, nepriklausančias nuo paramos gavėjo. Jeigu Agentūra nustato, kad dėl projekto pakeitimo paramos gavėjas negalės pasiekti projekte nustatytų tikslų ir tolesnis projekto įgyvendinimas būtų neefektyvus, Agentūra svarsto klausimą dėl paramos nutraukimo ir<text:s/></text:span><text:span text:style-name="T2586">(arba) jau išmokėtos paramos grąžinimo.</text:span></text:p>
      <text:p text:style-name="P2587"><text:span text:style-name="T2588">196</text:span><text:span text:style-name="T2589">. Priėmusi sprendimą dėl paramos gavėjo prašymo keisti projektą ir (arba) paramos sutartį, Agentūra:</text:span></text:p>
      <text:p text:style-name="P2590"><text:span text:style-name="T2591">196.1</text:span><text:span text:style-name="T2592">. apie tai telefonu arba elektroniniu paštu (kai paramos sutartis nesudaroma – informaciniu pranešimu</text:span><text:span text:style-name="T2593">) nedelsdama informuoja paramos gavėją;</text:span><text:s/></text:p>
      <text:p text:style-name="P2594">Punkto pakeitimai:</text:p>
      <text:p text:style-name="P2595"><text:span text:style-name="T2596">Nr.<text:s/></text:span><text:a xlink:href="https://www.e-tar.lt/portal/legalAct.html?documentId=TAR.FE4B4CD5D5F2" office:target-frame-name="_top" xlink:show="replace"><text:span text:style-name="T2597">3D-956</text:span></text:a><text:span text:style-name="T2598">, 2012-12-13, Žin., 2012, Nr. 148-7613 (2012-12-18), i. k. 1122330ISAK003D-956</text:span></text:p>
      <text:p text:style-name="Normal"/>
      <text:p text:style-name="P2599"><text:span text:style-name="T2600">196.2</text:span><text:span text:style-name="T2601">. tuo atveju, jei paramos sutartis nėra keičiama, per 5 darbo dienas nuo sprendimo įforminimo apie tai<text:s/></text:span><text:span text:style-name="T2602">raštu ir (arba) elektroniniu paštu ar per informacines sistemas, jeigu asmuo sutiko, kad informacija jam bus teikiama tokiu būdu</text:span><text:span text:style-name="T2603"><text:s/>informuoja paramos gavėj</text:span><text:span text:style-name="T2604">ą;</text:span><text:s/></text:p>
      <text:p text:style-name="P2605">Punkto pakeitimai:</text:p>
      <text:p text:style-name="P2606"><text:span text:style-name="T2607">Nr.<text:s/></text:span><text:a xlink:href="https://www.e-tar.lt/portal/legalAct.html?documentId=TAR.FE4B4CD5D5F2" office:target-frame-name="_top" xlink:show="replace"><text:span text:style-name="T2608">3D-956</text:span></text:a><text:span text:style-name="T2609">, 2012-12-13, Žin., 2012, Nr. 148-7613 (2012-12-18), i. k. 1122330ISAK003D-956</text:span></text:p>
      <text:p text:style-name="P2610"><text:span text:style-name="T2611">Nr.<text:s/></text:span><text:a xlink:href="https://www.e-tar.lt/portal/legalAct.html?documentId=TAR.F3A795DCFAE3" office:target-frame-name="_top" xlink:show="replace"><text:span text:style-name="T2612">3D-13</text:span></text:a><text:span text:style-name="T2613">, 2013-01-11, Žin., 2013, Nr. 5-181 (2013-01-15), i. k. 1132330ISAK0003D-13</text:span></text:p>
      <text:p text:style-name="Normal"/>
      <text:p text:style-name="P2614"><text:span text:style-name="T2615">196.3</text:span><text:span text:style-name="T2616">. tuo atveju, jei keičiama paramos sutartis, per 10 darbo dienų parengia, suderina su</text:span><text:span text:style-name="T2617"><text:s/>paramos gavėju ir išsiunčia paramos gavėjui arba kviečia paramos gavėją atvykti į Agentūrą pasirašyti suderintą paramos sutarties pakeitimą bei nurodo pasiūlymo pasirašyti paramos sutarties pakeitimą galiojimo terminą, kuris bendruoju atveju negali būti i</text:span><text:span text:style-name="T2618">lgesnis nei 10 darbo dienų. Šalims susitarus, šis terminas gali būti pratęstas.</text:span></text:p>
      <text:p text:style-name="P2619"/>
      <text:p text:style-name="P2620"><text:span text:style-name="T2621">III</text:span><text:span text:style-name="T2622"><text:s/>SKIRSNIS</text:span></text:p>
      <text:p text:style-name="P2623"><text:span text:style-name="T2624">SANKCIJOS</text:span></text:p>
      <text:p text:style-name="P2625"/>
      <text:p text:style-name="P2626"><text:span text:style-name="T2627">197</text:span><text:span text:style-name="T2628">.<text:s/></text:span>Pareiškėjui ir (arba) paramos gavėjui nesilaikant paramos suteikimo reikalavimų ir (arba) pažeidžiant paramos gavimo ir naudojimo sąlygas ir (arba) nesilaikant paramos paraiškoje numatytų reikalavimų ir (arba) prisiimtų įsipareigojimų, numatomos trys sankcijų rūšys: paramos sumažinimas, paramos neskyrimas ir paramos ar jos dalies susigrąžinimas<text:span text:style-name="T2629">:</text:span></text:p>
      <text:p text:style-name="P2630"><text:span text:style-name="T2631">197.1</text:span><text:span text:style-name="T2632">. paramos sumažinimas taikomas:</text:span></text:p>
      <text:p text:style-name="P2633"><text:span text:style-name="T2634">197</text:span><text:span text:style-name="T2635">.1.1</text:span><text:span text:style-name="T2636">. jeigu Agentūra patikrų vietoje metu nustato reikalavimų neatitinkančias išlaidas, parama sumažinama reikalavimų neatitinkančių išlaidų suma;</text:span></text:p>
      <text:p text:style-name="P2637"><text:span text:style-name="T2638">197.1.2</text:span><text:span text:style-name="T2639">. jeigu Agentūra patikrų metu vietoje nustato, kad išlaidos buvo patirtos pažeidžiant viešųjų<text:s/></text:span><text:span text:style-name="T2640">pirkimų tvarką, taikoma sankcija, numatyta Sankcijų paramos gavėjams, pažeidusiems pirkimų vykdymo tvarką, taikymo metodikoje, patvirtintoje Nacionalinės mokėjimo agentūros prie Žemės ūkio ministerijos direktoriaus 2013 m. sausio 23 d. įsakymu Nr. BR1-83 „</text:span><text:span text:style-name="T2641">Dėl Sankcijų paramos gavėjams, pažeidusiems pirkimų vykdymo tvarką, taikymo metodikos patvirtinimo;</text:span></text:p>
      <text:p text:style-name="P2642"><text:span text:style-name="T2643">197.1.3</text:span><text:span text:style-name="T2644">.<text:s/></text:span>pavėluotai pateikus mokėjimo prašymą, paramos suma mažinama 0,5 proc. už kiekvieną pavėluotą darbo dieną. Pavėluotai teikiami mokėjimo prašymai<text:s/>priimami 20 darbo dienų nuo paramos sutartyje ar paraiškoje, kai paramos sutartis nesudaroma, nustatytos datos, bet ne vėliau kaip 2015 m. rugsėjo 30 d. Vėliau pateikti mokėjimo prašymai nepriimami<text:span text:style-name="T2645">;</text:span></text:p>
      <text:p text:style-name="P2646"><text:span text:style-name="T2647">197.1.4</text:span><text:span text:style-name="T2648">.<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text:s/>kai paramos gavėjas įrodo, kad ne dėl jo kaltės buvo įtraukta reikalavimų neatitinkanti suma;</text:p>
      <text:p text:style-name="P2649"><text:span text:style-name="T2650">197.1.5</text:span><text:span text:style-name="T2651">. 0,1 proc. paramos sumos, kai nevykdo gautos paramos viešinimo;</text:span></text:p>
      <text:p text:style-name="P2652">197.1.6. kai paramos gavėjui dėl atitikties prioritetiniam kriterijui, kuriuo<text:s/>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653"><text:span text:style-name="T2654">197.1.7</text:span><text:span text:style-name="T2655">. 0,2 proc. paramos sumos, jeigu paramos gavėjas projekto kontrolės metu pagal Agentūros patvirtintą tvarką<text:s/></text:span><text:span text:style-name="T2656">neatitinka paramos gavėjo paramos paraiškoje nurodytų nustatytų privalomų projekto įgyvendinimo rodiklių reikšmių;</text:span></text:p>
      <text:p text:style-name="P2657"><text:span text:style-name="T2658">197.1.8</text:span><text:span text:style-name="T2659">. jeigu Agentūra, atlikusi ekspertizę, nustato, kad prekių, paslaugų ar darbų kaina paramos gavėjui, atlikus pirkimus, yra nepagrį</text:span><text:span text:style-name="T2660">stai didelė, paramos gavėjui išmokama suma, neviršijanti ekspertizės išvadoje nurodytų prekių, paslaugų ar darbų vidurkio;</text:span></text:p>
      <text:p text:style-name="P2661"><text:span text:style-name="T2662">197.1.9</text:span><text:span text:style-name="T2663">. jeigu pažeidžia kitas paramos sutarties sąlygas ir (arba) paramos paraiškoje prisiimtus įsipareigojimus, sankcijos dydis</text:span><text:span text:style-name="T2664"><text:s/>priklauso nuo nustatyto pažeidimo pobūdžio, masto bei sunkumo;</text:span><text:s/></text:p>
      <text:p text:style-name="P2665">Punkto pakeitimai:</text:p>
      <text:p text:style-name="P2666"><text:span text:style-name="T2667">Nr.<text:s/></text:span><text:a xlink:href="https://www.e-tar.lt/portal/legalAct.html?documentId=a991d920dde311e48b678a6bad30f55f" office:target-frame-name="_top" xlink:show="replace"><text:span text:style-name="T2668">3D-265</text:span></text:a><text:span text:style-name="T2669">, 2015-04-08, paskelbta TAR 2015-04-09, i. k. 2015-05464</text:span></text:p>
      <text:p text:style-name="Normal"/>
      <text:p text:style-name="P2670"><text:span text:style-name="T2671">19</text:span><text:span text:style-name="T2672">7.2</text:span><text:span text:style-name="T2673">.<text:s/></text:span>paramos neskyrimas taikomas, kai pareiškėjas ir (arba) paramos gavėjas<text:span text:style-name="T2674">:</text:span></text:p>
      <text:p text:style-name="P2675"><text:span text:style-name="T2676">197.2.1</text:span><text:span text:style-name="T2677">. nepateikia mokėjimo prašymų paramos sutartyje ir (arba) paramos paraiškoje nustatyta tvarka;</text:span></text:p>
      <text:p text:style-name="P2678"><text:span text:style-name="T2679">197.2.2</text:span><text:span text:style-name="T2680">. teikdamas paramos paraišką ir (arba) vykdydamas paramos<text:s/></text:span><text:span text:style-name="T2681">sutartį, pateikia neteisingą informaciją arba nuslepia informaciją, turinčią reikšmės priimant sprendimą suteikti paramą arba tinkamai kontroliuoti paramos sutarties vykdymą;</text:span></text:p>
      <text:p text:style-name="P2682"><text:span text:style-name="T2683">197.2.3</text:span><text:span text:style-name="T2684">. nevykdo paramos sutarties sąlygų ir (arba) paramos paraiškoje prisii</text:span><text:span text:style-name="T2685">mtų įsipareigojimų, susijusių su turto draudimu;</text:span></text:p>
      <text:p text:style-name="P2686"><text:span text:style-name="T2687">197.2.4</text:span><text:span text:style-name="T2688">. nesudaro sąlygų ar neleidžia asmenims, turintiems teisę tai daryti, apžiūrėti vietoje ir (arba) patikrinti, kaip įgyvendinamas projektas ir (arba) kaip vykdoma veikla po paramos suteikimo;</text:span></text:p>
      <text:p text:style-name="P2689"><text:span text:style-name="T2690">197</text:span><text:span text:style-name="T2691">.2.5</text:span><text:span text:style-name="T2692">. nevykdo paramos sutarties sąlygų ir (arba) paramos paraiškoje prisiimtų įsipareigojimų, nustatančių paramos gavėjui pareigą tvarkyti apskaitą taip, kad apskaitos informacija būtų tinkama, objektyvi ir palyginama, pateikiama laiku, išsami ir nauding</text:span><text:span text:style-name="T2693">a vidaus ir išorės vartotojams;</text:span></text:p>
      <text:p text:style-name="P2694"><text:span text:style-name="T2695">197.2.6</text:span><text:span text:style-name="T2696">. pažeidžia norminiuose teisės aktuose ir paramos sutartyje, jei tokia sutartis sudaroma, nustatytą dokumentų saugojimo tvarką;</text:span></text:p>
      <text:p text:style-name="P2697"><text:span text:style-name="T2698">197.2.7</text:span><text:span text:style-name="T2699">. sistemingai pažeidinėja aplinkos apsaugos, priešgaisrines, higienos, vet</text:span><text:span text:style-name="T2700">erinarijos ir kitas taisykles, reglamentuojančias projekto vykdytojo veiklą;</text:span></text:p>
      <text:p text:style-name="P2701"><text:span text:style-name="T2702">197.2.8</text:span><text:span text:style-name="T2703">. be pateisinamos priežasties nepradeda vykdyti projekto per paramos sutartyje ir (arba) paramos paraiškoje nustatytą terminą;</text:span></text:p>
      <text:p text:style-name="P2704"><text:span text:style-name="T2705">197.2.9</text:span><text:span text:style-name="T2706">. yra bankrutuojantis arba lik</text:span><text:span text:style-name="T2707">viduojamas projekto įgyvendinimo metu;</text:span></text:p>
      <text:p text:style-name="P2708"><text:span text:style-name="T2709">197.2.10</text:span><text:span text:style-name="T2710">. suteikia kitam asmeniui įgaliojimą vykdyti veiklą be Agentūros rašytinio sutikimo;</text:span></text:p>
      <text:p text:style-name="P2711"><text:span text:style-name="T2712">197.2.11</text:span><text:span text:style-name="T2713">. nepasiekia prioritetinio kriterijaus rezultato, kurį įsipareigojo pasiekti ir dėl kurio buvo skirta<text:s/></text:span><text:span text:style-name="T2714">parama, kaip tai numatyta Programos priemonių įgyvendinimo taisyklėse;</text:span></text:p>
      <text:p text:style-name="P2715"><text:span text:style-name="T2716">197.2.12</text:span><text:span text:style-name="T2717">. pažeidžia pirkimų vykdymo tvarką ir kitas paramos sutarties sąlygas ir (arba) paramos paraiškoje prisiimtus įsipareigojimus;</text:span></text:p>
      <text:p text:style-name="P2718">197.2.13. dirbtinai sukūrė sąlygas paramai<text:s/>gauti (nustatoma remiantis Lietuvos Respublikos žemės ūkio ministro patvirtinta Dirbtinai sukurtų<text:span text:style-name="T2719"><text:s/>sąlygų gauti paramą 2007–2013 metų programiniu laikotarpiu nustatymo</text:span><text:s/>metodika, jei taikoma).<text:s/></text:p>
      <text:p text:style-name="P2720">Papildyta punktu:</text:p>
      <text:p text:style-name="P2721"><text:span text:style-name="T2722">Nr.<text:s/></text:span><text:a xlink:href="https://www.e-tar.lt/portal/legalAct.html?documentId=a991d920dde311e48b678a6bad30f55f" office:target-frame-name="_top" xlink:show="replace"><text:span text:style-name="T2723">3D-265</text:span></text:a><text:span text:style-name="T2724">, 2015-04-08, paskelbta TAR 2015-04-09, i. k. 2015-05464</text:span></text:p>
      <text:p text:style-name="Normal"/>
      <text:p text:style-name="P2725">Punkto pakeitimai:</text:p>
      <text:p text:style-name="P2726"><text:span text:style-name="T2727">Nr.<text:s/></text:span><text:a xlink:href="https://www.e-tar.lt/portal/legalAct.html?documentId=a991d920dde311e48b678a6bad30f55f" office:target-frame-name="_top" xlink:show="replace"><text:span text:style-name="T2728">3D-265</text:span></text:a><text:span text:style-name="T2729">,<text:s/></text:span><text:span text:style-name="T2730">2015-04-08, paskelbta TAR 2015-04-09, i. k. 2015-05464</text:span></text:p>
      <text:p text:style-name="Normal"/>
      <text:p text:style-name="P2731"><text:span text:style-name="T2732">197.3</text:span><text:span text:style-name="T2733">. paramos ar jos dalies susigrąžinimas taikomas, kai paramos gavėjas:</text:span></text:p>
      <text:p text:style-name="P2734"><text:span text:style-name="T2735">197.3.1</text:span><text:span text:style-name="T2736">. vykdydamas projektą, pažeidė ES ar Lietuvos Respublikos teisės aktų reikalavimus, susijusius su projekto įgyve</text:span><text:span text:style-name="T2737">ndinimu;</text:span></text:p>
      <text:p text:style-name="P2738"><text:span text:style-name="T2739">197.3.2</text:span><text:span text:style-name="T2740">. nustojo vykdyti projektą, negali pasiekti paramos sutartyje ir (arba) paramos paraiškoje nustatytų projekto uždavinių, tikslų;</text:span></text:p>
      <text:p text:style-name="P2741"><text:span text:style-name="T2742">197.3.3</text:span><text:span text:style-name="T2743">. negrąžina Agentūrai klaidingai apskaičiuotos ir pervestos į atsiskaitomąją sąskaitą paramos ir</text:span><text:span text:style-name="T2744"><text:s/>(arba) PVM, finansuojamo pagal Taisyklių 70 punktą, sumos;</text:span></text:p>
      <text:p text:style-name="P2745"><text:span text:style-name="T2746">197.3.4</text:span><text:span text:style-name="T2747">. neužtikrina, kad išlaidos, kurioms finansuoti buvo prašoma paramos, nebūtų finansuojamos iš kitų nacionalinių programų ir EB fondų;</text:span></text:p>
      <text:p text:style-name="P2748"><text:span text:style-name="T2749">197.3.5</text:span><text:span text:style-name="T2750">. nevykdo reguliarios projekto įgyvendin</text:span><text:span text:style-name="T2751">imo stebėsenos, kad užtikrintų projekto įgyvendinimą, kaip numatyta paramos paraiškoje ir (arba) verslo plane;</text:span></text:p>
      <text:p text:style-name="P2752"><text:span text:style-name="T2753">197.3.6</text:span><text:span text:style-name="T2754">. prieštarauja dėl informacijos apie pateiktą paramos paraišką, nurodant pareiškėją, projekto pavadinimą, paramos paraiškos registraci</text:span><text:span text:style-name="T2755">jos numerį ir prašomą ir (arba) gautą paramos sumą skelbimui Agentūros interneto svetainėje;</text:span></text:p>
      <text:p text:style-name="P2756"><text:span text:style-name="T2757">197.3.7</text:span><text:span text:style-name="T2758">. per penkerių ar septynerių metų laikotarpį nuo paramos sutarties pasirašymo ir (arba) paramos paraiškos pateikimo be rašytinio Agentūros sutikimo pake</text:span><text:span text:style-name="T2759">ičia remiamos veiklos pobūdį;</text:span></text:p>
      <text:p text:style-name="P2760"><text:span text:style-name="T2761">197.3.8</text:span><text:span text:style-name="T2762">. nesuderinęs su Agentūra, perleidžia tretiesiems asmenims savo įsipareigojimus arba teises pagal paramos sutartį ir (arba) paraišką;</text:span></text:p>
      <text:p text:style-name="P2763"><text:span text:style-name="T2764">197.3.9</text:span><text:span text:style-name="T2765">. per penkerių ar septynerių metų laikotarpį nuo paramos sutarties pas</text:span><text:span text:style-name="T2766">irašymo ir (arba) paramos paraiškos pateikimo be rašytinio Agentūros sutikimo pardavė ar kitaip perleido iš paramos lėšų įsigytą turtą;</text:span></text:p>
      <text:p text:style-name="P2767"><text:span text:style-name="T2768">197.3.10</text:span><text:span text:style-name="T2769">. nesilaiko reikalavimo drausti savo žemės ūkio augalų pasėlius 2 (dvejų) metų laikotarpiui, t. y. jei nusta</text:span><text:span text:style-name="T2770">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text:span><text:span text:style-name="T2771">otarpį nuo galimų apdrausti rizikų, nors turėjo tokią galimybę;</text:span></text:p>
      <text:p text:style-name="P2772"><text:span text:style-name="T2773">197.3.11</text:span><text:span text:style-name="T2774">. nepasiekia prioritetinio kriterijaus rezultato, kurį įsipareigojo pasiekti ir dėl šio įsipareigojimo buvo skirta didesnė paramos suma nei ta, kuri būtų skirta nesant tokio<text:s/></text:span><text:span text:style-name="T2775">paramos gavėjo įsipareigojimo. Tokiu atveju susigrąžinama paramos sumos dalis, kuri buvo skirta papildomai atsižvelgiant į paramos gavėjo įsipareigojimą pasiekti atitinkamą prioritetinio kriterijaus rezultatą;</text:span></text:p>
      <text:p text:style-name="P2776"><text:span text:style-name="T2777">197.3.12</text:span><text:span text:style-name="T2778">. nepasiekia prioritetinio kriteri</text:span><text:span text:style-name="T2779">jaus rezultato, kurį įsipareigojo pasiekti ir dėl šio įsipareigojimo buvo skirta parama. Tokiu atveju susigrąžinama visa paramos suma;</text:span></text:p>
      <text:p text:style-name="P2780"><text:span text:style-name="T2781">197.3.13</text:span><text:span text:style-name="T2782">. projekto kontrolės metu pagal Agentūros patvirtintą tvarką neatitinka paramos gavėjo paramos paraiškoje nur</text:span><text:span text:style-name="T2783">odytų nustatytų privalomų projekto įgyvendinimo rodiklių reikšmių;</text:span></text:p>
      <text:p text:style-name="P2784"><text:span text:style-name="T2785">197.3.13</text:span><text:span text:style-name="T2786">1</text:span><text:span text:style-name="T2787">.</text:span><text:span text:style-name="T2788"><text:s/>Neteko galios nuo 2015-04-10</text:span></text:p>
      <text:p text:style-name="P2789">Papunkčio naikinimas:</text:p>
      <text:p text:style-name="P2790"><text:span text:style-name="T2791">Nr.<text:s/></text:span><text:a xlink:href="https://www.e-tar.lt/portal/legalAct.html?documentId=a991d920dde311e48b678a6bad30f55f" office:target-frame-name="_top" xlink:show="replace"><text:span text:style-name="T2792">3D-265</text:span></text:a><text:span text:style-name="T2793">, 2015-04-08,<text:s/></text:span><text:span text:style-name="T2794">paskelbta TAR 2015-04-09, i. k. 2015-05464</text:span></text:p>
      <text:p text:style-name="Normal"/>
      <text:p text:style-name="P2795">197.3.14. pažeidžia kitas paramos sutarties sąlygas ir (arba) paramos paraiškoje prisiimtus įsipareigojimus;<text:s/></text:p>
      <text:p text:style-name="P2796">Punkto pakeitimai:</text:p>
      <text:p text:style-name="P2797"><text:span text:style-name="T2798">Nr.<text:s/></text:span><text:a xlink:href="https://www.e-tar.lt/portal/legalAct.html?documentId=a991d920dde311e48b678a6bad30f55f" office:target-frame-name="_top" xlink:show="replace"><text:span text:style-name="T2799">3D-265</text:span></text:a><text:span text:style-name="T2800">, 2015-04-08, paskelbta TAR 2015-04-09, i. k. 2015-05464</text:span></text:p>
      <text:p text:style-name="Normal"/>
      <text:p text:style-name="P2801"><text:span text:style-name="T2802">197.3.15</text:span><text:span text:style-name="T2803">. jeigu Agentūra, atlikusi ekspertizę, nustato, kad prekių, paslaugų ar darbų kaina paramos gavėjui, atlikus pirkimus, yra nepagrįstai didelė, paramos gavėju</text:span><text:span text:style-name="T2804">i išmokama suma, neviršijanti ekspertizės išvadoje nurodytų prekių, paslaugų ar darbų vidurkio;</text:span><text:s/></text:p>
      <text:p text:style-name="P2805">Punkto pakeitimai:</text:p>
      <text:p text:style-name="P2806"><text:span text:style-name="T2807">Nr.<text:s/></text:span><text:a xlink:href="https://www.e-tar.lt/portal/legalAct.html?documentId=a991d920dde311e48b678a6bad30f55f" office:target-frame-name="_top" xlink:show="replace"><text:span text:style-name="T2808">3D-265</text:span></text:a><text:span text:style-name="T2809">, 2015-04-08, paskelbta TAR<text:s/></text:span><text:span text:style-name="T2810">2015-04-09, i. k. 2015-05464</text:span></text:p>
      <text:p text:style-name="Normal"/>
      <text:p text:style-name="P2811">197.3.16. dirbtinai sukūrė sąlygas paramai gauti (nustatoma remiantis Lietuvos Respublikos žemės ūkio ministro patvirtinta Dirbtinai sukurtų<text:span text:style-name="T2812"><text:s/>sąlygų gauti paramą 2007–2013 metų programiniu laikotarpiu nustatymo</text:span><text:s/>metodika, jei taikoma).<text:s/></text:p>
      <text:p text:style-name="P2813">Papildyta punktu:</text:p>
      <text:p text:style-name="P2814"><text:span text:style-name="T2815">Nr.<text:s/></text:span><text:a xlink:href="https://www.e-tar.lt/portal/legalAct.html?documentId=a991d920dde311e48b678a6bad30f55f" office:target-frame-name="_top" xlink:show="replace"><text:span text:style-name="T2816">3D-265</text:span></text:a><text:span text:style-name="T2817">, 2015-04-08, paskelbta TAR 2015-04-09, i. k. 2015-05464</text:span></text:p>
      <text:p text:style-name="Normal"/>
      <text:p text:style-name="P2818"><text:span text:style-name="T2819">197.4</text:span><text:span text:style-name="T2820">. Paramos gavėjui pažeidus pirkimų vykdymo tvark</text:span><text:span text:style-name="T2821">ą, šiame punkte nurodytos sankcijos taikomos pagal Agentūros direktoriaus įsakymu patvirtintą metodiką.</text:span><text:s/></text:p>
      <text:p text:style-name="P2822">Punkto pakeitimai:</text:p>
      <text:p text:style-name="P2823"><text:span text:style-name="T2824">Nr.<text:s/></text:span><text:a xlink:href="https://www.e-tar.lt/portal/legalAct.html?documentId=TAR.FE4B4CD5D5F2" office:target-frame-name="_top" xlink:show="replace"><text:span text:style-name="T2825">3D-956</text:span></text:a><text:span text:style-name="T2826">, 2012-12-13, Žin., 2012, Nr. 148-7613</text:span><text:span text:style-name="T2827"><text:s/>(2012-12-18), i. k. 1122330ISAK003D-956</text:span></text:p>
      <text:p text:style-name="P2828"><text:span text:style-name="T2829">Nr.<text:s/></text:span><text:a xlink:href="https://www.e-tar.lt/portal/legalAct.html?documentId=a991d920dde311e48b678a6bad30f55f" office:target-frame-name="_top" xlink:show="replace"><text:span text:style-name="T2830">3D-265</text:span></text:a><text:span text:style-name="T2831">, 2015-04-08, paskelbta TAR 2015-04-09, i. k. 2015-05464</text:span></text:p>
      <text:p text:style-name="Normal"/>
      <text:p text:style-name="P2832"><text:span text:style-name="T2833">IX</text:span><text:span text:style-name="T2834">.<text:s/></text:span><text:span text:style-name="T2835">TAM TIKRŲ PROGRAMOS PRIEMONIŲ ĮGYVENDIN</text:span><text:span text:style-name="T2836">IMO NUOSTATOS</text:span></text:p>
      <text:p text:style-name="P2837"/>
      <text:p text:style-name="P2838"><text:span text:style-name="T2839">I</text:span><text:span text:style-name="T2840"><text:s/>SKIRSNIS</text:span></text:p>
      <text:p text:style-name="P2841"><text:span text:style-name="T2842">LEADER</text:span></text:p>
      <text:p text:style-name="P2843"/>
      <text:p text:style-name="P2844"><text:span text:style-name="T2845">198</text:span><text:span text:style-name="T2846">. Programos priemonių, įgyvendinamų pagal kryptį „</text:span><text:span text:style-name="T2847">Leader</text:span><text:span text:style-name="T2848"><text:s/>metodo įgyvendinimas“, administravimo ir įgyvendinimo tvarka nustatoma tokių Programos priemonių įgyvendinimo taisyklėse. Šios Taisyklės<text:s/></text:span><text:span text:style-name="T2849">Leader</text:span><text:span text:style-name="T2850"><text:s/>metodu įgyvendinamoms Programos priemonėms taikomos tiek, kiek jų nereglamentuoja priemonių, įgyvendinamų pagal kryptį „</text:span><text:span text:style-name="T2851">Leader</text:span><text:span text:style-name="T2852"><text:s/>metodo įgyvendinimas“, įgyvendinimo taisyklės.</text:span></text:p>
      <text:p text:style-name="P2853"><text:span text:style-name="T2854">199</text:span><text:span text:style-name="T2855">. Vietos veiklos grupė (toliau – VVG) Programos priemonės įgyvendinimo tai</text:span><text:span text:style-name="T2856">syklių nustatyta tvarka įtraukiama į pagal vietos plėtros strategijas finansuojamų paraiškų vertinimo, atrankos bei administravimo, mokėjimo prašymų vertinimo procesus.</text:span></text:p>
      <text:p text:style-name="P2857"><text:span text:style-name="T2858">200</text:span><text:span text:style-name="T2859">. Tuo atveju, jei VVG yra deleguojamos šių Taisyklių 1 punkte nurodytos KPP admi</text:span><text:span text:style-name="T2860">nistravimo funkcijos, Agentūra turi įsitikinti, kad VVG turi pakankamus gebėjimus tokiam darbui atlikti bei tinkamai atlieka šias funkcijas.</text:span></text:p>
      <text:p text:style-name="P2861"><text:span text:style-name="T2862">201</text:span><text:span text:style-name="T2863">. Agentūra turi sukurti VVG priežiūros sistemą. Ši sistema apima reguliarią VVG projektų kontrolę, įskaitant</text:span><text:span text:style-name="T2864"><text:s/>apskaitos dokumentų patikrinimus ir administracinius patikrinimus. Agentūros atliekamos VVG priežiūros ir kontrolės procedūros nustatomos darbo procedūrų aprašuose.</text:span></text:p>
      <text:p text:style-name="P2865"/>
      <text:p text:style-name="P2866"><text:span text:style-name="T2867">II</text:span><text:span text:style-name="T2868"><text:s/>SKIRSNIS</text:span></text:p>
      <text:p text:style-name="P2869"><text:span text:style-name="T2870">TECHNINĖ PAGALBA</text:span></text:p>
      <text:p text:style-name="P2871"/>
      <text:p text:style-name="P2872"><text:span text:style-name="T2873">202</text:span><text:span text:style-name="T2874">. Programos techninės pagalbos priemonės adminis</text:span><text:span text:style-name="T2875">travimo ir įgyvendinimo tvarka nustatoma Programos techninės pagalbos priemonės įgyvendinimo taisyklėse. Šios Taisyklės Programos techninės pagalbos priemonei taikomos tiek, kiek jos nereglamentuoja atskiros Programos techninės pagalbos priemonės įgyvendin</text:span><text:span text:style-name="T2876">imo taisyklės.</text:span></text:p>
      <text:p text:style-name="P2877"><text:span text:style-name="T2878">203</text:span><text:span text:style-name="T2879">. Sprendimą dėl kiekvienais metais Programą administruojančioms institucijoms bei Lietuvos kaimo tinklui skiriamų Programos techninės pagalbos lėšų priima valdymo institucija, atsižvelgdama į kiekvienai institucijai priskirtas funkcij</text:span><text:span text:style-name="T2880">as bei šioms funkcijoms atlikti būtinus išteklius, institucijų pateiktą Programos techninės pagalbos lėšų poreikį, Programos nuostatas bei į jau skirtų Programos techninės pagalbos lėšų naudojimo efektyvumą.</text:span></text:p>
      <text:p text:style-name="P2881"><text:span text:style-name="T2882">III</text:span><text:span text:style-name="T2883"><text:s/>SKIRSNIS<text:s/></text:span></text:p>
      <text:p text:style-name="P2884"><text:span text:style-name="T2885">FINANSŲ INŽINERIJOS<text:s/></text:span><text:span text:style-name="T2886">PRIEMONĖS</text:span></text:p>
      <text:p text:style-name="P2887"/>
      <text:p text:style-name="P2888"><text:span text:style-name="T2889">204</text:span><text:span text:style-name="T2890">. Reglamento (EB) Nr. 1974/2006 50 straipsnyje numatytų finansų inžinerijos priemonių (toliau – finansų inžinerijos priemonių) administravimo tvarka nustatoma finansų inžinerijos priemonių administravimo taisyklėse. Šios Taisyklės finansų</text:span><text:span text:style-name="T2891"><text:s/>inžinerijos priemonėms taikomos tiek, kiek jos nereglamentuoja atskiros finansų inžinerijos priemonių administravimo taisyklės.</text:span></text:p>
      <text:p text:style-name="P2892"><text:span text:style-name="T2893">205</text:span><text:span text:style-name="T2894">. Programos priemonių, kurios įgyvendinamos taikant finansų inžinerijos priemones, administravimo ir įgyvendinimo tvarka</text:span><text:span text:style-name="T2895"><text:s/>nustatoma tokių Programos priemonių įgyvendinimo taisyklėse. Šios Taisyklės Programos priemonėms, kurios įgyvendinamos taikant finansų inžinerijos priemones, taikomos tiek, kiek jų nereglamentuoja atskiros Programos priemonių, kurios įgyvendinamos taikant</text:span><text:span text:style-name="T2896"><text:s/>finansų inžinerijos priemones, įgyvendinimo taisyklės.</text:span></text:p>
      <text:p text:style-name="P2897"/>
      <text:p text:style-name="P2898"><text:span text:style-name="T2899">X</text:span><text:span text:style-name="T2900">.<text:s/></text:span><text:span text:style-name="T2901">DOKUMENTŲ SAUGOJIMAS IR PRIEINAMUMAS</text:span></text:p>
      <text:p text:style-name="P2902"/>
      <text:p text:style-name="P2903"><text:span text:style-name="T2904">206</text:span><text:span text:style-name="T2905">. Valdymo institucija, Agentūra, Sertifikavimo institucija, Kompetentingoji institucija, kitos Programos administravimo funkcijas atliekančios<text:s/></text:span><text:span text:style-name="T2906">institucijos, nurodytos Taisyklių II skyriaus penktajame skirsnyje, ir paramos gavėjai visų su Programos įgyvendinimu susijusių dokumentų saugojimą organizuoja vadovaudamiesi Bendrųjų dokumentų saugojimo terminų rodykle, patvirtinta Lietuvos vyriausiojo ar</text:span><text:span text:style-name="T2907">chyvaro 2011 m. kovo 9 d. įsakymu Nr. V-100 „Dėl Bendrųjų dokumentų saugojimo terminų rodyklės patvirtinimo“.<text:s/></text:span><text:span text:style-name="T2908">Visi su Programos įgyvendinimu ir atliktais patikrinimais susiję dokumentai turi būti saugomi ne trumpiau nei reglamento (EB) Nr. 885/2006 9 strai</text:span><text:span text:style-name="T2909">psnio 2–4 punktuose nurodyti dokumentų saugojimo terminai.</text:span><text:s/></text:p>
      <text:p text:style-name="P2910">Punkto pakeitimai:</text:p>
      <text:p text:style-name="P2911"><text:span text:style-name="T2912">Nr.<text:s/></text:span><text:a xlink:href="https://www.e-tar.lt/portal/legalAct.html?documentId=fa889900ea3111e38557d238694e3fc9" office:target-frame-name="_top" xlink:show="replace"><text:span text:style-name="T2913">3D-324</text:span></text:a><text:span text:style-name="T2914">, 2014-06-02, paskelbta TAR 2014-06-03, i. k. 2014-06130</text:span></text:p>
      <text:p text:style-name="Normal"/>
      <text:p text:style-name="P2915"><text:span text:style-name="T2916">207</text:span><text:span text:style-name="T2917">.<text:s/></text:span><text:span text:style-name="T2918">Valdymo institucija, Agentūra, Sertifikavimo institucija, Kompetentingoji institucija, kitos Programos administravimo funkcijas atliekančios institucijos, nurodytos Taisyklių II skyriaus penktajame skirsnyje, ir paramos gavėjai privalo užtikrinti su Progra</text:span><text:span text:style-name="T2919">mos įgyvendinimu susijusių dokumentų saugumą ir prieinamumą valdymo institucijos, Agentūros, Sertifikavimo institucijos, Kompetentingosios institucijos, Europos Komisijos ir Europos audito rūmų įgaliotiems atstovams.</text:span></text:p>
      <text:p text:style-name="P2920"><text:span text:style-name="T2921">208</text:span><text:span text:style-name="T2922">. Paramos gavėjas privalo saugot</text:span><text:span text:style-name="T2923">i:</text:span></text:p>
      <text:p text:style-name="P2924"><text:span text:style-name="T2925">208.1</text:span><text:span text:style-name="T2926">. paramos paraiškos ir jos priedų kopijas;</text:span></text:p>
      <text:p text:style-name="P2927"><text:span text:style-name="T2928">208.2</text:span><text:span text:style-name="T2929">. paramos sutarties, kai tokia sutartis sudaroma, ir visų paramos sutarties pakeitimų originalus;</text:span></text:p>
      <text:p text:style-name="P2930"><text:span text:style-name="T2931">208.3</text:span><text:span text:style-name="T2932">. projekto ataskaitų ir jų priedų kopijas, kitus su projekto įgyvendinimu susijusius<text:s/></text:span><text:span text:style-name="T2933">dokumentus;</text:span></text:p>
      <text:p text:style-name="P2934">Punkto pakeitimai:</text:p>
      <text:p text:style-name="P2935"><text:span text:style-name="T2936">Nr.<text:s/></text:span><text:a xlink:href="https://www.e-tar.lt/portal/legalAct.html?documentId=TAR.FE4B4CD5D5F2" office:target-frame-name="_top" xlink:show="replace"><text:span text:style-name="T2937">3D-956</text:span></text:a><text:span text:style-name="T2938">, 2012-12-13, Žin., 2012, Nr. 148-7613 (2012-12-18), i. k. 1122330ISAK003D-956</text:span></text:p>
      <text:p text:style-name="Normal"/>
      <text:p text:style-name="P2939"><text:span text:style-name="T2940">208.4</text:span><text:span text:style-name="T2941">. išlaidų pagrindimo ir išlaidų apmokėjimo į</text:span><text:span text:style-name="T2942">rodymo dokumentų originalus bei mokėjimo prašymų kopijas;</text:span></text:p>
      <text:p text:style-name="P2943"><text:span text:style-name="T2944">208.5</text:span><text:span text:style-name="T2945">. susirašinėjimo su Agentūra dokumentus;</text:span></text:p>
      <text:p text:style-name="P2946"><text:span text:style-name="T2947">208.6</text:span><text:span text:style-name="T2948">. viešųjų pirkimų arba pirkimų vykdymo dokumentų originalus arba kopijas;</text:span></text:p>
      <text:p text:style-name="P2949"><text:span text:style-name="T2950">208.7</text:span><text:span text:style-name="T2951">. įgyvendintas viešumo priemones įrodančius dokumentus;</text:span></text:p>
      <text:p text:style-name="P2952"><text:span text:style-name="T2953">208.8</text:span><text:span text:style-name="T2954">. kitus su paramos paraiška ir projekto įgyvendinimu susijusius dokumentus.</text:span></text:p>
      <text:p text:style-name="P2955"><text:span text:style-name="T2956">209</text:span><text:span text:style-name="T2957">. Paramos gavėjas privalo sudaryti paramos paraiškos bylą, kurioje saugomi visi šių Taisyklių 208 punkte nurodyti dokumentai arba jų kopijos.</text:span></text:p>
      <text:p text:style-name="P2958"><text:span text:style-name="T2959">210</text:span><text:span text:style-name="T2960">. Agentūra pr</text:span><text:span text:style-name="T2961">ivalo saugoti:</text:span></text:p>
      <text:p text:style-name="P2962"><text:span text:style-name="T2963">210.1</text:span><text:span text:style-name="T2964">. dokumentus, susijusius su paramos paraiškų registravimu, vertinimu bei atranka (paramos paraiškų registravimo dokumentus, paramos paraiškų ir jų priedų originalus, įskaitant vertinimo metu atmestas paramos paraiškas, paramos paraišk</text:span><text:span text:style-name="T2965">ų keitimo dokumentus, susirašinėjimo su pareiškėjais ir paramos gavėjais dokumentus, atliktų administracinių patikrinimų bei patikrų vietoje dokumentus, sprendimo dėl paramos skyrimo dokumentus (originalus, kai tokį sprendimą priima Agentūra, ir kopijas, k</text:span><text:span text:style-name="T2966">ai tokį sprendimą priima valdymo institucija), informacinių raštų apie paramos paraiškų atmetimą arba paramos skyrimą kopijas, paramos sutarčių originalus bei kitus dokumentus);</text:span></text:p>
      <text:p text:style-name="P2967"><text:span text:style-name="T2968">210.2</text:span><text:span text:style-name="T2969">. dokumentus, susijusius su projektų įgyvendinimo priežiūra, atliktai</text:span><text:span text:style-name="T2970">s patikrinimais bei paramos lėšų išmokėjimu (mokėjimo prašymus, jų priedus ir jų tikrinimo bei tvirtinimo dokumentus, atliktų administracinių patikrinimų bei patikrų vietoje ataskaitas ir kitus dokumentus, dokumentus, gautus iš kitų Programos administravim</text:span><text:span text:style-name="T2971">o funkcijas atliekančių institucijų, susirašinėjimo su paramos gavėjais dokumentus, dokumentus, susijusius su projekto ir/arba paramos sutarties pakeitimu, paramos sutarčių pakeitimo originalus, projektų įgyvendinimo ataskaitų bei jų tikrinimo dokumentus,<text:s/></text:span><text:span text:style-name="T2972">mokėjimo paraiškas, paramos lėšų paramos gavėjams išmokėjimo įrodymo dokumentus bei kitus dokumentus);</text:span></text:p>
      <text:p text:style-name="P2973">Punkto pakeitimai:</text:p>
      <text:p text:style-name="P2974"><text:span text:style-name="T2975">Nr.<text:s/></text:span><text:a xlink:href="https://www.e-tar.lt/portal/legalAct.html?documentId=TAR.DC87FE476281" office:target-frame-name="_top" xlink:show="replace"><text:span text:style-name="T2976">3D-405</text:span></text:a><text:span text:style-name="T2977">, 2012-06-13, Žin., 2012, Nr. 67-3428 (201</text:span><text:span text:style-name="T2978">2-06-16), i. k. 1122330ISAK003D-405</text:span></text:p>
      <text:p text:style-name="Normal"/>
      <text:p text:style-name="P2979"><text:span text:style-name="T2980">210.3</text:span><text:span text:style-name="T2981">.<text:s/></text:span><text:span text:style-name="T2982">ex post</text:span><text:span text:style-name="T2983"><text:s/>patikrinimų dokumentus;</text:span></text:p>
      <text:p text:style-name="P2984"><text:span text:style-name="T2985">210.4</text:span><text:span text:style-name="T2986">. ataskaitų ir dokumentų, teikiamų Europos Komisijai ir nurodytų Taisyklių XIII skyriaus antrajame skirsnyje, kopijas;</text:span></text:p>
      <text:p text:style-name="P2987"><text:span text:style-name="T2988">210.5</text:span><text:span text:style-name="T2989">. susirašinėjimo su valstybės<text:s/></text:span><text:span text:style-name="T2990">institucijomis bei Europos Komisija dėl Programos įgyvendinimo dokumentus;</text:span></text:p>
      <text:p text:style-name="P2991"><text:span text:style-name="T2992">210.6</text:span><text:span text:style-name="T2993">. kitus su atliekamomis Programos administravimo funkcijomis susijusius dokumentus.</text:span></text:p>
      <text:p text:style-name="P2994"><text:span text:style-name="T2995">211</text:span><text:span text:style-name="T2996">. Visus su konkrečių paramos paraiškų administravimu ir projektų įgyvendinimu s</text:span><text:span text:style-name="T2997">usijusius dokumentus (paramos paraiškas, susirašinėjimo su pareiškėjais ir paramos gavėjais dokumentus, paramos sutartis bei jų pakeitimus, mokėjimo prašymus, jų priedus ir jų tikrinimo bei tvirtinimo dokumentus, projektų įgyvendinimo ataskaitas ir kitus d</text:span><text:span text:style-name="T2998">okumentus) Agentūra saugo atitinkamų paramos paraiškų ir projektų bylose.</text:span></text:p>
      <text:p text:style-name="P2999"><text:span text:style-name="T3000">212</text:span><text:span text:style-name="T3001">. Programos administravimo funkcijas atliekančios institucijos, nurodytos Taisyklių II skyriaus penktajame skirsnyje, privalo saugoti:</text:span></text:p>
      <text:p text:style-name="P3002"><text:span text:style-name="T3003">212.1</text:span><text:span text:style-name="T3004">. atliktų patikrinimų ataskaitas<text:s/></text:span><text:span text:style-name="T3005">ir kitus dokumentus;</text:span></text:p>
      <text:p text:style-name="P3006"><text:span text:style-name="T3007">212.2</text:span><text:span text:style-name="T3008">. Agentūrai teikiamų dokumentų kopijas bei kitus susirašinėjimo su Agentūra dokumentus;</text:span></text:p>
      <text:p text:style-name="P3009"><text:span text:style-name="T3010">212.3</text:span><text:span text:style-name="T3011">. kitus su atliekamomis Programos administravimo funkcijomis susijusius dokumentus.</text:span></text:p>
      <text:p text:style-name="P3012"><text:span text:style-name="T3013">213</text:span><text:span text:style-name="T3014">. Valdymo institucija privalo<text:s/></text:span><text:span text:style-name="T3015">saugoti:</text:span></text:p>
      <text:p text:style-name="P3016"><text:span text:style-name="T3017">213.1</text:span><text:span text:style-name="T3018">. paramos paraiškų vertinimo ataskaitas, paramos paraiškų vertinimo rezultatų suvestines, projektų atrankos komiteto darbo organizavimo dokumentus bei projektų atrankos komitetų protokolus, sprendimo dėl paramos skyrimo dokumentus, kai tokį</text:span><text:span text:style-name="T3019"><text:s/>sprendimą priima valdymo institucija;</text:span></text:p>
      <text:p text:style-name="P3020"><text:span text:style-name="T3021">213.2</text:span><text:span text:style-name="T3022">. gautas pinigų užsakymo paraiškas bei mokėjimo paraiškas valstybės iždui dėl lėšų pervedimo į Agentūros sąskaitą;</text:span></text:p>
      <text:p text:style-name="P3023">Punkto pakeitimai:</text:p>
      <text:p text:style-name="P3024"><text:span text:style-name="T3025">Nr.<text:s/></text:span><text:a xlink:href="https://www.e-tar.lt/portal/legalAct.html?documentId=TAR.DC87FE476281" office:target-frame-name="_top" xlink:show="replace"><text:span text:style-name="T3026">3D-405</text:span></text:a><text:span text:style-name="T3027">, 2012-06-13, Žin., 2012, Nr. 67-3428 (2012-06-16), i. k. 1122330ISAK003D-405</text:span></text:p>
      <text:p text:style-name="Normal"/>
      <text:p text:style-name="P3028"><text:span text:style-name="T3029">213.3</text:span><text:span text:style-name="T3030">. susirašinėjimo su valstybės institucijomis bei Europos Komisija dėl Programos įgyvendinimo dokumentus;</text:span></text:p>
      <text:p text:style-name="P3031"><text:span text:style-name="T3032">213.4</text:span><text:span text:style-name="T3033">. ataskaitų ir dokumentų, teikiamų<text:s/></text:span><text:span text:style-name="T3034">Europos Komisijai ir nurodytų Taisyklių XIII skyriaus pirmajame skirsnyje, kopijas;</text:span></text:p>
      <text:p text:style-name="P3035"><text:span text:style-name="T3036">213.5</text:span><text:span text:style-name="T3037">. kitus su atliekamomis Programos administravimo funkcijomis susijusius dokumentus.</text:span></text:p>
      <text:p text:style-name="P3038"><text:span text:style-name="T3039">214</text:span><text:span text:style-name="T3040">. Sertifikavimo institucija privalo saugoti:</text:span></text:p>
      <text:p text:style-name="P3041"><text:span text:style-name="T3042">214.1</text:span><text:span text:style-name="T3043">. Agentūros audito</text:span><text:span text:style-name="T3044"><text:s/>dokumentus;</text:span></text:p>
      <text:p text:style-name="P3045"><text:span text:style-name="T3046">214.2</text:span><text:span text:style-name="T3047">. ataskaitų ir dokumentų, teikiamų Europos Komisijai ir nurodytų Taisyklių XIII skyriaus trečiajame skirsnyje, kopijas;</text:span></text:p>
      <text:p text:style-name="P3048"><text:span text:style-name="T3049">214.3</text:span><text:span text:style-name="T3050">. susirašinėjimo su valstybės institucijomis bei Europos Komisija dėl Programos įgyvendinimo dokumentus;</text:span></text:p>
      <text:p text:style-name="P3051"><text:span text:style-name="T3052">214.4</text:span><text:span text:style-name="T3053">. kitus su atliekamomis Programos administravimo funkcijomis susijusius dokumentus.</text:span></text:p>
      <text:p text:style-name="P3054"><text:span text:style-name="T3055">215</text:span><text:span text:style-name="T3056">. Kompetentingoji institucija privalo saugoti:</text:span></text:p>
      <text:p text:style-name="P3057"><text:span text:style-name="T3058">215.1</text:span><text:span text:style-name="T3059">. Agentūros atitikimo akreditavimo kriterijams patikrinimo bei Agentūros akreditavimo dokumentus;</text:span></text:p>
      <text:p text:style-name="P3060"><text:span text:style-name="T3061">215.2</text:span><text:span text:style-name="T3062">. Agentūros atitikimo akreditavimo kriterijams priežiūros dokumentus, šių Taisyklių 7.7 punkte minimus trūkumų pašalinimo planus bei jų įgyvendinimo priežiūros dokumentus;</text:span></text:p>
      <text:p text:style-name="P3063"><text:span text:style-name="T3064">215.3</text:span><text:span text:style-name="T3065">. dokumentų, teikiamų Europos Komisijai ir nurodytų Taisyklių XIII s</text:span><text:span text:style-name="T3066">kyriaus ketvirtajame skirsnyje, kopijas;</text:span></text:p>
      <text:p text:style-name="P3067"><text:span text:style-name="T3068">215.4</text:span><text:span text:style-name="T3069">. susirašinėjimo su valstybės institucijomis bei Europos Komisija dėl Programos įgyvendinimo dokumentus;</text:span></text:p>
      <text:p text:style-name="P3070"><text:span text:style-name="T3071">215.5</text:span><text:span text:style-name="T3072">. kitus su atliekamomis Programos administravimo funkcijomis susijusius dokumentus.</text:span></text:p>
      <text:p text:style-name="P3073"/>
      <text:p text:style-name="P3074"><text:span text:style-name="T3075">X</text:span><text:span text:style-name="T3076">I</text:span><text:span text:style-name="T3077">.<text:s/></text:span><text:span text:style-name="T3078">SKUNDŲ NAGRINĖJIMAS</text:span></text:p>
      <text:p text:style-name="P3079"/>
      <text:p text:style-name="P3080">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081">Punkto pakeitimai:</text:p>
      <text:p text:style-name="P3082"><text:span text:style-name="T3083">Nr.<text:s/></text:span><text:a xlink:href="https://www.e-tar.lt/portal/legalAct.html?documentId=388de8d0f6b311e39cfacd978b6fd9bb" office:target-frame-name="_top" xlink:show="replace"><text:span text:style-name="T3084">3D-364</text:span></text:a><text:span text:style-name="T3085">, 2014-06-18, paskelbta TAR 2014-06-18, i. k. 2014-07757</text:span></text:p>
      <text:p text:style-name="Normal"/>
      <text:p text:style-name="P3086"><text:span text:style-name="T3087">217</text:span><text:span text:style-name="T3088">. Skundams nagrinėti Agentūra ir (arba) ministerija gali sudaryti specialią komisij</text:span><text:span text:style-name="T3089">ą. Tokia komisija veikia pagal savo patvirtintą darbo reglamentą. Skundams nagrinėti bei Taisyklių 40 punkte nurodytiems klausimams spręsti gali būti sudaroma viena komisija.</text:span></text:p>
      <text:p text:style-name="P3090"><text:span text:style-name="T3091">218</text:span><text:span text:style-name="T3092">. Pareiškėjai ir (arba) paramos gavėjai, nesutikdami su Agentūros ir (arba</text:span><text:span text:style-name="T3093">) ministerijos sprendimais, veikimu ar neveikimu, gali tiesiogiai kreiptis į Vyriausiąją administracinių ginčų komisiją arba Vilniaus apygardos administracinį teismą teisės aktų nustatyta tvarka.</text:span></text:p>
      <text:p text:style-name="P3094"/>
      <text:p text:style-name="P3095"><text:span text:style-name="T3096">XII</text:span><text:span text:style-name="T3097">.<text:s/></text:span><text:span text:style-name="T3098">PROGRAMOS STEBĖSENA IR VERTINIMAS</text:span></text:p>
      <text:p text:style-name="P3099"/>
      <text:p text:style-name="P3100"><text:span text:style-name="T3101">I</text:span><text:span text:style-name="T3102"><text:s/>SKIRS</text:span><text:span text:style-name="T3103">NIS</text:span></text:p>
      <text:p text:style-name="P3104"><text:span text:style-name="T3105">PROGRAMOS IR STRATEGIJOS ĮGYVENDINIMO STEBĖSENA</text:span></text:p>
      <text:p text:style-name="P3106"/>
      <text:p text:style-name="P3107"><text:span text:style-name="T3108">Bendrosios nuostatos</text:span></text:p>
      <text:p text:style-name="P3109"/>
      <text:p text:style-name="P3110"><text:span text:style-name="T3111">219</text:span><text:span text:style-name="T3112">. Už Programos įgyvendinimo stebėseną yra atsakinga valdymo institucija ir Programos stebėsenos komitetas. Valdymo institucija ir Programos stebėsenos komitetas Programos į</text:span><text:span text:style-name="T3113">gyvendinimo stebėseną atlieka remdamiesi Programoje nustatytais finansiniais, pasiekimų bei rezultatų rodikliais.</text:span></text:p>
      <text:p text:style-name="P3114"><text:span text:style-name="T3115">220</text:span><text:span text:style-name="T3116">. Atliekant Programoje nustatytų finansinių rodiklių stebėseną, valdymo institucija ypatingą dėmesį skiria užtikrinti, kad Programos pr</text:span><text:span text:style-name="T3117">iemonėms skirtos lėšos būtų išmokamos laiku ir nebūtų prarastos dėl reglamento (EB) Nr. 1290/2005 29 straipsnyje nustatyto automatinio įsipareigojimų panaikinimo principo (n+2 taisyklės) taikymo.</text:span></text:p>
      <text:p text:style-name="P3118"><text:span text:style-name="T3119">221</text:span><text:span text:style-name="T3120">. Valdymo institucija, atlikdama Programos įgyvendini</text:span><text:span text:style-name="T3121">mo stebėseną, remiasi Agentūros teikiamomis valdymo institucijos nustatytos formos mėnesinėmis bei metinėmis Programos įgyvendinimo ataskaitomis, informacinių sistemų duomenimis bei kita informacija. Iškilus poreikiui, valdymo institucija gali prašyti Agen</text:span><text:span text:style-name="T3122">tūros pateikti papildomą informaciją, susijusią su Programos įgyvendinimu.</text:span></text:p>
      <text:p text:style-name="P3123"/>
      <text:p text:style-name="P3124"><text:span text:style-name="T3125">Programos įgyvendinimo metų pažangos ataskaitos</text:span></text:p>
      <text:p text:style-name="P3126"/>
      <text:p text:style-name="P3127"><text:span text:style-name="T3128">222</text:span><text:span text:style-name="T3129">. Programos įgyvendinimo metų pažangos ataskaitos rengiamos pagal reglamento (EB) Nr. 1974/2006 7 priede nustatytą<text:s/></text:span><text:span text:style-name="T3130">formą. Šias ataskaitas valdymo institucija rengia remdamasi Agentūros pateiktomis metinėmis Programos įgyvendinimo ataskaitomis. Metines Programos įgyvendinimo ataskaitas Agentūra valdymo institucijai teikia per du mėnesius kalendoriniams metams pasibaigus</text:span><text:span text:style-name="T3131">. Programos įgyvendinimo metų pažangos ataskaita teikiama kasmet nuo 2008 m. iki 2016 m.</text:span></text:p>
      <text:p text:style-name="P3132"><text:span text:style-name="T3133">223</text:span><text:span text:style-name="T3134">. Parengusi Programos įgyvendinimo metų pažangos ataskaitą, valdymo institucija teikia ją tvirtinti Programos stebėsenos komitetui. Programos stebėsenos komitet</text:span><text:span text:style-name="T3135">ui ataskaitą patvirtinus, valdymo institucija ją teikia Europos Komisijai.</text:span></text:p>
      <text:p text:style-name="P3136"><text:span text:style-name="T3137">224</text:span><text:span text:style-name="T3138">. Kiekvienais metais, pateikus metinę Programos pažangos ataskaitą, valdymo institucija ir Europos Komisija nagrinėja pagrindinius praėjusių metų Programos įgyvendinimo rezul</text:span><text:span text:style-name="T3139">tatus, kaip nustatyta reglamento (EB) Nr. 1698/2005 83 straipsnyje.</text:span></text:p>
      <text:p text:style-name="P3140"/>
      <text:p text:style-name="P3141"><text:span text:style-name="T3142">Strateginė stebėsena</text:span></text:p>
      <text:p text:style-name="P3143"/>
      <text:p text:style-name="P3144"><text:span text:style-name="T3145">225</text:span><text:span text:style-name="T3146">. 2010, 2012 ir 2014 m. valdymo institucija teikia strateginės stebėsenos ataskaitą, kurioje pateikiama reglamento (EB) Nr. 1698/2005 13 straipsnio 2<text:s/></text:span><text:span text:style-name="T3147">dalyje nurodyta informacija apie Nacionalinės 2007–2013 m. kaimo plėtros strategijos įgyvendinimą.</text:span></text:p>
      <text:p text:style-name="P3148"/>
      <text:p text:style-name="P3149"><text:span text:style-name="T3150">Programos stebėsenos komitetas</text:span></text:p>
      <text:p text:style-name="P3151"/>
      <text:p text:style-name="P3152"><text:span text:style-name="T3153">226</text:span><text:span text:style-name="T3154">. Valdymo institucija sudaro Programos stebėsenos komitetą ne vėliau kaip per 3 mėnesius nuo Programos patvirtini</text:span><text:span text:style-name="T3155">mo. Sudarant Programos stebėsenos komitetą, į jį įtraukiama Agentūra, regioniniai, ekonominiai ir socialiniai bei kiti partneriai ir institucijos.</text:span></text:p>
      <text:p text:style-name="P3156"><text:span text:style-name="T3157">227</text:span><text:span text:style-name="T3158">. Programos stebėsenos komitetas atlieka reglamento (EB) Nr. 1698/2005 78 straipsnyje nustatytas funkc</text:span><text:span text:style-name="T3159">ijas.</text:span></text:p>
      <text:p text:style-name="P3160"><text:span text:style-name="T3161">228</text:span><text:span text:style-name="T3162">. Programos stebėsenos komitetui pirmininkauja valdymo institucijos atstovas. Programos stebėsenos komiteto darbas organizuojamas pagal su valdymo institucija suderintą ir Programos stebėsenos komiteto patvirtintą darbo reglamentą. Programos s</text:span><text:span text:style-name="T3163">tebėsenos komiteto sekretoriato funkcijas atlieka valdymo institucija.</text:span></text:p>
      <text:p text:style-name="P3164"><text:span text:style-name="T3165">229</text:span><text:span text:style-name="T3166">. Programos stebėsenos komiteto sekretoriatas atlieka technines Programos stebėsenos komiteto darbo organizavimo funkcijas ir vykdo Programos stebėsenos komiteto dokumentų valdym</text:span><text:span text:style-name="T3167">o funkcijas: kviečia Programos stebėsenos komiteto narius į komiteto posėdžius, rengia posėdžių darbotvarkių projektus, posėdžių medžiagą, posėdžių protokolų ir Programos stebėsenos komiteto nutarimų projektus bei kitus dokumentus, atlieka kitas Programos<text:s/></text:span><text:span text:style-name="T3168">stebėsenos komiteto darbo reglamente jam priskirtas funkcijas.</text:span></text:p>
      <text:p text:style-name="P3169"><text:span text:style-name="T3170">230</text:span><text:span text:style-name="T3171">. Visus Programos stebėsenos komiteto nariams teikiamus dokumentus Programos stebėsenos komiteto sekretoriatas siunčia Europos Komisijai, kuri Programos stebėsenos komiteto darbe gali da</text:span><text:span text:style-name="T3172">lyvauti patariamojo balso teise.</text:span></text:p>
      <text:p text:style-name="P3173"/>
      <text:p text:style-name="P3174"><text:span text:style-name="T3175">II</text:span><text:span text:style-name="T3176"><text:s/>SKIRSNIS</text:span></text:p>
      <text:p text:style-name="P3177"><text:span text:style-name="T3178">PROGRAMOS VERTINIMAS</text:span></text:p>
      <text:p text:style-name="P3179"/>
      <text:p text:style-name="P3180"><text:span text:style-name="T3181">231</text:span><text:span text:style-name="T3182">. Už Programos vertinimą atsakinga valdymo institucija. Programos vertinimas organizuojamas vadovaujantis reglamento (EB) Nr. 1698/2005 VII antraštinės dalies II skyriuje nu</text:span><text:span text:style-name="T3183">statytais reikalavimais. Programos vertinimą atlieka nepriklausomi vertintojai.</text:span></text:p>
      <text:p text:style-name="P3184"><text:span text:style-name="T3185">232</text:span><text:span text:style-name="T3186">. Organizuodama Programos vertinimą, valdymo institucija sukuria tęstinio Programos vertinimo sistemą. Tęstinį Programos vertinimą valdymo institucija ir Programos stebė</text:span><text:span text:style-name="T3187">senos komitetas naudoja:</text:span></text:p>
      <text:p text:style-name="P3188"><text:span text:style-name="T3189">232.1</text:span><text:span text:style-name="T3190">. išnagrinėti Programos įgyvendinimo pažangą ir numatytų uždavinių pasiekimo laipsnį, remiantis pasiekimų, rezultatų ir prireikus poveikio rodikliais;</text:span></text:p>
      <text:p text:style-name="P3191"><text:span text:style-name="T3192">232.2</text:span><text:span text:style-name="T3193">. gerinti Programos įgyvendinimo kokybę;</text:span></text:p>
      <text:p text:style-name="P3194"><text:span text:style-name="T3195">232.3</text:span><text:span text:style-name="T3196">. teikti ir<text:s/></text:span><text:span text:style-name="T3197">nagrinėti pasiūlymus dėl esminių Programos pakeitimų;</text:span></text:p>
      <text:p text:style-name="P3198"><text:span text:style-name="T3199">232.4</text:span><text:span text:style-name="T3200">. pasirengti tarpiniam ir<text:s/></text:span><text:span text:style-name="T3201">ex-post</text:span><text:span text:style-name="T3202"><text:s/>vertinimui.</text:span></text:p>
      <text:p text:style-name="P3203"><text:span text:style-name="T3204">233</text:span><text:span text:style-name="T3205">. Organizuodama tęstinį Programos vertinimą, valdymo institucija atlieka šias funkcijas:</text:span></text:p>
      <text:p text:style-name="P3206"><text:span text:style-name="T3207">233.1</text:span><text:span text:style-name="T3208">. rengia ir tvirtina Programos vertinimo p</text:span><text:span text:style-name="T3209">laną, atlieka šio plano įgyvendinimo priežiūrą. Rengiant Programos vertinimo planą turi būti užtikrinama, kad vertinimas atitiks EŽŪFKP reglamentuose programų vertinimui nustatytus reikalavimus ir bus parengtos visos EŽŪFKP reglamentuose nustatytos vertini</text:span><text:span text:style-name="T3210">mo ataskaitos;</text:span></text:p>
      <text:p text:style-name="P3211"><text:span text:style-name="T3212">233.2</text:span><text:span text:style-name="T3213">. organizuoja vertinimo paslaugų pirkimą Programos vertinimams atlikti;</text:span></text:p>
      <text:p text:style-name="P3214"><text:span text:style-name="T3215">233.3</text:span><text:span text:style-name="T3216">. analizuoja vertinimo ataskaitas ir, atsižvelgdama į jas, teikia pasiūlymus dėl Programos įgyvendinimo efektyvumo didinimo;</text:span></text:p>
      <text:p text:style-name="P3217"><text:span text:style-name="T3218">233.4</text:span><text:span text:style-name="T3219">. sudaro Programo</text:span><text:span text:style-name="T3220">s vertinimo koordinavimo grupę;</text:span></text:p>
      <text:p text:style-name="P3221"><text:span text:style-name="T3222">233.5</text:span><text:span text:style-name="T3223">. atlieka kitas funkcijas.</text:span></text:p>
      <text:p text:style-name="P3224"><text:span text:style-name="T3225">234</text:span><text:span text:style-name="T3226">. Programos vertinimo koordinavimo grupė:</text:span></text:p>
      <text:p text:style-name="P3227"><text:span text:style-name="T3228">234.1</text:span><text:span text:style-name="T3229">. svarsto ir tvirtina Programos vertinimo planą;</text:span></text:p>
      <text:p text:style-name="P3230"><text:span text:style-name="T3231">234.2</text:span><text:span text:style-name="T3232">. svarsto ir tvirtina detalius Programos vertinimo planus;</text:span></text:p>
      <text:p text:style-name="P3233"><text:span text:style-name="T3234">234.3</text:span><text:span text:style-name="T3235">.<text:s/></text:span><text:span text:style-name="T3236">analizuoja metinių Programos vertinimo planų įgyvendinimą;</text:span></text:p>
      <text:p text:style-name="P3237"><text:span text:style-name="T3238">234.4</text:span><text:span text:style-name="T3239">. prireikus svarsto vertinimo paslaugų pirkimo technines specifikacijas ir kvalifikacinius reikalavimus ekspertams ir teikia pasiūlymus dėl jų valdymo institucijai;</text:span></text:p>
      <text:p text:style-name="P3240"><text:span text:style-name="T3241">234.5</text:span><text:span text:style-name="T3242">. svarsto Prog</text:span><text:span text:style-name="T3243">ramos vertinimų rezultatus;</text:span></text:p>
      <text:p text:style-name="P3244"><text:span text:style-name="T3245">234.6</text:span><text:span text:style-name="T3246">. teikia kitus pasiūlymus valdymo institucijai.</text:span></text:p>
      <text:p text:style-name="P3247"><text:span text:style-name="T3248">235</text:span><text:span text:style-name="T3249">. Programos vertinimo koordinavimo grupė veikia pagal jos patvirtintą darbo reglamentą. Programos vertinimo koordinavimo grupę techniškai aptarnauja valdymo insti</text:span><text:span text:style-name="T3250">tucija.</text:span></text:p>
      <text:p text:style-name="P3251"><text:span text:style-name="T3252">236</text:span><text:span text:style-name="T3253">. Informaciją apie vykdomas tęstinio vertinimo veiklas bei vertinimo rezultatus valdymo institucija pateikia Programos įgyvendinimo metų pažangos ataskaitose bei apie vertinimą informuoja Programos vertinimo koordinavimo grupę ir Programos<text:s/></text:span><text:span text:style-name="T3254">stebėsenos komitetą.</text:span></text:p>
      <text:p text:style-name="P3255"><text:span text:style-name="T3256">237</text:span><text:span text:style-name="T3257">. Atliekant Programos tęstinį vertinimą, 2010 m. rengiama atskira tarpinio vertinimo ataskaita, nustatyta reglamento (EB) Nr. 1698/2005 86 straipsnio 4 punkte. 2015 m. rengiama atskira<text:s/></text:span><text:span text:style-name="T3258">ex post</text:span><text:span text:style-name="T3259"><text:s/>vertinimo ataskaita, nustatyta regl</text:span><text:span text:style-name="T3260">amento (EB) Nr. 1698/2005 86 straipsnio 4 punkte.</text:span></text:p>
      <text:p text:style-name="P3261"><text:span text:style-name="T3262">XIII</text:span><text:span text:style-name="T3263">.<text:s/></text:span><text:span text:style-name="T3264">EUROPOS KOMISIJAI TEIKIAMOS ATASKAITOS IR DOKUMENTAI</text:span></text:p>
      <text:p text:style-name="P3265"/>
      <text:p text:style-name="P3266"><text:span text:style-name="T3267">I</text:span><text:span text:style-name="T3268"><text:s/>SKIRSNIS</text:span></text:p>
      <text:p text:style-name="P3269"><text:span text:style-name="T3270">VALDYMO INSTITUCIJA</text:span></text:p>
      <text:p text:style-name="P3271"/>
      <text:p text:style-name="P3272"><text:span text:style-name="T3273">238</text:span><text:span text:style-name="T3274">. Valdymo institucija Europos Komisijai teikia:</text:span></text:p>
      <text:p text:style-name="P3275"><text:span text:style-name="T3276">238.1</text:span><text:span text:style-name="T3277">. pirmą kartą 2008 m. ir paskui kasmet i</text:span><text:span text:style-name="T3278">ki birželio 30 d. – Programos pažangos įgyvendinimo metų ataskaitas. Paskutinė Programos pažangos ataskaita Europos Komisijai teikiama iki 2016 m. birželio 30 d.;</text:span></text:p>
      <text:p text:style-name="P3279"><text:span text:style-name="T3280">238.2</text:span><text:span text:style-name="T3281">. 2010 m., 2012 m. ir 2014 m. iki spalio 1 d. – suvestinę strateginės stebėsenos ata</text:span><text:span text:style-name="T3282">skaitą;</text:span></text:p>
      <text:p text:style-name="P3283"><text:span text:style-name="T3284">238.3</text:span><text:span text:style-name="T3285">. iki 2010 m. gruodžio 31 d. – tarpinio vertinimo ataskaitą;</text:span></text:p>
      <text:p text:style-name="P3286"><text:span text:style-name="T3287">238.4</text:span><text:span text:style-name="T3288">. iki 2015 m. gruodžio 31 d. –<text:s/></text:span><text:span text:style-name="T3289">ex post</text:span><text:span text:style-name="T3290"><text:s/>vertinimo ataskaitą;</text:span></text:p>
      <text:p text:style-name="P3291"><text:span text:style-name="T3292">238.5</text:span><text:span text:style-name="T3293">. kitą reikalaujamą informaciją.</text:span></text:p>
      <text:p text:style-name="P3294"/>
      <text:p text:style-name="P3295"><text:span text:style-name="T3296">II</text:span><text:span text:style-name="T3297"><text:s/>SKIRSNIS</text:span></text:p>
      <text:p text:style-name="P3298"><text:span text:style-name="T3299">AGENTŪRA</text:span></text:p>
      <text:p text:style-name="P3300"/>
      <text:p text:style-name="P3301"><text:span text:style-name="T3302">239</text:span><text:span text:style-name="T3303">. Agentūra Europos Komisijai<text:s/></text:span><text:span text:style-name="T3304">teikia:</text:span></text:p>
      <text:p text:style-name="P3305"><text:span text:style-name="T3306">239.1</text:span><text:span text:style-name="T3307">. patvirtinus Programą, iki balandžio 30 d., iki liepos 31 d., iki lapkričio 10 d. ir iki sausio 31 d. – išlaidų deklaracijas pagal reglamento (EB) Nr. 883/2006 11 priede nustatytą formą;</text:span></text:p>
      <text:p text:style-name="P3308"><text:span text:style-name="T3309">239.2</text:span><text:span text:style-name="T3310">. iki vasario 1 d., kiekvieniems finansiniam</text:span><text:span text:style-name="T3311">s metams pasibaigus, – metines finansines sąskaitas, kurių turinys nurodytas reglamento (EB) Nr. 885/2006 6 straipsnyje bei to paties reglamento 2 priede nustatytos formos patikinimo pareiškimą. Patikinimo pareiškimą ir metines finansines sąskaitas Agentūr</text:span><text:span text:style-name="T3312">a turi parengti ir pateikti Sertifikavimo institucijai, atsižvelgdama į tai, kad Sertifikavimo institucija galėtų laiku parengti ir Europos Komisijai pateikti Taisyklių 240 punkte nurodytus dokumentus;</text:span></text:p>
      <text:p text:style-name="P3313"><text:span text:style-name="T3314">239.3</text:span><text:span text:style-name="T3315">. per du mėnesius nuo kiekvieno ketvirčio<text:s/></text:span><text:span text:style-name="T3316">pabaigos – informaciją apie pažeidimus, kaip nustatyta reglamento (EB) Nr. 1848/2006 3 ir 5 straipsniuose. Tuo atveju, jei pažeidimai gali turėti poveikį kitoms ES valstybėms narėms arba nustačiusi naujus nesąžiningos veiklos būdus, Agentūra Europos Komisi</text:span><text:span text:style-name="T3317">jai nedelsdama teikia informaciją apie tokius pažeidimus, kaip nustatyta reglamento (EB) Nr. 1848/2006 4 straipsnyje.</text:span></text:p>
      <text:p text:style-name="P3318"><text:span text:style-name="T3319">239.4</text:span><text:span text:style-name="T3320">. iki sausio 31 d. ir iki liepos 31 d. – finansines prognozes apie planuojamas pateikti išlaidų deklaracijas einamaisiais ir pirm</text:span><text:span text:style-name="T3321">ais ateinančiais metais pagal reglamento (EB) Nr. 883/2006 10 priede nustatytą formą;</text:span></text:p>
      <text:p text:style-name="P3322"><text:span text:style-name="T3323">239.5</text:span><text:span text:style-name="T3324">. pirmą kartą 2008 metais ir paskui kasmet iki liepos 15 d. – reglamento (EB) Nr. 65/2011 31 straipsnyje nurodytą ataskaitą;</text:span></text:p>
      <text:p text:style-name="P3325"><text:span text:style-name="T3326">239.6</text:span><text:span text:style-name="T3327">. vykdo kitas teisės aktuos</text:span><text:span text:style-name="T3328">e numatytas funkcijas.</text:span></text:p>
      <text:p text:style-name="P3329"/>
      <text:p text:style-name="P3330"><text:span text:style-name="T3331">III</text:span><text:span text:style-name="T3332"><text:s/>SKIRSNIS</text:span></text:p>
      <text:p text:style-name="P3333"><text:span text:style-name="T3334">SERTIFIKAVIMO INSTITUCIJA</text:span></text:p>
      <text:p text:style-name="P3335"/>
      <text:p text:style-name="P3336"><text:span text:style-name="T3337">240</text:span><text:span text:style-name="T3338">. Sertifikavimo institucija Europos Komisijai iki vasario 1 d. kiekvieniems finansiniams metams pasibaigus teikia reglamento (EB) Nr. 885/20065 straipsnio 3 ir 4 dalyje nurodytu</text:span><text:span text:style-name="T3339">s dokumentus: išvadą (sertifikatą) dėl Agentūros metinių finansinių ataskaitų, sertifikavimo ataskaitą bei kitus dokumentus.</text:span></text:p>
      <text:p text:style-name="P3340"><text:span text:style-name="T3341">241</text:span><text:span text:style-name="T3342">. Taisyklių 240 punkte nurodytų dokumentų kopijas Sertifikavimo institucija taip pat teikia Kompetentingajai institucijai ir</text:span><text:span text:style-name="T3343"><text:s/>valdymo institucijai bei vykdo kitas teisės aktuose numatytas funkcijas.</text:span></text:p>
      <text:p text:style-name="P3344"/>
      <text:p text:style-name="P3345"><text:span text:style-name="T3346">IV</text:span><text:span text:style-name="T3347"><text:s/>SKIRSNIS</text:span></text:p>
      <text:p text:style-name="P3348"><text:span text:style-name="T3349">KOMPETENTINGOJI INSTITUCIJA</text:span></text:p>
      <text:p text:style-name="P3350"/>
      <text:p text:style-name="P3351"><text:span text:style-name="T3352">242</text:span><text:span text:style-name="T3353">. Kompetentingoji institucija Europos Komisijai teikia:</text:span></text:p>
      <text:p text:style-name="P3354"><text:span text:style-name="T3355">242.1</text:span><text:span text:style-name="T3356">. priėmusi sprendimą dėl Agentūros akreditavimo nedelsdama, tačiau</text:span><text:span text:style-name="T3357"><text:s/>ne vėliau nei išmokamos pirmos EŽŪFKP paramos lėšos, – reglamento (EB) Nr. 885/2006 1 straipsnio 5 dalyje nurodytą informaciją ir dokumentus;</text:span></text:p>
      <text:p text:style-name="P3358"><text:span text:style-name="T3359">242.2</text:span><text:span text:style-name="T3360">. informaciją apie paskirtą Sertifikavimo instituciją;</text:span></text:p>
      <text:p text:style-name="P3361"><text:span text:style-name="T3362">242.3</text:span><text:span text:style-name="T3363">. kas trejus metus – informaciją apie Ag</text:span><text:span text:style-name="T3364">entūros atitikimo akreditavimo kriterijams priežiūros rezultatus bei nurodo, ar mokėjimo agentūra atitinka akreditavimo kriterijus;</text:span></text:p>
      <text:p text:style-name="P3365"><text:span text:style-name="T3366">242.4</text:span><text:span text:style-name="T3367">. informaciją apie reglamento (EB) Nr. 885/2006 2 straipsnio 3 dalyje nurodytų trūkumų ištaisymo planų sudarymą bei</text:span><text:span text:style-name="T3368"><text:s/>tokių planų įgyvendinimą (kai tokie planai yra sudaromi).</text:span></text:p>
      <text:p text:style-name="P3369"/>
      <text:p text:style-name="P3370"><text:span text:style-name="T3371">XIV</text:span><text:span text:style-name="T3372">.<text:s/></text:span><text:span text:style-name="T3373">INFORMAVIMAS IR VIEŠUMAS</text:span></text:p>
      <text:p text:style-name="P3374"/>
      <text:p text:style-name="P3375"><text:span text:style-name="T3376">243</text:span><text:span text:style-name="T3377">. Valdymo institucija užtikrina EŽŪFKP reglamentuose nustatytų Programos informavimo ir viešumo reikalavimų laikymąsi – galimų pareiškėjų,<text:s/></text:span><text:span text:style-name="T3378">ekonominių ir socialinių partnerių, paramos gavėjų bei plačiosios visuomenės informavimą apie Programos teikiamas galimybes, paramos teikimo tvarką, paramos paraiškų tinkamumo ir pirmumo kriterijus, Programos įgyvendinimo rezultatus, EB finansinį įnašą bei</text:span><text:span text:style-name="T3379"><text:s/>vaidmenį įgyvendinant Programą.</text:span></text:p>
      <text:p text:style-name="P3380"><text:span text:style-name="T3381">244</text:span><text:span text:style-name="T3382">. Programos informavimą ir viešinimą organizuoja valdymo institucija ir Agentūra taip, kaip tai numatyta Programos paramos viešinimo taisyklėse. Valdymo institucija, visų pirma, yra atsakinga už visuomenės bei galimų</text:span><text:span text:style-name="T3383"><text:s/>pareiškėjų informavimą programos lygmeniu. Agentūra yra atsakinga už galimų pareiškėjų bei paramos gavėjų informavimą Programos priemonių bei atskirų kvietimų teikti paramos paraiškas lygmeniu.</text:span></text:p>
      <text:p text:style-name="P3384"><text:span text:style-name="T3385">245</text:span><text:span text:style-name="T3386">. Valdymo institucija yra atsakinga už Programos infor</text:span><text:span text:style-name="T3387">mavimo ir viešinimo veiklų koordinavimą. Programos informavimui ir viešinimui koordinuoti valdymo institucija sudaro Programos viešinimo veiklų koordinavimo darbo grupę, kurią sudaro valdymo institucijos, Agentūros, Lietuvos kaimo tinklo sekretoriato ir pr</text:span><text:span text:style-name="T3388">ireikus kitų institucijų atstovai.</text:span></text:p>
      <text:p text:style-name="P3389"><text:span text:style-name="T3390">246</text:span><text:span text:style-name="T3391">. Siekiant tinkamai koordinuoti Programos informavimo ir viešinimo veiklas, valdymo institucija ne vėliau kaip iki kiekvienų metų pabaigos rengia Programos informavimo metinį planą ateinantiems Programos įgyvendini</text:span><text:span text:style-name="T3392">mo metams. Pasiūlymus ir informaciją, reikalingą šiam planui parengti, pagal valdymo institucijos nustatytą formą Agentūra valdymo institucijai pateikia iki kiekvienų metų gruodžio 1 d. Programos informavimo metinis planas ir jo įgyvendinimas aptariamas Pr</text:span><text:span text:style-name="T3393">ogramos viešinimo veiklų koordinavimo darbo grupėje.</text:span></text:p>
      <text:p text:style-name="P3394"><text:span text:style-name="T3395">247</text:span><text:span text:style-name="T3396">. Planuojant ir įgyvendinant Programos informavimo ir viešinimo priemones, valdymo institucija užtikrina reglamento (EB) Nr. 1974/2006 VI priede Programos informavimui ir viešinimui nustatytų reik</text:span><text:span text:style-name="T3397">alavimų laikymąsi.</text:span></text:p>
      <text:p text:style-name="P3398"><text:span text:style-name="T3399">248</text:span><text:span text:style-name="T3400">. Siekiant galimus pareiškėjus, paramos gavėjus bei plačiąją visuomenę operatyviai informuoti apie Programos įgyvendinimą, valdymo institucijos ir Agentūros interneto svetainėse pateikiama ši informacija:</text:span></text:p>
      <text:p text:style-name="P3401"><text:span text:style-name="T3402">248.1</text:span><text:span text:style-name="T3403">. Lietuvos kaimo<text:s/></text:span><text:span text:style-name="T3404">plėtros 2007–2013 m. strategija;</text:span></text:p>
      <text:p text:style-name="P3405"><text:span text:style-name="T3406">248.2</text:span><text:span text:style-name="T3407">. Programa ir visi Programos pakeitimai;</text:span></text:p>
      <text:p text:style-name="P3408"><text:span text:style-name="T3409">248.3</text:span><text:span text:style-name="T3410">. šios Taisyklės;</text:span></text:p>
      <text:p text:style-name="P3411"><text:span text:style-name="T3412">248.4</text:span><text:span text:style-name="T3413">. Programos priemonių įgyvendinimo taisyklės;</text:span></text:p>
      <text:p text:style-name="P3414"><text:span text:style-name="T3415">248.5</text:span><text:span text:style-name="T3416">. metinis paramos paraiškų priėmimo tvarkaraštis bei informacija apie paramos para</text:span><text:span text:style-name="T3417">iškų priėmimą pagal tęstinio paramos paraiškų priėmimo procedūrą;</text:span></text:p>
      <text:p text:style-name="P3418"><text:span text:style-name="T3419">248.6</text:span><text:span text:style-name="T3420">. informacija apie paramos gavėjus, Programos finansuojamus projektus bei jiems skirtas paramos lėšas;</text:span></text:p>
      <text:p text:style-name="P3421"><text:span text:style-name="T3422">248.7</text:span><text:span text:style-name="T3423">. duomenys ryšiams palaikyti, kuriais galima gauti platesnę informaci</text:span><text:span text:style-name="T3424">ją apie Programą, Programos administravimą, Programos priemonių paramos paraiškų tinkamumo ir prioritetinius kriterijus bei galimybes gauti paramą;</text:span></text:p>
      <text:p text:style-name="P3425"><text:span text:style-name="T3426">248.8</text:span><text:span text:style-name="T3427">. kita visuomenei, pareiškėjams ir paramos gavėjams aktuali informacija.</text:span></text:p>
      <text:p text:style-name="P3428"><text:span text:style-name="T3429">249</text:span><text:span text:style-name="T3430">. Agentūros inter</text:span><text:span text:style-name="T3431">neto svetainėje taip pat pateikiama ši informacija:</text:span></text:p>
      <text:p text:style-name="P3432"><text:span text:style-name="T3433">249.1</text:span><text:span text:style-name="T3434">. metodiniai dokumentai pareiškėjams ir paramos gavėjams;</text:span></text:p>
      <text:p text:style-name="P3435"><text:span text:style-name="T3436">249.2</text:span><text:span text:style-name="T3437">. informacija apie teikiant paramos paraiškas ir įgyvendinant projektus dažniausiai pasitaikančias klaidas, praktiniai patarimai p</text:span><text:span text:style-name="T3438">areiškėjams ir paramos gavėjams.</text:span></text:p>
      <text:p text:style-name="P3439"><text:span text:style-name="T3440">250</text:span><text:span text:style-name="T3441">. Paramos gavėjams taikomi suteiktos paramos viešinimo reikalavimai nustatomi valdymo institucijos tvirtinamose suteiktos Programos paramos viešinimo taisyklėse, kurios yra rengiamos atsižvelgiant į reglamento (EB)</text:span><text:span text:style-name="T3442"><text:s/>Nr. 1974/2006 VI priede nustatytus reikalavimus. Valdymo institucija šiame punkte minimas taisykles gali pavesti parengti Agentūrai. Agentūra prižiūri, ar paramos gavėjai laikosi suteiktos Programos paramos viešinimo taisyklių.</text:span></text:p>
      <text:p text:style-name="P3443"><text:span text:style-name="T3444">251</text:span><text:span text:style-name="T3445">. Informacija apie<text:s/></text:span><text:span text:style-name="T3446">įgyvendintas Programos informavimo ir viešinimo priemones pateikiama metinėse ir paskutinėje Programos įgyvendinimo ataskaitoje. Valdymo institucija apie įgyvendintas informavimo ir viešinimo priemones taip pat informuoja Programos stebėsenos komitetą bei<text:s/></text:span><text:span text:style-name="T3447">jam pateikia įgyvendintų Programos informavimo ir viešinimo priemonių pavyzdžius.</text:span></text:p>
      <text:p text:style-name="P3448"/>
      <text:p text:style-name="P3449"><text:span text:style-name="T3450">XV</text:span><text:span text:style-name="T3451">.<text:s/></text:span><text:span text:style-name="T3452">PAŽEIDIMAI IR NETINKAMAI IŠMOKĖTŲ LĖŠŲ SUSIGRĄŽINIMAS,<text:s/></text:span><text:span text:style-name="T3453"><text:line-break/>PARAMOS SUTARTIES NUTRAUKIMAS</text:span></text:p>
      <text:p text:style-name="P3454"/>
      <text:p text:style-name="P3455"><text:span text:style-name="T3456">252</text:span><text:span text:style-name="T3457">. Pažeidimų tyrimas vykdomas vadovaujantis Teisės aktų nuostatų pažei</text:span><text:span text:style-name="T3458">dimų, susijusių su Europos žemės ūkio garantijų fondo, Europos žemės ūkio fondo kaimo plėtrai ir Europos žuvininkystės fondo priemonių įgyvendinimu, administravimo taisyklėmis, patvirtintomis Lietuvos Respublikos žemės ūkio ministro 2010 m. vasario 5 d. įs</text:span><text:span text:style-name="T3459">akymu Nr. 3D-80 (Žin., 2010, Nr.<text:s/></text:span><text:a xlink:href="https://www.e-tar.lt/portal/lt/legalAct/TAR.322958336742" office:target-frame-name="_blank" xlink:show="new"><text:span text:style-name="T3460">18-843</text:span></text:a><text:span text:style-name="T3461">).</text:span></text:p>
      <text:p text:style-name="P3462"><text:span text:style-name="T3463">253</text:span><text:span text:style-name="T3464">. Pažeidimą Agentūra gali nustatyti tuomet, kai pareiškėjas arba paramos gavėjas pažeidžia Programos paramos gavimo ir nau</text:span><text:span text:style-name="T3465">dojimo sąlygas:</text:span></text:p>
      <text:p text:style-name="P3466"><text:span text:style-name="T3467">253.1</text:span><text:span text:style-name="T3468">. teikdamas paramos paraišką, mokėjimo prašymą, kasmetinį prašymą, projekto ataskaitą ar kitus dokumentus, pateikia neteisingą informaciją arba nuslepia informaciją, turinčią reikšmės sprendimo suteikti paramą ir (arba) išmokėti para</text:span><text:span text:style-name="T3469">mos lėšas priėmimui arba tinkamai paramos paraiškos ir projekto kontrolei vykdyti;</text:span></text:p>
      <text:p text:style-name="P3470">Punkto pakeitimai:</text:p>
      <text:p text:style-name="P3471"><text:span text:style-name="T3472">Nr.<text:s/></text:span><text:a xlink:href="https://www.e-tar.lt/portal/legalAct.html?documentId=TAR.FE4B4CD5D5F2" office:target-frame-name="_top" xlink:show="replace"><text:span text:style-name="T3473">3D-956</text:span></text:a><text:span text:style-name="T3474">, 2012-12-13, Žin., 2012, Nr. 148-7613 (2012-12-18), i. k. 112</text:span><text:span text:style-name="T3475">2330ISAK003D-956</text:span></text:p>
      <text:p text:style-name="Normal"/>
      <text:p text:style-name="P3476"><text:span text:style-name="T3477">253.2</text:span><text:span text:style-name="T3478">. nesilaiko su skirta parama susijusių įsipareigojimų;</text:span></text:p>
      <text:p text:style-name="P3479"><text:span text:style-name="T3480">253.3</text:span><text:span text:style-name="T3481">. vykdydamas projektą, pažeidė Lietuvos Respublikos ir/arba Europos Sąjungos teisės aktų reikalavimus, kiek jie yra susiję su projekto įgyvendinimu;</text:span></text:p>
      <text:p text:style-name="P3482"><text:span text:style-name="T3483">253.4</text:span><text:span text:style-name="T3484">. nusto</text:span><text:span text:style-name="T3485">jo vykdyti projektą, pažeisdamas paramos skyrimo ir naudojimo sąlygas nukrypo nuo patvirtinto projekto biudžeto, negali pasiekti nustatytų projekto uždavinių, tikslų ir apie tai neinformavo Agentūros;</text:span></text:p>
      <text:p text:style-name="P3486"><text:span text:style-name="T3487">253.5</text:span><text:span text:style-name="T3488">. nepateikia mokėjimo prašymų, projekto ataska</text:span><text:span text:style-name="T3489">itų ir (arba) kitų dokumentų paramos sutartyje, Programos priemonių įgyvendinimo taisyklėse ir (arba) paramos paraiškoje nustatyta tvarka;</text:span></text:p>
      <text:p text:style-name="P3490">Punkto pakeitimai:</text:p>
      <text:p text:style-name="P3491"><text:span text:style-name="T3492">Nr.<text:s/></text:span><text:a xlink:href="https://www.e-tar.lt/portal/legalAct.html?documentId=TAR.FE4B4CD5D5F2" office:target-frame-name="_top" xlink:show="replace"><text:span text:style-name="T3493">3D-956</text:span></text:a><text:span text:style-name="T3494">,<text:s/></text:span><text:span text:style-name="T3495">2012-12-13, Žin., 2012, Nr. 148-7613 (2012-12-18), i. k. 1122330ISAK003D-956</text:span></text:p>
      <text:p text:style-name="Normal"/>
      <text:p text:style-name="P3496"><text:span text:style-name="T3497">253.6</text:span><text:span text:style-name="T3498">. pažeisdamas paramos skyrimo ir naudojimo sąlygas, praėjus mažiau nei 5 metams nuo sprendimo dėl paramos skyrimo priėmimo arba paramos sutarties pasirašymo (jei ji pasi</text:span><text:span text:style-name="T3499">rašoma), pakeičia remiamos veiklos pobūdį, parduoda ar kitaip perleidžia turtą, įsigytą iš paramos lėšų be Agentūros rašytinio sutikimo;</text:span></text:p>
      <text:p text:style-name="P3500"><text:span text:style-name="T3501">253.7</text:span><text:span text:style-name="T3502">. nesuderinęs su Agentūra, perleidžia tretiesiems asmenims savo įsipareigojimus arba teises, susijusias su par</text:span><text:span text:style-name="T3503">ama;</text:span></text:p>
      <text:p text:style-name="P3504"><text:span text:style-name="T3505">253.8</text:span><text:span text:style-name="T3506">. nesudaro sąlygų ar neleidžia asmenims, turintiems teisę audituoti ir kontroliuoti, kaip yra vykdomas projektas, apžiūrėti vietoje ir/arba patikrinti, kaip įgyvendinamas projektas ir (arba) kaip vykdoma veikla po paramos skyrimo ir (arba) pr</text:span><text:span text:style-name="T3507">ojekto pabaigos;</text:span></text:p>
      <text:p text:style-name="P3508"><text:span text:style-name="T3509">253.9</text:span><text:span text:style-name="T3510">. nevykdo paramos skyrimo ir naudojimo sąlygų, nustatančių paramos gavėjui pareigą tvarkyti projekto apskaitą taip, kad apskaitos informacija būtų tinkama, objektyvi ir palyginama, pateikiama laiku, išsami ir naudinga vidaus ir iš</text:span><text:span text:style-name="T3511">orės vartotojams;</text:span></text:p>
      <text:p text:style-name="P3512">253.9<text:span text:style-name="T3513">1</text:span>. kai pirkimą atliekantis paramos gavėjas prekę, paslaugą ar darbus perka už padidintą kainą (remiantis Agentūros atliktos užsakomosios ekspertizės išvadomis)<text:s/></text:p>
      <text:p text:style-name="P3514">Papildyta papunkčiu:</text:p>
      <text:p text:style-name="P3515"><text:span text:style-name="T3516">Nr.<text:s/></text:span><text:a xlink:href="https://www.e-tar.lt/portal/legalAct.html?documentId=388de8d0f6b311e39cfacd978b6fd9bb" office:target-frame-name="_top" xlink:show="replace"><text:span text:style-name="T3517">3D-364</text:span></text:a><text:span text:style-name="T3518">, 2014-06-18, paskelbta TAR 2014-06-18, i. k. 2014-07757</text:span></text:p>
      <text:p text:style-name="Normal"/>
      <text:p text:style-name="P3519"><text:span text:style-name="T3520">253.10</text:span><text:span text:style-name="T3521">. pažeidžia norminiuose teisės aktuose ir paramos skyrimo bei naudojimo sąlygose nustatytą dokumentų saugojimo tvarką;</text:span></text:p>
      <text:p text:style-name="P3522"><text:span text:style-name="T3523">253.11</text:span><text:span text:style-name="T3524">. nepradeda vykdyti projekto per paramos skyrimo ir naudojimo sąlygose nustatytą terminą arba nesilaiko nustatyto projekto įgyvendinimo grafiko;</text:span></text:p>
      <text:p text:style-name="P3525"><text:span text:style-name="T3526">253.12</text:span><text:span text:style-name="T3527">. tampa bankrutuojančiu arba likviduojamu projekto įgyvendinimo metu;</text:span></text:p>
      <text:p text:style-name="P3528"><text:span text:style-name="T3529">253.13</text:span><text:span text:style-name="T3530">. pažeidžia kitas p</text:span><text:span text:style-name="T3531">aramos skyrimo ir naudojimo sąlygas.</text:span></text:p>
      <text:p text:style-name="P3532"><text:span text:style-name="T3533">254</text:span><text:span text:style-name="T3534">. Tuo atveju, jei Sertifikavimo institucija, atlikdama išlaidų atrankinius patikrinimus, nustato pažeidimų, ji nedelsdama apie šiuos pažeidimus informuoja Agentūrą.</text:span></text:p>
      <text:p text:style-name="P3535">254<text:span text:style-name="T3536">1</text:span>.<text:span text:style-name="T3537"><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538">Papildyta punktu:</text:p>
      <text:p text:style-name="P3539"><text:span text:style-name="T3540">Nr.<text:s/></text:span><text:a xlink:href="https://www.e-tar.lt/portal/legalAct.html?documentId=388de8d0f6b311e39cfacd978b6fd9bb" office:target-frame-name="_top" xlink:show="replace"><text:span text:style-name="T3541">3D-364</text:span></text:a><text:span text:style-name="T3542">, 2014-06-18, paskelbta TAR 2014-06-18, i. k. 2014-07757</text:span></text:p>
      <text:p text:style-name="Normal"/>
      <text:p text:style-name="P3543">255. Agentūra, nustačiusi pažeidimų, atitinkamam paramos gavėjui taiko šių taisyklių VIII skyriaus trečiame skirsnyje nustatytas sankcijas, išskyrus 254<text:span text:style-name="T3544">1</text:span><text:s/>punkte numatytą atvejį. Tuo atveju, jei yra įtariama nusikalstama veika, Agentūra nedelsdama, bet ne vėliau kaip per 5 darbo dienas nuo tokio įtarimo nustatymo,<text:s/>informuoja Finansinių nusikaltimų tyrimo tarnybą prie Vidaus reikalų ministerijos, kartu pateikdama jai visą su pažeidimu susijusią informaciją.<text:span text:style-name="T3545"><text:s/></text:span>Apie įtariamą nusikalstamą veiką Agentūra taip pat informuoja ministeriją<text:s/></text:p>
      <text:p text:style-name="P3546">Punkto pakeitimai:</text:p>
      <text:p text:style-name="P3547"><text:span text:style-name="T3548">Nr.<text:s/></text:span><text:a xlink:href="https://www.e-tar.lt/portal/legalAct.html?documentId=388de8d0f6b311e39cfacd978b6fd9bb" office:target-frame-name="_top" xlink:show="replace"><text:span text:style-name="T3549">3D-364</text:span></text:a><text:span text:style-name="T3550">, 2014-06-18, paskelbta TAR 2014-06-18, i. k. 2014-07757</text:span></text:p>
      <text:p text:style-name="Normal"/>
      <text:p text:style-name="P3551"><text:span text:style-name="T3552">256</text:span><text:span text:style-name="T3553">. Jeigu nustatytas pažeidimas yra susijęs su paramos gavėjui išmokėtomis paramos lėšomis ir Agentūr</text:span><text:span text:style-name="T3554">a priima sprendimą susigrąžinti išmokėtas paramos lėšas, grąžintinos lėšos, susidariusios įgyvendinant Programos priemones, administruojamos vadovaujantis Grąžintinų lėšų, susidariusių įgyvendinant Europos Sąjungos žemės ūkio fondų priemones, administravim</text:span><text:span text:style-name="T3555">o taisyklėmis, patvirtintomis Lietuvos Respublikos Vyriausybės 2008 m. vasario 13 d. nutarimu Nr. 137 (Žin., 2008, Nr.<text:s/></text:span><text:a xlink:href="https://www.e-tar.lt/portal/lt/legalAct/TAR.6B308F304DDE" office:target-frame-name="_blank" xlink:show="new"><text:span text:style-name="T3556">23-851</text:span></text:a><text:span text:style-name="T3557">).</text:span></text:p>
      <text:p text:style-name="P3558"/>
      <text:p text:style-name="P3559"><text:span text:style-name="T3560">XVI</text:span><text:span text:style-name="T3561">.<text:s/></text:span><text:span text:style-name="T3562">INFORMACINĖ SISTEMA</text:span></text:p>
      <text:p text:style-name="P3563"/>
      <text:p text:style-name="P3564"><text:span text:style-name="T3565">257</text:span><text:span text:style-name="T3566">.<text:s/></text:span><text:span text:style-name="T3567">Programos valdymui ir įgyvendinimo priežiūrai atlikti naudojamos informacinės sistemos. Už informacinių sistemų palaikymą ir plėtrą atsakinga Agentūra ir valdymo institucija.</text:span></text:p>
      <text:p text:style-name="P3568"><text:span text:style-name="T3569">258</text:span><text:span text:style-name="T3570">. Agentūra yra atsakinga už tai, kad informacinių sistemų struktūra,<text:s/></text:span><text:span text:style-name="T3571">funkcionalumas ir saugumas atitiktų EŽŪFKP reglamentuose nustatytus reikalavimus, bei už tai, kad į informacines sistemas būtų įtraukiami visi duomenys, susiję su:</text:span></text:p>
      <text:p text:style-name="P3572"><text:span text:style-name="T3573">258.1</text:span><text:span text:style-name="T3574">. paramos paraiškų registravimu, vertinimu, atranka ir paramos sutarčių sudarymu;</text:span></text:p>
      <text:p text:style-name="P3575"><text:span text:style-name="T3576">2</text:span><text:span text:style-name="T3577">58.2</text:span><text:span text:style-name="T3578">. mokėjimų prašymų ir kasmetinių prašymų registravimu ir tikrinimu;</text:span></text:p>
      <text:p text:style-name="P3579"><text:span text:style-name="T3580">258.3</text:span><text:span text:style-name="T3581">. atliktais administraciniais patikrinimais bei patikromis vietoje;</text:span></text:p>
      <text:p text:style-name="P3582"><text:span text:style-name="T3583">258.4</text:span><text:span text:style-name="T3584">. paramos gavėjams išmokėtomis paramos lėšomis;</text:span></text:p>
      <text:p text:style-name="P3585"><text:span text:style-name="T3586">258.5</text:span><text:span text:style-name="T3587">. pažeidimais, paramos gavėjams nustaty</text:span><text:span text:style-name="T3588">tomis sankcijomis, susigrąžintomis bei susigrąžintinomis paramos lėšomis;</text:span></text:p>
      <text:p text:style-name="P3589"><text:span text:style-name="T3590">258.6</text:span><text:span text:style-name="T3591">. paramos gavėjų pateiktomis projektų įgyvendinimo ataskaitomis, projektų pasiekimų ir rezultatų rodikliais;</text:span></text:p>
      <text:p text:style-name="P3592"><text:span text:style-name="T3593">258.7</text:span><text:span text:style-name="T3594">. kiti Programos administravimui reikalingi duomenys.</text:span></text:p>
      <text:p text:style-name="P3595"><text:span text:style-name="T3596">259</text:span><text:span text:style-name="T3597">. Valdymo institucija yra atsakinga už klausimų, susijusių su finansinių bei kitų duomenų įvedimu į reglamento (EB) Nr. 1974/2006 62 straipsnyje bei reglamento (EB) Nr. 883/2006 18 straipsnyje minimą Europos Komisijos informacinę sistemą (toliau –<text:s/></text:span><text:span text:style-name="T3598">Europos Komisijos informacinė sistema), sprendimą.</text:span></text:p>
      <text:p text:style-name="P3599"><text:span text:style-name="T3600">260</text:span><text:span text:style-name="T3601">. Informacinių sistemų kaupiamų duomenų kokybės priežiūrai atlikti, informacinių sistemų funkcionalumo atitikties Programos administravimo poreikiams įvertinti bei informacinių sistemų plėtrai koord</text:span><text:span text:style-name="T3602">inuoti Agentūra sudaro darbo grupę iš Agentūros, valdymo institucijos ir prireikus kitų institucijų atstovų. Ši darbo grupė taip pat nagrinėja klausimus, susijusius su duomenų įvedimu į Europos Komisijos informacinę sistemą.</text:span></text:p>
      <text:p text:style-name="P3603"/>
      <text:p text:style-name="P3604"><text:span text:style-name="T3605">XVII</text:span><text:span text:style-name="T3606">.<text:s/></text:span><text:span text:style-name="T3607">BAIGIAMOSIOS NUOST</text:span><text:span text:style-name="T3608">ATOS</text:span></text:p>
      <text:p text:style-name="P3609"/>
      <text:p text:style-name="P3610"><text:span text:style-name="T3611">261</text:span><text:span text:style-name="T3612">. Siunčiant paklausimus pareiškėjui ir (arba) paramos gavėjui, laiškas laikomas įteiktu praėjus 2 darbo dienoms po jo išsiuntimo paštu (registruotu laišku) arba išsiuntimo dieną, kai paklausimas siunčiamas elektroniniu paštu ar per informacine</text:span><text:span text:style-name="T3613">s sistemas, jeigu asmuo sutiko, kad informacija jam bus teikiama tokiu būdu.</text:span><text:s/></text:p>
      <text:p text:style-name="P3614">Punkto pakeitimai:</text:p>
      <text:p text:style-name="P3615"><text:span text:style-name="T3616">Nr.<text:s/></text:span><text:a xlink:href="https://www.e-tar.lt/portal/legalAct.html?documentId=6ce22020967b11e4b2ad80a31abdfd33" office:target-frame-name="_top" xlink:show="replace"><text:span text:style-name="T3617">3D-11</text:span></text:a><text:span text:style-name="T3618">, 2015-01-07, paskelbta TAR 2015-01-08, i. k.<text:s/></text:span><text:span text:style-name="T3619">2015-00310</text:span></text:p>
      <text:p text:style-name="Normal"/>
      <text:p text:style-name="P3620"><text:span text:style-name="T3621">262</text:span><text:span text:style-name="T3622">. Agentūros kontaktiniai duomenys:</text:span></text:p>
      <text:p text:style-name="P3623"/>
      <text:p text:style-name="P3624">Punkto pakeitimai:</text:p>
      <text:p text:style-name="P3625"><text:span text:style-name="T3626">Nr.<text:s/></text:span><text:a xlink:href="https://www.e-tar.lt/portal/legalAct.html?documentId=TAR.FE4B4CD5D5F2" office:target-frame-name="_top" xlink:show="replace"><text:span text:style-name="T3627">3D-956</text:span></text:a><text:span text:style-name="T3628">, 2012-12-13, Žin., 2012, Nr. 148-7613 (2012-12-18), i. k. 1122330ISAK003D-956</text:span></text:p>
      <text:p text:style-name="Normal"/>
      <table:table table:style-name="Table3629">
        <table:table-columns>
          <table:table-column table:style-name="TableColumn3630"/>
          <table:table-column table:style-name="TableColumn3631"/>
          <table:table-column table:style-name="TableColumn3632"/>
        </table:table-columns>
        <table:table-header-rows>
          <table:table-row table:style-name="TableRow3633">
            <table:table-cell table:style-name="TableCell3634">
              <text:p text:style-name="P3635"><text:span text:style-name="T3636">Teritorinis skyrius</text:span></text:p>
            </table:table-cell>
            <table:table-cell table:style-name="TableCell3637">
              <text:p text:style-name="P3638"><text:span text:style-name="T3639">Adresas</text:span></text:p>
            </table:table-cell>
            <table:table-cell table:style-name="TableCell3640">
              <text:p text:style-name="P3641"><text:span text:style-name="T3642">Telefonas</text:span></text:p>
            </table:table-cell>
          </table:table-row>
        </table:table-header-rows>
        <table:table-row table:style-name="TableRow3643">
          <table:table-cell table:style-name="TableCell3644">
            <text:p text:style-name="P3645">Alytaus skyrius</text:p>
          </table:table-cell>
          <table:table-cell table:style-name="TableCell3646">
            <text:p text:style-name="P3647">Tvirtovės g. 1/Naujoji g. 2, LT-62116 Alytus</text:p>
          </table:table-cell>
          <table:table-cell table:style-name="TableCell3648">
            <text:p text:style-name="P3649">(8 315) 56 793</text:p>
            <text:p text:style-name="P3650">(8 315) 56 798</text:p>
          </table:table-cell>
        </table:table-row>
        <table:table-row table:style-name="TableRow3651">
          <table:table-cell table:style-name="TableCell3652">
            <text:p text:style-name="P3653">Kauno skyrius</text:p>
          </table:table-cell>
          <table:table-cell table:style-name="TableCell3654">
            <text:p text:style-name="P3655">K. Donelaičio g. 33, LT-44240 Kaunas</text:p>
          </table:table-cell>
          <table:table-cell table:style-name="TableCell3656">
            <text:p text:style-name="P3657">(8 37) 30 8550</text:p>
            <text:p text:style-name="P3658">(8 37) 30 8552</text:p>
          </table:table-cell>
        </table:table-row>
        <table:table-row table:style-name="TableRow3659">
          <table:table-cell table:style-name="TableCell3660">
            <text:p text:style-name="P3661">Klaipėdos skyrius</text:p>
          </table:table-cell>
          <table:table-cell table:style-name="TableCell3662">
            <text:p text:style-name="P3663">Taikos pr. 28, LT-91220<text:s/>Klaipėda</text:p>
          </table:table-cell>
          <table:table-cell table:style-name="TableCell3664">
            <text:p text:style-name="P3665">(8 46) 43 1407</text:p>
            <text:p text:style-name="P3666">(8 46) 43 1402</text:p>
          </table:table-cell>
        </table:table-row>
        <table:table-row table:style-name="TableRow3667">
          <table:table-cell table:style-name="TableCell3668">
            <text:p text:style-name="P3669">Marijampolės skyrius</text:p>
          </table:table-cell>
          <table:table-cell table:style-name="TableCell3670">
            <text:p text:style-name="P3671">Gamyklų g. 1, LT-68300 Marijampolė</text:p>
          </table:table-cell>
          <table:table-cell table:style-name="TableCell3672">
            <text:p text:style-name="P3673">(8 343) 97 997</text:p>
            <text:p text:style-name="P3674">(8 343) 97 990</text:p>
          </table:table-cell>
        </table:table-row>
        <table:table-row table:style-name="TableRow3675">
          <table:table-cell table:style-name="TableCell3676">
            <text:p text:style-name="P3677">Panevėžio skyrius</text:p>
          </table:table-cell>
          <table:table-cell table:style-name="TableCell3678">
            <text:p text:style-name="P3679">Anykščių g. 4, LT-35171 Panevėžys</text:p>
          </table:table-cell>
          <table:table-cell table:style-name="TableCell3680">
            <text:p text:style-name="P3681">(8 45) 50 2277</text:p>
            <text:p text:style-name="P3682">(8 45) 50 2265</text:p>
          </table:table-cell>
        </table:table-row>
        <table:table-row table:style-name="TableRow3683">
          <table:table-cell table:style-name="TableCell3684">
            <text:p text:style-name="P3685">Šiaulių skyrius</text:p>
          </table:table-cell>
          <table:table-cell table:style-name="TableCell3686">
            <text:p text:style-name="P3687">Dvaro g. 78, LT-76298 Šiauliai<text:s/></text:p>
          </table:table-cell>
          <table:table-cell table:style-name="TableCell3688">
            <text:p text:style-name="P3689">(8 41) 59 6080</text:p>
            <text:p text:style-name="P3690">(8 41) 59 6081</text:p>
          </table:table-cell>
        </table:table-row>
        <table:table-row table:style-name="TableRow3691">
          <table:table-cell table:style-name="TableCell3692">
            <text:p text:style-name="P3693">Tauragės skyrius</text:p>
          </table:table-cell>
          <table:table-cell table:style-name="TableCell3694">
            <text:p text:style-name="P3695">Prezidento g. 7, LT-72258 Tauragė</text:p>
          </table:table-cell>
          <table:table-cell table:style-name="TableCell3696">
            <text:p text:style-name="P3697">(8 446) 20 120</text:p>
            <text:p text:style-name="P3698">(8 446) 20 121</text:p>
          </table:table-cell>
        </table:table-row>
        <table:table-row table:style-name="TableRow3699">
          <table:table-cell table:style-name="TableCell3700">
            <text:p text:style-name="P3701">Telšių skyrius</text:p>
          </table:table-cell>
          <table:table-cell table:style-name="TableCell3702">
            <text:p text:style-name="P3703">Pramonės g. 5, LT-87101 Telšiai</text:p>
          </table:table-cell>
          <table:table-cell table:style-name="TableCell3704">
            <text:p text:style-name="P3705">(8 444) 77 050</text:p>
            <text:p text:style-name="P3706">(8 444) 77 052</text:p>
          </table:table-cell>
        </table:table-row>
        <table:table-row table:style-name="TableRow3707">
          <table:table-cell table:style-name="TableCell3708">
            <text:p text:style-name="P3709">Utenos skyrius</text:p>
          </table:table-cell>
          <table:table-cell table:style-name="TableCell3710">
            <text:p text:style-name="P3711">J. Basanavičiaus<text:s/>g. 126, LT-28214 Utena</text:p>
          </table:table-cell>
          <table:table-cell table:style-name="TableCell3712">
            <text:p text:style-name="P3713">(8 389) 64 082</text:p>
            <text:p text:style-name="P3714">(8 389) 64 091</text:p>
          </table:table-cell>
        </table:table-row>
        <table:table-row table:style-name="TableRow3715">
          <table:table-cell table:style-name="TableCell3716">
            <text:p text:style-name="P3717">Vilniaus skyrius</text:p>
          </table:table-cell>
          <table:table-cell table:style-name="TableCell3718">
            <text:p text:style-name="P3719">S. Dariaus ir S. Girėno g. 40, LT-02189 Vilnius<text:s/></text:p>
          </table:table-cell>
          <table:table-cell table:style-name="TableCell3720">
            <text:p text:style-name="P3721">(8 5) 264 9357</text:p>
            <text:p text:style-name="P3722">(8 5) 264 9275</text:p>
          </table:table-cell>
        </table:table-row>
      </table:table>
      <text:p text:style-name="P3723"/>
      <text:p text:style-name="P3724"><text:span text:style-name="T3725">263</text:span><text:span text:style-name="T3726">. Šių Taisyklių nuostatos taikomos tiek, kiek jos neprieštarauja Europos Sąjungos reglamentams.</text:span></text:p>
      <text:p text:style-name="P3727"><text:span text:style-name="T3728">264</text:span><text:span text:style-name="T3729">. Jei Programos priemonių įgyvendinimo taisyklėse nustatomas kitoks teisinis reguliavimas nei šiose Taisyklėse, vadovaujamasi Programos priemonių įgyvendinimo taisyklėmis.</text:span></text:p>
      <text:p text:style-name="P3730"/>
      <text:p text:style-name="P3731"><text:span text:style-name="T3732">_________________</text:span></text:p>
      <text:p text:style-name="P3733">Priedo pakeitimai:</text:p>
      <text:p text:style-name="P3734"><text:span text:style-name="T3735">Nr.<text:s/></text:span><text:a xlink:href="https://www.e-tar.lt/portal/legalAct.html?documentId=TAR.6D9801947A25" office:target-frame-name="_top" xlink:show="replace"><text:span text:style-name="T3736">3D-105</text:span></text:a><text:span text:style-name="T3737">, 2009-02-18, Žin., 2009, Nr. 21-834 (2009-02-24), i. k. 1092330ISAK003D-105</text:span></text:p>
      <text:p text:style-name="P3738"><text:span text:style-name="T3739">Nr.<text:s/></text:span><text:a xlink:href="https://www.e-tar.lt/portal/legalAct.html?documentId=TAR.A98ACC943745" office:target-frame-name="_top" xlink:show="replace"><text:span text:style-name="T3740">3D-74</text:span></text:a><text:span text:style-name="T3741">,<text:s/></text:span><text:span text:style-name="T3742">2012-02-03, Žin., 2012, Nr. 18-830 (2012-02-09), i. k. 1122330ISAK0003D-74</text:span></text:p>
      <text:p text:style-name="Normal"/>
      <text:p text:style-name="P3743"/>
      <text:p text:style-name="P3744"/>
      <text:p text:style-name="P3745"><text:span text:style-name="T3746">Pakeitimai:</text:span></text:p>
      <text:p text:style-name="P3747"/>
      <text:p text:style-name="P3748"><text:span text:style-name="T3749">1.</text:span></text:p>
      <text:p text:style-name="P3750"><text:span text:style-name="T3751">Lietuvos Respublikos žemės ūkio ministerija, Įsakymas</text:span></text:p>
      <text:p text:style-name="P3752"><text:span text:style-name="T3753">Nr.<text:s/></text:span><text:a xlink:href="https://www.e-tar.lt/portal/legalAct.html?documentId=TAR.E77B2EA37576" office:target-frame-name="_top" xlink:show="replace"><text:span text:style-name="T3754">3D-379</text:span></text:a><text:span text:style-name="T3755">, 2008-07-10, Ži</text:span><text:span text:style-name="T3756">n., 2008, Nr. 81-3225 (2008-07-17), i. k. 1082330ISAK003D-379</text:span></text:p>
      <text:p text:style-name="P3757"><text:span text:style-name="T3758">Dėl žemės ūkio ministro 2007 m. balandžio 6 d. įsakymo Nr. 3D-153 "Dėl Lietuvos kaimo plėtros 2007–2013 metų programos administravimo taisyklių patvirtinimo" pakeitimo</text:span></text:p>
      <text:p text:style-name="P3759"/>
      <text:p text:style-name="P3760"><text:span text:style-name="T3761">2.</text:span></text:p>
      <text:p text:style-name="P3762"><text:span text:style-name="T3763">Lietuvos Respublikos ž</text:span><text:span text:style-name="T3764">emės ūkio ministerija, Įsakymas</text:span></text:p>
      <text:p text:style-name="P3765"><text:span text:style-name="T3766">Nr.<text:s/></text:span><text:a xlink:href="https://www.e-tar.lt/portal/legalAct.html?documentId=TAR.8CE8E9A58BB1" office:target-frame-name="_top" xlink:show="replace"><text:span text:style-name="T3767">3D-602</text:span></text:a><text:span text:style-name="T3768">, 2008-11-11, Žin., 2008, Nr. 132-5083 (2008-11-18), i. k. 1082330ISAK003D-602</text:span></text:p>
      <text:p text:style-name="P3769"><text:span text:style-name="T3770">Dėl žemės ūkio ministro 2007 m. balandžio 6 d. įsakym</text:span><text:span text:style-name="T3771">o Nr. 3D-153 "Dėl Lietuvos kaimo plėtros 2007–2013 metų programos administravimo taisyklių patvirtinimo" pakeitimo</text:span></text:p>
      <text:p text:style-name="P3772"/>
      <text:p text:style-name="P3773"><text:span text:style-name="T3774">3.</text:span></text:p>
      <text:p text:style-name="P3775"><text:span text:style-name="T3776">Lietuvos Respublikos žemės ūkio ministerija, Įsakymas</text:span></text:p>
      <text:p text:style-name="P3777"><text:span text:style-name="T3778">Nr.<text:s/></text:span><text:a xlink:href="https://www.e-tar.lt/portal/legalAct.html?documentId=TAR.6D9801947A25" office:target-frame-name="_top" xlink:show="replace"><text:span text:style-name="T3779">3D-105</text:span></text:a><text:span text:style-name="T3780">, 2009-02-18, Žin., 2009, Nr. 21-834 (2009-02-24), i. k. 1092330ISAK003D-105</text:span></text:p>
      <text:p text:style-name="P3781"><text:span text:style-name="T3782">Dėl žemės ūkio ministro 2007 m. balandžio 6 d. įsakymo Nr. 3D-153 "Dėl Lietuvos kaimo plėtros 2007–2013 metų programos administravimo taisyklių patvirtinimo" pakeitimo</text:span></text:p>
      <text:p text:style-name="P3783"/>
      <text:p text:style-name="P3784"><text:span text:style-name="T3785">4.</text:span></text:p>
      <text:p text:style-name="P3786"><text:span text:style-name="T3787">Lietuvos Respublikos žemės ūkio ministerija, Įsakymas</text:span></text:p>
      <text:p text:style-name="P3788"><text:span text:style-name="T3789">Nr.<text:s/></text:span><text:a xlink:href="https://www.e-tar.lt/portal/legalAct.html?documentId=TAR.5ADA065EF02B" office:target-frame-name="_top" xlink:show="replace"><text:span text:style-name="T3790">3D-315</text:span></text:a><text:span text:style-name="T3791">, 2009-05-05, Žin., 2009, Nr. 53-2118 (2009-05-09), i. k. 1092330ISAK003D-315</text:span></text:p>
      <text:p text:style-name="P3792"><text:span text:style-name="T3793">Dėl žemės ūkio ministro 2007<text:s/></text:span><text:span text:style-name="T3794">m. balandžio 6 d. įsakymo Nr. 3D-153 "Dėl Lietuvos kaimo plėtros 2007–2013 metų programos administravimo taisyklių patvirtinimo" pakeitimo</text:span></text:p>
      <text:p text:style-name="P3795"/>
      <text:p text:style-name="P3796"><text:span text:style-name="T3797">5.</text:span></text:p>
      <text:p text:style-name="P3798"><text:span text:style-name="T3799">Lietuvos Respublikos žemės ūkio ministerija, Įsakymas</text:span></text:p>
      <text:p text:style-name="P3800"><text:span text:style-name="T3801">Nr.<text:s/></text:span><text:a xlink:href="https://www.e-tar.lt/portal/legalAct.html?documentId=TAR.570A01FD64D6" office:target-frame-name="_top" xlink:show="replace"><text:span text:style-name="T3802">3D-353</text:span></text:a><text:span text:style-name="T3803">, 2009-05-15, Žin., 2009, Nr. 61-2440 (2009-05-26), i. k. 1092330ISAK003D-353</text:span></text:p>
      <text:p text:style-name="P3804"><text:span text:style-name="T3805">Dėl žemės ūkio ministro 2007 m. balandžio 6 d. įsakymo Nr. 3D-153 "Dėl Lietuvos kaimo plėtros 2007–2013 metų programos administravimo taisyklių p</text:span><text:span text:style-name="T3806">atvirtinimo" pakeitimo</text:span></text:p>
      <text:p text:style-name="P3807"/>
      <text:p text:style-name="P3808"><text:span text:style-name="T3809">6.</text:span></text:p>
      <text:p text:style-name="P3810"><text:span text:style-name="T3811">Lietuvos Respublikos žemės ūkio ministerija, Įsakymas</text:span></text:p>
      <text:p text:style-name="P3812"><text:span text:style-name="T3813">Nr.<text:s/></text:span><text:a xlink:href="https://www.e-tar.lt/portal/legalAct.html?documentId=TAR.9DAED9D56379" office:target-frame-name="_top" xlink:show="replace"><text:span text:style-name="T3814">3D-590</text:span></text:a><text:span text:style-name="T3815">, 2009-08-12, Žin., 2009, Nr. 98-4145 (2009-08-18), i. k. 1092330ISAK003D-590</text:span></text:p>
      <text:p text:style-name="P3816"><text:span text:style-name="T3817">Dėl ž</text:span><text:span text:style-name="T3818">emės ūkio ministro 2007 m. balandžio 6 d. įsakymo Nr. 3D-153 "Dėl Lietuvos kaimo plėtros 2007–2013 metų programos administravimo taisyklių patvirtinimo" pakeitimo</text:span></text:p>
      <text:p text:style-name="P3819"/>
      <text:p text:style-name="P3820"><text:span text:style-name="T3821">7.</text:span></text:p>
      <text:p text:style-name="P3822"><text:span text:style-name="T3823">Lietuvos Respublikos žemės ūkio ministerija, Įsakymas</text:span></text:p>
      <text:p text:style-name="P3824"><text:span text:style-name="T3825">Nr.<text:s/></text:span><text:a xlink:href="https://www.e-tar.lt/portal/legalAct.html?documentId=TAR.B05F3F55068A" office:target-frame-name="_top" xlink:show="replace"><text:span text:style-name="T3826">3D-655</text:span></text:a><text:span text:style-name="T3827">, 2009-09-09, Žin., 2009, Nr. 110-4685 (2009-09-14), i. k. 1092330ISAK003D-655</text:span></text:p>
      <text:p text:style-name="P3828"><text:span text:style-name="T3829">Dėl žemės ūkio ministro 2007 m. balandžio 6 d. įsakymo Nr. 3D-153 "Dėl Lietuvos kaimo plėtros 2007–2013 metų programos a</text:span><text:span text:style-name="T3830">dministravimo taisyklių patvirtinimo" pakeitimo</text:span></text:p>
      <text:p text:style-name="P3831"/>
      <text:p text:style-name="P3832"><text:span text:style-name="T3833">8.</text:span></text:p>
      <text:p text:style-name="P3834"><text:span text:style-name="T3835">Lietuvos Respublikos žemės ūkio ministerija, Įsakymas</text:span></text:p>
      <text:p text:style-name="P3836"><text:span text:style-name="T3837">Nr.<text:s/></text:span><text:a xlink:href="https://www.e-tar.lt/portal/legalAct.html?documentId=TAR.D90C7811779A" office:target-frame-name="_top" xlink:show="replace"><text:span text:style-name="T3838">3D-676</text:span></text:a><text:span text:style-name="T3839">, 2009-09-17, Žin., 2009, Nr. 112-4793 (2009-09-19), i. k.</text:span><text:span text:style-name="T3840"><text:s/>1092330ISAK003D-676</text:span></text:p>
      <text:p text:style-name="P3841"><text:span text:style-name="T3842">Dėl žemės ūkio ministro 2007 m. balandžio 6 d. įsakymo Nr. 3D-153 "Dėl Lietuvos kaimo plėtros 2007–2013 metų programos administravimo taisyklių patvirtinimo" pakeitimo</text:span></text:p>
      <text:p text:style-name="P3843"/>
      <text:p text:style-name="P3844"><text:span text:style-name="T3845">9.</text:span></text:p>
      <text:p text:style-name="P3846"><text:span text:style-name="T3847">Lietuvos Respublikos žemės ūkio ministerija, Įsakymas</text:span></text:p>
      <text:p text:style-name="P3848"><text:span text:style-name="T3849">Nr.<text:s/></text:span><text:a xlink:href="https://www.e-tar.lt/portal/legalAct.html?documentId=TAR.572FFB654066" office:target-frame-name="_top" xlink:show="replace"><text:span text:style-name="T3850">3D-42</text:span></text:a><text:span text:style-name="T3851">, 2010-01-25, Žin., 2010, Nr. 11-547 (2010-01-28), i. k. 1102330ISAK0003D-42</text:span></text:p>
      <text:p text:style-name="P3852"><text:span text:style-name="T3853">Dėl žemės ūkio ministro 2007 m. balandžio 6 d. įsakymo Nr. 3D-153 "Dėl Lietuvos kaimo plėtros<text:s/></text:span><text:span text:style-name="T3854">2007–2013 metų programos administravimo taisyklių patvirtinimo" pakeitimo</text:span></text:p>
      <text:p text:style-name="P3855"/>
      <text:p text:style-name="P3856"><text:span text:style-name="T3857">10.</text:span></text:p>
      <text:p text:style-name="P3858"><text:span text:style-name="T3859">Lietuvos Respublikos žemės ūkio ministerija, Įsakymas</text:span></text:p>
      <text:p text:style-name="P3860"><text:span text:style-name="T3861">Nr.<text:s/></text:span><text:a xlink:href="https://www.e-tar.lt/portal/legalAct.html?documentId=TAR.44AF7C56ECC3" office:target-frame-name="_top" xlink:show="replace"><text:span text:style-name="T3862">3D-1108</text:span></text:a><text:span text:style-name="T3863">, 2010-12-23, Žin., 2010, Nr.<text:s/></text:span><text:span text:style-name="T3864">155-7883 (2010-12-30), i. k. 1102330ISAK03D-1108</text:span></text:p>
      <text:p text:style-name="P3865"><text:span text:style-name="T3866">Dėl žemės ūkio ministro 2007 m. balandžio 6 d. įsakymo Nr. 3D-153 "Dėl Lietuvos kaimo plėtros 2007–2013 metų programos administravimo taisyklių patvirtinimo" pakeitimo</text:span></text:p>
      <text:p text:style-name="P3867"/>
      <text:p text:style-name="P3868"><text:span text:style-name="T3869">11.</text:span></text:p>
      <text:p text:style-name="P3870"><text:span text:style-name="T3871">Lietuvos Respublikos žemės ūkio mi</text:span><text:span text:style-name="T3872">nisterija, Įsakymas</text:span></text:p>
      <text:p text:style-name="P3873"><text:span text:style-name="T3874">Nr.<text:s/></text:span><text:a xlink:href="https://www.e-tar.lt/portal/legalAct.html?documentId=TAR.075016DD51BA" office:target-frame-name="_top" xlink:show="replace"><text:span text:style-name="T3875">3D-50</text:span></text:a><text:span text:style-name="T3876">, 2011-01-28, Žin., 2011, Nr. 13-575 (2011-02-01), i. k. 1112330ISAK0003D-50</text:span></text:p>
      <text:p text:style-name="P3877"><text:span text:style-name="T3878">Dėl žemės ūkio ministro 2007 m. balandžio 6 d. įsakymo Nr. 3D-153 "D</text:span><text:span text:style-name="T3879">ėl Lietuvos kaimo plėtros 2007–2013 metų programos administravimo taisyklių patvirtinimo" pakeitimo</text:span></text:p>
      <text:p text:style-name="P3880"/>
      <text:p text:style-name="P3881"><text:span text:style-name="T3882">12.</text:span></text:p>
      <text:p text:style-name="P3883"><text:span text:style-name="T3884">Lietuvos Respublikos žemės ūkio ministerija, Įsakymas</text:span></text:p>
      <text:p text:style-name="P3885"><text:span text:style-name="T3886">Nr.<text:s/></text:span><text:a xlink:href="https://www.e-tar.lt/portal/legalAct.html?documentId=TAR.A98ACC943745" office:target-frame-name="_top" xlink:show="replace"><text:span text:style-name="T3887">3D-74</text:span></text:a><text:span text:style-name="T3888">, 2012</text:span><text:span text:style-name="T3889">-02-03, Žin., 2012, Nr. 18-830 (2012-02-09), i. k. 1122330ISAK0003D-74</text:span></text:p>
      <text:p text:style-name="P3890"><text:span text:style-name="T3891">Dėl žemės ūkio ministro 2007 m. balandžio 6 d. įsakymo Nr. 3D-153 "Dėl Lietuvos kaimo plėtros 2007–2013 metų programos administravimo taisyklių patvirtinimo" pakeitimo</text:span></text:p>
      <text:p text:style-name="P3892"/>
      <text:p text:style-name="P3893"><text:span text:style-name="T3894">13.</text:span></text:p>
      <text:p text:style-name="P3895"><text:span text:style-name="T3896">Lietuvos Res</text:span><text:span text:style-name="T3897">publikos žemės ūkio ministerija, Įsakymas</text:span></text:p>
      <text:p text:style-name="P3898"><text:span text:style-name="T3899">Nr.<text:s/></text:span><text:a xlink:href="https://www.e-tar.lt/portal/legalAct.html?documentId=TAR.DC87FE476281" office:target-frame-name="_top" xlink:show="replace"><text:span text:style-name="T3900">3D-405</text:span></text:a><text:span text:style-name="T3901">, 2012-06-13, Žin., 2012, Nr. 67-3428 (2012-06-16), i. k. 1122330ISAK003D-405</text:span></text:p>
      <text:p text:style-name="P3902"><text:span text:style-name="T3903">Dėl žemės ūkio ministro 2007 m. balandžio 6<text:s/></text:span><text:span text:style-name="T3904">d. įsakymo Nr. 3D-153 "Dėl Lietuvos kaimo plėtros 2007–2013 metų programos administravimo taisyklių patvirtinimo" pakeitimo</text:span></text:p>
      <text:p text:style-name="P3905"/>
      <text:p text:style-name="P3906"><text:span text:style-name="T3907">14.</text:span></text:p>
      <text:p text:style-name="P3908"><text:span text:style-name="T3909">Lietuvos Respublikos žemės ūkio ministerija, Įsakymas</text:span></text:p>
      <text:p text:style-name="P3910"><text:span text:style-name="T3911">Nr.<text:s/></text:span><text:a xlink:href="https://www.e-tar.lt/portal/legalAct.html?documentId=TAR.FE4B4CD5D5F2" office:target-frame-name="_top" xlink:show="replace"><text:span text:style-name="T3912">3D-956</text:span></text:a><text:span text:style-name="T3913">, 2012-12-13, Žin., 2012, Nr. 148-7613 (2012-12-18), i. k. 1122330ISAK003D-956</text:span></text:p>
      <text:p text:style-name="P3914"><text:span text:style-name="T3915">Dėl žemės ūkio ministro 2007 m. balandžio 6 d. įsakymo Nr. 3D-153 "Dėl Lietuvos kaimo plėtros 2007–2013 metų programos administravimo taisyklių patvirtinimo"<text:s/></text:span><text:span text:style-name="T3916">pakeitimo</text:span></text:p>
      <text:p text:style-name="P3917"/>
      <text:p text:style-name="P3918"><text:span text:style-name="T3919">15.</text:span></text:p>
      <text:p text:style-name="P3920"><text:span text:style-name="T3921">Lietuvos Respublikos žemės ūkio ministerija, Įsakymas</text:span></text:p>
      <text:p text:style-name="P3922"><text:span text:style-name="T3923">Nr.<text:s/></text:span><text:a xlink:href="https://www.e-tar.lt/portal/legalAct.html?documentId=TAR.F3A795DCFAE3" office:target-frame-name="_top" xlink:show="replace"><text:span text:style-name="T3924">3D-13</text:span></text:a><text:span text:style-name="T3925">, 2013-01-11, Žin., 2013, Nr. 5-181 (2013-01-15), i. k. 1132330ISAK0003D-13</text:span></text:p>
      <text:p text:style-name="P3926"><text:span text:style-name="T3927">Dėl žemės ūkio<text:s/></text:span><text:span text:style-name="T3928">ministro 2007 m. balandžio 6 d. įsakymo Nr. 3D-153 "Dėl Lietuvos kaimo plėtros 2007–2013 metų programos administravimo taisyklių patvirtinimo" pakeitimo</text:span></text:p>
      <text:p text:style-name="P3929"/>
      <text:p text:style-name="P3930"><text:span text:style-name="T3931">16.</text:span></text:p>
      <text:p text:style-name="P3932"><text:span text:style-name="T3933">Lietuvos Respublikos žemės ūkio ministerija, Įsakymas</text:span></text:p>
      <text:p text:style-name="P3934"><text:span text:style-name="T3935">Nr.<text:s/></text:span><text:a xlink:href="https://www.e-tar.lt/portal/legalAct.html?documentId=TAR.C9ED661B5D34" office:target-frame-name="_top" xlink:show="replace"><text:span text:style-name="T3936">3D-80</text:span></text:a><text:span text:style-name="T3937">, 2013-01-24, Žin., 2013, Nr. 10-457 (2013-01-26), i. k. 1132330ISAK0003D-80</text:span></text:p>
      <text:p text:style-name="P3938"><text:span text:style-name="T3939">Dėl žemės ūkio ministro 2007 m. balandžio 6 d. įsakymo Nr. 3D-153 "Dėl Lietuvos kaimo plėtros 2007–2013 metų programos administravim</text:span><text:span text:style-name="T3940">o taisyklių patvirtinimo" pakeitimo</text:span></text:p>
      <text:p text:style-name="P3941"/>
      <text:p text:style-name="P3942"><text:span text:style-name="T3943">17.</text:span></text:p>
      <text:p text:style-name="P3944"><text:span text:style-name="T3945">Lietuvos Respublikos žemės ūkio ministerija, Įsakymas</text:span></text:p>
      <text:p text:style-name="P3946"><text:span text:style-name="T3947">Nr.<text:s/></text:span><text:a xlink:href="https://www.e-tar.lt/portal/legalAct.html?documentId=fa889900ea3111e38557d238694e3fc9" office:target-frame-name="_top" xlink:show="replace"><text:span text:style-name="T3948">3D-324</text:span></text:a><text:span text:style-name="T3949">, 2014-06-02, paskelbta TAR 2014-06-03, i. k. 2014-06</text:span><text:span text:style-name="T3950">130</text:span></text:p>
      <text:p text:style-name="P3951"><text:span text:style-name="T3952">Dėl žemės ūkio ministro 2007 m. balandžio 6 d. įsakymo Nr. 3D-153 „Dėl Lietuvos kaimo plėtros 2007–2013 metų programos administravimo taisyklių patvirtinimo“ pakeitimo</text:span></text:p>
      <text:p text:style-name="P3953"/>
      <text:p text:style-name="P3954"><text:span text:style-name="T3955">18.</text:span></text:p>
      <text:p text:style-name="P3956"><text:span text:style-name="T3957">Lietuvos Respublikos žemės ūkio ministerija, Įsakymas</text:span></text:p>
      <text:p text:style-name="P3958"><text:span text:style-name="T3959">Nr.<text:s/></text:span><text:a xlink:href="https://www.e-tar.lt/portal/legalAct.html?documentId=388de8d0f6b311e39cfacd978b6fd9bb" office:target-frame-name="_top" xlink:show="replace"><text:span text:style-name="T3960">3D-364</text:span></text:a><text:span text:style-name="T3961">, 2014-06-18, paskelbta TAR 2014-06-18, i. k. 2014-07757</text:span></text:p>
      <text:p text:style-name="P3962"><text:span text:style-name="T3963">Dėl žemės ūkio ministro 2007 m. balandžio 6 d. įsakymo Nr. 3D-153 „Dėl Lietuvos kaimo plėtros 2007–2013 metų program</text:span><text:span text:style-name="T3964">os administravimo taisyklių patvirtinimo“ pakeitimo</text:span></text:p>
      <text:p text:style-name="P3965"/>
      <text:p text:style-name="P3966"><text:span text:style-name="T3967">19.</text:span></text:p>
      <text:p text:style-name="P3968"><text:span text:style-name="T3969">Lietuvos Respublikos žemės ūkio ministerija, Įsakymas</text:span></text:p>
      <text:p text:style-name="P3970"><text:span text:style-name="T3971">Nr.<text:s/></text:span><text:a xlink:href="https://www.e-tar.lt/portal/legalAct.html?documentId=145fe6904a1711e483c6e89f9dba57fd" office:target-frame-name="_top" xlink:show="replace"><text:span text:style-name="T3972">3D-690</text:span></text:a><text:span text:style-name="T3973">, 2014-10-02, paskelbta TAR 2014-10-0</text:span><text:span text:style-name="T3974">2, i. k. 2014-13442</text:span></text:p>
      <text:p text:style-name="P3975"><text:span text:style-name="T3976">Dėl žemės ūkio ministro 2007 m. balandžio 6 d. įsakymo Nr. 3D-153 ,,Dėl Lietuvos kaimo plėtros 2007–2013 metų programos administravimo taisyklių patvirtinimo“ pakeitimo</text:span></text:p>
      <text:p text:style-name="P3977"/>
      <text:p text:style-name="P3978"><text:span text:style-name="T3979">20.</text:span></text:p>
      <text:p text:style-name="P3980"><text:span text:style-name="T3981">Lietuvos Respublikos žemės ūkio ministerija, Įsakymas</text:span></text:p>
      <text:p text:style-name="P3982"><text:span text:style-name="T3983">Nr.<text:s/></text:span><text:a xlink:href="https://www.e-tar.lt/portal/legalAct.html?documentId=6ce22020967b11e4b2ad80a31abdfd33" office:target-frame-name="_top" xlink:show="replace"><text:span text:style-name="T3984">3D-11</text:span></text:a><text:span text:style-name="T3985">, 2015-01-07, paskelbta TAR 2015-01-08, i. k. 2015-00310</text:span></text:p>
      <text:p text:style-name="P3986"><text:span text:style-name="T3987">Dėl žemės ūkio ministro 2007 m. balandžio 6 d. įsakymo Nr. 3D-153 „Dėl Lietuvos kaimo plėtros 2007–2</text:span><text:span text:style-name="T3988">013 metų programos administravimo taisyklių patvirtinimo“ pakeitimo</text:span></text:p>
      <text:p text:style-name="P3989"/>
      <text:p text:style-name="P3990"><text:span text:style-name="T3991">21.</text:span></text:p>
      <text:p text:style-name="P3992"><text:span text:style-name="T3993">Lietuvos Respublikos žemės ūkio ministerija, Įsakymas</text:span></text:p>
      <text:p text:style-name="P3994"><text:span text:style-name="T3995">Nr.<text:s/></text:span><text:a xlink:href="https://www.e-tar.lt/portal/legalAct.html?documentId=a991d920dde311e48b678a6bad30f55f" office:target-frame-name="_top" xlink:show="replace"><text:span text:style-name="T3996">3D-265</text:span></text:a><text:span text:style-name="T3997">, 2015-04-08,<text:s/></text:span><text:span text:style-name="T3998">paskelbta TAR 2015-04-09, i. k. 2015-05464</text:span></text:p>
      <text:p text:style-name="P3999"><text:span text:style-name="T4000">Dėl žemės ūkio ministro 2007 m. balandžio 6 d. įsakymo Nr. 3D-153 ,,Dėl Lietuvos kaimo plėtros 2007–2013 metų programos administravimo taisyklių patvirtinimo“ pakeitimo</text:span></text:p>
      <text:p text:style-name="P4001"/>
      <text:p text:style-name="P4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0:00Z</meta:creation-date>
    <dc:date>2016-06-13T06:20:00Z</dc:date>
    <meta:template xlink:href="Normal" xlink:type="simple"/>
    <meta:editing-cycles>2</meta:editing-cycles>
    <meta:editing-duration>PT0S</meta:editing-duration>
    <meta:document-statistic meta:page-count="32" meta:paragraph-count="1607" meta:word-count="23685" meta:character-count="192849" meta:row-count="5692" meta:non-whitespace-character-count="170771"/>
  </office:meta>
</office:document-meta>
</file>