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tab-stops>
          <style:tab-stop style:type="left" style:position="2.1298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ab-stops>
          <style:tab-stop style:type="left" style:position="2.1298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tab-stops>
          <style:tab-stop style:type="left" style:position="2.12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ab-stops>
          <style:tab-stop style:type="left" style:position="2.1263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tab-stops>
          <style:tab-stop style:type="left" style:position="0.103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tab-stops>
          <style:tab-stop style:type="left" style:position="2.1368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keep-with-next="always" fo:text-align="center">
        <style:tab-stops>
          <style:tab-stop style:type="left" style:position="2.1368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keep-with-next="always" fo:text-align="justify" fo:text-indent="0.3937in"/>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keep-with-next="alway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tab-stops>
          <style:tab-stop style:type="left" style:position="0.1236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0.1034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0.143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ab-stops>
          <style:tab-stop style:type="left" style:position="2.1166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ab-stops>
          <style:tab-stop style:type="left" style:position="2.1166in"/>
        </style:tab-stops>
      </style:paragraph-properties>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keep-with-next="always" fo:text-align="center"/>
      <style:text-properties fo:font-weight="bold" style:font-weight-asian="bold" style:font-weight-complex="bold"/>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keep-with-next="alway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tyle="italic" style:font-style-asian="italic" style:font-style-complex="italic"/>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fo:text-indent="0.3937in"/>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tyle="italic" style:font-style-asian="italic" style:font-style-complex="italic"/>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center"/>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keep-with-next="always" fo:text-align="center"/>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keep-with-next="always" fo:text-align="center"/>
      <style:text-properties fo:font-weight="bold" style:font-weight-asian="bold" style:font-weight-complex="bold"/>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keep-with-next="alway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style>
    <style:style style:name="P1247" style:parent-style-name="Normal" style:family="paragraph">
      <style:paragraph-properties fo:text-align="center">
        <style:tab-stops>
          <style:tab-stop style:type="left" style:position="2.0631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ab-stops>
          <style:tab-stop style:type="left" style:position="2.0631in"/>
        </style:tab-stops>
      </style:paragraph-properties>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tab-stops>
          <style:tab-stop style:type="left" style:position="2.0833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ab-stops>
          <style:tab-stop style:type="left" style:position="2.0833in"/>
        </style:tab-stops>
      </style:paragraph-properties>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tab-stops>
          <style:tab-stop style:type="left" style:position="2.1069in"/>
        </style:tab-stops>
      </style:paragraph-properties>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tab-stops>
          <style:tab-stop style:type="left" style:position="2.1069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tab-stops>
          <style:tab-stop style:type="left" style:position="0.6166in"/>
        </style:tab-stops>
      </style:paragraph-properties>
    </style:style>
    <style:style style:name="P1292" style:parent-style-name="Normal" style:family="paragraph">
      <style:paragraph-properties fo:text-align="justify" fo:text-indent="0.3937in">
        <style:tab-stops>
          <style:tab-stop style:type="left" style:position="0.6201in"/>
        </style:tab-stops>
      </style:paragraph-propertie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T1343" style:parent-style-name="DefaultParagraphFont" style:family="text">
      <style:text-properties fo:color="#0000FF" style:text-underline-type="single" style:text-underline-style="solid" style:text-underline-width="auto" style:text-underline-mode="continuous"/>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style:style>
    <style:style style:name="TableColumn1372" style:family="table-column">
      <style:table-column-properties style:column-width="1.5298in" style:use-optimal-column-width="false"/>
    </style:style>
    <style:style style:name="TableColumn1373" style:family="table-column">
      <style:table-column-properties style:column-width="3.3034in" style:use-optimal-column-width="false"/>
    </style:style>
    <style:style style:name="TableColumn1374" style:family="table-column">
      <style:table-column-properties style:column-width="1.5069in" style:use-optimal-column-width="false"/>
    </style:style>
    <style:style style:name="Table1371" style:family="table">
      <style:table-properties style:width="6.3402in" fo:margin-left="0.0277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09-09-20 iki 2010-01-2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text:span text:style-name="T218">5.91</text:span><text:span text:style-name="T219">. atliekant paraiškų<text:s/></text:span><text:span text:style-name="T220">administravimą, išlaidoms, kurios susijusios su naujo statinio statybos, rekonstravimo ir kapitalinio remonto darbais, kilus įtarimui dėl taikytų padidintų kainų, gali atlikti tikrinimą vadovaujantis statinių statybos skaičiuojamųjų kainų nustatymo princip</text:span><text:span text:style-name="T221">ais, darbo, medžiagų ir mechanizmų sąnaudų normatyvais bei skaičiuojamosiomis resursų kainomis, parengtomis teisės aktų nustatyta tvarka atestuotų ekspertizės įmonių, o esant akivaizdžiam kainų padidinimui – atlieka užsakomąją statinio projekto skaičiuojam</text:span><text:span text:style-name="T222">ųjų kainų ekspertizę ir, vadovaujantis jos rezultatais, priima galutinį sprendimą dėl tinkamų finansuoti išlaidų, nustatant paramos sumą ir tinkamumą;</text:span><text:s/></text:p>
      <text:p text:style-name="P223">Papildyta punktu:</text:p>
      <text:p text:style-name="P224"><text:span text:style-name="T225">Nr.<text:s/></text:span><text:a xlink:href="https://www.e-tar.lt/portal/legalAct.html?documentId=TAR.B05F3F55068A" office:target-frame-name="_top" xlink:show="replace"><text:span text:style-name="T226">3D-655</text:span></text:a><text:span text:style-name="T227">, 2009-09-09, Žin., 2009, Nr. 110-4685 (2009-09-14), i. k. 1092330ISAK003D-655</text:span></text:p>
      <text:p text:style-name="Normal"/>
      <text:p text:style-name="P228">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29">5.11. rengia ir valdymo institucijai teikia pinigų užsakymo paraiškas, paramos gavėjams išmoka paramos lėšas, valdymo institucijai teikia informaciją, reikalingą apskaityti ir atsiskaityti už Lietuvos Respublikos valstybės biudžeto asignavimus;</text:p>
      <text:p text:style-name="P230">5.12. saugo išmokėtų paramos lėšų pagrindimo dokumentus, jų tikrinimo dokumentus, užtikrina, kad šie dokumentai būtų prieinami Europos Komisijai ir kitoms turinčioms teisę juos tikrinti institucijoms ir asmenims;</text:p>
      <text:p text:style-name="P231">5.13. priima sprendimą dėl išmokėtų paramos lėšų ar jų dalies susigrąžinimo iš paramos gavėjo, teisės aktų nustatyta tvarka atlieka visus įmanomus veiksmus susigrąžinti šias lėšas, tvarko<text:s/><text:soft-page-break/>grąžintinų ir grąžintų lėšų apskaitą kartu su metinėmis finansinėmis ataskaitomis Europos Komisijai teikia informaciją apie susigrąžintas ir grąžintinas paramos lėšas, kaip tai numatyta reglamento Nr. 885/2006 6 straipsnio h ir i punktuose, naudodama reglamento Nr. 885/2006 3 ir 3a prieduose nustatytą formą;</text:p>
      <text:p text:style-name="P232">5.14. teikia Europos Komisijai informaciją<text:s/>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33">5.15. rengia ir Europos Komisijai teikia išlaidų deklaracijas, taip pat kitą Europos Komisijos reikalaujamą informaciją, tvarko paramos gavėjams išmokėtų paramos lėšų ir deklaruotinų bei deklaruotų Europos Komisijai išlaidų apskaitą;</text:p>
      <text:p text:style-name="P234">5.16. rengia ir Europos Komisijai teikia metines finansines ataskaitas, taip pat kitą Europos Komisijos reikalaujamą informaciją, reikalingą metinėms finansinėms ataskaitoms patikrinti ir patvirtinti;</text:p>
      <text:p text:style-name="P235">5.17. suderinusi su valdymo institucija, teikia Europos Komisijai finansines prognozes apie planuojamas pateikti išlaidų deklaracijas einamaisiais ir pirmaisiais ateinančiaisiais metais;</text:p>
      <text:p text:style-name="P236">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37">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38">5.20. dalyvauja stebėsenos komiteto veikloje teikdama informaciją apie Programos įgyvendinimo</text:p>
      <text:p text:style-name="P239">eigą;</text:p>
      <text:p text:style-name="P240">5.21. prireikus teikia valdymo institucijai pasiūlymus dėl Programos patikslinimo, kad tinkamai ir efektyviai būtų panaudojamos EŽŪFKP lėšos;</text:p>
      <text:p text:style-name="P241">5.22. vykdo kitas teisės aktuose numatytas funkcijas.</text:p>
      <text:p text:style-name="P242"/>
      <text:p text:style-name="P243"><text:span text:style-name="T244">III</text:span><text:span text:style-name="T245"><text:s/>SKIRSNIS</text:span></text:p>
      <text:p text:style-name="P246"><text:span text:style-name="T247">SERTIFIKAVIMO INSTITUCIJA</text:span></text:p>
      <text:p text:style-name="P248"/>
      <text:p text:style-name="P249">6. Sertifikavimo institucija yra Žemės ūkio ministerija. Sertifikavimo institucijos funkcijas atlieka Žemės ūkio ministerijos Vidaus<text:s/>audito departamentas, kuris pats vykdo arba ministerijos viešojo pirkimo būdu parenkamas tiekėjas atlikti:</text:p>
      <text:p text:style-name="P250">6.1. Agentūros auditą, būtiną 6.2 punkte nurodytiems dokumentams parengti, remiantis tarptautiniais audito standartais bei atsižvelgiant į Europos<text:s/>Komisijos nustatytas gaires;</text:p>
      <text:p text:style-name="P25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52">6.3. rengti ir teikti tvirtinti vidaus darbo taisykles;</text:p>
      <text:p text:style-name="P253">6.4. vykdyti kitas teisės aktuose numatytas<text:s/>funkcijas.</text:p>
      <text:p text:style-name="P254"/>
      <text:p text:style-name="P255"><text:span text:style-name="T256">IV</text:span><text:span text:style-name="T257"><text:s/>SKIRSNIS<text:s/></text:span></text:p>
      <text:p text:style-name="P258"><text:span text:style-name="T259">KOMPETENTINGOJI INSTITUCIJA</text:span></text:p>
      <text:p text:style-name="P260"/>
      <text:p text:style-name="P261">7. Kompetentingoji institucija yra Žemės ūkio ministerija. Kompetentingosios institucijos funkcijas atlieka Žemės ūkio ministerijos Vidaus audito departamentas. Kompetentingoji institucija<text:s/><text:soft-page-break/>yra atsakinga už Agentūros akreditavimą ar akreditacijos atšaukimą. Kompetentingoji institucija atlieka šias funkcijas:</text:p>
      <text:p text:style-name="P262">7.1. atlieka arba organizuoja Agentūros atitikties akreditavimo kriterijams patikrinimą;</text:p>
      <text:p text:style-name="P26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64">7.3. priėmus sprendimą dėl Agentūros akreditacijos, nedelsdama informuoja Europos Komisiją apie šią akreditaciją bei Europos Komisijai pateikia visą reikalaujamą informaciją;</text:p>
      <text:p text:style-name="P26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6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67">7.6. kas trejus metus raštu informuoja Europos Komisiją apie 7.4 punkte nurodytos priežiūros rezultatus ir teikia išvadą, ar Agentūra atitinka akreditavimo kriterijus;</text:p>
      <text:p text:style-name="P26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text:s/>punkte nurodytų planų sudarymą bei jų įgyvendinimą kompetentingoji institucija praneša valdymo institucijai ir Europos Komisijai;</text:p>
      <text:p text:style-name="P269">7.8. jeigu priimamas sprendimas akreditaciją panaikinti, teikia Lietuvos Respublikos Vyriausybei pasiūlymą dėl kitos mokėjimo agentūros akreditavimo;</text:p>
      <text:p text:style-name="P270">7.9. rengia ir teikia tvirtinti vidaus darbo taisykles;</text:p>
      <text:p text:style-name="P271">7.10. vykdo kitas teisės aktuose numatytas funkcijas.</text:p>
      <text:p text:style-name="P272"/>
      <text:p text:style-name="P273"><text:span text:style-name="T274">V</text:span><text:span text:style-name="T275"><text:s/>SKIRSNIS</text:span></text:p>
      <text:p text:style-name="P276"><text:span text:style-name="T277">KITOS INSTITUCIJOS, DALYVAUJANČIOS<text:s/></text:span></text:p>
      <text:p text:style-name="P278"><text:span text:style-name="T279">ADMINISTRUOJANT PROGRAMĄ</text:span></text:p>
      <text:p text:style-name="P280"/>
      <text:p text:style-name="P281">8. Kitos institucijos,<text:s/>dalyvaujančios administruojant Programą, bei joms pavestos Programos administravimo funkcijos yra nurodytos Lietuvos Respublikos Vyriausybės 2007 m. vasario 13 d. nutarimo Nr. 189 „Dėl valstybės institucijų, savivaldybių ir kitų juridinių asmenų, atsakingų<text:s/>už Europos žemės ūkio fondo kaimo plėtrai priemonių įgyvendinimą, paskyrimo“ 3 punkte.</text:p>
      <text:p text:style-name="P282"/>
      <text:p text:style-name="P283"><text:span text:style-name="T284">VI</text:span><text:span text:style-name="T285"><text:s/>SKIRSNIS<text:s/></text:span></text:p>
      <text:p text:style-name="P286"><text:span text:style-name="T287">STEBĖSENOS KOMITETAS</text:span></text:p>
      <text:p text:style-name="P288"/>
      <text:p text:style-name="P289">9. Stebėsenos komitetas atlieka šias funkcijas:</text:p>
      <text:p text:style-name="P290">9.1. suderinęs su valdymo institucija, tvirtina savo darbo reglamentą;</text:p>
      <text:p text:style-name="P291">9.2. nagrinėja Programos priemonių paraiškų tinkamumo ir pirmumo kriterijus ir pareiškia dėl jų nuomonę;</text:p>
      <text:p text:style-name="P292">9.3. periodiškai vertina, kas nuveikta siekiant Programos nustatytų tikslų, aptaria Programos vertinimo rezultatus;</text:p>
      <text:p text:style-name="P293">9.4. svarsto ir pritaria<text:s/>metinėms Programos įgyvendinimo ataskaitoms prieš siunčiant jas Europos Komisijai;</text:p>
      <text:p text:style-name="P294">9.5. prireikus siūlo valdymo institucijai keisti Programą, siekiant EŽŪFKP uždavinių arba siekiant pagerinti Programos valdymą;</text:p>
      <text:p text:style-name="P295">9.6. svarsto ir pateikia nuomonę dėl<text:s/>pasiūlymų keisti Programą ir (arba) iš dalies keisti Europos Komisijos sprendimo dėl EŽŪFKP įnašo turinį;</text:p>
      <text:p text:style-name="P296">9.7. vykdo kitas teisės aktuose numatytas funkcijas.</text:p>
      <text:p text:style-name="P297"/>
      <text:p text:style-name="P298"><text:span text:style-name="T299">III</text:span><text:span text:style-name="T300">.<text:s/></text:span><text:span text:style-name="T301">PROGRAMOS PRIEMONIŲ ĮGYVENDINIMO TAISYKLĖS</text:span></text:p>
      <text:p text:style-name="P302"/>
      <text:p text:style-name="P303">10. Programos priemonių įgyvendinimo taisyklėse nustatoma:</text:p>
      <text:p text:style-name="P304">10.1. priemonės tikslai;</text:p>
      <text:p text:style-name="P305">10.2. remiama (-os) veikla (-os);</text:p>
      <text:p text:style-name="P306">10.3. paramos dydis;</text:p>
      <text:p text:style-name="P307">10.4. galimi pareiškėjai, netinkami pareiškėjai;</text:p>
      <text:p text:style-name="P308">10.5. tinkamumo kriterijai;</text:p>
      <text:p text:style-name="P309">10.6. tinkamos ir netinkamos finansuoti<text:s/>išlaidos;</text:p>
      <text:p text:style-name="P310">10.7. paramos paraiškos forma;</text:p>
      <text:p text:style-name="P311">10.8. kitos Programos priemonės administravimo nuostatos.</text:p>
      <text:p text:style-name="P312">11. Programos priemonių įgyvendinimo taisyklės turi būti patvirtintos ne vėliau kaip iki paramos paraiškų arba projektinių pasiūlymų pagal atitinkamą Programos priemonę ar Programos priemonės veiklos sritį priėmimo termino pradžios.</text:p>
      <text:p text:style-name="P313">12. Nustatant 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text:s/>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14">13. Paramos paraiškoje turi būti pareiškėjo deklaracija,<text:s/>kurioje patvirtinamas paramos paraiškoje ir kartu su paramos paraiška teikiamuose dokumentuose pateikiamos informacijos teisingumas bei detalizuojami pareiškėjo (paramos gavėjo) įsipareigojimai, susiję su prašoma parama.</text:p>
      <text:p text:style-name="P315">14. Atskirose Programos priemonių įgyvendinimo taisyklėse gali būti nustatyti papildomi reikalavimai.</text:p>
      <text:p text:style-name="P316">15. Atsižvelgiant į Programos priemonių specifiką, gali būti rengiamos kelios Programos priemonės įgyvendinimo taisyklės vienai Programos priemonei (atitinkamoms Programos priemonės<text:s/>veiklos sritims, pareiškėjams) arba vienos Programos priemonės įgyvendinimo taisyklės kelioms Programos priemonėms.</text:p>
      <text:p text:style-name="P317">16. Priemonės įgyvendinimo taisyklės kartu su paramos paraiškos forma skelbiama ministerijos ir Agentūros interneto svetainėse (ministerijos – www.zum.lt, Agentūros – www.nma.lt).</text:p>
      <text:p text:style-name="P318"/>
      <text:p text:style-name="P319"><text:span text:style-name="T320">IV</text:span><text:span text:style-name="T321">.<text:s/></text:span><text:span text:style-name="T322">PROGRAMOS PRIEMONIŲ PARAIŠKŲ ADMINISTRAVIMAS</text:span></text:p>
      <text:p text:style-name="P323"/>
      <text:p text:style-name="P324">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text:s/><text:soft-page-break/>kūrimui ir plėtrai“, „Kaimo turizmo veiklos skatinimas“, „Kaimo atnaujinimas ir plėtra“, „Vietos plėtros strategijų įgyvendinimas“, „Tarpteritorinis ir tarptautinis bendradarbiavimas“, „Parama VVG veiklai, įgūdžiams įgyti ir aktyviai pritaikyti“.</text:p>
      <text:p text:style-name="P325"/>
      <text:p text:style-name="P326"><text:span text:style-name="T327">I</text:span><text:span text:style-name="T328"><text:s/>SKIRSNIS</text:span></text:p>
      <text:p text:style-name="P329"><text:span text:style-name="T330">KVIETIMAS TEIKTI PARAMOS PARAIŠKAS IR<text:s/></text:span><text:span text:style-name="T331"><text:line-break/>INFORMACIJOS SKELBIMAS</text:span></text:p>
      <text:p text:style-name="P332"/>
      <text:p text:style-name="P333">18. Kvietimą teikti paramos paraiškas skelbia Agentūra pagal valdymo institucijos patvirtintą grafiką.</text:p>
      <text:p text:style-name="P334">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35">20. Skelbime apie paramos paraiškų priėmimą nurodoma:</text:p>
      <text:p text:style-name="P336">20.1. Agentūra, jos adresas;</text:p>
      <text:p text:style-name="P337">20.2. Programos<text:s/>priemonė, pagal kurią kviečiama teikti paramos paraiškas;</text:p>
      <text:p text:style-name="P338">20.3. paramos paraiškų pateikimo terminas;</text:p>
      <text:p text:style-name="P339">20.4. paramos paraiškų pateikimo vieta;</text:p>
      <text:p text:style-name="P340">20.5. informacija, kur galima rasti priemonės įgyvendinimo taisykles ir paramos paraiškos formas;</text:p>
      <text:p text:style-name="P341">20.6. kita Agentūros nustatyta informacija.</text:p>
      <text:p text:style-name="P342">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43"/>
      <text:p text:style-name="P344"><text:span text:style-name="T345">II</text:span><text:span text:style-name="T346"><text:s/>SKIRSNIS</text:span></text:p>
      <text:p text:style-name="P347"><text:span text:style-name="T348">PARAMOS PARAIŠKOS PILDYMAS, TEIKIMAS IR REGISTRAVIMAS</text:span></text:p>
      <text:p text:style-name="P349"/>
      <text:p text:style-name="P350">22. Paramos paraiška turi būti pildoma lietuvių kalba. Kita kalba užpildytos paramos paraiškos nepriimamos.</text:p>
      <text:p text:style-name="P351">23. Paramos paraiška turi būti pateikta spausdintine ir elektronine (įrašyta į kompaktinę plokštelę (CD), jei Programos priemonių įgyvendinimo taisyklėse nenumatyta kitaip.<text:s/></text:p>
      <text:p text:style-name="P352">Punkto pakeitimai:</text:p>
      <text:p text:style-name="P353"><text:span text:style-name="T354">Nr.<text:s/></text:span><text:a xlink:href="https://www.e-tar.lt/portal/legalAct.html?documentId=TAR.5ADA065EF02B" office:target-frame-name="_top" xlink:show="replace"><text:span text:style-name="T355">3D-315</text:span></text:a><text:span text:style-name="T356">, 2009-05-05, Žin., 2009, Nr. 53-2118 (2009-05-09), i. k. 1092330ISAK003D-315</text:span></text:p>
      <text:p text:style-name="Normal"/>
      <text:p text:style-name="P357">24. Paramos paraiška turi būti tinkamai<text:s/>užpildyta, pateikiant išsamią ir teisingą informaciją. Pareiškėjas su paramos paraiška ir privalomais pateikti dokumentais gali pateikti kitus papildomus dokumentus, kurie, jo manymu, gali būti svarbūs vertinant projektą.</text:p>
      <text:p text:style-name="P358">25. Paramos Paraiškas kartu su<text:s/>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9">26. Paraišką pateikusiam pareiškėjui ir (arba) įgaliotam asmeniui įteikiamas paramos paraiškos registravimą įrodantis<text:s/>raštas.</text:p>
      <text:p text:style-name="P360">27. Paramos paraiškos byla turi būti tinkamai sukomplektuota:</text:p>
      <text:p text:style-name="P361">27.1. Turi būti pateikiamas vienas originalus paramos paraiškos ir reikalaujamų dokumentų egzempliorius, kurio pirmame puslapyje nurodoma ORIGINALAS, bei paramos paraiškos ir reikalaujamų dokumentų kopija (Agentūros darbuotojo ar notaro patvirtinta), kurios pirmame<text:s/><text:soft-page-break/>puslapyje nurodoma KOPIJA. Pateikiamos paramos paraiškos ir jos priedų originalas ir kopija turi būti įsegti į atskirus segtuvus.</text:p>
      <text:p text:style-name="P362">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text:s/>paraiškos originalu.</text:p>
      <text:p text:style-name="P363">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64">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65"><text:span text:style-name="T366">30</text:span><text:span text:style-name="T367">. Numatytos investicijos ir prašoma paramos suma po paramos paraiškos pateikimo iki sprendimo priėmimo</text:span><text:span text:style-name="T368"><text:s/>skirti paramą gali būti keičiama pasikeitus teisės aktams, kuriais keičiamas paramos intensyvumas, tačiau didžiausia paramos suma vienam projektui negali viršyti Programos priemonės įgyvendinimo taisyklėse nustatytos sumos</text:span>.</text:p>
      <text:p text:style-name="P369">Punkto pakeitimai:</text:p>
      <text:p text:style-name="P370"><text:span text:style-name="T371">Nr.<text:s/></text:span><text:a xlink:href="https://www.e-tar.lt/portal/legalAct.html?documentId=TAR.B05F3F55068A" office:target-frame-name="_top" xlink:show="replace"><text:span text:style-name="T372">3D-655</text:span></text:a><text:span text:style-name="T373">, 2009-09-09, Žin., 2009, Nr. 110-4685 (2009-09-14), i. k. 1092330ISAK003D-655</text:span></text:p>
      <text:p text:style-name="Normal"/>
      <text:p text:style-name="P374">31. Papildomi dokumentai gali būti pateikiami tik iki projekto tinkamumo vertinimo pradžios,<text:s/>jeigu Priemonės įgyvendinimo taisyklėse nenustatyta kitaip. Pateikiant papildomus dokumentus būtina raštu paaiškinti, dėl kokių priežasčių dokumentai nepateikti kartu su paramos paraiška.</text:p>
      <text:p text:style-name="P375">32. Pareiškėjas po paramos paraiškos užregistravimo turi teisę<text:s/>raštu pranešti Agentūrai apie pateiktos paramos paraiškos atšaukimą ir pateikti naują paramos paraišką kvietimo teikti paramos paraiškas metu.</text:p>
      <text:p text:style-name="P376"/>
      <text:p text:style-name="P377"><text:span text:style-name="T378">III</text:span><text:span text:style-name="T379"><text:s/>SKIRSNIS<text:s/></text:span></text:p>
      <text:p text:style-name="P380"><text:span text:style-name="T381">PARAMOS PARAIŠKOS VERTINIMAS</text:span></text:p>
      <text:p text:style-name="P382"/>
      <text:p text:style-name="P383"><text:span text:style-name="T384">Paraiškų vertinimo organizavimas</text:span></text:p>
      <text:p text:style-name="P385"/>
      <text:p text:style-name="P386">33. Paramos paraiškos<text:s/>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87">34. Paramos paraiškų vertinimą sudaro trys dalys:</text:p>
      <text:p text:style-name="P388">34.1. paramos<text:s/>paraiškų administracinės atitikties tikrinimas;</text:p>
      <text:p text:style-name="P389">34.2. tinkamumo skirti paramą vertinimas;</text:p>
      <text:p text:style-name="P390">34.3. pirmumo vertinimas.</text:p>
      <text:p text:style-name="P391">35. Paramos paraiškas vertina bei paramos paraiškų vertinimo procesą organizuoja vadovaujantis darbo procedūrų aprašais paskirti Agentūros valstybės tarnautojai arba darbuotojai (toliau vadinama – darbuotojai).</text:p>
      <text:p text:style-name="P392">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93">37. Iškilus klausimams, susijusiems su paramos paraiškos<text:s/>vertinimu ir (arba) projekto vykdymu ar pareiškėjo veikla, pareiškėjo gali būti paprašyta pateikti papildomų dokumentų. Tuo atveju Agentūra pareiškėjui paštu (registruotu laišku) išsiunčia pranešimą.</text:p>
      <text:p text:style-name="P394">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95">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96">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397">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98">Punkto pakeitimai:</text:p>
      <text:p text:style-name="P399"><text:span text:style-name="T400">Nr.<text:s/></text:span><text:a xlink:href="https://www.e-tar.lt/portal/legalAct.html?documentId=TAR.5ADA065EF02B" office:target-frame-name="_top" xlink:show="replace"><text:span text:style-name="T401">3D-315</text:span></text:a><text:span text:style-name="T402">, 2009-05-05, Žin., 2009, Nr. 53-2118 (2009-05-09), i. k. 1092330ISAK003D-3</text:span><text:span text:style-name="T403">15</text:span></text:p>
      <text:p text:style-name="Normal"/>
      <text:p text:style-name="P404"><text:span text:style-name="T405">42.</text:span><text:span text:style-name="T406"><text:s/>Neteko galios nuo 2009-05-10</text:span></text:p>
      <text:p text:style-name="P407">Punkto naikinimas:</text:p>
      <text:p text:style-name="P408"><text:span text:style-name="T409">Nr.<text:s/></text:span><text:a xlink:href="https://www.e-tar.lt/portal/legalAct.html?documentId=TAR.5ADA065EF02B" office:target-frame-name="_top" xlink:show="replace"><text:span text:style-name="T410">3D-315</text:span></text:a><text:span text:style-name="T411">, 2009-05-05, Žin. 2009, Nr. 53-2118 (2009-05-09), i. k. 1092330ISAK003D-315</text:span></text:p>
      <text:p text:style-name="Normal"/>
      <text:p text:style-name="P412"><text:span text:style-name="T413">Paramos paraiškų<text:s/></text:span><text:span text:style-name="T414">administracinės atitikties vertinimas</text:span></text:p>
      <text:p text:style-name="P415"/>
      <text:p text:style-name="P416">43. Pramos paraiškų administracinės atitikties tikrinimą atlieka Agentūra. Paramos paraiškų administracinės atitikties tikrinimo metu patikrinama, ar paramos paraiška yra tinkamai užpildyta ir ar pateikti visi paramos paraiškoje nurodyti dokumentai.</text:p>
      <text:p text:style-name="P417">44. Tuo atveju, jei atliekant paramos paraiškų administracinės atitikties tikrinimą yra nustatoma, kad pareiškėjas pateikė ne visus paramos paraiškoje nurodytus dokumentus ir (arba) paramos paraiška netinkamai užpildyta, pareiškėjo prašoma pateikti trūkstamus dokumentus ir (arba) patikslintus duomenis ir nustatomas terminas, per kurį pareiškėjas turi trūkstamus dokumentus ir (arba) patikslintus duomenis pateikti.</text:p>
      <text:p text:style-name="P418">45. Jei pareiškėjas per nustatytą terminą prašomų<text:s/>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19">46. Priėmęs sprendimą atmesti paramos paraišką dėl administracinės atitikties reikalavimų neatitikimo, Agentūra per 5 darbo dienas nuo priimto sprendimo atmesti paramos paraišką parengia<text:s/><text:soft-page-break/>ir pareiškėjui registruotu laišku išsiunčia raštą apie paramos paraiškos atmetimą, nurodydamas paramos paraiškos atmetimo priežastis.</text:p>
      <text:p text:style-name="P420">47. Administracinės atitikties reikalavimus atitinkančioms paramos paraiškoms gali būti atliekama patikra vietoje. Paramos paraiškos patikroms vietoje atlikti atrenkamos ir patikros vietoje atliekamos darbo procedūrų aprašuose nustatyta tvarka.</text:p>
      <text:p text:style-name="P421">48. Administracinės atitikties vertinimas gali būti atliekamas ir prieš užregistruojant paramos paraišką, kuris negali trukti ilgiau<text:s/>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422">49. Atskirų Programos priemonių įgyvendinimo taisyklėse gali būti nustatyta, kad administracinės atitikties ir tinkamumo vertinimai atliekami vienu metu.</text:p>
      <text:p text:style-name="P423">50. Informacija apie paramos paraiškas, kurioms atliktas administracinės atitikties tikrinimas, skelbiama Agentūros interneto<text:s/>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24"/>
      <text:p text:style-name="P425"><text:span text:style-name="T426">Tinkamumo skirti paramą vertinimas</text:span></text:p>
      <text:p text:style-name="P427"/>
      <text:p text:style-name="P428">51. Tinkamumo skirti paramą vertinimą atlieka Agentūra.</text:p>
      <text:p text:style-name="P429">52. Tinkamumo skirti paramą<text:s/>vertinimo metu 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30">53. Atliekant tinkamumo skirti paramą vertinimą Agentūra turi įvertinti:</text:p>
      <text:p text:style-name="P431">53.1. paramos paraiškos atitiktį Programos tinkamumo kriterijams;</text:p>
      <text:p text:style-name="P432">53.2. pareiškėjo ir partnerių tinkamumą;</text:p>
      <text:p text:style-name="P433">53.3.<text:s/>paramos paraiškos atitiktį Programos priemonės tikslams ir veiklos sritims, EŽŪFKP reglamentų nuostatoms bei ES horizontalaus lygio sritims (valstybės pagalba, viešieji pirkimai, aplinkosauga, suderinamumas su kitais Bendrijos finansavimo šaltiniais, kitos<text:s/>horizontaliosios ES sritys);</text:p>
      <text:p text:style-name="P434">53.4. projekto išlaidų tinkamumą finansuoti bei paramos lyginamąją dalį nuo tinkamų išlaidų.</text:p>
      <text:p text:style-name="P435">54. Tinkamumo skirti paramą vertinimo metu nustatomas didžiausias tinkamų finansuoti išlaidų dydis ir lyginamoji paramos dalis. Taip pat nustatoma pridėtinės vertės mokesčio (toliau – PVM) suma, kuri apmokama pagal Taisyklių 67 punktą. Paramos dydis turi būti nustatomas kaip mažiausia projektui įgyvendinti būtina lėšų suma, įvertinus visų kitų finansavimo šaltinių panaudojimo<text:s/>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text:s/>nepateikia prašomos informacijos dėl išlaidų tinkamumo ir būtinumo arba jo pateikta informacija nepagrindžia išlaidų tinkamumo ir būtinumo, nepagrįstos išlaidos laikomos netinkamomis finansuoti.</text:p>
      <text:p text:style-name="P436">Punkto pakeitimai:</text:p>
      <text:p text:style-name="P437"><text:span text:style-name="T438">Nr.<text:s/></text:span><text:a xlink:href="https://www.e-tar.lt/portal/legalAct.html?documentId=TAR.D90C7811779A" office:target-frame-name="_top" xlink:show="replace"><text:span text:style-name="T439">3D-676</text:span></text:a><text:span text:style-name="T440">, 2009-09-17, Žin., 2009, Nr. 112-4793 (2009-09-19), i. k. 1092330ISAK003D-676</text:span></text:p>
      <text:p text:style-name="Normal"/>
      <text:p text:style-name="P441">54<text:span text:style-name="T442">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43">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44">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45">118-4301</text:span></text:a>), patikrina informaciją apie visą per einamuosius ir dvejus ankstesnius pareiškėjo mokestinius metus gautą<text:s/><text:span text:style-name="T446">de minimis<text:s/></text:span>pagalbą ir ar bendra<text:s/><text:span text:style-name="T447">de minimis<text:s/></text:span>pagalbos suma neviršija leidžiamo<text:s/><text:span text:style-name="T448">de minimis<text:s/></text:span>pagalbos dydžio (690 560 Lt). Jei pareiškėjui suteikus apskaičiuotą<text:s/><text:span text:style-name="T449">de minimis<text:s/></text:span>pagalbos dydį būtų viršijama bendra leistina<text:s/><text:span text:style-name="T450">de minimis<text:s/></text:span>pagalbos suma, negali būti suteikiama net ta<text:s/><text:span text:style-name="T451">de minimis<text:s/></text:span>pagalbos dalis, kuri šios sumos neviršija.<text:s/></text:p>
      <text:p text:style-name="P452">Papildyta punktu:</text:p>
      <text:p text:style-name="P453"><text:span text:style-name="T454">Nr.<text:s/></text:span><text:a xlink:href="https://www.e-tar.lt/portal/legalAct.html?documentId=TAR.5ADA065EF02B" office:target-frame-name="_top" xlink:show="replace"><text:span text:style-name="T455">3D-315</text:span></text:a><text:span text:style-name="T456">, 2009-05-05,<text:s/></text:span><text:span text:style-name="T457">Žin., 2009, Nr. 53-2118 (2009-05-09), i. k. 1092330ISAK003D-315</text:span></text:p>
      <text:p text:style-name="Normal"/>
      <text:p text:style-name="P458">55. Įvertinus tinkamumą skirti paramą, parengiama išvada, ar paramos paraiška yra tinkama gauti paramą ir kokio maksimalaus dydžio parama bei kokia maksimali lyginamoji paramos dalis gali<text:s/>būti suteikta, taip pat nurodoma PVM suma, kuri apmokama pagal Taisyklių 67 punktą.</text:p>
      <text:p text:style-name="P459">55<text:span text:style-name="T460">1</text:span>. Dėl teisės aktų pasikeitimų, turinčių įtakos prašomai ir (arba) skirtai paramos sumai, Projektų atrankos komitetui rekomendavus, paraiškos gali būti pervertinamos ir keičiama maksimali paramos suma bei intensyvumas, jei jie neviršija Programoje nustatytų<text:s/>maksimalių sumų. Projektų atrankos komiteto rekomendacija nereikalinga, kai pasikeičia teisės aktai, turintys įtakos PVM sumai, ir dėl to keičiasi prašoma ir (arba) skirta paramos suma.<text:s/></text:p>
      <text:p text:style-name="P461">Papildyta punktu:</text:p>
      <text:p text:style-name="P462"><text:span text:style-name="T463">Nr.<text:s/></text:span><text:a xlink:href="https://www.e-tar.lt/portal/legalAct.html?documentId=TAR.5ADA065EF02B" office:target-frame-name="_top" xlink:show="replace"><text:span text:style-name="T464">3D-315</text:span></text:a><text:span text:style-name="T465">, 2009-05-05, Žin., 2009, Nr. 53-2118 (2009-05-09), i. k. 1092330ISAK003D-315</text:span></text:p>
      <text:p text:style-name="P466">Punkto pakeitimai:</text:p>
      <text:p text:style-name="P467"><text:span text:style-name="T468">Nr.<text:s/></text:span><text:a xlink:href="https://www.e-tar.lt/portal/legalAct.html?documentId=TAR.570A01FD64D6" office:target-frame-name="_top" xlink:show="replace"><text:span text:style-name="T469">3D-353</text:span></text:a><text:span text:style-name="T470">, 2009-05-15, Žin., 2009,</text:span><text:span text:style-name="T471"><text:s/>Nr. 61-2440 (2009-05-26), i. k. 1092330ISAK003D-353</text:span></text:p>
      <text:p text:style-name="Normal"/>
      <text:p text:style-name="P472">56.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73">57. Apie priimtą sprendimą atmesti paramos paraišką Agentūra registruotu laišku<text:s/>informuoja pareiškėją per 5 darbo dienas nuo tokio sprendimo priėmimo išsiųsdama jam raštą, kuriame nurodo paramos paraiškos atmetimo priežastis.</text:p>
      <text:p text:style-name="P474">57<text:span text:style-name="T475">1</text:span>. Priėmus sprendimą pareiškėjui skirti paramą, kuriai taikomi valstybės pagalbos reikalavimai pagal<text:s/><text:span text:style-name="T476">de<text:s/></text:span><text:span text:style-name="T477">minimis<text:s/></text:span>nuostatas, Agentūra, vadovaudamasi Suteiktos valstybės pagalbos registravimo taisyklėmis, per 3 darbo dienas nuo sprendimo dėl paramos skyrimo priėmimo pateikia informaciją apie paramos gavėjams suteiktą<text:s/><text:span text:style-name="T478">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79">de minimis<text:s/></text:span>pagalbos sumą.<text:s/></text:p>
      <text:p text:style-name="P480">Papildyta punktu:</text:p>
      <text:p text:style-name="P481"><text:span text:style-name="T482">Nr.<text:s/></text:span><text:a xlink:href="https://www.e-tar.lt/portal/legalAct.html?documentId=TAR.5ADA065EF02B" office:target-frame-name="_top" xlink:show="replace"><text:span text:style-name="T483">3D-315</text:span></text:a><text:span text:style-name="T484">, 2009-05-05, Žin., 2009, Nr. 53-2118 (2009-05-09), i. k. 1092330ISAK003D-315</text:span></text:p>
      <text:p text:style-name="Normal"/>
      <text:p text:style-name="P485">57<text:span text:style-name="T486">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soft-page-break/>
      <text:p text:style-name="P487">Papildyta punktu:</text:p>
      <text:p text:style-name="P488"><text:span text:style-name="T489">Nr.<text:s/></text:span><text:a xlink:href="https://www.e-tar.lt/portal/legalAct.html?documentId=TAR.5ADA065EF02B" office:target-frame-name="_top" xlink:show="replace"><text:span text:style-name="T490">3D-315</text:span></text:a><text:span text:style-name="T491">, 2009-</text:span><text:span text:style-name="T492">05-05, Žin., 2009, Nr. 53-2118 (2009-05-09), i. k. 1092330ISAK003D-315</text:span></text:p>
      <text:p text:style-name="Normal"/>
      <text:p text:style-name="P493">58. Informacija apie paramos paraiškas, kurioms atliktas tinkamumo skirti paramą vertinimas, skelbiama Agentūros interneto svetainėje, nurodant pareiškėjo pavadinimą, projekto<text:s/>pavadinimą, paramos paraiškos registracijos numerį ir prašomą paramos sumą, taip pat nurodomas bendras registruotų paramos paraiškų ir paramos paraiškų, kurioms atliktas tinkamumo skirti paramą vertinimas, skaičius.</text:p>
      <text:p text:style-name="P494"/>
      <text:p text:style-name="P495"><text:span text:style-name="T496">Paramos paraiškų pirmumo vertinimas</text:span></text:p>
      <text:p text:style-name="P497"/>
      <text:p text:style-name="P498">59. Prioritetiškumo vertinimas atliekamas tuo atveju, kai tai numatyta Programos priemonės įgyvendinimo taisyklėse, tačiau gali būti neatliekamas, jei bendra pareiškėjų prašomos paramos suma per vieną kalendorinį mėnesį yra mažesnė arba lygi metinei<text:s/>planuojamai ir metinei likusiai skirti paramos sumai pagal Programos priemonę.<text:s/></text:p>
      <text:p text:style-name="P499">Punkto pakeitimai:</text:p>
      <text:p text:style-name="P500"><text:span text:style-name="T501">Nr.<text:s/></text:span><text:a xlink:href="https://www.e-tar.lt/portal/legalAct.html?documentId=TAR.5ADA065EF02B" office:target-frame-name="_top" xlink:show="replace"><text:span text:style-name="T502">3D-315</text:span></text:a><text:span text:style-name="T503">, 2009-05-05, Žin., 2009, Nr. 53-2118 (2009-05-09), i. k. 1092330</text:span><text:span text:style-name="T504">ISAK003D-315</text:span></text:p>
      <text:p text:style-name="Normal"/>
      <text:p text:style-name="P505">60. Paramos paraiškų pirmumo vertinimo metu siekiama nustatyti, kurios iš tinkamų finansuoti paramos paraiškų geriausiai atitinka Programos priemonės pirmumo kriterijus.</text:p>
      <text:p text:style-name="P506">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507">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508">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509"/>
      <text:p text:style-name="P510"><text:span text:style-name="T511">IV</text:span><text:span text:style-name="T512"><text:s/>SKIRSNIS</text:span></text:p>
      <text:p text:style-name="P513"><text:span text:style-name="T514">REIKALAVIMAI PAREIŠKĖJO IR PARAIŠKOS TINKAMUMUI</text:span></text:p>
      <text:p text:style-name="P515"/>
      <text:p text:style-name="P516">64. Reikalavimai pareiškėjams bei paramos paraiškos tinkamumui nustatomi Programoje ir (arba) Programos priemonės įgyvendinimo taisyklėse.</text:p>
      <text:p text:style-name="P517">65. Tinkamų finansuoti išlaidų kategorijos nustatomos Programoje ir (arba) Programos priemonės įgyvendinimo taisyklėse.</text:p>
      <text:p text:style-name="P518">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519">35-12</text:span><text:span text:style-name="T520">71</text:span></text:a>) turi ar galėtų turėti galimybę įtraukti į PVM atskaitą (net jei tokio PVM paramos gavėjas į atskaitą neįtraukė) visais atvejais yra netinkamas finansuoti iš paramos lėšų.</text:p>
      <text:p text:style-name="P521">67. Kai paramos gavėjas yra valstybės arba savivaldybės institucija ar<text:s/>įstaiga arba kitas viešasis juridinis asmuo, vykdantis valstybės ar savivaldybių veiklą, kaip ji apibrėžta Lietuvos Respublikos pridėtinės vertės mokesčio įstatymo 2 straipsnio 39 dalyje, PVM yra netinkamas finansuoti iš paramos lėšų. Tokiu atveju, PVM nuo<text:s/>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522">67<text:span text:style-name="T523">1</text:span>. Dėl teisės aktų pasikeitimų, turinčių įtakos PVM sumai, apmokamai pagal Taisyklių 67 punktą, gali būti perskaičiuojama ir keičiama paraiškose arba<text:s/>paramos sutartyje nurodyta PVM suma.<text:s/></text:p>
      <text:p text:style-name="P524">Papildyta punktu:</text:p>
      <text:p text:style-name="P525"><text:span text:style-name="T526">Nr.<text:s/></text:span><text:a xlink:href="https://www.e-tar.lt/portal/legalAct.html?documentId=TAR.5ADA065EF02B" office:target-frame-name="_top" xlink:show="replace"><text:span text:style-name="T527">3D-315</text:span></text:a><text:span text:style-name="T528">, 2009-05-05, Žin., 2009, Nr. 53-2118 (2009-05-09), i. k. 1092330ISAK003D-315</text:span></text:p>
      <text:p text:style-name="Normal"/>
      <text:p text:style-name="P529"><text:span text:style-name="T530">V</text:span><text:span text:style-name="T531"><text:s/>SKIRSNIS</text:span></text:p>
      <text:p text:style-name="P532"><text:span text:style-name="T533">PARAMOS PARA</text:span><text:span text:style-name="T534">IŠKŲ ATRANKOS TVARKA</text:span></text:p>
      <text:p text:style-name="P535"/>
      <text:p text:style-name="P536">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37">69. Valdymo institucija užtikrina, kad paramos paraiškos yra atrinktos atsižvelgiant į nustatytus Programos priemonių paramos paraiškų tinkamumo ir (arba) pirmumo kriterijus:</text:p>
      <text:p text:style-name="P538">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39">69.2. prireikus, siekdama užtikrinti tinkamą vertinimo atlikimą, Valdymo institucija gali atlikti<text:s/>Agentūros patikrinimą.</text:p>
      <text:p text:style-name="P540">70. Rekomendacijoms dėl įvertintų paraiškų priimti gali būti sudaromi Projektų atrankos komitetai. Projektų atrankos komitetų sudarymas nustatomas Programos priemonės įgyvendinimo taisyklėse.</text:p>
      <text:p text:style-name="P541">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text:s/>Agentūros Projektų atrankos komitetų darbo procedūros.</text:p>
      <text:p text:style-name="P542">72. Sprendimą dėl paramos skyrimo pagal Programos priemones, dėl kurių nesudaromi Projektų atrankos komitetai, priima Agentūra.</text:p>
      <text:p text:style-name="P543">73. Sprendimą dėl paramos skyrimo pagal Programos priemones, dėl<text:s/>kurių Valdymo institucija sudaro Projektų atrankos komitetus, priima Valdymo institucija.</text:p>
      <text:p text:style-name="P544">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545">75. Sprendime dėl paramos skyrimo ir (arba) neskyrimo<text:s/>nurodoma:</text:p>
      <text:p text:style-name="P546">75.1. pagrindas skirti paramą arba neskirti paramos;</text:p>
      <text:p text:style-name="P547"><text:span text:style-name="T548">75.2</text:span><text:span text:style-name="T549">. paraiška arba sąrašas paraiškų, kurioms finansuoti skiriama parama bei didžiausios galimos paramos, skiriamos kiekvienai paramos paraiškai, dydis, didžiausia galima paramos lyginamo</text:span><text:span text:style-name="T550">ji dalis nuo visų tinkamų finansuoti išlaidų ir paramos lėšų išskaidymas pagal finansavimo šaltinius (EŽŪFKP ir bendrojo finansavimo lėšos);</text:span><text:s/></text:p>
      <text:p text:style-name="P551">Punkto pakeitimai:</text:p>
      <text:p text:style-name="P552"><text:span text:style-name="T553">Nr.<text:s/></text:span><text:a xlink:href="https://www.e-tar.lt/portal/legalAct.html?documentId=TAR.D90C7811779A" office:target-frame-name="_top" xlink:show="replace"><text:span text:style-name="T554">3D-676</text:span></text:a><text:span text:style-name="T555">, 2</text:span><text:span text:style-name="T556">009-09-17, Žin., 2009, Nr. 112-4793 (2009-09-19), i. k. 1092330ISAK003D-676</text:span></text:p>
      <text:p text:style-name="Normal"/>
      <text:p text:style-name="P557">75.3. PVM suma, kuri apmokama pagal Taisyklių 67 punktą;</text:p>
      <text:p text:style-name="P558">75.4. paramos paraiška arba sąrašas paraiškų, kurioms neskiriama parama.</text:p>
      <text:p text:style-name="P559">76. Tuo atveju, kai sprendimą dėl<text:s/>paramos skyrimo priima Valdymo institucija, ji apie tokį sprendimą informuoja Agentūrą per 5 darbo dienas nuo sprendimo priėmimo dienos.</text:p>
      <text:p text:style-name="P560">77. Agentūra apie sprendimą dėl paramos skyrimo ar neskyrimo informuoja pareiškėjus registruotu laišku per 5 darbo<text:s/>dienas nuo sprendimo dėl paraiškų atrankos priėmimo, kai ji priima tokį sprendimą, arba nuo valdymo institucijos sprendimo gavimo dienos. Tuo atveju, jei su paramos gavėjais sudaroma paramos sutartis, Agentūra apie sprendimą skirti paramą pareiškėjus gali<text:s/>informuoti siūlydama pasirašyti paramos sutartį. Pranešimuose apie skirtą paramą būtina nurodyti, kad šią paramą iš dalies finansuoja Europos Sąjunga, EŽŪFKP fondą bei Programos prioritetinę kryptį.</text:p>
      <text:p text:style-name="P561"><text:span text:style-name="T562">78</text:span><text:span text:style-name="T563">. Informacija apie paramos gavėjus skelbiama Agentū</text:span><text:span text:style-name="T564">ros interneto svetainėje, kaip nustatyta reglamento (EB) Nr. 1290/2005 44a straipsnyje ir vadovaujantis 2008 m. kovo 18 d. Komisijos reglamentu (EB) Nr. 259/2008, kuriuo nustatomos išsamios Tarybos reglamento (EB) Nr. 1290/2005 nuostatų dėl informacijos ap</text:span><text:span text:style-name="T565">ie Europos žemės ūkio garantijų fondo (EŽŪGF) ir Europos žemės ūkio fondo kaimo plėtrai (EŽŪFKP) paramos gavėjus skelbimo taikymo taisyklės (OL 2008 L 76, p. 28). Taip pat turi būti skelbiama informacija apie pasirašytas paramos sutartis, nurodant paramos<text:s/></text:span><text:span text:style-name="T566">gavėjų pavadinimus, skirtas paramos sumas ir bendrą pasirašytų sutarčių skaičių.</text:span><text:s/></text:p>
      <text:p text:style-name="P567">Punkto pakeitimai:</text:p>
      <text:p text:style-name="P568"><text:span text:style-name="T569">Nr.<text:s/></text:span><text:a xlink:href="https://www.e-tar.lt/portal/legalAct.html?documentId=TAR.9DAED9D56379" office:target-frame-name="_top" xlink:show="replace"><text:span text:style-name="T570">3D-590</text:span></text:a><text:span text:style-name="T571">, 2009-08-12, Žin., 2009, Nr. 98-4145 (2009-08-18), i. k. 10923</text:span><text:span text:style-name="T572">30ISAK003D-590</text:span></text:p>
      <text:p text:style-name="P573"><text:span text:style-name="T574">Nr.<text:s/></text:span><text:a xlink:href="https://www.e-tar.lt/portal/legalAct.html?documentId=TAR.D90C7811779A" office:target-frame-name="_top" xlink:show="replace"><text:span text:style-name="T575">3D-676</text:span></text:a><text:span text:style-name="T576">, 2009-09-17, Žin., 2009, Nr. 112-4793 (2009-09-19), i. k. 1092330ISAK003D-676</text:span></text:p>
      <text:p text:style-name="Normal"/>
      <text:p text:style-name="P577"><text:span text:style-name="T578">VI</text:span><text:span text:style-name="T579"><text:s/>SKIRSNIS</text:span></text:p>
      <text:p text:style-name="P580"><text:span text:style-name="T581">PARAMOS PARAIŠKŲ VERTINIMO ATASKAITA</text:span></text:p>
      <text:p text:style-name="P582"/>
      <text:p text:style-name="P583">79.<text:s/>Įvertinusi paramos paraiškas, Agentūra parengia paramos paraiškų vertinimo ataskaitą.</text:p>
      <text:p text:style-name="P584">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585">80.1. Valdymo institucijos nustatytos formos paramos paraiškų vertinimo rezultatų suvestinė;</text:p>
      <text:p text:style-name="P586">80.2. Valdymo institucijos nustatytos formos atskirų paramos paraiškų vertinimo ataskaitos, kuriose pateikiama trumpa informacija apie numatomus įgyvendinti projektus.</text:p>
      <text:p text:style-name="P587">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588"/>
      <text:p text:style-name="P589"><text:span text:style-name="T590">VII</text:span><text:span text:style-name="T591"><text:s/>SKIRSNIS<text:s/></text:span></text:p>
      <text:p text:style-name="P592"><text:span text:style-name="T593">PROJEKTŲ ATRANKOS KOMITETAS</text:span></text:p>
      <text:p text:style-name="P594"/>
      <text:p text:style-name="P595"><text:span text:style-name="T596">Projektų atrankos komitetų sudarymas</text:span></text:p>
      <text:p text:style-name="P597"/>
      <text:p text:style-name="P598">82. Sprendžiant dėl poreikio paramos paraiškų vertinimui<text:s/>sudaryti Projektų atrankos komitetą, atsižvelgiama į Programos priemonės pobūdį, Projektų atrankos komiteto organizavimo ir jo veiklos administracines sąnaudas bei Projektų atrankos komiteto teikiamą pridėtinę naudą, nustatant naudingiausias ir geriausiai<text:s/>Programos priemonių paramos paraiškų tinkamumo ir pirmumo kriterijus atitinkančias paramos paraiškas.</text:p>
      <text:p text:style-name="P599">83. Projektų atrankos komitetai gali būti sudaromi:</text:p>
      <text:p text:style-name="P600">83.1. vienas dėl kelių Programos priemonių, jei jų pobūdis panašus;</text:p>
      <text:p text:style-name="P601">83.2. dėl kiekvienos Programos priemonės;</text:p>
      <text:p text:style-name="P602">83.3. dėl vienos ar kelių Programos priemonės veiklos sričių.</text:p>
      <text:p text:style-name="P603">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604">85. Į projektų atrankos komitetų institucinę sudėtį įtraukiamos valdymo institucija, kurios atstovas yra Projektų atrankos komiteto pirmininkas, taip pat<text:s/>kitos valstybės institucijos ir įstaigos, kurių kompetencijos sritis yra susijusi su svarstomuose projektuose nustatytos veiklos pobūdžiu. Vadovaujantis partnerystės principu, į projektų atrankos komitetus gali būti įtraukiami ir socialiniai-<text:soft-page-break/>ekonominiai partneriai. Į projektų atrankos komiteto posėdžius gali būti kviečiami ne tik projektų atrankos komiteto nariai, bet ir kitų institucijų ir įstaigų atstovai bei ekspertai.</text:p>
      <text:p text:style-name="P605">86. Balso teisę projektų atrankos komitetuose turi tik projektų atrankos komiteto<text:s/>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606"/>
      <text:p text:style-name="P607"><text:span text:style-name="T608">Projektų atrankos komitetų darbo tvarka</text:span></text:p>
      <text:p text:style-name="P609"/>
      <text:p text:style-name="P610">87. Projektų atrankos komiteto posėdžiams pirmininkauja Valdymo institucijos atstovas.</text:p>
      <text:p text:style-name="P611">88. Projektų atrankos komitetas dirba pagal savo patvirtintą darbo reglamentą. Visi projektų atrankos komiteto posėdžiai protokoluojami.</text:p>
      <text:p text:style-name="P612">89. Valdymo institucija turi užtikrinti, kad projektų atrankos komiteto nariai, kitų institucijų ir įstaigų atstovai bei ekspertai būtų informuoti apie būsimą posėdį<text:s/>ir gautų posėdžio medžiagą, įskaitant Agentūros parengtą paraiškų vertinimo rezultatų suvestinę bei atskirų paraiškų vertinimo ataskaitas, ne vėliau kaip nustatyta projektų atrankos komiteto darbo reglamente.</text:p>
      <text:p text:style-name="P613">90. Jeigu yra pagrindo manyti, kad projektų atrankos komiteto nario dalyvavimas priimant sprendimą dėl konkrečios paraiškos sukels viešųjų ir privačių interesų konfliktą, tas projektų atrankos komiteto narys turi nusišalinti nuo šios procedūros. Informacija apie galimą interesų konfliktą turi būti<text:s/>įtraukta į projektų atrankos komiteto posėdžio protokolą.</text:p>
      <text:p text:style-name="P614">91. Siekdamas užtikrinti tinkamą ir kokybišką paramos paraiškų atranką, projektų atrankos komitetas gali pateikti rekomendacijas Agentūrai dėl nepriklausomų ekspertų paramos paraiškų vertinimui<text:s/>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615"/>
      <text:p text:style-name="P616"><text:span text:style-name="T617">VIII</text:span><text:span text:style-name="T618"><text:s/>SKIRSNIS<text:s/></text:span></text:p>
      <text:p text:style-name="P619"><text:span text:style-name="T620">PARAMOS SUTARČIŲ SUDARYMAS</text:span></text:p>
      <text:p text:style-name="P621"/>
      <text:p text:style-name="P622">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623">93. Agentūra, priėmusi sprendimą skirti paramą arba gavusi tokį valdymo institucijos sprendimą:</text:p>
      <text:p text:style-name="P624">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625">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text:s/>projektą ir kviečia pareiškėją atvykti į Agentūrą pasirašyti paramos sutartį bei<text:s/><text:soft-page-break/>nurodo pasiūlymo pasirašyti paramos sutartį galiojimo terminą, kuris bendruoju atveju negali būti ilgesnis kaip 10 darbo dienų nuo pasiūlymo išsiuntimo dienos. Šalims susitarus šis terminas gali būti pratęstas.</text:p>
      <text:p text:style-name="P626">94. Pareiškėjui per Agentūros nustatytą terminą nepasirašius paramos sutarties, parama neskiriama. Agentūra apie tai per 10 darbo dienų informuoja valdymo instituciją.</text:p>
      <text:p text:style-name="P627"><text:span text:style-name="T628">95</text:span><text:span text:style-name="T629">. Prieš pasirašydamas paramos sutartį<text:s/></text:span><text:span text:style-name="T630">pareiškėjas paramos lėšoms turi atsidaryti banke atskirą sąskaitą (šis reikalavimas netaikomas projektams, kuriems taikomas kompensavimo be avanso mokėjimo būdas). Pareiškėjas, pasirašęs paramos sutartį, tampa paramos gavėju.</text:span><text:s/></text:p>
      <text:p text:style-name="P631">Punkto pakeitimai:</text:p>
      <text:p text:style-name="P632"><text:span text:style-name="T633">Nr.<text:s/></text:span><text:a xlink:href="https://www.e-tar.lt/portal/legalAct.html?documentId=TAR.9DAED9D56379" office:target-frame-name="_top" xlink:show="replace"><text:span text:style-name="T634">3D-590</text:span></text:a><text:span text:style-name="T635">, 2009-08-12, Žin., 2009, Nr. 98-4145 (2009-08-18), i. k. 1092330ISAK003D-590</text:span></text:p>
      <text:p text:style-name="Normal"/>
      <text:p text:style-name="P636"><text:span text:style-name="T637">96.</text:span><text:span text:style-name="T638"><text:s/>Neteko galios nuo 2009-08-19</text:span></text:p>
      <text:p text:style-name="P639">Punkto naikinimas:</text:p>
      <text:p text:style-name="P640"><text:span text:style-name="T641">Nr.<text:s/></text:span><text:a xlink:href="https://www.e-tar.lt/portal/legalAct.html?documentId=TAR.9DAED9D56379" office:target-frame-name="_top" xlink:show="replace"><text:span text:style-name="T642">3D-590</text:span></text:a><text:span text:style-name="T643">, 2009-08-12, Žin. 2009, Nr. 98-4145 (2009-08-18), i. k. 1092330ISAK003D-590</text:span></text:p>
      <text:p text:style-name="Normal"/>
      <text:p text:style-name="P644"><text:span text:style-name="T645">V</text:span><text:span text:style-name="T646">.<text:s/></text:span><text:span text:style-name="T647">SU PLOTU SUSIJUSIŲ PROGRAMOS PRIEMONIŲ PARAIŠKŲ ADMINISTRAVIMAS</text:span></text:p>
      <text:p text:style-name="P648"/>
      <text:p text:style-name="P649">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650">98. Pareiškėjas seniūnijai<text:s/>pagal pareiškėjo žemės ūkio valdos centro adresą teikia dokumentus, nurodytus Programos priemonės įgyvendinimo taisyklėse ir (arba) tiesioginių išmokų už žemės ūkio naudmenų ir pasėlių plotus administravimo ir kontrolės taisyklėse.</text:p>
      <text:p text:style-name="P651">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52">100. Pareiškėjui patvirtinus duomenų teisingumą, seniūnijos darbuotojas perkelia paramos paraiškos duomenis į informacines sistemas arba esant reikalui į kompiuterines duomenų laikmenas, registruoja<text:s/>paramos paraišką ir kitus dokumentus ir suformuoja atskirą kiekvienos paramos paraiškos bylą. Antrasis paramos paraiškos egzempliorius paliekamas pareiškėjui.</text:p>
      <text:p text:style-name="P653">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654">102. VĮ ŽŪIKVC:</text:p>
      <text:p text:style-name="P655">102.1. priima iš savivaldybių paramos paraiškų bylas, patikrina paramos paraiškas ir kitus dokumentus, įregistruoja, sukelia ir perkelia paramos paraiškų duomenis į informacines sistemas;</text:p>
      <text:p text:style-name="P656">102.2. paramos paraiškose arba kituose dokumentuose nustatęs klaidų arba neatitikimų, VĮ ŽŪIKVC apie tai informuoja savivaldybes ir (arba) pareiškėjus;</text:p>
      <text:p text:style-name="P657">102.3. nustatęs, kad paramos paraiška neatitinka reikalavimų paramai gauti, priima sprendimą atmesti paramos paraišką;</text:p>
      <text:p text:style-name="P658">102.4. suformuoja paramos paraiškų bylų ir kitų dokumentų siuntas ir jas perduoda Agentūrai.</text:p>
      <text:p text:style-name="P659">103. Agentūra, gavusi paramos paraiškų bylas ir kitus dokumentus bei duomenis:</text:p>
      <text:p text:style-name="P660">103.1. informacinių sistemų pagalba darbo procedūrų<text:s/>aprašuose nustatyta tvarka atlieka pareiškėjo pateiktų duomenų patikrą bei patikras vietoje;</text:p>
      <text:p text:style-name="P661">103.2. darbo procedūrų aprašuose nustatyta tvarka inicijuoja nuotolinę patikrą;</text:p>
      <text:p text:style-name="P662">103.3. nustačiusi neatitikimų, raštu informuoja pareiškėją apie nustatytus<text:s/>neatitikimus ir (arba) perduoda minėtą informaciją savivaldybei, kuriai pareiškėjas yra pateikęs paramos paraišką;</text:p>
      <text:p text:style-name="P663">103.4. gavusi visus reikiamus duomenis, priima sprendimą dėl paramos skyrimo ir apskaičiuoja galutinę mokėtinos paramos sumą;</text:p>
      <text:p text:style-name="P664">103.5.<text:s/>paramos gavėjams išmoka paramos lėšas;</text:p>
      <text:p text:style-name="P665">103.6. baigusi administruoti paramos paraišką, raštu informuoja pareiškėją apie jam priskaičiuotas paramos lėšas bei pritaikytas sankcijas.</text:p>
      <text:p text:style-name="P666"/>
      <text:p text:style-name="P667"><text:span text:style-name="T668">VI</text:span><text:span text:style-name="T669">.<text:s/></text:span><text:span text:style-name="T670">PARAMOS LĖŠŲ IŠMOKĖJIMO TVARKA<text:s/></text:span></text:p>
      <text:p text:style-name="P671"/>
      <text:p text:style-name="P672"><text:span text:style-name="T673">I</text:span><text:span text:style-name="T674"><text:s/>SKIRSNIS</text:span></text:p>
      <text:p text:style-name="P675"><text:span text:style-name="T676">PROGRAMOS PR</text:span><text:span text:style-name="T677">IEMONĖS, KURIOMS TAIKOMOS REGLAMENTO (EB) NR. 1975/2006 II DALIES II ANTRAŠTINĖJE DALYJE NUSTATYTOS ADMINISTRAVIMO IR KONTROLĖS TAISYKLĖS</text:span></text:p>
      <text:p text:style-name="P678"/>
      <text:p text:style-name="P679"><text:span text:style-name="T680">Mokėjimo prašymų teikimo, tikrinimo ir paramos lėšų išmokėjimo tvarka</text:span></text:p>
      <text:p text:style-name="P681"/>
      <text:p text:style-name="P682">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text:s/>potencialo atkūrimas ir prevencinių priemonių įdiegimas“, „Pelno nesiekiančios investicijos miškuose“, „Pirmas žemės ūkio paskirties žemės apželdinimas mišku“, „Pirmas ne žemės ūkio paskirties ir apleistos žemės ūkio paskirties žemės apželdinimas mišku“,<text:s/>„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83">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text:s/>prašymą turi įteikti paramos gavėjas asmeniškai ar per įgaliotą asmenį.</text:p>
      <text:p text:style-name="P684">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685">107. Kartu su mokėjimo prašymais paramos gavėjas pateikia ataskaitinio laikotarpio išlaidų pagrindimo bei išlaidų apmokėjimo įrodymo dokumentus ir<text:s/>(arba) jų patvirtintas kopijas, jeigu Programos priemonės įgyvendinimo taisyklėse nenustatyta kitaip. Visos projekto išlaidos turi būti<text:s/><text:soft-page-break/>patvirtintos apskaitos dokumentais, turinčiais visus Lietuvos Respublikos buhalterinės apskaitos įstatymo (Žin., 2001,<text:s/>Nr.<text:s/><text:a xlink:href="https://www.e-tar.lt/portal/lt/legalAct/TAR.43178AA9832E" office:target-frame-name="_blank" xlink:show="new"><text:span text:style-name="T686">99-3515</text:span></text:a>) 13 straipsnyje nustatytus apskaitos dokumentų rekvizitus.</text:p>
      <text:p text:style-name="P687">108. Paramos gavėjų atsiskaitymai su tiekėjais turi vykti tik per finansines institucijas, jei Programos priemonės įgyvendinimo taisyklėse nenumatyta kitaip.<text:s/></text:p>
      <text:p text:style-name="P688">Punkto pakeitimai:</text:p>
      <text:p text:style-name="P689"><text:span text:style-name="T690">Nr.<text:s/></text:span><text:a xlink:href="https://www.e-tar.lt/portal/legalAct.html?documentId=TAR.5ADA065EF02B" office:target-frame-name="_top" xlink:show="replace"><text:span text:style-name="T691">3D-315</text:span></text:a><text:span text:style-name="T692">, 2009-05-05, Žin., 2009, Nr. 53-2118 (2009-05-09), i. k. 1092330ISAK003D-315</text:span></text:p>
      <text:p text:style-name="Normal"/>
      <text:p text:style-name="P693">109. Mokėjimo prašymus kartu su reikiamais priedais priima ir registruoja KDTS pagal projekto įgyvendinimo vietą.</text:p>
      <text:p text:style-name="P694">110. Mokėjimo prašymas ir jo priedai turi būti užpildyti lietuvių kalba. Kita kalba užpildytas mokėjimo prašymas 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95">111. Užregistravus mokėjimo prašymą KDTS, vertinama jo administracinė atitiktis – nustatoma, ar mokėjimo prašymas<text:s/>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text:s/>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696">112. Atlikus mokėjimo prašymo administracinės<text:s/>atitikties tikrinimą ir esant teigiamam įvertinimui, gali būti atliekama mokėjimo prašymo patikra vietoje. Mokėjimo prašymų patikra vietoje atliekama darbo procedūrų aprašuose nustatyta tvarka.</text:p>
      <text:p text:style-name="P697">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698">Punkto pakeitimai:</text:p>
      <text:p text:style-name="P699"><text:span text:style-name="T700">Nr.<text:s/></text:span><text:a xlink:href="https://www.e-tar.lt/portal/legalAct.html?documentId=TAR.5ADA065EF02B" office:target-frame-name="_top" xlink:show="replace"><text:span text:style-name="T701">3D-315</text:span></text:a><text:span text:style-name="T702">, 2009-05-05, Žin., 2009, Nr. 53-2118 (2009-05-09), i. k. 1092330ISAK003D-315</text:span></text:p>
      <text:p text:style-name="Normal"/>
      <text:p text:style-name="P703">114. Agentūra tikrina mokėjimo prašyme nurodytų išlaidų tinkamumą finansuoti, atlieka<text:s/>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704">115. Jeigu vertinant mokėjimo prašymą kyla įtarimų, kad dokumentuose pateikta netiksli, neišsami ar klaidinanti informacija, turi būti atlikta užsakomoji patikra vietoje. Jeigu nustatoma, kad<text:s/><text:soft-page-break/>paramos gavėjas sąmoningai pateikė klaidingą informaciją, paramos gavėjui taikomos 8 skyriaus III skirsnyje numatytos sankcijos.</text:p>
      <text:p text:style-name="P705">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text:s/>atlikimo laikas. Avansinį mokėjimo prašymą Agentūra turi įvertinti ir valdymo institucijai pateikti pinigų užsakymo paraiškas per 15 darbo dienų nuo mokėjimo prašymo gavimo KDTS datos.<text:s/></text:p>
      <text:p text:style-name="P706">Punkto pakeitimai:</text:p>
      <text:p text:style-name="P707"><text:span text:style-name="T708">Nr.<text:s/></text:span><text:a xlink:href="https://www.e-tar.lt/portal/legalAct.html?documentId=TAR.5ADA065EF02B" office:target-frame-name="_top" xlink:show="replace"><text:span text:style-name="T709">3D-315</text:span></text:a><text:span text:style-name="T710">, 2009-05-05, Žin., 2009, Nr. 53-2118 (2009-05-09), i. k. 1092330ISAK003D-315</text:span></text:p>
      <text:p text:style-name="Normal"/>
      <text:p text:style-name="P711">117. Remdamasi Agentūros pateiktomis pinigų užsakymo paraiškomis, valdymo institucija rengia ir Finansų ministerijai teikia mokėjimo<text:s/>paraiškas valstybės iždui dėl lėšų pervedimo į Agentūros nurodytą sąskaitą.</text:p>
      <text:p text:style-name="P712">118. Gavusi lėšas, Agentūra per 5 darbo dienas jas perveda paramos gavėjams.</text:p>
      <text:p text:style-name="P713"/>
      <text:p text:style-name="P714"><text:span text:style-name="T715">Paramos lėšų išmokėjimo būdai</text:span></text:p>
      <text:p text:style-name="P716"/>
      <text:p text:style-name="P717">119. Paramos lėšos paramos gavėjams pagal investicines<text:s/>Programos priemones gali būti išmokėtos šiais būdais:</text:p>
      <text:p text:style-name="P718">119.1. išlaidų kompensavimo;</text:p>
      <text:p text:style-name="P719">119.2. išlaidų kompensavimo su avanso mokėjimu;</text:p>
      <text:p text:style-name="P720">119.3. sąskaitų apmokėjimo</text:p>
      <text:p text:style-name="P721">119.4. kitais Programos priemonių įgyvendinimo taisyklėse numatytais būdais.</text:p>
      <text:p text:style-name="P722">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723"/>
      <text:p text:style-name="P724"><text:span text:style-name="T725">Patirtų išlaidų kompensavimo būdas</text:span></text:p>
      <text:p text:style-name="P726"/>
      <text:p text:style-name="P727">121. Taikant išlaidų kompensavimo būdą:</text:p>
      <text:p text:style-name="P728">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729">121.2. Agentūra Taisyklių 104-118 punktuose nustatyta<text:s/>tvarka priima ir patikrina mokėjimo prašymą, nustato, kokia paramos suma bus mokama paramos gavėjui, valdymo institucijai teikia pinigų užsakymo paraišką ir, gavusi lėšas, jas perveda paramos gavėjui. Paramos gavėjui pervestos paramos lėšos pripažįstamos<text:s/>Europos Komisijai tinkamomis deklaruoti išlaidomis.</text:p>
      <text:p text:style-name="P730"/>
      <text:p text:style-name="P731"><text:span text:style-name="T732">Išlaidų kompensavimo su avanso mokėjimu būdas</text:span></text:p>
      <text:p text:style-name="P733"/>
      <text:p text:style-name="P734">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735">25-745</text:span></text:a>), Lietuvos Respublikos viešųjų įstaigų įstatymas (Žin., 1996, Nr.<text:s/><text:a xlink:href="https://www.e-tar.lt/portal/lt/legalAct/TAR.1E52802BE548" office:target-frame-name="_blank" xlink:show="new"><text:span text:style-name="T736">68-1633</text:span></text:a>; 2004, Nr.<text:s/><text:a xlink:href="https://www.e-tar.lt/portal/lt/legalAct/TAR.0227AF644A2E" office:target-frame-name="_blank" xlink:show="new"><text:span text:style-name="T737">25-752</text:span></text:a>) arba Lietuvos Respublikos labdaros ir paramos fondų įstatymas (Žin., 1996, Nr.<text:s/><text:a xlink:href="https://www.e-tar.lt/portal/lt/legalAct/TAR.D2D24C160EB1" office:target-frame-name="_blank" xlink:show="new"><text:span text:style-name="T738">32-787</text:span></text:a>; 2004, Nr.<text:s/><text:a xlink:href="https://www.e-tar.lt/portal/lt/legalAct/TAR.C5EBFFF409BF" office:target-frame-name="_blank" xlink:show="new"><text:span text:style-name="T739">7-128</text:span></text:a>), įgyvendinamiems projektams arba jų daliai, kuriuos toks paramos gavėjas įgyvendina nesudarydamas rangos, paslaugų teikimo ar prekių tiekimo sutarčių ir negali pradėti įgyvendinti projekto iš nuosavų lėšų.</text:p>
      <text:p text:style-name="P740">123. Maksimalus Programos priemonei taikomas avanso dydis ir avanso dydžio paramos gavėjui nustatymo tvarka nustatomi Programos priemonės įgyvendinimo taisyklėse. Avansas negali būti didesnis nei 40 procentų paramos sumos, jeigu Programos<text:s/>priemonės įgyvendinimo taisyklėse nenustatyta kitaip.</text:p>
      <text:p text:style-name="P741">124. Avansas mokamas remiantis Programos priemonės įgyvendinimo 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742">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743">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text:s/>per 5 darbo dienas, jeigu Programos priemonės įgyvendinimo taisyklėse nenustatyta kitaip, privalo grąžinti avansą Agentūrai.</text:p>
      <text:p text:style-name="P744">127. Kitų tarpinių ir galutinio mokėjimo prašymų pateikimo periodiškumas ir terminai nustatomi paramos sutartyje, Programos priemonės įgyvendinimo taisyklėse ir arba paramos paraiškoje.</text:p>
      <text:p text:style-name="P745">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746"/>
      <text:p text:style-name="P747"><text:span text:style-name="T748">Sąskaitų</text:span><text:span text:style-name="T749"><text:s/>apmokėjimo būdas</text:span></text:p>
      <text:p text:style-name="P750"/>
      <text:p text:style-name="P751">129. Sąskaitų apmokėjimo būdas gali būti taikomas projektams ar projektų daliai, kuriems įgyvendinti paramos gavėjas sudaro darbų, paslaugų teikimo arba prekių tiekimo sutartis su rangovais, paslaugų teikėjais arba prekių tiekėjais,<text:s/>atrinktais vadovaujantis Lietuvos Respublikos viešųjų pirkimų įstatymu arba paramos gavėjams taikoma pirkimų tvarka, tuo atveju, jei jie nėra perkančiosios organizacijos pagal Lietuvos Respublikos viešųjų pirkimų įstatymą.</text:p>
      <text:p text:style-name="P752">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753">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754">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755">133. Paramos gavėjui pervestos paramos lėšos pripažįstamos tinkamomis deklaruoti Europos Komisijai tik tuomet, kai paramos gavėjas perveda paramos lėšas rangovui, paslaugų tiekėjui arba prekių tiekėjui ir apie tai informuoja Agentūrą.</text:p>
      <text:p text:style-name="P756"/>
      <text:p text:style-name="P757"><text:span text:style-name="T758">II</text:span><text:span text:style-name="T759"><text:s/>SKIRSNIS</text:span></text:p>
      <text:p text:style-name="P760"><text:span text:style-name="T761">PROGRAMOS PRIEMONĖS, KURIOMS TAIKOMOS REGLAMENTO (EB) NR. 1975/2006 II DALIES I ANTRAŠTINĖJE DALYJE NUSTATYTOS ADMINISTRAVIMO IR KONTROLĖS TAISYKLĖS</text:span></text:p>
      <text:p text:style-name="P762"/>
      <text:p text:style-name="P763">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764">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765">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766">137. Remdamasi Agentūros pateiktomis pinigų užsakymo paraiškomis, valdymo institucija rengia ir Finansų ministerijai teikia mokėjimo paraiškas Valstybės iždui dėl lėšų pervedimo į Agentūros nurodytą sąskaitą.</text:p>
      <text:p text:style-name="P767">138. Gavusi lėšas, Agentūra per 5 darbo dienas jas perveda paramos gavėjams.</text:p>
      <text:p text:style-name="P768"/>
      <text:p text:style-name="P769"><text:span text:style-name="T770">VII</text:span><text:span text:style-name="T771">.<text:s/></text:span><text:span text:style-name="T772">KONTROLĖ IR PATIKRINIMAI</text:span></text:p>
      <text:p text:style-name="P773"/>
      <text:p text:style-name="P774"><text:span text:style-name="T775">I</text:span><text:span text:style-name="T776"><text:s/>SKIRSNIS<text:s/></text:span></text:p>
      <text:p text:style-name="P777"><text:span text:style-name="T778">BENDROSIOS NUOSTATOS</text:span></text:p>
      <text:p text:style-name="P779"/>
      <text:p text:style-name="P780">139. Agentūra yra atsakinga už tai, kad būtų atlikti visi patikrinimai,<text:s/>nustatyti EŽŪFKP reglamentuose. Patikrinimai atliekami darbo procedūrų aprašuose nustatyta tvarka.</text:p>
      <text:p text:style-name="P781">140. Atliekant patikras vietoje, kur įmanoma, paramos gavėjų išlaidų tinkamumo, kompleksinio paramos susiejimo ir kiti EB teisės aktuose dėl paramos žemės ūkiui nustatyti patikrinimai turi būti atliekami tuo pačiu metu.</text:p>
      <text:p text:style-name="P782">141. Atliekant visus patikrinimus ir paramos gavėjams išmokant paramos lėšas, Agentūra turi užtikrinti pakankamą audito seką, kuriai reikalavimai yra nustatyti reglamento (EB) Nr. 1975/2006 priede.</text:p>
      <text:p text:style-name="P783"/>
      <text:p text:style-name="P784"><text:span text:style-name="T785">Kitų institucijų atliekamos Programos administravimo ir kontrolės funkcijos</text:span></text:p>
      <text:p text:style-name="P786"/>
      <text:p text:style-name="P787">142. Tuo atveju, jei tam tikras Programos administravimo ir kontroles funkcijas, EŽŪFKP reglamentuose pavestas mokėjimo agentūrai, atlieka kitos institucijos,<text:s/>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788">143. Agentūra su institucijomis, kurioms yra pavestos Programos administravimo ir kontrolės funkcijos, pasirašo bendradarbiavimo sutartis. Bendradarbiavimo sutartyje nustatoma:</text:p>
      <text:p text:style-name="P789">143.1. atitinkamos institucijos pareigos ir atsakomybė, susijusi su jai pavestomis Programos administravimo ir kontrolės funkcijomis;</text:p>
      <text:p text:style-name="P790">143.2. informacijos, susijusios su institucijos atliktais patikrinimais, teikimo<text:s/>Agentūrai turinys, terminai bei tvarka;</text:p>
      <text:p text:style-name="P791">143.3. dokumentų, susijusių su atliekamomis Programos administravimo ir kontrolės funkcijų atlikimu, saugojimas bei prieinamumas;</text:p>
      <text:p text:style-name="P792">143.4. Agentūros teisė tikrinti institucijos atliekamų Programos administravimo bei kontrolės funkcijų tinkamą atlikimą ir gauti visą informaciją, susijusią su institucijai pavestų Programos administravimo ir kontrolės funkcijų vykdymu;</text:p>
      <text:p text:style-name="P793">143.5. kitos nuostatos, reikalingos veiksmingam atitinkamų Programos administravimo ir kontrolės funkcijų vykdymui.</text:p>
      <text:p text:style-name="P794">144. Visais atvejais Agentūra yra atsakinga už tinkamą visų EŽŪFKP reglamentuose mokėjimo agentūrai nustatytų funkcijų atlikimą bei kitoms institucijoms deleguotų Programos administravimo ir kontrolės funkcijų kontrolę.</text:p>
      <text:p text:style-name="P795"/>
      <text:p text:style-name="P796"><text:span text:style-name="T797">P</text:span><text:span text:style-name="T798">irkimų kontrolė</text:span></text:p>
      <text:p text:style-name="P799"/>
      <text:p text:style-name="P800">145. Pareiškėjai ir (arba) paramos gavėjai, siekdami, kad patirtos išlaidos būtų laikomos tinkamomis finansuoti:</text:p>
      <text:p text:style-name="P801">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802">84-2000</text:span></text:a>; 2006, Nr.<text:s/><text:a xlink:href="https://www.e-tar.lt/portal/lt/legalAct/TAR.C0DE35FFA738" office:target-frame-name="_blank" xlink:show="new"><text:span text:style-name="T803">4-102</text:span></text:a>) nuostatomis;</text:p>
      <text:p text:style-name="P804">145.2. jeigu nėra perkančiosios organizacijos pagal Lietuvos Respublikos viešųjų pirkimų įstatymą (Žin., 1996, Nr.<text:s/><text:a xlink:href="https://www.e-tar.lt/portal/lt/legalAct/TAR.C54AFFAA7622" office:target-frame-name="_blank" xlink:show="new"><text:span text:style-name="T805">84-2000</text:span></text:a>; 2006, Nr.<text:s/><text:a xlink:href="https://www.e-tar.lt/portal/lt/legalAct/TAR.C0DE35FFA738" office:target-frame-name="_blank" xlink:show="new"><text:span text:style-name="T806">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807">41-1559</text:span></text:a>).</text:p>
      <text:p text:style-name="P808">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text:s/>ir yra nustatomas Programos priemonės įgyvendinimo taisyklėse ir (arba) paramos sutartyje.</text:p>
      <text:p text:style-name="P809"/>
      <text:p text:style-name="P810"><text:span text:style-name="T811">II</text:span><text:span text:style-name="T812"><text:s/>SKIRSNIS</text:span></text:p>
      <text:p text:style-name="P813"><text:span text:style-name="T814">PROGRAMOS PRIEMONĖS, KURIOMS TAIKOMOS REGLAMENTO (EB) NR. 1975/2006 II DALIES I ANTRAŠTINĖJE DALYJE NUSTATYTOS ADMINISTRAVIMO IR KONTROLĖS<text:s/></text:span><text:span text:style-name="T815">TAISYKLĖS</text:span></text:p>
      <text:p text:style-name="P816"/>
      <text:p text:style-name="P817">147. Programos priemonių, kurioms taikomos reglamento (EB) Nr. 1975/2006 II dalies I antraštinėje dalyje nustatytos administravimo ir kontrolės taisyklės, atveju Agentūra užtikrina, kad<text:s/><text:soft-page-break/>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818">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819">149. Administracinių patikrinimų bei patikrų vietoje metu nustačius pažeidimų, taikomos sankcijos. Sankcijos nustatomos Programos priemonės įgyvendinimo taisyklėse, atsižvelgiant į EŽŪFKP reglamentų bei Programos nuostatas.</text:p>
      <text:p text:style-name="P820"/>
      <text:p text:style-name="P821"><text:span text:style-name="T822">Atitiktis tinkamumo kriterijams</text:span></text:p>
      <text:p text:style-name="P823"/>
      <text:p text:style-name="P824">150. Turi būti atliekami visų paraiškų ir kasmetinių prašymų administraciniai patikrinimai. Šie patikrinimai turi apimti visus aspektus, kuriuos įmanoma patikrinti administracinėmis priemonėmis.</text:p>
      <text:p text:style-name="P825">151. Administraciniai patikrinimai turi apimti kryžminius patikrinimus, kai juos įmanoma ir reikia atlikti, tarp jų ir naudojantis IAKS duomenimis. Kryžminiai patikrinimai turi būti taikomi su plotu ir su gyvuliais susijusioms<text:s/>Programos priemonėms, siekiant išvengti bet kokių neteisingai išmokamų paramos lėšų.</text:p>
      <text:p text:style-name="P826">152. Atliekant administracinius patikrinimus turi būti tikrinama, kaip paramos gavėjas laikosi ilgalaikių įsipareigojimų.</text:p>
      <text:p text:style-name="P827">153. Per kryžminius patikrinimus nustačius pažeidimų, jų atžvilgiu Agentūra turi imtis tolesnių reikiamų administracinių veiksmų, o prireikus atlikti patikrą vietoje.</text:p>
      <text:p text:style-name="P828">154. Atliekant atitikties tinkamumo kriterijams administracinius patikrinimus Agentūra turi atsižvelgti į kitų su subsidijų žemės ūkiui kontrole susijusių tarnybų, įstaigų ar organizacijų atliktų patikrinimų rezultatus.</text:p>
      <text:p text:style-name="P829"/>
      <text:p text:style-name="P830"><text:span text:style-name="T831">Patikros vietoje</text:span></text:p>
      <text:p text:style-name="P832"/>
      <text:p text:style-name="P833">155. Kiekvienais metais Agentūra turi atlikti pareiškėjų ar paramos gavėjų, kurie sudaro ne mažiau kaip 5 procentus paramos sumos,<text:s/>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834"/>
      <text:p text:style-name="P835"><text:span text:style-name="T836">Atitiktis kompleksinės paramos reikalavimams</text:span></text:p>
      <text:p text:style-name="P837"/>
      <text:p text:style-name="P838">156. 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839"/>
      <text:p text:style-name="P840"><text:span text:style-name="T841">III</text:span><text:span text:style-name="T842"><text:s/>SKIRSNIS</text:span></text:p>
      <text:p text:style-name="P843"><text:span text:style-name="T844">PROGRAMOS PRIEMONĖS, KURIOMS TAIKOMOS REGLAMENTO (EB) NR. 1975/20</text:span><text:span text:style-name="T845">06 II DALIES II ANTRAŠTINĖJE DALYJE NUSTATYTOS ADMINISTRAVIMO IR KONTROLĖS TAISYKLĖS</text:span></text:p>
      <text:p text:style-name="P846"/>
      <text:p text:style-name="P847">157. Programos priemonių, kurioms taikomos reglamento (EB) Nr. 1975/2006 II dalies II antraštinėje dalyje nustatytos administravimo ir kontrolės taisyklės, atveju Agentūra užtikrina, kad<text:s/><text:soft-page-break/>būtų atlikti visi nustatyti administraciniai patikrinimai, patikros vietoje bei<text:s/><text:span text:style-name="T848">ex post<text:s/></text:span>patikrinimai, laikantis reglamente (EB) Nr. 1975/2006 nustatytų reikalavimų.</text:p>
      <text:p text:style-name="P849">158. Administracinių patikrinimų, patikrų vietoje bei<text:s/><text:span text:style-name="T850">ex post<text:s/></text:span>patikrinimų metu nustačius pažeidimų, taikomos sankcijos. Sankcijos nustatytos 8 skyriaus III skirsnyje, atsižvelgiant į EŽŪFKP reglamentų bei Programos nuostatas.</text:p>
      <text:p text:style-name="P851"/>
      <text:p text:style-name="P852"><text:span text:style-name="T853">Administraciniai patikrinimai</text:span></text:p>
      <text:p text:style-name="P854"/>
      <text:p text:style-name="P855">159. Agentūra turi atlikti visų jai pateiktų mokėjimų<text:s/>prašymų administracinius patikrinimus. Administraciniai patikrinimai turi apimti visus aspektus, kuriuos įmanoma ir tinkama patikrinti administracinėmis priemonėmis.</text:p>
      <text:p text:style-name="P856">160. Siekiant patikrinti, ar padarytos mokėjimo prašymuose deklaruojamos investicijos<text:s/>(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857">161. Administraciniai patikrinimai<text:s/>taip pat turi apimti patikrinimus, siekiant išvengti neteisėto dvigubo finansavimo pasinaudojus kitomis Bendrijos ar nacionalinėmis paramos programomis ir kitais programavimo laikotarpiais.</text:p>
      <text:p text:style-name="P858"/>
      <text:p text:style-name="P859"><text:span text:style-name="T860">Patikros vietoje</text:span></text:p>
      <text:p text:style-name="P861"/>
      <text:p text:style-name="P862">162. Agentūra yra atsakinga už projektų patikras vietoje, nustatytas reglamento (EB) Nr. 1975/2006 27–28 straipsniuose. Patikros vietoje turi būti atliekamos prieš projektui atliekant galutinį mokėjimą.</text:p>
      <text:p text:style-name="P863">163. Turi būti patikrinta ne mažiau kaip 4 procentai kiekvienais metais Europos Komisijai deklaruojamų viešųjų išlaidų ir ne mažiau kaip 5 procentai viešųjų išlaidų, Europos Komisijai deklaruotų per visą programavimo laikotarpį.</text:p>
      <text:p text:style-name="P864">164. Projektų, kuriuose bus atliekamos patikros vietoje, atrankos tvarka nustatoma darbo procedūrų aprašuose.</text:p>
      <text:p text:style-name="P865">165. Patikrų vietoje rezultatai turi būti įvertinami siekiant nustatyti, ar aptikti neatitikimai ir pažeidimai nėra sistemingo 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866">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867">167. Atlikdama patikras vietoje Agentūra siekia įsitikinti, ar:</text:p>
      <text:p text:style-name="P868">167.1. paramos gavėjui pervestos paramos lėšos gali būti pagrįstos apskaitos ar kitais dokumentais, saugomais paramos gavėjo ir/arba partnerių;</text:p>
      <text:p text:style-name="P869">167.2. mokėjimo prašymuose nurodytos išlaidos bei jų patyrimo laikas<text:s/>atitinka Programos, Programos priemonės įgyvendinimo taisyklių nuostatas ir patvirtintą projektą bei faktiškai atliktus darbus, gautas prekes ar suteiktas paslaugas;</text:p>
      <text:p text:style-name="P870">167.3. projekto pasiekimų naudojimas ar ketinimas naudoti atitinka paraiškoje nurodytus tikslus;</text:p>
      <text:p text:style-name="P871">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872">168. Atliekant patikras vietoje turi būti patikrinti visi paramos gavėjo įsipareigojimai ir prievolės, kuriuos galima patikrinti pas jį apsilankius.</text:p>
      <text:p text:style-name="P873"/>
      <text:p text:style-name="P874"><text:span text:style-name="T875">Programos priemo</text:span><text:span text:style-name="T876">nių „Ankstyvas pasitraukimas iš prekinės žemės ūkio gamybos“ ir „Pusiau natūrinių ūkių rėmimas“ kontrolė</text:span></text:p>
      <text:p text:style-name="P877"/>
      <text:p text:style-name="P878">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879"/>
      <text:p text:style-name="P880"><text:span text:style-name="T881">Ex post<text:s/></text:span><text:span text:style-name="T882">patikrinimai</text:span></text:p>
      <text:p text:style-name="P883"/>
      <text:p text:style-name="P884">170.<text:s/><text:span text:style-name="T885">Ex post<text:s/></text:span>patikrinimai taikomi investiciniams Programos projektams, kuriems taikomi įsipareigojimai, nustatyti reglamento (EB) Nr. 1698/2005 72 straipsnio 1 dalyje arba Programoje.</text:p>
      <text:p text:style-name="P886">171.<text:s/><text:span text:style-name="T887">Ex post<text:s/></text:span>patikrinimų tikslai yra:</text:p>
      <text:p text:style-name="P888">171.1. patikrinti, kaip laikomasi reglamento (EB) Nr. 1698/2005 72 straipsnio 1 dalyje nustatytų reikalavimų;</text:p>
      <text:p text:style-name="P889">171.2. patikrinti paramos<text:s/>gavėjui paramos lėšų išmokėjimo faktą ir tikslumą, išskyrus įnašus natūra ar nustatyto dydžio išlaidas;</text:p>
      <text:p text:style-name="P890">171.3. užtikrinti, kad ta pati investicija nebūtų neteisėtai finansuojama iš skirtingų nacionalinių ar Bendrijos finansavimo šaltinių.</text:p>
      <text:p text:style-name="P891">172.<text:s/><text:span text:style-name="T892">E</text:span><text:span text:style-name="T893">x post<text:s/></text:span>patikrinimai kasmet turi apimti ne mažiau kaip 1 procentą projektų, minimų Taisyklių 170 punkte, kuriems buvo atliktas galutinis mokėjimas, išlaidų.<text:s/><text:span text:style-name="T894">Ex post<text:s/></text:span>patikrinimai atliekami per 12 mėnesių nuo atitinkamų EŽŪFKP metų pabaigos.</text:p>
      <text:p text:style-name="P895">173.<text:s/><text:span text:style-name="T896">Ex post<text:s/></text:span>patikrinimus atlieka tie Agentūros darbuotojai, kurie nedalyvavo vykdant atitinkamo projekto patikrinimus iki paramos gavėjui išmokant paramos lėšas.</text:p>
      <text:p text:style-name="P897"/>
      <text:p text:style-name="P898"><text:span text:style-name="T899">VIII</text:span><text:span text:style-name="T900">.<text:s/></text:span><text:span text:style-name="T901">PROJEKTŲ ĮGYVENDINIMO PRIEŽIŪRA</text:span></text:p>
      <text:p text:style-name="P902"/>
      <text:p text:style-name="P903"><text:span text:style-name="T904">I</text:span><text:span text:style-name="T905"><text:s/>SKIRSNIS<text:s/></text:span></text:p>
      <text:p text:style-name="P906"><text:span text:style-name="T907">PROJEKTŲ ĮGYVENDINIMO PRIEŽIŪRA</text:span></text:p>
      <text:p text:style-name="P908"/>
      <text:p text:style-name="P909">174. Agentūra yra atsakinga už projektų įgyvendinimo priežiūrą.</text:p>
      <text:p text:style-name="P910">175. Projektų priežiūros metu yra stebima, kaip projektai siekia jiems nustatytų tikslų (projekto pasiekimų bei rezultatų) atsižvelgiant į nustatytą projektų įgyvendinimo tvarkaraštį, naudojant projektui skirtas paramos bei paramos gavėjo nuosavas lėšas.</text:p>
      <text:p text:style-name="P911">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912">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913">178. Atsižvelgiant į Programos priemonių specifiką, atskiroms Programos priemonėms gali būti nustatyta viena projekto įgyvendinimo ataskaitų forma.</text:p>
      <text:p text:style-name="P914">179. Bendruoju atveju, jeigu Programos priemonės įgyvendinimo taisyklėse nenustatyta kitaip, paramos gavėjas Agentūrai teikia šias projekto įgyvendinimo ataskaitas:</text:p>
      <text:p text:style-name="P915">179.1. projekto įgyvendinimo laikotarpiu, per 20 kalendorinių dienų kalendoriniams metams pasibaigus – informaciją apie projekto įgyvendinimo eigą;</text:p>
      <text:soft-page-break/>
      <text:p text:style-name="P916">Punkto pakeitimai:</text:p>
      <text:p text:style-name="P917"><text:span text:style-name="T918">Nr.<text:s/></text:span><text:a xlink:href="https://www.e-tar.lt/portal/legalAct.html?documentId=TAR.B05F3F55068A" office:target-frame-name="_top" xlink:show="replace"><text:span text:style-name="T919">3D-655</text:span></text:a><text:span text:style-name="T920">, 2009-09-09, Žin., 2009, Nr</text:span><text:span text:style-name="T921">. 110-4685 (2009-09-14), i. k. 1092330ISAK003D-655</text:span></text:p>
      <text:p text:style-name="Normal"/>
      <text:p text:style-name="P922">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923"><text:span text:style-name="T924">179.3</text:span><text:span text:style-name="T925">. po projekto pabaigos, iki sueis 5 arba 7 metai nuo paramos sutarties pasirašymo, per 2</text:span><text:span text:style-name="T926"><text:s/></text:span><text:span text:style-name="T927">mėnesius kiekvieniems kalendorinia</text:span><text:span text:style-name="T928">ms metams pasibaigus – užbaigto projekto metinę ataskaitą</text:span><text:span text:style-name="T929"><text:s/></text:span><text:span text:style-name="T930">(tik su investicijomis susijusių Programos priemonių atveju, kai paramos gavėjas mažiausiai penkerius arba septynerius metus nuo sprendimo suteikti projektui paramą priėmimo įsipareigoja be rašytini</text:span><text:span text:style-name="T931">o Agentūros sutikimo nekeisti remiamos veiklos pobūdžio, projekto įgyvendinimo reikalavimų ir nuosavybės formos, neparduoti ir kitaip neperduoti kitam asmeniui už paramos lėšas įgytos nuosavybės, nenutraukti projekto veiklos, nekeisti projekto įgyvendinimo</text:span><text:span text:style-name="T932"><text:s/>vietos).</text:span><text:s/></text:p>
      <text:p text:style-name="P933">Punkto pakeitimai:</text:p>
      <text:p text:style-name="P934"><text:span text:style-name="T935">Nr.<text:s/></text:span><text:a xlink:href="https://www.e-tar.lt/portal/legalAct.html?documentId=TAR.9DAED9D56379" office:target-frame-name="_top" xlink:show="replace"><text:span text:style-name="T936">3D-590</text:span></text:a><text:span text:style-name="T937">, 2009-08-12, Žin., 2009, Nr. 98-4145 (2009-08-18), i. k. 1092330ISAK003D-590</text:span></text:p>
      <text:p text:style-name="Normal"/>
      <text:p text:style-name="P938">180. Agentūra, gavusi informaciją apie projekto<text:s/>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939">181. Patikrinusi ir įvertinusi informaciją apie projekto įgyvendinimo eigą arba galutinę projekto įgyvendinimo ataskaitą ir (arba) užbaigto projekto metinę ataskaitą, Agentūra gali:</text:p>
      <text:p text:style-name="P940">181.1. ją patvirtinti;</text:p>
      <text:p text:style-name="P941">181.2. paramos gavėjo paprašyti papildomos informacijos ir (arba) nuspręsti atlikti projekto patikrą vietoje;</text:p>
      <text:p text:style-name="P942">181.3. atmesti, išdėstydama atmetimo motyvus, ir nustatyti terminą, per kurį paramos gavėjas turi ištaisyti informaciją apie projekto įgyvendinimo<text:s/>eigą arba projekto įgyvendinimo ataskaitos ir (arba) projekto įgyvendinimo trūkumus ir pateikti naują informaciją apie projekto įgyvendinimo eigą arba galutinę projekto įgyvendinimo ataskaitą arba užbaigto projekto metinę ataskaitą.</text:p>
      <text:p text:style-name="P943"/>
      <text:p text:style-name="P944"><text:span text:style-name="T945">II</text:span><text:span text:style-name="T946"><text:s/>SKIRSNIS</text:span></text:p>
      <text:p text:style-name="P947"><text:span text:style-name="T948">PR</text:span><text:span text:style-name="T949">OJEKTŲ IR PARAMOS SUTARTIES PAKEITIMAI</text:span></text:p>
      <text:p text:style-name="P950"/>
      <text:p text:style-name="P951">182. Jokie su Agentūra raštu nesuderinti nukrypimai nuo planuoto projekto įgyvendinimo, keičiantys projekto apimtį, keičiantys projekto išlaidas, pratęsiantys projekto įgyvendinimo laikotarpį ar kitaip keičiantys<text:s/>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952">183. Atvejai, kuomet būtina keisti paramos sutartį, kai tokia sutartis sudaroma:</text:p>
      <text:p text:style-name="P953">183.1. būtina pakeisti (pratęsti) projekto įgyvendinimo terminus;</text:p>
      <text:p text:style-name="P954">183.2. keičiasi paramos sumos tarp paramos dalių (projekto įgyvendinimo etapų);</text:p>
      <text:p text:style-name="P955">183.3. kurios nors projekto biudžeto išlaidų kategorijos suma nukrypusi nuo paramos sutartyje planuotos sumos daugiau kaip 20 procentų;</text:p>
      <text:p text:style-name="P956"><text:span text:style-name="T957">183.4</text:span><text:span text:style-name="T958">. nepanaudojus visos skirtos paramos sumos dėl sumažėjusių projekte numatytų išlaidų vertės paramos gavėjas gali numatyti p</text:span><text:span text:style-name="T959">adaryti tiesiogiai su vykdoma veikla susijusias tinkamas finansuoti išlaidas;</text:span><text:s/></text:p>
      <text:p text:style-name="P960">Papildyta punktu:</text:p>
      <text:p text:style-name="P961"><text:span text:style-name="T962">Nr.<text:s/></text:span><text:a xlink:href="https://www.e-tar.lt/portal/legalAct.html?documentId=TAR.9DAED9D56379" office:target-frame-name="_top" xlink:show="replace"><text:span text:style-name="T963">3D-590</text:span></text:a><text:span text:style-name="T964">, 2009-08-12, Žin., 2009, Nr. 98-4145 (2009-08-18), i. k.<text:s/></text:span><text:span text:style-name="T965">1092330ISAK003D-590</text:span></text:p>
      <text:p text:style-name="P966">Punkto pakeitimai:</text:p>
      <text:p text:style-name="P967"><text:span text:style-name="T968">Nr.<text:s/></text:span><text:a xlink:href="https://www.e-tar.lt/portal/legalAct.html?documentId=TAR.B05F3F55068A" office:target-frame-name="_top" xlink:show="replace"><text:span text:style-name="T969">3D-655</text:span></text:a><text:span text:style-name="T970">, 2009-09-09, Žin., 2009, Nr. 110-4685 (2009-09-14), i. k. 1092330ISAK003D-655</text:span></text:p>
      <text:p text:style-name="Normal"/>
      <text:p text:style-name="P971">183.5. kitais Programos priemonės įgyvendinimo taisyklėse numatytais atvejais.</text:p>
      <text:p text:style-name="P972">Punkto numeracijos pakeitimas:</text:p>
      <text:soft-page-break/>
      <text:p text:style-name="P973"><text:span text:style-name="T974">Nr.<text:s/></text:span><text:a xlink:href="https://www.e-tar.lt/portal/legalAct.html?documentId=TAR.9DAED9D56379" office:target-frame-name="_top" xlink:show="replace"><text:span text:style-name="T975">3D-590</text:span></text:a><text:span text:style-name="T976">, 2009-08-12, Žin., 2009, Nr. 98-4145 (2009-08-18), i. k. 1092330ISAK003D-590</text:span></text:p>
      <text:p text:style-name="Normal"/>
      <text:p text:style-name="P977">184.<text:s/>Iškilus poreikiui keisti projektą ir (arba) paramos sutartį, paramos gavėjas privalo raštu pateikti Agentūrai motyvuotą prašymą pakeisti projektą ir (arba) paramos sutartį.</text:p>
      <text:p text:style-name="P978">185. Agentūra, gavusi motyvuotą paramos gavėjo prašymą pakeisti projektą ir (arba) paramos sutartį, įvertina prašymo aplinkybes ir priima sprendimą dėl paramos gavėjo prašymo.</text:p>
      <text:p text:style-name="P979">186. Agentūra gali paramos gavėjo prašymą keisti projektą ir (arba) paramos sutartį:</text:p>
      <text:p text:style-name="P980">186.1. atmesti;</text:p>
      <text:p text:style-name="P981">186.2. patenkinti;</text:p>
      <text:p text:style-name="P982">186.3. patenkinti iš dalies;</text:p>
      <text:p text:style-name="P983">186.4. patenkinti su tam tikromis sąlygomis.</text:p>
      <text:p text:style-name="P984">187. Priimdama sprendimą dėl paramos gavėjo prašymo keisti projektą ir (arba) paramos sutartį, Agentūra įvertina, ar atlikus tokį pakeitimą projektas duos didesnę naudą ir efektyviau sieks projekte<text:s/>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985">188. Priėmusi sprendimą dėl paramos gavėjo prašymo keisti projektą ir (arba) paramos sutartį, Agentūra:</text:p>
      <text:p text:style-name="P986">188.1. apie tai telefonu arba elektroniniu paštu nedelsdama informuoja paramos gavėją</text:p>
      <text:p text:style-name="P987">188.2. tuo atveju, jei paramos<text:s/>sutartis nėra keičiama, per 5 darbo dienas nuo sprendimo įforminimo apie tai raštu informuoja paramos gavėją</text:p>
      <text:p text:style-name="P988">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989"/>
      <text:p text:style-name="P990"><text:span text:style-name="T991">III</text:span><text:span text:style-name="T992"><text:s/>SKIRSNIS</text:span></text:p>
      <text:p text:style-name="P993"><text:span text:style-name="T994">SANKCIJOS</text:span></text:p>
      <text:p text:style-name="P995"/>
      <text:p text:style-name="P996">189. Paramos gavėjui nesilaikant paramos suteikimo reikalavimų ir (arba) pažeidžiant paramos gavimo ir naudojimo sąlygas ir (arba) nesilaikant paramos paraiškoje numatytų reikalavimų, numatomos<text:s/>trys sankcijų rūšys – paramos sumažinimas, paramos sutarties nutraukimas, paramos sutarties nutraukimas ir (arba) paramos susigrąžinimas:</text:p>
      <text:p text:style-name="P997">189.1. paramos sumažinimas taikomas:</text:p>
      <text:p text:style-name="P998">189.1.1. jeigu Agentūra patikrų vietoje metu nustato reikalavimų neatitinkančias išlaidas;</text:p>
      <text:p text:style-name="P999">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1000">189.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1001">189.1.4. nevykdo gautos paramos viešinimo;<text:s/></text:p>
      <text:p text:style-name="P1002">Papildyta punktu:</text:p>
      <text:p text:style-name="P1003"><text:span text:style-name="T1004">Nr.<text:s/></text:span><text:a xlink:href="https://www.e-tar.lt/portal/legalAct.html?documentId=TAR.5ADA065EF02B" office:target-frame-name="_top" xlink:show="replace"><text:span text:style-name="T1005">3D-315</text:span></text:a><text:span text:style-name="T1006">, 2009-05-05, Žin., 2009, Nr. 53-2118 (2009-05-09), i. k. 1092330ISAK003D-315</text:span></text:p>
      <text:p text:style-name="Normal"/>
      <text:p text:style-name="P1007">189.1.5. pažeidžia kitas sutarties sąlygas ir (arba) paramos paraiškoje prisiimtus įsipareigojimus.</text:p>
      <text:soft-page-break/>
      <text:p text:style-name="P1008">Punkto numeracijos pakeitimas:</text:p>
      <text:p text:style-name="P1009"><text:span text:style-name="T1010">Nr.<text:s/></text:span><text:a xlink:href="https://www.e-tar.lt/portal/legalAct.html?documentId=TAR.5ADA065EF02B" office:target-frame-name="_top" xlink:show="replace"><text:span text:style-name="T1011">3D-315</text:span></text:a><text:span text:style-name="T1012">, 2009-05-05, Žin., 2009, Nr. 53-2118 (2009-05-09), i. k. 1092330ISAK003D-315</text:span></text:p>
      <text:p text:style-name="Normal"/>
      <text:p text:style-name="P1013">189.2. paramos neskyrimas taikomas, kai<text:s/>paramos gavėjas:</text:p>
      <text:p text:style-name="P1014">189.2.1. nepateikia mokėjimo prašymų sutartyje ir (arba) paramos paraiškoje nustatyta tvarka;</text:p>
      <text:p text:style-name="P1015">189.2.2. teikdamas projekto paraišką ir (arba) vykdydamas paramos sutartį, pateikia neteisingą informaciją arba nuslepia informaciją, turinčią reikšmės priimant sprendimą suteikti paramą arba tinkamai kontroliuoti paramos sutarties vykdymą;</text:p>
      <text:p text:style-name="P1016">189.2.3. nevykdo sutarties sąlygų ir (arba) paraiškoje prisiimtų įsipareigojimų, susijusių su turto draudimu;<text:s/></text:p>
      <text:p text:style-name="P1017">Punkto pakeitimai:</text:p>
      <text:p text:style-name="P1018"><text:span text:style-name="T1019">Nr.<text:s/></text:span><text:a xlink:href="https://www.e-tar.lt/portal/legalAct.html?documentId=TAR.5ADA065EF02B" office:target-frame-name="_top" xlink:show="replace"><text:span text:style-name="T1020">3D-315</text:span></text:a><text:span text:style-name="T1021">, 2009-05-05, Žin., 2009, Nr. 53-2118 (2009-05-09), i. k. 1092330ISAK003D-315</text:span></text:p>
      <text:p text:style-name="Normal"/>
      <text:p text:style-name="P1022">189.2.4. nesudaro sąlygų ar neleidžia asmenims, turintiems teisę tai daryti, apžiūrėti vietoje ir (arba) patikrinti, kaip įgyvendinamas projektas ir (arba) kaip vykdoma veikla po paramos suteikimo;</text:p>
      <text:p text:style-name="P1023">189.2.5. nevykdo sutarties sąlygų ir (arba) paraiškoje prisiimtų įsipareigojimų, nustatančių paramos gavėjui pareigą tvarkyti apskaitą taip, kad apskaitos<text:s/>informacija būtų tinkama, objektyvi ir palyginama, pateikiama laiku, išsami ir naudinga vidaus ir išorės vartotojams;</text:p>
      <text:p text:style-name="P1024">189.2.6. pažeidžia norminiuose teisės aktuose ir sutartyje, jei tokia sutartis sudaroma, nustatytą dokumentų saugojimo tvarką;</text:p>
      <text:p text:style-name="P1025">189.2.7. sistemingai pažeidinėja aplinkos apsaugos, priešgaisrines, higienos, veterinarijos ir kitas taisykles, reglamentuojančias projekto vykdytojo veiklą;</text:p>
      <text:p text:style-name="P1026">189.2.8. be pateisinamos priežasties nepradeda vykdyti projekto per sutartyje ir (arba) paramos paraiškoje nustatytą terminą;<text:s/></text:p>
      <text:p text:style-name="P1027">Punkto pakeitimai:</text:p>
      <text:p text:style-name="P1028"><text:span text:style-name="T1029">Nr.<text:s/></text:span><text:a xlink:href="https://www.e-tar.lt/portal/legalAct.html?documentId=TAR.5ADA065EF02B" office:target-frame-name="_top" xlink:show="replace"><text:span text:style-name="T1030">3D-315</text:span></text:a><text:span text:style-name="T1031">, 2009-05-05, Žin., 2009, Nr. 53-2118 (2009-05-09), i. k. 1092330ISAK003D-315</text:span></text:p>
      <text:p text:style-name="Normal"/>
      <text:p text:style-name="P1032">189.2.9. yra bankrutuojantis arba likviduojamas projekto įgyvendinimo metu;</text:p>
      <text:p text:style-name="P1033">189.2.10. suteikia kitam asmeniui įgaliojimą veiklai vykdyti be Agentūros rašytinio sutikimo;</text:p>
      <text:p text:style-name="P1034">189.2.11. pažeidžia kitas sutarties sąlygas ir (arba) paraiškoje prisiimtus įsipareigojimus;</text:p>
      <text:p text:style-name="P1035">189.3.<text:s/>paramos ar jos dalies susigrąžinimas taikomas, kai paramos gavėjas:</text:p>
      <text:p text:style-name="P1036">189.3.1. vykdydamas projektą, pažeidė EB ar Lietuvos Respublikos teisės aktų reikalavimus, susijusius su projekto įgyvendinimu;</text:p>
      <text:p text:style-name="P1037">189.3.2. nustojo vykdyti projektą, negali pasiekti sutartyje ir (arba) paraiškoje nustatytų projekto uždavinių, tikslų;</text:p>
      <text:p text:style-name="P1038">189.3.3. negrąžina Agentūrai klaidingai apskaičiuotos ir pervestos į atsiskaitomąją sąskaitą paramos ir (arba)<text:s/><text:span text:style-name="T1039">PVM,</text:span><text:span text:style-name="T1040"><text:s/></text:span>finansuojamo pagal Taisyklių 67 punktą, sumos;</text:p>
      <text:p text:style-name="P1041">189.3.4. neužtikrina, kad išlaidos, kurioms finansuoti buvo prašoma paramos, nebūtų finansuojamos iš kitų nacionalinių programų ir EB fondų;</text:p>
      <text:p text:style-name="P1042"><text:span text:style-name="T1043">189.3.5.</text:span><text:span text:style-name="T1044"><text:s/>Neteko galios nuo 2009-05-10</text:span></text:p>
      <text:p text:style-name="P1045">Punkto naikinimas:</text:p>
      <text:p text:style-name="P1046"><text:span text:style-name="T1047">Nr.<text:s/></text:span><text:a xlink:href="https://www.e-tar.lt/portal/legalAct.html?documentId=TAR.5ADA065EF02B" office:target-frame-name="_top" xlink:show="replace"><text:span text:style-name="T1048">3D-315</text:span></text:a><text:span text:style-name="T1049">, 2009-05-05, Žin. 2009, Nr. 53-2118 (2009-05-09), i. k. 1092330ISAK003D-315</text:span></text:p>
      <text:p text:style-name="Normal"/>
      <text:p text:style-name="P1050">189.3.6. nevykdo reguliarios projekto įgyvendinimo stebėsenos, kad užtikrintų projekto įgyvendinimą, kaip numatyta paramos paraiškoje ir (arba) verslo plane;</text:p>
      <text:p text:style-name="P1051">189.3.7. prieštarauja informacijos apie pateiktą paramos paraišką, nurodant pareiškėją, projekto pavadinimą, paramos paraiškos registracijos numerį ir prašomą ir (arba) gautą paramos<text:s/>sumą skelbti Agentūros interneto svetainėje;</text:p>
      <text:p text:style-name="P1052">189.3.8. per penkerių metų laikotarpį nuo paramos sutarties pasirašymo ir (arba) paraiškos pateikimo be rašytinio Agentūros sutikimo pakeičia remiamos veiklos pobūdį;</text:p>
      <text:p text:style-name="P1053">189.3.9. nesuderinęs su Agentūra, perleidžia tretiesiems asmenims savo įsipareigojimus arba teises pagal paramos sutartį ir (arba) paraišką;</text:p>
      <text:p text:style-name="P1054">189.3.10. per penkerių metų laikotarpį nuo paramos sutarties pasirašymo ir (arba) paraiškos pateikimo be rašytinio Agentūros sutikimo pardavė ar kitaip perleido iš paramos lėšų įsigytą turtą;</text:p>
      <text:p text:style-name="P1055">189.3.11. nesilaiko reikalavimo drausti savo žemės ūkio augalų pasėlius 2 (dvejų) metų laikotarpiui, t. y. jei nustatoma, kad po paramos sutarties pasirašymo paramos gavėjas praleido pirmąjį vienerių metų<text:s/>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056">189.3.12. pažeidžia kitas sutarties sąlygas ir (arba) paramos paraiškoje prisiimtus įsipareigojimus.</text:p>
      <text:p text:style-name="P1057"/>
      <text:p text:style-name="P1058">Punkto pakeitimai:</text:p>
      <text:p text:style-name="P1059"><text:span text:style-name="T1060">Nr.<text:s/></text:span><text:a xlink:href="https://www.e-tar.lt/portal/legalAct.html?documentId=TAR.5ADA065EF02B" office:target-frame-name="_top" xlink:show="replace"><text:span text:style-name="T1061">3D-315</text:span></text:a><text:span text:style-name="T1062">, 2009-05-05, Žin., 2009, Nr. 53-2118 (2009-05-09), i. k. 1092</text:span><text:span text:style-name="T1063">330ISAK003D-315</text:span></text:p>
      <text:p text:style-name="Normal"/>
      <text:p text:style-name="P1064">Punkto pakeitimai:</text:p>
      <text:p text:style-name="P1065"><text:span text:style-name="T1066">Nr.<text:s/></text:span><text:a xlink:href="https://www.e-tar.lt/portal/legalAct.html?documentId=TAR.5ADA065EF02B" office:target-frame-name="_top" xlink:show="replace"><text:span text:style-name="T1067">3D-315</text:span></text:a><text:span text:style-name="T1068">, 2009-05-05, Žin., 2009, Nr. 53-2118 (2009-05-09), i. k. 1092330ISAK003D-315</text:span></text:p>
      <text:p text:style-name="Normal"/>
      <text:p text:style-name="P1069"><text:span text:style-name="T1070">IX</text:span><text:span text:style-name="T1071">.<text:s/></text:span><text:span text:style-name="T1072">TAM TIKRŲ PROGRAMOS PRIEMONIŲ ĮGYVE</text:span><text:span text:style-name="T1073">NDINIMO NUOSTATOS</text:span></text:p>
      <text:p text:style-name="P1074"/>
      <text:p text:style-name="P1075"><text:span text:style-name="T1076">I</text:span><text:span text:style-name="T1077"><text:s/>SKIRSNIS</text:span></text:p>
      <text:p text:style-name="P1078"><text:span text:style-name="T1079">LEADER</text:span></text:p>
      <text:p text:style-name="P1080"/>
      <text:p text:style-name="P1081">190. Programos priemonių, įgyvendinamų pagal kryptį „Leader metodo įgyvendinimas“, administravimo ir įgyvendinimo tvarka nustatoma tokių Programos priemonių įgyvendinimo taisyklėse. Šios Taisyklės Leader metodu<text:s/>įgyvendinamoms Programos priemonėms taikomos tiek, kiek jų nereglamentuoja priemonių, įgyvendinamų pagal kryptį „Leader metodo įgyvendinimas“, įgyvendinimo taisyklės.</text:p>
      <text:p text:style-name="P1082">191. Vietos veiklos grupė (toliau – VVG) Programos priemonės įgyvendinimo taisyklių<text:s/>nustatyta tvarka įtraukiama į pagal vietos plėtros strategijas finansuojamų paraiškų vertinimo, atrankos bei administravimo, mokėjimo prašymų vertinimo procesus.</text:p>
      <text:p text:style-name="P1083">192. Tuo atveju, jei VVG yra deleguojamos šių Taisyklių 1 punkte nurodytos KPP administravimo funkcijos, Agentūra turi įsitikinti, kad VVG turi pakankamus gebėjimus tokiam darbui atlikti bei tinkamai atlieka šias funkcijas.</text:p>
      <text:p text:style-name="P1084">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085"/>
      <text:p text:style-name="P1086"><text:span text:style-name="T1087">II</text:span><text:span text:style-name="T1088"><text:s/>SKIRSNIS<text:s/></text:span></text:p>
      <text:p text:style-name="P1089"><text:span text:style-name="T1090">TECHNINĖ PAGALBA</text:span></text:p>
      <text:p text:style-name="P1091"/>
      <text:p text:style-name="P1092">194. Programos techninės pagalbos priemonės<text:s/>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093">195. Sprendimą dėl kiekvienais metais Programos administruojančioms institucijoms bei Lietuvos kaimo tinklui skiriamų Programos techninės pagalbos lėšų priima valdymo institucija, atsižvelgdama į kiekvienai institucijai priskirtas<text:s/>funkcijas bei šioms funkcijoms atlikti būtinus išteklius, institucijų pateiktą Programos techninės pagalbos lėšų poreikį, Programos nuostatas bei į jau skirtų Programos techninės pagalbos lėšų naudojimo efektyvumą.</text:p>
      <text:p text:style-name="P1094"/>
      <text:p text:style-name="P1095"><text:span text:style-name="T1096">III</text:span><text:span text:style-name="T1097"><text:s/>SKIRSNIS</text:span></text:p>
      <text:p text:style-name="P1098"><text:span text:style-name="T1099">FINANSŲ INŽINERIJOS<text:s/></text:span><text:span text:style-name="T1100">PRIEMONĖS</text:span></text:p>
      <text:p text:style-name="P1101"/>
      <text:p text:style-name="P1102">195<text:span text:style-name="T1103">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104">195<text:span text:style-name="T1105">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text:p>
      <text:p text:style-name="P1106">Papildyta skirsniu:</text:p>
      <text:p text:style-name="P1107"><text:span text:style-name="T1108">Nr.<text:s/></text:span><text:a xlink:href="https://www.e-tar.lt/portal/legalAct.html?documentId=TAR.5ADA065EF02B" office:target-frame-name="_top" xlink:show="replace"><text:span text:style-name="T1109">3D-315</text:span></text:a><text:span text:style-name="T1110">, 2009-05-05, Žin., 2009, Nr. 53-2118 (2009-05-09), i. k. 1092330ISAK003D-315</text:span></text:p>
      <text:p text:style-name="Normal"/>
      <text:p text:style-name="P1111"><text:span text:style-name="T1112">X</text:span><text:span text:style-name="T1113">.<text:s/></text:span><text:span text:style-name="T1114">DOKU</text:span><text:span text:style-name="T1115">MENTŲ SAUGOJIMAS IR PRIEINAMUMAS</text:span></text:p>
      <text:p text:style-name="P1116"/>
      <text:p text:style-name="P1117">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118">78-2006</text:span></text:a>; 2006, Nr.<text:s/><text:a xlink:href="https://www.e-tar.lt/portal/lt/legalAct/TAR.05F34F368C66" office:target-frame-name="_blank" xlink:show="new"><text:span text:style-name="T1119">3-86</text:span></text:a>). Visi su Programos įgyvendinimu<text:s/>ir atliktais patikrinimais susiję dokumentai turi būti saugomi ne trumpiau nei reglamento (EB) Nr. 885/2006 9 straipsnio 2–4 punktuose nurodyti dokumentų saugojimo terminai.</text:p>
      <text:p text:style-name="P1120">197. Valdymo institucija, Agentūra, Sertifikavimo institucija, Kompetentingoji<text:s/>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121">198. Paramos gavėjas privalo saugoti:</text:p>
      <text:p text:style-name="P1122">198.1. paraiškos ir jos priedų kopijas;</text:p>
      <text:p text:style-name="P1123">198.2. paramos sutarties, kai tokia sutartis sudaroma, ir visų paramos sutarties pakeitimų originalus;</text:p>
      <text:p text:style-name="P1124">198.3. projekto įgyvendinimo ataskaitų ir jų priedų kopijas, kitus su projekto įgyvendinimu susijusius dokumentus;</text:p>
      <text:p text:style-name="P1125">198.4. išlaidų pagrindimo ir išlaidų apmokėjimo įrodymo dokumentų originalus bei mokėjimo prašymų kopijas;</text:p>
      <text:p text:style-name="P1126">198.5. susirašinėjimo su Agentūra dokumentus;</text:p>
      <text:p text:style-name="P1127">198.6. viešųjų pirkimų arba pirkimų vykdymo dokumentų originalus arba kopijas;</text:p>
      <text:p text:style-name="P1128">198.7. įgyvendintas viešumo priemones įrodančius dokumentus;</text:p>
      <text:p text:style-name="P1129">198.8. kitus su paraiška ir projekto įgyvendinimu susijusius dokumentus.</text:p>
      <text:p text:style-name="P1130">199. Paramos gavėjas privalo sudaryti paraiškos bylą, kurioje saugomi visi šių Taisyklių 198 punkte nurodyti dokumentai arba jų kopijos.</text:p>
      <text:p text:style-name="P1131">200. Agentūra privalo saugoti:</text:p>
      <text:p text:style-name="P1132">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133">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 pinigų užsakymo paraiškų kopijas, paramos lėšų paramos gavėjams išmokėjimo įrodymo dokumentus bei kitus dokumentus);</text:p>
      <text:p text:style-name="P1134">200.3.<text:s/><text:span text:style-name="T1135">ex post<text:s/></text:span>patikrinimų dokumentus;</text:p>
      <text:p text:style-name="P1136">200.4. ataskaitų ir dokumentų, teikiamų Europos Komisijai ir nurodytų Taisyklių XIII skyriaus antrajame skirsnyje, kopijas;</text:p>
      <text:p text:style-name="P1137">200.5. susirašinėjimo su valstybės institucijomis bei Europos Komisija dėl Programos įgyvendinimo dokumentus;</text:p>
      <text:p text:style-name="P1138">200.6. kitus su atliekamomis Programos administravimo funkcijomis susijusius dokumentus.</text:p>
      <text:p text:style-name="P1139">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140">202. Programos administravimo funkcijas atliekančios institucijos, nurodytos Taisyklių II skyriaus penktajame skirsnyje, privalo saugoti:</text:p>
      <text:p text:style-name="P1141">202.1. atliktų patikrinimų ataskaitas ir kitus dokumentus;</text:p>
      <text:p text:style-name="P1142">202.2. Agentūrai teikiamų dokumentų kopijas bei kitus susirašinėjimo su Agentūra dokumentus;</text:p>
      <text:p text:style-name="P1143">202.3. kitus su atliekamomis Programos administravimo funkcijomis susijusius dokumentus.</text:p>
      <text:p text:style-name="P1144">203. Valdymo institucija privalo saugoti:</text:p>
      <text:p text:style-name="P1145">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146">203.2. gautas pinigų užsakymo paraiškas bei mokėjimo paraiškas Valstybės iždui dėl lėšų pervedimo į Agentūros sąskaitą;</text:p>
      <text:p text:style-name="P1147">203.3. susirašinėjimo su valstybės institucijomis bei Europos Komisija dėl Programos įgyvendinimo dokumentus;</text:p>
      <text:p text:style-name="P1148">203.4. ataskaitų ir<text:s/>dokumentų, teikiamų Europos Komisijai ir nurodytų Taisyklių XIII skyriaus pirmajame skirsnyje, kopijas;</text:p>
      <text:p text:style-name="P1149">203.5. kitus su atliekamomis Programos administravimo funkcijomis susijusius dokumentus.</text:p>
      <text:p text:style-name="P1150">204. Sertifikavimo institucija privalo saugoti:</text:p>
      <text:p text:style-name="P1151">204.1. Agentūros audito dokumentus;</text:p>
      <text:p text:style-name="P1152">204.2. ataskaitų ir dokumentų, teikiamų Europos Komisijai ir nurodytų Taisyklių XIII skyriaus trečiajame skirsnyje, kopijas;</text:p>
      <text:p text:style-name="P1153">204.3. susirašinėjimo su valstybės institucijomis bei Europos Komisija dėl Programos įgyvendinimo dokumentus;</text:p>
      <text:p text:style-name="P1154">204.4. kitus su atliekamomis Programos administravimo funkcijomis susijusius dokumentus.</text:p>
      <text:p text:style-name="P1155">205. Kompetentingoji institucija privalo saugoti:</text:p>
      <text:p text:style-name="P1156">205.1. Agentūros atitikimo akreditavimo kriterijams patikrinimo bei Agentūros akreditavimo dokumentus;</text:p>
      <text:p text:style-name="P1157">205.2. Agentūros atitikimo akreditavimo kriterijams priežiūros dokumentus, šių Taisyklių 7.7 punkte minimus trūkumų pašalinimo planus bei jų įgyvendinimo priežiūros dokumentus;</text:p>
      <text:p text:style-name="P1158">205.3. dokumentų, teikiamų Europos Komisijai ir nurodytų Taisyklių XIII skyriaus ketvirtajame skirsnyje, kopijas;</text:p>
      <text:p text:style-name="P1159">205.4. susirašinėjimo su valstybės institucijomis bei Europos Komisija dėl Programos įgyvendinimo dokumentus;</text:p>
      <text:p text:style-name="P1160">205.5. kitus su atliekamomis Programos administravimo funkcijomis susijusius<text:s/>dokumentus.</text:p>
      <text:p text:style-name="P1161"/>
      <text:p text:style-name="P1162"><text:span text:style-name="T1163">XI</text:span><text:span text:style-name="T1164">.<text:s/></text:span><text:span text:style-name="T1165">SKUNDŲ NAGRINĖJIMAS</text:span></text:p>
      <text:p text:style-name="P1166"/>
      <text:p text:style-name="P1167">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text:s/>sprendimus, veiksmus (neveikimą).</text:p>
      <text:p text:style-name="P1168">207. Skundams nagrinėti Agentūra ir (arba) Ministerija gali sudaryti specialią komisiją. Tokia komisija veikia pagal savo patvirtintą darbo reglamentą. Skundams nagrinėti bei Taisyklių 40 punkte nurodytiems klausimams<text:s/>spręsti gali būti sudaroma viena komisija.</text:p>
      <text:p text:style-name="P1169">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1170"/>
      <text:p text:style-name="P1171"><text:span text:style-name="T1172">XII</text:span><text:span text:style-name="T1173">.<text:s/></text:span><text:span text:style-name="T1174">PROGRAMOS STEBĖSENA IR VERTINIMAS</text:span></text:p>
      <text:p text:style-name="P1175"/>
      <text:p text:style-name="P1176"><text:span text:style-name="T1177">I</text:span><text:span text:style-name="T1178"><text:s/>SKIRSNIS</text:span></text:p>
      <text:p text:style-name="P1179"><text:span text:style-name="T1180">PROGRAMOS IR STRATEGIJOS ĮGYVENDINIMO STEBĖSENA<text:s/></text:span></text:p>
      <text:p text:style-name="P1181"/>
      <text:p text:style-name="P1182"><text:span text:style-name="T1183">Bendrosios nuostatos</text:span></text:p>
      <text:p text:style-name="P1184"/>
      <text:p text:style-name="P1185">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1186">210. Atliekant Programoje nustatytų<text:s/>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187">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188"/>
      <text:p text:style-name="P1189"><text:span text:style-name="T1190">Programos įgyvendinimo metų pažangos ataskaitos</text:span></text:p>
      <text:p text:style-name="P1191"/>
      <text:p text:style-name="P1192">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text:s/>ataskaitas Agentūra valdymo institucijai teikia per du mėnesius kalendoriniams metams pasibaigus. Programos įgyvendinimo metų pažangos ataskaita teikiama kasmet nuo 2008 m. iki 2016 m.</text:p>
      <text:p text:style-name="P1193">213. Parengusi Programos įgyvendinimo metų pažangos ataskaitą, Valdymo institucija teikia ją tvirtinti Stebėsenos komitetui. Stebėsenos komitetui ataskaitą patvirtinus, Valdymo institucija ją teikia Europos Komisijai.</text:p>
      <text:p text:style-name="P1194">214. Kiekvienais metais, pateikus metinę Programos pažangos ataskaitą, valdymo institucija ir Europos Komisija nagrinėja pagrindinius praėjusių metų Programos įgyvendinimo rezultatus, kaip nustatyta reglamento (EB) Nr. 1698/2005 83 straipsnyje.</text:p>
      <text:p text:style-name="P1195"/>
      <text:p text:style-name="P1196"><text:span text:style-name="T1197">Strateginė stebėsena</text:span></text:p>
      <text:p text:style-name="P1198"/>
      <text:p text:style-name="P1199">215. 2010, 2012 ir 2014 m. Valdymo institucija teikia strateginės stebėsenos<text:s/>ataskaitą, kurioje pateikiama reglamento (EB) Nr. 1698/2005 13 straipsnio 2 dalyje nurodyta informacija apie Nacionalinės 2007–2013 m. kaimo plėtros strategijos įgyvendinimą.</text:p>
      <text:p text:style-name="P1200"/>
      <text:p text:style-name="P1201"><text:span text:style-name="T1202">Stebėsenos komitetas</text:span></text:p>
      <text:p text:style-name="P1203"/>
      <text:p text:style-name="P1204">216. Valdymo institucija sudaro stebėsenos<text:s/>komitetą ne vėliau kaip per 3 mėnesius nuo Programos patvirtinimo. Sudarant stebėsenos komitetą, į jį įtraukiama Agentūra, regioniniai, ekonominiai ir socialiniai bei kiti partneriai ir institucijos.</text:p>
      <text:p text:style-name="P1205">217. Stebėsenos komitetas atlieka reglamento (EB) Nr. 1698/2005 78 straipsnyje nustatytas funkcijas.</text:p>
      <text:p text:style-name="P1206">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207">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208">220. Visus Stebėsenos komiteto nariams teikiamus dokumentus Stebėsenos komiteto sekretoriatas siunčia Europos Komisijai, kuri Stebėsenos komiteto darbe gali dalyvauti patariamojo balso teise.</text:p>
      <text:p text:style-name="P1209"/>
      <text:p text:style-name="P1210"><text:span text:style-name="T1211">II</text:span><text:span text:style-name="T1212"><text:s/>SKIRSNIS<text:s/></text:span></text:p>
      <text:p text:style-name="P1213"><text:span text:style-name="T1214">PROGRAMOS VERTINIMAS</text:span></text:p>
      <text:p text:style-name="P1215"/>
      <text:p text:style-name="P1216">221. Už Programos vertinimą atsakinga Valdymo institucija. Programos vertinimas organizuojamas vadovaujantis reglamento (EB) Nr. 1698/2005 VII antraštinės dalies II skyriuje nustatytais reikalavimais. Programos vertinimą atlieka nepriklausomi vertintojai.</text:p>
      <text:p text:style-name="P1217">222. Organizuodama Programos vertinimą, Valdymo institucija sukuria tęstinio Programos vertinimo sistemą. Tęstinį Programos vertinimą Valdymo institucija ir Stebėsenos komitetas naudoja:</text:p>
      <text:p text:style-name="P1218">222.1. išnagrinėti Programos įgyvendinimo pažangą ir numatytų uždavinių pasiekimo laipsnį, remiantis pasiekimų, rezultatų ir, prireikus, poveikio rodikliais;</text:p>
      <text:p text:style-name="P1219">222.2. gerinti Programos įgyvendinimo kokybę;</text:p>
      <text:p text:style-name="P1220">222.3. teikti ir nagrinėti pasiūlymus dėl esminių Programos pakeitimų;</text:p>
      <text:p text:style-name="P1221">222.4. pasirengti tarpiniam ir<text:s/><text:span text:style-name="T1222">ex-post</text:span><text:span text:style-name="T1223"><text:s/></text:span>vertinimui.</text:p>
      <text:p text:style-name="P1224">223. Organizuodama tęstinį Programos vertinimą, Valdymo institucija atlieka šias funkcijas:</text:p>
      <text:p text:style-name="P1225">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226">223.2. organizuoja vertinimo paslaugų pirkimą Programos vertinimams atlikti;</text:p>
      <text:p text:style-name="P1227">223.3. analizuoja vertinimo ataskaitas ir, atsižvelgdama į jas, teikia pasiūlymus dėl Programos įgyvendinimo efektyvumo didinimo;</text:p>
      <text:p text:style-name="P1228">223.4. sudaro Programos vertinimo koordinavimo grupę;</text:p>
      <text:p text:style-name="P1229">223.5. atlieka kitas funkcijas.</text:p>
      <text:p text:style-name="P1230">224. Programos<text:s/>vertinimo koordinavimo grupė:</text:p>
      <text:p text:style-name="P1231">224.1. svarsto ir tvirtina Programos vertinimo planą;</text:p>
      <text:p text:style-name="P1232">224.2. svarsto ir tvirtina detalius Programos vertinimo planus;</text:p>
      <text:p text:style-name="P1233">224.3. analizuoja metinių Programos vertinimo planų įgyvendinimą;</text:p>
      <text:p text:style-name="P1234">224.4. svarsto ir teikia<text:s/>pasiūlymus Valdymo institucijai dėl Programos vertinimo paslaugų pirkimo techninių specifikacijų;</text:p>
      <text:p text:style-name="P1235">224.5. svarsto Programos vertinimų rezultatus;</text:p>
      <text:p text:style-name="P1236">224.6. teikia kitus pasiūlymus Valdymo institucijai.</text:p>
      <text:p text:style-name="P1237">225. Programos vertinimo koordinavimo grupė<text:s/>veikia pagal jos patvirtintą darbo reglamentą. Programos vertinimo koordinavimo grupę techniškai aptarnauja Valdymo institucija.</text:p>
      <text:p text:style-name="P1238">226. Informaciją apie vykdomas tęstinio vertinimo veiklas bei vertinimo rezultatus valdymo institucija pateikia Programos įgyvendinimo metų pažangos ataskaitose bei apie vertinimą informuoja Stebėsenos komitetą.</text:p>
      <text:p text:style-name="P1239">227. Atliekant Programos tęstinį vertinimą, 2010 m. rengiama atskira tarpinio vertinimo ataskaita, nustatyta reglamento (EB) Nr. 1698/2005 86 straipsnio 4 punkte.<text:s/>2015 m. rengiama atskira<text:s/><text:span text:style-name="T1240">ex post<text:s/></text:span>vertinimo ataskaita, nustatyta reglamento (EB) Nr. 1698/2005 86 straipsnio 4 punkte.</text:p>
      <text:p text:style-name="P1241"/>
      <text:p text:style-name="P1242"><text:span text:style-name="T1243">XIII</text:span><text:span text:style-name="T1244">.<text:s/></text:span><text:span text:style-name="T1245">EUROPOS KOMISIJAI TEIKIAMOS ATASKAITOS IR DOKUMENTAI</text:span></text:p>
      <text:p text:style-name="P1246"/>
      <text:p text:style-name="P1247"><text:span text:style-name="T1248">I</text:span><text:span text:style-name="T1249"><text:s/>SKIRSNIS<text:s/></text:span></text:p>
      <text:p text:style-name="P1250"><text:span text:style-name="T1251">VALDYMO INSTITUCIJA</text:span></text:p>
      <text:p text:style-name="P1252"/>
      <text:p text:style-name="P1253">228. Valdymo institucija Europos Komisijai teikia:</text:p>
      <text:p text:style-name="P1254">228.1. pirmą kartą 2008 m. ir paskui kasmet iki birželio 30 d. – Programos pažangos įgyvendinimo metų ataskaitas. Paskutinė Programos pažangos ataskaita Europos Komisijai teikiama iki 2016 m. birželio 30 d.;</text:p>
      <text:p text:style-name="P1255">228.2. 2010 m., 2012 m. ir 2014 m. iki spalio 1 d. – suvestinę strateginės stebėsenos ataskaitą;</text:p>
      <text:p text:style-name="P1256">228.3. iki 2010 m. gruodžio 31 d. – tarpinio vertinimo ataskaitą;</text:p>
      <text:p text:style-name="P1257">228.4. iki 2015 m. gruodžio 31 d. –<text:s/><text:span text:style-name="T1258">ex post<text:s/></text:span>vertinimo ataskaitą;</text:p>
      <text:p text:style-name="P1259">228.5. kitą reikalaujamą<text:s/>informaciją.</text:p>
      <text:p text:style-name="P1260"/>
      <text:p text:style-name="P1261"><text:span text:style-name="T1262">II</text:span><text:span text:style-name="T1263"><text:s/>SKIRSNIS<text:s/></text:span></text:p>
      <text:p text:style-name="P1264"><text:span text:style-name="T1265">AGENTŪRA</text:span></text:p>
      <text:p text:style-name="P1266"/>
      <text:p text:style-name="P1267">229. Agentūra Europos Komisijai teikia:</text:p>
      <text:p text:style-name="P1268">229.1. patvirtinus Programą, iki balandžio 30 d., iki liepos 31 d., iki lapkričio 10 d. ir iki sausio 31 d. – išlaidų deklaracijas pagal reglamento (EB) Nr. 883/2006<text:s/>11 priede nustatytą formą;</text:p>
      <text:p text:style-name="P1269">229.2. iki vasario 1 d., kiekvieniems finansiniams metams pasibaigus, – metines finansines sąskaitas, kurių turinys nurodytas reglamento (EB) Nr. 885/2006 6 straipsnyje bei to paties reglamento 2 priede nustatytos formos<text:s/>patikinimo pareiškimą. Patikinimo pareiškimą ir metines finansines sąskaitas Agentūra turi parengti ir pateikti Sertifikavimo institucijai, atsižvelgdama į tai, kad Sertifikavimo institucija galėtų laiku parengti ir Europos Komisijai pateikti Taisyklių 237<text:s/>punkte nurodytus dokumentus;</text:p>
      <text:p text:style-name="P1270">229.3. per du mėnesius nuo kiekvieno ketvirčio pabaigos – informaciją apie pažeidimus, kaip nustatyta reglamento (EB) Nr. 1848/2006 3 ir 5 straipsniuose. Tuo atveju, jei pažeidimai gali turėti poveikį kitoms ES valstybėms<text:s/>narėms arba nustačiusi naujus nesąžiningos veiklos būdus, Agentūra Europos Komisijai nedelsdama teikia informaciją apie tokius pažeidimus, kaip nustatyta reglamento (EB) Nr. 1848/2006 4 straipsnyje.</text:p>
      <text:p text:style-name="P1271">229.4. iki sausio 31 d. ir iki liepos 31 d. – finansines prognozes apie planuojamas pateikti išlaidų deklaracijas einamaisiais ir pirmais ateinančiais metais pagal reglamento (EB) Nr. 883/2006 10 priede nustatytą formą;</text:p>
      <text:p text:style-name="P1272">229.5. pirmą kartą 2008 metais ir paskui kasmet iki liepos 15 d. – reglamento (EB) Nr. 1975/2006 34 straipsnyje nurodytą ataskaitą;</text:p>
      <text:p text:style-name="P1273">229.6. vykdo kitas teisės aktuose numatytas funkcijas.</text:p>
      <text:p text:style-name="P1274"/>
      <text:p text:style-name="P1275"><text:span text:style-name="T1276">III</text:span><text:span text:style-name="T1277"><text:s/>SKIRSNIS<text:s/></text:span></text:p>
      <text:p text:style-name="P1278"><text:span text:style-name="T1279">SERTIFIKAVIMO INSTITUCIJA</text:span></text:p>
      <text:p text:style-name="P1280"/>
      <text:p text:style-name="P1281">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1282">231. Taisyklių 230 punkte nurodytų dokumentų kopijas Sertifikavimo institucija taip pat teikia Kompetentingajai institucijai ir valdymo institucijai bei vykdo kitas teisės aktuose numatytas funkcijas.</text:p>
      <text:p text:style-name="P1283"/>
      <text:p text:style-name="P1284"><text:span text:style-name="T1285">IV</text:span><text:span text:style-name="T1286"><text:s/>SKIRSNIS<text:s/></text:span></text:p>
      <text:p text:style-name="P1287"><text:span text:style-name="T1288">KOMPETENTINGOJI INSTITUCIJA</text:span></text:p>
      <text:p text:style-name="P1289"/>
      <text:p text:style-name="P1290">232. Kompetentingoji institucija Europos Komisijai teikia:</text:p>
      <text:p text:style-name="P1291">232.1. priėmusi sprendimą dėl Agentūros akreditavimo nedelsdama, tačiau ne vėliau nei išmokamos pirmos EŽŪFKP paramos lėšos, – reglamento (EB) Nr. 885/2006 1 straipsnio 5 dalyje nurodytą informaciją ir dokumentus;</text:p>
      <text:p text:style-name="P1292">232.2. informaciją apie paskirtą Sertifikavimo instituciją;</text:p>
      <text:p text:style-name="P1293">232.3. kas trejus metus – informaciją apie Agentūros atitikimo akreditavimo kriterijams priežiūros rezultatus bei nurodo, ar mokėjimo agentūra atitinka akreditavimo kriterijus;</text:p>
      <text:p text:style-name="P1294">232.4. informaciją apie<text:s/>reglamento (EB) Nr. 885/2006 2 straipsnio 3 dalyje nurodytų trūkumų ištaisymo planų sudarymą bei tokių planų įgyvendinimą (kai tokie planai yra sudaromi).</text:p>
      <text:p text:style-name="P1295"/>
      <text:p text:style-name="P1296"><text:span text:style-name="T1297">XIV</text:span><text:span text:style-name="T1298">.<text:s/></text:span><text:span text:style-name="T1299">INFORMAVIMAS IR VIEŠUMAS</text:span></text:p>
      <text:p text:style-name="P1300"/>
      <text:p text:style-name="P1301">233. Valdymo institucija užtikrina EŽŪFKP reglamentuose<text:s/>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302">234. Programos informavimą ir viešinimą organizuoja valdymo institucija ir Agentūra. Valdymo institucija, visų pirma, yra atsakinga<text:s/>už visuomenės bei galimų pareiškėjų informavimą programos lygmeniu, Agentūra yra atsakinga už galimų pareiškėjų bei paramos gavėjų informavimą Programos priemonių bei atskirų kvietimų teikti paraiškas lygmeniu.</text:p>
      <text:p text:style-name="P1303">235. Valdymo institucija yra atsakinga už<text:s/>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304">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305">237. Planuojant ir įgyvendinant Programos informavimo ir viešinimo priemones, valdymo institucija užtikrina reglamento (EB) Nr. 1974/2006 VI priede Programos informavimui ir viešinimui nustatytų reikalavimų laikymąsi.</text:p>
      <text:p text:style-name="P1306">238. Siekiant galimus pareiškėjus, paramos gavėjus bei plačiąją visuomenę operatyviai informuoti apie Programos įgyvendinimą, valdymo institucijos ir Agentūros interneto svetainėse pateikiama ši informacija:</text:p>
      <text:p text:style-name="P1307">238.1. Lietuvos kaimo plėtros 2007–2013 m. strategija;</text:p>
      <text:p text:style-name="P1308">238.2. Programa ir visi Programos pakeitimai;</text:p>
      <text:p text:style-name="P1309">238.3. šios Taisyklės;</text:p>
      <text:p text:style-name="P1310">238.4. Programos priemonių įgyvendinimo taisyklės;</text:p>
      <text:p text:style-name="P1311">238.5. metinis paraiškų priėmimo tvarkaraštis bei informacija apie paraiškų priėmimą pagal tęstinio paramos paraiškų priėmimo procedūrą;</text:p>
      <text:p text:style-name="P1312">238.6. informacija apie paramos gavėjus, Programos finansuojamus projektus bei jiems skirtas paramos lėšas;</text:p>
      <text:p text:style-name="P1313">238.7. duomenys ryšiams palaikyti, kuriais galima gauti platesnę informaciją apie Programą Programos administravimą, Programos priemonių paraiškų tinkamumo ir prioritetinius kriterijus bei galimybes gauti paramą;</text:p>
      <text:p text:style-name="P1314">238.8. kita visuomenei, pareiškėjams ir paramos gavėjams aktuali informacija.</text:p>
      <text:p text:style-name="P1315">239. Agentūros interneto svetainėje taip pat pateikiama ši informacija:</text:p>
      <text:p text:style-name="P1316">239.1. metodiniai dokumentai pareiškėjams ir paramos gavėjams;</text:p>
      <text:p text:style-name="P1317">239.2. informacija apie teikiant paraiškas ir įgyvendinant projektus dažniausiai pasitaikančias klaidas, praktiniai patarimai pareiškėjams ir<text:s/>paramos gavėjams.</text:p>
      <text:p text:style-name="P1318">240. Paramos gavėjams taikomi suteiktos paramos viešinimo reikalavimai nustatomi valdymo institucijos tvirtinamose suteiktos Programos paramos viešinimo taisyklėse, kurios yra rengiamos atsižvelgiant į reglamento (EB) Nr. 1974/2006<text:s/>VI priede nustatytus reikalavimus. Valdymo institucija šiame punkte minimas taisykles gali pavesti parengti Agentūrai. Agentūra prižiūri, ar paramos gavėjai laikosi suteiktos Programos paramos viešinimo taisyklių.</text:p>
      <text:p text:style-name="P1319">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320"/>
      <text:p text:style-name="P1321"><text:span text:style-name="T1322">XV</text:span><text:span text:style-name="T1323">.<text:s/></text:span><text:span text:style-name="T1324">PAŽEIDIMAI IR NETINKAMAI IŠMOKĖTŲ LĖŠŲ SUSIGRĄŽINIMAS, PARAMOS SUTARTIES NUTRAUKIMAS</text:span></text:p>
      <text:p text:style-name="P1325"/>
      <text:p text:style-name="P1326">242. Pažeidimą Agentūra gali nustatyti tuomet, kai pareiškėjas arba paramos gavėjas pažeidžia Programos paramos gavimo ir naudojimo sąlygas:</text:p>
      <text:p text:style-name="P1327">242.1. teikdamas paraišką, mokėjimo prašymą, kasmetinį prašymą, projekto įgyvendinimo ataskaitą ar kitus dokumentus, pateikia neteisingą informaciją arba nuslepia informaciją, turinčią reikšmės sprendimo suteikti<text:s/>paramą ir (arba) išmokėti paramos lėšas priėmimui arba tinkamai paraiškos ir projekto kontrolei vykdyti;</text:p>
      <text:p text:style-name="P1328">242.2. nesilaiko su skirta parama susijusių įsipareigojimų;</text:p>
      <text:p text:style-name="P1329">242.3. vykdydamas projektą, pažeidė Lietuvos Respublikos ir/arba Europos Sąjungos<text:s/>teisės aktų reikalavimus, kiek jie yra susiję su projekto įgyvendinimu;</text:p>
      <text:p text:style-name="P1330">242.4. nustojo vykdyti projektą, pažeisdamas paramos skyrimo ir naudojimo sąlygas nukrypo nuo patvirtinto projekto biudžeto, negali pasiekti nustatytų projekto uždavinių, tikslų ir<text:s/>apie tai neinformavo Agentūros;</text:p>
      <text:p text:style-name="P1331">242.5. nepateikia mokėjimo prašymų, projekto įgyvendinimo ataskaitų ir (arba) kitų dokumentų paramos sutartyje, Programos priemonių įgyvendinimo taisyklėse ir (arba) paraiškoje nustatyta tvarka;</text:p>
      <text:p text:style-name="P1332">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333">242.7. nesuderinęs su Agentūra, perleidžia tretiesiems asmenims savo įsipareigojimus arba teises, susijusias su parama;</text:p>
      <text:p text:style-name="P1334">242.8. nesudaro sąlygų ar neleidžia asmenims, turintiems teisę audituoti ir kontroliuoti,<text:s/>kaip yra vykdomas projektas, apžiūrėti vietoje ir/arba patikrinti, kaip įgyvendinamas projektas ir (arba) kaip vykdoma veikla po paramos skyrimo ir (arba) projekto pabaigos;</text:p>
      <text:p text:style-name="P1335">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336">242.10. pažeidžia norminiuose teisės aktuose ir paramos skyrimo bei naudojimo<text:s/>sąlygose nustatytą dokumentų saugojimo tvarką;</text:p>
      <text:p text:style-name="P1337">242.11. nepradeda vykdyti projekto per paramos skyrimo ir naudojimo sąlygose nustatytą terminą arba nesilaiko nustatyto projekto įgyvendinimo grafiko;</text:p>
      <text:p text:style-name="P1338">242.12. tampa bankrutuojančiu arba likviduojamu projekto įgyvendinimo metu;</text:p>
      <text:p text:style-name="P1339">242.13. pažeidžia kitas paramos skyrimo ir naudojimo sąlygas.</text:p>
      <text:p text:style-name="P1340">243. Tuo atveju, jei Sertifikavimo institucija, atlikdama išlaidų atrankinius patikrinimus, nustato pažeidimų, ji nedelsdama apie šiuos pažeidimus informuoja<text:s/>Agentūrą.</text:p>
      <text:p text:style-name="P1341">244. Agentūra, nustačiusi pažeidimų, atitinkamam paramos gavėjui taiko šių taisyklių VIII skyriuje trečiame skirsnyje nustatytas sankcijas. Tuo atveju, jei yra įtariama nusikalstama veika, Agentūra nedelsdama, bet ne vėliau kaip per 5 darbo<text:s/>dienas nuo tokio įtarimo nustatymo, informuoja Finansinių nusikaltimų tyrimo tarnybą prie Vidaus reikalų ministerijos, kartu pateikdama jai visą su pažeidimu susijusią informaciją.</text:p>
      <text:p text:style-name="P1342">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text:s/>fondų priemones, administravimo taisyklėmis, patvirtintomis Lietuvos Respublikos Vyriausybės 2008 m. vasario 13 d. nutarimu Nr. 137 (Žin., 2008, Nr.<text:s/><text:a xlink:href="https://www.e-tar.lt/portal/lt/legalAct/TAR.6B308F304DDE" office:target-frame-name="_blank" xlink:show="new"><text:span text:style-name="T1343">23-851</text:span></text:a>).</text:p>
      <text:p text:style-name="P1344"/>
      <text:p text:style-name="P1345"><text:span text:style-name="T1346">XVI</text:span><text:span text:style-name="T1347">.<text:s/></text:span><text:span text:style-name="T1348">INFORMACINĖ SISTEMA</text:span></text:p>
      <text:p text:style-name="P1349"/>
      <text:p text:style-name="P1350">246. Programos valdymui ir įgyvendinimo priežiūrai atlikti naudojamos informacinės sistemos. Už informacinių sistemų palaikymą ir plėtrą atsakinga Agentūra ir valdymo institucija.</text:p>
      <text:p text:style-name="P1351">247. Agentūra yra atsakinga už tai, kad informacinių sistemų struktūra, funkcionalumas ir saugumas atitiktų EŽŪFKP reglamentuose nustatytus reikalavimus, bei už tai, kad į informacines sistemas būtų įtraukiami visi duomenys, susiję su:</text:p>
      <text:p text:style-name="P1352">247.1. paramos paraiškų registravimu, vertinimu, atranka ir paramos sutarčių sudarymu;</text:p>
      <text:p text:style-name="P1353">247.2. mokėjimų prašymų ir kasmetinių prašymų registravimu ir tikrinimu;</text:p>
      <text:p text:style-name="P1354">247.3. atliktais administraciniais patikrinimais bei patikromis vietoje;</text:p>
      <text:p text:style-name="P1355">247.4. paramos gavėjams išmokėtomis paramos lėšomis;</text:p>
      <text:p text:style-name="P1356">247.5. pažeidimais,<text:s/>paramos gavėjams nustatytomis sankcijomis, susigrąžintomis bei susigrąžintinomis paramos lėšomis;</text:p>
      <text:p text:style-name="P1357">247.6. paramos gavėjų pateiktomis projektų įgyvendinimo ataskaitomis, projektų pasiekimų ir rezultatų rodikliais;</text:p>
      <text:p text:style-name="P1358">247.7. kiti Programos administravimui reikalingi duomenys.</text:p>
      <text:p text:style-name="P1359">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360">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361"/>
      <text:p text:style-name="P1362"><text:span text:style-name="T1363">X</text:span><text:span text:style-name="T1364">VII</text:span><text:span text:style-name="T1365">.<text:s/></text:span><text:span text:style-name="T1366">BAIGIAMOSIOS NUOSTATOS</text:span></text:p>
      <text:p text:style-name="P1367"/>
      <text:p text:style-name="P1368">250. Siunčiant užklausimus pareiškėjui ir (arba paramos gavėjui) laiškas laikomas įteiktu praėjus 7 darbo dienoms po jo išsiuntimo paštu (registruotu laišku).</text:p>
      <text:p text:style-name="P1369">251. Agentūros KDTS kontaktiniai duomenys:</text:p>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Teritorinis<text:s/>skyrius</text:p>
          </table:table-cell>
          <table:table-cell table:style-name="TableCell1378">
            <text:p text:style-name="P1379">Adresas</text:p>
          </table:table-cell>
          <table:table-cell table:style-name="TableCell1380">
            <text:p text:style-name="P1381">Telefonas</text:p>
          </table:table-cell>
        </table:table-row>
        <table:table-row table:style-name="TableRow1382">
          <table:table-cell table:style-name="TableCell1383">
            <text:p text:style-name="P1384">Alytaus skyrius</text:p>
          </table:table-cell>
          <table:table-cell table:style-name="TableCell1385">
            <text:p text:style-name="P1386">Tvirtovės g. 1/Naujoji g. 2, LT-62116 Alytus</text:p>
          </table:table-cell>
          <table:table-cell table:style-name="TableCell1387">
            <text:p text:style-name="P1388">(8 315) 56 793<text:s/></text:p>
            <text:p text:style-name="P1389">(8 315) 56 798</text:p>
          </table:table-cell>
        </table:table-row>
        <table:table-row table:style-name="TableRow1390">
          <table:table-cell table:style-name="TableCell1391">
            <text:p text:style-name="P1392">Kauno skyrius</text:p>
          </table:table-cell>
          <table:table-cell table:style-name="TableCell1393">
            <text:p text:style-name="P1394">K. Donelaičio g. 33, LT-44240 Kaunas</text:p>
          </table:table-cell>
          <table:table-cell table:style-name="TableCell1395">
            <text:p text:style-name="P1396">(8 37) 30 85 50<text:s/></text:p>
            <text:p text:style-name="P1397">(8 37) 30 85 52</text:p>
          </table:table-cell>
        </table:table-row>
        <table:table-row table:style-name="TableRow1398">
          <table:table-cell table:style-name="TableCell1399">
            <text:p text:style-name="P1400">Klaipėdos skyrius</text:p>
          </table:table-cell>
          <table:table-cell table:style-name="TableCell1401">
            <text:p text:style-name="P1402">Taikos pr. 28, LT-91220 Klaipėda</text:p>
          </table:table-cell>
          <table:table-cell table:style-name="TableCell1403">
            <text:p text:style-name="P1404">(8 46) 43 14 07<text:s/></text:p>
            <text:p text:style-name="P1405">(8 46) 43 14 05</text:p>
          </table:table-cell>
        </table:table-row>
        <table:table-row table:style-name="TableRow1406">
          <table:table-cell table:style-name="TableCell1407">
            <text:p text:style-name="P1408">Marijampolės skyrius</text:p>
          </table:table-cell>
          <table:table-cell table:style-name="TableCell1409">
            <text:p text:style-name="P1410">Gamyklų g. 1, LT-68300 Marijampolė</text:p>
          </table:table-cell>
          <table:table-cell table:style-name="TableCell1411">
            <text:p text:style-name="P1412">(8 343) 97 997<text:s/></text:p>
            <text:p text:style-name="P1413">(8 343) 97 990</text:p>
          </table:table-cell>
        </table:table-row>
        <table:table-row table:style-name="TableRow1414">
          <table:table-cell table:style-name="TableCell1415">
            <text:p text:style-name="P1416">Panevėžio skyrius</text:p>
          </table:table-cell>
          <table:table-cell table:style-name="TableCell1417">
            <text:p text:style-name="P1418">Anykščių g. 4, LT-35171 Panevėžys</text:p>
          </table:table-cell>
          <table:table-cell table:style-name="TableCell1419">
            <text:p text:style-name="P1420">(8 45) 50 22 77<text:s/></text:p>
            <text:p text:style-name="P1421">(8 45) 50 22 65</text:p>
          </table:table-cell>
        </table:table-row>
        <table:table-row table:style-name="TableRow1422">
          <table:table-cell table:style-name="TableCell1423">
            <text:p text:style-name="P1424">Šiaulių skyrius</text:p>
          </table:table-cell>
          <table:table-cell table:style-name="TableCell1425">
            <text:p text:style-name="P1426">Dvaro g. 78, LT-76298 Šiauliai</text:p>
          </table:table-cell>
          <table:table-cell table:style-name="TableCell1427">
            <text:p text:style-name="P1428">(8 41) 59 60 80<text:s/></text:p>
            <text:p text:style-name="P1429">(8 41) 59 60 81</text:p>
          </table:table-cell>
        </table:table-row>
        <table:table-row table:style-name="TableRow1430">
          <table:table-cell table:style-name="TableCell1431">
            <text:p text:style-name="P1432">Tauragės skyrius</text:p>
          </table:table-cell>
          <table:table-cell table:style-name="TableCell1433">
            <text:p text:style-name="P1434">Prezidento g. 7, LT-72258 Tauragė</text:p>
          </table:table-cell>
          <table:table-cell table:style-name="TableCell1435">
            <text:p text:style-name="P1436">(8 446) 20 120<text:s/></text:p>
            <text:p text:style-name="P1437">(8 446) 20 121</text:p>
          </table:table-cell>
        </table:table-row>
        <table:table-row table:style-name="TableRow1438">
          <table:table-cell table:style-name="TableCell1439">
            <text:p text:style-name="P1440">Telšių skyrius</text:p>
          </table:table-cell>
          <table:table-cell table:style-name="TableCell1441">
            <text:p text:style-name="P1442">Pramonės g. 5, LT-87101 Telšiai</text:p>
          </table:table-cell>
          <table:table-cell table:style-name="TableCell1443">
            <text:p text:style-name="P1444">(8 444) 77 050<text:s/></text:p>
            <text:p text:style-name="P1445">(8 444) 77 052</text:p>
          </table:table-cell>
        </table:table-row>
        <table:table-row table:style-name="TableRow1446">
          <table:table-cell table:style-name="TableCell1447">
            <text:p text:style-name="P1448">Utenos skyrius</text:p>
          </table:table-cell>
          <table:table-cell table:style-name="TableCell1449">
            <text:p text:style-name="P1450"><text:span text:style-name="T1451">J.</text:span><text:span text:style-name="T1452"><text:s/></text:span><text:span text:style-name="T1453">Basanavičiaus g. 126, LT-28214 Utena</text:span></text:p>
          </table:table-cell>
          <table:table-cell table:style-name="TableCell1454">
            <text:p text:style-name="P1455">(8 389) 64 082<text:s/></text:p>
            <text:p text:style-name="P1456">(8 389) 64 091</text:p>
          </table:table-cell>
        </table:table-row>
        <table:table-row table:style-name="TableRow1457">
          <table:table-cell table:style-name="TableCell1458">
            <text:p text:style-name="P1459">Vilniaus skyrius</text:p>
          </table:table-cell>
          <table:table-cell table:style-name="TableCell1460">
            <text:p text:style-name="P1461">S. Dariaus ir S.Girėno g. 40, LT-02189 Vilnius</text:p>
          </table:table-cell>
          <table:table-cell table:style-name="TableCell1462">
            <text:p text:style-name="P1463">(8 5) 264 9357<text:s/></text:p>
            <text:p text:style-name="P1464">(8 5) 264 9275</text:p>
          </table:table-cell>
        </table:table-row>
      </table:table>
      <text:p text:style-name="Normal"/>
      <text:p text:style-name="P1465">252. Šių taisyklių nuostatos taikomos tiek, kiek jos neprieštarauja Europos Sąjungos reglamentams.</text:p>
      <text:p text:style-name="P1466">253. Jei Programos priemonių įgyvendinimo taisyklėse nustatomas kitoks teisinis reguliavimas nei šiose Taisyklėse, vadovaujamasi Programos priemonių įgyvendinimo taisyklėmis.<text:s/></text:p>
      <text:p text:style-name="P1467">Papildyta punktu:</text:p>
      <text:p text:style-name="P1468"><text:span text:style-name="T1469">Nr.<text:s/></text:span><text:a xlink:href="https://www.e-tar.lt/portal/legalAct.html?documentId=TAR.5ADA065EF02B" office:target-frame-name="_top" xlink:show="replace"><text:span text:style-name="T1470">3D-315</text:span></text:a><text:span text:style-name="T1471">, 2009-05-05, Žin., 2009, Nr. 53-2118 (2009-05-09), i. k. 1092330ISAK003D-315</text:span></text:p>
      <text:p text:style-name="Normal"/>
      <text:p text:style-name="P1472">_________________</text:p>
      <text:p text:style-name="P1473">Priedo pakeitimai:</text:p>
      <text:p text:style-name="P1474"><text:span text:style-name="T1475">Nr.<text:s/></text:span><text:a xlink:href="https://www.e-tar.lt/portal/legalAct.html?documentId=TAR.6D9801947A25" office:target-frame-name="_top" xlink:show="replace"><text:span text:style-name="T1476">3D-105</text:span></text:a><text:span text:style-name="T1477">, 2009-02-18, Ž</text:span><text:span text:style-name="T1478">in., 2009, Nr. 21-834 (2009-02-24), i. k. 1092330ISAK003D-105</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žemės ūkio ministerija, Įsakymas</text:span></text:p>
      <text:p text:style-name="P1488"><text:span text:style-name="T1489">Nr.<text:s/></text:span><text:a xlink:href="https://www.e-tar.lt/portal/legalAct.html?documentId=TAR.E77B2EA37576" office:target-frame-name="_top" xlink:show="replace"><text:span text:style-name="T1490">3D-379</text:span></text:a><text:span text:style-name="T1491">, 2008-07-10, Žin., 2008, Nr.</text:span><text:span text:style-name="T1492"><text:s/>81-3225 (2008-07-17), i. k. 1082330ISAK003D-379</text:span></text:p>
      <text:p text:style-name="P1493"><text:span text:style-name="T1494">Dėl žemės ūkio ministro 2007 m. balandžio 6 d. įsakymo Nr. 3D-153 "Dėl Lietuvos kaimo plėtros 2007–2013 metų programos administravimo taisyklių patvirtinimo" pakeitimo</text:span></text:p>
      <text:p text:style-name="P1495"/>
      <text:p text:style-name="P1496"><text:span text:style-name="T1497">2.</text:span></text:p>
      <text:p text:style-name="P1498"><text:span text:style-name="T1499">Lietuvos Respublikos žemės ūkio min</text:span><text:span text:style-name="T1500">isterija, Įsakymas</text:span></text:p>
      <text:p text:style-name="P1501"><text:span text:style-name="T1502">Nr.<text:s/></text:span><text:a xlink:href="https://www.e-tar.lt/portal/legalAct.html?documentId=TAR.8CE8E9A58BB1" office:target-frame-name="_top" xlink:show="replace"><text:span text:style-name="T1503">3D-602</text:span></text:a><text:span text:style-name="T1504">, 2008-11-11, Žin., 2008, Nr. 132-5083 (2008-11-18), i. k. 1082330ISAK003D-602</text:span></text:p>
      <text:p text:style-name="P1505"><text:span text:style-name="T1506">Dėl žemės ūkio ministro 2007 m. balandžio 6 d. įsakymo Nr. 3D-153<text:s/></text:span><text:span text:style-name="T1507">"Dėl Lietuvos kaimo plėtros 2007–2013 metų programos administravimo taisyklių patvirtinimo" pakeitimo</text:span></text:p>
      <text:p text:style-name="P1508"/>
      <text:p text:style-name="P1509"><text:span text:style-name="T1510">3.</text:span></text:p>
      <text:p text:style-name="P1511"><text:span text:style-name="T1512">Lietuvos Respublikos žemės ūkio ministerija, Įsakymas</text:span></text:p>
      <text:p text:style-name="P1513"><text:span text:style-name="T1514">Nr.<text:s/></text:span><text:a xlink:href="https://www.e-tar.lt/portal/legalAct.html?documentId=TAR.6D9801947A25" office:target-frame-name="_top" xlink:show="replace"><text:span text:style-name="T1515">3D-105</text:span></text:a><text:span text:style-name="T1516">, 20</text:span><text:span text:style-name="T1517">09-02-18, Žin., 2009, Nr. 21-834 (2009-02-24), i. k. 1092330ISAK003D-105</text:span></text:p>
      <text:p text:style-name="P1518"><text:span text:style-name="T1519">Dėl žemės ūkio ministro 2007 m. balandžio 6 d. įsakymo Nr. 3D-153 "Dėl Lietuvos kaimo plėtros 2007–2013 metų programos administravimo taisyklių patvirtinimo" pakeitimo</text:span></text:p>
      <text:p text:style-name="P1520"/>
      <text:p text:style-name="P1521"><text:span text:style-name="T1522">4.</text:span></text:p>
      <text:p text:style-name="P1523"><text:span text:style-name="T1524">Lietuvos<text:s/></text:span><text:span text:style-name="T1525">Respublikos žemės ūkio ministerija, Įsakymas</text:span></text:p>
      <text:p text:style-name="P1526"><text:span text:style-name="T1527">Nr.<text:s/></text:span><text:a xlink:href="https://www.e-tar.lt/portal/legalAct.html?documentId=TAR.5ADA065EF02B" office:target-frame-name="_top" xlink:show="replace"><text:span text:style-name="T1528">3D-315</text:span></text:a><text:span text:style-name="T1529">, 2009-05-05, Žin., 2009, Nr. 53-2118 (2009-05-09), i. k. 1092330ISAK003D-315</text:span></text:p>
      <text:p text:style-name="P1530"><text:span text:style-name="T1531">Dėl žemės ūkio ministro 2007 m. balandžio</text:span><text:span text:style-name="T1532"><text:s/>6 d. įsakymo Nr. 3D-153 "Dėl Lietuvos kaimo plėtros 2007–2013 metų programos administravimo taisyklių patvirtinimo" pakeitimo</text:span></text:p>
      <text:p text:style-name="P1533"/>
      <text:p text:style-name="P1534"><text:span text:style-name="T1535">5.</text:span></text:p>
      <text:p text:style-name="P1536"><text:span text:style-name="T1537">Lietuvos Respublikos žemės ūkio ministerija, Įsakymas</text:span></text:p>
      <text:p text:style-name="P1538"><text:span text:style-name="T1539">Nr.<text:s/></text:span><text:a xlink:href="https://www.e-tar.lt/portal/legalAct.html?documentId=TAR.570A01FD64D6" office:target-frame-name="_top" xlink:show="replace"><text:span text:style-name="T1540">3D-353</text:span></text:a><text:span text:style-name="T1541">, 2009-05-15, Žin., 2009, Nr. 61-2440 (2009-05-26), i. k. 1092330ISAK003D-353</text:span></text:p>
      <text:p text:style-name="P1542"><text:span text:style-name="T1543">Dėl žemės ūkio ministro 2007 m. balandžio 6 d. įsakymo Nr. 3D-153 "Dėl Lietuvos kaimo plėtros 2007–2013 metų programos administravimo taisyklių patvirtinimo"</text:span><text:span text:style-name="T1544"><text:s/>pakeitimo</text:span></text:p>
      <text:p text:style-name="P1545"/>
      <text:p text:style-name="P1546"><text:span text:style-name="T1547">6.</text:span></text:p>
      <text:p text:style-name="P1548"><text:span text:style-name="T1549">Lietuvos Respublikos žemės ūkio ministerija, Įsakymas</text:span></text:p>
      <text:p text:style-name="P1550"><text:span text:style-name="T1551">Nr.<text:s/></text:span><text:a xlink:href="https://www.e-tar.lt/portal/legalAct.html?documentId=TAR.9DAED9D56379" office:target-frame-name="_top" xlink:show="replace"><text:span text:style-name="T1552">3D-590</text:span></text:a><text:span text:style-name="T1553">, 2009-08-12, Žin., 2009, Nr. 98-4145 (2009-08-18), i. k. 1092330ISAK003D-590</text:span></text:p>
      <text:p text:style-name="P1554"><text:span text:style-name="T1555">Dėl žemės ūkio mi</text:span><text:span text:style-name="T1556">nistro 2007 m. balandžio 6 d. įsakymo Nr. 3D-153 "Dėl Lietuvos kaimo plėtros 2007–2013 metų programos administravimo taisyklių patvirtinimo" pakeitimo</text:span></text:p>
      <text:p text:style-name="P1557"/>
      <text:p text:style-name="P1558"><text:span text:style-name="T1559">7.</text:span></text:p>
      <text:p text:style-name="P1560"><text:span text:style-name="T1561">Lietuvos Respublikos žemės ūkio ministerija, Įsakymas</text:span></text:p>
      <text:p text:style-name="P1562"><text:span text:style-name="T1563">Nr.<text:s/></text:span><text:a xlink:href="https://www.e-tar.lt/portal/legalAct.html?documentId=TAR.B05F3F55068A" office:target-frame-name="_top" xlink:show="replace"><text:span text:style-name="T1564">3D-655</text:span></text:a><text:span text:style-name="T1565">, 2009-09-09, Žin., 2009, Nr. 110-4685 (2009-09-14), i. k. 1092330ISAK003D-655</text:span></text:p>
      <text:p text:style-name="P1566"><text:span text:style-name="T1567">Dėl žemės ūkio ministro 2007 m. balandžio 6 d. įsakymo Nr. 3D-153 "Dėl Lietuvos kaimo plėtr</text:span><text:span text:style-name="T1568">os 2007–2013 metų programos administravimo taisyklių patvirtinimo" pakeitimo</text:span></text:p>
      <text:p text:style-name="P1569"/>
      <text:p text:style-name="P1570"><text:span text:style-name="T1571">8.</text:span></text:p>
      <text:p text:style-name="P1572"><text:span text:style-name="T1573">Lietuvos Respublikos žemės ūkio ministerija, Įsakymas</text:span></text:p>
      <text:p text:style-name="P1574"><text:span text:style-name="T1575">Nr.<text:s/></text:span><text:a xlink:href="https://www.e-tar.lt/portal/legalAct.html?documentId=TAR.D90C7811779A" office:target-frame-name="_top" xlink:show="replace"><text:span text:style-name="T1576">3D-676</text:span></text:a><text:span text:style-name="T1577">, 2009-09-17, Žin., 2009, Nr.</text:span><text:span text:style-name="T1578"><text:s/>112-4793 (2009-09-19), i. k. 1092330ISAK003D-676</text:span></text:p>
      <text:p text:style-name="P1579"><text:span text:style-name="T1580">Dėl žemės ūkio ministro 2007 m. balandžio 6 d. įsakymo Nr. 3D-153 "Dėl Lietuvos kaimo plėtros 2007–2013 metų programos administravimo taisyklių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8:00Z</meta:creation-date>
    <dc:date>2016-06-13T06:18:00Z</dc:date>
    <meta:template xlink:href="Normal" xlink:type="simple"/>
    <meta:editing-cycles>2</meta:editing-cycles>
    <meta:editing-duration>PT0S</meta:editing-duration>
    <meta:document-statistic meta:page-count="32" meta:paragraph-count="1018" meta:word-count="19042" meta:character-count="155891" meta:row-count="3726" meta:non-whitespace-character-count="137867"/>
  </office:meta>
</office:document-meta>
</file>