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fo:letter-spacing="-0.0034in"/>
    </style:style>
    <style:style style:name="T179" style:parent-style-name="DefaultParagraphFont" style:family="text">
      <style:text-properties fo:color="#000000"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fo:letter-spacing="0.002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font-style="italic" style:font-style-asian="italic" style:font-style-complex="italic"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FF" fo:letter-spacing="-0.0027in" style:text-underline-type="single" style:text-underline-style="solid" style:text-underline-width="auto" style:text-underline-mode="continuous"/>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FF" fo:letter-spacing="-0.0027in" style:text-underline-type="single" style:text-underline-style="solid" style:text-underline-width="auto" style:text-underline-mode="continuous"/>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font-style="italic" style:font-style-asian="italic" style:font-style-complex="italic"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font-style="italic" style:font-style-asian="italic" style:font-style-complex="italic"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font-style="italic" style:font-style-asian="italic" style:font-style-complex="italic"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font-style="italic" style:font-style-asian="italic" style:font-style-complex="italic"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font-style="italic" style:font-style-asian="italic" style:font-style-complex="italic"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font-style="italic" style:font-style-asian="italic" style:font-style-complex="italic"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2in" style:font-size-complex="12pt" style:language-asian="lt" style:country-asian="LT"/>
    </style:style>
    <style:style style:name="T1221" style:parent-style-name="DefaultParagraphFont" style:family="text">
      <style:text-properties fo:color="#000000" fo:letter-spacing="-0.002in" style:text-position="super 66.6%" style:font-size-complex="12pt" style:language-asian="lt" style:country-asian="LT"/>
    </style:style>
    <style:style style:name="T1222" style:parent-style-name="DefaultParagraphFont" style:family="text">
      <style:text-properties fo:color="#000000" fo:letter-spacing="-0.002in" style:font-size-complex="12pt" style:language-asian="lt" style:country-asian="LT"/>
    </style:style>
    <style:style style:name="T1223" style:parent-style-name="DefaultParagraphFont" style:family="text">
      <style:text-properties fo:color="#000000" fo:letter-spacing="-0.002in" style:font-size-complex="12pt" style:language-asian="lt" style:country-asian="LT"/>
    </style:style>
    <style:style style:name="T1224" style:parent-style-name="DefaultParagraphFont" style:family="text">
      <style:text-properties fo:color="#000000" fo:letter-spacing="-0.002in" style:font-size-complex="12pt" style:language-asian="lt" style:country-asian="LT"/>
    </style:style>
    <style:style style:name="T1225" style:parent-style-name="DefaultParagraphFont" style:family="text">
      <style:text-properties fo:color="#000000" fo:letter-spacing="-0.002in"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fo:text-indent="0.3937in"/>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center"/>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fo:letter-spacing="-0.0013in"/>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34in"/>
    </style:style>
    <style:style style:name="T1549" style:parent-style-name="DefaultParagraphFont" style:family="text">
      <style:text-properties fo:color="#000000" fo:letter-spacing="-0.0034in"/>
    </style:style>
    <style:style style:name="T1550" style:parent-style-name="DefaultParagraphFont" style:family="text">
      <style:text-properties fo:color="#000000" fo:letter-spacing="-0.0034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center"/>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style>
    <style:style style:name="T1811" style:parent-style-name="DefaultParagraphFont" style:family="text">
      <style:text-properties fo:color="#0000FF" fo:letter-spacing="-0.0013in" style:text-underline-type="single" style:text-underline-style="solid" style:text-underline-width="auto" style:text-underline-mode="continuous"/>
    </style:style>
    <style:style style:name="T1812" style:parent-style-name="DefaultParagraphFont" style:family="text">
      <style:text-properties fo:color="#000000" fo:letter-spacing="-0.0013in"/>
    </style:style>
    <style:style style:name="T1813" style:parent-style-name="DefaultParagraphFont" style:family="text">
      <style:text-properties fo:color="#0000FF" fo:letter-spacing="-0.0013in" style:text-underline-type="single" style:text-underline-style="solid" style:text-underline-width="auto" style:text-underline-mode="continuous"/>
    </style:style>
    <style:style style:name="T1814" style:parent-style-name="DefaultParagraphFont" style:family="text">
      <style:text-properties fo:color="#000000" fo:letter-spacing="-0.0013in"/>
    </style:style>
    <style:style style:name="T1815" style:parent-style-name="DefaultParagraphFont" style:family="text">
      <style:text-properties fo:color="#0000FF" fo:letter-spacing="-0.0013in" style:text-underline-type="single" style:text-underline-style="solid" style:text-underline-width="auto" style:text-underline-mode="continuous"/>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color="#0000FF" fo:letter-spacing="-0.0013in" style:text-underline-type="single" style:text-underline-style="solid" style:text-underline-width="auto" style:text-underline-mode="continuous"/>
    </style:style>
    <style:style style:name="T1819" style:parent-style-name="DefaultParagraphFont" style:family="text">
      <style:text-properties fo:color="#000000" fo:letter-spacing="-0.0013in"/>
    </style:style>
    <style:style style:name="T1820" style:parent-style-name="DefaultParagraphFont" style:family="text">
      <style:text-properties fo:color="#0000FF" fo:letter-spacing="-0.0013in" style:text-underline-type="single" style:text-underline-style="solid" style:text-underline-width="auto" style:text-underline-mode="continuous"/>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fo:letter-spacing="-0.0013in"/>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fo:letter-spacing="-0.0013in"/>
    </style:style>
    <style:style style:name="T1919" style:parent-style-name="DefaultParagraphFont" style:family="text">
      <style:text-properties fo:color="#000000" fo:letter-spacing="-0.0013in"/>
    </style:style>
    <style:style style:name="T1920" style:parent-style-name="DefaultParagraphFont" style:family="text">
      <style:text-properties fo:color="#000000" fo:letter-spacing="-0.0013in"/>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justify" fo:text-indent="0.3937in"/>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T2054" style:parent-style-name="DefaultParagraphFont" style:family="text">
      <style:text-properties fo:color="#0000FF" fo:letter-spacing="-0.0013in" style:text-underline-type="single" style:text-underline-style="solid" style:text-underline-width="auto" style:text-underline-mode="continuous"/>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fo:text-indent="0.3937in"/>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center"/>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fo:letter-spacing="-0.0027in"/>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T2180" style:parent-style-name="DefaultParagraphFont" style:family="text">
      <style:text-properties fo:color="#000000" fo:letter-spacing="-0.0013in"/>
    </style:style>
    <style:style style:name="T2181" style:parent-style-name="DefaultParagraphFont" style:family="text">
      <style:text-properties fo:color="#000000" fo:letter-spacing="-0.0013in"/>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font-style="italic" style:font-style-asian="italic" style:font-style-complex="italic"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font-style="italic" style:font-style-asian="italic" style:font-style-complex="italic"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center"/>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text-transform="uppercase" fo:color="#000000"/>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fo:letter-spacing="-0.0013in"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fo:letter-spacing="-0.0013in" style:font-size-complex="12pt" style:language-asian="lt" style:country-asian="LT"/>
    </style:style>
    <style:style style:name="T2334" style:parent-style-name="DefaultParagraphFont" style:family="text">
      <style:text-properties fo:color="#000000" fo:letter-spacing="-0.0013in"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fo:letter-spacing="-0.0027in"/>
    </style:style>
    <style:style style:name="T2387" style:parent-style-name="DefaultParagraphFont" style:family="text">
      <style:text-properties fo:color="#000000" fo:letter-spacing="-0.0027in"/>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fo:letter-spacing="-0.0027in"/>
    </style:style>
    <style:style style:name="T2462" style:parent-style-name="DefaultParagraphFont" style:family="text">
      <style:text-properties fo:color="#000000" fo:letter-spacing="-0.0027in"/>
    </style:style>
    <style:style style:name="T2463" style:parent-style-name="DefaultParagraphFont" style:family="text">
      <style:text-properties fo:color="#000000" fo:letter-spacing="-0.0027in"/>
    </style:style>
    <style:style style:name="T2464" style:parent-style-name="DefaultParagraphFont" style:family="text">
      <style:text-properties fo:color="#000000" fo:letter-spacing="-0.002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widows="0" fo:orphans="0" fo:text-align="justify" fo:text-indent="0.3937in"/>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fo:letter-spacing="-0.0013in"/>
    </style:style>
    <style:style style:name="T2628" style:parent-style-name="DefaultParagraphFont" style:family="text">
      <style:text-properties fo:color="#000000" fo:letter-spacing="-0.0013in"/>
    </style:style>
    <style:style style:name="T2629" style:parent-style-name="DefaultParagraphFont" style:family="text">
      <style:text-properties fo:font-style="italic" style:font-style-asian="italic" style:font-style-complex="italic"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font-style="italic" style:font-style-asian="italic" style:font-style-complex="italic"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style>
    <style:style style:name="T2634" style:parent-style-name="DefaultParagraphFont" style:family="text">
      <style:text-properties fo:font-style="italic" style:font-style-asian="italic" style:font-style-complex="italic" fo:color="#000000" fo:letter-spacing="-0.0013in"/>
    </style:style>
    <style:style style:name="T2635" style:parent-style-name="DefaultParagraphFont" style:family="text">
      <style:text-properties fo:color="#000000" fo:letter-spacing="-0.0013in"/>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fo:letter-spacing="-0.0034in"/>
    </style:style>
    <style:style style:name="T2646" style:parent-style-name="DefaultParagraphFont" style:family="text">
      <style:text-properties fo:color="#000000" fo:letter-spacing="-0.0034in"/>
    </style:style>
    <style:style style:name="T2647" style:parent-style-name="DefaultParagraphFont" style:family="text">
      <style:text-properties fo:color="#000000" fo:letter-spacing="-0.0034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text-transform="uppercase"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T2684" style:parent-style-name="DefaultParagraphFont" style:family="text">
      <style:text-properties fo:font-weight="bold" style:font-weight-asian="bold" style:font-weight-complex="bold" fo:text-transform="uppercase" fo:color="#000000"/>
    </style:style>
    <style:style style:name="P2685" style:parent-style-name="Normal" style:family="paragraph">
      <style:paragraph-properties fo:widows="0" fo:orphans="0" fo:text-align="justify" fo:text-indent="0.3937in"/>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style:font-style-complex="italic"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fo:letter-spacing="-0.0027in"/>
    </style:style>
    <style:style style:name="T2781" style:parent-style-name="DefaultParagraphFont" style:family="text">
      <style:text-properties fo:color="#000000" fo:letter-spacing="-0.0027in"/>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fo:letter-spacing="-0.0013in"/>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color="#000000"/>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fo:widows="0" fo:orphans="0" fo:text-align="justify" fo:text-indent="0.3937in"/>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widows="0" fo:orphans="0" fo:text-align="justify" fo:text-indent="0.3937in"/>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fo:widows="0" fo:orphans="0" fo:text-align="justify" fo:text-indent="0.3937in"/>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fo:widows="0" fo:orphans="0" fo:text-align="justify" fo:text-indent="0.3937in"/>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fo:text-transform="uppercase" fo:color="#000000"/>
    </style:style>
    <style:style style:name="T2957" style:parent-style-name="DefaultParagraphFont" style:family="text">
      <style:text-properties fo:font-weight="bold" style:font-weight-asian="bold" style:font-weight-complex="bold" fo:text-transform="uppercase" fo:color="#000000"/>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text-transform="uppercase" fo:color="#000000"/>
    </style:style>
    <style:style style:name="P2960" style:parent-style-name="Normal" style:family="paragraph">
      <style:paragraph-properties fo:widows="0" fo:orphans="0" fo:text-align="justify" fo:text-indent="0.3937in"/>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font-style="italic" style:font-style-asian="italic" style:font-style-complex="italic"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justify" fo:text-indent="0.3937in"/>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34in"/>
    </style:style>
    <style:style style:name="T3095" style:parent-style-name="DefaultParagraphFont" style:family="text">
      <style:text-properties fo:color="#000000" fo:letter-spacing="-0.0034in"/>
    </style:style>
    <style:style style:name="T3096" style:parent-style-name="DefaultParagraphFont" style:family="text">
      <style:text-properties fo:color="#000000" fo:letter-spacing="-0.0034in"/>
    </style:style>
    <style:style style:name="T3097" style:parent-style-name="DefaultParagraphFont" style:family="text">
      <style:text-properties fo:color="#000000" fo:letter-spacing="-0.0034in"/>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text-transform="uppercase" fo:color="#000000"/>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justify" fo:text-indent="0.3937in"/>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fo:text-transform="uppercase" fo:color="#000000"/>
    </style:style>
    <style:style style:name="T3127" style:parent-style-name="DefaultParagraphFont" style:family="text">
      <style:text-properties fo:font-weight="bold" style:font-weight-asian="bold" style:font-weight-complex="bold" fo:text-transform="uppercase" fo:color="#000000"/>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font-weight-complex="bold" fo:text-transform="uppercase" fo:color="#000000"/>
    </style:style>
    <style:style style:name="P3130" style:parent-style-name="Normal" style:family="paragraph">
      <style:paragraph-properties fo:widows="0" fo:orphans="0" fo:text-align="justify" fo:text-indent="0.3937in"/>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justify" fo:text-indent="0.3937in"/>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T3163" style:parent-style-name="DefaultParagraphFont" style:family="text">
      <style:text-properties fo:color="#000000" fo:letter-spacing="-0.0027in"/>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widows="0" fo:orphans="0" fo:text-align="justify" fo:text-indent="0.3937in"/>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FF" style:text-underline-type="single" style:text-underline-style="solid" style:text-underline-width="auto" style:text-underline-mode="continuous"/>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T3320" style:parent-style-name="DefaultParagraphFont" style:family="text">
      <style:text-properties fo:font-weight="bold" style:font-weight-asian="bold" style:font-weight-complex="bold" fo:text-transform="uppercase" fo:color="#000000"/>
    </style:style>
    <style:style style:name="P3321" style:parent-style-name="Normal" style:family="paragraph">
      <style:paragraph-properties fo:widows="0" fo:orphans="0" fo:text-align="justify" fo:text-indent="0.3937in"/>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T3365" style:parent-style-name="DefaultParagraphFont" style:family="text">
      <style:text-properties fo:font-weight="bold" style:font-weight-asian="bold" style:font-weight-complex="bold" fo:text-transform="uppercase" fo:color="#000000"/>
    </style:style>
    <style:style style:name="P3366" style:parent-style-name="Normal" style:family="paragraph">
      <style:paragraph-properties fo:widows="0" fo:orphans="0" fo:text-align="justify" fo:text-indent="0.3937in"/>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ableColumn3381" style:family="table-column">
      <style:table-column-properties style:column-width="1.5319in" style:use-optimal-column-width="false"/>
    </style:style>
    <style:style style:name="TableColumn3382" style:family="table-column">
      <style:table-column-properties style:column-width="3.1597in" style:use-optimal-column-width="false"/>
    </style:style>
    <style:style style:name="TableColumn3383" style:family="table-column">
      <style:table-column-properties style:column-width="1.6083in" style:use-optimal-column-width="false"/>
    </style:style>
    <style:style style:name="Table3380" style:family="table">
      <style:table-properties style:width="6.3in" fo:margin-left="0in" table:align="left"/>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font-weight-complex="bold" fo:color="#000000" fo:font-size="11pt" style:font-size-asian="11pt"/>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paragraph-properties fo:widows="0" fo:orphans="0"/>
    </style:style>
    <style:style style:name="T3390" style:parent-style-name="DefaultParagraphFont" style:family="text">
      <style:text-properties fo:font-weight="bold" style:font-weight-asian="bold" style:font-weight-complex="bold" fo:color="#000000" fo:font-size="11pt" style:font-size-asian="11pt"/>
    </style:style>
    <style:style style:name="TableCell3391" style:family="table-cell">
      <style:table-cell-properties fo:border="0.0069in solid #000000" style:vertical-align="middle" fo:padding-top="0.0194in" fo:padding-left="0.0395in" fo:padding-bottom="0.0194in" fo:padding-right="0.0395in"/>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style:font-weight-complex="bold" fo:color="#000000" fo:font-size="11pt" style:font-size-asian="11pt"/>
    </style:style>
    <style:style style:name="TableRow3394" style:family="table-row">
      <style:table-row-properties style:min-row-height="0.0416in" style:use-optimal-row-height="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color="#000000" fo:font-size="11pt" style:font-size-asian="11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text-properties fo:color="#000000"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style:style>
    <style:style style:name="P3401" style:parent-style-name="Normal" style:family="paragraph">
      <style:paragraph-properties fo:widows="0" fo:orphans="0"/>
      <style:text-properties fo:color="#000000" fo:font-size="11pt" style:font-size-asian="11pt"/>
    </style:style>
    <style:style style:name="TableRow3402" style:family="table-row">
      <style:table-row-properties style:min-row-height="0.0416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style:text-properties fo:color="#000000" fo:font-size="11pt" style:font-size-asian="11pt"/>
    </style:style>
    <style:style style:name="P3409" style:parent-style-name="Normal" style:family="paragraph">
      <style:paragraph-properties fo:widows="0" fo:orphans="0"/>
      <style:text-properties fo:color="#000000" fo:font-size="11pt" style:font-size-asian="11pt"/>
    </style:style>
    <style:style style:name="TableRow3410" style:family="table-row">
      <style:table-row-properties style:min-row-height="0.0416in" style:use-optimal-row-height="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text-properties fo:color="#000000"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text-properties fo:color="#000000" fo:font-size="11pt" style:font-size-asian="11pt"/>
    </style:style>
    <style:style style:name="P3417" style:parent-style-name="Normal" style:family="paragraph">
      <style:paragraph-properties fo:widows="0" fo:orphans="0"/>
      <style:text-properties fo:color="#000000" fo:font-size="11pt" style:font-size-asian="11pt"/>
    </style:style>
    <style:style style:name="TableRow3418" style:family="table-row">
      <style:table-row-properties style:min-row-height="0.0416in" style:use-optimal-row-height="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style:text-properties fo:color="#000000" fo:font-size="11pt" style:font-size-asian="11pt"/>
    </style:style>
    <style:style style:name="P3425" style:parent-style-name="Normal" style:family="paragraph">
      <style:paragraph-properties fo:widows="0" fo:orphans="0"/>
      <style:text-properties fo:color="#000000" fo:font-size="11pt" style:font-size-asian="11pt"/>
    </style:style>
    <style:style style:name="TableRow3426" style:family="table-row">
      <style:table-row-properties style:min-row-height="0.0416in" style:use-optimal-row-height="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style:text-properties fo:color="#000000"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style:style>
    <style:style style:name="P3433" style:parent-style-name="Normal" style:family="paragraph">
      <style:paragraph-properties fo:widows="0" fo:orphans="0"/>
      <style:text-properties fo:color="#000000" fo:font-size="11pt" style:font-size-asian="11pt"/>
    </style:style>
    <style:style style:name="TableRow3434" style:family="table-row">
      <style:table-row-properties style:min-row-height="0.0416in" style:use-optimal-row-height="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style:text-properties fo:color="#000000" fo:font-size="11pt" style:font-size-asian="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widows="0" fo:orphans="0"/>
      <style:text-properties fo:color="#000000" fo:font-size="11pt" style:font-size-asian="11pt"/>
    </style:style>
    <style:style style:name="P3441" style:parent-style-name="Normal" style:family="paragraph">
      <style:paragraph-properties fo:widows="0" fo:orphans="0"/>
      <style:text-properties fo:color="#000000" fo:font-size="11pt" style:font-size-asian="11pt"/>
    </style:style>
    <style:style style:name="TableRow3442" style:family="table-row">
      <style:table-row-properties style:min-row-height="0.0416in" style:use-optimal-row-height="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fo:color="#000000" fo:font-size="11pt" style:font-size-asian="11pt"/>
    </style:style>
    <style:style style:name="P3449" style:parent-style-name="Normal" style:family="paragraph">
      <style:paragraph-properties fo:widows="0" fo:orphans="0"/>
      <style:text-properties fo:color="#000000" fo:font-size="11pt" style:font-size-asian="11pt"/>
    </style:style>
    <style:style style:name="TableRow3450" style:family="table-row">
      <style:table-row-properties style:min-row-height="0.0416in" style:use-optimal-row-height="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style:text-properties fo:color="#000000" fo:font-size="11pt" style:font-size-asian="11pt"/>
    </style:style>
    <style:style style:name="P3457" style:parent-style-name="Normal" style:family="paragraph">
      <style:paragraph-properties fo:widows="0" fo:orphans="0"/>
      <style:text-properties fo:color="#000000" fo:font-size="11pt" style:font-size-asian="11pt"/>
    </style:style>
    <style:style style:name="TableRow3458" style:family="table-row">
      <style:table-row-properties style:min-row-height="0.0416in" style:use-optimal-row-height="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style:text-properties fo:color="#000000" fo:font-size="11pt" style:font-size-asian="11pt"/>
    </style:style>
    <style:style style:name="P3465" style:parent-style-name="Normal" style:family="paragraph">
      <style:paragraph-properties fo:widows="0" fo:orphans="0"/>
      <style:text-properties fo:color="#000000" fo:font-size="11pt" style:font-size-asian="11pt"/>
    </style:style>
    <style:style style:name="TableRow3466" style:family="table-row">
      <style:table-row-properties style:min-row-height="0.0416in" style:use-optimal-row-height="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text-properties fo:color="#000000" fo:font-size="11pt" style:font-size-asian="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style:text-properties fo:color="#000000" fo:font-size="11pt" style:font-size-asian="11pt"/>
    </style:style>
    <style:style style:name="P3473" style:parent-style-name="Normal" style:family="paragraph">
      <style:paragraph-properties fo:widows="0" fo:orphans="0"/>
      <style:text-properties fo:color="#000000" fo:font-size="11pt" style:font-size-asian="11pt"/>
    </style:style>
    <style:style style:name="P3474" style:parent-style-name="Normal" style:family="paragraph">
      <style:paragraph-properties fo:widows="0" fo:orphans="0" fo:text-align="justify" fo:text-indent="0.3937in"/>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center"/>
    </style:style>
    <style:style style:name="P3483" style:parent-style-name="Normal" style:family="paragraph">
      <style:paragraph-properties fo:widows="0" fo:orphans="0" fo:text-align="center"/>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office:automatic-styles>
  <office:body>
    <office:text text:use-soft-page-breaks="true">
      <text:p text:style-name="P1"><text:span text:style-name="T6">Suvestinė redakcija nuo 2012-12-19 iki 2013-01-15</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 Šios Taisyklės parengtos vadovaujantis 2005 m. birželio 21 d. Tarybos reglame</text:span><text:span text:style-name="T60">ntu (EB) Nr. 1290/2005 dėl bendrosios žemės ūkio politikos finansavimo (OL 2005 L 209, p. 1) su paskutiniais pakeitimais, padarytais 2009 m. gegužės 25 d. Tarybos reglamentu (EB) Nr. 473/2009 (OL 2009 L 144, p. 3), 2005 m. rugsėjo 20 d. Tarybos reglamentu<text:s/></text:span><text:span text:style-name="T61">(EB) Nr. 1698/2005 dėl Europos žemės ūkio fondo kaimo plėtrai (EŽŪFKP) paramos kaimo plėtrai (OL 2005 L 277, p. 1), su paskutiniais pakeitimais, padarytais 2011 m. gruodžio 19 d. Europos Parlamento ir Tarybos reglamentu (ES) Nr. 1312/2011 (OL 2011 L 339, p</text:span><text:span text:style-name="T62">.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3">sykles (OL 2006 L 171, p. 90), su paskutiniais pakeitimais, padarytais 2008 m. spalio 21 d. Komisijos reglamentu (EB) Nr. 1034/2008 (OL 2008 L 279 p. 13), 2006 m. birželio 21 d. Komisijos reglamentu (EB) Nr. 883/2006, nustatančiu išsamias Tarybos reglament</text:span><text:span text:style-name="T64">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5">s įgyvendinimo reglamentu (ES) Nr. 1353/2011 (OL 2011 L 338, p. 35), 2006 m. rugsėjo 5 d. Komisijos reglamentu (EB) Nr. 1320/2006, nustatančiu perėjimo prie Tarybos reglamente (EB) Nr. 1698/2005 numatytos paramos kaimo plėtrai taisykles (OL 2006 L 243, p.<text:s/></text:span><text:span text:style-name="T66">6), 2006 m. gruodžio 15 d. Komisijos reglamentu (EB) Nr. 1974/2006, nustatančiu detalias Tarybos reglamento (EB) Nr. 1698/2005 dėl Europos žemės ūkio fondo kaimo plėtrai (EŽŪFKP) paramos kaimo plėtrai taikymo taisykles (OL 2006 L 368, p. 15), su paskutinia</text:span><text:span text:style-name="T67">is pakeitimais, padarytais 2011 m. liepos 14 d. Komisijos įgyvendinimo reglamentu (EB) Nr. 679/2011 (OL 2011 L 185, p. 57), 2011 m. sausio 27 d. Komisijos reglamentu (ES) Nr. 65/2011, kuriuo nustatomos išsamios Tarybos reglamento (EB) Nr. 1698/2005 kontrol</text:span><text:span text:style-name="T68">ės procedūrų įgyvendinimo ir kompleksinio paramos susiejimo įgyvendinimo taisyklės, susijusios su paramos kaimo plėtrai priemonėmis (OL 2011 L 25, p. 8) (toliau – EŽŪFKP reglamentai), bei Lietuvos Respublikos Vyriausybės 2007 m. vasario 13 d. nutarimu Nr.<text:s/></text:span><text:span text:style-name="T69">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text:span></text:p>
      <text:p text:style-name="P74"><text:span text:style-name="T75">3</text:span><text:span text:style-name="T76">. Taisyklėse vartojami sutrumpinimai ir sąvokos:</text:span></text:p>
      <text:p text:style-name="P77"><text:span text:style-name="T78">Agentūra</text:span><text:span text:style-name="T79"><text:s/>– Nacionalinė mokėjimo agentūra prie Žemės ūkio ministerijos.</text:span></text:p>
      <text:p text:style-name="P80"><text:span text:style-name="T81">Min</text:span><text:span text:style-name="T82">isterija</text:span><text:span text:style-name="T83"><text:s/>– Lietuvos Respublikos žemės ūkio ministerija.</text:span></text:p>
      <text:p text:style-name="P84"><text:span text:style-name="T85">EŽŪFKP</text:span><text:span text:style-name="T86"><text:s/>– Europos žemės ūkio fondas kaimo plėtrai.</text:span></text:p>
      <text:p text:style-name="P87"><text:span text:style-name="T88">EB</text:span><text:span text:style-name="T89"><text:s/>– Europos Bendrija.</text:span></text:p>
      <text:soft-page-break/>
      <text:p text:style-name="P90"><text:span text:style-name="T91">Administracinis patikrinimas –</text:span><text:span text:style-name="T92"><text:s/>Agentūros atliekamas tikrinimas, kuriuo siekiama patikrinti pareiškėjo ir (arba) paramos gavėjo<text:s/></text:span><text:span text:style-name="T93">pateiktų duomenų teisingumą ir pareiškėjo ir (arba) paramos gavėjo ir (arba) projekto išlaidų tinkamumą paramai gauti.</text:span></text:p>
      <text:p text:style-name="P94"><text:span text:style-name="T95">Agentūra –</text:span><text:span text:style-name="T96"><text:s/>institucija, atsakinga už EŽŪFKP reglamentų ir Taisyklių nustatytų Agentūros funkcijų atlikimą.</text:span></text:p>
      <text:p text:style-name="P97"><text:span text:style-name="T98">Administruojamų Programos priemonių įgyvendinimo procedūrų aprašas<text:s/></text:span><text:span text:style-name="T99">(toliau – darbo procedūrų aprašas) Agentūros pagal reglamento (EB) Nr. 885/2006 1 priede nustatytus reikalavimus parengtas ir patvirtintas dokumentas, kuriame išsamiai aprašoma Agentūros vy</text:span><text:span text:style-name="T100">kdomų Programos administravimo funkcijų atlikimo tvarka.</text:span></text:p>
      <text:p text:style-name="P101"><text:span text:style-name="T102">Išlaidų pagrindimo dokumentai</text:span><text:span text:style-name="T103"><text:s/>– rangovų, paslaugų teikėjų ar prekių tiekėjų pateiktos sąskaitos, perdavimo–priėmimo aktai, darbo laiko apskaitos žiniaraščiai, kelionių ar kiti dokumentai, kuriais pag</text:span><text:span text:style-name="T104">rindžiamos patirtos išlaidos.</text:span></text:p>
      <text:p text:style-name="P105"><text:span text:style-name="T106">Išlaidų apmokėjimo įrodymo dokumentai</text:span><text:span text:style-name="T107"><text:s/>– banko sąskaitos išrašai, kasos išlaidų orderiai, internetine bankininkyste besinaudojančių pareiškėjų pateikti išrašai, patvirtinti pareiškėjo parašu, ar kiti dokumentai, kuriais įrodoma</text:span><text:span text:style-name="T108">, kad pagal išlaidų pagrindimo dokumentus buvo atliktas mokėjimas.</text:span></text:p>
      <text:p text:style-name="P109"><text:span text:style-name="T110">Kasmetinis prašymas</text:span><text:span text:style-name="T111"><text:s/>– Agentūros nustatytos formos dokumentas, kurį paramos gavėjas kiekvienais paramos gavimo metais turi pristatyti Agentūrai metinėms paramos išmokoms gauti.</text:span></text:p>
      <text:p text:style-name="P112"><text:span text:style-name="T113">Kompetentingo</text:span><text:span text:style-name="T114">ji institucija</text:span><text:span text:style-name="T115"><text:s/>– institucija, atsakinga už reglamente (EB) Nr. 885/2006 nustatytų kompetentingos institucijos funkcijų vykdymą.</text:span></text:p>
      <text:p text:style-name="P116"><text:span text:style-name="T117">Mokėjimo paraiška valstybės iždui</text:span><text:span text:style-name="T118"><text:s/>– Mokėjimo agentūros parengtas ir Finansų ministerijos Valstybės iždo departamentui teikiamas<text:s/></text:span><text:span text:style-name="T119">dokumentas, kuriuo prašoma Lietuvos Respublikos valstybės biudžeto lėšas pervesti į nurodytą Agentūros sąskaitą.</text:span></text:p>
      <text:p text:style-name="P120"><text:span text:style-name="T121">Mokėjimo prašymas</text:span><text:span text:style-name="T122"><text:s/>– valdymo institucijos nustatytos formos dokumentas, kurį paramos gavėjas teikia Agentūrai prašydamas išmokėti paramos lėšas.</text:span></text:p>
      <text:p text:style-name="P123"><text:span text:style-name="T124">Parama žemės ir miškų ūkiui</text:span><text:span text:style-name="T125"><text:s/>(toliau – parama) – EŽŪFKP ir bendrojo finansavimo lėšos, skirtos žemės ir miškų ūkiui remti.</text:span></text:p>
      <text:p text:style-name="P126"><text:span text:style-name="T127">Paramos paraiška –</text:span><text:span text:style-name="T128"><text:s/>valdymo institucijos nustatytos formos dokumentas, kurį turi užpildyti ir pateikti Agentūrai pareiškėjas, siekiant</text:span><text:span text:style-name="T129">is gauti paramą.</text:span></text:p>
      <text:p text:style-name="P130"><text:span text:style-name="T131">Paramos sutartis</text:span><text:span text:style-name="T132"><text:s/>– paramos projektams, įgyvendinamiems pagal Programos priemones, skyrimo sutartis, kai tokia sutartis sudaroma.</text:span></text:p>
      <text:p text:style-name="P133"><text:span text:style-name="T134">Pareiškėjo arba paramos gavėjo skundas<text:s/></text:span><text:span text:style-name="T135">(toliau – skundas) – pareiškėjo arba paramos gavėjo rašytinis kreipimas</text:span><text:span text:style-name="T136">is į Agentūrą ar valdymo instituciją, kuriame nurodoma, kad yra pažeistos jo teisės ar teisėti interesai, susiję su paramos paraiškos vertinimu, atranka ir projekto įgyvendinimu, ir prašoma juos apginti.</text:span></text:p>
      <text:p text:style-name="P137"><text:span text:style-name="T138">Patikra vietoje</text:span><text:span text:style-name="T139"><text:s/>– Agentūros darbuotojų atliekamas fi</text:span><text:span text:style-name="T140">zinis ir administracinis pareiškėjo ar paramos gavėjo paramos paraiškoje, mokėjimo prašyme ir kt. pateiktų duomenų ir dokumentų patikrinimas projekto įgyvendinimo vietoje.</text:span></text:p>
      <text:p text:style-name="P141"><text:span text:style-name="T142">Projektas</text:span><text:span text:style-name="T143"><text:s/>– visuma dokumentų, kuriuose nurodomi verslo plane (veiklos ir (arba) proj</text:span><text:span text:style-name="T144">ekto apraše) numatyti veiksmai, pagrįsti paramos paraiškoje, jos prieduose ir tam tikrose duomenų bazėse esama informacija ir tam tikra pinigų suma numatytiems projekto tikslams pasiekti.</text:span></text:p>
      <text:p text:style-name="P145"><text:span text:style-name="T146">Projekto kontrolės laikotarpis</text:span><text:span text:style-name="T147"><text:s/>– penkerių arba septynerių metų laiko</text:span><text:span text:style-name="T148">tarpis nuo paramos sutarties pasirašymo arba sprendimo skirti paramą priėmimo dienos, per kurį tikrinama, kaip paramos gavėjas laikosi projekte ir paramos sutartyje numatytų įsipareigojimų.</text:span></text:p>
      <text:p text:style-name="P149"><text:span text:style-name="T150">Programos priemonės įgyvendinimo taisyklės</text:span><text:span text:style-name="T151"><text:s/>– teisės aktas, kuriuo<text:s/></text:span><text:span text:style-name="T152">nustatomos paramos pagal tam tikras Programos priemones teikimo sąlygos ir tvarka: reikalavimai pareiškėjams, tinkamos finansuoti išlaidos, paramos paraiškos forma ir kt.</text:span></text:p>
      <text:p text:style-name="P153"><text:span text:style-name="T154">Programos stebėsenos komitetas</text:span><text:span text:style-name="T155"><text:s/>– valdymo institucijos sukurtas tarpžinybinis komiteta</text:span><text:span text:style-name="T156">s Programos įgyvendinimo kokybei stebėti.</text:span></text:p>
      <text:p text:style-name="P157"><text:span text:style-name="T158">Programos vertinimo koordinavimo grupė</text:span><text:span text:style-name="T159"><text:s/>– Lietuvos Respublikos žemės ūkio ministro įsakymu sudaryta tarpžinybinė darbo grupė Programos vertinimo veiklai koordinuoti.</text:span></text:p>
      <text:p text:style-name="P160"><text:span text:style-name="T161">Projekto priežiūros rodikliai<text:s/></text:span><text:span text:style-name="T162">– rodikliai, kuriai</text:span><text:span text:style-name="T163">s apibūdinamas paramos gavėjų ekonominis<text:s/></text:span><text:soft-page-break/><text:span text:style-name="T164">gyvybingumas, finansinė būklė ir projekto įgyvendinimas.</text:span></text:p>
      <text:p text:style-name="P165"><text:span text:style-name="T166">Sankcija</text:span><text:span text:style-name="T167"><text:s/>– pareiškėjui ar paramos gavėjui taikomas paramos dydžio sumažinimas, paramos neskyrimas, reikalavimas grąžinti visą ar dalį išmokėtos sumos ir (arba</text:span><text:span text:style-name="T168">) kitos poveikio priemonės už su prašoma arba gauta parama susijusių įsipareigojimų nevykdymą ir (arba) nustatytų reikalavimų nesilaikymą.</text:span></text:p>
      <text:p text:style-name="P169"><text:span text:style-name="T170">Sertifikavimo institucija</text:span><text:span text:style-name="T171"><text:s/>– institucija, atsakinga už EŽŪFKP reglamentų nustatytų sertifikavimo institucijos funkcijų</text:span><text:span text:style-name="T172"><text:s/>atlikimą.</text:span></text:p>
      <text:p text:style-name="P173"><text:span text:style-name="T174">Teisės aktų nuostatų pažeidimas<text:s/></text:span><text:span text:style-name="T175">(toliau – pažeidimas) – pareiškėjo arba paramos gavėjo veikimas ar neveikimas nesilaikant Europos Sąjungos ir (arba) Lietuvos teisės aktų nuostatų, dėl kurio Europos Bendrijų bendrajam biudžetui ir (arba) Lietuvos</text:span><text:span text:style-name="T176"><text:s/>Respublikos valstybės biudžetui padaroma arba gali būti padaryta žala.</text:span></text:p>
      <text:p text:style-name="P177"><text:span text:style-name="T178">Tinkamos deklaruoti išlaidos –<text:s/></text:span><text:span text:style-name="T179">paramos gavėjams Agentūros išmokėtos paramos lėšos, kurios gali būti deklaruojamos Europos Komisijai.</text:span></text:p>
      <text:p text:style-name="P180"><text:span text:style-name="T181">Tinkamos finansuoti išlaidos</text:span><text:span text:style-name="T182"><text:s/>– įgyvendinant projektą paramos gavėjo faktiškai padarytos būtinos išlaidos, atitinkančios paramos paraiškoje ir (arba) paramos sutartyje, kai tokia sutartis sudaroma, nurodytas sąlygas ir nepažeidžiant EB ir nacionalinių teisės aktų nuostatų (investicinė</text:span><text:span text:style-name="T183">ms priemonėms), Agentūros paramos gavėjams išmokamos paramos lėšos, atitinkančios EB ir nacionalinių teisės aktų nustatytus reikalavimus (kompensacinėms priemonėms).</text:span></text:p>
      <text:p text:style-name="P184"><text:span text:style-name="T185">Valdymo institucija</text:span><text:span text:style-name="T186"><text:s/>– institucija, atsakinga už EŽŪFKP reglamentų ir Taisyklių nustatytų v</text:span><text:span text:style-name="T187">aldymo institucijos funkcijų atlikimą.</text:span></text:p>
      <text:p text:style-name="P188"><text:span text:style-name="T189">Vidaus darbo procedūrų aprašas</text:span><text:span text:style-name="T190"><text:s/>– valdymo ar kompetentingos institucijos parengta ir patvirtinta išsami funkcijų atlikimo tvarka.</text:span></text:p>
      <text:p text:style-name="P191">Kitos šiose Taisyklėse vartojamos sąvokos suprantamos taip, kaip jas apibrėžia Programa.</text:p>
      <text:p text:style-name="P192">Punkto pakeitimai:</text:p>
      <text:p text:style-name="P193"><text:span text:style-name="T194">Nr.<text:s/></text:span><text:a xlink:href="https://www.e-tar.lt/portal/legalAct.html?documentId=TAR.DC87FE476281" office:target-frame-name="_top" xlink:show="replace"><text:span text:style-name="T195">3D-405</text:span></text:a><text:span text:style-name="T196">, 2012-06-13, Žin., 2012, Nr. 67-3428 (2012-06-16), i. k. 1122330ISAK003D-405</text:span></text:p>
      <text:p text:style-name="P197"><text:span text:style-name="T198">Nr.<text:s/></text:span><text:a xlink:href="https://www.e-tar.lt/portal/legalAct.html?documentId=TAR.FE4B4CD5D5F2" office:target-frame-name="_top" xlink:show="replace"><text:span text:style-name="T199">3D-956</text:span></text:a><text:span text:style-name="T200">, 2012-12-13, Žin., 2012, Nr. 148-7613 (2012-12-18), i. k. 1122330ISAK003D-956</text:span></text:p>
      <text:p text:style-name="Normal"/>
      <text:p text:style-name="P201"><text:span text:style-name="T202">II</text:span><text:span text:style-name="T203">.<text:s/></text:span><text:span text:style-name="T204">INSTITUCINĖ STRUKTŪRA</text:span></text:p>
      <text:p text:style-name="P205"/>
      <text:p text:style-name="P206"><text:span text:style-name="T207">I</text:span><text:span text:style-name="T208"><text:s/>SKIRSNIS</text:span></text:p>
      <text:p text:style-name="P209"><text:span text:style-name="T210">VALDYMO INSTITUCIJA</text:span></text:p>
      <text:p text:style-name="P211"/>
      <text:p text:style-name="P212"><text:span text:style-name="T213">4</text:span><text:span text:style-name="T214">. Valdymo<text:s/></text:span><text:span text:style-name="T215">institucija yra Žemės ūkio ministerija. Žemės ūkio ministro įsakymu patvirtintas Programos valdymo komitetas (toliau – PVK) priima strateginius ir (arba) svarbiausius sprendimus dėl Programos įgyvendinimo, valdymo, kontrolės ir priežiūros. Ministerijos str</text:span><text:span text:style-name="T216">uktūriniai padaliniai įgyvendina PVK sprendimus ir nutarimus ir vykdo žemiau išvardintas funkcijas:</text:span></text:p>
      <text:p text:style-name="P217"><text:span text:style-name="T218">4.1</text:span><text:span text:style-name="T219">. Kaimo plėtros departamentas:</text:span></text:p>
      <text:p text:style-name="P220"><text:span text:style-name="T221">4.1.1</text:span><text:span text:style-name="T222">. techniškai aptarnauja ir pagal kompetenciją organizuoja PVK darbą;</text:span></text:p>
      <text:p text:style-name="P223"><text:span text:style-name="T224">4.1.2</text:span><text:span text:style-name="T225">. siekdamas užtikrinti efektyvų Pro</text:span><text:span text:style-name="T226">gramos įgyvendinimą, inicijuoja Programos pakeitimus, teikia svarstyti PVK ir Programos stebėsenos komitetui, o šiam pritarus, teikia juos Europos Komisijai;</text:span></text:p>
      <text:p text:style-name="P227"><text:span text:style-name="T228">4.1.3</text:span><text:span text:style-name="T229">. kuria ir per visą Programos įgyvendinimo laikotarpį prižiūri Programos valdymo, kontrol</text:span><text:span text:style-name="T230">ės sistemą, rengiant teisės aktus, užtikrinančius aiškų valdymo institucijos ir kitų įstaigų, dalyvaujančių Programos administravime, funkcijų pasiskirstymą ir atskyrimą;</text:span></text:p>
      <text:p text:style-name="P231"><text:span text:style-name="T232">4.1.4</text:span><text:span text:style-name="T233">. dalyvauja kuriant ir vystant informacines sistemas, užtikrinant, kad šios<text:s/></text:span><text:span text:style-name="T234">sistemos būtų tinkamos Programos įgyvendinimui, valdymui, stebėsenai ir vertinimui ir kitoms funkcijoms atlikti;</text:span></text:p>
      <text:p text:style-name="P235"><text:span text:style-name="T236">4.1.5</text:span><text:span text:style-name="T237">. rengia ir teikia nustatyta tvarka tvirtinti su Programos įgyvendinimu susijusius teisės aktus;</text:span></text:p>
      <text:p text:style-name="P238"><text:span text:style-name="T239">4.1.6</text:span><text:span text:style-name="T240">. nustato paramos paraiškų p</text:span><text:span text:style-name="T241">riėmimo, vertinimo, paramos sutarčių sudarymo ir lėšų išmokėjimo tvarkaraštį;</text:span></text:p>
      <text:p text:style-name="P242"><text:span text:style-name="T243">4.1.7</text:span><text:span text:style-name="T244">. atsižvelgdamas į projektų vertinimo ir atrankos tvarką (tuo atveju, jeigu projektų atranka nėra pavesta Agentūrai), organizuoja projektų atrankos komitetų darbą, teiki</text:span><text:span text:style-name="T245">a Agentūrai informaciją apie priimtą sprendimą dėl projektų atrankos ir dėl galutinio sprendimo dėl paramos<text:s/></text:span><text:soft-page-break/><text:span text:style-name="T246">skyrimo;</text:span></text:p>
      <text:p text:style-name="P247"><text:span text:style-name="T248">4.1.8</text:span><text:span text:style-name="T249">. rengia Programos metų pažangos ataskaitas ir, gavusi Programos stebėsenos komiteto patvirtinimą, teikia šias ataskaitas Europos<text:s/></text:span><text:span text:style-name="T250">Komisijai, kartu su Europos Komisija nagrinėja Programos įgyvendinimo rezultatus;</text:span></text:p>
      <text:p text:style-name="P251"><text:span text:style-name="T252">4.1.9</text:span><text:span text:style-name="T253"><text:s/>atsižvelgdamas į numatomus skelbti kvietimus, derina su Agentūra jos Europos Komisijai rengiamas finansines prognozes apie planuojamas pateikti išlaidų deklaracijas</text:span><text:span text:style-name="T254"><text:s/>einamaisiais ir pirmaisiais ateinančiais metais;</text:span></text:p>
      <text:p text:style-name="P255"><text:span text:style-name="T256">4.1.10</text:span><text:span text:style-name="T257">. stebi ir imasi priemonių, kad Programos priemonėms skirtos lėšos būtų išmokamos laiku ir nebūtų prarastos dėl reglamento (EB) Nr. 1290/2005 29 straipsnyje nustatyto automatinio įsipareigojimų pa</text:span><text:span text:style-name="T258">naikinimo principo (n+2 taisyklės) taikymo;</text:span></text:p>
      <text:p text:style-name="P259"><text:span text:style-name="T260">4.1.11</text:span><text:span text:style-name="T261">. reglamento (EB) Nr. 1290/2005 29 straipsnyje nustatyto automatinio įsipareigojimų panaikinimo atveju teikia pasiūlymus ir (arba) rengia patikslintą Programos finansavimo planą, kuriame sumažintą param</text:span><text:span text:style-name="T262">os sumą paskirsto pagal Programos prioritetus ir priemones;</text:span></text:p>
      <text:p text:style-name="P263"><text:span text:style-name="T264">4.1.12</text:span><text:span text:style-name="T265">. sprendžia klausimus, susijusius su finansinių bei kitų duomenų įvedimu į reglamento (EB) Nr. 1974/2006 63 straipsnyje bei reglamento (EB) Nr. 883/2006 18 straipsnyje minimą Europos Kom</text:span><text:span text:style-name="T266">isijos informacinę sistemą;</text:span></text:p>
      <text:p text:style-name="P267"><text:span text:style-name="T268">4.1.13</text:span><text:span text:style-name="T269">. pagal kompetenciją dalyvauja nagrinėjant skundus, susijusius su Programos priemonėmis, ir pagal poreikį teikia informaciją Teisės departamentui;</text:span></text:p>
      <text:p text:style-name="P270"><text:span text:style-name="T271">4.1.14</text:span><text:span text:style-name="T272">. esant būtinybei atlieka patikras vietoje Agentūroje ir (arb</text:span><text:span text:style-name="T273">a) pas paramos gavėją;</text:span></text:p>
      <text:p text:style-name="P274"><text:span text:style-name="T275">4.1.15</text:span><text:span text:style-name="T276">. pagal kompetenciją dalyvauja Programos priemonių viešinimo veiksmuose.</text:span></text:p>
      <text:p text:style-name="P277"><text:span text:style-name="T278">4.2</text:span><text:span text:style-name="T279">. Viešųjų ryšių skyrius informuoja galimus pareiškėjus, ekonominius ir socialinius partnerius bei visuomenę apie Programos teikiamas galimybe</text:span><text:span text:style-name="T280">s, paramos teikimo tvarką ir panaudojimo patirtį, Europos Sąjungos finansinį įnašą bei vaidmenį įgyvendinant Programą, paramos poveikį žemės ir maisto ūkiui bei kaimo plėtrai, šalies ekonominiam ir socialiniam vystymuisi.</text:span></text:p>
      <text:p text:style-name="P281"><text:span text:style-name="T282">4.3</text:span><text:span text:style-name="T283">. Finansų ir biudžeto<text:s/></text:span><text:span text:style-name="T284">departamentas:</text:span></text:p>
      <text:p text:style-name="P285"><text:span text:style-name="T286">4.3.1</text:span><text:span text:style-name="T287">. vadovaudamasis teisės aktais, reguliuojančiais Lietuvos Respublikos valstybės biudžeto sudarymą ir vykdymą, ir atsižvelgdamas į pateiktas planuojamų patirti išlaidų prognozes, planuoja asignavimų poreikį Programai įgyvendinti ir<text:s/></text:span><text:span text:style-name="T288">teikia siūlymus dėl asignavimų Programai numatymo Lietuvos Respublikos valstybės biudžete;</text:span></text:p>
      <text:p text:style-name="P289"><text:span text:style-name="T290">4.3.2</text:span><text:span text:style-name="T291">. rengia ir teikia nustatyta tvarka tvirtinti grąžintinų lėšų, susidariusių įgyvendinant Programos priemones, administravimo taisykles;</text:span></text:p>
      <text:p text:style-name="P292"><text:span text:style-name="T293">4.3.3</text:span><text:span text:style-name="T294">. rengia ir</text:span><text:span text:style-name="T295"><text:s/>teikia nustatyta tvarka tvirtinti lėšų Programos priemonėms įgyvendinti išmokėjimo ir gavimo iš Europos Komisijos taisykles;</text:span></text:p>
      <text:p text:style-name="P296"><text:span text:style-name="T297">4.3.4</text:span><text:span text:style-name="T298">. pagal kompetenciją dalyvauja rengiant Programos keitimus, Programos priemonių įgyvendinimo taisykles, kitus su Programo</text:span><text:span text:style-name="T299">s įgyvendinimu susijusius teisės aktus;</text:span></text:p>
      <text:p text:style-name="P300"><text:span text:style-name="T301">4.3.5.</text:span><text:span text:style-name="T302"><text:s/>Neteko galios nuo 2012-07-01</text:span></text:p>
      <text:p text:style-name="P303">Punkto naikinimas:</text:p>
      <text:p text:style-name="P304"><text:span text:style-name="T305">Nr.<text:s/></text:span><text:a xlink:href="https://www.e-tar.lt/portal/legalAct.html?documentId=TAR.DC87FE476281" office:target-frame-name="_top" xlink:show="replace"><text:span text:style-name="T306">3D-405</text:span></text:a><text:span text:style-name="T307">, 2012-06-13, Žin. 2012, Nr. 67-3428 (2012-06-16), i. k. 1122330ISA</text:span><text:span text:style-name="T308">K003D-405</text:span></text:p>
      <text:p text:style-name="Normal"/>
      <text:p text:style-name="P309"><text:span text:style-name="T310">4.4</text:span><text:span text:style-name="T311">. Buhalterinės apskaitos skyrius:</text:span></text:p>
      <text:p text:style-name="P312"><text:span text:style-name="T313">4.4.1.</text:span><text:span text:style-name="T314"><text:s/>Neteko galios nuo 2012-07-01</text:span></text:p>
      <text:p text:style-name="P315">Punkto naikinimas:</text:p>
      <text:p text:style-name="P316"><text:span text:style-name="T317">Nr.<text:s/></text:span><text:a xlink:href="https://www.e-tar.lt/portal/legalAct.html?documentId=TAR.DC87FE476281" office:target-frame-name="_top" xlink:show="replace"><text:span text:style-name="T318">3D-405</text:span></text:a><text:span text:style-name="T319">, 2012-06-13, Žin. 2012, Nr. 67-3428 (2012-06-16), i.<text:s/></text:span><text:span text:style-name="T320">k. 1122330ISAK003D-405</text:span></text:p>
      <text:p text:style-name="Normal"/>
      <text:p text:style-name="P321"><text:span text:style-name="T322">4.4.2</text:span><text:span text:style-name="T323">. tvarko EŽŪFKP ir bendrojo finansavimo lėšų apskaitą tiek, kiek reikalauja nustatyta Lietuvos Respublikos valstybės biudžeto lėšų apskaitymo tvarka.</text:span><text:s/></text:p>
      <text:p text:style-name="P324">Punkto pakeitimai:</text:p>
      <text:p text:style-name="P325"><text:span text:style-name="T326">Nr.<text:s/></text:span><text:a xlink:href="https://www.e-tar.lt/portal/legalAct.html?documentId=TAR.DC87FE476281" office:target-frame-name="_top" xlink:show="replace"><text:span text:style-name="T327">3D-405</text:span></text:a><text:span text:style-name="T328">, 2012-06-13, Žin., 2012, Nr. 67-3428 (2012-06-16), i. k. 1122330ISAK003D-405</text:span></text:p>
      <text:p text:style-name="Normal"/>
      <text:p text:style-name="P329"><text:span text:style-name="T330">4.5</text:span><text:span text:style-name="T331">. Išteklių ir kokybės politikos departamentas atsakingas už aplinkosaugos, maisto kokybės ir vandentvarkos sritis:</text:span></text:p>
      <text:p text:style-name="P332"><text:span text:style-name="T333">4.5.1</text:span><text:span text:style-name="T334">. pagal</text:span><text:span text:style-name="T335"><text:s/>kompetenciją siūlo Programos pakeitimus;</text:span></text:p>
      <text:p text:style-name="P336"><text:span text:style-name="T337">4.5.2</text:span><text:span text:style-name="T338">. pagal kompetenciją atlieka 4.1.5, 4.1.7, 4.1.10–4.1.11 punktuose nurodytas funkcijas.</text:span></text:p>
      <text:p text:style-name="P339"><text:span text:style-name="T340">4.6</text:span><text:span text:style-name="T341">. Teisės departamentas:</text:span></text:p>
      <text:p text:style-name="P342"><text:span text:style-name="T343">4.6.1</text:span><text:span text:style-name="T344">. atlieka teisinę ekspertizę ir teikia išvadas, pastabas bei pasiūlymus dėl P</text:span><text:span text:style-name="T345">rogramos, Programos priemonių įgyvendinimo taisyklių;</text:span></text:p>
      <text:p text:style-name="P346"><text:span text:style-name="T347">4.6.2</text:span><text:span text:style-name="T348">. pagal kompetenciją nagrinėja skundus, susijusius su Programos priemonėmis;</text:span></text:p>
      <text:p text:style-name="P349"><text:span text:style-name="T350">4.6.3</text:span><text:span text:style-name="T351">. atlieka pažeidimų kontrolieriaus funkcijas;</text:span></text:p>
      <text:p text:style-name="P352"><text:span text:style-name="T353">4.6.4</text:span><text:span text:style-name="T354">. teikia pasiūlymus dėl Programos keitimo.</text:span></text:p>
      <text:p text:style-name="P355"><text:span text:style-name="T356">4.7</text:span><text:span text:style-name="T357">. Žemės ūkio informacinių sistemų skyrius:</text:span></text:p>
      <text:p text:style-name="P358"><text:span text:style-name="T359">4.7.1</text:span><text:span text:style-name="T360">. dalyvauja kuriant ir vystant informacines sistemas, užtikrinant, kad šios sistemos būtų tinkamos Programos įgyvendinimui, valdymui, priežiūrai ir vertinimui ir kitoms funkcijoms atlikti;</text:span></text:p>
      <text:p text:style-name="P361"><text:span text:style-name="T362">4.7.2</text:span><text:span text:style-name="T363">.<text:s/></text:span><text:span text:style-name="T364">metodiškai vadovauja Žemės ūkio ir kaimo verslo registrui, siekiant užtikrinti tinkamą Programos įgyvendinimą ir kontrolę.</text:span></text:p>
      <text:p text:style-name="P365"><text:span text:style-name="T366">4.8</text:span><text:span text:style-name="T367">. Žemės ir maisto ūkio departamentas nustatyta tvarka teikia pasiūlymus dėl Programos, Programos priemonių įgyvendinimo tais</text:span><text:span text:style-name="T368">yklių ir kitų teisės aktų, susijusių su Programos įgyvendinimu, pakeitimų.</text:span></text:p>
      <text:p text:style-name="P369"><text:span text:style-name="T370">4.9</text:span><text:span text:style-name="T371">. Ekonomikos ir programų vertinimo departamentas:</text:span></text:p>
      <text:p text:style-name="P372"><text:span text:style-name="T373">4.9.1</text:span><text:span text:style-name="T374">.<text:s/></text:span><text:span text:style-name="T375">sudaro Programos stebėsenos komitetą, organizuoja jo darbą, atlieka jo sekretoriato funkcijas, teikia Programos ste</text:span><text:span text:style-name="T376">bėsenos komitetui informaciją, reikalingą Programos priežiūrai atlikti</text:span><text:span text:style-name="T377">;</text:span></text:p>
      <text:p text:style-name="P378"><text:span text:style-name="T379">4.9.2</text:span><text:span text:style-name="T380"><text:s/>sudaro<text:s/></text:span><text:span text:style-name="T381">Programos vertinimo koordinavimo grupę,</text:span><text:span text:style-name="T382"><text:s/></text:span><text:span text:style-name="T383">atlieka jos sekretoriato funkcijas;</text:span></text:p>
      <text:p text:style-name="P384"><text:span text:style-name="T385">4.9.3</text:span><text:span text:style-name="T386">. organizuoja Programos vertinimą, informuoja apie vertinimo rezultatus<text:s/></text:span><text:span text:style-name="T387">Programos<text:s/></text:span><text:span text:style-name="T388">vertinimo koordinavimo grupę</text:span><text:span text:style-name="T389">, Programos stebėsenos komitetą ir Europos Komisiją;</text:span></text:p>
      <text:p text:style-name="P390"><text:span text:style-name="T391">4.9.4</text:span><text:span text:style-name="T392">.<text:s/></text:span><text:span text:style-name="T393">teikia pasiūlymus dėl Programos, Programos priemonių įgyvendinimo taisyklių ir kitų teisės aktų, susijusių su Programos įgyvendinimu, pakeitimų.</text:span></text:p>
      <text:p text:style-name="P394"><text:span text:style-name="T395">4.10</text:span><text:span text:style-name="T396">. Žemės p</text:span><text:span text:style-name="T397">olitikos departamentas atsakingas už žemės konsolidaciją:</text:span></text:p>
      <text:p text:style-name="P398"><text:span text:style-name="T399">4.10.1</text:span><text:span text:style-name="T400">. pagal kompetenciją siūlo Programos pakeitimus;</text:span></text:p>
      <text:p text:style-name="P401"><text:span text:style-name="T402">4.10.2</text:span><text:span text:style-name="T403">. pagal kompetenciją atlieka 4.1.5, 4.1.7, 4.1.10–4.1.11 punktuose nurodytas funkcijas.</text:span><text:s/></text:p>
      <text:p text:style-name="P404">Papildyta punktu:</text:p>
      <text:p text:style-name="P405"><text:span text:style-name="T406">Nr.<text:s/></text:span><text:a xlink:href="https://www.e-tar.lt/portal/legalAct.html?documentId=TAR.FE4B4CD5D5F2" office:target-frame-name="_top" xlink:show="replace"><text:span text:style-name="T407">3D-956</text:span></text:a><text:span text:style-name="T408">, 2012-12-13, Žin., 2012, Nr. 148-7613 (2012-12-18), i. k. 1122330ISAK003D-956</text:span></text:p>
      <text:p text:style-name="Normal"/>
      <text:p text:style-name="P409"><text:span text:style-name="T410">II</text:span><text:span text:style-name="T411"><text:s/>SKIRSNIS</text:span></text:p>
      <text:p text:style-name="P412"><text:span text:style-name="T413">MOKĖJIMO AGENTŪRA</text:span></text:p>
      <text:p text:style-name="P414"/>
      <text:p text:style-name="P415"><text:span text:style-name="T416">5</text:span><text:span text:style-name="T417">. Mokėjimo agentūra yra Nacionalinė mokėjimo a</text:span><text:span text:style-name="T418">gentūra prie Žemės ūkio ministerijos. Agentūra atlieka šias funkcijas:</text:span></text:p>
      <text:p text:style-name="P419"><text:span text:style-name="T420">5.1</text:span><text:span text:style-name="T421">. teikia valdymo institucijai informaciją, reikalingą užtikrinti efektyvų, veiksmingą ir tinkamą Programos valdymą, įgyvendinimą ir stebėseną bei metinėms ir paskutinei Programos p</text:span><text:span text:style-name="T422">ažangos ataskaitoms parengti;</text:span></text:p>
      <text:p text:style-name="P423"><text:span text:style-name="T424">5.2</text:span><text:span text:style-name="T425">. kuria ir prižiūri informacines sistemas, įtraukia į jas duomenis, reikalingus valdymui, stebėsenai, patikrinimams, auditui ir vertinimui atlikti;</text:span></text:p>
      <text:p text:style-name="P426"><text:span text:style-name="T427">5.3</text:span><text:span text:style-name="T428">. rengia ir (arba) dalyvauja rengiant su Programos įgyvendinimu<text:s/></text:span><text:span text:style-name="T429">susijusius teisės aktus, rengia ir tvirtina darbo procedūrų aprašus ir informuoja apie juos kompetentingąją instituciją;</text:span></text:p>
      <text:p text:style-name="P430"><text:span text:style-name="T431">5.4</text:span><text:span text:style-name="T432">. rengia ir suderinusi su valdymo institucija tvirtina pagal pavyzdinę paramos sutarties formą, patvirtintą Lietuvos Respublikos</text:span><text:span text:style-name="T433"><text:s/>žemės ūkio ministro įsakymu, paramos sutarties formas pagal atskiras Programos priemones, jeigu yra poreikis, pagal pavyzdinę mokėjimo prašymo formą, patvirtintą Lietuvos Respublikos žemės ūkio ministro įsakymu, mokėjimo prašymų formas pagal atskiras Prog</text:span><text:span text:style-name="T434">ramos priemones<text:s/></text:span><text:span text:style-name="T435">ir pagal pavyzdines ataskaitų formas, patvirtintas Lietuvos Respublikos žemės ūkio ministro įsakymu</text:span><text:span text:style-name="T436">, galutinių projektų įgyvendinimo bei užbaigtų projektų metinių ataskaitų<text:s/></text:span><text:span text:style-name="T437">formas pagal atskiras Programos</text:span><text:span text:style-name="T438"><text:s/></text:span><text:span text:style-name="T439">priemones;</text:span><text:s/></text:p>
      <text:p text:style-name="P440">Punkto pakeitimai:</text:p>
      <text:p text:style-name="P441"><text:span text:style-name="T442">Nr.<text:s/></text:span><text:a xlink:href="https://www.e-tar.lt/portal/legalAct.html?documentId=TAR.FE4B4CD5D5F2" office:target-frame-name="_top" xlink:show="replace"><text:span text:style-name="T443">3D-956</text:span></text:a><text:span text:style-name="T444">, 2012-12-13, Žin., 2012, Nr. 148-7613 (2012-12-18), i. k. 1122330ISAK003D-956</text:span></text:p>
      <text:p text:style-name="Normal"/>
      <text:p text:style-name="P445"><text:span text:style-name="T446">5.5</text:span><text:span text:style-name="T447">. rengia ir suderinusi su valdymo institucija tvirtina pareiškėjų ir (arba)<text:s/></text:span><text:span text:style-name="T448">paramos gavėjų<text:s/></text:span><text:soft-page-break/><text:span text:style-name="T449">teikiamų dokumentų, reikalingų paramai gauti, pildymo instrukcijas;</text:span></text:p>
      <text:p text:style-name="P450"><text:span text:style-name="T451">5.6</text:span><text:span text:style-name="T452">. valdymo institucijos nustatyta tvarka skelbia kvietimus teikti paramos paraiškas, teikia potencialiems pareiškėjams informaciją, kurios reikia paramos paraiškoms pa</text:span><text:span text:style-name="T453">rengti ir pateikti, priima ir registruoja pateiktas paramos paraiškas (išskyrus Programos priemones, kurių įgyvendinimo taisyklėse nustatyta kita paramos paraiškų priėmimo tvarka);</text:span></text:p>
      <text:p text:style-name="P454"><text:span text:style-name="T455">5.7</text:span><text:span text:style-name="T456">. atlieka pateiktų paramos paraiškų vertinimą, tikrina, ar<text:s/></text:span><text:span text:style-name="T457">pareiškėjas atitinka nustatytas tinkamumo gauti paramą sąlygas bei nustatytus paramos paraiškų tinkamumo kriterijus, atlieka paramos paraiškų pirmumo vertinimą, patikras vietoje, rengia projektų vertinimo ataskaitas (šioms funkcijoms atlikti Agentūra gali<text:s/></text:span><text:span text:style-name="T458">pasitelkti nepriklausomus ekspertus) ir, atsižvelgdama į Programos priemonių įgyvendinimo taisykles, teikia jas valdymo institucijai, kai ji atlieka paramos paraiškų atranką arba pati atrenka paramos paraiškas, informaciją apie priimtą sprendimą dėl paramo</text:span><text:span text:style-name="T459">s paraiškų atrankos teikia valdymo institucijai;</text:span><text:s/></text:p>
      <text:p text:style-name="P460">Punkto pakeitimai:</text:p>
      <text:p text:style-name="P461"><text:span text:style-name="T462">Nr.<text:s/></text:span><text:a xlink:href="https://www.e-tar.lt/portal/legalAct.html?documentId=TAR.FE4B4CD5D5F2" office:target-frame-name="_top" xlink:show="replace"><text:span text:style-name="T463">3D-956</text:span></text:a><text:span text:style-name="T464">, 2012-12-13, Žin., 2012, Nr. 148-7613 (2012-12-18), i. k. 1122330ISAK003D-956</text:span></text:p>
      <text:p text:style-name="Normal"/>
      <text:p text:style-name="P465"><text:span text:style-name="T466">5.8</text:span><text:span text:style-name="T467">. priėmu</text:span><text:span text:style-name="T468">si sprendimą dėl projektų atrankos arba gavusi tokį valdymo institucijos sprendimą, apie šį sprendimą informuoja pareiškėjus, prireikus, atsižvelgdama į Programos priemonės įgyvendinimo taisykles, rengia ir su pareiškėjais pasirašo paramos sutartis;</text:span></text:p>
      <text:p text:style-name="P469"><text:span text:style-name="T470">5.9</text:span><text:span text:style-name="T471">. atlieka projektų, kuriems buvo skirta parama, priežiūrą, atlieka patikras vietoje, priima ir registruoja pateiktus mokėjimo prašymus ir kasmetinius prašymus, tikrina paramos gavėjų mokėjimo prašymuose, kasmetiniuose prašymuose arba paramos paraiškose pa</text:span><text:span text:style-name="T472">teiktos informacijos teisingumą ir nurodytų išlaidų arba prašomos paramos tinkamumą finansuoti, tiria pažeidimus, vertina projektų įgyvendinimo eigą bei galutinę projekto įgyvendinimo ir užbaigto projekto metinę ataskaitas, tikrina paramos gavėjų atitiktį<text:s/></text:span><text:span text:style-name="T473">projekto priežiūros rodikliams, esant poreikiui taiko priemones, skirtas paramos gavėjų atitikčiai projekto priežiūros rodikliams gerinti, prižiūri ir kontroliuoja šių priemonių įgyvendinimo eigą, užtikrina, kad visi patikrinimai, nustatyti Europos Sąjungo</text:span><text:span text:style-name="T474">s ir Lietuvos teisės aktuose, būtų atlikti ir tinkamai dokumentuoti (šioms funkcijoms atlikti Agentūra gali pasitelkti nepriklausomus ekspertus);</text:span><text:s/></text:p>
      <text:p text:style-name="P475">Punkto pakeitimai:</text:p>
      <text:p text:style-name="P476"><text:span text:style-name="T477">Nr.<text:s/></text:span><text:a xlink:href="https://www.e-tar.lt/portal/legalAct.html?documentId=TAR.FE4B4CD5D5F2" office:target-frame-name="_top" xlink:show="replace"><text:span text:style-name="T478">3D-9</text:span><text:span text:style-name="T479">56</text:span></text:a><text:span text:style-name="T480">, 2012-12-13, Žin., 2012, Nr. 148-7613 (2012-12-18), i. k. 1122330ISAK003D-956</text:span></text:p>
      <text:p text:style-name="Normal"/>
      <text:p text:style-name="P481"><text:span text:style-name="T482">5.10</text:span><text:span text:style-name="T483">. siekiant apsaugoti Europos Sąjungos ir Lietuvos Respublikos finansinius interesus, administruojant paramą, išlaidoms, kurios susijusios su naujo statinio statybos,<text:s/></text:span><text:span text:style-name="T484">rekonstravimo ir kapitalinio remonto darbais, kilus įtarimui dėl taikytų padidintų kainų, gali atlikti tikrinimą vadovaudamasi statinių statybos skaičiuojamųjų kainų nustatymo principais, darbo, medžiagų ir mechanizmų sąnaudų normatyvais bei skaičiuojamosi</text:span><text:span text:style-name="T485">omis resursų kainomis, parengtomis teisės aktų nustatyta tvarka atestuotų ekspertizės įmonių, o esant įtarimui dėl nepagrįstai didelių kainų įsigyjant prekes ir paslaugas ar technikos / įrangos naujumo ir (arba) nusidėvėjimo – atlieka užsakomąją išlaidų sk</text:span><text:span text:style-name="T486">aičiuojamųjų kainų ekspertizę arba technikos / įrangos naujumo ir (arba) nusidėvėjimo ekspertizę, ar esant įtarimui dėl projekto ir (arba) investicijų atitikties Programos priemonės tikslams – atlieka užsakomąją projekto ir (arba) investicijų atitikties pr</text:span><text:span text:style-name="T487">iemonės tikslams ekspertizę ir, vadovaudamasi jos rezultatais, priima galutinį sprendimą dėl tinkamų finansuoti išlaidų, nustatant paramos sumą ir tinkamumą (šioms funkcijoms atlikti Agentūra gali pasitelkti nepriklausomus ekspertus);</text:span><text:s/></text:p>
      <text:p text:style-name="P488">Punkto pakeitimai:</text:p>
      <text:p text:style-name="P489"><text:span text:style-name="T490">Nr.<text:s/></text:span><text:a xlink:href="https://www.e-tar.lt/portal/legalAct.html?documentId=TAR.DC87FE476281" office:target-frame-name="_top" xlink:show="replace"><text:span text:style-name="T491">3D-405</text:span></text:a><text:span text:style-name="T492">, 2012-06-13, Žin., 2012, Nr. 67-3428 (2012-06-16), i. k. 1122330ISAK003D-405</text:span></text:p>
      <text:p text:style-name="P493"><text:span text:style-name="T494">Nr.<text:s/></text:span><text:a xlink:href="https://www.e-tar.lt/portal/legalAct.html?documentId=TAR.FE4B4CD5D5F2" office:target-frame-name="_top" xlink:show="replace"><text:span text:style-name="T495">3D-956</text:span></text:a><text:span text:style-name="T496">, 2012-12-13, Žin., 2012, Nr. 148-7613 (2012-12-18), i. k. 1122330ISAK003D-956</text:span></text:p>
      <text:p text:style-name="Normal"/>
      <text:p text:style-name="P497"><text:span text:style-name="T498">5.11</text:span><text:span text:style-name="T499">. rengia ir su institucijomis, kurioms Lietuvos Respublikos Vyriausybės 2007 m. vasario 13 d. nutarimo Nr. 189 „Dėl valstybės institucijų ir įstaigų, savivaldybių</text:span><text:span text:style-name="T500"><text:s/>ir kitų juridinių asmenų, atsakingų už Europos žemės ūkio fondo kaimo plėtrai priemonių įgyvendinimą, paskyrimo“ 3 punkte yra pavesta dalis Programos priemonių administravimo funkcijų, pasirašo bendradarbiavimo sutartis, kontroliuoja institucijoms pavestų</text:span><text:span text:style-name="T501"><text:s/>funkcijų atlikimą;</text:span></text:p>
      <text:p text:style-name="P502"><text:span text:style-name="T503">5.12</text:span><text:span text:style-name="T504">. paramos gavėjams išmoka paramos lėšas ir apie jas teikia ataskaitas valdymo institucijai pagal Lėšų Europos Sąjungos žemės ūkio fondų ir Europos žuvininkystės fondo priemonėms įgyvendinti išmokėjimo ir gavimo iš Europos Komisi</text:span><text:span text:style-name="T505">jos taisyklėse, patvirtintose Lietuvos Respublikos žemės ūkio ministro 2006 m. spalio 17 d. įsakymu Nr. 3D-403 (Žin., 2006, Nr.<text:s/></text:span><text:a xlink:href="https://www.e-tar.lt/portal/lt/legalAct/TAR.4F065B752343" office:target-frame-name="_blank" xlink:show="new"><text:span text:style-name="T506">111-4234</text:span></text:a><text:span text:style-name="T507">; 2008, Nr.<text:s/></text:span><text:a xlink:href="https://www.e-tar.lt/portal/lt/legalAct/TAR.0F4714CA87C5" office:target-frame-name="_blank" xlink:show="new"><text:span text:style-name="T508">67-2549</text:span></text:a><text:span text:style-name="T509">), nustatytą tvarką;</text:span><text:s/></text:p>
      <text:p text:style-name="P510">Punkto pakeitimai:</text:p>
      <text:p text:style-name="P511"><text:span text:style-name="T512">Nr.<text:s/></text:span><text:a xlink:href="https://www.e-tar.lt/portal/legalAct.html?documentId=TAR.DC87FE476281" office:target-frame-name="_top" xlink:show="replace"><text:span text:style-name="T513">3D-405</text:span></text:a><text:span text:style-name="T514">, 2012-06-13, Žin., 2012, Nr. 67-3428 (2012-06-16), i.</text:span><text:span text:style-name="T515"><text:s/>k. 1122330ISAK003D-405</text:span></text:p>
      <text:p text:style-name="Normal"/>
      <text:p text:style-name="P516"><text:span text:style-name="T517">5.13</text:span><text:span text:style-name="T518">. saugo išmokėtų paramos lėšų pagrindimo dokumentus, jų tikrinimo dokumentus, užtikrina, kad šie dokumentai būtų prieinami Europos Komisijai ir kitoms turinčioms teisę juos tikrinti institucijoms ir asmenims;</text:span></text:p>
      <text:p text:style-name="P519"><text:span text:style-name="T520">5.14</text:span><text:span text:style-name="T521">. prii</text:span><text:span text:style-name="T522">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text:span><text:span text:style-name="T523">mis Europos Komisijai teikia informaciją apie susigrąžintas ir grąžintinas paramos lėšas, kaip tai numatyta reglamento Nr. 885/2006 6 straipsnio h ir i punktuose, naudodama reglamento Nr. 885/2006 3 ir 3a prieduose nustatytą formą;</text:span></text:p>
      <text:p text:style-name="P524"><text:span text:style-name="T525">5.15</text:span><text:span text:style-name="T526">. teikia Europos</text:span><text:span text:style-name="T527"><text:s/>Komisijai informaciją apie pažeidimus, kaip nustatyta 2006 m. gruodžio 14 d. Komisijos reglamento (EB) Nr. 1848/2006 dėl su bendrosios žemės ūkio politikos finansavimu susijusių pažeidimų ir neteisingai sumokėtų sumų susigrąžinimo bei šios srities informa</text:span><text:span text:style-name="T528">cinės sistemos organizavimo ir panaikinančio Tarybos reglamentą (EEB) Nr. 595/91 (OL 2006 L 355, p. 56) 3, 4 ir 5 straipsniuose;</text:span></text:p>
      <text:p text:style-name="P529"><text:span text:style-name="T530">5.16</text:span><text:span text:style-name="T531">. rengia ir Europos Komisijai teikia išlaidų deklaracijas, taip pat kitą Europos Komisijos reikalaujamą informaciją,<text:s/></text:span><text:span text:style-name="T532">tvarko paramos gavėjams išmokėtų paramos lėšų ir deklaruotinų bei deklaruotų Europos Komisijai išlaidų apskaitą;</text:span></text:p>
      <text:p text:style-name="P533"><text:span text:style-name="T534">5.17</text:span><text:span text:style-name="T535">. rengia ir Europos Komisijai teikia metines finansines ataskaitas, taip pat kitą Europos Komisijos reikalaujamą informaciją, reikaling</text:span><text:span text:style-name="T536">ą metinėms finansinėms ataskaitoms patikrinti ir patvirtinti;</text:span></text:p>
      <text:p text:style-name="P537"><text:span text:style-name="T538">5.18</text:span><text:span text:style-name="T539">. suderinusi su valdymo institucija, teikia Europos Komisijai finansines prognozes apie planuojamas pateikti išlaidų deklaracijas einamaisiais ir pirmaisiais ateinančiaisiais metais;</text:span></text:p>
      <text:p text:style-name="P540"><text:span text:style-name="T541">5</text:span><text:span text:style-name="T542">.19</text:span><text:span text:style-name="T543">. atsižvelgdama į pateiktas paraiškas paramai gauti, pasirašytas paramos sutartis rengia ir, suderinusi su ministerijos Kaimo plėtros departamentu, teikia Finansų ir biudžeto departamentui planuojamų patirti išlaidų iš EŽŪFKP ir bendrojo finansavimo l</text:span><text:span text:style-name="T544">ėšų prognozes dėl Programai įgyvendinti reikalingų lėšų numatymo Lietuvos Respublikos valstybės biudžete;</text:span></text:p>
      <text:p text:style-name="P545"><text:span text:style-name="T546">5.20</text:span><text:span text:style-name="T547">. stebi ir informuoja valdymo instituciją, kad priimant sprendimą dėl paramos skyrimo bei išmokant lėšas paramos gavėjams nebūtų viršyta Progr</text:span><text:span text:style-name="T548">amos atitinkamai priemonei ir (arba) veiklos sričiai nustatyta maksimali leistina įsipareigojimų suma;</text:span></text:p>
      <text:p text:style-name="P549"><text:span text:style-name="T550">5.21</text:span><text:span text:style-name="T551">. dalyvauja Programos stebėsenos komiteto veikloje teikdama informaciją apie Programos įgyvendinimo eigą;</text:span></text:p>
      <text:p text:style-name="P552"><text:span text:style-name="T553">5.22</text:span><text:span text:style-name="T554">. prireikus teikia valdymo<text:s/></text:span><text:span text:style-name="T555">institucijai pasiūlymus dėl Programos patikslinimo, kad tinkamai ir efektyviai būtų panaudojamos EŽŪFKP lėšos;</text:span></text:p>
      <text:p text:style-name="P556"><text:span text:style-name="T557">5.23</text:span><text:span text:style-name="T558">. rengia ir suderinusi su valdymo institucija tvirtina projekto priežiūros rodiklių reikšmių bei jų dydžių atitikties vertinimo tvarką, p</text:span><text:span text:style-name="T559">riemones, skirtas paramos gavėjų atitikčiai projekto priežiūros rodikliams gerinti, paramos gavėjų, neatitinkančių paramos paraiškoje nurodytų nustatytų privalomų projekto priežiūros rodiklių reikšmių ir priemonių, skirtų paramos gavėjų atitikčiai projekto</text:span><text:span text:style-name="T560"><text:s/>priežiūros rodikliams gerinti, tvarką</text:span></text:p>
      <text:p text:style-name="P561">Papildyta punktu:</text:p>
      <text:p text:style-name="P562"><text:span text:style-name="T563">Nr.<text:s/></text:span><text:a xlink:href="https://www.e-tar.lt/portal/legalAct.html?documentId=TAR.FE4B4CD5D5F2" office:target-frame-name="_top" xlink:show="replace"><text:span text:style-name="T564">3D-956</text:span></text:a><text:span text:style-name="T565">, 2012-12-13, Žin., 2012, Nr. 148-7613 (2012-12-18), i. k. 1122330ISAK003D-956</text:span></text:p>
      <text:p text:style-name="Normal"/>
      <text:p text:style-name="P566"><text:span text:style-name="T567">5.24</text:span><text:span text:style-name="T568">. vykdo kitas teisė</text:span><text:span text:style-name="T569">s aktuose numatytas funkcijas.</text:span></text:p>
      <text:p text:style-name="P570"/>
      <text:p text:style-name="P571">Punkto numeracijos pakeitimas:</text:p>
      <text:p text:style-name="P572"><text:span text:style-name="T573">Nr.<text:s/></text:span><text:a xlink:href="https://www.e-tar.lt/portal/legalAct.html?documentId=TAR.FE4B4CD5D5F2" office:target-frame-name="_top" xlink:show="replace"><text:span text:style-name="T574">3D-956</text:span></text:a><text:span text:style-name="T575">, 2012-12-13, Žin., 2012, Nr. 148-7613 (2012-12-18), i. k. 1122330ISAK003D-956</text:span></text:p>
      <text:p text:style-name="Normal"/>
      <text:p text:style-name="P576"><text:span text:style-name="T577">III</text:span><text:span text:style-name="T578"><text:s/>SKIRSNIS</text:span></text:p>
      <text:p text:style-name="P579"><text:span text:style-name="T580">SERTIFIKAVIMO INSTITUCIJA</text:span></text:p>
      <text:p text:style-name="P581"/>
      <text:p text:style-name="P582"><text:span text:style-name="T583">6</text:span><text:span text:style-name="T584">. Sertifikavimo institucija yra Žemės ūkio ministerija. Sertifikavimo institucijos funkcijas atlieka Žemės ūkio ministerijos Vidaus audito departamentas, kuris pats vykdo arba ministerijos viešojo pirkimo būdu parenkamas tie</text:span><text:span text:style-name="T585">kėjas atlikti:</text:span></text:p>
      <text:p text:style-name="P586"><text:span text:style-name="T587">6.1</text:span><text:span text:style-name="T588">. Agentūros auditą, būtiną 6.2 punkte nurodytiems dokumentams parengti, remiantis tarptautiniais audito standartais bei atsižvelgiant į Europos Komisijos nustatytas gaires;</text:span></text:p>
      <text:p text:style-name="P589"><text:span text:style-name="T590">6.2</text:span><text:span text:style-name="T591">. rengti ir Europos Komisijai, kompetentingajai instituc</text:span><text:span text:style-name="T592">ijai teikti išvadą (sertifikatą) dėl Agentūros metinių finansinių ataskaitų, kurioje nurodyti, ar ji pagrįstai įsitikinusi, kad Agentūros teikiamos metinės finansinės ataskaitos yra išsamios, tvarkingos ir teisingos, sertifikavimo ataskaitą, taip pat kitus</text:span><text:span text:style-name="T593"><text:s/>Europos Komisijos reikalaujamus dokumentus;</text:span></text:p>
      <text:p text:style-name="P594"><text:span text:style-name="T595">6.3</text:span><text:span text:style-name="T596">. rengti ir teikti tvirtinti vidaus darbo taisykles;</text:span></text:p>
      <text:p text:style-name="P597"><text:span text:style-name="T598">6.4</text:span><text:span text:style-name="T599">. vykdyti kitas teisės aktuose numatytas funkcijas.</text:span></text:p>
      <text:p text:style-name="P600"/>
      <text:p text:style-name="P601"><text:span text:style-name="T602">IV</text:span><text:span text:style-name="T603"><text:s/>SKIRSNIS</text:span></text:p>
      <text:p text:style-name="P604"><text:span text:style-name="T605">KOMPETENTINGOJI INSTITUCIJA</text:span></text:p>
      <text:p text:style-name="P606"/>
      <text:p text:style-name="P607"><text:span text:style-name="T608">7</text:span><text:span text:style-name="T609">. Kompetentingoji institucija yra Žem</text:span><text:span text:style-name="T610">ės ūkio ministerija. Kompetentingosios institucijos funkcijas atlieka Žemės ūkio ministerijos Vidaus audito departamentas. Kompetentingoji institucija yra atsakinga už Agentūros akreditavimą ar akreditacijos atšaukimą. Kompetentingoji institucija atlieka š</text:span><text:span text:style-name="T611">ias funkcijas:</text:span></text:p>
      <text:p text:style-name="P612"><text:span text:style-name="T613">7.1</text:span><text:span text:style-name="T614">. atlieka arba organizuoja Agentūros atitikties akreditavimo kriterijams patikrinimą;</text:span></text:p>
      <text:p text:style-name="P615"><text:span text:style-name="T616">7.2</text:span><text:span text:style-name="T617">. remdamasi nurodyto patikrinimo rezultatais, akredituoja Agentūrą. Tuo atveju, jei Agentūra neatitinka nustatytų akreditavimo kriterijų, kompe</text:span><text:span text:style-name="T618">tentingoji institucija nurodo sąlygas, kurios turi būti išpildytos iki akreditacijos suteikimo. Kol įgyvendinami būtini pakeitimai, Kompetentingoji institucija gali priimti sprendimą laikinai akredituoti Agentūrą;</text:span></text:p>
      <text:p text:style-name="P619"><text:span text:style-name="T620">7.3</text:span><text:span text:style-name="T621">. priėmus sprendimą dėl Agentūros a</text:span><text:span text:style-name="T622">kreditacijos, nedelsdama informuoja Europos Komisiją apie šią akreditaciją bei Europos Komisijai pateikia visą reikalaujamą informaciją;</text:span></text:p>
      <text:p text:style-name="P623"><text:span text:style-name="T624">7.4</text:span><text:span text:style-name="T625">. atlieka Agentūros atitikties akreditavimo kriterijams priežiūrą, visų pirma remdamasi sertifikavimo išvadomis<text:s/></text:span><text:span text:style-name="T626">(sertifikatais) ir sertifikavimo ataskaitomis, savo atlikto audito rezultatais bei kitais duomenimis, imasi veiksmų bet kokiems nustatytiems trūkumams pašalinti;</text:span></text:p>
      <text:p text:style-name="P627"><text:span text:style-name="T628">7.5</text:span><text:span text:style-name="T629">. atlieka auditus bei valdymo ir kontrolės sistemos efektyvumo tikrinimą, kuriais remia</text:span><text:span text:style-name="T630">ntis rengia ir teikia informaciją vadovaujančiajai ir sertifikavimo institucijoms bei Europos Komisijai dėl deklaruotų išlaidų tinkamumo bei lėšų valdymo ir kontrolės sistemos funkcionavimo;</text:span></text:p>
      <text:p text:style-name="P631"><text:span text:style-name="T632">7.6</text:span><text:span text:style-name="T633">. kas trejus metus raštu informuoja Europos Komisiją apie<text:s/></text:span><text:span text:style-name="T634">7.4 punkte nurodytos priežiūros rezultatus ir teikia išvadą, ar Agentūra atitinka akreditavimo kriterijus;</text:span></text:p>
      <text:p text:style-name="P635"><text:span text:style-name="T636">7.7</text:span><text:span text:style-name="T637">. jeigu akredituota Agentūra neatitinka vieno ar kelių akreditavimo kriterijų arba yra nustatomi rimti trūkumai, kurie gali neigiamai paveikti</text:span><text:span text:style-name="T638"><text:s/>Agentūros gebėjimą atlikti jai pavestas funkcijas, skiria Agentūrai bandomąjį laikotarpį ir sudaro trūkumų ištaisymo planą. Apie šiame punkte nurodytų planų sudarymą bei jų įgyvendinimą kompetentingoji institucija praneša valdymo institucijai ir Europos K</text:span><text:span text:style-name="T639">omisijai;</text:span></text:p>
      <text:p text:style-name="P640"><text:span text:style-name="T641">7.8</text:span><text:span text:style-name="T642">. jeigu priimamas sprendimas akreditaciją panaikinti, teikia Lietuvos Respublikos Vyriausybei pasiūlymą dėl kitos mokėjimo agentūros akreditavimo;</text:span></text:p>
      <text:p text:style-name="P643"><text:span text:style-name="T644">7.9</text:span><text:span text:style-name="T645">. rengia ir teikia tvirtinti vidaus darbo taisykles;</text:span></text:p>
      <text:p text:style-name="P646"><text:span text:style-name="T647">7.10</text:span><text:span text:style-name="T648">. vykdo kitas teisės akt</text:span><text:span text:style-name="T649">uose numatytas funkcijas.</text:span></text:p>
      <text:p text:style-name="P650"/>
      <text:p text:style-name="P651"><text:span text:style-name="T652">V</text:span><text:span text:style-name="T653"><text:s/>SKIRSNIS</text:span></text:p>
      <text:p text:style-name="P654"><text:span text:style-name="T655">KITOS INSTITUCIJOS, DALYVAUJANČIOS ADMINISTRUOJANT PROGRAMĄ</text:span></text:p>
      <text:p text:style-name="P656"/>
      <text:p text:style-name="P657"><text:span text:style-name="T658">8</text:span><text:span text:style-name="T659">. Kitos institucijos, dalyvaujančios administruojant Programą, bei joms pavestos Programos<text:s/></text:span><text:soft-page-break/><text:span text:style-name="T660">administravimo funkcijos yra nurodytos Lietuvos Respu</text:span><text:span text:style-name="T661">blikos Vyriausybės 2007 m. vasario 13 d. nutarimo Nr. 189 „Dėl valstybės institucijų ir įstaigų, savivaldybių ir kitų juridinių asmenų, atsakingų už Europos žemės ūkio fondo kaimo plėtrai priemonių įgyvendinimą, paskyrimo“ 3 punkte.</text:span></text:p>
      <text:p text:style-name="P662"/>
      <text:p text:style-name="P663"><text:span text:style-name="T664">VI</text:span><text:span text:style-name="T665"><text:s/>SKIRSNIS</text:span></text:p>
      <text:p text:style-name="P666"><text:span text:style-name="T667">PROG</text:span><text:span text:style-name="T668">RAMOS STEBĖSENOS KOMITETAS</text:span></text:p>
      <text:p text:style-name="P669"/>
      <text:p text:style-name="P670"><text:span text:style-name="T671">9</text:span><text:span text:style-name="T672">. Programos stebėsenos komitetas atlieka šias funkcijas:</text:span></text:p>
      <text:p text:style-name="P673"><text:span text:style-name="T674">9.1</text:span><text:span text:style-name="T675">. suderinęs su valdymo institucija, tvirtina savo darbo reglamentą;</text:span></text:p>
      <text:p text:style-name="P676"><text:span text:style-name="T677">9.2</text:span><text:span text:style-name="T678">. nagrinėja Programos priemonių paramos paraiškų tinkamumo ir pirmumo kriterijus ir pa</text:span><text:span text:style-name="T679">reiškia dėl jų nuomonę;</text:span></text:p>
      <text:p text:style-name="P680"><text:span text:style-name="T681">9.3</text:span><text:span text:style-name="T682">. periodiškai vertina, kas nuveikta siekiant Programos nustatytų tikslų, aptaria Programos vertinimo rezultatus;</text:span></text:p>
      <text:p text:style-name="P683"><text:span text:style-name="T684">9.4</text:span><text:span text:style-name="T685">. svarsto ir pritaria metinėms Programos įgyvendinimo ataskaitoms prieš siunčiant jas Europos Komisijai;</text:span></text:p>
      <text:p text:style-name="P686"><text:span text:style-name="T687">9.5</text:span><text:span text:style-name="T688">. prireikus siūlo valdymo institucijai keisti Programą, siekiant EŽŪFKP uždavinių arba siekiant pagerinti Programos valdymą;</text:span></text:p>
      <text:p text:style-name="P689"><text:span text:style-name="T690">9.6</text:span><text:span text:style-name="T691">. svarsto ir tvirtina visus svarbius pasiūlymus dėl Programos pakeitimų;</text:span></text:p>
      <text:p text:style-name="P692"><text:span text:style-name="T693">9.7</text:span><text:span text:style-name="T694">. vykdo kitas teisės aktuose numatyta</text:span><text:span text:style-name="T695">s funkcijas.</text:span></text:p>
      <text:p text:style-name="P696"/>
      <text:p text:style-name="P697"><text:span text:style-name="T698">III</text:span><text:span text:style-name="T699">.<text:s/></text:span><text:span text:style-name="T700">PROGRAMOS PRIEMONIŲ ĮGYVENDINIMO TAISYKLĖS</text:span></text:p>
      <text:p text:style-name="P701"/>
      <text:p text:style-name="P702"><text:span text:style-name="T703">10</text:span><text:span text:style-name="T704">. Programos priemonių įgyvendinimo taisyklėse nustatoma:</text:span></text:p>
      <text:p text:style-name="P705"><text:span text:style-name="T706">10.1</text:span><text:span text:style-name="T707">. priemonės tikslai;</text:span></text:p>
      <text:p text:style-name="P708"><text:span text:style-name="T709">10.2</text:span><text:span text:style-name="T710">. remiama (-os) veikla (-os);</text:span></text:p>
      <text:p text:style-name="P711"><text:span text:style-name="T712">10.3</text:span><text:span text:style-name="T713">. paramos dydis;</text:span></text:p>
      <text:p text:style-name="P714"><text:span text:style-name="T715">10.4</text:span><text:span text:style-name="T716">. galimi pareiškėjai,<text:s/></text:span><text:span text:style-name="T717">netinkami pareiškėjai;</text:span></text:p>
      <text:p text:style-name="P718"><text:span text:style-name="T719">10.5</text:span><text:span text:style-name="T720">. tinkamumo kriterijai;</text:span></text:p>
      <text:p text:style-name="P721"><text:span text:style-name="T722">10.6</text:span><text:span text:style-name="T723">. tinkamos ir netinkamos finansuoti išlaidos;</text:span></text:p>
      <text:p text:style-name="P724"><text:span text:style-name="T725">10.7</text:span><text:span text:style-name="T726">. paramos paraiškos forma;</text:span></text:p>
      <text:p text:style-name="P727"><text:span text:style-name="T728">10.8</text:span><text:span text:style-name="T729">. kitos Programos priemonės administravimo nuostatos.</text:span></text:p>
      <text:p text:style-name="P730"><text:span text:style-name="T731">11</text:span><text:span text:style-name="T732">. Programos priemonių įgyvendinimo taisykl</text:span><text:span text:style-name="T733">ės turi būti patvirtintos ne vėliau kaip iki paramos paraiškų arba projektinių pasiūlymų pagal atitinkamą Programos priemonę ar Programos priemonės veiklos sritį priėmimo termino pradžios.</text:span></text:p>
      <text:p text:style-name="P734"><text:span text:style-name="T735">12</text:span><text:span text:style-name="T736">. Nustatant atitinkamos Programos priemonės paramos paraiškos</text:span><text:span text:style-name="T737"><text:s/>formą, kurioje nurodomi dokumentai, kuriuos pareiškėjas turi pateikti kartu su paramos paraiška bei reikalavimai jų turiniui, turi būti atsižvelgiama į tai, kad prašoma informacija būtų esminė ir būtina siekiant įvertinti paramos paraiškos ir (arba) proje</text:span><text:span text:style-name="T738">kto tinkamumą bei nustatyti pareiškėjo įsipareigojimus paramos skyrimo atveju. Iš pareiškėjo neturi būti reikalaujama nepagrįstai daug informacijos bei pažymų, kurios vertinant nebūtų reikšmingos, tačiau iš esmės apsunkintų paramos paraiškos parengimą. Tuo</text:span><text:span text:style-name="T739"><text:s/>tikslu turi būti naudojamasi esamomis duomenų bazėmis ir registrais. Nustatant paramos paraiškos formą, turi būti užtikrinama, kad paramos paraiškoje pateikiama informacija padės sekti Programos įgyvendinimo pažangą siekiant Programoje nustatytų priemonių</text:span><text:span text:style-name="T740"><text:s/>pasiekimų bei rezultatų rodiklių.</text:span></text:p>
      <text:p text:style-name="P741"><text:span text:style-name="T742">13</text:span><text:span text:style-name="T743">. Paramos paraiškoje turi būti pareiškėjo deklaracija, kurioje patvirtinamas paramos paraiškoje ir kartu su paramos paraiška teikiamuose dokumentuose pateikiamos informacijos teisingumas bei detalizuojami pareiškėjo</text:span><text:span text:style-name="T744"><text:s/>(paramos gavėjo) įsipareigojimai, susiję su prašoma parama.</text:span></text:p>
      <text:p text:style-name="P745"><text:span text:style-name="T746">14</text:span><text:span text:style-name="T747">. Atskirose Programos priemonių įgyvendinimo taisyklėse gali būti nustatyti papildomi reikalavimai.</text:span></text:p>
      <text:p text:style-name="P748"><text:span text:style-name="T749">15</text:span><text:span text:style-name="T750">. Atsižvelgiant į Programos priemonių specifiką, gali būti rengiamos kelios Program</text:span><text:span text:style-name="T751">os priemonės įgyvendinimo taisyklės vienai Programos priemonei (atitinkamoms Programos priemonės veiklos sritims, pareiškėjams) arba vienos Programos priemonės įgyvendinimo taisyklės<text:s/></text:span><text:soft-page-break/><text:span text:style-name="T752">kelioms Programos priemonėms.</text:span></text:p>
      <text:p text:style-name="P753"><text:span text:style-name="T754">16</text:span><text:span text:style-name="T755">. Programos priemonės įgyvendinimo ta</text:span><text:span text:style-name="T756">isyklės kartu su paramos paraiškos forma skelbiamos ministerijos ir Agentūros interneto svetainėse (ministerijos – www.zum.lt, Agentūros – www.nma.lt).</text:span></text:p>
      <text:p text:style-name="P757">Punkto pakeitimai:</text:p>
      <text:p text:style-name="P758"><text:span text:style-name="T759">Nr.<text:s/></text:span><text:a xlink:href="https://www.e-tar.lt/portal/legalAct.html?documentId=TAR.FE4B4CD5D5F2" office:target-frame-name="_top" xlink:show="replace"><text:span text:style-name="T760">3D-956</text:span></text:a><text:span text:style-name="T761">, 2012-12-13, Žin., 2012, Nr. 148-7613 (2012-12-18), i. k. 1122330ISAK003D-956</text:span></text:p>
      <text:p text:style-name="Normal"/>
      <text:p text:style-name="P762"><text:span text:style-name="T763">IV</text:span><text:span text:style-name="T764">.<text:s/></text:span><text:span text:style-name="T765">PROGRAMOS PRIEMONIŲ PARAMOS PARAIŠKŲ ADMINISTRAVIMAS</text:span></text:p>
      <text:p text:style-name="P766"/>
      <text:p text:style-name="P767"><text:span text:style-name="T768">17</text:span><text:span text:style-name="T769">. Šiame Taisyklių skyriuje nustatyta kvietimų teikti paramos paraiškas, paramos paraiškos pildymo,<text:s/></text:span><text:span text:style-name="T770">teikimo, registravimo, paramos paraiškų vertinimo, paramos paraiškų tvirtinimo ir paramos sutarčių sudarymo tvarka taikoma šioms Programos priemonėms: „Profesinio mokymo ir informavimo veikla“, „Naudojimasis konsultavimo paslaugomis“, „Jaunųjų ūkininkų įsi</text:span><text:span text:style-name="T771">kūrimas“, „Ankstyvas pasitraukimas iš prekinės žemės ūkio gamybos“, „Pusiau natūrinių ūkių rėmimas“, „Žemės ūkio valdų modernizavimas“, „Miškų ekonominės vertės didinimas“, „Žemės ūkio ir miškininkystės plėtra ir pritaikymo infrastruktūra“, „Žemės ūkio pro</text:span><text:span text:style-name="T772">duktų perdirbimas ir pridėtinės vertės didinimas“, „Dalyvavimas maisto kokybės schemose“, „Miškininkystės potencialo atkūrimas ir prevencinių priemonių įdiegimas“, „Pelno nesiekiančios investicijos miškuose“, „Pirmas žemės ūkio paskirties žemės apželdinima</text:span><text:span text:style-name="T773">s mišku“ (teikiant vienkartinę paramos paraišką miško įveisimo išmokai gauti), „Pirmas ne žemės ūkio paskirties ir apleistos žemės ūkio paskirties žemės apželdinimas mišku“ (teikiant vienkartinę paramos paraišką miško įveisimo išmokai gauti), „Perėjimas pr</text:span><text:span text:style-name="T774">ie ne žemės ūkio veiklos“, „Parama verslo kūrimui ir plėtrai“, „Kaimo turizmo veiklos skatinimas“, „Kaimo atnaujinimas ir plėtra“, „Vietos plėtros strategijų įgyvendinimas“, „Tarpteritorinis ir tarptautinis bendradarbiavimas“, „Parama VVG veiklai, įgūdžiam</text:span><text:span text:style-name="T775">s įgyti ir aktyviai pritaikyti“.</text:span></text:p>
      <text:p text:style-name="P776"/>
      <text:p text:style-name="P777"><text:span text:style-name="T778">I</text:span><text:span text:style-name="T779"><text:s/>SKIRSNIS</text:span></text:p>
      <text:p text:style-name="P780"><text:span text:style-name="T781">KVIETIMAS TEIKTI PARAMOS PARAIŠKAS IR INFORMACIJOS SKELBIMAS</text:span></text:p>
      <text:p text:style-name="P782"/>
      <text:p text:style-name="P783"><text:span text:style-name="T784">18</text:span><text:span text:style-name="T785">. Kvietimą teikti paramos paraiškas skelbia Agentūra pagal ministerijos patvirtintą paramos paraiškų surinkimo grafiką. Paramos paraiškų<text:s/></text:span><text:span text:style-name="T786">surinkimo grafikas turi būti paskelbtas ne vėliau kaip likus mėnesiui iki paramos paraiškų rinkimo pradžios. Kvietimo teikti paramos paraiškas laikotarpis negali būti trumpesnis nei 1 mėnuo.</text:span></text:p>
      <text:p text:style-name="P787"><text:span text:style-name="T788">19</text:span><text:span text:style-name="T789">. Skelbimas apie paramos paraiškų priėmimą spausdinamas ben</text:span><text:span text:style-name="T790">t viename iš šalies dienraščių, „Valstybės žinių“ priede „Informaciniai pranešimai“, taip pat interneto svetainėse („Valstybės žinių“ – www.valstybes-zinios.lt, ministerijos – www.zum.lt, Agentūros – www.nma.lt). Gali būti skelbiamas vienas skelbimas apie<text:s/></text:span><text:span text:style-name="T791">paramos paraiškų priėmimą kelioms Programos priemonėms.</text:span></text:p>
      <text:p text:style-name="P792"><text:span text:style-name="T793">20</text:span><text:span text:style-name="T794">. Skelbime apie paramos paraiškų priėmimą nurodoma:</text:span></text:p>
      <text:p text:style-name="P795"><text:span text:style-name="T796">20.1</text:span><text:span text:style-name="T797">. Agentūra, jos adresas;</text:span></text:p>
      <text:p text:style-name="P798"><text:span text:style-name="T799">20.2</text:span><text:span text:style-name="T800">. Programos priemonė, pagal kurią kviečiama teikti paramos paraiškas;</text:span></text:p>
      <text:p text:style-name="P801"><text:span text:style-name="T802">20.3</text:span><text:span text:style-name="T803">. paramos paraiškų<text:s/></text:span><text:span text:style-name="T804">pateikimo terminas;</text:span></text:p>
      <text:p text:style-name="P805"><text:span text:style-name="T806">20.4</text:span><text:span text:style-name="T807">. paramos paraiškų pateikimo vieta;</text:span></text:p>
      <text:p text:style-name="P808"><text:span text:style-name="T809">20.5</text:span><text:span text:style-name="T810">. informacija, kur galima rasti Programos priemonės įgyvendinimo taisykles ir paramos paraiškos formas;</text:span></text:p>
      <text:p text:style-name="P811"><text:span text:style-name="T812">20.6</text:span><text:span text:style-name="T813">. kita Agentūros nustatyta informacija.</text:span></text:p>
      <text:p text:style-name="P814"><text:span text:style-name="T815">21</text:span><text:span text:style-name="T816">. Agentūra turi užtikrin</text:span><text:span text:style-name="T817">ti, kad informacija apie paramos paraiškų priėmimą būtų vieša ir prieinama galimiems pareiškėjams ir visuomenei. Agentūra galimus pareiškėjus informuoja apie paramos paraiškų priėmimo terminus, reikalavimus paramos paraiškų pateikimui, paramos paraiškų ir<text:s/></text:span><text:span text:style-name="T818">(arba) projektų vertinimą, reikalavimus pareiškėjams ir paramos paraiškų tinkamumo bei pirmumo kriterijus.</text:span></text:p>
      <text:p text:style-name="P819"/>
      <text:p text:style-name="P820"><text:span text:style-name="T821">II</text:span><text:span text:style-name="T822"><text:s/>SKIRSNIS</text:span></text:p>
      <text:p text:style-name="P823"><text:span text:style-name="T824">PARAMOS PARAIŠKOS PILDYMAS, TEIKIMAS IR REGISTRAVIMAS</text:span></text:p>
      <text:p text:style-name="P825"/>
      <text:p text:style-name="P826"><text:span text:style-name="T827">22</text:span><text:span text:style-name="T828">. Paramos paraiška turi būti pildoma lietuvių kalba. Kita kalba užpil</text:span><text:span text:style-name="T829">dytos paramos paraiškos nepriimamos.</text:span></text:p>
      <text:p text:style-name="P830"><text:span text:style-name="T831">23</text:span><text:span text:style-name="T832">. Paramos paraiška turi būti pateikta spausdintine ir elektronine versija, jei Programos priemonių įgyvendinimo taisyklėse nenumatyta kitaip.</text:span></text:p>
      <text:p text:style-name="P833"><text:span text:style-name="T834">Jeigu paramos paraiškos originalo ir paramos paraiškos elektroninės ver</text:span><text:span text:style-name="T835">sijos duomenys nesutampa, Agentūra vadovaujasi pareiškėjo parašu patvirtintu paramos paraiškos originalu.</text:span></text:p>
      <text:p text:style-name="P836">Punkto pakeitimai:</text:p>
      <text:p text:style-name="P837"><text:span text:style-name="T838">Nr.<text:s/></text:span><text:a xlink:href="https://www.e-tar.lt/portal/legalAct.html?documentId=TAR.FE4B4CD5D5F2" office:target-frame-name="_top" xlink:show="replace"><text:span text:style-name="T839">3D-956</text:span></text:a><text:span text:style-name="T840">, 2012-12-13, Žin., 2012, Nr. 148-7613<text:s/></text:span><text:span text:style-name="T841">(2012-12-18), i. k. 1122330ISAK003D-956</text:span></text:p>
      <text:p text:style-name="Normal"/>
      <text:p text:style-name="P842"><text:span text:style-name="T843">24</text:span><text:span text:style-name="T844">. Paramos paraiška turi būti tinkamai užpildyta, pateikiant išsamią ir teisingą informaciją. Pareiškėjas su paramos paraiška ir privalomais pateikti dokumentais gali pateikti kitus papildomus dokumentus, kurie</text:span><text:span text:style-name="T845">, jo manymu, gali būti svarbūs vertinant projektą.</text:span></text:p>
      <text:p text:style-name="P846"><text:span text:style-name="T847">25</text:span><text:span text:style-name="T848">. Paramos paraiškas kartu su reikalaujamais priedais ir (arba) pridedamais dokumentais iš pareiškėjų priima ir registruoja Agentūra (adresai nurodyti šių Taisyklių 262 punkte). Paramos paraiškos turi</text:span><text:span text:style-name="T849"><text:s/>būti įteiktos pareiškėjo asmeniškai arba per įgaliotą asmenį. Kitais būdais (paštu, per kurjerį, faksu, el. paštu ir kt.) paramos paraiškos nepriimamos.</text:span><text:s/></text:p>
      <text:p text:style-name="P850">Punkto pakeitimai:</text:p>
      <text:p text:style-name="P851"><text:span text:style-name="T852">Nr.<text:s/></text:span><text:a xlink:href="https://www.e-tar.lt/portal/legalAct.html?documentId=TAR.FE4B4CD5D5F2" office:target-frame-name="_top" xlink:show="replace"><text:span text:style-name="T853">3D-956</text:span></text:a><text:span text:style-name="T854">, 2012-12-13, Žin., 2012, Nr. 148-7613 (2012-12-18), i. k. 1122330ISAK003D-956</text:span></text:p>
      <text:p text:style-name="Normal"/>
      <text:p text:style-name="P855"><text:span text:style-name="T856">26</text:span><text:span text:style-name="T857">. Paramos paraišką pateikusiam pareiškėjui ir (arba) įgaliotam asmeniui įteikiamas paramos paraiškos registravimą įrodantis raštas.</text:span></text:p>
      <text:p text:style-name="P858"><text:span text:style-name="T859">27</text:span><text:span text:style-name="T860">. Paramos paraiškos by</text:span><text:span text:style-name="T861">la turi būti tinkamai sukomplektuota:</text:span></text:p>
      <text:p text:style-name="P862"><text:span text:style-name="T863">27.1</text:span><text:span text:style-name="T864">. turi būti pateikiamas vienas originalus paramos paraiškos egzempliorius ir reikalaujamų dokumentų originalai arba kopijos, patvirtintos pareiškėjo parašu arba notaro Lietuvos Respublikos notariato įstatymo (Žin</text:span><text:span text:style-name="T865">., 1992, Nr.<text:s/></text:span><text:a xlink:href="https://www.e-tar.lt/portal/lt/legalAct/TAR.BE3136A78E80" office:target-frame-name="_blank" xlink:show="new"><text:span text:style-name="T866">28-810</text:span></text:a><text:span text:style-name="T867">) nustatyta tvarka;</text:span></text:p>
      <text:p text:style-name="P868"><text:span text:style-name="T869">27.2</text:span><text:span text:style-name="T870">. kiekvienas paramos paraiškos ir jos priedų lapas turi būti patvirtintas pareiškėjo parašu, jei Programos priemonės įgyvend</text:span><text:span text:style-name="T871">inimo taisyklėse nenumatyta kitaip. Tokiu būdu pareiškėjas prisiima atsakomybę už paramos paraiškos ir jos priedų duomenų teisingumą.<text:s/></text:span></text:p>
      <text:p text:style-name="P872">Punkto pakeitimai:</text:p>
      <text:p text:style-name="P873"><text:span text:style-name="T874">Nr.<text:s/></text:span><text:a xlink:href="https://www.e-tar.lt/portal/legalAct.html?documentId=TAR.FE4B4CD5D5F2" office:target-frame-name="_top" xlink:show="replace"><text:span text:style-name="T875">3D-956</text:span></text:a><text:span text:style-name="T876">,<text:s/></text:span><text:span text:style-name="T877">2012-12-13, Žin., 2012, Nr. 148-7613 (2012-12-18), i. k. 1122330ISAK003D-956</text:span></text:p>
      <text:p text:style-name="Normal"/>
      <text:p text:style-name="P878"><text:span text:style-name="T879">28</text:span><text:span text:style-name="T880">. Užregistravus paramos paraišką Agentūroje, pareiškėjas negali teikti papildomos informacijos, jei jos nepareikalauja Agentūra (išskyrus informaciją apie pasikeitusius k</text:span><text:span text:style-name="T881">ontaktinius duomenis ir 29 punkte nurodytus atvejus). Į papildomą informaciją, kurią pareiškėjas pateikia savo iniciatyva, paramos paraiškos vertinimo ir atrankos metu neatsižvelgiama.</text:span></text:p>
      <text:p text:style-name="P882"><text:span text:style-name="T883">29</text:span><text:span text:style-name="T884">. Pareiškėjas gali pateikti papildomą informaciją be paklausimo,<text:s/></text:span><text:span text:style-name="T885">jei ji yra svarbi objektyviam paramos paraiškos įvertinimui, tačiau dėl objektyvių priežasčių negalėjo būti pateikta teikiant paramos paraišką (pvz.: pateikiami finansiniai dokumentai, atlikta nekilnojamojo turto teisinė registracija, įvyko sandoris, kuris</text:span><text:span text:style-name="T886"><text:s/>nenumatytas verslo plane, bet turintis įtakos ūkio subjekto ekonominiam gyvybingumui, kiti dokumentai, turintys įtaką ekonominiam gyvybingumui ar kitaip turintys įtakos tinkamumui paramai gauti ir pan.).<text:s/></text:span><text:span text:style-name="T887">Pateikiant papildomus dokumentus būtina raštu paaiš</text:span><text:span text:style-name="T888">kinti, dėl kokių priežasčių dokumentai nepateikti kartu su paramos paraiška.</text:span></text:p>
      <text:p text:style-name="P889">Punkto pakeitimai:</text:p>
      <text:p text:style-name="P890"><text:span text:style-name="T891">Nr.<text:s/></text:span><text:a xlink:href="https://www.e-tar.lt/portal/legalAct.html?documentId=TAR.FE4B4CD5D5F2" office:target-frame-name="_top" xlink:show="replace"><text:span text:style-name="T892">3D-956</text:span></text:a><text:span text:style-name="T893">, 2012-12-13, Žin., 2012, Nr. 148-7613 (2012-12-18), i. k. 1122330IS</text:span><text:span text:style-name="T894">AK003D-956</text:span></text:p>
      <text:p text:style-name="Normal"/>
      <text:p text:style-name="P895"><text:span text:style-name="T896">30</text:span><text:span text:style-name="T897">. Numatytos investicijos ir prašoma paramos suma po paramos paraiškos pateikimo iki sprendimo priėmimo skirti paramą gali būti keičiama pasikeitus teisės aktams, kuriais keičiamas paramos intensyvumas, tačiau didžiausia paramos suma viena</text:span><text:span text:style-name="T898">m projektui negali viršyti Programos priemonės įgyvendinimo taisyklėse nustatytos sumos.</text:span></text:p>
      <text:p text:style-name="P899"><text:span text:style-name="T900">31.</text:span><text:span text:style-name="T901"><text:s/>Neteko galios nuo 2012-12-19</text:span></text:p>
      <text:p text:style-name="P902">Punkto naikinimas:</text:p>
      <text:p text:style-name="P903"><text:span text:style-name="T904">Nr.<text:s/></text:span><text:a xlink:href="https://www.e-tar.lt/portal/legalAct.html?documentId=TAR.FE4B4CD5D5F2" office:target-frame-name="_top" xlink:show="replace"><text:span text:style-name="T905">3D-956</text:span></text:a><text:span text:style-name="T906">, 2012-12-13, Žin. 20</text:span><text:span text:style-name="T907">12, Nr. 148-7613 (2012-12-18), i. k. 1122330ISAK003D-956</text:span></text:p>
      <text:p text:style-name="Normal"/>
      <text:p text:style-name="P908"><text:span text:style-name="T909">32</text:span><text:span text:style-name="T910">. Pareiškėjas po paramos paraiškos užregistravimo turi teisę raštu pranešti Agentūrai apie pateiktos paramos paraiškos atšaukimą ir pateikti naują paramos paraišką kvietimo teikti paramos para</text:span><text:span text:style-name="T911">iškas metu.</text:span></text:p>
      <text:p text:style-name="P912"/>
      <text:p text:style-name="P913"><text:span text:style-name="T914">III</text:span><text:span text:style-name="T915"><text:s/>SKIRSNIS</text:span></text:p>
      <text:p text:style-name="P916"><text:span text:style-name="T917">PARAMOS PARAIŠKOS VERTINIMAS</text:span></text:p>
      <text:p text:style-name="P918"/>
      <text:p text:style-name="P919"><text:span text:style-name="T920">Paramos paraiškų vertinimo organizavimas</text:span></text:p>
      <text:p text:style-name="P921"/>
      <text:p text:style-name="P922"><text:span text:style-name="T923">33</text:span><text:span text:style-name="T924">. Paramos paraiškos gali būti pradėtos vertinti nelaukiant paramos paraiškų priėmimo termino pabaigos. Esant tęstiniam paraiškų priėmimo<text:s/></text:span><text:span text:style-name="T925">terminui paramos paraiškos vertinimas negali trukti ilgiau kaip 3 mėnesius nuo jos užregistravimo Agentūroje dienos, o esant baigtiniam paraiškų priėmimo terminui – ne ilgiau kaip 3 mėnesius nuo paramos paraiškų rinkimo laikotarpio pabaigos. Jei po paramos</text:span><text:span text:style-name="T926"><text:s/>paraiškų priėmimo termino pabaigos yra skiriama papildomų lėšų priemonei finansuoti, paramos paraiškos, kurią finansuoti atsirado galimybė tik po papildomų lėšų skyrimo, vertinimas negali trukti ilgiau kaip 3 mėnesius nuo įsakymo dėl papildomų lėšų skyrim</text:span><text:span text:style-name="T927">o įsigaliojimo dienos. Į 3 mėnesių paramos paraiškų vertinimo terminą neįskaičiuojamas paklausimų pareiškėjui, patikrų vietoje atlikimo bei ekspertizės atlikimo terminas. Atskirų Programos priemonių paramos paraiškų vertinimo terminai gali būti numatyti Pr</text:span><text:span text:style-name="T928">ogramos priemonės įgyvendinimo taisyklėse.</text:span><text:s/></text:p>
      <text:p text:style-name="P929">Punkto pakeitimai:</text:p>
      <text:p text:style-name="P930"><text:span text:style-name="T931">Nr.<text:s/></text:span><text:a xlink:href="https://www.e-tar.lt/portal/legalAct.html?documentId=TAR.FE4B4CD5D5F2" office:target-frame-name="_top" xlink:show="replace"><text:span text:style-name="T932">3D-956</text:span></text:a><text:span text:style-name="T933">, 2012-12-13, Žin., 2012, Nr. 148-7613 (2012-12-18), i. k. 1122330ISAK003D-956</text:span></text:p>
      <text:p text:style-name="Normal"/>
      <text:p text:style-name="P934"><text:span text:style-name="T935">34</text:span><text:span text:style-name="T936">. Paramos parai</text:span><text:span text:style-name="T937">škų vertinimą sudaro trys dalys:</text:span></text:p>
      <text:p text:style-name="P938"><text:span text:style-name="T939">34.1</text:span><text:span text:style-name="T940">. paramos paraiškų administracinės atitikties tikrinimas;</text:span></text:p>
      <text:p text:style-name="P941"><text:span text:style-name="T942">34.2</text:span><text:span text:style-name="T943">. pirmumo vertinimas;</text:span></text:p>
      <text:p text:style-name="P944"><text:span text:style-name="T945">34.3</text:span><text:span text:style-name="T946">. tinkamumo skirti paramą vertinimas.</text:span><text:s/></text:p>
      <text:p text:style-name="P947">Punkto pakeitimai:</text:p>
      <text:p text:style-name="P948"><text:span text:style-name="T949">Nr.<text:s/></text:span><text:a xlink:href="https://www.e-tar.lt/portal/legalAct.html?documentId=TAR.FE4B4CD5D5F2" office:target-frame-name="_top" xlink:show="replace"><text:span text:style-name="T950">3D-956</text:span></text:a><text:span text:style-name="T951">, 2012-12-13, Žin., 2012, Nr. 148-7613 (2012-12-18), i. k. 1122330ISAK003D-956</text:span></text:p>
      <text:p text:style-name="Normal"/>
      <text:p text:style-name="P952"><text:span text:style-name="T953">35</text:span><text:span text:style-name="T954">. Paramos paraiškas vertina bei paramos paraiškų vertinimo procesą organizuoja<text:s/></text:span><text:span text:style-name="T955">vadovaujantis darbo procedūrų aprašais paskirti Agentūros valstybės tarnautojai arba darbuotojai (toliau vadinama – darbuotojai).</text:span></text:p>
      <text:p text:style-name="P956"><text:span text:style-name="T957">36.</text:span><text:span text:style-name="T958"><text:s/>Neteko galios nuo 2012-12-19</text:span></text:p>
      <text:p text:style-name="P959">Punkto naikinimas:</text:p>
      <text:p text:style-name="P960"><text:span text:style-name="T961">Nr.<text:s/></text:span><text:a xlink:href="https://www.e-tar.lt/portal/legalAct.html?documentId=TAR.FE4B4CD5D5F2" office:target-frame-name="_top" xlink:show="replace"><text:span text:style-name="T962">3D-956</text:span></text:a><text:span text:style-name="T963">, 2012-12-13, Žin. 2012, Nr. 148-7613 (2012-12-18), i. k. 1122330ISAK003D-956</text:span></text:p>
      <text:p text:style-name="Normal"/>
      <text:p text:style-name="P964"><text:span text:style-name="T965">37</text:span><text:span text:style-name="T966">. Iškilus klausimams, susijusiems su paramos paraiškos vertinimu ir (arba) projekto vykdymu ar pareiškėjo veikla, pareiškėjo gali būti paprašyta pateik</text:span><text:span text:style-name="T967">ti papildomų dokumentų.<text:s/></text:span><text:span text:style-name="T968">Tuo atveju Agentūra pareiškėjui išsiunčia pranešimą raštu ir (arba) elektroniniu paštu ar per informacines sistemas, jeigu asmuo sutiko, kad informacija jam bus teikiama tokiu būdu</text:span><text:span text:style-name="T969">.</text:span></text:p>
      <text:p text:style-name="P970">Punkto pakeitimai:</text:p>
      <text:p text:style-name="P971"><text:span text:style-name="T972">Nr.<text:s/></text:span><text:a xlink:href="https://www.e-tar.lt/portal/legalAct.html?documentId=TAR.FE4B4CD5D5F2" office:target-frame-name="_top" xlink:show="replace"><text:span text:style-name="T973">3D-956</text:span></text:a><text:span text:style-name="T974">, 2012-12-13, Žin., 2012, Nr. 148-7613 (2012-12-18), i. k. 1122330ISAK003D-956</text:span></text:p>
      <text:p text:style-name="Normal"/>
      <text:p text:style-name="P975"><text:span text:style-name="T976">38</text:span><text:span text:style-name="T977">. Per pranešime nustatytą laiką nepateikus reikalaujamų dokumentų ar trūkstamos informacijos, paramos paraišk</text:span><text:span text:style-name="T978">a atmetama. Apie priimtą sprendimą atmesti paramos paraišką Agentūra, nurodydama atmetimo priežastis, pareiškėjui išsiunčia informacinį pranešimą.</text:span><text:s/></text:p>
      <text:p text:style-name="P979">Punkto pakeitimai:</text:p>
      <text:p text:style-name="P980"><text:span text:style-name="T981">Nr.<text:s/></text:span><text:a xlink:href="https://www.e-tar.lt/portal/legalAct.html?documentId=TAR.FE4B4CD5D5F2" office:target-frame-name="_top" xlink:show="replace"><text:span text:style-name="T982">3D-</text:span><text:span text:style-name="T983">956</text:span></text:a><text:span text:style-name="T984">, 2012-12-13, Žin., 2012, Nr. 148-7613 (2012-12-18), i. k. 1122330ISAK003D-956</text:span></text:p>
      <text:p text:style-name="Normal"/>
      <text:p text:style-name="P985"><text:span text:style-name="T986">39</text:span><text:span text:style-name="T987">. Visos pateiktos paramos paraiškos turi būti vertinamos pagal Programos priemonių įgyvendinimo taisyklėse nustatytus tinkamumo ir pirmumo kriterijus paramai gauti ir<text:s/></text:span><text:span text:style-name="T988">šie kriterijai vertinimo metu negali būti keičiami. Siekiant užtikrinti vertinimo nuoseklumą, Agentūra turi<text:s/></text:span><text:soft-page-break/><text:span text:style-name="T989">nustatyti detalias metodines rekomendacijas vertintojams.</text:span></text:p>
      <text:p text:style-name="P990">Punkto pakeitimai:</text:p>
      <text:p text:style-name="P991"><text:span text:style-name="T992">Nr.<text:s/></text:span><text:a xlink:href="https://www.e-tar.lt/portal/legalAct.html?documentId=TAR.FE4B4CD5D5F2" office:target-frame-name="_top" xlink:show="replace"><text:span text:style-name="T993">3D-956</text:span></text:a><text:span text:style-name="T994">, 2012-12-13, Žin., 2012, Nr. 148-7613 (2012-12-18), i. k. 1122330ISAK003D-956</text:span></text:p>
      <text:p text:style-name="Normal"/>
      <text:p text:style-name="P995"><text:span text:style-name="T996">40</text:span><text:span text:style-name="T997">. Tuo atveju, jei paramos paraiška atitinka Programos priemonėse nustatytus paramos paraiškų tinkamumo ir pirmumo kriterijus, tačiau Agentūrai kyla abejonių dėl pareiškėjo galimybių įgyvendinti projektą ar dėl tikėtino projekto poveikio siekiant Programoje</text:span><text:span text:style-name="T998"><text:s/>nustatytų tikslų (pvz., Agentūra gauna informaciją apie dėl pareiškėjo veiklos pradėtą ikiteisminį tyrimą, pagal kelis projektus planuojamas vykdyti analogiškas veiklas, kurių persidengimas turėtų įtakos projektų finansiniam gyvybingumui bei atitikimui Pr</text:span><text:span text:style-name="T999">ogramoje nustatytiems tikslams, ir pan.), taip pat jei įtariama, kad, siekdamas tikslų, priešingų Programos tikslams, pareiškėjas dirbtinai sukūrė tokiai paramai gauti reikalingas sąlygas, Agentūra apie tokias paramos paraiškas informuoja valdymo instituci</text:span><text:span text:style-name="T1000">ją.<text:s/></text:span><text:span text:style-name="T1001">Jei dėl pareiškėjo veiklos yra pradėtas ar atliekamas ikiteisminis tyrimas, galintis turėti įtakos įgyvendinant paramos projektą, Agentūra gali sustabdyti vertinimą, kol bus gautos teisėsaugos institucijų išvados</text:span><text:span text:style-name="T1002">. Apie tai ji informuoja valdymo institu</text:span><text:span text:style-name="T1003">ciją. Šiame punkte nurodytiems klausimams spręsti Agentūra ir (arba) valdymo institucija gali sudaryti specialią komisiją.</text:span></text:p>
      <text:p text:style-name="P1004">Punkto pakeitimai:</text:p>
      <text:p text:style-name="P1005"><text:span text:style-name="T1006">Nr.<text:s/></text:span><text:a xlink:href="https://www.e-tar.lt/portal/legalAct.html?documentId=TAR.FE4B4CD5D5F2" office:target-frame-name="_top" xlink:show="replace"><text:span text:style-name="T1007">3D-956</text:span></text:a><text:span text:style-name="T1008">, 2012-12-13, Žin., 20</text:span><text:span text:style-name="T1009">12, Nr. 148-7613 (2012-12-18), i. k. 1122330ISAK003D-956</text:span></text:p>
      <text:p text:style-name="Normal"/>
      <text:p text:style-name="P1010"><text:span text:style-name="T1011">41</text:span><text:span text:style-name="T1012">. Pareiškėjo tinkamumas gauti paramą vertinamas pagal paramos paraiškos pateikimo dieną pareiškėjo pateiktus ir atitinkamais dokumentais pagrįstus duomenis, viešuosiuose registruose esančius<text:s/></text:span><text:span text:style-name="T1013">duomenis, taip pat pagal dokumentus ir informaciją, gautą iš pareiškėjo po Agentūros paklausimo (-ų). Jei šie duomenys skiriasi, vadovaujamasi registruose esančiais duomenimis.</text:span></text:p>
      <text:p text:style-name="P1014"/>
      <text:p text:style-name="P1015"><text:span text:style-name="T1016">Paramos paraiškų administracinės atitikties vertinimas</text:span></text:p>
      <text:p text:style-name="P1017"/>
      <text:p text:style-name="P1018"><text:span text:style-name="T1019">42</text:span><text:span text:style-name="T1020">. Pramos par</text:span><text:span text:style-name="T1021">aiškų administracinės atitikties tikrinimą atlieka Agentūra. Paramos paraiškų administracinės atitikties tikrinimo metu patikrinama, ar paramos paraiška yra tinkamai užpildyta ir ar pateikti visi paramos paraiškoje nurodyti dokumentai.</text:span></text:p>
      <text:p text:style-name="P1022"><text:span text:style-name="T1023">43</text:span><text:span text:style-name="T1024">. Tuo atveju,<text:s/></text:span><text:span text:style-name="T1025">jei atliekant paramos paraiškų administracinės atitikties tikrinimą yra nustatoma, kad pareiškėjas pateikė ne visus paramos paraiškoje nurodytus dokumentus ir (arba) paramos paraiška netinkamai užpildyta, pareiškėjo prašoma pateikti trūkstamus dokumentus i</text:span><text:span text:style-name="T1026">r (arba) patikslintus duomenis ir nustatomas terminas, per kurį pareiškėjas turi trūkstamus dokumentus ir (arba) patikslintus duomenis pateikti.</text:span></text:p>
      <text:p text:style-name="P1027"><text:span text:style-name="T1028">44</text:span><text:span text:style-name="T1029">. Per pranešime nustatytą laiką nepateikus reikalaujamų dokumentų ar trūkstamos informacijos, paramos par</text:span><text:span text:style-name="T1030">aiška atmetama.</text:span><text:s/></text:p>
      <text:p text:style-name="P1031">Punkto pakeitimai:</text:p>
      <text:p text:style-name="P1032"><text:span text:style-name="T1033">Nr.<text:s/></text:span><text:a xlink:href="https://www.e-tar.lt/portal/legalAct.html?documentId=TAR.FE4B4CD5D5F2" office:target-frame-name="_top" xlink:show="replace"><text:span text:style-name="T1034">3D-956</text:span></text:a><text:span text:style-name="T1035">, 2012-12-13, Žin., 2012, Nr. 148-7613 (2012-12-18), i. k. 1122330ISAK003D-956</text:span></text:p>
      <text:p text:style-name="Normal"/>
      <text:p text:style-name="P1036"><text:span text:style-name="T1037">45</text:span><text:span text:style-name="T1038">. Priėmusi sprendimą atmesti paramos<text:s/></text:span><text:span text:style-name="T1039">paraišką dėl administracinės atitikties reikalavimų neatitikimo, Agentūra per 5 darbo dienas nuo priimto sprendimo atmesti paramos paraišką parengia ir pareiškėjui registruotu laišku išsiunčia raštą apie paramos paraiškos atmetimą, nurodydamas paramos para</text:span><text:span text:style-name="T1040">iškos atmetimo priežastis.</text:span></text:p>
      <text:p text:style-name="P1041">Punkto pakeitimai:</text:p>
      <text:p text:style-name="P1042"><text:span text:style-name="T1043">Nr.<text:s/></text:span><text:a xlink:href="https://www.e-tar.lt/portal/legalAct.html?documentId=TAR.FE4B4CD5D5F2" office:target-frame-name="_top" xlink:show="replace"><text:span text:style-name="T1044">3D-956</text:span></text:a><text:span text:style-name="T1045">, 2012-12-13, Žin., 2012, Nr. 148-7613 (2012-12-18), i. k. 1122330ISAK003D-956</text:span></text:p>
      <text:p text:style-name="Normal"/>
      <text:p text:style-name="P1046"><text:span text:style-name="T1047">46</text:span><text:span text:style-name="T1048">. Administracinės atitikties rei</text:span><text:span text:style-name="T1049">kalavimus atitinkančioms paramos paraiškoms gali būti atliekama patikra vietoje. Paramos paraiškos patikroms vietoje atlikti atrenkamos ir patikros vietoje atliekamos darbo procedūrų aprašuose nustatyta tvarka.</text:span></text:p>
      <text:p text:style-name="P1050"><text:span text:style-name="T1051">47.</text:span><text:span text:style-name="T1052"><text:s/>Neteko galios nuo 2012-12-19</text:span></text:p>
      <text:p text:style-name="P1053">Punkto naikinimas:</text:p>
      <text:p text:style-name="P1054"><text:span text:style-name="T1055">Nr.<text:s/></text:span><text:a xlink:href="https://www.e-tar.lt/portal/legalAct.html?documentId=TAR.FE4B4CD5D5F2" office:target-frame-name="_top" xlink:show="replace"><text:span text:style-name="T1056">3D-956</text:span></text:a><text:span text:style-name="T1057">, 2012-12-13, Žin. 2012, Nr. 148-7613 (2012-12-18), i. k. 1122330ISAK003D-956</text:span></text:p>
      <text:p text:style-name="Normal"/>
      <text:p text:style-name="P1058"><text:span text:style-name="T1059">48</text:span><text:span text:style-name="T1060">. Atskirų Programos priemonių įgyvendinimo taisyklėse gali būti nustat</text:span><text:span text:style-name="T1061">yta, kad administracinės atitikties ir tinkamumo vertinimai atliekami vienu metu.</text:span></text:p>
      <text:p text:style-name="P1062"><text:span text:style-name="T1063">49</text:span><text:span text:style-name="T1064">. Informacija apie paramos paraiškas, kurioms atliktas administracinės atitikties tikrinimas, skelbiama Agentūros interneto svetainėje, nurodant pareiškėjo pavadinimą,<text:s/></text:span><text:span text:style-name="T1065">projekto pavadinimą, paramos paraiškos registracijos numerį ir prašomą paramos sumą, taip pat nurodomas bendras registruotų paramos paraiškų ir paramos paraiškų, kurioms atliktas administracinės atitikties tikrinimas, skaičius. Paramos paraiškai atitikus v</text:span><text:span text:style-name="T1066">isus administracinės atitikties reikalavimus, ji teikiama tinkamumo vertinimui.</text:span></text:p>
      <text:p text:style-name="P1067"/>
      <text:p text:style-name="P1068"><text:span text:style-name="T1069">Tinkamumo skirti paramą vertinimas</text:span></text:p>
      <text:p text:style-name="P1070"/>
      <text:p text:style-name="P1071"><text:span text:style-name="T1072">50</text:span><text:span text:style-name="T1073">. Tinkamumo skirti paramą vertinimą atlieka Agentūra.</text:span></text:p>
      <text:p text:style-name="P1074"><text:span text:style-name="T1075">51</text:span><text:span text:style-name="T1076">. Tinkamumo skirti paramą vertinimo metu yra nustatoma, ar paramos pa</text:span><text:span text:style-name="T1077">raiška yra tinkama finansuoti pagal atitinkamą Programos priemonę, atsižvelgiant į bendruosius Programos ir Programos priemonės tinkamumo kriterijus. Reikalavimai paramos paraiškų tinkamumui (reikalavimai pareiškėjams ir partneriams, reikalavimai tinkamoms</text:span><text:span text:style-name="T1078"><text:s/>išlaidoms, reikalavimai paramos dydžiui, Programos priemonių paramos paraiškų tinkamumo ir pirmumo kriterijai ir (arba) kita) gali būti nustatomi Programos priemonės įgyvendinimo taisyklėse. Tinkamumo skirti paramą vertinimo metu gali būti atliekama patik</text:span><text:span text:style-name="T1079">ra vietoje.</text:span></text:p>
      <text:p text:style-name="P1080"><text:span text:style-name="T1081">52</text:span><text:span text:style-name="T1082">. Atliekant tinkamumo skirti paramą vertinimą Agentūra turi įvertinti:</text:span></text:p>
      <text:p text:style-name="P1083"><text:span text:style-name="T1084">52.1</text:span><text:span text:style-name="T1085">. paramos paraiškos atitiktį Programos tinkamumo kriterijams;</text:span></text:p>
      <text:p text:style-name="P1086"><text:span text:style-name="T1087">52.2</text:span><text:span text:style-name="T1088">. pareiškėjo ir partnerių tinkamumą;</text:span></text:p>
      <text:p text:style-name="P1089"><text:span text:style-name="T1090">52.3</text:span><text:span text:style-name="T1091">. paramos paraiškos atitiktį Programos<text:s/></text:span><text:span text:style-name="T1092">priemonės tikslams ir veiklos sritims, EŽŪFKP reglamentų nuostatoms bei ES horizontalaus lygio sritims (valstybės pagalba, viešieji pirkimai, aplinkosauga, suderinamumas su kitais Bendrijos finansavimo šaltiniais, kitos horizontaliosios ES sritys);</text:span></text:p>
      <text:p text:style-name="P1093"><text:span text:style-name="T1094">52.4</text:span><text:span text:style-name="T1095">. projekto išlaidų tinkamumą finansuoti bei paramos lyginamąją dalį nuo tinkamų išlaidų.</text:span></text:p>
      <text:p text:style-name="P1096"><text:span text:style-name="T1097">53</text:span><text:span text:style-name="T1098">. Tinkamumo skirti paramą vertinimo metu nustatomas didžiausias tinkamų finansuoti išlaidų dydis ir lyginamoji paramos dalis. Taip pat nustatoma pridėtinės ve</text:span><text:span text:style-name="T1099">rtės mokesčio (toliau – PVM) suma, kuri apmokama pagal Taisyklių 70 punktą. Paramos dydis turi būti nustatomas kaip mažiausia projektui įgyvendinti būtina lėšų suma, įvertinus visų kitų finansavimo šaltinių panaudojimo galimybes. Tinkamų finansuoti išlaidų</text:span><text:span text:style-name="T1100"><text:s/>dalį, kurių nepadengia paramos lėšos, pareiškėjas privalo finansuoti pats. Jeigu dalis išlaidų yra nepagrįsta, Agentūra turi paprašyti pareiškėjo pagrįsti šių išlaidų tinkamumą finansuoti. Jei per nustatytą terminą pareiškėjas nepateikia prašomos informac</text:span><text:span text:style-name="T1101">ijos dėl išlaidų tinkamumo ir būtinumo arba jo pateikta informacija nepagrindžia išlaidų tinkamumo ir būtinumo, nepagrįstos išlaidos laikomos netinkamomis finansuoti.</text:span></text:p>
      <text:p text:style-name="P1102">Punkto pakeitimai:</text:p>
      <text:p text:style-name="P1103"><text:span text:style-name="T1104">Nr.<text:s/></text:span><text:a xlink:href="https://www.e-tar.lt/portal/legalAct.html?documentId=TAR.FE4B4CD5D5F2" office:target-frame-name="_top" xlink:show="replace"><text:span text:style-name="T1105">3D-956</text:span></text:a><text:span text:style-name="T1106">, 2012-12-13, Žin., 2012, Nr. 148-7613 (2012-12-18), i. k. 1122330ISAK003D-956</text:span></text:p>
      <text:p text:style-name="Normal"/>
      <text:p text:style-name="P1107"><text:span text:style-name="T1108">54</text:span><text:span text:style-name="T1109">. Jei Programos priemonės įgyvendinimo taisyklėse nurodyta, kad parama pagal priemonę mokama nepažeidžiant valstybės pagalbos reikalavimų, vadovauja</text:span><text:span text:style-name="T1110">ntis 2006 m. gruodžio 15 d. Komisijos reglamentu (EB) Nr. 1998/2006 dėl Sutarties 87 ir 88 straipsnių taikymo<text:s/></text:span><text:span text:style-name="T1111">de minimis<text:s/></text:span><text:span text:style-name="T1112">pagalbai (OL 2006 L 379, p. 5), Agentūra, vadovaudamasi Suteiktos valstybės pagalbos registro nuostatų, patvirtintų Lietuvos Respubliko</text:span><text:span text:style-name="T1113">s Vyriausybės 2005 m. sausio 19 d. nutarimu Nr. 35 (Žin., 2005, Nr.<text:s/></text:span><text:a xlink:href="https://www.e-tar.lt/portal/lt/legalAct/TAR.48E1A900E11A" office:target-frame-name="_blank" xlink:show="new"><text:span text:style-name="T1114">9-282</text:span></text:a><text:span text:style-name="T1115">), 11 punktu ir Suteiktos valstybės pagalbos registravimo taisyklėmis, patvirtintomis Lietuvos Res</text:span><text:span text:style-name="T1116">publikos konkurencijos tarybos 2005 m. rugsėjo 29 d. nutarimu Nr. 1S-111 (Žin., 2005, Nr.<text:s/></text:span><text:a xlink:href="https://www.e-tar.lt/portal/lt/legalAct/TAR.B09289D1144D" office:target-frame-name="_blank" xlink:show="new"><text:span text:style-name="T1117">118-4301</text:span></text:a><text:span text:style-name="T1118">), patikrina informaciją apie visą per einamuosius ir dvejus ankstesnius<text:s/></text:span><text:span text:style-name="T1119">pareiškėjo mokestinius metus gautą<text:s/></text:span><text:span text:style-name="T1120">de minimis<text:s/></text:span><text:span text:style-name="T1121">pagalbą ir ar bendra<text:s/></text:span><text:span text:style-name="T1122">de minimis<text:s/></text:span><text:span text:style-name="T1123">pagalbos suma neviršija leidžiamo<text:s/></text:span><text:span text:style-name="T1124">de minimis<text:s/></text:span><text:span text:style-name="T1125">pagalbos dydžio (690 560 Lt). Jei pareiškėjui suteikus apskaičiuotą<text:s/></text:span><text:span text:style-name="T1126">de minimis<text:s/></text:span><text:span text:style-name="T1127">pagalbos dydį būtų viršijama bendra leistina<text:s/></text:span><text:span text:style-name="T1128">de minimis<text:s/></text:span><text:span text:style-name="T1129">pagalbos suma, negali būti suteikiama net ta<text:s/></text:span><text:span text:style-name="T1130">de minimis<text:s/></text:span><text:span text:style-name="T1131">pagalbos dalis, kuri šios sumos neviršija.</text:span></text:p>
      <text:p text:style-name="P1132"><text:span text:style-name="T1133">55</text:span><text:span text:style-name="T1134">. Įvertinus tinkamumą skirti paramą, parengiama išvada, ar paramos paraiška yra tinkama gauti paramą ir kokio maksimalaus dydžio parama bei<text:s/></text:span><text:span text:style-name="T1135">kokia maksimali lyginamoji paramos dalis gali būti<text:s/></text:span><text:soft-page-break/><text:span text:style-name="T1136">suteikta, taip pat nurodoma PVM suma, kuri apmokama pagal Taisyklių 70 punktą.</text:span></text:p>
      <text:p text:style-name="P1137"><text:span text:style-name="T1138">56</text:span><text:span text:style-name="T1139">. Dėl teisės aktų pasikeitimų, turinčių įtakos prašomai ir (arba) skirtai paramos sumai, projektų atrankos komitetui rek</text:span><text:span text:style-name="T1140">omendavus, paramos paraiškos gali būti pervertinamos ir keičiama maksimali paramos suma bei intensyvumas, jei jie neviršija Programoje nustatytų maksimalių sumų. Projektų atrankos komiteto rekomendacija nereikalinga, kai pasikeičia teisės aktai, turintys į</text:span><text:span text:style-name="T1141">takos PVM sumai, ir dėl to keičiasi prašoma ir (arba) skirta paramos suma.</text:span></text:p>
      <text:p text:style-name="P1142"><text:span text:style-name="T1143">57</text:span><text:span text:style-name="T1144">. Jei Agentūra tinkamumo skirti paramą vertinimo metu nustato, kad projekto tinkamų finansuoti išlaidų dydis ir galimas maksimalus paramos dydis skiriasi nuo paramos paraiškoj</text:span><text:span text:style-name="T1145">e pateiktų projekto tinkamų finansuoti išlaidų ir prašomos paramos dydžių, išskyrus atvejus, kai paramos suma mažėja dėl apvalinimo, iki sprendimo dėl paramos paraiškos atrankos priėmimo Agentūra turi apie tai informuoti pareiškėją ir suderinti su juo, ar<text:s/></text:span><text:span text:style-name="T1146">jis sutinka įgyvendinti projektą su Agentūros nustatytomis maksimalaus dydžio tinkamomis išlaidomis ir parama. Pareiškėjui nesutikus su Agentūros nustatytomis maksimalaus dydžio tinkamomis išlaidomis ir parama, paramos paraiška atmetama.</text:span><text:s/></text:p>
      <text:p text:style-name="P1147">Punkto pakeitimai:</text:p>
      <text:p text:style-name="P1148"><text:span text:style-name="T1149">Nr.<text:s/></text:span><text:a xlink:href="https://www.e-tar.lt/portal/legalAct.html?documentId=TAR.DC87FE476281" office:target-frame-name="_top" xlink:show="replace"><text:span text:style-name="T1150">3D-405</text:span></text:a><text:span text:style-name="T1151">, 2012-06-13, Žin., 2012, Nr. 67-3428 (2012-06-16), i. k. 1122330ISAK003D-405</text:span></text:p>
      <text:p text:style-name="P1152"><text:span text:style-name="T1153">Nr.<text:s/></text:span><text:a xlink:href="https://www.e-tar.lt/portal/legalAct.html?documentId=TAR.FE4B4CD5D5F2" office:target-frame-name="_top" xlink:show="replace"><text:span text:style-name="T1154">3D-956</text:span></text:a><text:span text:style-name="T1155">, 2012-12-13, Žin., 2012, Nr. 148-7613 (2012-12-18), i. k. 1122330ISAK003D-956</text:span></text:p>
      <text:p text:style-name="Normal"/>
      <text:p text:style-name="P1156"><text:span text:style-name="T1157">58</text:span><text:span text:style-name="T1158">. Apie priimtą sprendimą atmesti paramos paraišką Agentūra registruotu laišku informuoja pareiškėją per 5 darbo dienas nuo tokio sprendimo priėmimo išsiųsdama jam</text:span><text:span text:style-name="T1159"><text:s/>raštą, kuriame nurodo paramos paraiškos atmetimo priežastis.</text:span></text:p>
      <text:p text:style-name="P1160"><text:span text:style-name="T1161">59</text:span><text:span text:style-name="T1162">. Priėmus sprendimą pareiškėjui skirti paramą, kuriai taikomi valstybės pagalbos reikalavimai pagal<text:s/></text:span><text:span text:style-name="T1163">de minimis<text:s/></text:span><text:span text:style-name="T1164">nuostatas, Agentūra, vadovaudamasi Suteiktos valstybės pagalbos registravimo<text:s/></text:span><text:span text:style-name="T1165">taisyklėmis, per 3 darbo dienas nuo sprendimo dėl paramos skyrimo priėmimo pateikia informaciją apie paramos gavėjams suteiktą<text:s/></text:span><text:span text:style-name="T1166">de minimis<text:s/></text:span><text:span text:style-name="T1167">pagalbą Suteiktos valstybės pagalbos registrui. Agentūra esant reikalui (jei pasikeičia paramos dydis, išmokama ne vis</text:span><text:span text:style-name="T1168">a paramos suma, dėl vienokių ar kitokių priežasčių parama grąžinama ir t. t.) patikslina Suteiktos valstybės pagalbos registrui pateiktą<text:s/></text:span><text:span text:style-name="T1169">de minimis<text:s/></text:span><text:span text:style-name="T1170">pagalbos sumą.</text:span></text:p>
      <text:p text:style-name="P1171"><text:span text:style-name="T1172">60</text:span><text:span text:style-name="T1173">. Paramos suma (litais) per visą paramos mokėjimo laikotarpį apskaičiuojama<text:s/></text:span><text:span text:style-name="T1174">atsižvelgiant į 2007–2013 m. nacionalinės regioninės pagalbos teikimo gairių (2006/C 54/08) (OL 2006 C 54, p. 13) 41 punkto ir Komisijos komunikato dėl orientacinių ir diskonto normų nustatymo metodo pakeitimo (OL 2008 C 14, p. 6) nuostatas. Paramos gavėju</text:span><text:span text:style-name="T1175">i faktiškai sumokėta paramos suma negali viršyti paramos sumos (litais), apskaičiuotos priimant sprendimą dėl paramos suteikimo.</text:span></text:p>
      <text:p text:style-name="P1176"><text:span text:style-name="T1177">61</text:span><text:span text:style-name="T1178">. Informacija apie paramos paraiškas, kurioms atliktas tinkamumo skirti paramą vertinimas, skelbiama Agentūros interneto<text:s/></text:span><text:span text:style-name="T1179">svetainėje, nurodant pareiškėjo pavadinimą, projekto pavadinimą, paramos paraiškos registracijos numerį ir prašomą paramos sumą, taip pat nurodomas bendras registruotų paramos paraiškų ir paramos paraiškų, kurioms atliktas tinkamumo skirti paramą vertinima</text:span><text:span text:style-name="T1180">s, skaičius.</text:span></text:p>
      <text:p text:style-name="P1181"/>
      <text:p text:style-name="P1182"><text:span text:style-name="T1183">Paramos paraiškų pirmumo vertinimas</text:span></text:p>
      <text:p text:style-name="P1184"/>
      <text:p text:style-name="P1185"><text:span text:style-name="T1186">62</text:span><text:span text:style-name="T1187">. Pirmumo vertinimas atliekamas tuo atveju, kai tai numatyta Programos priemonės įgyvendinimo taisyklėse, tačiau gali būti neatliekamas, jei bendra pareiškėjų prašomos paramos suma yra mažesnė ar</text:span><text:span text:style-name="T1188">ba lygi metinei planuojamai ir metinei likusiai skirti paramos sumai pagal Programos priemonę.</text:span></text:p>
      <text:p text:style-name="P1189">Punkto pakeitimai:</text:p>
      <text:p text:style-name="P1190"><text:span text:style-name="T1191">Nr.<text:s/></text:span><text:a xlink:href="https://www.e-tar.lt/portal/legalAct.html?documentId=TAR.FE4B4CD5D5F2" office:target-frame-name="_top" xlink:show="replace"><text:span text:style-name="T1192">3D-956</text:span></text:a><text:span text:style-name="T1193">, 2012-12-13, Žin., 2012, Nr. 148-7613 (2012-12-18</text:span><text:span text:style-name="T1194">), i. k. 1122330ISAK003D-956</text:span></text:p>
      <text:p text:style-name="Normal"/>
      <text:p text:style-name="P1195"><text:span text:style-name="T1196">63.</text:span><text:span text:style-name="T1197"><text:s/>Neteko galios nuo 2012-12-19</text:span></text:p>
      <text:p text:style-name="P1198">Punkto naikinimas:</text:p>
      <text:p text:style-name="P1199"><text:span text:style-name="T1200">Nr.<text:s/></text:span><text:a xlink:href="https://www.e-tar.lt/portal/legalAct.html?documentId=TAR.FE4B4CD5D5F2" office:target-frame-name="_top" xlink:show="replace"><text:span text:style-name="T1201">3D-956</text:span></text:a><text:span text:style-name="T1202">, 2012-12-13, Žin. 2012, Nr. 148-7613 (2012-12-18), i. k. 1122330ISAK003D-956</text:span></text:p>
      <text:p text:style-name="Normal"/>
      <text:p text:style-name="P1203"><text:span text:style-name="T1204">64</text:span><text:span text:style-name="T1205">. Tuo atveju, kai administracinės atitikties reikalavimus atitinkančių paramos paraiškų prašomos paramos suma ženkliai viršija planuojamą paskirstyti paramos sumą, Agentūra<text:s/></text:span><text:soft-page-break/><text:span text:style-name="T1206">sugrupuoja paramos paraiškas pagal pirmumo kriterijus, jeigu toks paramos para</text:span><text:span text:style-name="T1207">iškų grupavimas yra numatytas Programoje ir (arba) priemonės įgyvendinimo taisyklėse.<text:s/></text:span><text:span text:style-name="T1208">Paramos paraiškų pirmumo vertinimo metu siekiama nustatyti, kurios Programos priemonės įgyvendinimo taisyklėse nustatytus pirmumo kriterijus atitinka pateiktos paramos pa</text:span><text:span text:style-name="T1209">raiškos.</text:span></text:p>
      <text:p text:style-name="P1210">Punkto pakeitimai:</text:p>
      <text:p text:style-name="P1211"><text:span text:style-name="T1212">Nr.<text:s/></text:span><text:a xlink:href="https://www.e-tar.lt/portal/legalAct.html?documentId=TAR.FE4B4CD5D5F2" office:target-frame-name="_top" xlink:show="replace"><text:span text:style-name="T1213">3D-956</text:span></text:a><text:span text:style-name="T1214">, 2012-12-13, Žin., 2012, Nr. 148-7613 (2012-12-18), i. k. 1122330ISAK003D-956</text:span></text:p>
      <text:p text:style-name="Normal"/>
      <text:p text:style-name="P1215"><text:span text:style-name="T1216">65</text:span><text:span text:style-name="T1217">. Pirmumo kriterijai, pagal kuriuos atliekamas<text:s/></text:span><text:span text:style-name="T1218">paramos paraiškų grupavimas, nurodomi Programoje ir (arba) Programos priemonės įgyvendinimo taisyklėse. Paramos paraiškos, atitinkančios pirmumo kriterijus, yra teikiamos tinkamumo skirti paramą vertinimui.</text:span></text:p>
      <text:p text:style-name="P1219"><text:span text:style-name="T1220">65</text:span><text:span text:style-name="T1221">1</text:span><text:span text:style-name="T1222">. Paramos paraiškų pirmumo eilė sudaroma v</text:span><text:span text:style-name="T1223">adovaujantis tik ta informacija, kurią pareiškėjas nurodė pateiktoje paramos paraiškoje. Paramos paraiškų pirmumo vertinimas atliekamas vadovaujantis informacija, pateikta paramos paraiškoje ir jos prieduose. Pateiktoje paramos paraiškoje nurodyti duomenys</text:span><text:span text:style-name="T1224"><text:s/>be Agentūros paklausimo po paramos paraiškos pateikimo Agentūrai dienos negali būti koreguojami ar tikslinami. Jeigu paramos paraiškoje ir jos prieduose nėra duomenų, kuriais vadovaujantis būtų galima nustatyti pareiškėjo atitiktį prioritetiniam atrankos<text:s/></text:span><text:span text:style-name="T1225">kriterijui, laikoma, kad pareiškėjas jo neatitinka.</text:span><text:s/></text:p>
      <text:p text:style-name="P1226">Papildyta punktu:</text:p>
      <text:p text:style-name="P1227"><text:span text:style-name="T1228">Nr.<text:s/></text:span><text:a xlink:href="https://www.e-tar.lt/portal/legalAct.html?documentId=TAR.FE4B4CD5D5F2" office:target-frame-name="_top" xlink:show="replace"><text:span text:style-name="T1229">3D-956</text:span></text:a><text:span text:style-name="T1230">, 2012-12-13, Žin., 2012, Nr. 148-7613 (2012-12-18), i. k. 1122330ISAK003D-956</text:span></text:p>
      <text:p text:style-name="Normal"/>
      <text:p text:style-name="P1231"><text:span text:style-name="T1232">66</text:span><text:span text:style-name="T1233">. Tuo a</text:span><text:span text:style-name="T1234">tveju, kai tinkamų finansuoti paramos paraiškų prašoma paramos suma viršija planuojamą skirti paramos sumą ir po paramos paraiškų priėmimo termino pabaigos nėra skiriama papildomų lėšų priemonei finansuoti, parama proporcingai mažinama visiems, tą patį pri</text:span><text:span text:style-name="T1235">oritetinį kriterijų atitinkantiems tinkamiems gauti paramą pareiškėjams, jeigu Programos priemonės įgyvendinimo taisyklėse nenustatyta kitaip.</text:span><text:s/></text:p>
      <text:p text:style-name="P1236">Punkto pakeitimai:</text:p>
      <text:p text:style-name="P1237"><text:span text:style-name="T1238">Nr.<text:s/></text:span><text:a xlink:href="https://www.e-tar.lt/portal/legalAct.html?documentId=TAR.FE4B4CD5D5F2" office:target-frame-name="_top" xlink:show="replace"><text:span text:style-name="T1239">3D-956</text:span></text:a><text:span text:style-name="T1240">,</text:span><text:span text:style-name="T1241"><text:s/>2012-12-13, Žin., 2012, Nr. 148-7613 (2012-12-18), i. k. 1122330ISAK003D-956</text:span></text:p>
      <text:p text:style-name="Normal"/>
      <text:p text:style-name="P1242"><text:span text:style-name="T1243">IV</text:span><text:span text:style-name="T1244"><text:s/>SKIRSNIS</text:span></text:p>
      <text:p text:style-name="P1245"><text:span text:style-name="T1246">REIKALAVIMAI PAREIŠKĖJO IR PARAMOS PARAIŠKOS TINKAMUMUI</text:span></text:p>
      <text:p text:style-name="P1247"/>
      <text:p text:style-name="P1248"><text:span text:style-name="T1249">67</text:span><text:span text:style-name="T1250">. Reikalavimai pareiškėjams bei paramos paraiškos tinkamumui nustatomi Programoje ir (arba)<text:s/></text:span><text:span text:style-name="T1251">Programos priemonės įgyvendinimo taisyklėse.</text:span></text:p>
      <text:p text:style-name="P1252"><text:span text:style-name="T1253">68</text:span><text:span text:style-name="T1254">. Tinkamų finansuoti išlaidų kategorijos nustatomos Programoje ir (arba) Programos priemonės įgyvendinimo taisyklėse.</text:span></text:p>
      <text:p text:style-name="P1255"><text:span text:style-name="T1256">69</text:span><text:span text:style-name="T1257">. PVM, kurį paramos gavėjas (išskyrus paramos gavėjus, nurodytus Taisyklių 70 pun</text:span><text:span text:style-name="T1258">kte) pagal Lietuvos Respublikos pridėtinės vertės mokesčio įstatymą (Žin., 2002, Nr.<text:s/></text:span><text:a xlink:href="https://www.e-tar.lt/portal/lt/legalAct/TAR.ED68997709F5" office:target-frame-name="_blank" xlink:show="new"><text:span text:style-name="T1259">35-1271</text:span></text:a><text:span text:style-name="T1260">) turi ar galėtų turėti galimybę įtraukti į PVM atskaitą (net jei tokio PVM par</text:span><text:span text:style-name="T1261">amos gavėjas į atskaitą neįtraukė) yra netinkamas finansuoti iš paramos lėšų.</text:span></text:p>
      <text:p text:style-name="P1262">Punkto pakeitimai:</text:p>
      <text:p text:style-name="P1263"><text:span text:style-name="T1264">Nr.<text:s/></text:span><text:a xlink:href="https://www.e-tar.lt/portal/legalAct.html?documentId=TAR.DC87FE476281" office:target-frame-name="_top" xlink:show="replace"><text:span text:style-name="T1265">3D-405</text:span></text:a><text:span text:style-name="T1266">, 2012-06-13, Žin., 2012, Nr. 67-3428 (2012-06-16), i. k. 1122330IS</text:span><text:span text:style-name="T1267">AK003D-405</text:span></text:p>
      <text:p text:style-name="Normal"/>
      <text:p text:style-name="P1268"><text:span text:style-name="T1269">70</text:span><text:span text:style-name="T1270">. Kai paramos gavėjas yra valstybės arba savivaldybės institucija ar įstaiga arba kitas viešasis juridinis asmuo, vykdantis valstybės ar savivaldybių veiklą, kaip ji apibrėžta Lietuvos Respublikos pridėtinės vertės mokesčio įstatyme, PVM<text:s/></text:span><text:span text:style-name="T1271">yra netinkamas finansuoti iš paramos lėšų. Tokiu atveju, PVM nuo apmokestinamosios prekių ir (ar) paslaugų, už kurias mokama iš EŽŪFKP ir bendrojo finansavimo lėšų, vertės, kurio paramos gavėjas pagal Lietuvos Respublikos pridėtinės vertės mokesčio įstatym</text:span><text:span text:style-name="T1272">ą neturi ir negalėtų turėti galimybės įtraukti į PVM atskaitą, yra apmokamas iš šiam tikslui skirtų Žemės ūkio ministerijos bendrųjų valstybės biudžeto asignavimų.</text:span></text:p>
      <text:p text:style-name="P1273"><text:span text:style-name="T1274">71</text:span><text:span text:style-name="T1275">. Dėl teisės aktų pasikeitimų, turinčių įtakos PVM sumai, apmokamai pagal Taisyklių 70</text:span><text:span text:style-name="T1276"><text:s/>punktą, gali būti perskaičiuojama ir keičiama paramos paraiškose arba paramos sutartyje nurodyta PVM suma.</text:span></text:p>
      <text:p text:style-name="P1277"/>
      <text:p text:style-name="P1278"><text:span text:style-name="T1279">V</text:span><text:span text:style-name="T1280"><text:s/>SKIRSNIS</text:span></text:p>
      <text:p text:style-name="P1281"><text:span text:style-name="T1282">PARAMOS PARAIŠKŲ ATRANKOS TVARKA</text:span></text:p>
      <text:p text:style-name="P1283"/>
      <text:p text:style-name="P1284"><text:span text:style-name="T1285">72</text:span><text:span text:style-name="T1286">. Jeigu paramos paraiškos atranka tuo pačiu yra ir sprendimas paramos gavėjui išmokėti par</text:span><text:span text:style-name="T1287">amos lėšas, Agentūra užtikrina, kad visi patikrinimai, nustatyti EŽŪFKP reglamentuose ir turintys būti atlikti iki paramos lėšų išmokėjimo, būtų atlikti iki sprendimo skirti paramą priėmimo.</text:span></text:p>
      <text:p text:style-name="P1288"><text:span text:style-name="T1289">73</text:span><text:span text:style-name="T1290">. Valdymo institucija užtikrina, kad paramos paraiškos yra<text:s/></text:span><text:span text:style-name="T1291">atrinktos atsižvelgiant į nustatytus Programos priemonių paramos paraiškų tinkamumo ir (arba) pirmumo kriterijus:</text:span></text:p>
      <text:p text:style-name="P1292"><text:span text:style-name="T1293">73.1</text:span><text:span text:style-name="T1294">. prižiūrėdama, kaip Agentūra atlieka jai pavestas paramos paraiškų vertinimo ir atrankos funkcijas. Pavestų vertinimo funkcijų atlikimo</text:span><text:span text:style-name="T1295"><text:s/>priežiūrą valdymo institucija atlieka nagrinėdama Agentūros pateiktas vertinimo ataskaitas, dalyvaudama ir/arba organizuodama projektų atrankos komitetų darbą, nagrinėdama pareiškėjų teikiamus skundus bei nagrinėdama Sertifikuojančios institucijos rengiam</text:span><text:span text:style-name="T1296">us sertifikatus ir sertifikavimo ataskaitas;</text:span></text:p>
      <text:p text:style-name="P1297"><text:span text:style-name="T1298">73.2</text:span><text:span text:style-name="T1299">. prireikus, siekdama užtikrinti tinkamą vertinimo atlikimą, valdymo institucija gali atlikti Agentūros patikrinimą.</text:span></text:p>
      <text:p text:style-name="P1300"><text:span text:style-name="T1301">74</text:span><text:span text:style-name="T1302">. Rekomendacijoms dėl įvertintų paramos paraiškų priimti gali būti sudaromi pr</text:span><text:span text:style-name="T1303">ojektų atrankos komitetai. Projektų atrankos komitetų sudarymas nustatomas Programos priemonės įgyvendinimo taisyklėse.</text:span></text:p>
      <text:p text:style-name="P1304"><text:span text:style-name="T1305">75</text:span><text:span text:style-name="T1306">. Programos priemonių įgyvendinimo taisyklėse numatytais atvejais projektų atrankos komitetą sudaro ir jo darbą organizuoja valdym</text:span><text:span text:style-name="T1307">o institucija arba Agentūra. Agentūros sudaromų projektų atrankos komitetų sudarymo tvarką ir darbo organizavimą nustato su valdymo institucija suderintos Agentūros projektų atrankos komitetų darbo procedūros.</text:span></text:p>
      <text:p text:style-name="P1308"><text:span text:style-name="T1309">76</text:span><text:span text:style-name="T1310">. Sprendimą dėl paramos skyrimo pagal Pr</text:span><text:span text:style-name="T1311">ogramos priemones, dėl kurių projektų atrankos komitetai sudaromi Agentūroje, priima Agentūra.</text:span></text:p>
      <text:p text:style-name="P1312"><text:span text:style-name="T1313">77</text:span><text:span text:style-name="T1314">. Sprendimą dėl paramos skyrimo pagal Programos priemones, dėl kurių valdymo institucija sudaro projektų atrankos komitetus, priima valdymo institucija.</text:span></text:p>
      <text:p text:style-name="P1315"><text:span text:style-name="T1316">78</text:span><text:span text:style-name="T1317">. Parama skiriama tiems projektams, kuriems ją skirti rekomendavo projektų atrankos komitetas. Valdymo institucija arba Agentūra gali atsisakyti skirti paramą projektų atrankos komiteto rekomenduotai paramos paraiškai, jei tam yra svarbių priežasčių. A</text:span><text:span text:style-name="T1318">pie tokį sprendimą, pagrįsdama jo priežastis, valdymo institucija arba Agentūra informuoja projektų atrankos komitetą. Tuo atveju, jei tokios priežastys nebuvo žinomos projektų atrankos komitetui, valdymo institucija arba Agentūra gali jas nurodyti ir para</text:span><text:span text:style-name="T1319">mos paraišką grąžinti vertinti pakartotinai ir sprendimą priimti atsižvelgdama į naujas projektų atrankos komiteto rekomendacijas.</text:span></text:p>
      <text:p text:style-name="P1320"><text:span text:style-name="T1321">78</text:span><text:span text:style-name="T1322">1</text:span><text:span text:style-name="T1323">. Projektų atrankos komitetas gali teikti rekomendacinio pobūdžio pastabas ir pasiūlymus svarstomais klausimais, kurie</text:span><text:span text:style-name="T1324"><text:s/>yra būtini siekiant užtikrinti komitetui keliamų tikslų, nurodytų Taisyklių 86 punkte, įgyvendinimą.</text:span><text:s/></text:p>
      <text:p text:style-name="P1325">Papildyta punktu:</text:p>
      <text:p text:style-name="P1326"><text:span text:style-name="T1327">Nr.<text:s/></text:span><text:a xlink:href="https://www.e-tar.lt/portal/legalAct.html?documentId=TAR.FE4B4CD5D5F2" office:target-frame-name="_top" xlink:show="replace"><text:span text:style-name="T1328">3D-956</text:span></text:a><text:span text:style-name="T1329">, 2012-12-13, Žin., 2012, Nr. 148-7613 (201</text:span><text:span text:style-name="T1330">2-12-18), i. k. 1122330ISAK003D-956</text:span></text:p>
      <text:p text:style-name="Normal"/>
      <text:p text:style-name="P1331"><text:span text:style-name="T1332">79</text:span><text:span text:style-name="T1333">. Sprendime dėl paramos skyrimo ir (arba) neskyrimo nurodoma:</text:span></text:p>
      <text:p text:style-name="P1334"><text:span text:style-name="T1335">79.1</text:span><text:span text:style-name="T1336">. pagrindas skirti paramą arba neskirti paramos;</text:span></text:p>
      <text:p text:style-name="P1337"><text:span text:style-name="T1338">79.2</text:span><text:span text:style-name="T1339">. paramos paraiška arba sąrašas paramos paraiškų, kurioms finansuoti skiriama parama bei</text:span><text:span text:style-name="T1340"><text:s/>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341"><text:span text:style-name="T1342">79</text:span><text:span text:style-name="T1343">.3</text:span><text:span text:style-name="T1344">. PVM suma, kuri apmokama pagal Taisyklių 70 punktą;</text:span></text:p>
      <text:p text:style-name="P1345"><text:span text:style-name="T1346">79.4</text:span><text:span text:style-name="T1347">. paramos paraiška arba sąrašas paramos paraiškų, kurioms neskiriama parama.</text:span></text:p>
      <text:p text:style-name="P1348"><text:span text:style-name="T1349">80</text:span><text:span text:style-name="T1350">. Tuo atveju, kai sprendimą dėl paramos skyrimo priima valdymo institucija, ji apie tokį sprendimą informu</text:span><text:span text:style-name="T1351">oja Agentūrą per 5 darbo dienas nuo sprendimo priėmimo dienos.</text:span></text:p>
      <text:p text:style-name="P1352"><text:span text:style-name="T1353">81</text:span><text:span text:style-name="T1354">. Agentūra apie sprendimą dėl paramos skyrimo ar neskyrimo informuoja pareiškėjus registruotu laišku per 5 darbo dienas nuo sprendimo dėl paramos paraiškų atrankos priėmimo, kai ji priima</text:span><text:span text:style-name="T1355"><text:s/>tokį sprendimą, arba nuo valdymo institucijos sprendimo gavimo dienos. Tuo atveju, jei su paramos gavėjais sudaroma paramos sutartis, Agentūra apie sprendimą skirti paramą pareiškėjus gali informuoti siūlydama pasirašyti paramos sutartį. Pranešimuose apie</text:span><text:span text:style-name="T1356"><text:s/>skirtą paramą būtina<text:s/></text:span><text:soft-page-break/><text:span text:style-name="T1357">nurodyti, kad šią paramą iš dalies finansuoja Europos Sąjunga, EŽŪFKP bei Programos prioritetinę kryptį.</text:span></text:p>
      <text:p text:style-name="P1358"><text:span text:style-name="T1359">82</text:span><text:span text:style-name="T1360">. Informacija apie paramos gavėjus skelbiama Agentūros interneto svetainėje, kaip nustatyta reglamento (EB) Nr. 1290/2005<text:s/></text:span><text:span text:style-name="T1361">44a straipsnyje ir vadovaujantis 2008 m. kovo 18 d. Komisijos reglamentu (EB) Nr. 259/2008, kuriuo nustatomos išsamios Tarybos reglamento (EB) Nr. 1290/2005 nuostatų dėl informacijos apie Europos žemės ūkio garantijų fondo (EŽŪGF) ir Europos žemės ūkio fon</text:span><text:span text:style-name="T1362">do kaimo plėtrai (EŽŪFKP) paramos gavėjus skelbimo taikymo taisyklės (OL 2008 L 76, p. 28), su paskutiniais pakeitimais, padarytais 2011 m. balandžio 27 d. Komisijos įgyvendinimo reglamentu (ES) Nr. 410/2011 (OL 2011 L 108, p. 24). Taip pat turi būti skelb</text:span><text:span text:style-name="T1363">iama informacija apie pasirašytas paramos sutartis, nurodant paramos gavėjų pavadinimus, skirtas paramos sumas ir bendrą pasirašytų paramos sutarčių skaičių.</text:span></text:p>
      <text:p text:style-name="P1364"/>
      <text:p text:style-name="P1365"><text:span text:style-name="T1366">VI</text:span><text:span text:style-name="T1367"><text:s/>SKIRSNIS</text:span></text:p>
      <text:p text:style-name="P1368"><text:span text:style-name="T1369">PARAMOS PARAIŠKŲ VERTINIMO ATASKAITA</text:span></text:p>
      <text:p text:style-name="P1370"/>
      <text:p text:style-name="P1371"><text:span text:style-name="T1372">83</text:span><text:span text:style-name="T1373">. Įvertinusi paramos paraiškas, Age</text:span><text:span text:style-name="T1374">ntūra parengia paramos paraiškų vertinimo ataskaitą.<text:s/></text:span><text:span text:style-name="T1375">Neigiamai įvertintų paramos paraiškų vertinimo ataskaitos turi būti suderintos su Agentūros Teisės departamentu.</text:span></text:p>
      <text:p text:style-name="P1376">Punkto pakeitimai:</text:p>
      <text:p text:style-name="P1377"><text:span text:style-name="T1378">Nr.<text:s/></text:span><text:a xlink:href="https://www.e-tar.lt/portal/legalAct.html?documentId=TAR.FE4B4CD5D5F2" office:target-frame-name="_top" xlink:show="replace"><text:span text:style-name="T1379">3D-956</text:span></text:a><text:span text:style-name="T1380">, 2012-12-13, Žin., 2012, Nr. 148-7613 (2012-12-18), i. k. 1122330ISAK003D-956</text:span></text:p>
      <text:p text:style-name="Normal"/>
      <text:p text:style-name="P1381"><text:span text:style-name="T1382">84</text:span><text:span text:style-name="T1383">. Tuo atveju, jei paramos paraiškų atrankai yra sudaromas projektų atrankos komitetas ir sprendimą dėl paramos paraiškų atrankos priima valdymo<text:s/></text:span><text:span text:style-name="T1384">institucija, Agentūra valdymo institucijai teikia paramos paraiškų vertinimo ataskaitą, kurią sudaro:</text:span></text:p>
      <text:p text:style-name="P1385"><text:span text:style-name="T1386">84.1</text:span><text:span text:style-name="T1387">. Valdymo institucijos nustatytos formos paramos paraiškų vertinimo rezultatų suvestinė;</text:span></text:p>
      <text:p text:style-name="P1388"><text:span text:style-name="T1389">84.2</text:span><text:span text:style-name="T1390">. Valdymo institucijos nustatytos formos atskirų pa</text:span><text:span text:style-name="T1391">ramos paraiškų vertinimo ataskaitos, kuriose pateikiama trumpa informacija apie numatomus įgyvendinti projektus.</text:span></text:p>
      <text:p text:style-name="P1392"><text:span text:style-name="T1393">85</text:span><text:span text:style-name="T1394">. Tuo atveju, jei projektų atrankos komitetas nesudaromas ir Agentūra pati priima sprendimą dėl paramos paraiškų atrankos, priėmusi spr</text:span><text:span text:style-name="T1395">endimą skirti paramą, Agentūra valdymo institucijai per 5 darbo dienas teikia sprendimą dėl paramos paraiškų atrankos.</text:span></text:p>
      <text:p text:style-name="P1396"/>
      <text:p text:style-name="P1397"><text:span text:style-name="T1398">VII</text:span><text:span text:style-name="T1399"><text:s/>SKIRSNIS</text:span></text:p>
      <text:p text:style-name="P1400"><text:span text:style-name="T1401">PROJEKTŲ ATRANKOS KOMITETAS</text:span></text:p>
      <text:p text:style-name="P1402"/>
      <text:p text:style-name="P1403"><text:span text:style-name="T1404">Projektų atrankos komitetų sudarymas</text:span></text:p>
      <text:p text:style-name="P1405"/>
      <text:p text:style-name="P1406"><text:span text:style-name="T1407">86</text:span><text:span text:style-name="T1408">. Sprendžiant dėl poreikio paramos paraišk</text:span><text:span text:style-name="T1409">ų vertinimui sudaryti projektų atrankos komitetą, atsižvelgiama į Programos priemonės pobūdį, projektų atrankos komiteto organizavimo ir jo veiklos administracines sąnaudas bei projektų atrankos komiteto teikiamą pridėtinę naudą, nustatant naudingiausias i</text:span><text:span text:style-name="T1410">r geriausiai Programos priemonių paramos paraiškų tinkamumo ir pirmumo kriterijus atitinkančias paramos paraiškas.</text:span></text:p>
      <text:p text:style-name="P1411"><text:span text:style-name="T1412">87</text:span><text:span text:style-name="T1413">. Projektų atrankos komitetai gali būti sudaromi valdymo institucijoje arba Agentūroje:</text:span></text:p>
      <text:p text:style-name="P1414"><text:span text:style-name="T1415">87.1</text:span><text:span text:style-name="T1416">. vienas dėl kelių Programos priemonių, j</text:span><text:span text:style-name="T1417">ei jų pobūdis panašus;</text:span></text:p>
      <text:p text:style-name="P1418"><text:span text:style-name="T1419">87.2</text:span><text:span text:style-name="T1420">. dėl kiekvienos Programos priemonės;</text:span></text:p>
      <text:p text:style-name="P1421"><text:span text:style-name="T1422">87.3</text:span><text:span text:style-name="T1423">. dėl vienos ar kelių Programos priemonės veiklos sričių.</text:span></text:p>
      <text:p text:style-name="P1424"><text:span text:style-name="T1425">88</text:span><text:span text:style-name="T1426">. Sprendžiant dėl projektų atrankos komitetų skaičiaus, turi būti atsižvelgiama į tai, kad projektų atrankos komi</text:span><text:span text:style-name="T1427">tetas galėtų tinkamai atlikti jam pavestas funkcijas – suteikti kvalifikuotas rekomendacijas dėl paramos paraiškų ar projektinių pasiūlymų atrankos.</text:span></text:p>
      <text:p text:style-name="P1428"><text:span text:style-name="T1429">89</text:span><text:span text:style-name="T1430">. Į projektų atrankos komitetų institucinę sudėtį įtraukiami valdymo institucijos atstovai, Agentūros</text:span><text:span text:style-name="T1431"><text:s/>atstovai (kai projektų atrankos komitetai sudaromi Agentūroje), taip pat kitos valstybės institucijos ir įstaigos, kurių kompetencijos sritis yra susijusi su svarstomuose projektuose nustatytos veiklos pobūdžiu. Vadovaujantis partnerystės principu, į proj</text:span><text:span text:style-name="T1432">ektų atrankos komitetus turi būti įtraukiami ir socialiniai-ekonominiai partneriai. Į projektų atrankos komiteto posėdžius gali būti<text:s/></text:span><text:soft-page-break/><text:span text:style-name="T1433">kviečiami ne tik projektų atrankos komiteto nariai, bet ir kitų institucijų ir įstaigų atstovai bei ekspertai.</text:span></text:p>
      <text:p text:style-name="P1434"><text:span text:style-name="T1435">90</text:span><text:span text:style-name="T1436">. Bals</text:span><text:span text:style-name="T1437">o teisę projektų atrankos komitetuose turi tik projektų atrankos komiteto nariai. Kiti projektų atrankos komitete dalyvaujantys asmenys projektų atrankos komitete dalyvauja su patariamojo balso teise. Sudarant projektų atrankos komitetą, turi būti siekiama</text:span><text:span text:style-name="T1438"><text:s/>užtikrinti, kad jo nariai turėtų pakankamai žinių bei patirties, būtinų rekomendacijoms dėl svarstomų paramos paraiškų atrankos pateikti.</text:span></text:p>
      <text:p text:style-name="P1439"/>
      <text:p text:style-name="P1440"><text:span text:style-name="T1441">Projektų atrankos komitetų darbo tvarka</text:span></text:p>
      <text:p text:style-name="P1442"/>
      <text:p text:style-name="P1443"><text:span text:style-name="T1444">91</text:span><text:span text:style-name="T1445">. Projektų atrankos komiteto posėdžiams, kurie sudaromi valdymo<text:s/></text:span><text:span text:style-name="T1446">institucijoje pirmininkauja valdymo institucijos atstovas, o projektų atrankos komiteto posėdžiams, kurie sudaromi Agentūroje – valdymo institucijos arba Agentūros atstovas.</text:span></text:p>
      <text:p text:style-name="P1447"><text:span text:style-name="T1448">92</text:span><text:span text:style-name="T1449">. Projektų atrankos komitetas dirba pagal savo patvirtintą darbo reglamentą.</text:span><text:span text:style-name="T1450"><text:s/>Visi projektų atrankos komiteto posėdžiai protokoluojami.</text:span></text:p>
      <text:p text:style-name="P1451"><text:span text:style-name="T1452">93</text:span><text:span text:style-name="T1453">. Projektų atrankos komiteto pirmininkas turi užtikrinti, kad projektų atrankos komiteto nariai, kitų institucijų ir įstaigų atstovai bei ekspertai būtų informuoti apie būsimą posėdį ir gautų</text:span><text:span text:style-name="T1454"><text:s/>posėdžio medžiagą, įskaitant Agentūros parengtą paramos paraiškų vertinimo rezultatų suvestinę bei atskirų paramos paraiškų vertinimo ataskaitas, ne vėliau kaip nustatyta projektų atrankos komiteto darbo reglamente.</text:span></text:p>
      <text:p text:style-name="P1455"><text:span text:style-name="T1456">94</text:span><text:span text:style-name="T1457">. Jeigu yra pagrindo manyti, kad<text:s/></text:span><text:span text:style-name="T1458">projektų atrankos komiteto nario dalyvavimas priimant sprendimą dėl konkrečios paramos paraiškos sukels viešųjų ir privačių interesų konfliktą, tas projektų atrankos komiteto narys turi nusišalinti nuo šios procedūros. Informacija apie galimą interesų konf</text:span><text:span text:style-name="T1459">liktą turi būti įtraukta į projektų atrankos komiteto posėdžio protokolą.</text:span></text:p>
      <text:p text:style-name="P1460"><text:span text:style-name="T1461">95</text:span><text:span text:style-name="T1462">. Siekdamas užtikrinti tinkamą ir kokybišką paramos paraiškų atranką, projektų atrankos komitetas gali pateikti rekomendacijas Agentūrai dėl nepriklausomų ekspertų paramos para</text:span><text:span text:style-name="T1463">iškų vertinimui samdymo bei dėl reikalavimų šiems ekspertams (techninės užduoties). Projektų atrankos komitetas taip pat gali teikti pasiūlymus dėl atitinkamos Programos priemonės paramos paraiškų vertinimo tvarkos peržiūrėjimo bei Programos priemonės įgyv</text:span><text:span text:style-name="T1464">endinimo taisyklių tobulinimo. Apie projektų atrankos komiteto priimtas rekomendacijas Agentūra nedelsiant informuojama el. paštu.</text:span></text:p>
      <text:p text:style-name="P1465"/>
      <text:p text:style-name="P1466"><text:span text:style-name="T1467">VIII</text:span><text:span text:style-name="T1468"><text:s/>SKIRSNIS</text:span></text:p>
      <text:p text:style-name="P1469"><text:span text:style-name="T1470">PARAMOS SUTARČIŲ SUDARYMAS</text:span></text:p>
      <text:p text:style-name="P1471"/>
      <text:p text:style-name="P1472"><text:span text:style-name="T1473">96</text:span><text:span text:style-name="T1474">. Tuo atveju, jei Programos priemonių įgyvendinimo taisyklėse nustat</text:span><text:span text:style-name="T1475">yta, kad su paramos gavėju sudaroma paramos sutartis, pavyzdinė paramos sutarties forma nustatoma atskiru Lietuvos Respublikos žemės ūkio ministro įsakymu. Kelioms Programos priemonėms gali būti nustatyta viena pavyzdinės paramos sutarties forma.</text:span></text:p>
      <text:p text:style-name="P1476"><text:span text:style-name="T1477">97</text:span><text:span text:style-name="T1478">. A</text:span><text:span text:style-name="T1479">gentūra, priėmusi sprendimą skirti paramą arba gavusi tokį valdymo institucijos sprendimą:</text:span></text:p>
      <text:p text:style-name="P1480"><text:span text:style-name="T1481">97.1</text:span><text:span text:style-name="T1482">. jeigu paramos sutarčiai parengti reikalingi papildomi duomenys ir (arba) dokumentai, per 3 darbo dienas išsiunčia pareiškėjui informacinį laišką, kuriame pra</text:span><text:span text:style-name="T1483">šo per 10 darbo dienų nuo informacinio laiško gavimo dienos pateikti papildomus duomenis ir (arba) dokumentus. Paramos gavėjui juos atsiuntus, per 10 darbo dienų Agentūra pagal atitinkamai Programos priemonei taikomą pavyzdinės paramos sutarties formą, pat</text:span><text:span text:style-name="T1484">virtintą Agentūros nustatyta tvarka, parengia, suderina su pareiškėju paramos sutarties projektą ir kviečia pareiškėją atvykti į Agentūrą pasirašyti suderintos paramos sutarties ir nurodo pasiūlymo pasirašyti paramos sutartį galiojimo terminą, kuris bendru</text:span><text:span text:style-name="T1485">oju atveju negali būti ilgesnis kaip 10 darbo dienų nuo pasiūlymo išsiuntimo dienos. Šalims susitarus arba jeigu pareiškėjui nustatytas įsipareigojimas, per 6 mėnesius nuo sprendimo skirti paramą priėmimo dienos, jei projekto dalis įgyvendinama skolintomis</text:span><text:span text:style-name="T1486"><text:s/>lėšomis, Agentūrai pateikti pasirašytą paskolos sutartį ar susitarimą dėl paskolos suteikimo projekto daliai finansuoti arba raštu patvirtinti, kad projektą ar atitinkamą projekto dalį įgyvendins nuosavomis lėšomis, terminai dėl<text:s/></text:span><text:soft-page-break/><text:span text:style-name="T1487">duomenų ir (arba) dokument</text:span><text:span text:style-name="T1488">ų pateikimo gali būti pratęsti;</text:span></text:p>
      <text:p text:style-name="P1489"><text:span text:style-name="T1490">97.2</text:span><text:span text:style-name="T1491">. jeigu paramos sutarčiai parengti papildomi duomenys ir (arba) dokumentai nereikalingi, per 10 darbo dienų pagal atitinkamai Programos priemonei taikomą pavyzdinės paramos sutarties formą, patvirtintą Agentūros nust</text:span><text:span text:style-name="T1492">atyta tvarka, parengia, suderina su pareiškėju paramos sutarties projektą ir kviečia pareiškėją atvykti į Agentūrą pasirašyti paramos sutarties ir nurodo pasiūlymo pasirašyti paramos sutartį galiojimo terminą, kuris bendruoju atveju negali būti ilgesnis ka</text:span><text:span text:style-name="T1493">ip 10 darbo dienų nuo pasiūlymo išsiuntimo dienos. Šalims susitarus arba jeigu pareiškėjui nustatytas įsipareigojimas, per 6 mėnesius nuo sprendimo skirti paramą priėmimo dienos, jei projekto dalis įgyvendinama skolintomis lėšomis, Agentūrai pateikti pasir</text:span><text:span text:style-name="T1494">ašytą paskolos sutartį ar susitarimą dėl paskolos suteikimo projekto daliai finansuoti arba raštu patvirtinti, kad projektą ar atitinkamą projekto dalį įgyvendins nuosavomis lėšomis, šis terminas gali būti pratęstas;</text:span></text:p>
      <text:p text:style-name="P1495"><text:span text:style-name="T1496">97.3</text:span><text:span text:style-name="T1497">. jeigu dėl pareiškėjo veiklos<text:s/></text:span><text:span text:style-name="T1498">yra pradėtas ar atliekamas ikiteisminis tyrimas, galintis turėti įtakos įgyvendinant paramos projektą įgyvendinimo, Agentūra gali sustabdyti paramos sutarties pasirašymą, kol bus gautos teisėsaugos institucijų išvados. Apie tai ji informuoja valdymo instit</text:span><text:span text:style-name="T1499">uciją.</text:span><text:s/></text:p>
      <text:p text:style-name="P1500">Punkto pakeitimai:</text:p>
      <text:p text:style-name="P1501"><text:span text:style-name="T1502">Nr.<text:s/></text:span><text:a xlink:href="https://www.e-tar.lt/portal/legalAct.html?documentId=TAR.FE4B4CD5D5F2" office:target-frame-name="_top" xlink:show="replace"><text:span text:style-name="T1503">3D-956</text:span></text:a><text:span text:style-name="T1504">, 2012-12-13, Žin., 2012, Nr. 148-7613 (2012-12-18), i. k. 1122330ISAK003D-956</text:span></text:p>
      <text:p text:style-name="Normal"/>
      <text:p text:style-name="P1505"><text:span text:style-name="T1506">98</text:span><text:span text:style-name="T1507">. Pareiškėjui per Agentūros nustatytą terminą<text:s/></text:span><text:span text:style-name="T1508">nepasirašius paramos sutarties, parama neskiriama. Agentūra apie tai per 10 darbo dienų informuoja valdymo instituciją.</text:span></text:p>
      <text:p text:style-name="P1509"><text:span text:style-name="T1510">99</text:span><text:span text:style-name="T1511">. Prieš pasirašydamas paramos sutartį pareiškėjas paramos lėšoms turi atidaryti banke atskirą sąskaitą (šis reikalavimas yra netai</text:span><text:span text:style-name="T1512">komas projektams, kuriems taikomas kompensavimo be avanso mokėjimo būdas). Teikiant Agentūrai prašymus dėl banko sąskaitos, į kurią bus mokama Parama, pakeitimo, prašymą pasirašiusiojo asmens parašo tikrumas turi būti paliudytas seniūno arba notaro Lietuvo</text:span><text:span text:style-name="T1513">s Respublikos notariato įstatymo nustatyta tvarka. Paliudyti pasirašiusiojo asmens parašo tikrumą taip pat gali Agentūros darbuotojas. Pareiškėjas ar paramos gavėjas taip pat gali pakeisti banko sąskaitą, į kurią bus mokama Parama, Agentūros Informaciniame</text:span><text:span text:style-name="T1514"><text:s/>portale Agentūros nustatyta tvarka. Pareiškėjas, pasirašęs paramos sutartį, tampa paramos gavėju.</text:span></text:p>
      <text:p text:style-name="P1515"/>
      <text:p text:style-name="P1516"><text:span text:style-name="T1517">V</text:span><text:span text:style-name="T1518">.<text:s/></text:span><text:span text:style-name="T1519">SU PLOTU SUSIJUSIŲ PROGRAMOS PRIEMONIŲ PARAMOS PARAIŠKŲ ADMINISTRAVIMAS</text:span></text:p>
      <text:p text:style-name="P1520"/>
      <text:p text:style-name="P1521"><text:span text:style-name="T1522">100</text:span><text:span text:style-name="T1523">.<text:s/></text:span><text:span text:style-name="T1524">Šiame Taisyklių skyriuje nustatyta paramos paraiškų, kurios yra t</text:span><text:span text:style-name="T1525">eikiamos pagal šias Programos priemones: Agrarinės aplinkosaugos išmokų programos „Kraštovaizdžio tvarkymas“, „Ekologinis ūkininkavimas“, „Tausojanti aplinką vaisių ir daržovių auginimo sistema“, „Rizikos“ vandens telkinių būklės gerinimas“, „Pirmas žemės<text:s/></text:span><text:span text:style-name="T1526">ūkio paskirties žemės apželdinimas mišku“ (teikiant kasmetinę paramos paraišką įveisto miško priežiūros ir apsaugos bei prarastųjų pajamų kompensavimo išmokoms gauti), „Pirmas ne žemės ūkio paskirties ir apleistos žemės ūkio paskirties žemės apželdinimas m</text:span><text:span text:style-name="T1527">išku“ (teikiant kasmetinę paramos paraišką gauti įveisto miško priežiūros ir apsaugos kompensavimo išmokas), „Miškų aplinkosaugos išmokos“, „NATURA 2000 išmokos ir su direktyva 2000/60/EB susijusios išmokos“, „NATURA 2000 išmokos“ „Išmokos ūkininkaujantiem</text:span><text:span text:style-name="T1528">s vietovėse su kliūtimis, išskyrus kalnuotas vietoves“ administravimo tvarka</text:span><text:span text:style-name="T1529">. Šioms Programos priemonėms skiriama parama grindžiama deklaruotu žemės ūkio ar miško naudmenų ploto dydžiu, administravimo tvarka, kai tokios Programos priemonės yra administruoj</text:span><text:span text:style-name="T1530">amos kartu su tiesioginėms išmokoms už žemės ūkio naudmenas ir pasėlių plotus. Detali tokių paramos paraiškų priėmimo, registravimo, vertinimo bei sprendimo dėl paramos skyrimo ir paramos lėšų išmokėjimo priėmimo tvarka yra nustatoma Programos priemonių įg</text:span><text:span text:style-name="T1531">yvendinimo taisyklėse ir (arba) Lietuvos Respublikos žemės ūkio ministro įsakymu tvirtinamose Paramos už žemės ūkio naudmenų ir pasėlių plotus paraiškos ir tiesioginių išmokų administravimo bei kontrolės taisyklėse.</text:span></text:p>
      <text:p text:style-name="P1532">Punkto pakeitimai:</text:p>
      <text:p text:style-name="P1533"><text:span text:style-name="T1534">Nr.<text:s/></text:span><text:a xlink:href="https://www.e-tar.lt/portal/legalAct.html?documentId=TAR.FE4B4CD5D5F2" office:target-frame-name="_top" xlink:show="replace"><text:span text:style-name="T1535">3D-956</text:span></text:a><text:span text:style-name="T1536">, 2012-12-13, Žin., 2012, Nr. 148-7613 (2012-12-18), i. k. 1122330ISAK003D-956</text:span></text:p>
      <text:p text:style-name="Normal"/>
      <text:p text:style-name="P1537"><text:span text:style-name="T1538">101</text:span><text:span text:style-name="T1539">. Pareiškėjas seniūnijai pagal pareiškėjo žemės ūkio valdos centro adresą teikia do</text:span><text:span text:style-name="T1540">kumentus, nurodytus Programos priemonės įgyvendinimo taisyklėse ir (arba) Lietuvos Respublikos žemės ūkio ministro įsakymu tvirtinamose Paramos už žemės ūkio naudmenų ir pasėlių plotus paraiškos ir tiesioginių išmokų administravimo bei kontrolės taisyklėse</text:span><text:span text:style-name="T1541">.</text:span></text:p>
      <text:p text:style-name="P1542"><text:span text:style-name="T1543">102</text:span><text:span text:style-name="T1544">. Seniūnijos darbuotojas, gavęs Taisyklių 101 punkte nurodytus dokumentus, patikrina, ar pateikti visi Programos priemonių įgyvendinimo taisyklėse ir (arba) Lietuvos Respublikos žemės ūkio ministro įsakymu tvirtinamose Paramos už žemės ūkio naudme</text:span><text:span text:style-name="T1545">nų ir pasėlių plotus paraiškos ir tiesioginių išmokų administravimo bei kontrolės taisyklėse nurodyti dokumentai, pagal juos užpildo paramos paraiškos elektroninę formą, atlieka pirminį pareiškėjo pateiktų duomenų patikrinimą, išspausdina užpildytą paramos</text:span><text:span text:style-name="T1546"><text:s/>paraišką vienu egzemplioriumi ir pateikia ją pareiškėjui patikrinti ir patvirtinti duomenų teisingumą. Paramos paraiškos egzempliorius paliekamas pareiškėjui.</text:span></text:p>
      <text:p text:style-name="P1547"><text:span text:style-name="T1548">103</text:span><text:span text:style-name="T1549">. Pareiškėjui patvirtinus duomenų teisingumą, seniūnijos darbuotojas patvirtina paramos<text:s/></text:span><text:span text:style-name="T1550">paraiškos duomenis informacinėje sistemoje, suformuoja ir išspausdina paramos paraiškos registravimo dokumentą, kurį parašu patvirtina pareiškėjas bei paramos paraišką priėmęs darbuotojas.</text:span></text:p>
      <text:p text:style-name="P1551"><text:span text:style-name="T1552">104</text:span><text:span text:style-name="T1553">. Seniūnija Programos priemonių įgyvendinimo taisyklėse ir (</text:span><text:span text:style-name="T1554">arba) Lietuvos Respublikos žemės ūkio ministro įsakymu tvirtinamose Paramos už žemės ūkio naudmenų ir pasėlių plotus paraiškos ir tiesioginių išmokų administravimo bei kontrolės taisyklėse nustatytais terminais perduoda paraiškų/prašymų pakeisti paramos pa</text:span><text:span text:style-name="T1555">raiškos duomenis registravimo dokumentus ir paraiškų/prašymų pakeisti paramos paraiškos duomenis registrus VĮ Žemės ūkio informacijos ir kaimo verslo centrui (toliau – VĮ ŽŪIKVC).</text:span></text:p>
      <text:p text:style-name="P1556"><text:span text:style-name="T1557">105</text:span><text:span text:style-name="T1558">. VĮ ŽŪIKVC:</text:span></text:p>
      <text:p text:style-name="P1559"><text:span text:style-name="T1560">105.1</text:span><text:span text:style-name="T1561">. priima iš savivaldybių paramos paraiškų ir (arb</text:span><text:span text:style-name="T1562">a) prašymų pakeisti paramos paraiškos duomenis registravimo dokumentus po to, kai patikrina, ar minėti dokumentai pasirašyti pareiškėjo ir savivaldybės ar seniūnijos darbuotojo, taip pat paraiškų ir (arba) prašymų pakeisti paraiškos duomenis registrus ir p</text:span><text:span text:style-name="T1563">erduoda Agentūrai;</text:span></text:p>
      <text:p text:style-name="P1564"><text:span text:style-name="T1565">105.2</text:span><text:span text:style-name="T1566">. paramos paraiškose arba kituose dokumentuose nustatęs klaidų arba neatitikimų, VĮ ŽŪIKVC apie tai informuoja savivaldybes ir (arba) pareiškėjus;</text:span></text:p>
      <text:p text:style-name="P1567"><text:span text:style-name="T1568">105.3</text:span><text:span text:style-name="T1569">. nustatęs, kad paramos paraiška neatitinka reikalavimų paramai gauti, p</text:span><text:span text:style-name="T1570">riima sprendimą atmesti paramos paraišką;</text:span></text:p>
      <text:p text:style-name="P1571"><text:span text:style-name="T1572">105.4</text:span><text:span text:style-name="T1573">. suformuoja paramos paraiškų bylų ir kitų dokumentų siuntas ir jas perduoda Agentūrai.</text:span></text:p>
      <text:p text:style-name="P1574"><text:span text:style-name="T1575">106</text:span><text:span text:style-name="T1576">. Agentūra, gavusi paramos paraiškų duomenis ir dokumentus:</text:span></text:p>
      <text:p text:style-name="P1577"><text:span text:style-name="T1578">106.1</text:span><text:span text:style-name="T1579">. informacinių sistemų pagalba darbo proc</text:span><text:span text:style-name="T1580">edūrų aprašuose nustatyta tvarka atlieka pareiškėjo pateiktų duomenų patikrą bei patikras vietoje;</text:span></text:p>
      <text:p text:style-name="P1581"><text:span text:style-name="T1582">106.2</text:span><text:span text:style-name="T1583">. darbo procedūrų aprašuose nustatyta tvarka inicijuoja nuotolinę patikrą;</text:span></text:p>
      <text:p text:style-name="P1584"><text:span text:style-name="T1585">106.3</text:span><text:span text:style-name="T1586">. nustačiusi neatitikimų, raštu ir (arba) elektroniniu paštu ar<text:s/></text:span><text:span text:style-name="T1587">per informacines sistemas, jeigu asmuo sutiko, kad informacija jam bus teikiama tokiu būdu, informuoja pareiškėją apie nustatytus neatitikimus ir (arba) perduoda minėtą informaciją savivaldybei, kuriai pareiškėjas yra pateikęs paramos paraišką;</text:span><text:s/></text:p>
      <text:p text:style-name="P1588">Punkto pakeitimai:</text:p>
      <text:p text:style-name="P1589"><text:span text:style-name="T1590">Nr.<text:s/></text:span><text:a xlink:href="https://www.e-tar.lt/portal/legalAct.html?documentId=TAR.FE4B4CD5D5F2" office:target-frame-name="_top" xlink:show="replace"><text:span text:style-name="T1591">3D-956</text:span></text:a><text:span text:style-name="T1592">, 2012-12-13, Žin., 2012, Nr. 148-7613 (2012-12-18), i. k. 1122330ISAK003D-956</text:span></text:p>
      <text:p text:style-name="Normal"/>
      <text:p text:style-name="P1593"><text:span text:style-name="T1594">106.4</text:span><text:span text:style-name="T1595">. gavusi visus reikiamus duomenis, priima sprendimą dėl paramos<text:s/></text:span><text:span text:style-name="T1596">skyrimo ir apskaičiuoja galutinę mokėtinos paramos sumą;</text:span></text:p>
      <text:p text:style-name="P1597"><text:span text:style-name="T1598">106.5</text:span><text:span text:style-name="T1599">. paramos gavėjams išmoka paramos lėšas;</text:span></text:p>
      <text:p text:style-name="P1600"><text:span text:style-name="T1601">106.6</text:span><text:span text:style-name="T1602">. baigusi administruoti paramos paraišką, raštu ir (arba) elektroniniu paštu ar per informacines sistemas, jeigu asmuo sutiko, kad informaci</text:span><text:span text:style-name="T1603">ja jam bus teikiama tokiu būdu, informuoja pareiškėją apie jam priskaičiuotas paramos lėšas bei pritaikytas sankcijas.</text:span><text:s/></text:p>
      <text:p text:style-name="P1604">Punkto pakeitimai:</text:p>
      <text:p text:style-name="P1605"><text:span text:style-name="T1606">Nr.<text:s/></text:span><text:a xlink:href="https://www.e-tar.lt/portal/legalAct.html?documentId=TAR.FE4B4CD5D5F2" office:target-frame-name="_top" xlink:show="replace"><text:span text:style-name="T1607">3D-956</text:span></text:a><text:span text:style-name="T1608">, 2012-12-13, Žin., 2012,</text:span><text:span text:style-name="T1609"><text:s/>Nr. 148-7613 (2012-12-18), i. k. 1122330ISAK003D-956</text:span></text:p>
      <text:p text:style-name="Normal"/>
      <text:p text:style-name="P1610"><text:span text:style-name="T1611">VI</text:span><text:span text:style-name="T1612">.<text:s/></text:span><text:span text:style-name="T1613">PARAMOS LĖŠŲ IŠMOKĖJIMO TVARKA</text:span></text:p>
      <text:p text:style-name="P1614"/>
      <text:p text:style-name="P1615"><text:span text:style-name="T1616">I</text:span><text:span text:style-name="T1617"><text:s/>SKIRSNIS</text:span></text:p>
      <text:p text:style-name="P1618"><text:span text:style-name="T1619">PROGRAMOS PRIEMONĖS, KURIOMS TAIKOMOS REGLAMENTO (ES) Nr. 65/2011 II DALIES II ANTRAŠTINĖJE DALYJE NUSTATYTOS ADMINISTRAVIMO IR KONTROLĖS<text:s/></text:span><text:span text:style-name="T1620">TAISYKLĖS</text:span></text:p>
      <text:p text:style-name="P1621"/>
      <text:p text:style-name="P1622"><text:span text:style-name="T1623">Mokėjimo prašymų teikimo, tikrinimo ir paramos lėšų išmokėjimo tvarka</text:span></text:p>
      <text:p text:style-name="P1624"/>
      <text:p text:style-name="P1625"><text:span text:style-name="T1626">107</text:span><text:span text:style-name="T1627">. Šio skyriaus nuostatos taikomos projektams, dėl kurių priimtas sprendimas skirti paramą pagal šias Programos priemones: „Profesinio mokymo ir informavimo veikla“,<text:s/></text:span><text:span text:style-name="T1628">„Naudojimasis konsultavimo paslaugomis“, „Jaunųjų ūkininkų įsikūrimas“, „Ankstyvas pasitraukimas iš prekinės žemės ūkio gamybos“, „Pusiau natūrinių ūkių rėmimas“, „Žemės ūkio valdų modernizavimas“, „Miškų ekonominės vertės didinimas“, „Žemės ūkio ir miškin</text:span><text:span text:style-name="T1629">inkystės plėtra ir pritaikymo infrastruktūra“, „Žemės ūkio produktų perdirbimas ir pridėtinės vertės didinimas“, „Dalyvavimas maisto kokybės schemose“, „Miškininkystės potencialo atkūrimas ir prevencinių priemonių įdiegimas“, „Pelno nesiekiančios investici</text:span><text:span text:style-name="T1630">jos miškuose“, „Pirmas žemės ūkio paskirties žemės apželdinimas mišku“ (teikiant vienkartinę paramos paraišką miško įveisimo išmokai gauti), „Pirmas ne žemės ūkio paskirties ir apleistos žemės ūkio paskirties žemės apželdinimas mišku“ (teikiant vienkartinę</text:span><text:span text:style-name="T1631"><text:s/>paramos paraišką miško įveisimo išmokai gauti), „Perėjimas prie ne žemės ūkio veiklos“, „Parama verslo kūrimui ir plėtrai“, „Kaimo turizmo veiklos skatinimas“, „Kaimo atnaujinimas ir plėtra“, „Vietos plėtros strategijų įgyvendinimas“, „Tarpteritorinis ir<text:s/></text:span><text:span text:style-name="T1632">tarptautinis bendradarbiavimas“, „Parama VVG veiklai, įgūdžiams įgyti ir aktyviai pritaikyti“, kurioms taikomos reglamento (ES) Nr. 65/2011 II dalies II antraštinėje dalyje nustatytos administravimo ir kontrolės taisyklės.</text:span></text:p>
      <text:p text:style-name="P1633"><text:span text:style-name="T1634">108</text:span><text:span text:style-name="T1635">. Paramos gavėjas rengia i</text:span><text:span text:style-name="T1636">r Agentūrai teikia mokėjimo prašymus pagal paramos sutartyje arba paramos paraiškoje, jeigu paramos sutartis nesudaroma, nustatytą mokėjimo prašymų teikimo tvarkaraštį, jeigu Programos priemonės įgyvendinimo taisyklėse nenustatyta kitaip. Mokėjimo prašymų<text:s/></text:span><text:span text:style-name="T1637">teikimo tvarkaraštis gali būti keičiamas šių Taisyklių VIII skyriaus II skirsnyje nustatyta tvarka. Mokėjimo prašymą turi įteikti paramos gavėjas asmeniškai ar per įgaliotą asmenį, išskyrus tuos atvejus, kai paramos gavėjas yra savivaldybė. Kitais būdais (</text:span><text:span text:style-name="T1638">paštu, per kurjerį, faksu, el. paštu ir t. t.) mokėjimo prašymai nepriimami.</text:span><text:s/></text:p>
      <text:p text:style-name="P1639">Punkto pakeitimai:</text:p>
      <text:p text:style-name="P1640"><text:span text:style-name="T1641">Nr.<text:s/></text:span><text:a xlink:href="https://www.e-tar.lt/portal/legalAct.html?documentId=TAR.FE4B4CD5D5F2" office:target-frame-name="_top" xlink:show="replace"><text:span text:style-name="T1642">3D-956</text:span></text:a><text:span text:style-name="T1643">, 2012-12-13, Žin., 2012, Nr. 148-7613 (2012-12-18), i. k.<text:s/></text:span><text:span text:style-name="T1644">1122330ISAK003D-956</text:span></text:p>
      <text:p text:style-name="Normal"/>
      <text:p text:style-name="P1645"><text:span text:style-name="T1646">109</text:span><text:span text:style-name="T1647">. Mokėjimo prašymo forma skelbiama ministerijos ir Agentūros interneto svetainėse (ministerijos – www.zum.lt, Agentūros – www.nma.lt). Už paramos gavėjo pateiktų mokėjimo prašymų, kartu su mokėjimo prašymais pateikiamų išlaidų p</text:span><text:span text:style-name="T1648">agrindimo ir išlaidų apmokėjimo įrodymo dokumentų tikrinimą bei tinkamų finansuoti išlaidų nustatymą atsakinga Agentūra, jeigu Programos priemonės įgyvendinimo taisyklėse nenustatyta kitaip.</text:span><text:s/></text:p>
      <text:p text:style-name="P1649">Punkto pakeitimai:</text:p>
      <text:p text:style-name="P1650"><text:span text:style-name="T1651">Nr.<text:s/></text:span><text:a xlink:href="https://www.e-tar.lt/portal/legalAct.html?documentId=TAR.FE4B4CD5D5F2" office:target-frame-name="_top" xlink:show="replace"><text:span text:style-name="T1652">3D-956</text:span></text:a><text:span text:style-name="T1653">, 2012-12-13, Žin., 2012, Nr. 148-7613 (2012-12-18), i. k. 1122330ISAK003D-956</text:span></text:p>
      <text:p text:style-name="Normal"/>
      <text:p text:style-name="P1654"><text:span text:style-name="T1655">110</text:span><text:span text:style-name="T1656">. Turi būti pateikiamas vienas originalus mokėjimo prašymo egzempliorius ir ataskaitinio laikotarpio išlaidų pagrindimo be</text:span><text:span text:style-name="T1657">i išlaidų apmokėjimo įrodymo dokumentų bei kitų reikiamų dokumentų originalai arba kopijos, patvirtintos pareiškėjo parašu arba notaro Lietuvos Respublikos notariato įstatymo nustatyta tvarka. Kiekvienas mokėjimo prašymo ir jo priedų lapas turi būti patvir</text:span><text:span text:style-name="T1658">tintas pareiškėjo parašu, jei Programos priemonės įgyvendinimo taisyklėse nenumatyta kitaip. Tokiu būdu pareiškėjas prisiima atsakomybę už mokėjimo prašymo ir jo priedų duomenų teisingumą. Visos projekto išlaidos turi būti patvirtintos apskaitos dokumentai</text:span><text:span text:style-name="T1659">s, turinčiais visus Lietuvos Respublikos buhalterinės apskaitos įstatymo (Žin., 2001, Nr.<text:s/></text:span><text:a xlink:href="https://www.e-tar.lt/portal/lt/legalAct/TAR.43178AA9832E" office:target-frame-name="_blank" xlink:show="new"><text:span text:style-name="T1660">99-3515</text:span></text:a><text:span text:style-name="T1661">) 13 straipsnyje nustatytus apskaitos dokumentų rekvizitus.</text:span></text:p>
      <text:p text:style-name="P1662"><text:span text:style-name="T1663">111</text:span><text:span text:style-name="T1664">. Param</text:span><text:span text:style-name="T1665">os gavėjų atsiskaitymai su tiekėjais turi vykti tik per finansines institucijas, jei Programos priemonės įgyvendinimo taisyklėse nenumatyta kitaip.</text:span></text:p>
      <text:p text:style-name="P1666"><text:span text:style-name="T1667">112</text:span><text:span text:style-name="T1668">. Mokėjimo prašymus kartu su reikiamais priedais priima ir registruoja Agentūra<text:s/></text:span><text:span text:style-name="T1669">(adresai, nurodyti ši</text:span><text:span text:style-name="T1670">ų Taisyklių 262 punkte)</text:span><text:span text:style-name="T1671">.</text:span></text:p>
      <text:soft-page-break/>
      <text:p text:style-name="P1672">Punkto pakeitimai:</text:p>
      <text:p text:style-name="P1673"><text:span text:style-name="T1674">Nr.<text:s/></text:span><text:a xlink:href="https://www.e-tar.lt/portal/legalAct.html?documentId=TAR.FE4B4CD5D5F2" office:target-frame-name="_top" xlink:show="replace"><text:span text:style-name="T1675">3D-956</text:span></text:a><text:span text:style-name="T1676">, 2012-12-13, Žin., 2012, Nr. 148-7613 (2012-12-18), i. k. 1122330ISAK003D-956</text:span></text:p>
      <text:p text:style-name="Normal"/>
      <text:p text:style-name="P1677"><text:span text:style-name="T1678">113</text:span><text:span text:style-name="T1679">. Mokėjimo prašymas ir jo priedai</text:span><text:span text:style-name="T1680"><text:s/>turi būti užpildyti lietuvių kalba. Kita kalba užpildytas mokėjimo prašymas bei jo priedai nebus priimami. Mokėjimo prašymą pateikus pavėluotai, mokėjimo prašymas užregistruojamas, tačiau pareiškėjas raštu turi Agentūrai paaiškini priežastis ir pateikti p</text:span><text:span text:style-name="T1681">ateisinamus dokumentus, kuriuose pagrindžiamos vėlavimo priežastys. Kitu atveju mokėjimo prašymas atmetamas. Sankcijos dėl pavėluoto mokėjimo prašymo pateikimo nustatomos šių Taisyklių 8 skyriaus III skirsnyje ir (arba) paramos sutartyje.</text:span></text:p>
      <text:p text:style-name="P1682"><text:span text:style-name="T1683">114</text:span><text:span text:style-name="T1684">. Užregistravus mokėjimo prašymą Agentūroje, vertinama jo administracinė atitiktis – nustatoma, ar mokėjimo prašymas yra tinkamai užpildytas ir ar pateikti visi mokėjimo prašyme nurodyti dokumentai. Tuo atveju, jei<text:s/></text:span><text:span text:style-name="T1685">pareiškėjas pateikė ne visus<text:s/></text:span><text:span text:style-name="T1686">mokėjimo pra</text:span><text:span text:style-name="T1687">šyme<text:s/></text:span><text:span text:style-name="T1688">nurodytus dokumentus ir (arba) mokėjimo prašymas netinkamai užpildytas, pareiškėjo prašoma pateikti trūkstamus dokumentus ir (arba) patikslintus duomenis ir nustatomas terminas, per kurį pareiškėjas turi trūkstamus dokumentus ir (arba) patikslintus du</text:span><text:span text:style-name="T1689">omenis pateikti.</text:span><text:span text:style-name="T1690"><text:s/>Per nustatytą laiką nepateikus reikalaujamų dokumentų ar trūkstamos informacijos, mokėjimo prašymas atmetamas. Apie priimtą sprendimą atmesti mokėjimo prašymą Agentūra per 5 darbo dienas nuo priimto sprendimo atmesti mokėjimo prašymą paren</text:span><text:span text:style-name="T1691">gia ir pareiškėjui išsiunčia raštą apie mokėjimo prašymo atmetimą, nurodydama mokėjimo prašymo atmetimo priežastis.</text:span><text:s/></text:p>
      <text:p text:style-name="P1692">Punkto pakeitimai:</text:p>
      <text:p text:style-name="P1693"><text:span text:style-name="T1694">Nr.<text:s/></text:span><text:a xlink:href="https://www.e-tar.lt/portal/legalAct.html?documentId=TAR.FE4B4CD5D5F2" office:target-frame-name="_top" xlink:show="replace"><text:span text:style-name="T1695">3D-956</text:span></text:a><text:span text:style-name="T1696">, 2012-12-13, Žin., 2012, Nr</text:span><text:span text:style-name="T1697">. 148-7613 (2012-12-18), i. k. 1122330ISAK003D-956</text:span></text:p>
      <text:p text:style-name="Normal"/>
      <text:p text:style-name="P1698"><text:span text:style-name="T1699">115</text:span><text:span text:style-name="T1700">. Atlikus mokėjimo prašymo administracinės atitikties tikrinimą ir esant teigiamam įvertinimui, gali būti atliekama mokėjimo prašymo patikra vietoje. Mokėjimo prašymų patikra vietoje atliekama darb</text:span><text:span text:style-name="T1701">o procedūrų aprašuose nustatyta tvarka.</text:span></text:p>
      <text:p text:style-name="P1702"><text:span text:style-name="T1703">116</text:span><text:span text:style-name="T1704">. Agentūra tikrina mokėjimo prašyme nurodytų išlaidų tinkamumą finansuoti, atlieka administracinius patikrinimus ir nustato tinkamų finansuoti išlaidų sumą. Jeigu Agentūra negali įvertinti išlaidų tinkamumo fi</text:span><text:span text:style-name="T1705">nansuoti dėl pateiktos ne visos informacijos, pavyzdžiui, pridėti ne visi išlaidų pagrindimo bei išlaidų apmokėjimo įrodymo dokumentai ir (arba) išlaidų tinkamumui finansuoti įvertinti būtina patikra projekto įgyvendinimo vietoje, Agentūra paprašo paramos<text:s/></text:span><text:span text:style-name="T1706">gavėjo pateikti trūkstamą informaciją ir (arba) atlieka patikrą vietoje arba patvirtina tinkamą finansuoti tik išlaidų sumą, dėl kurios paramos gavėjas pateikė išlaidas pagrindžiančius bei išlaidų apmokėjimą įrodančius dokumentus. Likusi išlaidų dalis neko</text:span><text:span text:style-name="T1707">mpensuojama ir apie tai Agentūra informuoja paramos gavėją. Jeigu nebuvo laiku pateikti būtini išlaidų pagrindimo ir (arba) išlaidų apmokėjimo įrodymo bei kiti dokumentai, išlaidos gali būti pripažintos tinkamomis finansuoti paramos gavėjui pateikus kitus<text:s/></text:span><text:span text:style-name="T1708">mokėjimo prašymus ir pridėjus reikiamų dokumentų kopijas.</text:span></text:p>
      <text:p text:style-name="P1709"><text:span text:style-name="T1710">117</text:span><text:span text:style-name="T1711">. Jeigu vertinant mokėjimo prašymą kyla įtarimų, kad dokumentuose pateikta netiksli, neišsami ar klaidinanti informacija, turi būti atlikta užsakomoji patikra vietoje. Jeigu nustatoma, kad pa</text:span><text:span text:style-name="T1712">ramos gavėjas sąmoningai pateikė klaidingą informaciją, paramos gavėjui taikomos 8 skyriaus III skirsnyje numatytos sankcijos.</text:span></text:p>
      <text:p text:style-name="P1713"><text:span text:style-name="T1714">118</text:span><text:span text:style-name="T1715">. Įvertinusi mokėjimo prašymus, Agentūra pagal Lėšų Europos Sąjungos žemės ūkio fondų ir Europos žuvininkystės fondo priemonėms įgyvendinti išmokėjimo ir gavimo iš Europos Komisijos taisyklėse nustatytą tvarką perveda paramos lėšas paramos gavėjams. Tuo at</text:span><text:span text:style-name="T1716">veju, kai sudaroma paramos sutartis, Agentūra turi įvertinti mokėjimo prašymą ir paramos lėšas užsakyti per 30 darbo dienų nuo mokėjimo prašymo gavimo užregistravimo Agentūroje datos, jeigu Programos priemonės įgyvendinimo taisyklėse nenustatyta kitaip. Tu</text:span><text:span text:style-name="T1717">o atveju, kai paramos sutartis nesudaroma, Agentūra turi įvertinti mokėjimo prašymą ir paramos lėšas užsakyti per 20 darbo dienų nuo mokėjimo prašymo gavimo užregistravimo Agentūroje datos, jeigu Programos priemonės įgyvendinimo taisyklėse nenustatyta kita</text:span><text:span text:style-name="T1718">ip. Tuo atveju, kai prekių, paslaugų, darbų pirkimų dokumentai vertinti Agentūrai pateikti kartu su mokėjimo prašymu,<text:s/></text:span><text:span text:style-name="T1719">mokėjimo prašymo vertinimo laikas pradedamas skaičiuoti nuo pirkimų dokumentų įvertinimo<text:s/></text:span><text:span text:style-name="T1720">dienos. Tuo atveju, kai sudaroma paramos sutartis</text:span><text:span text:style-name="T1721">, Agentūra turi įvertinti pirkimo dokumentus per 15 darbo dienų nuo jų gavimo užregistravimo Agentūroje dienos ar prieigos prie Centrinės viešųjų pirkimų informacinės sistemos<text:s/></text:span><text:soft-page-break/><text:span text:style-name="T1722">suteikimo dienos. Tuo atveju, kai paramos sutartis nesudaroma, Agentūra turi įve</text:span><text:span text:style-name="T1723">rtinti pirkimo dokumentus per 3 darbo dienas nuo jų gavimo užregistravimo Agentūroje dienos ar prieigos prie Centrinės viešųjų pirkimų informacinės sistemos suteikimo dienos. Į mokėjimo prašymo ir pirkimo dokumentų vertinimo terminus neįskaičiuojamas pakla</text:span><text:span text:style-name="T1724">usimų paramos gavėjui, patikrų vietoje, įtariamo pažeidimo tyrimo atlikimo bei ekspertizės atlikimo terminas. Avansinį mokėjimo prašymą Agentūra turi įvertinti ir paramos lėšas užsakyti per 15 darbo dienų nuo mokėjimo prašymo gavimo užregistravimo Agentūro</text:span><text:span text:style-name="T1725">je datos. Jei ministerija, kaip asignavimų valdytojas, iš valstybės biudžeto negauna finansavimo paramai apmokėti, paramos lėšų užsakymo terminas atidedamas.</text:span><text:s/></text:p>
      <text:p text:style-name="P1726">Punkto pakeitimai:</text:p>
      <text:p text:style-name="P1727"><text:span text:style-name="T1728">Nr.<text:s/></text:span><text:a xlink:href="https://www.e-tar.lt/portal/legalAct.html?documentId=TAR.DC87FE476281" office:target-frame-name="_top" xlink:show="replace"><text:span text:style-name="T1729">3D-405</text:span></text:a><text:span text:style-name="T1730">, 2012-06-13, Žin., 2012, Nr. 67-3428 (2012-06-16), i. k. 1122330ISAK003D-405</text:span></text:p>
      <text:p text:style-name="P1731"><text:span text:style-name="T1732">Nr.<text:s/></text:span><text:a xlink:href="https://www.e-tar.lt/portal/legalAct.html?documentId=TAR.FE4B4CD5D5F2" office:target-frame-name="_top" xlink:show="replace"><text:span text:style-name="T1733">3D-956</text:span></text:a><text:span text:style-name="T1734">, 2012-12-13, Žin., 2012, Nr. 148-7613 (2012-12-18), i. k. 1122330ISAK00</text:span><text:span text:style-name="T1735">3D-956</text:span></text:p>
      <text:p text:style-name="Normal"/>
      <text:p text:style-name="P1736"><text:span text:style-name="T1737">119.</text:span><text:span text:style-name="T1738"><text:s/>Neteko galios nuo 2012-07-01</text:span></text:p>
      <text:p text:style-name="P1739">Punkto naikinimas:</text:p>
      <text:p text:style-name="P1740"><text:span text:style-name="T1741">Nr.<text:s/></text:span><text:a xlink:href="https://www.e-tar.lt/portal/legalAct.html?documentId=TAR.DC87FE476281" office:target-frame-name="_top" xlink:show="replace"><text:span text:style-name="T1742">3D-405</text:span></text:a><text:span text:style-name="T1743">, 2012-06-13, Žin. 2012, Nr. 67-3428 (2012-06-16), i. k. 1122330ISAK003D-405</text:span></text:p>
      <text:p text:style-name="Normal"/>
      <text:p text:style-name="P1744"><text:span text:style-name="T1745">120.</text:span><text:span text:style-name="T1746"><text:s/>Neteko galios nuo 2012-07-01</text:span></text:p>
      <text:p text:style-name="P1747">Punkto naikinimas:</text:p>
      <text:p text:style-name="P1748"><text:span text:style-name="T1749">Nr.<text:s/></text:span><text:a xlink:href="https://www.e-tar.lt/portal/legalAct.html?documentId=TAR.DC87FE476281" office:target-frame-name="_top" xlink:show="replace"><text:span text:style-name="T1750">3D-405</text:span></text:a><text:span text:style-name="T1751">, 2012-06-13, Žin. 2012, Nr. 67-3428 (2012-06-16), i. k. 1122330ISAK003D-405</text:span></text:p>
      <text:p text:style-name="Normal"/>
      <text:p text:style-name="P1752"><text:span text:style-name="T1753">Paramos lėšų išmokėjimo būdai</text:span></text:p>
      <text:p text:style-name="P1754"/>
      <text:p text:style-name="P1755"><text:span text:style-name="T1756">121</text:span><text:span text:style-name="T1757">. Paramos lėšos paramos gavėjams pagal investicines Programos priemones gali būti išmokėtos šiais būdais:</text:span></text:p>
      <text:p text:style-name="P1758"><text:span text:style-name="T1759">121.1</text:span><text:span text:style-name="T1760">. išlaidų kompensavimo;</text:span></text:p>
      <text:p text:style-name="P1761"><text:span text:style-name="T1762">121.2</text:span><text:span text:style-name="T1763">. išlaidų kompensavimo su avanso mokėjimu, kai avansas nėra Europos Komisijai tinkamos deklaruoti išlaido</text:span><text:span text:style-name="T1764">s;</text:span></text:p>
      <text:p text:style-name="P1765"><text:span text:style-name="T1766">121.3</text:span><text:span text:style-name="T1767">. išlaidų kompensavimo su avanso mokėjimu, kai avansas yra Europos Komisijai tinkamos deklaruoti išlaidos;</text:span></text:p>
      <text:p text:style-name="P1768"><text:span text:style-name="T1769">121.4</text:span><text:span text:style-name="T1770">. kitais Programos priemonių įgyvendinimo taisyklėse numatytais būdais.</text:span></text:p>
      <text:p text:style-name="P1771"><text:span text:style-name="T1772">122</text:span><text:span text:style-name="T1773">. Programos priemonei taikomas išlaidų apmokėji</text:span><text:span text:style-name="T1774">mo būdas bei tvarka nustatomi Programos priemonės įgyvendinimo taisyklėse. Tuo atveju, jei Programos priemonei gali būti taikomi keli paramos lėšų išmokėjimo būdai, konkrečiam paramos gavėjui taikomas paramos lėšų išmokėjimo būdas nustatomas paramos sutart</text:span><text:span text:style-name="T1775">yje. Nustatant paramos gavėjui taikomą paramos lėšų išmokėjimo būdą, pirmenybė turi būti teikiama išlaidų kompensavimo būdui.</text:span></text:p>
      <text:p text:style-name="P1776"/>
      <text:p text:style-name="P1777"><text:span text:style-name="T1778">Patirtų išlaidų kompensavimo būdas</text:span></text:p>
      <text:p text:style-name="P1779"/>
      <text:p text:style-name="P1780"><text:span text:style-name="T1781">123</text:span><text:span text:style-name="T1782">. Taikant išlaidų kompensavimo būdą:</text:span></text:p>
      <text:p text:style-name="P1783"><text:span text:style-name="T1784">123.1</text:span><text:span text:style-name="T1785">. paramos gavėjas pradeda įgyvendinti<text:s/></text:span><text:span text:style-name="T1786">projektą iš nuosavų lėšų ir paramos sutartyje arba Programos priemonės įgyvendinimo taisyklėse, jeigu paramos sutartis nesudaroma, nustatytu periodiškumu Agentūrai teikia mokėjimo prašymus kartu su ataskaitinio laikotarpio išlaidų pagrindimo bei išlaidų ap</text:span><text:span text:style-name="T1787">mokėjimo įrodymo dokumentų bei kitų reikiamų dokumentų originalais arba kopijomis, patvirtintomis pareiškėjo parašu arba notaro Lietuvos Respublikos notariato įstatymo nustatyta tvarka, jeigu Programos priemonės įgyvendinimo taisyklėse nenustatyta kitaip;</text:span><text:s/></text:p>
      <text:p text:style-name="P1788">Punkto pakeitimai:</text:p>
      <text:p text:style-name="P1789"><text:span text:style-name="T1790">Nr.<text:s/></text:span><text:a xlink:href="https://www.e-tar.lt/portal/legalAct.html?documentId=TAR.FE4B4CD5D5F2" office:target-frame-name="_top" xlink:show="replace"><text:span text:style-name="T1791">3D-956</text:span></text:a><text:span text:style-name="T1792">, 2012-12-13, Žin., 2012, Nr. 148-7613 (2012-12-18), i. k. 1122330ISAK003D-956</text:span></text:p>
      <text:p text:style-name="Normal"/>
      <text:p text:style-name="P1793"><text:span text:style-name="T1794">123.2</text:span><text:span text:style-name="T1795">. Agentūra Taisyklių 107–118 punktuose nustatyta tvarka</text:span><text:span text:style-name="T1796"><text:s/>priima ir tikrina mokėjimo prašymą, nustato, kokia paramos suma bus mokama paramos gavėjui, užsako ir perveda paramos lėšas paramos gavėjui. Paramos gavėjui pervestos paramos lėšos pripažįstamos Europos Komisijai tinkamomis deklaruoti išlaidomis.</text:span><text:s/></text:p>
      <text:p text:style-name="P1797">Punkto<text:s/>pakeitimai:</text:p>
      <text:p text:style-name="P1798"><text:span text:style-name="T1799">Nr.<text:s/></text:span><text:a xlink:href="https://www.e-tar.lt/portal/legalAct.html?documentId=TAR.DC87FE476281" office:target-frame-name="_top" xlink:show="replace"><text:span text:style-name="T1800">3D-405</text:span></text:a><text:span text:style-name="T1801">, 2012-06-13, Žin., 2012, Nr. 67-3428 (2012-06-16), i. k. 1122330ISAK003D-405</text:span></text:p>
      <text:p text:style-name="Normal"/>
      <text:p text:style-name="P1802"><text:span text:style-name="T1803">Išlaidų kompensavimo su avanso mokėjimu būdas,<text:s/></text:span><text:span text:style-name="T1804"><text:line-break/>kai avansas nėra Eu</text:span><text:span text:style-name="T1805">ropos Komisijai tinkamos deklaruoti išlaidos</text:span></text:p>
      <text:p text:style-name="P1806"/>
      <text:p text:style-name="P1807"><text:span text:style-name="T1808">124</text:span><text:span text:style-name="T1809">. Išlaidų kompensavimo su avanso mokėjimu būdas, kai avansas nėra Europos Komisijai tinkamos deklaruoti išlaidos, gali būti taikomas biudžetinių įstaigų ir viešųjų juridinių asmenų, kurių veiklą reglamen</text:span><text:span text:style-name="T1810">tuoja Lietuvos Respublikos asociacijų įstatymas (Žin., 2004, Nr.<text:s/></text:span><text:a xlink:href="https://www.e-tar.lt/portal/lt/legalAct/TAR.FF00B0EA2F0E" office:target-frame-name="_blank" xlink:show="new"><text:span text:style-name="T1811">25-745</text:span></text:a><text:span text:style-name="T1812">), Lietuvos Respublikos viešųjų įstaigų įstatymas (Žin., 1996, Nr.<text:s/></text:span><text:a xlink:href="https://www.e-tar.lt/portal/lt/legalAct/TAR.1E52802BE548" office:target-frame-name="_blank" xlink:show="new"><text:span text:style-name="T1813">68-1633</text:span></text:a><text:span text:style-name="T1814">; 2004, Nr.<text:s/></text:span><text:a xlink:href="https://www.e-tar.lt/portal/lt/legalAct/TAR.0227AF644A2E" office:target-frame-name="_blank" xlink:show="new"><text:span text:style-name="T1815">25-752</text:span></text:a><text:span text:style-name="T1816">) arba Lietuvos Respublikos labdaros ir paramos fondų įstatymas</text:span><text:span text:style-name="T1817"><text:s/>(Žin., 1996, Nr.<text:s/></text:span><text:a xlink:href="https://www.e-tar.lt/portal/lt/legalAct/TAR.D2D24C160EB1" office:target-frame-name="_blank" xlink:show="new"><text:span text:style-name="T1818">32-787</text:span></text:a><text:span text:style-name="T1819">; 2004, Nr.<text:s/></text:span><text:a xlink:href="https://www.e-tar.lt/portal/lt/legalAct/TAR.C5EBFFF409BF" office:target-frame-name="_blank" xlink:show="new"><text:span text:style-name="T1820">7-128</text:span></text:a><text:span text:style-name="T1821">), įgyvendinamiems projektams arba jų daliai,</text:span><text:span text:style-name="T1822"><text:s/>kuriuos toks paramos gavėjas įgyvendina nesudarydamas rangos, paslaugų teikimo ar prekių tiekimo sutarčių ir negali pradėti įgyvendinti projekto iš nuosavų lėšų.</text:span></text:p>
      <text:p text:style-name="P1823"><text:span text:style-name="T1824">125</text:span><text:span text:style-name="T1825">. Maksimalus Programos priemonei taikomas avanso dydis ir avanso dydžio paramos gavėju</text:span><text:span text:style-name="T1826">i nustatymo tvarka nustatomi Programos priemonės įgyvendinimo taisyklėse. Avansas negali būti didesnis nei 40 procentų paramos sumos, jeigu Programos priemonės įgyvendinimo taisyklėse nenustatyta kitaip.</text:span></text:p>
      <text:p text:style-name="P1827"><text:span text:style-name="T1828">126</text:span><text:span text:style-name="T1829">. Avansas mokamas remiantis Programos priemon</text:span><text:span text:style-name="T1830">ės įgyvendinimo taisyklėse ir (arba) paramos sutartyje nustatytomis nuostatomis dėl avanso mokėjimo, paramos gavėjui pateikus avansinio mokėjimo prašymą Agentūrai. Kartu su avansinio mokėjimo prašymu paramos gavėjas turi pateikti Programos priemonės įgyven</text:span><text:span text:style-name="T1831">dinimo taisyklėse ir (arba) paramos sutartyje nustatytus dokumentus.</text:span></text:p>
      <text:p text:style-name="P1832"><text:span text:style-name="T1833">127</text:span><text:span text:style-name="T1834">. Paramos gavėjui pervestos avanso lėšos nėra Europos Komisijai tinkamos deklaruoti išlaidos. Išmokėtos avanso lėšos ar jų dalis Europos Komisijai tinkamomis deklaruoti išlaidomis<text:s/></text:span><text:span text:style-name="T1835">pripažįstamos tik Agentūrai patikrinus paramos gavėjo deklaruojamas patirtas ir apmokėtas išlaidas bei šias išlaidas pripažinus tinkamomis finansuoti.</text:span></text:p>
      <text:p text:style-name="P1836"><text:span text:style-name="T1837">128</text:span><text:span text:style-name="T1838">. Gavęs avansą, paramos gavėjas pradeda įgyvendinti projektą ir pirmąjį mokėjimo prašymą kartu su<text:s/></text:span><text:span text:style-name="T1839">ataskaitinio laikotarpio išlaidų pagrindimo bei išlaidų apmokėjimo įrodymo dokumentų bei kitų reikiamų dokumentų originalais arba kopijomis, patvirtintomis pareiškėjo parašu arba notaro Lietuvos Respublikos notariato įstatymo nustatyta tvarka, teikia Agent</text:span><text:span text:style-name="T1840">ūrai ne vėliau kaip po 3 mėnesių nuo avanso gavimo dienos, jeigu Programos priemonės įgyvendinimo taisyklėse nenustatyta kitaip. Jeigu per 3 mėnesius nuo avanso gavimo dienos paramos gavėjas nepradeda įgyvendinti projekto ir nepatiria išlaidų, jis, praėjus</text:span><text:span text:style-name="T1841"><text:s/>3 mėnesiams, per 5 darbo dienas, jeigu Programos priemonės įgyvendinimo taisyklėse nenustatyta kitaip, privalo grąžinti avansą Agentūrai.</text:span></text:p>
      <text:p text:style-name="P1842"><text:span text:style-name="T1843">129</text:span><text:span text:style-name="T1844">. Kitų tarpinių ir galutinio mokėjimo prašymų pateikimo periodiškumas ir terminai nustatomi paramos sutartyje,</text:span><text:span text:style-name="T1845"><text:s/>Programos priemonės įgyvendinimo taisyklėse ir arba paramos paraiškoje.</text:span></text:p>
      <text:p text:style-name="P1846"><text:span text:style-name="T1847">130</text:span><text:span text:style-name="T1848">. Agentūra Taisyklių 107–118 punktuose nustatyta tvarka priima ir tikrina mokėjimo prašymą, nustato, kokia paramos suma bus mokama paramos gavėjui, užsako ir perveda paramos lė</text:span><text:span text:style-name="T1849">šas paramos gavėjui.</text:span><text:s/></text:p>
      <text:p text:style-name="P1850">Punkto pakeitimai:</text:p>
      <text:p text:style-name="P1851"><text:span text:style-name="T1852">Nr.<text:s/></text:span><text:a xlink:href="https://www.e-tar.lt/portal/legalAct.html?documentId=TAR.DC87FE476281" office:target-frame-name="_top" xlink:show="replace"><text:span text:style-name="T1853">3D-405</text:span></text:a><text:span text:style-name="T1854">, 2012-06-13, Žin., 2012, Nr. 67-3428 (2012-06-16), i. k. 1122330ISAK003D-405</text:span></text:p>
      <text:p text:style-name="Normal"/>
      <text:p text:style-name="P1855"><text:span text:style-name="T1856">131</text:span><text:span text:style-name="T1857">. Kai bendra pagal paramos gavėjo<text:s/></text:span><text:span text:style-name="T1858">pateiktus mokėjimo prašymus kompensuota ir avansu išmokėta suma pasiekia projektui įgyvendinti skirtą paramos lėšų sumą, projekto įgyvendinimo išlaidos nebekompensuojamos. Baigęs įgyvendinti projektą, paramos gavėjas Agentūrai pateikia galutinį mokėjimo pr</text:span><text:span text:style-name="T1859">ašymą, kuriame deklaruoja visas per laikotarpį nuo paskutinio mokėjimo prašymo patirtas ir apmokėtas tinkamas finansuoti išlaidas. Jeigu Agentūra, išanalizavusi galutinį mokėjimo prašymą, nustato, kad paramos gavėjui buvo išmokėta didesnė paramos suma nei<text:s/></text:span><text:span text:style-name="T1860">pripažinta tinkama finansuoti paramos lėšomis, ji pareikalauja paramos gavėjo grąžinti perviršinę sumą.</text:span></text:p>
      <text:p text:style-name="P1861"/>
      <text:p text:style-name="P1862"><text:span text:style-name="T1863">Išlaidų kompensavimo su avanso mokėjimu būdas, kai avansas yra Europos Komisijai<text:s/></text:span><text:soft-page-break/><text:span text:style-name="T1864">tinkamos deklaruoti išlaidos</text:span></text:p>
      <text:p text:style-name="P1865"/>
      <text:p text:style-name="P1866"><text:span text:style-name="T1867">132</text:span><text:span text:style-name="T1868">. Išlaidų kompensavimo su ava</text:span><text:span text:style-name="T1869">nso mokėjimu būdas, kai avansas yra Europos Komisijai tinkamos deklaruoti išlaidos, taikomas vadovaujantis Komisijos reglamento (EB) Nr. 1974/2006 56 straipsnio nuostatomis.</text:span></text:p>
      <text:p text:style-name="P1870"><text:span text:style-name="T1871">133</text:span><text:span text:style-name="T1872">. Pagal šį paramos lėšų išmokėjimo būdą išmokėtos avanso lėšos ar jų dalis<text:s/></text:span><text:span text:style-name="T1873">pripažįstamos Europos Komisijai tinkamomis deklaruoti išlaidomis.</text:span></text:p>
      <text:p text:style-name="P1874"><text:span text:style-name="T1875">134</text:span><text:span text:style-name="T1876">. Maksimalus Programos priemonei taikomas avanso dydis ir avanso dydžio paramos gavėjui nustatymo tvarka nustatomi Programos priemonės įgyvendinimo taisyklėse. Avansas negali būti did</text:span><text:span text:style-name="T1877">esnis už nustatytą Komisijos reglamento (EB) Nr. 1974/2006 56 straipsnyje.</text:span></text:p>
      <text:p text:style-name="P1878"><text:span text:style-name="T1879">135</text:span><text:span text:style-name="T1880">. Avansas mokamas remiantis Programos priemonės įgyvendinimo taisyklėse ir (arba) paramos sutartyje nustatyta tvarka dėl avanso mokėjimo, paramos gavėjui pateikus Agentūrai a</text:span><text:span text:style-name="T1881">vansinio mokėjimo prašymą ir finansinės arba lygiavertės institucijos išduotą garantinį raštą dėl avanso draudimo, atitinkančio 110 proc. avanso sumos. Garantinis raštas turi galioti nuo avansinio mokėjimo prašymo pateikimo dienos iki 6 mėnesio pabaigos po</text:span><text:span text:style-name="T1882"><text:s/>projekto įgyvendinimo. Kartu su avansinio mokėjimo prašymu paramos gavėjas turi pateikti Programos priemonės įgyvendinimo taisyklėse ir (arba) paramos sutartyje nustatytus dokumentus.</text:span></text:p>
      <text:p text:style-name="P1883"><text:span text:style-name="T1884">136</text:span><text:span text:style-name="T1885">. Garantas išduotu garantiniu raštu garantiją teikia už šiuos<text:s/></text:span><text:span text:style-name="T1886">paramos gavėjo (skolininko) įsipareigojimus Agentūrai: Taisyklėse, Programos priemonės įgyvendinimo taisyklėse, paramos sutartyje ir kituose Europos Sąjungos teisės aktuose numatyti įsipareigojimai, susiję su Programos priemone.</text:span></text:p>
      <text:p text:style-name="P1887"><text:span text:style-name="T1888">137</text:span><text:span text:style-name="T1889">. Agentūra grąžina g</text:span><text:span text:style-name="T1890">arantinį raštą, kai:</text:span></text:p>
      <text:p text:style-name="P1891"><text:span text:style-name="T1892">137.1</text:span><text:span text:style-name="T1893">. paramos gavėjas pateikia įrodymus, kad įvykdė visus garantiniame rašte nurodytus reikalavimus, o Agentūra atliko visus būtinus patikrinimus, susijusius su pateiktos informacijos teisingumo patvirtinimu, ir nustatė, jog tinkamų</text:span><text:span text:style-name="T1894"><text:s/>finansuoti išlaidų suma viršijo avanso sumą. Garantinis raštas grąžinamas per 30 (trisdešimt) kalendorinių dienų nuo atitinkamų dokumentų ir prašymo grąžinti garantinį raštą gavimo dienos;</text:span></text:p>
      <text:p text:style-name="P1895"><text:span text:style-name="T1896">137.2</text:span><text:span text:style-name="T1897">. paramos gavėjas grąžina suteiktą avansą, kaip tai numat</text:span><text:span text:style-name="T1898">yta Taisyklių 139 punkte. Garantinis raštas grąžinamas per 30 (trisdešimt) kalendorinių dienų nuo avanso sumos ir prašymo grąžinti garantinį raštą gavimo dienos.</text:span></text:p>
      <text:p text:style-name="P1899"><text:span text:style-name="T1900">138</text:span><text:span text:style-name="T1901">. Gavęs avansą, paramos gavėjas pradeda įgyvendinti projektą ir pirmąjį mokėjimo praš</text:span><text:span text:style-name="T1902">ymą kartu su ataskaitinio laikotarpio išlaidų pagrindimo bei išlaidų apmokėjimo įrodymo dokumentų bei kitų reikiamų dokumentų originalais arba kopijomis, patvirtintomis pareiškėjo parašu arba notaro Lietuvos Respublikos notariato įstatymo nustatyta tvarka,</text:span><text:span text:style-name="T1903"><text:s/>teikia Agentūrai ne vėliau kaip po 3 mėnesių nuo avanso gavimo dienos, jeigu Programos priemonės įgyvendinimo taisyklėse nenustatyta kitaip. Kitų tarpinių ir galutinio mokėjimo prašymų pateikimo periodiškumas ir terminai nustatomi paramos sutartyje.</text:span></text:p>
      <text:p text:style-name="P1904"><text:span text:style-name="T1905">139</text:span><text:span text:style-name="T1906">. Jeigu per 3 mėnesius nuo avanso gavimo dienos paramos gavėjas nepradeda įgyvendinti projekto ir (arba) nepateikia pirmojo mokėjimo prašymo, paramos gavėjas, praėjus minėtiems 3 mėnesiams, per 5 darbo dienas, jeigu Programos priemonės įgyvendinimo taisy</text:span><text:span text:style-name="T1907">klėse nenustatyta kitaip, privalo grąžinti avansą Agentūrai. Paramos gavėjui nesugrąžinus avanso, Agentūra skaičiuoja palūkanas nuo laiku negrąžintos sumos, o avanso ir priskaičiuotų palūkanų sumos grąžinimo reikalavimas pereina finansinei ar kitai lygiave</text:span><text:span text:style-name="T1908">rtei institucijai, išdavusiai garantinį raštą.</text:span></text:p>
      <text:p text:style-name="P1909"><text:span text:style-name="T1910">140</text:span><text:span text:style-name="T1911">. Agentūra Taisyklių 107–118 punktuose nustatyta tvarka priima ir tikrina mokėjimo prašymą, nustato, kokia paramos suma bus mokama paramos gavėjui, užsako ir perveda paramos lėšas paramos gavėjui.</text:span><text:s/></text:p>
      <text:p text:style-name="P1912">Punkto pakeitimai:</text:p>
      <text:p text:style-name="P1913"><text:span text:style-name="T1914">Nr.<text:s/></text:span><text:a xlink:href="https://www.e-tar.lt/portal/legalAct.html?documentId=TAR.DC87FE476281" office:target-frame-name="_top" xlink:show="replace"><text:span text:style-name="T1915">3D-405</text:span></text:a><text:span text:style-name="T1916">, 2012-06-13, Žin., 2012, Nr. 67-3428 (2012-06-16), i. k. 1122330ISAK003D-405</text:span></text:p>
      <text:p text:style-name="Normal"/>
      <text:p text:style-name="P1917"><text:span text:style-name="T1918">141</text:span><text:span text:style-name="T1919">. Kai bendra pagal paramos gavėjo pateiktus mokėjimo prašymus<text:s/></text:span><text:span text:style-name="T1920">kompensuota ir avansu išmokėta suma pasiekia projektui įgyvendinti skirtą paramos lėšų sumą, projekto įgyvendinimo išlaidos nebekompensuojamos. Baigęs įgyvendinti projektą, paramos gavėjas Agentūrai pateikia galutinį mokėjimo prašymą, kuriame deklaruoja vi</text:span><text:span text:style-name="T1921">sas per laikotarpį nuo paskutinio mokėjimo<text:s/></text:span><text:soft-page-break/><text:span text:style-name="T1922">prašymo patirtas ir apmokėtas tinkamas finansuoti išlaidas. Jeigu Agentūra, išanalizavusi galutinį mokėjimo prašymą, nustato, kad paramos gavėjui buvo išmokėta didesnė paramos suma nei pripažinta tinkama finansuot</text:span><text:span text:style-name="T1923">i paramos lėšomis, ji pareikalauja paramos gavėjo grąžinti perviršinę sumą.</text:span></text:p>
      <text:p text:style-name="P1924"/>
      <text:p text:style-name="P1925"><text:span text:style-name="T1926">II</text:span><text:span text:style-name="T1927"><text:s/>SKIRSNIS</text:span></text:p>
      <text:p text:style-name="P1928"><text:span text:style-name="T1929">PROGRAMOS PRIEMONĖS, KURIOMS TAIKOMOS REGLAMENTO (ES) Nr. 65/2011 II DALIES I ANTRAŠTINĖJE DALYJE NUSTATYTOS ADMINISTRAVIMO IR KONTROLĖS TAISYKLĖS</text:span></text:p>
      <text:p text:style-name="P1930"/>
      <text:p text:style-name="P1931"><text:span text:style-name="T1932">142</text:span><text:span text:style-name="T1933">. Ši</text:span><text:span text:style-name="T1934">ame Taisyklių skyriuje nustatyta Programos priemonių „Agrarinės aplinkosaugos išmokos“, Agrarinės aplinkosaugos programos „Kraštovaizdžio tvarkymas“, „Ekologinis ūkininkavimas“, „Tausojanti aplinką vaisių ir daržovių auginimo sistema“, „Rizikos“ vandens te</text:span><text:span text:style-name="T1935">lkinių būklės gerinimas“, „Pirmas žemės ūkio paskirties žemės apželdinimas mišku“ (teikiant kasmetinę paramos paraišką įveisto miško priežiūros ir apsaugos kompensavimo išmokoms gauti), „Pirmas ne žemės ūkio paskirties ir apleistos žemės ūkio paskirties že</text:span><text:span text:style-name="T1936">mės apželdinimas mišku“ (teikiant kasmetinę paramos paraišką įveisto miško priežiūros ir apsaugos bei prarastųjų pajamų kompensavimo išmokoms gauti), „Miškų aplinkosaugos išmokos“, „NATURA 2000 išmokos ir su direktyva 2000/60/EB susijusios išmokos“, „NATUR</text:span><text:span text:style-name="T1937">A 2000 išmokos“ „Išmokos ūkininkaujantiems vietovėse su kliūtimis, išskyrus kalnuotas vietoves“, kurioms taikomos reglamento (ES) Nr. 65/2011 II dalies I antraštinėje dalyje nustatytos administravimo ir kontrolės taisyklės, parama paramos gavėjams yra išmo</text:span><text:span text:style-name="T1938">kama priėmus sprendimą skirti paramą. Iki sprendimo skirti paramą priėmimo turi būti atlikti visi EŽŪFKP reglamentuose nustatyti patikrinimai, privalomi atlikti iki paramos lėšų išmokėjimo.“<text:s/></text:span></text:p>
      <text:p text:style-name="P1939">Punkto pakeitimai:</text:p>
      <text:p text:style-name="P1940"><text:span text:style-name="T1941">Nr.<text:s/></text:span><text:a xlink:href="https://www.e-tar.lt/portal/legalAct.html?documentId=TAR.FE4B4CD5D5F2" office:target-frame-name="_top" xlink:show="replace"><text:span text:style-name="T1942">3D-956</text:span></text:a><text:span text:style-name="T1943">, 2012-12-13, Žin., 2012, Nr. 148-7613 (2012-12-18), i. k. 1122330ISAK003D-956</text:span></text:p>
      <text:p text:style-name="Normal"/>
      <text:p text:style-name="P1944"><text:span text:style-name="T1945">143</text:span><text:span text:style-name="T1946">. Metinės kompensacinės išmokos paramos gavėjams yra išmokamos pagal jų kasmet Agentūrai teikiamus kasmetinius prašymus, j</text:span><text:span text:style-name="T1947">eigu Programos priemonės įgyvendinimo taisyklėse nenustatyta kitaip. Kasmetinio prašymo teikimo tvarka nustatoma Programos priemonės įgyvendinimo taisyklėse.</text:span></text:p>
      <text:p text:style-name="P1948"><text:span text:style-name="T1949">144</text:span><text:span text:style-name="T1950">. Priėmus sprendimą skirti paramą ir (arba) patikrinus paramos gavėjo pateiktus kasmetinius</text:span><text:span text:style-name="T1951"><text:s/>prašymus, Agentūra<text:s/></text:span><text:span text:style-name="T1952">pagal<text:s/></text:span><text:span text:style-name="T1953">Lėšų Europos Sąjungos žemės ūkio fondų ir Europos žuvininkystės fondo priemonėms įgyvendinti išmokėjimo ir gavimo iš Europos Komisijos taisyklėse nustatytą tvarką perveda paramos lėšas paramos gavėjams.</text:span></text:p>
      <text:p text:style-name="P1954">Punkto pakeitimai:</text:p>
      <text:p text:style-name="P1955"><text:span text:style-name="T1956">Nr.<text:s/></text:span><text:a xlink:href="https://www.e-tar.lt/portal/legalAct.html?documentId=TAR.DC87FE476281" office:target-frame-name="_top" xlink:show="replace"><text:span text:style-name="T1957">3D-405</text:span></text:a><text:span text:style-name="T1958">, 2012-06-13, Žin., 2012, Nr. 67-3428 (2012-06-16), i. k. 1122330ISAK003D-405</text:span></text:p>
      <text:p text:style-name="Normal"/>
      <text:p text:style-name="P1959"><text:span text:style-name="T1960">145.</text:span><text:span text:style-name="T1961"><text:s/>Neteko galios nuo 2012-07-01</text:span></text:p>
      <text:p text:style-name="P1962">Punkto naikinimas:</text:p>
      <text:p text:style-name="P1963"><text:span text:style-name="T1964">Nr.<text:s/></text:span><text:a xlink:href="https://www.e-tar.lt/portal/legalAct.html?documentId=TAR.DC87FE476281" office:target-frame-name="_top" xlink:show="replace"><text:span text:style-name="T1965">3D-405</text:span></text:a><text:span text:style-name="T1966">, 2012-06-13, Žin. 2012, Nr. 67-3428 (2012-06-16), i. k. 1122330ISAK003D-405</text:span></text:p>
      <text:p text:style-name="Normal"/>
      <text:p text:style-name="P1967"><text:span text:style-name="T1968">146.</text:span><text:span text:style-name="T1969"><text:s/>Neteko galios nuo 2012-07-01</text:span></text:p>
      <text:p text:style-name="P1970">Punkto naikinimas:</text:p>
      <text:p text:style-name="P1971"><text:span text:style-name="T1972">Nr.<text:s/></text:span><text:a xlink:href="https://www.e-tar.lt/portal/legalAct.html?documentId=TAR.DC87FE476281" office:target-frame-name="_top" xlink:show="replace"><text:span text:style-name="T1973">3D-405</text:span></text:a><text:span text:style-name="T1974">, 2012-06-13, Žin. 2012, Nr. 67-3428 (2012-06-16), i. k. 1122330ISAK003D-405</text:span></text:p>
      <text:p text:style-name="Normal"/>
      <text:p text:style-name="P1975"><text:span text:style-name="T1976">VII</text:span><text:span text:style-name="T1977">.<text:s/></text:span><text:span text:style-name="T1978">KONTROLĖ IR PATIKRINIMAI</text:span></text:p>
      <text:p text:style-name="P1979"/>
      <text:p text:style-name="P1980"><text:span text:style-name="T1981">I</text:span><text:span text:style-name="T1982"><text:s/>SKIRSNIS</text:span></text:p>
      <text:p text:style-name="P1983"><text:span text:style-name="T1984">BENDROSIOS NUOSTATOS</text:span></text:p>
      <text:p text:style-name="P1985"/>
      <text:p text:style-name="P1986"><text:span text:style-name="T1987">147</text:span><text:span text:style-name="T1988">. Agentūra yra atsakinga už tai, kad būt</text:span><text:span text:style-name="T1989">ų atlikti visi patikrinimai, nustatyti EŽŪFKP reglamentuose. Patikrinimai atliekami darbo procedūrų aprašuose nustatyta tvarka.</text:span></text:p>
      <text:p text:style-name="P1990"><text:span text:style-name="T1991">148</text:span><text:span text:style-name="T1992">. Atliekant patikras vietoje, kur įmanoma, paramos gavėjų išlaidų tinkamumo,<text:s/></text:span><text:soft-page-break/><text:span text:style-name="T1993">kompleksinio paramos susiejimo ir kiti ES<text:s/></text:span><text:span text:style-name="T1994">teisės aktuose dėl paramos žemės ūkiui nustatyti patikrinimai turi būti atliekami tuo pačiu metu.</text:span></text:p>
      <text:p text:style-name="P1995"><text:span text:style-name="T1996">149</text:span><text:span text:style-name="T1997">. Atliekant visus patikrinimus ir paramos gavėjams išmokant paramos lėšas, Agentūra turi užtikrinti pakankamą audito seką, kuriai reikalavimai yra nust</text:span><text:span text:style-name="T1998">atyti reglamento (EB) Nr. 65/2011 priede.</text:span></text:p>
      <text:p text:style-name="P1999"/>
      <text:p text:style-name="P2000"><text:span text:style-name="T2001">Kitų institucijų atliekamos Programos administravimo ir kontrolės funkcijos</text:span></text:p>
      <text:p text:style-name="P2002"/>
      <text:p text:style-name="P2003"><text:span text:style-name="T2004">150</text:span><text:span text:style-name="T2005">. Tuo atveju, jei tam tikras Programos administravimo ir kontrolės funkcijas, EŽŪFKP reglamentuose pavestas mokėjimo agentūrai,</text:span><text:span text:style-name="T2006"><text:s/>atlieka kitos institucijos, nurodytos Taisyklių II skyriaus penktajame skirsnyje, Agentūra turi įsitikinti, kad atitinkama institucija turėtų sukūrusi veiksmingą sistemą, užtikrinančią tinkamą jai pavestų Programos administravimo ir kontrolės funkcijų atl</text:span><text:span text:style-name="T2007">ikimą. Programos administravimo ir kontrolės funkcijas institucijos atlieka pagal jų parengtus ir su Agentūra suderintus procedūrų aprašus.</text:span></text:p>
      <text:p text:style-name="P2008"><text:span text:style-name="T2009">151</text:span><text:span text:style-name="T2010">. Agentūra su institucijomis, kurioms yra pavestos Programos administravimo ir kontrolės funkcijos, pasirašo<text:s/></text:span><text:span text:style-name="T2011">bendradarbiavimo sutartis. Bendradarbiavimo sutartyje nustatoma:</text:span></text:p>
      <text:p text:style-name="P2012"><text:span text:style-name="T2013">151.1</text:span><text:span text:style-name="T2014">. atitinkamos institucijos pareigos ir atsakomybė, susijusi su jai pavestomis Programos administravimo ir kontrolės funkcijomis;</text:span></text:p>
      <text:p text:style-name="P2015"><text:span text:style-name="T2016">151.2</text:span><text:span text:style-name="T2017">. informacijos, susijusios su institucijos atl</text:span><text:span text:style-name="T2018">iktais patikrinimais, teikimo Agentūrai turinys, terminai bei tvarka;</text:span></text:p>
      <text:p text:style-name="P2019"><text:span text:style-name="T2020">151.3</text:span><text:span text:style-name="T2021">. dokumentų, susijusių su atliekamomis Programos administravimo ir kontrolės funkcijų atlikimu, saugojimas bei prieinamumas;</text:span></text:p>
      <text:p text:style-name="P2022"><text:span text:style-name="T2023">151.4</text:span><text:span text:style-name="T2024">. Agentūros teisė tikrinti institucijos atl</text:span><text:span text:style-name="T2025">iekamų Programos administravimo bei kontrolės funkcijų tinkamą atlikimą ir gauti visą informaciją, susijusią su institucijai pavestų Programos administravimo ir kontrolės funkcijų vykdymu;</text:span></text:p>
      <text:p text:style-name="P2026"><text:span text:style-name="T2027">151.5</text:span><text:span text:style-name="T2028">. kitos nuostatos, reikalingos veiksmingam atitinkamų Prog</text:span><text:span text:style-name="T2029">ramos administravimo ir kontrolės funkcijų vykdymui.</text:span></text:p>
      <text:p text:style-name="P2030"><text:span text:style-name="T2031">152</text:span><text:span text:style-name="T2032">. Visais atvejais Agentūra yra atsakinga už tinkamą visų EŽŪFKP reglamentuose mokėjimo agentūrai nustatytų funkcijų atlikimą bei kitoms institucijoms deleguotų Programos administravimo ir kontro</text:span><text:span text:style-name="T2033">lės funkcijų kontrolę.</text:span></text:p>
      <text:p text:style-name="P2034"/>
      <text:p text:style-name="P2035"><text:span text:style-name="T2036">Pirkimų kontrolė</text:span></text:p>
      <text:p text:style-name="P2037"/>
      <text:p text:style-name="P2038"><text:span text:style-name="T2039">153</text:span><text:span text:style-name="T2040">. Pareiškėjai ir (arba) paramos gavėjai, siekdami, kad patirtos išlaidos būtų laikomos tinkamomis finansuoti:</text:span></text:p>
      <text:p text:style-name="P2041"><text:span text:style-name="T2042">153.1</text:span><text:span text:style-name="T2043">.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044">84-2000</text:span></text:a><text:span text:style-name="T2045">;<text:s/></text:span><text:span text:style-name="T2046">2006, Nr.<text:s/></text:span><text:a xlink:href="https://www.e-tar.lt/portal/lt/legalAct/TAR.C0DE35FFA738" office:target-frame-name="_blank" xlink:show="new"><text:span text:style-name="T2047">4-102</text:span></text:a><text:span text:style-name="T2048">) nuostatomis;</text:span></text:p>
      <text:p text:style-name="P2049"><text:span text:style-name="T2050">153.2</text:span><text:span text:style-name="T2051">. jeigu nėra perkančiosios organizacijos pagal Lietuvos Respublikos viešųjų pirkimų įstatymą, prekes, paslaugas arba darbus turi įsigyti pagal nustatytus didžiausius įkainius, o jei didžiausi įkainiai nenustatyti – pagal Projekto vykdytojo, pretenduojančio</text:span><text:span text:style-name="T2052"><text:s/>gauti paramą iš Europos žemės ūkio fondo kaimo plėtrai pagal Lietuvos kaimo plėtros 2007–2013 metų programos priemones prekių, paslaugų ar darbų pirkimų taisykles, patvirtintas Lietuvos Respublikos žemės ūkio ministro 2007 m. balandžio 5 d. įsakymu Nr. 3D</text:span><text:span text:style-name="T2053">-150 (Žin., 2007, Nr.<text:s/></text:span><text:a xlink:href="https://www.e-tar.lt/portal/lt/legalAct/TAR.D95DFAFD3C79" office:target-frame-name="_blank" xlink:show="new"><text:span text:style-name="T2054">41-1559</text:span></text:a><text:span text:style-name="T2055">).</text:span></text:p>
      <text:p text:style-name="P2056"><text:span text:style-name="T2057">154</text:span><text:span text:style-name="T2058">. Siekiant užtikrinti tinkamą viešųjų pirkimų kontrolę, pareiškėjui ir (arba) paramos gavėjui gali būti nustatytas reikalavimas pa</text:span><text:span text:style-name="T2059">sirinktą viešojo pirkimo procedūrą bei visus ar dalį viešojo pirkimo dokumentų suderinti su Agentūra iki viešojo pirkimo procedūrų pradžios. Toks reikalavimas taikomas atsižvelgiant į Programos priemonės bei projekto specifiką, pareiškėjo ar paramos gavėjo</text:span><text:span text:style-name="T2060"><text:s/>patirtį vykdant viešuosius pirkimus ir yra nustatomas Programos priemonės įgyvendinimo taisyklėse ir (arba) paramos sutartyje.</text:span></text:p>
      <text:p text:style-name="P2061"/>
      <text:p text:style-name="P2062"><text:span text:style-name="T2063">II</text:span><text:span text:style-name="T2064"><text:s/>SKIRSNIS</text:span></text:p>
      <text:p text:style-name="P2065"><text:span text:style-name="T2066">PROGRAMOS PRIEMONĖS, KURIOMS TAIKOMOS REGLAMENTO (ES) Nr. 65/2011 II DALIES I ANTRAŠTINĖJE DALYJE NUSTATYTO</text:span><text:span text:style-name="T2067">S ADMINISTRAVIMO IR KONTROLĖS TAISYKLĖS</text:span></text:p>
      <text:p text:style-name="P2068"/>
      <text:p text:style-name="P2069"><text:span text:style-name="T2070">155</text:span><text:span text:style-name="T2071">. Programos priemonių, kurioms taikomos reglamento (ES) Nr. 65/2011 II dalies I antraštinėje dalyje nustatytos administravimo ir kontrolės taisyklės, atveju Agentūra užtikrina, kad būtų atlikti visi nustatyti</text:span><text:span text:style-name="T2072"><text:s/>administraciniai patikrinimai bei patikros vietoje laikantis reglamente (ES) Nr. 65/2011 nustatytų reikalavimų. Paramos paraiškos ir kasmetiniai prašymai tikrinami taip, kad būtų veiksmingai patikrinta atitiktis paramos skyrimo sąlygoms – atitiktis tinkam</text:span><text:span text:style-name="T2073">umo kriterijams bei atitiktis kompleksinės paramos reikalavimams.</text:span></text:p>
      <text:p text:style-name="P2074"><text:span text:style-name="T2075">156</text:span><text:span text:style-name="T2076">. Tikrinant paramos paraiškų bei kasmetinių prašymų atitiktį tinkamumo kriterijams, atliekami administraciniai patikrinimai ir, jei būtina, patikros vietoje. Atitiktis kompleksinės pa</text:span><text:span text:style-name="T2077">ramos reikalavimams tikrinama atliekant patikras vietoje, o tam tikrais atvejais – ir administracinius patikrinimus.</text:span></text:p>
      <text:p text:style-name="P2078"><text:span text:style-name="T2079">157</text:span><text:span text:style-name="T2080">. Administracinių patikrinimų bei patikrų vietoje metu nustačius pažeidimų, taikomos sankcijos. Sankcijos nustatomos Programos priem</text:span><text:span text:style-name="T2081">onės įgyvendinimo taisyklėse, atsižvelgiant į EŽŪFKP reglamentų bei Programos nuostatas.</text:span></text:p>
      <text:p text:style-name="P2082"/>
      <text:p text:style-name="P2083"><text:span text:style-name="T2084">Atitiktis tinkamumo kriterijams</text:span></text:p>
      <text:p text:style-name="P2085"/>
      <text:p text:style-name="P2086"><text:span text:style-name="T2087">158</text:span><text:span text:style-name="T2088">. Turi būti atliekami visų paramos paraiškų ir kasmetinių prašymų administraciniai patikrinimai. Šie patikrinimai turi apimt</text:span><text:span text:style-name="T2089">i visus aspektus, kuriuos įmanoma patikrinti administracinėmis priemonėmis.</text:span></text:p>
      <text:p text:style-name="P2090"><text:span text:style-name="T2091">159</text:span><text:span text:style-name="T2092">. Administraciniai patikrinimai turi apimti kryžminius patikrinimus, kai juos įmanoma ir reikia atlikti, tarp jų ir naudojantis integruotos administravimo ir kontrolės siste</text:span><text:span text:style-name="T2093">mos duomenimis. Kryžminiai patikrinimai turi būti taikomi su plotu ir su gyvuliais susijusioms Programos priemonėms, siekiant išvengti bet kokių neteisingai išmokamų paramos lėšų.</text:span></text:p>
      <text:p text:style-name="P2094"><text:span text:style-name="T2095">160</text:span><text:span text:style-name="T2096">. Atliekant administracinius patikrinimus turi būti tikrinama, kaip p</text:span><text:span text:style-name="T2097">aramos gavėjas laikosi ilgalaikių įsipareigojimų.</text:span></text:p>
      <text:p text:style-name="P2098"><text:span text:style-name="T2099">161</text:span><text:span text:style-name="T2100">. Per kryžminius patikrinimus nustačius pažeidimų, jų atžvilgiu Agentūra turi imtis tolesnių reikiamų administracinių veiksmų, o prireikus atlikti patikrą vietoje.</text:span></text:p>
      <text:p text:style-name="P2101"><text:span text:style-name="T2102">162</text:span><text:span text:style-name="T2103">. Atliekant atitikties<text:s/></text:span><text:span text:style-name="T2104">tinkamumo kriterijams administracinius patikrinimus Agentūra turi atsižvelgti į kitų su subsidijų žemės ūkiui kontrole susijusių tarnybų, įstaigų ar organizacijų atliktų patikrinimų rezultatus.</text:span></text:p>
      <text:p text:style-name="P2105"/>
      <text:p text:style-name="P2106"><text:span text:style-name="T2107">Patikros vietoje</text:span></text:p>
      <text:p text:style-name="P2108"/>
      <text:p text:style-name="P2109"><text:span text:style-name="T2110">163</text:span><text:span text:style-name="T2111">. Kiekvienais metais Agentūra tu</text:span><text:span text:style-name="T2112">ri atlikti pareiškėjų ar paramos gavėjų, kurie sudaro ne mažiau kaip 5 procentus paramos sumos, patenkančių į Taisyklių 155 punkte nurodytos reglamento (ES) Nr. 65/2011 II dalies I antraštinės dalies taikymo sritį, patikras vietoje. Pareiškėjais, kurie po<text:s/></text:span><text:span text:style-name="T2113">administracinių patikrinimų buvo pripažinti neatitinkantys reikalavimų paramai gauti, neįskaičiuojami į bendrą paramos gavėjų, nuo kurių skaičiuojami 5 procentai, skaičių.</text:span></text:p>
      <text:p text:style-name="P2114"/>
      <text:p text:style-name="P2115"><text:span text:style-name="T2116">Atitiktis kompleksinės paramos reikalavimams</text:span></text:p>
      <text:p text:style-name="P2117"/>
      <text:p text:style-name="P2118"><text:span text:style-name="T2119">164</text:span><text:span text:style-name="T2120">. Pareiškėjų ir paramos<text:s/></text:span><text:span text:style-name="T2121">gavėjų atitiktį kompleksinės paramos reikalavimams (nuo 2009 m.) Agentūra tikrina patikrų vietoje metu. Tokie patikrinimai turi apimti ne mažiau kaip 1 procentą paramos gavėjų, paramą gaunančių pagal Programos priemones, nurodytas reglamento (EB) Nr. 65/20</text:span><text:span text:style-name="T2122">11 20 straipsnyje.</text:span></text:p>
      <text:p text:style-name="P2123"/>
      <text:p text:style-name="P2124"><text:span text:style-name="T2125">III</text:span><text:span text:style-name="T2126"><text:s/>SKIRSNIS</text:span></text:p>
      <text:p text:style-name="P2127"><text:span text:style-name="T2128">PROGRAMOS PRIEMONĖS, KURIOMS TAIKOMOS REGLAMENTO (ES) Nr. 65/2011<text:s/></text:span><text:soft-page-break/><text:span text:style-name="T2129">II DALIES II ANTRAŠTINĖJE DALYJE NUSTATYTOS ADMINISTRAVIMO IR KONTROLĖS TAISYKLĖS</text:span></text:p>
      <text:p text:style-name="P2130"/>
      <text:p text:style-name="P2131"><text:span text:style-name="T2132">165</text:span><text:span text:style-name="T2133">. Programos priemonių, kurioms taikomos reglamento (ES) Nr.</text:span><text:span text:style-name="T2134"><text:s/>65/2011 II dalies II antraštinėje dalyje nustatytos administravimo ir kontrolės taisyklės, atveju Agentūra užtikrina, kad būtų atlikti visi nustatyti administraciniai patikrinimai, patikros vietoje bei e</text:span><text:span text:style-name="T2135">x post</text:span><text:span text:style-name="T2136"><text:s/>patikrinimai, laikantis reglamente (ES) Nr. 6</text:span><text:span text:style-name="T2137">5/2011 nustatytų reikalavimų.</text:span></text:p>
      <text:p text:style-name="P2138"><text:span text:style-name="T2139">166</text:span><text:span text:style-name="T2140">. Administracinių patikrinimų, patikrų vietoje bei e</text:span><text:span text:style-name="T2141">x post</text:span><text:span text:style-name="T2142"><text:s/>patikrinimų metu nustačius pažeidimų, taikomos sankcijos. Sankcijos nustatytos 8 skyriaus III skirsnyje, atsižvelgiant į EŽŪFKP reglamentų bei Programos nuostat</text:span><text:span text:style-name="T2143">as.</text:span></text:p>
      <text:p text:style-name="P2144"/>
      <text:p text:style-name="P2145"><text:span text:style-name="T2146">Administraciniai patikrinimai</text:span></text:p>
      <text:p text:style-name="P2147"/>
      <text:p text:style-name="P2148"><text:span text:style-name="T2149">167</text:span><text:span text:style-name="T2150">. Agentūra turi atlikti visų jai pateiktų mokėjimų prašymų administracinius patikrinimus. Administraciniai patikrinimai turi apimti visus aspektus, kuriuos įmanoma ir tinkama patikrinti administracinėmis priemon</text:span><text:span text:style-name="T2151">ėmis.</text:span></text:p>
      <text:p text:style-name="P2152"><text:span text:style-name="T2153">168</text:span><text:span text:style-name="T2154">. Siekiant patikrinti, ar padarytos mokėjimo prašymuose deklaruojamos investicijos (ar atlikti darbai, suteiktos paslaugos bei gautos prekės), administraciniai patikrinimai turi apimti administracinius vizitus. Kiekvieno pareiškėjo pateikto mo</text:span><text:span text:style-name="T2155">kėjimo prašymo administraciniai vizitai gali būti neatliekami tuo atveju, kai investicijos yra nedidelės ir (arba) kai yra labai tikėtina, jog investicijos faktiškai buvo padarytos. Detalios procedūros, susijusios su administraciniais vizitais, nustatomos<text:s/></text:span><text:span text:style-name="T2156">Programos bei darbo procedūrų aprašuose nustatyta tvarka.</text:span></text:p>
      <text:p text:style-name="P2157"><text:span text:style-name="T2158">169</text:span><text:span text:style-name="T2159">. Administraciniai patikrinimai taip pat turi apimti patikrinimus, siekiant išvengti neteisėto dvigubo finansavimo pasinaudojus kitomis Bendrijos ar nacionalinėmis paramos programomis ir kita</text:span><text:span text:style-name="T2160">is programavimo laikotarpiais.</text:span></text:p>
      <text:p text:style-name="P2161"/>
      <text:p text:style-name="P2162"><text:span text:style-name="T2163">Patikros vietoje</text:span></text:p>
      <text:p text:style-name="P2164"/>
      <text:p text:style-name="P2165"><text:span text:style-name="T2166">170</text:span><text:span text:style-name="T2167">. Agentūra yra atsakinga už projektų patikras vietoje, nustatytas reglamento (ES) Nr. 65/2011 4 straipsnio 5 dalyje ir 25–28 straipsniuose. Patikros vietoje turi būti atliekamos prieš projektui a</text:span><text:span text:style-name="T2168">tliekant galutinį mokėjimą.</text:span></text:p>
      <text:p text:style-name="P2169"><text:span text:style-name="T2170">171</text:span><text:span text:style-name="T2171">. Agentūra rengia patikras vietoje, remdamasi tinkamai sudaryta imtimi. Kiek įmanoma, šios patikros atliekamos prieš atliekant galutinį projekto apmokėjimą. Išlaidos, kurias būtina tikrinti vietoje, turi sudaryti bent 4<text:s/></text:span><text:span text:style-name="T2172">procentus reglamento (ES) Nr. 65/2011 23 straipsnyje nurodytų išlaidų, kurios finansuojamos EŽŪFKP ir kurias kiekvienais kalendoriniais metais turi išmokėti Agentūra. Atsižvelgiama tik į patikrinimus, atliktus iki atitinkamų metų pabaigos. Per visą program</text:span><text:span text:style-name="T2173">avimo laikotarpį patikrintos išlaidos turi sudaryti bent 5 procentus EŽŪFKP finansuotų išlaidų.</text:span></text:p>
      <text:p text:style-name="P2174"><text:span text:style-name="T2175">172</text:span><text:span text:style-name="T2176">. Projektų, kuriuose bus atliekamos patikros vietoje, atrankos tvarka nustatoma darbo procedūrų aprašuose.</text:span></text:p>
      <text:p text:style-name="P2177"><text:span text:style-name="T2178">173</text:span><text:span text:style-name="T2179">. Patikrų vietoje rezultatai turi būti<text:s/></text:span><text:span text:style-name="T2180">įvertinami siekiant nustatyti, ar aptikti neatitikimai ir pažeidimai nėra sistemingo pobūdžio ir ar nekelia pavojaus kitiems panašiems projektams ar paramos gavėjams. Atliekant patikrų vietoje rezultatų įvertinimą, turi būti nustatomos neatitikimų ir pažei</text:span><text:span text:style-name="T2181">dimų priežastys, reikalingas tolesnis neatitikimų ir pažeidimų tyrimas bei būtini korekciniai ir prevenciniai veiksmai.</text:span></text:p>
      <text:p text:style-name="P2182"><text:span text:style-name="T2183">174</text:span><text:span text:style-name="T2184">. Nepažeidžiant reglamento (ES) Nr. 65/2011 20 straipsnio 4 dalies ir jeigu tai neprieštarauja kontrolės tikslams, apie patikras<text:s/></text:span><text:span text:style-name="T2185">vietoje gali būti pranešama iš anksto. Pranešama per trumpiausią reikalingą laikotarpį, kuris negali būti ilgesnis kaip 14 dienų. Tačiau atliekant patikras vietoje pagal Agrarinės aplinkosaugos programą „Nykstančių Lietuvos senųjų veislių gyvulių ir namini</text:span><text:span text:style-name="T2186">ų paukščių išsaugojimas“, negali būti pranešama anksčiau kaip prieš 48 valandas, išskyrus tinkamai pagrįstus atvejus.</text:span></text:p>
      <text:p text:style-name="P2187"><text:span text:style-name="T2188">175</text:span><text:span text:style-name="T2189">. Atlikdama patikras vietoje Agentūra siekia įsitikinti, ar:</text:span></text:p>
      <text:p text:style-name="P2190"><text:span text:style-name="T2191">175.1</text:span><text:span text:style-name="T2192">. paramos gavėjo pateikti mokėjimo prašymai yra pagrįsti apskai</text:span><text:span text:style-name="T2193">tos ar kitais<text:s/></text:span><text:soft-page-break/><text:span text:style-name="T2194">dokumentais. Mokėjimo prašyme pateiktų duomenų tikslumas gali būti tikrinamas remiantis trečiųjų šalių turimais duomenimis ar komerciniais dokumentais;</text:span></text:p>
      <text:p text:style-name="P2195"><text:span text:style-name="T2196">175.2</text:span><text:span text:style-name="T2197">. mokėjimo prašymuose nurodytos išlaidos bei jų patyrimo laikas atitinka ES nuost</text:span><text:span text:style-name="T2198">atas, Programos, Programos priemonės įgyvendinimo taisyklių nuostatas ir patvirtintą projektą bei faktiškai atliktus darbus, gautas prekes ar suteiktas paslaugas;</text:span></text:p>
      <text:p text:style-name="P2199"><text:span text:style-name="T2200">175.3</text:span><text:span text:style-name="T2201">. projekto pasiekimų naudojimas ar ketinimas naudoti atitinka paramos paraiškoje nur</text:span><text:span text:style-name="T2202">odytus tikslus;</text:span></text:p>
      <text:p text:style-name="P2203"><text:span text:style-name="T2204">175.4</text:span><text:span text:style-name="T2205">. projektas buvo įgyvendintas laikantis ES horizontalaus lygio sričių, visų pirma viešųjų pirkimų taisyklių ir atitinkamų privalomų aplinkosaugos standartų (išskyrus tuos atvejus, kai paramos gavėjas pateikia kompetentingų instituc</text:span><text:span text:style-name="T2206">ijų išduotas pažymas dėl projekto atitikties privalomiems aplinkosaugos standartams).</text:span></text:p>
      <text:p text:style-name="P2207"><text:span text:style-name="T2208">176</text:span><text:span text:style-name="T2209">. Atliekant patikras vietoje turi būti patikrinti visi paramos gavėjo įsipareigojimai ir prievolės, kuriuos galima patikrinti pas jį apsilankius. Patikrą vietoje</text:span><text:span text:style-name="T2210"><text:s/>atliekantys Agentūros darbuotojai nedalyvauja vykdant to paties projekto administracinius patikrinimus. Tinkamai įregistruotos ir pagrįstos patikros vietoje apima apsilankymą projekto įgyvendinimo vietoje, o nematerialių projektų atveju – apsilankymą pas<text:s/></text:span><text:span text:style-name="T2211">projekto vykdytoją. Po kiekvienos patikros vietoje ir ex-post patikros, rengiama patikros vietoje ataskaita, kuria suteikiama galimybė peržiūrėti išsamius atliktų patikrų vietoje duomenis.</text:span></text:p>
      <text:p text:style-name="P2212"/>
      <text:p text:style-name="P2213"><text:span text:style-name="T2214">Programos priemonių „Ankstyvas pasitraukimas iš prekinės žemės</text:span><text:span text:style-name="T2215"><text:s/>ūkio gamybos“ ir „Pusiau natūrinių ūkių rėmimas“ kontrolė</text:span></text:p>
      <text:p text:style-name="P2216"/>
      <text:p text:style-name="P2217"><text:span text:style-name="T2218">177</text:span><text:span text:style-name="T2219">. Programos priemonių „Ankstyvas pasitraukimas iš prekinės žemės ūkio gamybos“ ir „Pusiau natūrinių ūkių rėmimas“ atveju Agentūra, be kitų šiame skirsnyje nustatytų patikrinimų, atlieka pat</text:span><text:span text:style-name="T2220">ikrinimus, nurodytus reglamento (ES) Nr. 65/2011 28 a ir 28 c straipsniuose.</text:span></text:p>
      <text:p text:style-name="P2221"/>
      <text:p text:style-name="P2222"><text:span text:style-name="T2223">Ex post</text:span><text:span text:style-name="T2224"><text:s/>patikrinimai</text:span></text:p>
      <text:p text:style-name="P2225"/>
      <text:p text:style-name="P2226"><text:span text:style-name="T2227">178</text:span><text:span text:style-name="T2228">.<text:s/></text:span><text:span text:style-name="T2229">Ex post<text:s/></text:span><text:span text:style-name="T2230">patikrinimai taikomi investiciniams projektams, siekiant patikrinti, kaip laikomasi įsipareigojimų, nustatytų reglamento (EB) Nr.<text:s/></text:span><text:span text:style-name="T2231">1698/2005 72 straipsnio 1 dalyje arba Programoje.</text:span></text:p>
      <text:p text:style-name="P2232"><text:span text:style-name="T2233">179</text:span><text:span text:style-name="T2234">. Atrenkant pagal Taisyklių 178 punkte tikrintinų projektų imtį remiamasi įvairių projektų, projektų grupių ar priemonių rizikos analize ir finansiniu poveikiu. Dalis imties atrenkama atsitiktine tva</text:span><text:span text:style-name="T2235">rka.</text:span></text:p>
      <text:p text:style-name="P2236"><text:span text:style-name="T2237">180</text:span><text:span text:style-name="T2238">.<text:s/></text:span><text:span text:style-name="T2239">Ex post</text:span><text:span text:style-name="T2240"><text:s/>patikrinimai kasmet turi apimti ne mažiau kaip 1 procentą EŽŪFKP finansuotų išlaidų, skirtų investiciniams projektams, kuriems vis dar taikomi įsipareigojimai, kaip nurodyta Taisyklių 178 punkte, ir už kuriuos galutinę išmoką sumokėjo</text:span><text:span text:style-name="T2241"><text:s/>EŽŪFKP. Atsižvelgiama į patikrinimus, atliktus iki atitinkamų metų pabaigos.</text:span></text:p>
      <text:p text:style-name="P2242"><text:span text:style-name="T2243">181</text:span><text:span text:style-name="T2244">.<text:s/></text:span><text:span text:style-name="T2245">Ex post</text:span><text:span text:style-name="T2246"><text:s/>patikrinimus atlieka tie Agentūros darbuotojai, kurie nedalyvavo vykdant atitinkamo projekto patikrinimus iki paramos gavėjui išmokant paramos lėšas.</text:span></text:p>
      <text:p text:style-name="P2247"/>
      <text:p text:style-name="P2248"><text:span text:style-name="T2249">VIII</text:span><text:span text:style-name="T2250">.<text:s/></text:span><text:span text:style-name="T2251">PROJEKTŲ ĮGYVENDINIMO PRIEŽIŪRA</text:span></text:p>
      <text:p text:style-name="P2252"/>
      <text:p text:style-name="P2253"><text:span text:style-name="T2254">I</text:span><text:span text:style-name="T2255"><text:s/>SKIRSNIS</text:span></text:p>
      <text:p text:style-name="P2256"><text:span text:style-name="T2257">PROJEKTŲ ĮGYVENDINIMO PRIEŽIŪRA</text:span></text:p>
      <text:p text:style-name="P2258"/>
      <text:p text:style-name="P2259"><text:span text:style-name="T2260">182</text:span><text:span text:style-name="T2261">. Agentūra yra atsakinga už projektų įgyvendinimo priežiūrą.</text:span></text:p>
      <text:p text:style-name="P2262"><text:span text:style-name="T2263">183</text:span><text:span text:style-name="T2264">. Projektų priežiūros metu yra:</text:span></text:p>
      <text:p text:style-name="P2265"><text:span text:style-name="T2266">183.1</text:span><text:span text:style-name="T2267">. vykdoma projektui nustatytų tikslų (projekto pasiekim</text:span><text:span text:style-name="T2268">ų bei rezultatų) siekimo stebėsena atsižvelgiant į nustatytą projektų įgyvendinimo tvarkaraštį, naudojant projektui skirtas paramos bei paramos gavėjo nuosavas lėšas;</text:span></text:p>
      <text:p text:style-name="P2269"><text:span text:style-name="T2270">183.2</text:span><text:span text:style-name="T2271">. vertinama paramos gavėjų atitiktis projekto priežiūros rodikliams;</text:span></text:p>
      <text:p text:style-name="P2272"><text:span text:style-name="T2273">183.3</text:span><text:span text:style-name="T2274">.<text:s/></text:span><text:span text:style-name="T2275">kai projekto kontrolės laikotarpiu paramos gavėjai pagal Agentūros patvirtintą tvarką neatitinka projekto priežiūros rodiklių reikšmių, Agentūros nustatyta tvarka gali būti taikomos priemonės, skirtos paramos gavėjų atitikčiai projekto priežiūros rodikliam</text:span><text:span text:style-name="T2276">s gerinti bei atliekama šių priemonių įgyvendinimo nuolatinė stebėsena ir kontrolė, paramos gavėjui teikiami pasiūlymai ir rekomendacijos dėl šių priemonių įgyvendinimo.</text:span><text:s/></text:p>
      <text:p text:style-name="P2277">Punkto pakeitimai:</text:p>
      <text:p text:style-name="P2278"><text:span text:style-name="T2279">Nr.<text:s/></text:span><text:a xlink:href="https://www.e-tar.lt/portal/legalAct.html?documentId=TAR.FE4B4CD5D5F2" office:target-frame-name="_top" xlink:show="replace"><text:span text:style-name="T2280">3D-956</text:span></text:a><text:span text:style-name="T2281">, 2012-12-13, Žin., 2012, Nr. 148-7613 (2012-12-18), i. k. 1122330ISAK003D-956</text:span></text:p>
      <text:p text:style-name="Normal"/>
      <text:p text:style-name="P2282"><text:span text:style-name="T2283">184</text:span><text:span text:style-name="T2284">. Projektų priežiūrai atlikti Agentūra naudojasi pareiškėjo teikiama informacija be</text:span><text:span text:style-name="T2285">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286">Punkto pakeitimai:</text:p>
      <text:p text:style-name="P2287"><text:span text:style-name="T2288">Nr.<text:s/></text:span><text:a xlink:href="https://www.e-tar.lt/portal/legalAct.html?documentId=TAR.FE4B4CD5D5F2" office:target-frame-name="_top" xlink:show="replace"><text:span text:style-name="T2289">3D-956</text:span></text:a><text:span text:style-name="T2290">, 2012-12-13, Žin., 2012, Nr. 148-7613 (2012-12-18), i. k. 1122330ISAK003D-956</text:span></text:p>
      <text:p text:style-name="Normal"/>
      <text:p text:style-name="P2291"><text:span text:style-name="T2292">185</text:span><text:span text:style-name="T2293">. Ataskaitų formos skelbiamos ministerijos ir Agentūros in</text:span><text:span text:style-name="T2294">terneto svetainėse (ministerijos – www.zum.lt, Agentūros – www.nma.lt).</text:span><text:s/></text:p>
      <text:p text:style-name="P2295">Punkto pakeitimai:</text:p>
      <text:p text:style-name="P2296"><text:span text:style-name="T2297">Nr.<text:s/></text:span><text:a xlink:href="https://www.e-tar.lt/portal/legalAct.html?documentId=TAR.FE4B4CD5D5F2" office:target-frame-name="_top" xlink:show="replace"><text:span text:style-name="T2298">3D-956</text:span></text:a><text:span text:style-name="T2299">, 2012-12-13, Žin., 2012, Nr. 148-7613 (2012-12-18), i. k. 1122330ISAK00</text:span><text:span text:style-name="T2300">3D-956</text:span></text:p>
      <text:p text:style-name="Normal"/>
      <text:p text:style-name="P2301"><text:span text:style-name="T2302">186.</text:span><text:span text:style-name="T2303"><text:s/>Neteko galios nuo 2012-12-19</text:span></text:p>
      <text:p text:style-name="P2304">Punkto naikinimas:</text:p>
      <text:p text:style-name="P2305"><text:span text:style-name="T2306">Nr.<text:s/></text:span><text:a xlink:href="https://www.e-tar.lt/portal/legalAct.html?documentId=TAR.FE4B4CD5D5F2" office:target-frame-name="_top" xlink:show="replace"><text:span text:style-name="T2307">3D-956</text:span></text:a><text:span text:style-name="T2308">, 2012-12-13, Žin. 2012, Nr. 148-7613 (2012-12-18), i. k. 1122330ISAK003D-956</text:span></text:p>
      <text:p text:style-name="Normal"/>
      <text:p text:style-name="P2309"><text:span text:style-name="T2310">187</text:span><text:span text:style-name="T2311">. Bendruoju<text:s/></text:span><text:span text:style-name="T2312">atveju, jeigu Programos priemonės įgyvendinimo taisyklėse nenustatyta kitaip, paramos gavėjas Agentūrai teikia šias projekto ataskaitas:</text:span></text:p>
      <text:p text:style-name="P2313"><text:span text:style-name="T2314">187.1</text:span><text:span text:style-name="T2315">. teikiant galutinį mokėjimo prašymą – galutinę projekto įgyvendinimo ataskaitą;</text:span></text:p>
      <text:p text:style-name="P2316"><text:span text:style-name="T2317">187.2</text:span><text:span text:style-name="T2318">. po projekto pabaigos</text:span><text:span text:style-name="T2319">, kol sueis 5 arba 7 metai nuo paramos sutarties pasirašymo, per 4 mėnesius kiekvieniems kalendoriniams metams pasibaigus – užbaigto projekto metinę ataskaitą (tik su investicijomis susijusių Programos priemonių atveju, kai paramos gavėjas mažiausiai penke</text:span><text:span text:style-name="T2320">rius arba septynerius metus nuo sprendimo suteikti projektui paramą priėmimo įsipareigoja be rašytinio Agentūros sutikimo nekeisti remiamos veiklos pobūdžio, projekto įgyvendinimo reikalavimų ir nuosavybės formos, neparduoti ir kitaip neperduoti kitam asme</text:span><text:span text:style-name="T2321">niui už paramos lėšas įgytos nuosavybės, nenutraukti projekto veiklos, nekeisti projekto įgyvendinimo vietos).</text:span><text:s/></text:p>
      <text:p text:style-name="P2322">Punkto pakeitimai:</text:p>
      <text:p text:style-name="P2323"><text:span text:style-name="T2324">Nr.<text:s/></text:span><text:a xlink:href="https://www.e-tar.lt/portal/legalAct.html?documentId=TAR.FE4B4CD5D5F2" office:target-frame-name="_top" xlink:show="replace"><text:span text:style-name="T2325">3D-956</text:span></text:a><text:span text:style-name="T2326">, 2012-12-13, Žin., 2012, Nr. 1</text:span><text:span text:style-name="T2327">48-7613 (2012-12-18), i. k. 1122330ISAK003D-956</text:span></text:p>
      <text:p text:style-name="Normal"/>
      <text:p text:style-name="P2328"><text:span text:style-name="T2329">188</text:span><text:span text:style-name="T2330">. Galutinė projekto ataskaita turi būti<text:s/></text:span><text:span text:style-name="T2331">įvertinta<text:s/></text:span><text:span text:style-name="T2332">per 20 darbo dienų nuo jos gavimo ir užregistravimo Agentūroje dienos. Užbaigto projekto metinė ataskaita turi būti įvertinta<text:s/></text:span><text:span text:style-name="T2333">iki einamųjų metų rugsėj</text:span><text:span text:style-name="T2334">o 1 d.</text:span><text:s/></text:p>
      <text:p text:style-name="P2335">Punkto pakeitimai:</text:p>
      <text:p text:style-name="P2336"><text:span text:style-name="T2337">Nr.<text:s/></text:span><text:a xlink:href="https://www.e-tar.lt/portal/legalAct.html?documentId=TAR.FE4B4CD5D5F2" office:target-frame-name="_top" xlink:show="replace"><text:span text:style-name="T2338">3D-956</text:span></text:a><text:span text:style-name="T2339">, 2012-12-13, Žin., 2012, Nr. 148-7613 (2012-12-18), i. k. 1122330ISAK003D-956</text:span></text:p>
      <text:p text:style-name="Normal"/>
      <text:p text:style-name="P2340"><text:span text:style-name="T2341">189</text:span><text:span text:style-name="T2342">. Patikrinusi ir įvertinusi informaciją apie galut</text:span><text:span text:style-name="T2343">inę projekto įgyvendinimo ataskaitą ir (arba) užbaigto projekto metinę ataskaitą, Agentūra gali:</text:span></text:p>
      <text:p text:style-name="P2344"><text:span text:style-name="T2345">189.1</text:span><text:span text:style-name="T2346">. ją patvirtinti;</text:span></text:p>
      <text:p text:style-name="P2347"><text:span text:style-name="T2348">189.2</text:span><text:span text:style-name="T2349">. paramos gavėjo paprašyti papildomos informacijos ir (arba) nuspręsti atlikti projekto patikrą vietoje;</text:span></text:p>
      <text:p text:style-name="P2350"><text:span text:style-name="T2351">189.3</text:span><text:span text:style-name="T2352">. atmesti,<text:s/></text:span><text:span text:style-name="T2353">išdėstydama atmetimo motyvus, ir nustatyti terminą, per kurį paramos gavėjas turi ištaisyti informaciją ir (arba) pateikti naują galutinę projekto įgyvendinimo ataskaitą arba užbaigto projekto metinę ataskaitą.</text:span><text:s/></text:p>
      <text:p text:style-name="P2354">Punkto pakeitimai:</text:p>
      <text:p text:style-name="P2355"><text:span text:style-name="T2356">Nr.<text:s/></text:span><text:a xlink:href="https://www.e-tar.lt/portal/legalAct.html?documentId=TAR.FE4B4CD5D5F2" office:target-frame-name="_top" xlink:show="replace"><text:span text:style-name="T2357">3D-956</text:span></text:a><text:span text:style-name="T2358">, 2012-12-13, Žin., 2012, Nr. 148-7613 (2012-12-18), i. k. 1122330ISAK003D-956</text:span></text:p>
      <text:p text:style-name="Normal"/>
      <text:p text:style-name="P2359">Punkto pakeitimai:</text:p>
      <text:p text:style-name="P2360"><text:span text:style-name="T2361">Nr.<text:s/></text:span><text:a xlink:href="https://www.e-tar.lt/portal/legalAct.html?documentId=TAR.FE4B4CD5D5F2" office:target-frame-name="_top" xlink:show="replace"><text:span text:style-name="T2362">3D-956</text:span></text:a><text:span text:style-name="T2363">, 2012-12-13, Žin., 2012, Nr. 148-7613 (2012-12-18), i. k. 1122330ISAK003D-956</text:span></text:p>
      <text:p text:style-name="Normal"/>
      <text:p text:style-name="P2364"><text:span text:style-name="T2365">II</text:span><text:span text:style-name="T2366"><text:s/>SKIRSNIS</text:span></text:p>
      <text:p text:style-name="P2367"><text:span text:style-name="T2368">PROJEKTŲ IR PARAMOS SUTARTIES PAKEITIMAI</text:span></text:p>
      <text:p text:style-name="P2369"/>
      <text:p text:style-name="P2370"><text:span text:style-name="T2371">190</text:span><text:span text:style-name="T2372">. Jokie su Agentūra raštu nesuderinti nukrypimai nuo planuoto projekto įgyvendinimo, k</text:span><text:span text:style-name="T2373">eičiantys projekto apimtį, keičiantys projekto išlaidas, pratęsiantys projekto įgyvendinimo laikotarpį ar kitaip keičiantys projektą ar paramos sutartyje ir (arba) paraiškoje bei sprendime skirti paramą nustatytus paramos gavėjo įsipareigojimus, nėra leidž</text:span><text:span text:style-name="T2374">iami. Paramos gavėjas privalo raštu informuoti Agentūrą apie visus numatomus pakeitimus, susijusius su projekto įgyvendinimu.</text:span></text:p>
      <text:p text:style-name="P2375"><text:span text:style-name="T2376">191</text:span><text:span text:style-name="T2377">. Atvejai, kuomet būtina keisti paramos sutartį, kai tokia sutartis sudaroma:</text:span></text:p>
      <text:p text:style-name="P2378"><text:span text:style-name="T2379">191.1</text:span><text:span text:style-name="T2380">. būtina pakeisti (pratęsti) projekto<text:s/></text:span><text:span text:style-name="T2381">įgyvendinimo terminus;</text:span></text:p>
      <text:p text:style-name="P2382"><text:span text:style-name="T2383">191.2</text:span><text:span text:style-name="T2384">. keičiasi paramos sumos tarp paramos dalių (projekto įgyvendinimo etapų);</text:span></text:p>
      <text:p text:style-name="P2385"><text:span text:style-name="T2386">191.3</text:span><text:span text:style-name="T2387">. kurios nors projekto biudžeto išlaidų kategorijos suma nukrypusi nuo paramos sutartyje planuotos sumos daugiau kaip 20 procentų;</text:span></text:p>
      <text:p text:style-name="P2388"><text:span text:style-name="T2389">191.4</text:span><text:span text:style-name="T2390">. nepanaudojus visos skirtos paramos sumos dėl sumažėjusių projekte numatytų išlaidų vertės paramos gavėjas gali numatyti padaryti tiesiogiai su vykdoma veikla susijusias tinkamas finansuoti išlaidas;</text:span></text:p>
      <text:p text:style-name="P2391"><text:span text:style-name="T2392">191.5</text:span><text:span text:style-name="T2393">. dėl priemonių, nurodytų šių taisyklių 183.3<text:s/></text:span><text:span text:style-name="T2394">punkte taikymo;</text:span><text:s/></text:p>
      <text:p text:style-name="P2395">Papildyta punktu:</text:p>
      <text:p text:style-name="P2396"><text:span text:style-name="T2397">Nr.<text:s/></text:span><text:a xlink:href="https://www.e-tar.lt/portal/legalAct.html?documentId=TAR.FE4B4CD5D5F2" office:target-frame-name="_top" xlink:show="replace"><text:span text:style-name="T2398">3D-956</text:span></text:a><text:span text:style-name="T2399">, 2012-12-13, Žin., 2012, Nr. 148-7613 (2012-12-18), i. k. 1122330ISAK003D-956</text:span></text:p>
      <text:p text:style-name="Normal"/>
      <text:p text:style-name="P2400"><text:span text:style-name="T2401">191.6</text:span><text:span text:style-name="T2402">. kitais Programos priemonės įgyvendinim</text:span><text:span text:style-name="T2403">o taisyklėse numatytais atvejais.</text:span></text:p>
      <text:p text:style-name="P2404">Punkto numeracijos pakeitimas:</text:p>
      <text:p text:style-name="P2405"><text:span text:style-name="T2406">Nr.<text:s/></text:span><text:a xlink:href="https://www.e-tar.lt/portal/legalAct.html?documentId=TAR.FE4B4CD5D5F2" office:target-frame-name="_top" xlink:show="replace"><text:span text:style-name="T2407">3D-956</text:span></text:a><text:span text:style-name="T2408">, 2012-12-13, Žin., 2012, Nr. 148-7613 (2012-12-18), i. k. 1122330ISAK003D-956</text:span></text:p>
      <text:p text:style-name="Normal"/>
      <text:p text:style-name="P2409"><text:span text:style-name="T2410">192</text:span><text:span text:style-name="T2411">. Iškilus<text:s/></text:span><text:span text:style-name="T2412">poreikiui keisti projektą ir (arba) paramos sutartį, paramos gavėjas privalo raštu pateikti Agentūrai motyvuotą prašymą pakeisti projektą ir (arba) paramos sutartį.</text:span></text:p>
      <text:p text:style-name="P2413"><text:span text:style-name="T2414">193</text:span><text:span text:style-name="T2415">. Agentūra, gavusi motyvuotą paramos gavėjo prašymą pakeisti projektą ir (arba) para</text:span><text:span text:style-name="T2416">mos sutartį, įvertina prašymo aplinkybes ir priima sprendimą dėl paramos gavėjo prašymo.</text:span></text:p>
      <text:p text:style-name="P2417"><text:span text:style-name="T2418">194</text:span><text:span text:style-name="T2419">. Agentūra gali paramos gavėjo prašymą keisti projektą ir (arba) paramos sutartį:</text:span></text:p>
      <text:p text:style-name="P2420"><text:span text:style-name="T2421">194.1</text:span><text:span text:style-name="T2422">. atmesti;</text:span></text:p>
      <text:p text:style-name="P2423"><text:span text:style-name="T2424">194.2</text:span><text:span text:style-name="T2425">. patenkinti;</text:span></text:p>
      <text:p text:style-name="P2426"><text:span text:style-name="T2427">194.3</text:span><text:span text:style-name="T2428">. patenkinti iš dalies;</text:span></text:p>
      <text:p text:style-name="P2429"><text:span text:style-name="T2430">194.4</text:span><text:span text:style-name="T2431">. patenkinti su tam tikromis sąlygomis.</text:span></text:p>
      <text:p text:style-name="P2432"><text:span text:style-name="T2433">195</text:span><text:span text:style-name="T2434">. Priimdama sprendimą dėl paramos gavėjo prašymo keisti projektą ir (arba) paramos sutartį, Agentūra įvertina, ar atlikus tokį pakeitimą projektas duos didesnę naudą ir efektyviau sieks projekte bei P</text:span><text:span text:style-name="T2435">rogramoje nustatytų tikslų. Priimant sprendimą dėl paramos gavėjo prašymo keisti projektą ir (arba) paramos sutartį, Agentūra taip pat atsižvelgia į tas aplinkybes, kurių paramos gavėjas negalėjo numatyti teikdamas paramos paraišką, ir aplinkybes, neprikla</text:span><text:span text:style-name="T2436">usančias nuo paramos gavėjo. Jeigu Agentūra nustato, kad dėl projekto pakeitimo paramos gavėjas negalės pasiekti projekte nustatytų tikslų ir tolesnis projekto įgyvendinimas būtų neefektyvus, Agentūra svarsto klausimą dėl paramos nutraukimo ir (arba) jau i</text:span><text:span text:style-name="T2437">šmokėtos paramos grąžinimo.</text:span></text:p>
      <text:p text:style-name="P2438"><text:span text:style-name="T2439">196</text:span><text:span text:style-name="T2440">. Priėmusi sprendimą dėl paramos gavėjo prašymo keisti projektą ir (arba) paramos sutartį, Agentūra:</text:span></text:p>
      <text:p text:style-name="P2441"><text:span text:style-name="T2442">196.1</text:span><text:span text:style-name="T2443">. apie tai telefonu arba elektroniniu paštu (kai paramos sutartis nesudaroma – informaciniu pranešimu) nedelsdama</text:span><text:span text:style-name="T2444"><text:s/>informuoja paramos gavėją;</text:span><text:s/></text:p>
      <text:p text:style-name="P2445">Punkto pakeitimai:</text:p>
      <text:p text:style-name="P2446"><text:span text:style-name="T2447">Nr.<text:s/></text:span><text:a xlink:href="https://www.e-tar.lt/portal/legalAct.html?documentId=TAR.FE4B4CD5D5F2" office:target-frame-name="_top" xlink:show="replace"><text:span text:style-name="T2448">3D-956</text:span></text:a><text:span text:style-name="T2449">, 2012-12-13, Žin., 2012, Nr. 148-7613 (2012-12-18), i. k. 1122330ISAK003D-956</text:span></text:p>
      <text:p text:style-name="Normal"/>
      <text:p text:style-name="P2450"><text:span text:style-name="T2451">196.2</text:span><text:span text:style-name="T2452">. tuo atveju, jei paramos s</text:span><text:span text:style-name="T2453">utartis nėra keičiama, per 5 darbo dienas nuo sprendimo įforminimo apie tai raštu arba kitu paramos gavėjo nurodytu būdu informuoja paramos gavėją;</text:span><text:s/></text:p>
      <text:p text:style-name="P2454">Punkto pakeitimai:</text:p>
      <text:p text:style-name="P2455"><text:span text:style-name="T2456">Nr.<text:s/></text:span><text:a xlink:href="https://www.e-tar.lt/portal/legalAct.html?documentId=TAR.FE4B4CD5D5F2" office:target-frame-name="_top" xlink:show="replace"><text:span text:style-name="T2457">3D</text:span><text:span text:style-name="T2458">-956</text:span></text:a><text:span text:style-name="T2459">, 2012-12-13, Žin., 2012, Nr. 148-7613 (2012-12-18), i. k. 1122330ISAK003D-956</text:span></text:p>
      <text:p text:style-name="Normal"/>
      <text:p text:style-name="P2460"><text:span text:style-name="T2461">196.3</text:span><text:span text:style-name="T2462">. tuo atveju, jei keičiama paramos sutartis, per 10 darbo dienų parengia, suderina su paramos gavėju ir išsiunčia paramos gavėjui arba kviečia paramos gavėją<text:s/></text:span><text:span text:style-name="T2463">atvykti į Agentūrą pasirašyti suderintą paramos sutarties pakeitimą bei nurodo pasiūlymo pasirašyti paramos sutarties pakeitimą galiojimo terminą, kuris bendruoju atveju negali būti ilgesnis nei 10 darbo dienų. Šalims susitarus, šis terminas gali būti prat</text:span><text:span text:style-name="T2464">ęstas.</text:span></text:p>
      <text:p text:style-name="P2465"/>
      <text:p text:style-name="P2466"><text:span text:style-name="T2467">III</text:span><text:span text:style-name="T2468"><text:s/>SKIRSNIS</text:span></text:p>
      <text:p text:style-name="P2469"><text:span text:style-name="T2470">SANKCIJOS</text:span></text:p>
      <text:p text:style-name="P2471"/>
      <text:p text:style-name="P2472"><text:span text:style-name="T2473">197</text:span><text:span text:style-name="T2474">. Paramos gavėjui nesilaikant paramos suteikimo reikalavimų ir (arba) pažeidžiant paramos gavimo ir naudojimo sąlygas ir (arba) nesilaikant paramos paraiškoje numatytų reikalavimų ir (arba) prisiimtų įsipareig</text:span><text:span text:style-name="T2475">ojimų, numatomos trys sankcijų rūšys – paramos sumažinimas, paramos neskyrimas ir paramos ar jos dalies susigrąžinimas:</text:span></text:p>
      <text:p text:style-name="P2476"><text:span text:style-name="T2477">197.1</text:span><text:span text:style-name="T2478">. paramos sumažinimas taikomas:</text:span></text:p>
      <text:p text:style-name="P2479"><text:span text:style-name="T2480">197.1.1</text:span><text:span text:style-name="T2481">. jeigu Agentūra patikrų vietoje metu nustato reikalavimų neatitinkančias išlaidas ir (a</text:span><text:span text:style-name="T2482">rba) išlaidos buvo patirtos pažeidžiant pirkimų vykdymo tvarką;</text:span></text:p>
      <text:p text:style-name="P2483"><text:span text:style-name="T2484">197.1.2</text:span><text:span text:style-name="T2485">. pavėluotai pateikus mokėjimo prašymą, paramos suma mažinama 0,5 proc. už kiekvieną pavėluotą darbo dieną. Pavėluotai teikiami mokėjimo prašymai priimami 60 darbo dienų nuo paramos</text:span><text:span text:style-name="T2486"><text:s/>sutartyje nustatytos datos. Vėliau pateikti mokėjimo prašymai nepriimami;</text:span></text:p>
      <text:p text:style-name="P2487"><text:span text:style-name="T2488">197.1.3</text:span><text:span text:style-name="T2489">. jeigu Agentūra, išnagrinėjusi paramos gavėjo mokėjimo prašymą, nustato, kad jame prašoma paramos suma daugiau kaip 3 proc. viršija paramos gavėjui mokėtiną sumą, nustat</text:span><text:span text:style-name="T2490">ytą išnagrinėjus mokėjimo prašymo pagrįstumą, mokėtina paramos suma turi būti sumažinama tų abiejų sumų skirtumu, išskyrus atvejus, kai paramos gavėjas įrodo, kad ne dėl jo kaltės buvo įtraukta reikalavimų neatitinkanti suma;</text:span></text:p>
      <text:p text:style-name="P2491"><text:span text:style-name="T2492">197.1.4</text:span><text:span text:style-name="T2493">. 0,1 proc. paramos</text:span><text:span text:style-name="T2494"><text:s/>sumos, kai nevykdo gautos paramos viešinimo;</text:span></text:p>
      <text:p text:style-name="P2495"><text:span text:style-name="T2496">197.1.5</text:span><text:span text:style-name="T2497">. kai paramos gavėjui dėl atitikties prioritetiniam kriterijui, kuriuo paramos gavėjas įsipareigojo pasiekti tam tikrą rezultatą, buvo skirta didesnė paramos suma nei ta, kuri būtų skirta nesant toki</text:span><text:span text:style-name="T2498">o paramos gavėjo įsipareigojimo ir prioritetinio kriterijaus rezultatas nepasiektas. Tokiu atveju paramos suma sumažinama ta dalimi, kuri buvo skirta papildomai atsižvelgiant į paramos gavėjo įsipareigojimą pasiekti atitinkamą prioritetinio kriterijaus rez</text:span><text:span text:style-name="T2499">ultatą;</text:span></text:p>
      <text:p text:style-name="P2500"><text:span text:style-name="T2501">197.1.6</text:span><text:span text:style-name="T2502">. 0,2 proc. paramos sumos, jeigu paramos gavėjas projekto kontrolės metu pagal Agentūros patvirtintą tvarką neatitinka paramos gavėjo paramos paraiškoje nurodytų nustatytų privalomų projekto įgyvendinimo rodiklių reikšmių;</text:span></text:p>
      <text:p text:style-name="P2503"><text:span text:style-name="T2504">197.1.7</text:span><text:span text:style-name="T2505">. p</text:span><text:span text:style-name="T2506">ažeidžia kitas paramos sutarties sąlygas ir (arba) paramos paraiškoje prisiimtus įsipareigojimus;</text:span></text:p>
      <text:p text:style-name="P2507"><text:span text:style-name="T2508">197.2</text:span><text:span text:style-name="T2509">. paramos neskyrimas taikomas, kai paramos gavėjas:</text:span></text:p>
      <text:p text:style-name="P2510"><text:span text:style-name="T2511">197.2.1</text:span><text:span text:style-name="T2512">. nepateikia mokėjimo prašymų paramos sutartyje ir (arba) paramos paraiškoje nustatyta</text:span><text:span text:style-name="T2513"><text:s/>tvarka;</text:span></text:p>
      <text:p text:style-name="P2514"><text:span text:style-name="T2515">197.2.2</text:span><text:span text:style-name="T2516">. teikdamas paramos paraišką ir (arba) vykdydamas paramos sutartį, pateikia neteisingą informaciją arba nuslepia informaciją, turinčią reikšmės priimant sprendimą suteikti paramą arba tinkamai kontroliuoti paramos sutarties vykdymą;</text:span></text:p>
      <text:p text:style-name="P2517"><text:span text:style-name="T2518">1</text:span><text:span text:style-name="T2519">97.2.3</text:span><text:span text:style-name="T2520">. nevykdo paramos sutarties sąlygų ir (arba) paramos paraiškoje prisiimtų įsipareigojimų, susijusių su turto draudimu;</text:span></text:p>
      <text:p text:style-name="P2521"><text:span text:style-name="T2522">197.2.4</text:span><text:span text:style-name="T2523">. nesudaro sąlygų ar neleidžia asmenims, turintiems teisę tai daryti, apžiūrėti vietoje ir (arba) patikrinti, kaip<text:s/></text:span><text:span text:style-name="T2524">įgyvendinamas projektas ir (arba) kaip vykdoma veikla po paramos suteikimo;</text:span></text:p>
      <text:p text:style-name="P2525"><text:span text:style-name="T2526">197.2.5</text:span><text:span text:style-name="T2527">. nevykdo paramos sutarties sąlygų ir (arba) paramos paraiškoje prisiimtų įsipareigojimų, nustatančių paramos gavėjui pareigą tvarkyti apskaitą taip, kad apskaitos infor</text:span><text:span text:style-name="T2528">macija būtų tinkama, objektyvi ir palyginama, pateikiama laiku, išsami ir naudinga vidaus ir išorės vartotojams;</text:span></text:p>
      <text:p text:style-name="P2529"><text:span text:style-name="T2530">197.2.6</text:span><text:span text:style-name="T2531">. pažeidžia norminiuose teisės aktuose ir paramos sutartyje, jei tokia sutartis sudaroma, nustatytą dokumentų saugojimo tvarką;</text:span></text:p>
      <text:p text:style-name="P2532"><text:span text:style-name="T2533">19</text:span><text:span text:style-name="T2534">7.2.7</text:span><text:span text:style-name="T2535">. sistemingai pažeidinėja aplinkos apsaugos, priešgaisrines, higienos, veterinarijos ir kitas taisykles, reglamentuojančias projekto vykdytojo veiklą;</text:span></text:p>
      <text:p text:style-name="P2536"><text:span text:style-name="T2537">197.2.8</text:span><text:span text:style-name="T2538">. be pateisinamos priežasties nepradeda vykdyti projekto per paramos sutartyje ir (arba</text:span><text:span text:style-name="T2539">) paramos paraiškoje nustatytą terminą;</text:span></text:p>
      <text:p text:style-name="P2540"><text:span text:style-name="T2541">197.2.9</text:span><text:span text:style-name="T2542">. yra bankrutuojantis arba likviduojamas projekto įgyvendinimo metu;</text:span></text:p>
      <text:p text:style-name="P2543"><text:span text:style-name="T2544">197.2.10</text:span><text:span text:style-name="T2545">. suteikia kitam asmeniui įgaliojimą vykdyti veiklą be Agentūros rašytinio sutikimo;</text:span></text:p>
      <text:p text:style-name="P2546"><text:span text:style-name="T2547">197.2.11</text:span><text:span text:style-name="T2548">. nepasiekia prioritetinio<text:s/></text:span><text:span text:style-name="T2549">kriterijaus rezultato, kurį įsipareigojo pasiekti ir dėl kurio buvo skirta parama, kaip tai numatyta Programos priemonių įgyvendinimo taisyklėse;</text:span></text:p>
      <text:p text:style-name="P2550"><text:span text:style-name="T2551">197.2.12</text:span><text:span text:style-name="T2552">. pažeidžia pirkimų vykdymo tvarką ir kitas paramos sutarties sąlygas ir (arba) paramos paraiškoje</text:span><text:span text:style-name="T2553"><text:s/>prisiimtus įsipareigojimus;</text:span></text:p>
      <text:p text:style-name="P2554"><text:span text:style-name="T2555">197.3</text:span><text:span text:style-name="T2556">. paramos ar jos dalies susigrąžinimas taikomas, kai paramos gavėjas:</text:span></text:p>
      <text:p text:style-name="P2557"><text:span text:style-name="T2558">197.3.1</text:span><text:span text:style-name="T2559">. vykdydamas projektą, pažeidė ES ar Lietuvos Respublikos teisės aktų reikalavimus, susijusius su projekto įgyvendinimu;</text:span></text:p>
      <text:p text:style-name="P2560"><text:span text:style-name="T2561">197.3.2</text:span><text:span text:style-name="T2562">. nus</text:span><text:span text:style-name="T2563">tojo vykdyti projektą, negali pasiekti paramos sutartyje ir (arba) paramos paraiškoje nustatytų projekto uždavinių, tikslų;</text:span></text:p>
      <text:p text:style-name="P2564"><text:span text:style-name="T2565">197.3.3</text:span><text:span text:style-name="T2566">. negrąžina Agentūrai klaidingai apskaičiuotos ir pervestos į atsiskaitomąją sąskaitą paramos ir (arba) PVM, finansuojamo</text:span><text:span text:style-name="T2567"><text:s/>pagal Taisyklių 70 punktą, sumos;</text:span></text:p>
      <text:p text:style-name="P2568"><text:span text:style-name="T2569">197.3.4</text:span><text:span text:style-name="T2570">. neužtikrina, kad išlaidos, kurioms finansuoti buvo prašoma paramos, nebūtų finansuojamos iš kitų nacionalinių programų ir EB fondų;</text:span></text:p>
      <text:p text:style-name="P2571"><text:span text:style-name="T2572">197.3.5</text:span><text:span text:style-name="T2573">. nevykdo reguliarios projekto įgyvendinimo stebėsenos, kad užtik</text:span><text:span text:style-name="T2574">rintų projekto įgyvendinimą, kaip numatyta paramos paraiškoje ir (arba) verslo plane;</text:span></text:p>
      <text:p text:style-name="P2575"><text:span text:style-name="T2576">197.3.6</text:span><text:span text:style-name="T2577">. prieštarauja dėl informacijos apie pateiktą paramos paraišką, nurodant pareiškėją, projekto pavadinimą, paramos paraiškos registracijos numerį ir prašomą ir<text:s/></text:span><text:span text:style-name="T2578">(arba) gautą paramos sumą skelbimui Agentūros interneto svetainėje;</text:span></text:p>
      <text:p text:style-name="P2579"><text:span text:style-name="T2580">197.3.7</text:span><text:span text:style-name="T2581">. per penkerių ar septynerių metų laikotarpį nuo paramos sutarties pasirašymo ir (arba) paramos paraiškos pateikimo be rašytinio Agentūros sutikimo pakeičia remiamos veiklos pob</text:span><text:span text:style-name="T2582">ūdį;</text:span></text:p>
      <text:p text:style-name="P2583"><text:span text:style-name="T2584">197.3.8</text:span><text:span text:style-name="T2585">. nesuderinęs su Agentūra, perleidžia tretiesiems asmenims savo įsipareigojimus arba teises pagal paramos sutartį ir (arba) paraišką;</text:span></text:p>
      <text:p text:style-name="P2586"><text:span text:style-name="T2587">197.3.9</text:span><text:span text:style-name="T2588">. per penkerių ar septynerių metų laikotarpį nuo paramos sutarties pasirašymo ir (arba) paramos</text:span><text:span text:style-name="T2589"><text:s/>paraiškos pateikimo be rašytinio Agentūros sutikimo pardavė ar kitaip perleido iš paramos lėšų įsigytą turtą;</text:span></text:p>
      <text:p text:style-name="P2590"><text:span text:style-name="T2591">197.3.10</text:span><text:span text:style-name="T2592">. nesilaiko reikalavimo drausti savo žemės ūkio augalų pasėlius 2 (dvejų) metų laikotarpiui, t. y. jei nustatoma, kad po paramos suta</text:span><text:span text:style-name="T2593">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ext:span><text:span text:style-name="T2594">ti rizikų, nors turėjo tokią galimybę;</text:span></text:p>
      <text:p text:style-name="P2595"><text:span text:style-name="T2596">197.3.11</text:span><text:span text:style-name="T2597">. nepasiekia prioritetinio kriterijaus rezultato, kurį įsipareigojo pasiekti ir dėl šio įsipareigojimo buvo skirta didesnė paramos suma nei ta, kuri būtų skirta nesant tokio paramos gavėjo įsipareigojimo.<text:s/></text:span><text:span text:style-name="T2598">Tokiu atveju susigrąžinama paramos sumos dalis, kuri buvo skirta papildomai atsižvelgiant į paramos gavėjo įsipareigojimą pasiekti atitinkamą prioritetinio kriterijaus rezultatą;</text:span></text:p>
      <text:p text:style-name="P2599"><text:span text:style-name="T2600">197.3.12</text:span><text:span text:style-name="T2601">. nepasiekia prioritetinio kriterijaus rezultato, kurį įsipareigo</text:span><text:span text:style-name="T2602">jo pasiekti ir dėl šio įsipareigojimo buvo skirta parama. Tokiu atveju susigrąžinama visa paramos suma;</text:span></text:p>
      <text:p text:style-name="P2603"><text:span text:style-name="T2604">197.3.13</text:span><text:span text:style-name="T2605">. projekto kontrolės metu pagal Agentūros patvirtintą tvarką neatitinka paramos gavėjo paramos paraiškoje nurodytų nustatytų privalomų proje</text:span><text:span text:style-name="T2606">kto įgyvendinimo rodiklių reikšmių;</text:span></text:p>
      <text:p text:style-name="P2607"><text:span text:style-name="T2608">197.3.14</text:span><text:span text:style-name="T2609">. pažeidžia pirkimų vykdymo tvarką ir kitas paramos sutarties sąlygas ir (arba) paramos paraiškoje prisiimtus įsipareigojimus.</text:span><text:s/></text:p>
      <text:p text:style-name="P2610">Punkto pakeitimai:</text:p>
      <text:p text:style-name="P2611"><text:span text:style-name="T2612">Nr.<text:s/></text:span><text:a xlink:href="https://www.e-tar.lt/portal/legalAct.html?documentId=TAR.FE4B4CD5D5F2" office:target-frame-name="_top" xlink:show="replace"><text:span text:style-name="T2613">3D-956</text:span></text:a><text:span text:style-name="T2614">, 2012-12-13, Žin., 2012, Nr. 148-7613 (2012-12-18), i. k. 1122330ISAK003D-956</text:span></text:p>
      <text:p text:style-name="Normal"/>
      <text:p text:style-name="P2615"><text:span text:style-name="T2616">IX</text:span><text:span text:style-name="T2617">.<text:s/></text:span><text:span text:style-name="T2618">TAM TIKRŲ PROGRAMOS PRIEMONIŲ ĮGYVENDINIMO NUOSTATOS</text:span></text:p>
      <text:p text:style-name="P2619"/>
      <text:p text:style-name="P2620"><text:span text:style-name="T2621">I</text:span><text:span text:style-name="T2622"><text:s/>SKIRSNIS</text:span></text:p>
      <text:p text:style-name="P2623"><text:span text:style-name="T2624">LEADER</text:span></text:p>
      <text:p text:style-name="P2625"/>
      <text:p text:style-name="P2626"><text:span text:style-name="T2627">198</text:span><text:span text:style-name="T2628">. Programos priemonių, įgyvendinamų pagal kryptį „</text:span><text:span text:style-name="T2629">Leader</text:span><text:span text:style-name="T2630"><text:s/>metodo įgyvendinimas“, administravimo ir įgyvendinimo tvarka nustatoma tokių Programos priemonių įgyvendinimo taisyklėse. Šios Taisyklės<text:s/></text:span><text:span text:style-name="T2631">Leader</text:span><text:span text:style-name="T2632"><text:s/>metodu įgyvendinamoms Programos priemonėms taikom</text:span><text:span text:style-name="T2633">os tiek, kiek jų nereglamentuoja priemonių, įgyvendinamų pagal kryptį „</text:span><text:span text:style-name="T2634">Leader</text:span><text:span text:style-name="T2635"><text:s/>metodo įgyvendinimas“, įgyvendinimo taisyklės.</text:span></text:p>
      <text:p text:style-name="P2636"><text:span text:style-name="T2637">199</text:span><text:span text:style-name="T2638">. Vietos veiklos grupė (toliau – VVG) Programos priemonės įgyvendinimo taisyklių nustatyta tvarka įtraukiama į pagal vietos<text:s/></text:span><text:span text:style-name="T2639">plėtros strategijas finansuojamų paraiškų vertinimo, atrankos bei administravimo, mokėjimo prašymų vertinimo procesus.</text:span></text:p>
      <text:p text:style-name="P2640"><text:span text:style-name="T2641">200</text:span><text:span text:style-name="T2642">. Tuo atveju, jei VVG yra deleguojamos šių Taisyklių 1 punkte nurodytos KPP administravimo funkcijos, Agentūra turi įsitikinti, ka</text:span><text:span text:style-name="T2643">d VVG turi pakankamus gebėjimus tokiam darbui atlikti bei tinkamai atlieka šias funkcijas.</text:span></text:p>
      <text:p text:style-name="P2644"><text:span text:style-name="T2645">201</text:span><text:span text:style-name="T2646">. Agentūra turi sukurti VVG priežiūros sistemą. Ši sistema apima reguliarią VVG projektų kontrolę, įskaitant apskaitos dokumentų patikrinimus ir administracin</text:span><text:span text:style-name="T2647">ius patikrinimus. Agentūros atliekamos VVG priežiūros ir kontrolės procedūros nustatomos darbo procedūrų aprašuose.</text:span></text:p>
      <text:p text:style-name="P2648"/>
      <text:p text:style-name="P2649"><text:span text:style-name="T2650">II</text:span><text:span text:style-name="T2651"><text:s/>SKIRSNIS</text:span></text:p>
      <text:p text:style-name="P2652"><text:span text:style-name="T2653">TECHNINĖ PAGALBA</text:span></text:p>
      <text:p text:style-name="P2654"/>
      <text:p text:style-name="P2655"><text:span text:style-name="T2656">202</text:span><text:span text:style-name="T2657">. Programos techninės pagalbos priemonės administravimo ir įgyvendinimo tvarka nustatoma Programos</text:span><text:span text:style-name="T2658"><text:s/>techninės pagalbos priemonės įgyvendinimo taisyklėse. Šios Taisyklės Programos techninės pagalbos priemonei taikomos tiek, kiek jos nereglamentuoja atskiros Programos techninės pagalbos priemonės įgyvendinimo taisyklės.</text:span></text:p>
      <text:p text:style-name="P2659"><text:span text:style-name="T2660">203</text:span><text:span text:style-name="T2661">. Sprendimą dėl kiekvienais<text:s/></text:span><text:span text:style-name="T2662">metais Programą administruojančioms institucijoms bei Lietuvos kaimo tinklui skiriamų Programos techninės pagalbos lėšų priima valdymo institucija, atsižvelgdama į kiekvienai institucijai priskirtas funkcijas bei šioms funkcijoms atlikti būtinus išteklius,</text:span><text:span text:style-name="T2663"><text:s/>institucijų pateiktą Programos techninės pagalbos lėšų poreikį, Programos nuostatas bei į jau skirtų Programos techninės pagalbos lėšų naudojimo efektyvumą.</text:span></text:p>
      <text:p text:style-name="P2664"><text:span text:style-name="T2665">III</text:span><text:span text:style-name="T2666"><text:s/>SKIRSNIS<text:s/></text:span></text:p>
      <text:p text:style-name="P2667"><text:span text:style-name="T2668">FINANSŲ INŽINERIJOS PRIEMONĖS</text:span></text:p>
      <text:p text:style-name="P2669"/>
      <text:p text:style-name="P2670"><text:span text:style-name="T2671">204</text:span><text:span text:style-name="T2672">. Reglamento (EB) Nr. 1974/2006 50<text:s/></text:span><text:span text:style-name="T2673">straipsnyje numatytų finansų inžinerijos priemonių (toliau – finansų inžinerijos priemonių) administravimo tvarka nustatoma finansų inžinerijos priemonių administravimo taisyklėse. Šios Taisyklės finansų inžinerijos priemonėms taikomos tiek, kiek jos nereg</text:span><text:span text:style-name="T2674">lamentuoja atskiros finansų inžinerijos priemonių administravimo taisyklės.</text:span></text:p>
      <text:p text:style-name="P2675"><text:span text:style-name="T2676">205</text:span><text:span text:style-name="T2677">. Programos priemonių, kurios įgyvendinamos taikant finansų inžinerijos priemones, administravimo ir įgyvendinimo tvarka nustatoma tokių Programos priemonių įgyvendinimo tai</text:span><text:span text:style-name="T2678">syklėse. Šios Taisyklės Programos priemonėms, kurios įgyvendinamos taikant finansų inžinerijos priemones, taikomos tiek, kiek jų nereglamentuoja atskiros Programos priemonių, kurios įgyvendinamos taikant finansų inžinerijos priemones, įgyvendinimo taisyklė</text:span><text:span text:style-name="T2679">s.</text:span></text:p>
      <text:p text:style-name="P2680"/>
      <text:p text:style-name="P2681"><text:span text:style-name="T2682">X</text:span><text:span text:style-name="T2683">.<text:s/></text:span><text:span text:style-name="T2684">DOKUMENTŲ SAUGOJIMAS IR PRIEINAMUMAS</text:span></text:p>
      <text:p text:style-name="P2685"/>
      <text:p text:style-name="P2686"><text:span text:style-name="T2687">206</text:span><text:span text:style-name="T2688">. Valdymo institucija, Agentūra, Sertifikavimo institucija, Kompetentingoji institucija, kitos Programos administravimo funkcijas atliekančios institucijos, nurodytos Taisyklių II skyriaus penktaj</text:span><text:span text:style-name="T2689">ame skirsnyje, ir paramos gavėjai visų su Programos įgyvendinimu susijusių dokumentų saugojimą organizuoja vadovaudamiesi Bendrųjų dokumentų saugojimo terminų rodykle, patvirtinta Lietuvos archyvų departamento prie Lietuvos Respublikos Vyriausybės 1997 m.<text:s/></text:span><text:span text:style-name="T2690">rugpjūčio 15 d. įsakymu Nr. 38 (Žin., 1997, Nr.<text:s/></text:span><text:a xlink:href="https://www.e-tar.lt/portal/lt/legalAct/TAR.863973E62A78" office:target-frame-name="_blank" xlink:show="new"><text:span text:style-name="T2691">78-2006</text:span></text:a><text:span text:style-name="T2692">; 2006, Nr.<text:s/></text:span><text:a xlink:href="https://www.e-tar.lt/portal/lt/legalAct/TAR.05F34F368C66" office:target-frame-name="_blank" xlink:show="new"><text:span text:style-name="T2693">3-86</text:span></text:a><text:span text:style-name="T2694">). Visi su Prog</text:span><text:span text:style-name="T2695">ramos įgyvendinimu ir atliktais patikrinimais susiję dokumentai turi būti saugomi ne trumpiau nei reglamento (EB) Nr. 885/2006 9 straipsnio 2–4 punktuose nurodyti dokumentų saugojimo terminai.</text:span></text:p>
      <text:p text:style-name="P2696"><text:span text:style-name="T2697">207</text:span><text:span text:style-name="T2698">. Valdymo institucija, Agentūra, Sertifikavimo instituci</text:span><text:span text:style-name="T2699">ja, Kompetentingoji institucija, kitos Programos administravimo funkcijas atliekančios institucijos, nurodytos Taisyklių II skyriaus penktajame skirsnyje, ir paramos gavėjai privalo užtikrinti su Programos įgyvendinimu susijusių dokumentų saugumą ir priein</text:span><text:span text:style-name="T2700">amumą valdymo institucijos, Agentūros, Sertifikavimo institucijos, Kompetentingosios institucijos, Europos Komisijos ir Europos audito rūmų įgaliotiems atstovams.</text:span></text:p>
      <text:p text:style-name="P2701"><text:span text:style-name="T2702">208</text:span><text:span text:style-name="T2703">. Paramos gavėjas privalo saugoti:</text:span></text:p>
      <text:p text:style-name="P2704"><text:span text:style-name="T2705">208.1</text:span><text:span text:style-name="T2706">. paramos paraiškos ir jos priedų kopijas;</text:span></text:p>
      <text:p text:style-name="P2707"><text:span text:style-name="T2708">208.2</text:span><text:span text:style-name="T2709">. paramos sutarties, kai tokia sutartis sudaroma, ir visų paramos sutarties pakeitimų originalus;</text:span></text:p>
      <text:p text:style-name="P2710"><text:span text:style-name="T2711">208.3</text:span><text:span text:style-name="T2712">. projekto ataskaitų ir jų priedų kopijas, kitus su projekto įgyvendinimu susijusius dokumentus;</text:span></text:p>
      <text:p text:style-name="P2713">Punkto pakeitimai:</text:p>
      <text:p text:style-name="P2714"><text:span text:style-name="T2715">Nr.<text:s/></text:span><text:a xlink:href="https://www.e-tar.lt/portal/legalAct.html?documentId=TAR.FE4B4CD5D5F2" office:target-frame-name="_top" xlink:show="replace"><text:span text:style-name="T2716">3D-956</text:span></text:a><text:span text:style-name="T2717">, 2012-12-13, Žin., 2012, Nr. 148-7613 (2012-12-18), i. k. 1122330ISAK003D-956</text:span></text:p>
      <text:p text:style-name="Normal"/>
      <text:p text:style-name="P2718"><text:span text:style-name="T2719">208.4</text:span><text:span text:style-name="T2720">. išlaidų pagrindimo ir išlaidų apmokėjimo įrodymo dokumentų originalus bei mokėjimo prašymų<text:s/></text:span><text:span text:style-name="T2721">kopijas;</text:span></text:p>
      <text:p text:style-name="P2722"><text:span text:style-name="T2723">208.5</text:span><text:span text:style-name="T2724">. susirašinėjimo su Agentūra dokumentus;</text:span></text:p>
      <text:p text:style-name="P2725"><text:span text:style-name="T2726">208.6</text:span><text:span text:style-name="T2727">. viešųjų pirkimų arba pirkimų vykdymo dokumentų originalus arba kopijas;</text:span></text:p>
      <text:p text:style-name="P2728"><text:span text:style-name="T2729">208.7</text:span><text:span text:style-name="T2730">. įgyvendintas viešumo priemones įrodančius dokumentus;</text:span></text:p>
      <text:p text:style-name="P2731"><text:span text:style-name="T2732">208.8</text:span><text:span text:style-name="T2733">. kitus su paramos paraiška ir projekto<text:s/></text:span><text:span text:style-name="T2734">įgyvendinimu susijusius dokumentus.</text:span></text:p>
      <text:p text:style-name="P2735"><text:span text:style-name="T2736">209</text:span><text:span text:style-name="T2737">. Paramos gavėjas privalo sudaryti paramos paraiškos bylą, kurioje saugomi visi šių Taisyklių 208 punkte nurodyti dokumentai arba jų kopijos.</text:span></text:p>
      <text:p text:style-name="P2738"><text:span text:style-name="T2739">210</text:span><text:span text:style-name="T2740">. Agentūra privalo saugoti:</text:span></text:p>
      <text:p text:style-name="P2741"><text:span text:style-name="T2742">210.1</text:span><text:span text:style-name="T2743">. dokumentus, susijusius su</text:span><text:span text:style-name="T2744"><text:s/>paramos paraiškų registravimu, vertinimu bei atranka (paramos paraiškų registravimo dokumentus, paramos paraiškų ir jų priedų originalus, įskaitant vertinimo metu atmestas paramos paraiškas, paramos paraiškų keitimo dokumentus, susirašinėjimo su pareiškėj</text:span><text:span text:style-name="T2745">ais ir paramos gavėjais dokumentus, atliktų administracinių patikrinimų bei patikrų vietoje dokumentus, sprendimo dėl paramos skyrimo dokumentus (originalus, kai tokį sprendimą priima Agentūra, ir kopijas, kai tokį sprendimą priima valdymo institucija), in</text:span><text:span text:style-name="T2746">formacinių raštų apie paramos paraiškų atmetimą arba paramos skyrimą kopijas, paramos sutarčių originalus bei kitus dokumentus);</text:span></text:p>
      <text:p text:style-name="P2747"><text:span text:style-name="T2748">210.2</text:span><text:span text:style-name="T2749">. dokumentus, susijusius su projektų įgyvendinimo priežiūra, atliktais patikrinimais bei paramos lėšų išmokėjimu (mokė</text:span><text:span text:style-name="T2750">jimo prašymus, jų priedus ir jų tikrinimo bei tvirtinimo dokumentus, atliktų administracinių patikrinimų bei patikrų vietoje ataskaitas ir kitus dokumentus, dokumentus, gautus iš kitų Programos administravimo funkcijas atliekančių institucijų, susirašinėji</text:span><text:span text:style-name="T2751">mo su paramos gavėjais dokumentus, dokumentus, susijusius su projekto ir/arba paramos sutarties pakeitimu, paramos sutarčių pakeitimo originalus, projektų įgyvendinimo ataskaitų bei jų tikrinimo dokumentus, mokėjimo paraiškas, paramos lėšų paramos gavėjams</text:span><text:span text:style-name="T2752"><text:s/>išmokėjimo įrodymo dokumentus bei kitus dokumentus);</text:span></text:p>
      <text:p text:style-name="P2753">Punkto pakeitimai:</text:p>
      <text:p text:style-name="P2754"><text:span text:style-name="T2755">Nr.<text:s/></text:span><text:a xlink:href="https://www.e-tar.lt/portal/legalAct.html?documentId=TAR.DC87FE476281" office:target-frame-name="_top" xlink:show="replace"><text:span text:style-name="T2756">3D-405</text:span></text:a><text:span text:style-name="T2757">, 2012-06-13, Žin., 2012, Nr. 67-3428 (2012-06-16), i. k. 1122330ISAK003D-405</text:span></text:p>
      <text:p text:style-name="Normal"/>
      <text:p text:style-name="P2758"><text:span text:style-name="T2759">210.3</text:span><text:span text:style-name="T2760">.<text:s/></text:span><text:span text:style-name="T2761">e</text:span><text:span text:style-name="T2762">x post</text:span><text:span text:style-name="T2763"><text:s/>patikrinimų dokumentus;</text:span></text:p>
      <text:p text:style-name="P2764"><text:span text:style-name="T2765">210.4</text:span><text:span text:style-name="T2766">. ataskaitų ir dokumentų, teikiamų Europos Komisijai ir nurodytų Taisyklių XIII skyriaus antrajame skirsnyje, kopijas;</text:span></text:p>
      <text:p text:style-name="P2767"><text:span text:style-name="T2768">210.5</text:span><text:span text:style-name="T2769">. susirašinėjimo su valstybės institucijomis bei Europos Komisija dėl Programos<text:s/></text:span><text:span text:style-name="T2770">įgyvendinimo dokumentus;</text:span></text:p>
      <text:p text:style-name="P2771"><text:span text:style-name="T2772">210.6</text:span><text:span text:style-name="T2773">. kitus su atliekamomis Programos administravimo funkcijomis susijusius dokumentus.</text:span></text:p>
      <text:p text:style-name="P2774"><text:span text:style-name="T2775">211</text:span><text:span text:style-name="T2776">. Visus su konkrečių paramos paraiškų administravimu ir projektų įgyvendinimu susijusius dokumentus (paramos paraiškas, susirašin</text:span><text:span text:style-name="T2777">ėjimo su pareiškėjais ir paramos gavėjais dokumentus, paramos sutartis bei jų pakeitimus, mokėjimo prašymus, jų priedus ir jų tikrinimo bei tvirtinimo dokumentus, projektų įgyvendinimo ataskaitas ir kitus dokumentus) Agentūra saugo atitinkamų paramos parai</text:span><text:span text:style-name="T2778">škų ir projektų bylose.</text:span></text:p>
      <text:p text:style-name="P2779"><text:span text:style-name="T2780">212</text:span><text:span text:style-name="T2781">. Programos administravimo funkcijas atliekančios institucijos, nurodytos Taisyklių II skyriaus penktajame skirsnyje, privalo saugoti:</text:span></text:p>
      <text:p text:style-name="P2782"><text:span text:style-name="T2783">212.1</text:span><text:span text:style-name="T2784">. atliktų patikrinimų ataskaitas ir kitus dokumentus;</text:span></text:p>
      <text:p text:style-name="P2785"><text:span text:style-name="T2786">212.2</text:span><text:span text:style-name="T2787">. Agentūrai teikiamų</text:span><text:span text:style-name="T2788"><text:s/>dokumentų kopijas bei kitus susirašinėjimo su Agentūra dokumentus;</text:span></text:p>
      <text:p text:style-name="P2789"><text:span text:style-name="T2790">212.3</text:span><text:span text:style-name="T2791">. kitus su atliekamomis Programos administravimo funkcijomis susijusius dokumentus.</text:span></text:p>
      <text:p text:style-name="P2792"><text:span text:style-name="T2793">213</text:span><text:span text:style-name="T2794">. Valdymo institucija privalo saugoti:</text:span></text:p>
      <text:p text:style-name="P2795"><text:span text:style-name="T2796">213.1</text:span><text:span text:style-name="T2797">. paramos paraiškų vertinimo ataskaitas,</text:span><text:span text:style-name="T2798"><text:s/>paramos paraiškų vertinimo rezultatų suvestines, projektų atrankos komiteto darbo organizavimo dokumentus bei projektų atrankos komitetų protokolus, sprendimo dėl paramos skyrimo dokumentus, kai tokį sprendimą priima valdymo institucija;</text:span></text:p>
      <text:p text:style-name="P2799"><text:span text:style-name="T2800">213.2</text:span><text:span text:style-name="T2801">. gautas</text:span><text:span text:style-name="T2802"><text:s/>pinigų užsakymo paraiškas bei mokėjimo paraiškas valstybės iždui dėl lėšų pervedimo į Agentūros sąskaitą;</text:span></text:p>
      <text:p text:style-name="P2803">Punkto pakeitimai:</text:p>
      <text:p text:style-name="P2804"><text:span text:style-name="T2805">Nr.<text:s/></text:span><text:a xlink:href="https://www.e-tar.lt/portal/legalAct.html?documentId=TAR.DC87FE476281" office:target-frame-name="_top" xlink:show="replace"><text:span text:style-name="T2806">3D-405</text:span></text:a><text:span text:style-name="T2807">, 2012-06-13, Žin., 2012, Nr. 67-3428<text:s/></text:span><text:span text:style-name="T2808">(2012-06-16), i. k. 1122330ISAK003D-405</text:span></text:p>
      <text:p text:style-name="Normal"/>
      <text:p text:style-name="P2809"><text:span text:style-name="T2810">213.3</text:span><text:span text:style-name="T2811">. susirašinėjimo su valstybės institucijomis bei Europos Komisija dėl Programos įgyvendinimo dokumentus;</text:span></text:p>
      <text:p text:style-name="P2812"><text:span text:style-name="T2813">213.4</text:span><text:span text:style-name="T2814">. ataskaitų ir dokumentų, teikiamų Europos Komisijai ir nurodytų Taisyklių XIII skyriaus<text:s/></text:span><text:span text:style-name="T2815">pirmajame skirsnyje, kopijas;</text:span></text:p>
      <text:p text:style-name="P2816"><text:span text:style-name="T2817">213.5</text:span><text:span text:style-name="T2818">. kitus su atliekamomis Programos administravimo funkcijomis susijusius dokumentus.</text:span></text:p>
      <text:p text:style-name="P2819"><text:span text:style-name="T2820">214</text:span><text:span text:style-name="T2821">. Sertifikavimo institucija privalo saugoti:</text:span></text:p>
      <text:p text:style-name="P2822"><text:span text:style-name="T2823">214.1</text:span><text:span text:style-name="T2824">. Agentūros audito dokumentus;</text:span></text:p>
      <text:p text:style-name="P2825"><text:span text:style-name="T2826">214.2</text:span><text:span text:style-name="T2827">. ataskaitų ir dokumentų, teikia</text:span><text:span text:style-name="T2828">mų Europos Komisijai ir nurodytų Taisyklių XIII skyriaus trečiajame skirsnyje, kopijas;</text:span></text:p>
      <text:p text:style-name="P2829"><text:span text:style-name="T2830">214.3</text:span><text:span text:style-name="T2831">. susirašinėjimo su valstybės institucijomis bei Europos Komisija dėl Programos įgyvendinimo dokumentus;</text:span></text:p>
      <text:p text:style-name="P2832"><text:span text:style-name="T2833">214.4</text:span><text:span text:style-name="T2834">. kitus su atliekamomis Programos administrav</text:span><text:span text:style-name="T2835">imo funkcijomis susijusius dokumentus.</text:span></text:p>
      <text:p text:style-name="P2836"><text:span text:style-name="T2837">215</text:span><text:span text:style-name="T2838">. Kompetentingoji institucija privalo saugoti:</text:span></text:p>
      <text:p text:style-name="P2839"><text:span text:style-name="T2840">215.1</text:span><text:span text:style-name="T2841">. Agentūros atitikimo akreditavimo kriterijams patikrinimo bei Agentūros akreditavimo dokumentus;</text:span></text:p>
      <text:p text:style-name="P2842"><text:span text:style-name="T2843">215.2</text:span><text:span text:style-name="T2844">. Agentūros atitikimo akreditavimo kriterijams<text:s/></text:span><text:span text:style-name="T2845">priežiūros dokumentus, šių Taisyklių 7.7 punkte minimus trūkumų pašalinimo planus bei jų įgyvendinimo priežiūros dokumentus;</text:span></text:p>
      <text:p text:style-name="P2846"><text:span text:style-name="T2847">215.3</text:span><text:span text:style-name="T2848">. dokumentų, teikiamų Europos Komisijai ir nurodytų Taisyklių XIII skyriaus ketvirtajame skirsnyje, kopijas;</text:span></text:p>
      <text:p text:style-name="P2849"><text:span text:style-name="T2850">215.4</text:span><text:span text:style-name="T2851">. su</text:span><text:span text:style-name="T2852">sirašinėjimo su valstybės institucijomis bei Europos Komisija dėl Programos įgyvendinimo dokumentus;</text:span></text:p>
      <text:p text:style-name="P2853"><text:span text:style-name="T2854">215.5</text:span><text:span text:style-name="T2855">. kitus su atliekamomis Programos administravimo funkcijomis susijusius dokumentus.</text:span></text:p>
      <text:p text:style-name="P2856"/>
      <text:p text:style-name="P2857"><text:span text:style-name="T2858">XI</text:span><text:span text:style-name="T2859">.<text:s/></text:span><text:span text:style-name="T2860">SKUNDŲ NAGRINĖJIMAS</text:span></text:p>
      <text:p text:style-name="P2861"/>
      <text:p text:style-name="P2862"><text:span text:style-name="T2863">216</text:span><text:span text:style-name="T2864">. Pareiškėjai ir (arb</text:span><text:span text:style-name="T2865">a) paramos gavėjai, nesutinkantys su Agentūros ir (arba) ministerijos priimtais sprendimais, veikimu arba neveikimu, susijusiais su paramos paraiškų, pateiktų pagal priemonę, administravimu, vertinimu, atranka ir mokėjimo prašymų administravimu, turi teisę</text:span><text:span text:style-name="T2866"><text:s/>juos apskųsti. Agentūros konkrečių valstybės tarnautojų ir (arba) darbuotojų veiksmus (neveikimą) pareiškėjas gali apskųsti Agentūros vadovui raštu per 15 darbo dienų nuo tos dienos, kai jis sužinojo arba turėjo sužinoti apie tokius veiksmus (neveikimą).<text:s/></text:span><text:span text:style-name="T2867">Agentūros sprendimus, veikimą arba neveikimą pareiškėjas gali apskųsti valdymo institucijai raštu per 15 darbo dienų nuo tos dienos, kai jis sužinojo ar turėjo sužinoti apie tokius sprendimus, veiksmus (neveikimą).</text:span></text:p>
      <text:p text:style-name="P2868"><text:span text:style-name="T2869">217</text:span><text:span text:style-name="T2870">. Skundams nagrinėti Agentūra ir (</text:span><text:span text:style-name="T2871">arba) ministerija gali sudaryti specialią komisiją. Tokia komisija veikia pagal savo patvirtintą darbo reglamentą. Skundams nagrinėti bei Taisyklių 40 punkte nurodytiems klausimams spręsti gali būti sudaroma viena komisija.</text:span></text:p>
      <text:p text:style-name="P2872"><text:span text:style-name="T2873">218</text:span><text:span text:style-name="T2874">. Pareiškėjai ir (arba)<text:s/></text:span><text:span text:style-name="T2875">paramos gavėjai, nesutikdami su Agentūros ir (arba) ministerijos sprendimais, veikimu ar neveikimu, gali tiesiogiai kreiptis į Vyriausiąją administracinių ginčų komisiją arba Vilniaus apygardos administracinį teismą teisės aktų nustatyta tvarka.</text:span></text:p>
      <text:p text:style-name="P2876"/>
      <text:p text:style-name="P2877"><text:span text:style-name="T2878">XII</text:span><text:span text:style-name="T2879">.<text:s/></text:span><text:span text:style-name="T2880">PROGRAMOS STEBĖSENA IR VERTINIMAS</text:span></text:p>
      <text:p text:style-name="P2881"/>
      <text:p text:style-name="P2882"><text:span text:style-name="T2883">I</text:span><text:span text:style-name="T2884"><text:s/>SKIRSNIS</text:span></text:p>
      <text:p text:style-name="P2885"><text:span text:style-name="T2886">PROGRAMOS IR STRATEGIJOS ĮGYVENDINIMO STEBĖSENA</text:span></text:p>
      <text:p text:style-name="P2887"/>
      <text:p text:style-name="P2888"><text:span text:style-name="T2889">Bendrosios nuostatos</text:span></text:p>
      <text:p text:style-name="P2890"/>
      <text:p text:style-name="P2891"><text:span text:style-name="T2892">219</text:span><text:span text:style-name="T2893">. Už Programos įgyvendinimo stebėseną yra atsakinga valdymo institucija ir Programos stebėsenos komitetas. Valdymo institu</text:span><text:span text:style-name="T2894">cija ir Programos stebėsenos komitetas Programos įgyvendinimo stebėseną atlieka remdamiesi Programoje nustatytais finansiniais, pasiekimų bei rezultatų rodikliais.</text:span></text:p>
      <text:p text:style-name="P2895"><text:span text:style-name="T2896">220</text:span><text:span text:style-name="T2897">. Atliekant Programoje nustatytų finansinių rodiklių stebėseną, valdymo institucija y</text:span><text:span text:style-name="T2898">patingą dėmesį skiria užtikrinti, kad Programos priemonėms skirtos lėšos būtų išmokamos laiku ir nebūtų prarastos dėl reglamento (EB) Nr. 1290/2005 29 straipsnyje nustatyto automatinio įsipareigojimų panaikinimo principo (n+2 taisyklės) taikymo.</text:span></text:p>
      <text:p text:style-name="P2899"><text:span text:style-name="T2900">221</text:span><text:span text:style-name="T2901">. V</text:span><text:span text:style-name="T2902">aldymo institucija, atlikdama Programos įgyvendinimo stebėseną, remiasi Agentūros teikiamomis valdymo institucijos nustatytos formos mėnesinėmis bei metinėmis Programos įgyvendinimo ataskaitomis, informacinių sistemų duomenimis bei kita informacija. Iškilu</text:span><text:span text:style-name="T2903">s poreikiui, valdymo institucija gali prašyti Agentūros pateikti papildomą informaciją, susijusią su Programos įgyvendinimu.</text:span></text:p>
      <text:p text:style-name="P2904"/>
      <text:p text:style-name="P2905"><text:span text:style-name="T2906">Programos įgyvendinimo metų pažangos ataskaitos</text:span></text:p>
      <text:p text:style-name="P2907"/>
      <text:p text:style-name="P2908"><text:span text:style-name="T2909">222</text:span><text:span text:style-name="T2910">. Programos įgyvendinimo metų pažangos ataskaitos rengiamos pagal regl</text:span><text:span text:style-name="T2911">amento (EB) Nr. 1974/2006 7 priede nustatytą formą. Šias ataskaitas valdymo institucija rengia remdamasi Agentūros pateiktomis metinėmis Programos įgyvendinimo ataskaitomis. Metines Programos įgyvendinimo ataskaitas Agentūra valdymo institucijai teikia per</text:span><text:span text:style-name="T2912"><text:s/>du mėnesius kalendoriniams metams pasibaigus. Programos įgyvendinimo metų pažangos ataskaita teikiama kasmet nuo 2008 m. iki 2016 m.</text:span></text:p>
      <text:p text:style-name="P2913"><text:span text:style-name="T2914">223</text:span><text:span text:style-name="T2915">. Parengusi Programos įgyvendinimo metų pažangos ataskaitą, valdymo institucija teikia ją tvirtinti Programos stebė</text:span><text:span text:style-name="T2916">senos komitetui. Programos stebėsenos komitetui ataskaitą patvirtinus, valdymo institucija ją teikia Europos Komisijai.</text:span></text:p>
      <text:p text:style-name="P2917"><text:span text:style-name="T2918">224</text:span><text:span text:style-name="T2919">. Kiekvienais metais, pateikus metinę Programos pažangos ataskaitą, valdymo institucija ir Europos Komisija nagrinėja pagrindiniu</text:span><text:span text:style-name="T2920">s praėjusių metų Programos įgyvendinimo rezultatus, kaip nustatyta reglamento (EB) Nr. 1698/2005 83 straipsnyje.</text:span></text:p>
      <text:p text:style-name="P2921"/>
      <text:p text:style-name="P2922"><text:span text:style-name="T2923">Strateginė stebėsena</text:span></text:p>
      <text:p text:style-name="P2924"/>
      <text:p text:style-name="P2925"><text:span text:style-name="T2926">225</text:span><text:span text:style-name="T2927">. 2010, 2012 ir 2014 m. valdymo institucija teikia strateginės stebėsenos ataskaitą, kurioje pateikiama regla</text:span><text:span text:style-name="T2928">mento (EB) Nr. 1698/2005 13 straipsnio 2 dalyje nurodyta informacija apie Nacionalinės 2007–2013 m. kaimo plėtros strategijos įgyvendinimą.</text:span></text:p>
      <text:p text:style-name="P2929"/>
      <text:p text:style-name="P2930"><text:span text:style-name="T2931">Programos stebėsenos komitetas</text:span></text:p>
      <text:p text:style-name="P2932"/>
      <text:p text:style-name="P2933"><text:span text:style-name="T2934">226</text:span><text:span text:style-name="T2935">. Valdymo institucija sudaro Programos stebėsenos komitetą ne vėliau kai</text:span><text:span text:style-name="T2936">p per 3 mėnesius nuo Programos patvirtinimo. Sudarant Programos stebėsenos komitetą, į jį įtraukiama Agentūra, regioniniai, ekonominiai ir socialiniai bei kiti partneriai ir institucijos.</text:span></text:p>
      <text:p text:style-name="P2937"><text:span text:style-name="T2938">227</text:span><text:span text:style-name="T2939">. Programos stebėsenos komitetas atlieka reglamento (EB) Nr.<text:s/></text:span><text:span text:style-name="T2940">1698/2005 78 straipsnyje nustatytas funkcijas.</text:span></text:p>
      <text:p text:style-name="P2941"><text:span text:style-name="T2942">228</text:span><text:span text:style-name="T2943">. Programos stebėsenos komitetui pirmininkauja valdymo institucijos atstovas. Programos stebėsenos komiteto darbas organizuojamas pagal su valdymo institucija suderintą ir Programos stebėsenos komiteto<text:s/></text:span><text:span text:style-name="T2944">patvirtintą darbo reglamentą. Programos stebėsenos komiteto sekretoriato funkcijas atlieka valdymo institucija.</text:span></text:p>
      <text:p text:style-name="P2945"><text:span text:style-name="T2946">229</text:span><text:span text:style-name="T2947">. Programos stebėsenos komiteto sekretoriatas atlieka technines Programos stebėsenos komiteto darbo organizavimo funkcijas ir vykdo<text:s/></text:span><text:span text:style-name="T2948">Programos stebėsenos komiteto dokumentų valdymo funkcijas: kviečia Programos stebėsenos komiteto narius į komiteto posėdžius, rengia posėdžių darbotvarkių projektus, posėdžių medžiagą, posėdžių protokolų ir Programos stebėsenos komiteto nutarimų projektus<text:s/></text:span><text:span text:style-name="T2949">bei kitus dokumentus, atlieka kitas Programos stebėsenos komiteto darbo reglamente jam priskirtas funkcijas.</text:span></text:p>
      <text:p text:style-name="P2950"><text:span text:style-name="T2951">230</text:span><text:span text:style-name="T2952">. Visus Programos stebėsenos komiteto nariams teikiamus dokumentus Programos stebėsenos komiteto sekretoriatas siunčia Europos Komisijai, ku</text:span><text:span text:style-name="T2953">ri Programos stebėsenos komiteto darbe gali dalyvauti patariamojo balso teise.</text:span></text:p>
      <text:p text:style-name="P2954"/>
      <text:p text:style-name="P2955"><text:span text:style-name="T2956">II</text:span><text:span text:style-name="T2957"><text:s/>SKIRSNIS</text:span></text:p>
      <text:p text:style-name="P2958"><text:span text:style-name="T2959">PROGRAMOS VERTINIMAS</text:span></text:p>
      <text:p text:style-name="P2960"/>
      <text:p text:style-name="P2961"><text:span text:style-name="T2962">231</text:span><text:span text:style-name="T2963">. Už Programos vertinimą atsakinga valdymo institucija. Programos vertinimas organizuojamas vadovaujantis reglamento (EB) Nr. 1</text:span><text:span text:style-name="T2964">698/2005 VII antraštinės dalies II skyriuje nustatytais reikalavimais. Programos vertinimą atlieka nepriklausomi vertintojai.</text:span></text:p>
      <text:p text:style-name="P2965"><text:span text:style-name="T2966">232</text:span><text:span text:style-name="T2967">. Organizuodama Programos vertinimą, valdymo institucija sukuria tęstinio Programos vertinimo sistemą. Tęstinį Programos ve</text:span><text:span text:style-name="T2968">rtinimą valdymo institucija ir Programos stebėsenos komitetas naudoja:</text:span></text:p>
      <text:p text:style-name="P2969"><text:span text:style-name="T2970">232.1</text:span><text:span text:style-name="T2971">. išnagrinėti Programos įgyvendinimo pažangą ir numatytų uždavinių pasiekimo laipsnį, remiantis pasiekimų, rezultatų ir prireikus poveikio rodikliais;</text:span></text:p>
      <text:p text:style-name="P2972"><text:span text:style-name="T2973">232.2</text:span><text:span text:style-name="T2974">. gerinti Programo</text:span><text:span text:style-name="T2975">s įgyvendinimo kokybę;</text:span></text:p>
      <text:p text:style-name="P2976"><text:span text:style-name="T2977">232.3</text:span><text:span text:style-name="T2978">. teikti ir nagrinėti pasiūlymus dėl esminių Programos pakeitimų;</text:span></text:p>
      <text:p text:style-name="P2979"><text:span text:style-name="T2980">232.4</text:span><text:span text:style-name="T2981">. pasirengti tarpiniam ir<text:s/></text:span><text:span text:style-name="T2982">ex-post</text:span><text:span text:style-name="T2983"><text:s/>vertinimui.</text:span></text:p>
      <text:p text:style-name="P2984"><text:span text:style-name="T2985">233</text:span><text:span text:style-name="T2986">. Organizuodama tęstinį Programos vertinimą, valdymo institucija atlieka šias funkcijas:</text:span></text:p>
      <text:p text:style-name="P2987"><text:span text:style-name="T2988">233.1</text:span><text:span text:style-name="T2989">. rengia ir tvirtina Programos vertinimo planą, atlieka šio plano įgyvendinimo priežiūrą. Rengiant Programos vertinimo planą turi būti užtikrinama, kad vertinimas atitiks EŽŪFKP reglamentuose programų vertinimui nustatytus reikalavimus ir bus parengtos v</text:span><text:span text:style-name="T2990">isos EŽŪFKP reglamentuose nustatytos vertinimo ataskaitos;</text:span></text:p>
      <text:p text:style-name="P2991"><text:span text:style-name="T2992">233.2</text:span><text:span text:style-name="T2993">. organizuoja vertinimo paslaugų pirkimą Programos vertinimams atlikti;</text:span></text:p>
      <text:p text:style-name="P2994"><text:span text:style-name="T2995">233.3</text:span><text:span text:style-name="T2996">. analizuoja vertinimo ataskaitas ir, atsižvelgdama į jas, teikia pasiūlymus dėl Programos įgyvendinimo efe</text:span><text:span text:style-name="T2997">ktyvumo didinimo;</text:span></text:p>
      <text:p text:style-name="P2998"><text:span text:style-name="T2999">233.4</text:span><text:span text:style-name="T3000">. sudaro Programos vertinimo koordinavimo grupę;</text:span></text:p>
      <text:p text:style-name="P3001"><text:span text:style-name="T3002">233.5</text:span><text:span text:style-name="T3003">. atlieka kitas funkcijas.</text:span></text:p>
      <text:p text:style-name="P3004"><text:span text:style-name="T3005">234</text:span><text:span text:style-name="T3006">. Programos vertinimo koordinavimo grupė:</text:span></text:p>
      <text:p text:style-name="P3007"><text:span text:style-name="T3008">234.1</text:span><text:span text:style-name="T3009">. svarsto ir tvirtina Programos vertinimo planą;</text:span></text:p>
      <text:p text:style-name="P3010"><text:span text:style-name="T3011">234.2</text:span><text:span text:style-name="T3012">. svarsto ir tvirtina<text:s/></text:span><text:span text:style-name="T3013">detalius Programos vertinimo planus;</text:span></text:p>
      <text:p text:style-name="P3014"><text:span text:style-name="T3015">234.3</text:span><text:span text:style-name="T3016">. analizuoja metinių Programos vertinimo planų įgyvendinimą;</text:span></text:p>
      <text:p text:style-name="P3017"><text:span text:style-name="T3018">234.4</text:span><text:span text:style-name="T3019">. prireikus svarsto vertinimo paslaugų pirkimo technines specifikacijas ir kvalifikacinius reikalavimus ekspertams ir teikia pasiūlymus dėl<text:s/></text:span><text:span text:style-name="T3020">jų valdymo institucijai;</text:span></text:p>
      <text:p text:style-name="P3021"><text:span text:style-name="T3022">234.5</text:span><text:span text:style-name="T3023">. svarsto Programos vertinimų rezultatus;</text:span></text:p>
      <text:p text:style-name="P3024"><text:span text:style-name="T3025">234.6</text:span><text:span text:style-name="T3026">. teikia kitus pasiūlymus valdymo institucijai.</text:span></text:p>
      <text:p text:style-name="P3027"><text:span text:style-name="T3028">235</text:span><text:span text:style-name="T3029">. Programos vertinimo koordinavimo grupė veikia pagal jos patvirtintą darbo reglamentą. Programos vertinimo koordi</text:span><text:span text:style-name="T3030">navimo grupę techniškai aptarnauja valdymo institucija.</text:span></text:p>
      <text:p text:style-name="P3031"><text:span text:style-name="T3032">236</text:span><text:span text:style-name="T3033">. Informaciją apie vykdomas tęstinio vertinimo veiklas bei vertinimo rezultatus valdymo institucija pateikia Programos įgyvendinimo metų pažangos ataskaitose bei apie vertinimą informuoja Progr</text:span><text:span text:style-name="T3034">amos vertinimo koordinavimo grupę ir Programos stebėsenos komitetą.</text:span></text:p>
      <text:p text:style-name="P3035"><text:span text:style-name="T3036">237</text:span><text:span text:style-name="T3037">. Atliekant Programos tęstinį vertinimą, 2010 m. rengiama atskira tarpinio vertinimo ataskaita, nustatyta reglamento (EB) Nr. 1698/2005 86 straipsnio 4 punkte. 2015 m. rengiama atskira<text:s/></text:span><text:span text:style-name="T3038">ex post</text:span><text:span text:style-name="T3039"><text:s/>vertinimo ataskaita, nustatyta reglamento (EB) Nr. 1698/2005 86</text:span><text:span text:style-name="T3040"><text:s/>straipsnio 4 punkte.</text:span></text:p>
      <text:p text:style-name="P3041"><text:span text:style-name="T3042">XIII</text:span><text:span text:style-name="T3043">.<text:s/></text:span><text:span text:style-name="T3044">EUROPOS KOMISIJAI TEIKIAMOS ATASKAITOS IR DOKUMENTAI</text:span></text:p>
      <text:p text:style-name="P3045"/>
      <text:p text:style-name="P3046"><text:span text:style-name="T3047">I</text:span><text:span text:style-name="T3048"><text:s/>SKIRSNIS</text:span></text:p>
      <text:p text:style-name="P3049"><text:span text:style-name="T3050">VALDYMO INSTITUCIJA</text:span></text:p>
      <text:p text:style-name="P3051"/>
      <text:p text:style-name="P3052"><text:span text:style-name="T3053">238</text:span><text:span text:style-name="T3054">. Valdymo institucija Europos Komisijai teikia:</text:span></text:p>
      <text:p text:style-name="P3055"><text:span text:style-name="T3056">238.1</text:span><text:span text:style-name="T3057">. pirmą kartą 2008 m. ir paskui kasmet iki birželio 30 d. – Programo</text:span><text:span text:style-name="T3058">s pažangos įgyvendinimo metų ataskaitas. Paskutinė Programos pažangos ataskaita Europos Komisijai teikiama iki 2016 m. birželio 30 d.;</text:span></text:p>
      <text:p text:style-name="P3059"><text:span text:style-name="T3060">238.2</text:span><text:span text:style-name="T3061">. 2010 m., 2012 m. ir 2014 m. iki spalio 1 d. – suvestinę strateginės stebėsenos ataskaitą;</text:span></text:p>
      <text:p text:style-name="P3062"><text:span text:style-name="T3063">238.3</text:span><text:span text:style-name="T3064">. iki 2010<text:s/></text:span><text:span text:style-name="T3065">m. gruodžio 31 d. – tarpinio vertinimo ataskaitą;</text:span></text:p>
      <text:p text:style-name="P3066"><text:span text:style-name="T3067">238.4</text:span><text:span text:style-name="T3068">. iki 2015 m. gruodžio 31 d. –<text:s/></text:span><text:span text:style-name="T3069">ex post</text:span><text:span text:style-name="T3070"><text:s/>vertinimo ataskaitą;</text:span></text:p>
      <text:p text:style-name="P3071"><text:span text:style-name="T3072">238.5</text:span><text:span text:style-name="T3073">. kitą reikalaujamą informaciją.</text:span></text:p>
      <text:p text:style-name="P3074"/>
      <text:p text:style-name="P3075"><text:span text:style-name="T3076">II</text:span><text:span text:style-name="T3077"><text:s/>SKIRSNIS</text:span></text:p>
      <text:p text:style-name="P3078"><text:span text:style-name="T3079">AGENTŪRA</text:span></text:p>
      <text:p text:style-name="P3080"/>
      <text:p text:style-name="P3081"><text:span text:style-name="T3082">239</text:span><text:span text:style-name="T3083">. Agentūra Europos Komisijai teikia:</text:span></text:p>
      <text:p text:style-name="P3084"><text:span text:style-name="T3085">239.1</text:span><text:span text:style-name="T3086">. patvirtinus</text:span><text:span text:style-name="T3087"><text:s/>Programą, iki balandžio 30 d., iki liepos 31 d., iki lapkričio 10 d. ir iki sausio 31 d. – išlaidų deklaracijas pagal reglamento (EB) Nr. 883/2006 11 priede nustatytą formą;</text:span></text:p>
      <text:p text:style-name="P3088"><text:span text:style-name="T3089">239.2</text:span><text:span text:style-name="T3090">. iki vasario 1 d., kiekvieniems finansiniams metams pasibaigus, – metin</text:span><text:span text:style-name="T3091">es finansines sąskaitas, kurių turinys nurodytas reglamento (EB) Nr. 885/2006 6 straipsnyje bei to paties reglamento 2 priede nustatytos formos patikinimo pareiškimą. Patikinimo pareiškimą ir metines finansines sąskaitas Agentūra turi parengti ir pateikti<text:s/></text:span><text:span text:style-name="T3092">Sertifikavimo institucijai, atsižvelgdama į tai, kad Sertifikavimo institucija galėtų laiku parengti ir Europos Komisijai pateikti Taisyklių 240 punkte nurodytus dokumentus;</text:span></text:p>
      <text:p text:style-name="P3093"><text:span text:style-name="T3094">239.3</text:span><text:span text:style-name="T3095">. per du mėnesius nuo kiekvieno ketvirčio pabaigos – informaciją apie paž</text:span><text:span text:style-name="T3096">eidimus, kaip nustatyta reglamento (EB) Nr. 1848/2006 3 ir 5 straipsniuose. Tuo atveju, jei pažeidimai gali turėti poveikį kitoms ES valstybėms narėms arba nustačiusi naujus nesąžiningos veiklos būdus, Agentūra Europos Komisijai nedelsdama teikia informaci</text:span><text:span text:style-name="T3097">ją apie tokius pažeidimus, kaip nustatyta reglamento (EB) Nr. 1848/2006 4 straipsnyje.</text:span></text:p>
      <text:p text:style-name="P3098"><text:span text:style-name="T3099">239.4</text:span><text:span text:style-name="T3100">. iki sausio 31 d. ir iki liepos 31 d. – finansines prognozes apie planuojamas pateikti išlaidų deklaracijas einamaisiais ir pirmais ateinančiais metais pagal r</text:span><text:span text:style-name="T3101">eglamento (EB) Nr. 883/2006 10 priede nustatytą formą;</text:span></text:p>
      <text:p text:style-name="P3102"><text:span text:style-name="T3103">239.5</text:span><text:span text:style-name="T3104">. pirmą kartą 2008 metais ir paskui kasmet iki liepos 15 d. – reglamento (EB) Nr. 65/2011 31 straipsnyje nurodytą ataskaitą;</text:span></text:p>
      <text:p text:style-name="P3105"><text:span text:style-name="T3106">239.6</text:span><text:span text:style-name="T3107">. vykdo kitas teisės aktuose numatytas funkcijas.</text:span></text:p>
      <text:p text:style-name="P3108"/>
      <text:p text:style-name="P3109"><text:span text:style-name="T3110">I</text:span><text:span text:style-name="T3111">II</text:span><text:span text:style-name="T3112"><text:s/>SKIRSNIS</text:span></text:p>
      <text:p text:style-name="P3113"><text:span text:style-name="T3114">SERTIFIKAVIMO INSTITUCIJA</text:span></text:p>
      <text:p text:style-name="P3115"/>
      <text:p text:style-name="P3116"><text:span text:style-name="T3117">240</text:span><text:span text:style-name="T3118">. Sertifikavimo institucija Europos Komisijai iki vasario 1 d. kiekvieniems finansiniams metams pasibaigus teikia reglamento (EB) Nr. 885/20065 straipsnio 3 ir 4 dalyje nurodytus dokumentus: išvadą<text:s/></text:span><text:span text:style-name="T3119">(sertifikatą) dėl Agentūros metinių finansinių ataskaitų, sertifikavimo ataskaitą bei kitus dokumentus.</text:span></text:p>
      <text:p text:style-name="P3120"><text:span text:style-name="T3121">241</text:span><text:span text:style-name="T3122">. Taisyklių 240 punkte nurodytų dokumentų kopijas Sertifikavimo institucija taip pat teikia Kompetentingajai institucijai ir valdymo institucijai</text:span><text:span text:style-name="T3123"><text:s/>bei vykdo kitas teisės aktuose numatytas funkcijas.</text:span></text:p>
      <text:p text:style-name="P3124"/>
      <text:p text:style-name="P3125"><text:span text:style-name="T3126">IV</text:span><text:span text:style-name="T3127"><text:s/>SKIRSNIS</text:span></text:p>
      <text:p text:style-name="P3128"><text:span text:style-name="T3129">KOMPETENTINGOJI INSTITUCIJA</text:span></text:p>
      <text:p text:style-name="P3130"/>
      <text:p text:style-name="P3131"><text:span text:style-name="T3132">242</text:span><text:span text:style-name="T3133">. Kompetentingoji institucija Europos Komisijai teikia:</text:span></text:p>
      <text:p text:style-name="P3134"><text:span text:style-name="T3135">242.1</text:span><text:span text:style-name="T3136">. priėmusi sprendimą dėl Agentūros akreditavimo nedelsdama, tačiau ne vėliau nei<text:s/></text:span><text:span text:style-name="T3137">išmokamos pirmos EŽŪFKP paramos lėšos, – reglamento (EB) Nr. 885/2006 1 straipsnio 5 dalyje nurodytą informaciją ir dokumentus;</text:span></text:p>
      <text:p text:style-name="P3138"><text:span text:style-name="T3139">242.2</text:span><text:span text:style-name="T3140">. informaciją apie paskirtą Sertifikavimo instituciją;</text:span></text:p>
      <text:p text:style-name="P3141"><text:span text:style-name="T3142">242.3</text:span><text:span text:style-name="T3143">. kas trejus metus – informaciją apie Agentūros atitiki</text:span><text:span text:style-name="T3144">mo akreditavimo kriterijams priežiūros rezultatus bei nurodo, ar mokėjimo agentūra atitinka akreditavimo kriterijus;</text:span></text:p>
      <text:p text:style-name="P3145"><text:span text:style-name="T3146">242.4</text:span><text:span text:style-name="T3147">. informaciją apie reglamento (EB) Nr. 885/2006 2 straipsnio 3 dalyje nurodytų trūkumų ištaisymo planų sudarymą bei tokių planų įg</text:span><text:span text:style-name="T3148">yvendinimą (kai tokie planai yra sudaromi).</text:span></text:p>
      <text:p text:style-name="P3149"/>
      <text:p text:style-name="P3150"><text:span text:style-name="T3151">XIV</text:span><text:span text:style-name="T3152">.<text:s/></text:span><text:span text:style-name="T3153">INFORMAVIMAS IR VIEŠUMAS</text:span></text:p>
      <text:p text:style-name="P3154"/>
      <text:p text:style-name="P3155"><text:span text:style-name="T3156">243</text:span><text:span text:style-name="T3157">. Valdymo institucija užtikrina EŽŪFKP reglamentuose nustatytų Programos informavimo ir viešumo reikalavimų laikymąsi – galimų pareiškėjų, ekonominių ir socialinių</text:span><text:span text:style-name="T3158"><text:s/>partnerių, paramos gavėjų bei plačiosios visuomenės informavimą apie Programos teikiamas galimybes, paramos teikimo tvarką, paramos paraiškų tinkamumo ir pirmumo kriterijus, Programos įgyvendinimo rezultatus, EB finansinį įnašą bei vaidmenį įgyvendinant P</text:span><text:span text:style-name="T3159">rogramą.</text:span></text:p>
      <text:p text:style-name="P3160"><text:span text:style-name="T3161">244</text:span><text:span text:style-name="T3162">. Programos informavimą ir viešinimą organizuoja valdymo institucija ir Agentūra taip, kaip tai numatyta Programos paramos viešinimo taisyklėse. Valdymo institucija, visų pirma, yra atsakinga už visuomenės bei galimų pareiškėjų informavimą<text:s/></text:span><text:span text:style-name="T3163">programos lygmeniu. Agentūra yra atsakinga už galimų pareiškėjų bei paramos gavėjų informavimą Programos priemonių bei atskirų kvietimų teikti paramos paraiškas lygmeniu.</text:span></text:p>
      <text:p text:style-name="P3164"><text:span text:style-name="T3165">245</text:span><text:span text:style-name="T3166">. Valdymo institucija yra atsakinga už Programos informavimo ir viešinimo veik</text:span><text:span text:style-name="T3167">lų koordinavimą. Programos informavimui ir viešinimui koordinuoti valdymo institucija sudaro Programos viešinimo veiklų koordinavimo darbo grupę, kurią sudaro valdymo institucijos, Agentūros, Lietuvos kaimo tinklo sekretoriato ir prireikus kitų institucijų</text:span><text:span text:style-name="T3168"><text:s/>atstovai.</text:span></text:p>
      <text:p text:style-name="P3169"><text:span text:style-name="T3170">246</text:span><text:span text:style-name="T3171">. Siekiant tinkamai koordinuoti Programos informavimo ir viešinimo veiklas, valdymo institucija ne vėliau kaip iki kiekvienų metų pabaigos rengia Programos informavimo metinį planą ateinantiems Programos įgyvendinimo metams. Pasiūlymus ir</text:span><text:span text:style-name="T3172"><text:s/>informaciją, reikalingą šiam planui parengti, pagal valdymo institucijos nustatytą formą Agentūra valdymo institucijai pateikia iki kiekvienų metų gruodžio 1 d. Programos informavimo metinis planas ir jo įgyvendinimas aptariamas Programos viešinimo veiklų</text:span><text:span text:style-name="T3173"><text:s/>koordinavimo darbo grupėje.</text:span></text:p>
      <text:p text:style-name="P3174"><text:span text:style-name="T3175">247</text:span><text:span text:style-name="T3176">. Planuojant ir įgyvendinant Programos informavimo ir viešinimo priemones, valdymo institucija užtikrina reglamento (EB) Nr. 1974/2006 VI priede Programos informavimui ir viešinimui nustatytų reikalavimų laikymąsi.</text:span></text:p>
      <text:p text:style-name="P3177"><text:span text:style-name="T3178">248</text:span><text:span text:style-name="T3179">. Siekiant galimus pareiškėjus, paramos gavėjus bei plačiąją visuomenę operatyviai informuoti apie Programos įgyvendinimą, valdymo institucijos ir Agentūros interneto svetainėse pateikiama ši informacija:</text:span></text:p>
      <text:p text:style-name="P3180"><text:span text:style-name="T3181">248.1</text:span><text:span text:style-name="T3182">. Lietuvos kaimo plėtros 2007–2013 m. stra</text:span><text:span text:style-name="T3183">tegija;</text:span></text:p>
      <text:p text:style-name="P3184"><text:span text:style-name="T3185">248.2</text:span><text:span text:style-name="T3186">. Programa ir visi Programos pakeitimai;</text:span></text:p>
      <text:p text:style-name="P3187"><text:span text:style-name="T3188">248.3</text:span><text:span text:style-name="T3189">. šios Taisyklės;</text:span></text:p>
      <text:p text:style-name="P3190"><text:span text:style-name="T3191">248.4</text:span><text:span text:style-name="T3192">. Programos priemonių įgyvendinimo taisyklės;</text:span></text:p>
      <text:p text:style-name="P3193"><text:span text:style-name="T3194">248.5</text:span><text:span text:style-name="T3195">. metinis paramos paraiškų priėmimo tvarkaraštis bei informacija apie paramos paraiškų priėmimą pagal<text:s/></text:span><text:span text:style-name="T3196">tęstinio paramos paraiškų priėmimo procedūrą;</text:span></text:p>
      <text:p text:style-name="P3197"><text:span text:style-name="T3198">248.6</text:span><text:span text:style-name="T3199">. informacija apie paramos gavėjus, Programos finansuojamus projektus bei jiems skirtas paramos lėšas;</text:span></text:p>
      <text:p text:style-name="P3200"><text:span text:style-name="T3201">248.7</text:span><text:span text:style-name="T3202">. duomenys ryšiams palaikyti, kuriais galima gauti platesnę informaciją apie Programą, Pr</text:span><text:span text:style-name="T3203">ogramos administravimą, Programos priemonių paramos paraiškų tinkamumo ir prioritetinius kriterijus bei galimybes gauti paramą;</text:span></text:p>
      <text:p text:style-name="P3204"><text:span text:style-name="T3205">248.8</text:span><text:span text:style-name="T3206">. kita visuomenei, pareiškėjams ir paramos gavėjams aktuali informacija.</text:span></text:p>
      <text:p text:style-name="P3207"><text:span text:style-name="T3208">249</text:span><text:span text:style-name="T3209">. Agentūros interneto svetainėje taip</text:span><text:span text:style-name="T3210"><text:s/>pat pateikiama ši informacija:</text:span></text:p>
      <text:p text:style-name="P3211"><text:span text:style-name="T3212">249.1</text:span><text:span text:style-name="T3213">. metodiniai dokumentai pareiškėjams ir paramos gavėjams;</text:span></text:p>
      <text:p text:style-name="P3214"><text:span text:style-name="T3215">249.2</text:span><text:span text:style-name="T3216">. informacija apie teikiant paramos paraiškas ir įgyvendinant projektus dažniausiai pasitaikančias klaidas, praktiniai patarimai pareiškėjams ir param</text:span><text:span text:style-name="T3217">os gavėjams.</text:span></text:p>
      <text:p text:style-name="P3218"><text:span text:style-name="T3219">250</text:span><text:span text:style-name="T3220">. Paramos gavėjams taikomi suteiktos paramos viešinimo reikalavimai nustatomi valdymo institucijos tvirtinamose suteiktos Programos paramos viešinimo taisyklėse, kurios yra rengiamos atsižvelgiant į reglamento (EB) Nr. 1974/2006 VI pr</text:span><text:span text:style-name="T3221">iede nustatytus reikalavimus. Valdymo institucija šiame punkte minimas taisykles gali pavesti parengti Agentūrai. Agentūra prižiūri, ar paramos gavėjai laikosi suteiktos Programos paramos viešinimo taisyklių.</text:span></text:p>
      <text:p text:style-name="P3222"><text:span text:style-name="T3223">251</text:span><text:span text:style-name="T3224">. Informacija apie įgyvendintas Programo</text:span><text:span text:style-name="T3225">s informavimo ir viešinimo priemones pateikiama metinėse ir paskutinėje Programos įgyvendinimo ataskaitoje. Valdymo institucija apie įgyvendintas informavimo ir viešinimo priemones taip pat informuoja Programos stebėsenos komitetą bei jam pateikia įgyvendi</text:span><text:span text:style-name="T3226">ntų Programos informavimo ir viešinimo priemonių pavyzdžius.</text:span></text:p>
      <text:p text:style-name="P3227"/>
      <text:p text:style-name="P3228"><text:span text:style-name="T3229">XV</text:span><text:span text:style-name="T3230">.<text:s/></text:span><text:span text:style-name="T3231">PAŽEIDIMAI IR NETINKAMAI IŠMOKĖTŲ LĖŠŲ SUSIGRĄŽINIMAS,<text:s/></text:span><text:span text:style-name="T3232"><text:line-break/>PARAMOS SUTARTIES NUTRAUKIMAS</text:span></text:p>
      <text:p text:style-name="P3233"/>
      <text:p text:style-name="P3234"><text:span text:style-name="T3235">252</text:span><text:span text:style-name="T3236">. Pažeidimų tyrimas vykdomas vadovaujantis Teisės aktų nuostatų pažeidimų, susijusių su Eu</text:span><text:span text:style-name="T3237">ropos žemės ūkio garantijų fondo, Europos žemės ūkio fondo kaimo plėtrai ir Europos žuvininkystės fondo priemonių įgyvendinimu, administravimo taisyklėmis, patvirtintomis Lietuvos Respublikos žemės ūkio ministro 2010 m. vasario 5 d. įsakymu Nr. 3D-80 (Žin.</text:span><text:span text:style-name="T3238">, 2010, Nr.<text:s/></text:span><text:a xlink:href="https://www.e-tar.lt/portal/lt/legalAct/TAR.322958336742" office:target-frame-name="_blank" xlink:show="new"><text:span text:style-name="T3239">18-843</text:span></text:a><text:span text:style-name="T3240">).</text:span></text:p>
      <text:p text:style-name="P3241"><text:span text:style-name="T3242">253</text:span><text:span text:style-name="T3243">. Pažeidimą Agentūra gali nustatyti tuomet, kai pareiškėjas arba paramos gavėjas pažeidžia Programos paramos gavimo ir naudojimo sąlygas:</text:span></text:p>
      <text:p text:style-name="P3244"><text:span text:style-name="T3245">253.1</text:span><text:span text:style-name="T3246">. teikdamas paramos paraišką, mokėjimo prašymą, kasmetinį prašymą, projekto ataskaitą ar kitus dokumentus, pateikia neteisingą informaciją arba nuslepia informaciją, turinčią reikšmės sprendimo suteikti paramą ir (arba) išmokėti paramos lėšas priėmimui a</text:span><text:span text:style-name="T3247">rba tinkamai paramos paraiškos ir projekto kontrolei vykdyti;</text:span></text:p>
      <text:p text:style-name="P3248">Punkto pakeitimai:</text:p>
      <text:p text:style-name="P3249"><text:span text:style-name="T3250">Nr.<text:s/></text:span><text:a xlink:href="https://www.e-tar.lt/portal/legalAct.html?documentId=TAR.FE4B4CD5D5F2" office:target-frame-name="_top" xlink:show="replace"><text:span text:style-name="T3251">3D-956</text:span></text:a><text:span text:style-name="T3252">, 2012-12-13, Žin., 2012, Nr. 148-7613 (2012-12-18), i. k. 1122330ISAK003D-956</text:span></text:p>
      <text:p text:style-name="Normal"/>
      <text:p text:style-name="P3253"><text:span text:style-name="T3254">253.2</text:span><text:span text:style-name="T3255">. nesilaiko su skirta parama susijusių įsipareigojimų;</text:span></text:p>
      <text:p text:style-name="P3256"><text:span text:style-name="T3257">253.3</text:span><text:span text:style-name="T3258">. vykdydamas projektą, pažeidė Lietuvos Respublikos ir/arba Europos Sąjungos teisės aktų reikalavimus, kiek jie yra susiję su projekto įgyvendinimu;</text:span></text:p>
      <text:p text:style-name="P3259"><text:span text:style-name="T3260">253.4</text:span><text:span text:style-name="T3261">. nustojo vykdyti projektą,</text:span><text:span text:style-name="T3262"><text:s/>pažeisdamas paramos skyrimo ir naudojimo sąlygas nukrypo nuo patvirtinto projekto biudžeto, negali pasiekti nustatytų projekto uždavinių, tikslų ir apie tai neinformavo Agentūros;</text:span></text:p>
      <text:p text:style-name="P3263"><text:span text:style-name="T3264">253.5</text:span><text:span text:style-name="T3265">. nepateikia mokėjimo prašymų, projekto ataskaitų ir (arba) kitų d</text:span><text:span text:style-name="T3266">okumentų paramos sutartyje, Programos priemonių įgyvendinimo taisyklėse ir (arba) paramos paraiškoje nustatyta tvarka;</text:span></text:p>
      <text:p text:style-name="P3267">Punkto pakeitimai:</text:p>
      <text:p text:style-name="P3268"><text:span text:style-name="T3269">Nr.<text:s/></text:span><text:a xlink:href="https://www.e-tar.lt/portal/legalAct.html?documentId=TAR.FE4B4CD5D5F2" office:target-frame-name="_top" xlink:show="replace"><text:span text:style-name="T3270">3D-956</text:span></text:a><text:span text:style-name="T3271">, 2012-12-13, Žin., 2012,<text:s/></text:span><text:span text:style-name="T3272">Nr. 148-7613 (2012-12-18), i. k. 1122330ISAK003D-956</text:span></text:p>
      <text:p text:style-name="Normal"/>
      <text:p text:style-name="P3273"><text:span text:style-name="T3274">253.6</text:span><text:span text:style-name="T3275">. pažeisdamas paramos skyrimo ir naudojimo sąlygas, praėjus mažiau nei 5 metams nuo sprendimo dėl paramos skyrimo priėmimo arba paramos sutarties pasirašymo (jei ji pasirašoma), pakeičia remiam</text:span><text:span text:style-name="T3276">os veiklos pobūdį, parduoda ar kitaip perleidžia turtą, įsigytą iš paramos lėšų be Agentūros rašytinio sutikimo;</text:span></text:p>
      <text:p text:style-name="P3277"><text:span text:style-name="T3278">253.7</text:span><text:span text:style-name="T3279">. nesuderinęs su Agentūra, perleidžia tretiesiems asmenims savo įsipareigojimus arba teises, susijusias su parama;</text:span></text:p>
      <text:p text:style-name="P3280"><text:span text:style-name="T3281">253.8</text:span><text:span text:style-name="T3282">. nesudaro</text:span><text:span text:style-name="T3283"><text:s/>sąlygų ar neleidžia asmenims, turintiems teisę audituoti ir kontroliuoti, kaip yra vykdomas projektas, apžiūrėti vietoje ir/arba patikrinti, kaip įgyvendinamas projektas ir (arba) kaip vykdoma veikla po paramos skyrimo ir (arba) projekto pabaigos;</text:span></text:p>
      <text:p text:style-name="P3284"><text:span text:style-name="T3285">253.9</text:span><text:span text:style-name="T3286">.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287"><text:span text:style-name="T3288">253.</text:span><text:span text:style-name="T3289">10</text:span><text:span text:style-name="T3290">. pažeidžia norminiuose teisės aktuose ir paramos skyrimo bei naudojimo sąlygose nustatytą dokumentų saugojimo tvarką;</text:span></text:p>
      <text:p text:style-name="P3291"><text:span text:style-name="T3292">253.11</text:span><text:span text:style-name="T3293">. nepradeda vykdyti projekto per paramos skyrimo ir naudojimo sąlygose nustatytą terminą arba nesilaiko nustatyto projekto<text:s/></text:span><text:span text:style-name="T3294">įgyvendinimo grafiko;</text:span></text:p>
      <text:p text:style-name="P3295"><text:span text:style-name="T3296">253.12</text:span><text:span text:style-name="T3297">. tampa bankrutuojančiu arba likviduojamu projekto įgyvendinimo metu;</text:span></text:p>
      <text:p text:style-name="P3298"><text:span text:style-name="T3299">253.13</text:span><text:span text:style-name="T3300">. pažeidžia kitas paramos skyrimo ir naudojimo sąlygas.</text:span></text:p>
      <text:p text:style-name="P3301"><text:span text:style-name="T3302">254</text:span><text:span text:style-name="T3303">. Tuo atveju, jei Sertifikavimo institucija, atlikdama išlaidų atrankinius<text:s/></text:span><text:span text:style-name="T3304">patikrinimus, nustato pažeidimų, ji nedelsdama apie šiuos pažeidimus informuoja Agentūrą.</text:span></text:p>
      <text:p text:style-name="P3305"><text:span text:style-name="T3306">255</text:span><text:span text:style-name="T3307">. Agentūra, nustačiusi pažeidimų, atitinkamam paramos gavėjui taiko šių taisyklių VIII skyriuje trečiame skirsnyje nustatytas sankcijas. Tuo atveju, jei yra įt</text:span><text:span text:style-name="T3308">ariama nusikalstama veika, Agentūra nedelsdama, bet ne vėliau kaip per 5 darbo dienas nuo tokio įtarimo nustatymo, informuoja Finansinių nusikaltimų tyrimo tarnybą prie Vidaus reikalų ministerijos, kartu pateikdama jai visą su pažeidimu susijusią informaci</text:span><text:span text:style-name="T3309">ją.</text:span></text:p>
      <text:p text:style-name="P3310"><text:span text:style-name="T3311">256</text:span><text:span text:style-name="T3312">. Jeigu nustatytas pažeidimas yra susijęs su paramos gavėjui išmokėtomis paramos lėšomis ir Agentūra priima sprendimą susigrąžinti išmokėtas paramos lėšas, grąžintinos lėšos, susidariusios įgyvendinant Programos priemones, administruojamos vadov</text:span><text:span text:style-name="T3313">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314">23-851</text:span></text:a><text:span text:style-name="T3315">).</text:span></text:p>
      <text:p text:style-name="P3316"/>
      <text:p text:style-name="P3317"><text:span text:style-name="T3318">XVI</text:span><text:span text:style-name="T3319">.<text:s/></text:span><text:span text:style-name="T3320">INFORMACINĖ SISTEMA</text:span></text:p>
      <text:p text:style-name="P3321"/>
      <text:p text:style-name="P3322"><text:span text:style-name="T3323">257</text:span><text:span text:style-name="T3324">. Programos valdymui ir įgyvendinimo priežiūrai atlikti naudojamos informacinės sistemos. Už informacinių sistemų palaikymą ir plėtrą atsakinga Agent</text:span><text:span text:style-name="T3325">ūra ir valdymo institucija.</text:span></text:p>
      <text:p text:style-name="P3326"><text:span text:style-name="T3327">258</text:span><text:span text:style-name="T3328">. Agentūra yra atsakinga už tai, kad informacinių sistemų struktūra, funkcionalumas ir saugumas atitiktų EŽŪFKP reglamentuose nustatytus reikalavimus, bei už tai, kad į informacines sistemas būtų įtraukiami visi duomenys,</text:span><text:span text:style-name="T3329"><text:s/>susiję su:</text:span></text:p>
      <text:p text:style-name="P3330"><text:span text:style-name="T3331">258.1</text:span><text:span text:style-name="T3332">. paramos paraiškų registravimu, vertinimu, atranka ir paramos sutarčių sudarymu;</text:span></text:p>
      <text:p text:style-name="P3333"><text:span text:style-name="T3334">258.2</text:span><text:span text:style-name="T3335">. mokėjimų prašymų ir kasmetinių prašymų registravimu ir tikrinimu;</text:span></text:p>
      <text:p text:style-name="P3336"><text:span text:style-name="T3337">258.3</text:span><text:span text:style-name="T3338">. atliktais administraciniais patikrinimais bei patikromis vietoje;</text:span></text:p>
      <text:p text:style-name="P3339"><text:span text:style-name="T3340">258.4</text:span><text:span text:style-name="T3341">. paramos gavėjams išmokėtomis paramos lėšomis;</text:span></text:p>
      <text:p text:style-name="P3342"><text:span text:style-name="T3343">258.5</text:span><text:span text:style-name="T3344">. pažeidimais, paramos gavėjams nustatytomis sankcijomis, susigrąžintomis bei susigrąžintinomis paramos lėšomis;</text:span></text:p>
      <text:p text:style-name="P3345"><text:span text:style-name="T3346">258.6</text:span><text:span text:style-name="T3347">. paramos gavėjų pateiktomis projektų įgyvendinimo ataskaitomis, proj</text:span><text:span text:style-name="T3348">ektų pasiekimų ir rezultatų rodikliais;</text:span></text:p>
      <text:p text:style-name="P3349"><text:span text:style-name="T3350">258.7</text:span><text:span text:style-name="T3351">. kiti Programos administravimui reikalingi duomenys.</text:span></text:p>
      <text:p text:style-name="P3352"><text:span text:style-name="T3353">259</text:span><text:span text:style-name="T3354">. Valdymo institucija yra atsakinga už klausimų, susijusių su finansinių bei kitų duomenų įvedimu į reglamento (EB) Nr. 1974/2006 62 straipsnyje</text:span><text:span text:style-name="T3355"><text:s/>bei reglamento (EB) Nr. 883/2006 18 straipsnyje minimą Europos Komisijos informacinę sistemą (toliau – Europos Komisijos informacinė sistema), sprendimą.</text:span></text:p>
      <text:p text:style-name="P3356"><text:span text:style-name="T3357">260</text:span><text:span text:style-name="T3358">. Informacinių sistemų kaupiamų duomenų kokybės priežiūrai atlikti, informacinių sistemų funkc</text:span><text:span text:style-name="T3359">ionalumo atitikties Programos administravimo poreikiams įvertinti bei informacinių sistemų plėtrai koordinuoti Agentūra sudaro darbo grupę iš Agentūros, valdymo institucijos ir prireikus kitų institucijų atstovų. Ši darbo grupė taip pat nagrinėja klausimus</text:span><text:span text:style-name="T3360">, susijusius su duomenų įvedimu į Europos Komisijos informacinę sistemą.</text:span></text:p>
      <text:p text:style-name="P3361"/>
      <text:p text:style-name="P3362"><text:span text:style-name="T3363">XVII</text:span><text:span text:style-name="T3364">.<text:s/></text:span><text:span text:style-name="T3365">BAIGIAMOSIOS NUOSTATOS</text:span></text:p>
      <text:p text:style-name="P3366"/>
      <text:p text:style-name="P3367"><text:span text:style-name="T3368">261</text:span><text:span text:style-name="T3369">. Siunčiant paklausimus pareiškėjui ir (arba) paramos gavėjui, laiškas laikomas įteiktu praėjus 7 darbo dienoms po jo išsiuntimo paštu (reg</text:span><text:span text:style-name="T3370">istruotu laišku).</text:span></text:p>
      <text:p text:style-name="P3371"><text:span text:style-name="T3372">262</text:span><text:span text:style-name="T3373">. Agentūros kontaktiniai duomenys:</text:span></text:p>
      <text:p text:style-name="P3374"/>
      <text:p text:style-name="P3375">Punkto pakeitimai:</text:p>
      <text:p text:style-name="P3376"><text:span text:style-name="T3377">Nr.<text:s/></text:span><text:a xlink:href="https://www.e-tar.lt/portal/legalAct.html?documentId=TAR.FE4B4CD5D5F2" office:target-frame-name="_top" xlink:show="replace"><text:span text:style-name="T3378">3D-956</text:span></text:a><text:span text:style-name="T3379">, 2012-12-13, Žin., 2012, Nr. 148-7613 (2012-12-18), i. k. 1122330ISAK003D-956</text:span></text:p>
      <text:p text:style-name="Normal"/>
      <table:table table:style-name="Table3380">
        <table:table-columns>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text:span text:style-name="T3387">Teritorinis skyrius</text:span></text:p>
            </table:table-cell>
            <table:table-cell table:style-name="TableCell3388">
              <text:p text:style-name="P3389"><text:span text:style-name="T3390">Adresas</text:span></text:p>
            </table:table-cell>
            <table:table-cell table:style-name="TableCell3391">
              <text:p text:style-name="P3392"><text:span text:style-name="T3393">Telefonas</text:span></text:p>
            </table:table-cell>
          </table:table-row>
        </table:table-header-rows>
        <table:table-row table:style-name="TableRow3394">
          <table:table-cell table:style-name="TableCell3395">
            <text:p text:style-name="P3396">Alytaus skyrius</text:p>
          </table:table-cell>
          <table:table-cell table:style-name="TableCell3397">
            <text:p text:style-name="P3398">Tvirtovės g. 1/Naujoji g. 2, LT-62116 Alytus</text:p>
          </table:table-cell>
          <table:table-cell table:style-name="TableCell3399">
            <text:p text:style-name="P3400">(8 315) 56 793</text:p>
            <text:p text:style-name="P3401">(8 315) 56 798</text:p>
          </table:table-cell>
        </table:table-row>
        <table:table-row table:style-name="TableRow3402">
          <table:table-cell table:style-name="TableCell3403">
            <text:p text:style-name="P3404">Kauno skyrius</text:p>
          </table:table-cell>
          <table:table-cell table:style-name="TableCell3405">
            <text:p text:style-name="P3406">K. Donelaičio g. 33, LT-44240 Kaunas</text:p>
          </table:table-cell>
          <table:table-cell table:style-name="TableCell3407">
            <text:p text:style-name="P3408">(8 37) 30 8550</text:p>
            <text:p text:style-name="P3409">(8 37) 30 8552</text:p>
          </table:table-cell>
        </table:table-row>
        <table:table-row table:style-name="TableRow3410">
          <table:table-cell table:style-name="TableCell3411">
            <text:p text:style-name="P3412">Klaipėdos skyrius</text:p>
          </table:table-cell>
          <table:table-cell table:style-name="TableCell3413">
            <text:p text:style-name="P3414">Taikos pr. 28, LT-91220<text:s/>Klaipėda</text:p>
          </table:table-cell>
          <table:table-cell table:style-name="TableCell3415">
            <text:p text:style-name="P3416">(8 46) 43 1407</text:p>
            <text:p text:style-name="P3417">(8 46) 43 1402</text:p>
          </table:table-cell>
        </table:table-row>
        <table:table-row table:style-name="TableRow3418">
          <table:table-cell table:style-name="TableCell3419">
            <text:p text:style-name="P3420">Marijampolės skyrius</text:p>
          </table:table-cell>
          <table:table-cell table:style-name="TableCell3421">
            <text:p text:style-name="P3422">Gamyklų g. 1, LT-68300 Marijampolė</text:p>
          </table:table-cell>
          <table:table-cell table:style-name="TableCell3423">
            <text:p text:style-name="P3424">(8 343) 97 997</text:p>
            <text:p text:style-name="P3425">(8 343) 97 990</text:p>
          </table:table-cell>
        </table:table-row>
        <table:table-row table:style-name="TableRow3426">
          <table:table-cell table:style-name="TableCell3427">
            <text:p text:style-name="P3428">Panevėžio skyrius</text:p>
          </table:table-cell>
          <table:table-cell table:style-name="TableCell3429">
            <text:p text:style-name="P3430">Anykščių g. 4, LT-35171 Panevėžys</text:p>
          </table:table-cell>
          <table:table-cell table:style-name="TableCell3431">
            <text:p text:style-name="P3432">(8 45) 50 2277</text:p>
            <text:p text:style-name="P3433">(8 45) 50 2265</text:p>
          </table:table-cell>
        </table:table-row>
        <table:table-row table:style-name="TableRow3434">
          <table:table-cell table:style-name="TableCell3435">
            <text:p text:style-name="P3436">Šiaulių skyrius</text:p>
          </table:table-cell>
          <table:table-cell table:style-name="TableCell3437">
            <text:p text:style-name="P3438">Dvaro g. 78, LT-76298 Šiauliai<text:s/></text:p>
          </table:table-cell>
          <table:table-cell table:style-name="TableCell3439">
            <text:p text:style-name="P3440">(8 41) 59 6080</text:p>
            <text:p text:style-name="P3441">(8 41) 59 6081</text:p>
          </table:table-cell>
        </table:table-row>
        <table:table-row table:style-name="TableRow3442">
          <table:table-cell table:style-name="TableCell3443">
            <text:p text:style-name="P3444">Tauragės skyrius</text:p>
          </table:table-cell>
          <table:table-cell table:style-name="TableCell3445">
            <text:p text:style-name="P3446">Prezidento g. 7, LT-72258 Tauragė</text:p>
          </table:table-cell>
          <table:table-cell table:style-name="TableCell3447">
            <text:p text:style-name="P3448">(8 446) 20 120</text:p>
            <text:p text:style-name="P3449">(8 446) 20 121</text:p>
          </table:table-cell>
        </table:table-row>
        <table:table-row table:style-name="TableRow3450">
          <table:table-cell table:style-name="TableCell3451">
            <text:p text:style-name="P3452">Telšių skyrius</text:p>
          </table:table-cell>
          <table:table-cell table:style-name="TableCell3453">
            <text:p text:style-name="P3454">Pramonės g. 5, LT-87101 Telšiai</text:p>
          </table:table-cell>
          <table:table-cell table:style-name="TableCell3455">
            <text:p text:style-name="P3456">(8 444) 77 050</text:p>
            <text:p text:style-name="P3457">(8 444) 77 052</text:p>
          </table:table-cell>
        </table:table-row>
        <table:table-row table:style-name="TableRow3458">
          <table:table-cell table:style-name="TableCell3459">
            <text:p text:style-name="P3460">Utenos skyrius</text:p>
          </table:table-cell>
          <table:table-cell table:style-name="TableCell3461">
            <text:p text:style-name="P3462">J. Basanavičiaus g. 126, LT-28214 Utena</text:p>
          </table:table-cell>
          <table:table-cell table:style-name="TableCell3463">
            <text:p text:style-name="P3464">(8 389)<text:s/>64 082</text:p>
            <text:p text:style-name="P3465">(8 389) 64 091</text:p>
          </table:table-cell>
        </table:table-row>
        <table:table-row table:style-name="TableRow3466">
          <table:table-cell table:style-name="TableCell3467">
            <text:p text:style-name="P3468">Vilniaus skyrius</text:p>
          </table:table-cell>
          <table:table-cell table:style-name="TableCell3469">
            <text:p text:style-name="P3470">S. Dariaus ir S. Girėno g. 40, LT-02189 Vilnius<text:s/></text:p>
          </table:table-cell>
          <table:table-cell table:style-name="TableCell3471">
            <text:p text:style-name="P3472">(8 5) 264 9357</text:p>
            <text:p text:style-name="P3473">(8 5) 264 9275</text:p>
          </table:table-cell>
        </table:table-row>
      </table:table>
      <text:p text:style-name="P3474"/>
      <text:p text:style-name="P3475"><text:span text:style-name="T3476">263</text:span><text:span text:style-name="T3477">. Šių Taisyklių nuostatos taikomos tiek, kiek jos neprieštarauja Europos Sąjungos reglamentams.</text:span></text:p>
      <text:p text:style-name="P3478"><text:span text:style-name="T3479">264</text:span><text:span text:style-name="T3480">. Jei Programos priemonių<text:s/></text:span><text:span text:style-name="T3481">įgyvendinimo taisyklėse nustatomas kitoks teisinis reguliavimas nei šiose Taisyklėse, vadovaujamasi Programos priemonių įgyvendinimo taisyklėmis.</text:span></text:p>
      <text:p text:style-name="P3482"/>
      <text:p text:style-name="P3483"><text:span text:style-name="T3484">_________________</text:span></text:p>
      <text:p text:style-name="P3485">Priedo pakeitimai:</text:p>
      <text:p text:style-name="P3486"><text:span text:style-name="T3487">Nr.<text:s/></text:span><text:a xlink:href="https://www.e-tar.lt/portal/legalAct.html?documentId=TAR.6D9801947A25" office:target-frame-name="_top" xlink:show="replace"><text:span text:style-name="T3488">3D-105</text:span></text:a><text:span text:style-name="T3489">, 2009-02-18, Žin., 2009, Nr. 21-834 (2009-02-24), i. k. 1092330ISAK003D-105</text:span></text:p>
      <text:p text:style-name="P3490"><text:span text:style-name="T3491">Nr.<text:s/></text:span><text:a xlink:href="https://www.e-tar.lt/portal/legalAct.html?documentId=TAR.A98ACC943745" office:target-frame-name="_top" xlink:show="replace"><text:span text:style-name="T3492">3D-74</text:span></text:a><text:span text:style-name="T3493">, 2012-02-03, Žin., 2012, Nr. 18-830 (2012-02-09), i. k. 1122330</text:span><text:span text:style-name="T3494">ISAK0003D-74</text:span></text:p>
      <text:p text:style-name="Normal"/>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žemės ūkio ministerija, Įsakymas</text:span></text:p>
      <text:p text:style-name="P3504"><text:span text:style-name="T3505">Nr.<text:s/></text:span><text:a xlink:href="https://www.e-tar.lt/portal/legalAct.html?documentId=TAR.E77B2EA37576" office:target-frame-name="_top" xlink:show="replace"><text:span text:style-name="T3506">3D-379</text:span></text:a><text:span text:style-name="T3507">, 2008-07-10, Žin., 2008, Nr. 81-3225 (2008-07-17), i. k. 1082330ISAK003D-379</text:span></text:p>
      <text:p text:style-name="P3508"><text:span text:style-name="T3509">Dėl žemės ūkio ministro 2007 m. balandžio 6 d. įsakymo Nr. 3D-153 "Dėl Lietuvos kaimo plėtros 2007–2013 metų programos administravimo taisyklių patvirtinimo" pakeitimo</text:span></text:p>
      <text:p text:style-name="P3510"/>
      <text:p text:style-name="P3511"><text:span text:style-name="T3512">2.</text:span></text:p>
      <text:p text:style-name="P3513"><text:span text:style-name="T3514">Lietuvos Respublikos žemės ūkio ministerija, Įsakymas</text:span></text:p>
      <text:p text:style-name="P3515"><text:span text:style-name="T3516">Nr.<text:s/></text:span><text:a xlink:href="https://www.e-tar.lt/portal/legalAct.html?documentId=TAR.8CE8E9A58BB1" office:target-frame-name="_top" xlink:show="replace"><text:span text:style-name="T3517">3D-602</text:span></text:a><text:span text:style-name="T3518">, 2008-11-11, Žin., 2008, Nr. 132-5083 (2008-11-18), i. k. 1082330ISAK003D-602</text:span></text:p>
      <text:p text:style-name="P3519"><text:span text:style-name="T3520">Dėl žemės ūkio ministro 2007 m. balandžio 6 d. įsakymo Nr. 3D-153 "Dėl Lietuvos kaimo plėtr</text:span><text:span text:style-name="T3521">os 2007–2013 metų programos administravimo taisyklių patvirtinimo" pakeitimo</text:span></text:p>
      <text:p text:style-name="P3522"/>
      <text:p text:style-name="P3523"><text:span text:style-name="T3524">3.</text:span></text:p>
      <text:p text:style-name="P3525"><text:span text:style-name="T3526">Lietuvos Respublikos žemės ūkio ministerija, Įsakymas</text:span></text:p>
      <text:p text:style-name="P3527"><text:span text:style-name="T3528">Nr.<text:s/></text:span><text:a xlink:href="https://www.e-tar.lt/portal/legalAct.html?documentId=TAR.6D9801947A25" office:target-frame-name="_top" xlink:show="replace"><text:span text:style-name="T3529">3D-105</text:span></text:a><text:span text:style-name="T3530">, 2009-02-18, Žin., 2009, Nr.</text:span><text:span text:style-name="T3531"><text:s/>21-834 (2009-02-24), i. k. 1092330ISAK003D-105</text:span></text:p>
      <text:p text:style-name="P3532"><text:span text:style-name="T3533">Dėl žemės ūkio ministro 2007 m. balandžio 6 d. įsakymo Nr. 3D-153 "Dėl Lietuvos kaimo plėtros 2007–2013 metų programos administravimo taisyklių patvirtinimo" pakeitimo</text:span></text:p>
      <text:p text:style-name="P3534"/>
      <text:p text:style-name="P3535"><text:span text:style-name="T3536">4.</text:span></text:p>
      <text:p text:style-name="P3537"><text:span text:style-name="T3538">Lietuvos Respublikos žemės ūkio mini</text:span><text:span text:style-name="T3539">sterija, Įsakymas</text:span></text:p>
      <text:p text:style-name="P3540"><text:span text:style-name="T3541">Nr.<text:s/></text:span><text:a xlink:href="https://www.e-tar.lt/portal/legalAct.html?documentId=TAR.5ADA065EF02B" office:target-frame-name="_top" xlink:show="replace"><text:span text:style-name="T3542">3D-315</text:span></text:a><text:span text:style-name="T3543">, 2009-05-05, Žin., 2009, Nr. 53-2118 (2009-05-09), i. k. 1092330ISAK003D-315</text:span></text:p>
      <text:p text:style-name="P3544"><text:span text:style-name="T3545">Dėl žemės ūkio ministro 2007 m. balandžio 6 d. įsakymo Nr. 3D-153 "D</text:span><text:span text:style-name="T3546">ėl Lietuvos kaimo plėtros 2007–2013 metų programos administravimo taisyklių patvirtinimo" pakeitimo</text:span></text:p>
      <text:p text:style-name="P3547"/>
      <text:p text:style-name="P3548"><text:span text:style-name="T3549">5.</text:span></text:p>
      <text:p text:style-name="P3550"><text:span text:style-name="T3551">Lietuvos Respublikos žemės ūkio ministerija, Įsakymas</text:span></text:p>
      <text:p text:style-name="P3552"><text:span text:style-name="T3553">Nr.<text:s/></text:span><text:a xlink:href="https://www.e-tar.lt/portal/legalAct.html?documentId=TAR.570A01FD64D6" office:target-frame-name="_top" xlink:show="replace"><text:span text:style-name="T3554">3D-353</text:span></text:a><text:span text:style-name="T3555">, 2009</text:span><text:span text:style-name="T3556">-05-15, Žin., 2009, Nr. 61-2440 (2009-05-26), i. k. 1092330ISAK003D-353</text:span></text:p>
      <text:p text:style-name="P3557"><text:span text:style-name="T3558">Dėl žemės ūkio ministro 2007 m. balandžio 6 d. įsakymo Nr. 3D-153 "Dėl Lietuvos kaimo plėtros 2007–2013 metų programos administravimo taisyklių patvirtinimo" pakeitimo</text:span></text:p>
      <text:p text:style-name="P3559"/>
      <text:p text:style-name="P3560"><text:span text:style-name="T3561">6.</text:span></text:p>
      <text:p text:style-name="P3562"><text:span text:style-name="T3563">Lietuvos Res</text:span><text:span text:style-name="T3564">publikos žemės ūkio ministerija, Įsakymas</text:span></text:p>
      <text:p text:style-name="P3565"><text:span text:style-name="T3566">Nr.<text:s/></text:span><text:a xlink:href="https://www.e-tar.lt/portal/legalAct.html?documentId=TAR.9DAED9D56379" office:target-frame-name="_top" xlink:show="replace"><text:span text:style-name="T3567">3D-590</text:span></text:a><text:span text:style-name="T3568">, 2009-08-12, Žin., 2009, Nr. 98-4145 (2009-08-18), i. k. 1092330ISAK003D-590</text:span></text:p>
      <text:p text:style-name="P3569"><text:span text:style-name="T3570">Dėl žemės ūkio ministro 2007 m. balandžio 6 </text:span><text:span text:style-name="T3571">d. įsakymo Nr. 3D-153 "Dėl Lietuvos kaimo plėtros 2007–2013 metų programos administravimo taisyklių patvirtinimo" pakeitimo</text:span></text:p>
      <text:p text:style-name="P3572"/>
      <text:p text:style-name="P3573"><text:span text:style-name="T3574">7.</text:span></text:p>
      <text:p text:style-name="P3575"><text:span text:style-name="T3576">Lietuvos Respublikos žemės ūkio ministerija, Įsakymas</text:span></text:p>
      <text:p text:style-name="P3577"><text:span text:style-name="T3578">Nr.<text:s/></text:span><text:a xlink:href="https://www.e-tar.lt/portal/legalAct.html?documentId=TAR.B05F3F55068A" office:target-frame-name="_top" xlink:show="replace"><text:span text:style-name="T3579">3D-655</text:span></text:a><text:span text:style-name="T3580">, 2009-09-09, Žin., 2009, Nr. 110-4685 (2009-09-14), i. k. 1092330ISAK003D-655</text:span></text:p>
      <text:p text:style-name="P3581"><text:span text:style-name="T3582">Dėl žemės ūkio ministro 2007 m. balandžio 6 d. įsakymo Nr. 3D-153 "Dėl Lietuvos kaimo plėtros 2007–2013 metų programos administravimo taisyklių patvirtinimo"<text:s/></text:span><text:span text:style-name="T3583">pakeitimo</text:span></text:p>
      <text:p text:style-name="P3584"/>
      <text:p text:style-name="P3585"><text:span text:style-name="T3586">8.</text:span></text:p>
      <text:p text:style-name="P3587"><text:span text:style-name="T3588">Lietuvos Respublikos žemės ūkio ministerija, Įsakymas</text:span></text:p>
      <text:p text:style-name="P3589"><text:span text:style-name="T3590">Nr.<text:s/></text:span><text:a xlink:href="https://www.e-tar.lt/portal/legalAct.html?documentId=TAR.D90C7811779A" office:target-frame-name="_top" xlink:show="replace"><text:span text:style-name="T3591">3D-676</text:span></text:a><text:span text:style-name="T3592">, 2009-09-17, Žin., 2009, Nr. 112-4793 (2009-09-19), i. k. 1092330ISAK003D-676</text:span></text:p>
      <text:p text:style-name="P3593"><text:span text:style-name="T3594">Dėl žemės ūkio<text:s/></text:span><text:span text:style-name="T3595">ministro 2007 m. balandžio 6 d. įsakymo Nr. 3D-153 "Dėl Lietuvos kaimo plėtros 2007–2013 metų programos administravimo taisyklių patvirtinimo" pakeitimo</text:span></text:p>
      <text:p text:style-name="P3596"/>
      <text:p text:style-name="P3597"><text:span text:style-name="T3598">9.</text:span></text:p>
      <text:p text:style-name="P3599"><text:span text:style-name="T3600">Lietuvos Respublikos žemės ūkio ministerija, Įsakymas</text:span></text:p>
      <text:p text:style-name="P3601"><text:span text:style-name="T3602">Nr.<text:s/></text:span><text:a xlink:href="https://www.e-tar.lt/portal/legalAct.html?documentId=TAR.572FFB654066" office:target-frame-name="_top" xlink:show="replace"><text:span text:style-name="T3603">3D-42</text:span></text:a><text:span text:style-name="T3604">, 2010-01-25, Žin., 2010, Nr. 11-547 (2010-01-28), i. k. 1102330ISAK0003D-42</text:span></text:p>
      <text:p text:style-name="P3605"><text:span text:style-name="T3606">Dėl žemės ūkio ministro 2007 m. balandžio 6 d. įsakymo Nr. 3D-153 "Dėl Lietuvos kaimo plėtros 2007–2013 metų programos administravimo</text:span><text:span text:style-name="T3607"><text:s/>taisyklių patvirtinimo" pakeitimo</text:span></text:p>
      <text:p text:style-name="P3608"/>
      <text:p text:style-name="P3609"><text:span text:style-name="T3610">10.</text:span></text:p>
      <text:p text:style-name="P3611"><text:span text:style-name="T3612">Lietuvos Respublikos žemės ūkio ministerija, Įsakymas</text:span></text:p>
      <text:p text:style-name="P3613"><text:span text:style-name="T3614">Nr.<text:s/></text:span><text:a xlink:href="https://www.e-tar.lt/portal/legalAct.html?documentId=TAR.44AF7C56ECC3" office:target-frame-name="_top" xlink:show="replace"><text:span text:style-name="T3615">3D-1108</text:span></text:a><text:span text:style-name="T3616">, 2010-12-23, Žin., 2010, Nr. 155-7883 (2010-12-30), i. k. 1102330ISA</text:span><text:span text:style-name="T3617">K03D-1108</text:span></text:p>
      <text:p text:style-name="P3618"><text:span text:style-name="T3619">Dėl žemės ūkio ministro 2007 m. balandžio 6 d. įsakymo Nr. 3D-153 "Dėl Lietuvos kaimo plėtros 2007–2013 metų programos administravimo taisyklių patvirtinimo" pakeitimo</text:span></text:p>
      <text:p text:style-name="P3620"/>
      <text:p text:style-name="P3621"><text:span text:style-name="T3622">11.</text:span></text:p>
      <text:p text:style-name="P3623"><text:span text:style-name="T3624">Lietuvos Respublikos žemės ūkio ministerija, Įsakymas</text:span></text:p>
      <text:p text:style-name="P3625"><text:span text:style-name="T3626">Nr.<text:s/></text:span><text:a xlink:href="https://www.e-tar.lt/portal/legalAct.html?documentId=TAR.075016DD51BA" office:target-frame-name="_top" xlink:show="replace"><text:span text:style-name="T3627">3D-50</text:span></text:a><text:span text:style-name="T3628">, 2011-01-28, Žin., 2011, Nr. 13-575 (2011-02-01), i. k. 1112330ISAK0003D-50</text:span></text:p>
      <text:p text:style-name="P3629"><text:span text:style-name="T3630">Dėl žemės ūkio ministro 2007 m. balandžio 6 d. įsakymo Nr. 3D-153 "Dėl Lietuvos kaimo plėtros 2007–2013 met</text:span><text:span text:style-name="T3631">ų programos administravimo taisyklių patvirtinimo" pakeitimo</text:span></text:p>
      <text:p text:style-name="P3632"/>
      <text:p text:style-name="P3633"><text:span text:style-name="T3634">12.</text:span></text:p>
      <text:p text:style-name="P3635"><text:span text:style-name="T3636">Lietuvos Respublikos žemės ūkio ministerija, Įsakymas</text:span></text:p>
      <text:p text:style-name="P3637"><text:span text:style-name="T3638">Nr.<text:s/></text:span><text:a xlink:href="https://www.e-tar.lt/portal/legalAct.html?documentId=TAR.A98ACC943745" office:target-frame-name="_top" xlink:show="replace"><text:span text:style-name="T3639">3D-74</text:span></text:a><text:span text:style-name="T3640">, 2012-02-03, Žin., 2012, Nr. 18-830 (2012-02</text:span><text:span text:style-name="T3641">-09), i. k. 1122330ISAK0003D-74</text:span></text:p>
      <text:p text:style-name="P3642"><text:span text:style-name="T3643">Dėl žemės ūkio ministro 2007 m. balandžio 6 d. įsakymo Nr. 3D-153 "Dėl Lietuvos kaimo plėtros 2007–2013 metų programos administravimo taisyklių patvirtinimo" pakeitimo</text:span></text:p>
      <text:p text:style-name="P3644"/>
      <text:p text:style-name="P3645"><text:span text:style-name="T3646">13.</text:span></text:p>
      <text:p text:style-name="P3647"><text:span text:style-name="T3648">Lietuvos Respublikos žemės ūkio ministerija, Įsakym</text:span><text:span text:style-name="T3649">as</text:span></text:p>
      <text:p text:style-name="P3650"><text:span text:style-name="T3651">Nr.<text:s/></text:span><text:a xlink:href="https://www.e-tar.lt/portal/legalAct.html?documentId=TAR.DC87FE476281" office:target-frame-name="_top" xlink:show="replace"><text:span text:style-name="T3652">3D-405</text:span></text:a><text:span text:style-name="T3653">, 2012-06-13, Žin., 2012, Nr. 67-3428 (2012-06-16), i. k. 1122330ISAK003D-405</text:span></text:p>
      <text:p text:style-name="P3654"><text:span text:style-name="T3655">Dėl žemės ūkio ministro 2007 m. balandžio 6 d. įsakymo Nr. 3D-153 "Dėl Lietuvos<text:s/></text:span><text:span text:style-name="T3656">kaimo plėtros 2007–2013 metų programos administravimo taisyklių patvirtinimo" pakeitimo</text:span></text:p>
      <text:p text:style-name="P3657"/>
      <text:p text:style-name="P3658"><text:span text:style-name="T3659">14.</text:span></text:p>
      <text:p text:style-name="P3660"><text:span text:style-name="T3661">Lietuvos Respublikos žemės ūkio ministerija, Įsakymas</text:span></text:p>
      <text:p text:style-name="P3662"><text:span text:style-name="T3663">Nr.<text:s/></text:span><text:a xlink:href="https://www.e-tar.lt/portal/legalAct.html?documentId=TAR.FE4B4CD5D5F2" office:target-frame-name="_top" xlink:show="replace"><text:span text:style-name="T3664">3D-956</text:span></text:a><text:span text:style-name="T3665">, 2012-12-13,<text:s/></text:span><text:span text:style-name="T3666">Žin., 2012, Nr. 148-7613 (2012-12-18), i. k. 1122330ISAK003D-956</text:span></text:p>
      <text:p text:style-name="P3667"><text:span text:style-name="T3668">Dėl žemės ūkio ministro 2007 m. balandžio 6 d. įsakymo Nr. 3D-153 "Dėl Lietuvos kaimo plėtros 2007–2013 metų programos administravimo taisyklių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7:00Z</meta:creation-date>
    <dc:date>2016-06-13T06:17:00Z</dc:date>
    <meta:template xlink:href="Normal" xlink:type="simple"/>
    <meta:editing-cycles>2</meta:editing-cycles>
    <meta:editing-duration>PT0S</meta:editing-duration>
    <meta:document-statistic meta:page-count="32" meta:paragraph-count="1070" meta:word-count="21744" meta:character-count="177672" meta:row-count="4131" meta:non-whitespace-character-count="156998"/>
  </office:meta>
</office:document-meta>
</file>