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middle"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center"/>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3937in"/>
    </style:style>
    <style:style style:name="T1148" style:parent-style-name="DefaultParagraphFont" style:family="text">
      <style:text-properties fo:color="#000000" fo:letter-spacing="-0.0027in" style:font-size-complex="12pt" style:language-asian="lt" style:country-asian="LT"/>
    </style:style>
    <style:style style:name="T1149" style:parent-style-name="DefaultParagraphFont" style:family="text">
      <style:text-properties fo:color="#000000" fo:letter-spacing="-0.0027in" style:font-size-complex="12pt" style:language-asian="lt" style:country-asian="LT"/>
    </style:style>
    <style:style style:name="T1150" style:parent-style-name="DefaultParagraphFont" style:family="text">
      <style:text-properties fo:color="#000000" fo:letter-spacing="-0.0027in" style:font-size-complex="12pt" style:language-asian="lt" style:country-asian="LT"/>
    </style:style>
    <style:style style:name="T115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fo:letter-spacing="-0.0027in" style:font-size-complex="12pt" style:language-asian="lt" style:country-asian="LT"/>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fo:letter-spacing="-0.0027in" style:font-size-complex="12pt" style:language-asian="lt" style:country-asian="LT"/>
    </style:style>
    <style:style style:name="T116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65" style:parent-style-name="DefaultParagraphFont" style:family="text">
      <style:text-properties fo:color="#000000" fo:letter-spacing="-0.0027in" style:font-size-complex="12pt" style:language-asian="lt" style:country-asian="LT"/>
    </style:style>
    <style:style style:name="T116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67" style:parent-style-name="DefaultParagraphFont" style:family="text">
      <style:text-properties fo:color="#000000" fo:letter-spacing="-0.0027in" style:font-size-complex="12pt" style:language-asian="lt" style:country-asian="LT"/>
    </style:style>
    <style:style style:name="T1168"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72" style:parent-style-name="DefaultParagraphFont" style:family="text">
      <style:text-properties fo:color="#000000" fo:letter-spacing="-0.0027in" style:font-size-complex="12pt" style:language-asian="lt" style:country-asian="LT"/>
    </style:style>
    <style:style style:name="T117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74" style:parent-style-name="DefaultParagraphFont" style:family="text">
      <style:text-properties fo:color="#000000" fo:letter-spacing="-0.0027in" style:font-size-complex="12pt" style:language-asian="lt" style:country-asian="LT"/>
    </style:style>
    <style:style style:name="T117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176" style:parent-style-name="DefaultParagraphFont" style:family="text">
      <style:text-properties fo:color="#000000" fo:letter-spacing="-0.0027in" style:font-size-complex="12pt" style:language-asian="lt" style:country-asian="LT"/>
    </style:style>
    <style:style style:name="T1177" style:parent-style-name="DefaultParagraphFont" style:family="text">
      <style:text-properties fo:color="#000000" fo:letter-spacing="-0.0027in"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middle"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fo:letter-spacing="-0.002in" style:font-size-complex="12pt" style:language-asian="lt" style:country-asian="LT"/>
    </style:style>
    <style:style style:name="T1276" style:parent-style-name="DefaultParagraphFont" style:family="text">
      <style:text-properties fo:color="#000000" fo:letter-spacing="-0.002in" style:text-position="super 66.6%" style:font-size-complex="12pt" style:language-asian="lt" style:country-asian="LT"/>
    </style:style>
    <style:style style:name="T1277" style:parent-style-name="DefaultParagraphFont" style:family="text">
      <style:text-properties fo:color="#000000" fo:letter-spacing="-0.002in" style:font-size-complex="12pt" style:language-asian="lt" style:country-asian="LT"/>
    </style:style>
    <style:style style:name="T1278" style:parent-style-name="DefaultParagraphFont" style:family="text">
      <style:text-properties fo:color="#000000" fo:letter-spacing="-0.002in" style:font-size-complex="12pt" style:language-asian="lt" style:country-asian="LT"/>
    </style:style>
    <style:style style:name="T1279" style:parent-style-name="DefaultParagraphFont" style:family="text">
      <style:text-properties fo:color="#000000" fo:letter-spacing="-0.002in" style:font-size-complex="12pt" style:language-asian="lt" style:country-asian="LT"/>
    </style:style>
    <style:style style:name="T1280" style:parent-style-name="DefaultParagraphFont" style:family="text">
      <style:text-properties fo:color="#000000" fo:letter-spacing="-0.002in" style:font-size-complex="12pt" style:language-asian="lt" style:country-asian="LT"/>
    </style:style>
    <style:style style:name="T1281" style:parent-style-name="DefaultParagraphFont" style:family="text">
      <style:text-properties fo:color="#000000" fo:letter-spacing="-0.002in"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text-position="super 66.6%"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13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color="#000000"/>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widows="0" fo:orphans="0" fo:text-align="justify" fo:text-indent="0.3937in"/>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fo:letter-spacing="-0.0027in"/>
    </style:style>
    <style:style style:name="T1516" style:parent-style-name="DefaultParagraphFont" style:family="text">
      <style:text-properties fo:color="#000000" fo:letter-spacing="-0.0027in"/>
    </style:style>
    <style:style style:name="T1517" style:parent-style-name="DefaultParagraphFont" style:family="text">
      <style:text-properties fo:color="#000000" fo:letter-spacing="-0.0027in"/>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3937in"/>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text-transform="uppercase" fo:color="#000000"/>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fo:letter-spacing="-0.0013in"/>
    </style:style>
    <style:style style:name="T1612" style:parent-style-name="DefaultParagraphFont" style:family="text">
      <style:text-properties fo:color="#000000" fo:letter-spacing="-0.0013in"/>
    </style:style>
    <style:style style:name="T1613" style:parent-style-name="DefaultParagraphFont" style:family="text">
      <style:text-properties fo:color="#000000" fo:letter-spacing="-0.0013in"/>
    </style:style>
    <style:style style:name="T1614" style:parent-style-name="DefaultParagraphFont" style:family="text">
      <style:text-properties fo:color="#000000" fo:letter-spacing="-0.0013in"/>
    </style:style>
    <style:style style:name="T1615" style:parent-style-name="DefaultParagraphFont" style:family="text">
      <style:text-properties fo:color="#000000" fo:letter-spacing="-0.0013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fo:letter-spacing="-0.0034in"/>
    </style:style>
    <style:style style:name="T1618" style:parent-style-name="DefaultParagraphFont" style:family="text">
      <style:text-properties fo:color="#000000" fo:letter-spacing="-0.0034in"/>
    </style:style>
    <style:style style:name="T1619" style:parent-style-name="DefaultParagraphFont" style:family="text">
      <style:text-properties fo:color="#000000" fo:letter-spacing="-0.0034in"/>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center"/>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P1689" style:parent-style-name="Normal" style:family="paragraph">
      <style:paragraph-properties fo:widows="0" fo:orphans="0" fo:text-align="justify" fo:text-indent="0.3937in"/>
      <style:text-properties fo:color="#000000"/>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fo:letter-spacing="-0.0013in"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style:punctuation-wrap="simple" fo:text-align="justify" style:vertical-align="middle" fo:text-indent="0.3937in"/>
      <style:text-properties fo:hyphenate="false"/>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style:font-weight-complex="bold" fo:color="#000000"/>
    </style:style>
    <style:style style:name="P1846" style:parent-style-name="Normal" style:family="paragraph">
      <style:paragraph-properties fo:widows="0" fo:orphans="0" fo:text-align="justify" fo:text-indent="0.3937in"/>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3937in"/>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font-weight="bold" style:font-weight-asian="bold" style:font-weight-complex="bold"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13in"/>
    </style:style>
    <style:style style:name="T1962" style:parent-style-name="DefaultParagraphFont" style:family="text">
      <style:text-properties fo:color="#000000" fo:letter-spacing="-0.0013in"/>
    </style:style>
    <style:style style:name="T1963" style:parent-style-name="DefaultParagraphFont" style:family="text">
      <style:text-properties fo:color="#000000" fo:letter-spacing="-0.0013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justify" fo:text-indent="0.3937in"/>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P2028" style:parent-style-name="Normal" style:family="paragraph">
      <style:paragraph-properties fo:widows="0" fo:orphans="0" fo:text-align="justify" fo:text-indent="0.3937in"/>
    </style:style>
    <style:style style:name="P2029" style:parent-style-name="Normal" style:family="paragraph">
      <style:paragraph-properties fo:widows="0" fo:orphans="0" fo:text-align="center"/>
    </style:style>
    <style:style style:name="T2030" style:parent-style-name="DefaultParagraphFont" style:family="text">
      <style:text-properties fo:font-weight="bold" style:font-weight-asian="bold" style:font-weight-complex="bold" fo:text-transform="uppercase" fo:color="#000000"/>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fo:text-transform="uppercase" fo:color="#000000"/>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justify" fo:text-indent="0.3937in"/>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fo:letter-spacing="-0.002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text-transform="uppercase" fo:color="#000000"/>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align="center"/>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P2106" style:parent-style-name="Normal" style:family="paragraph">
      <style:paragraph-properties fo:widows="0" fo:orphans="0" fo:text-align="center"/>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3937in"/>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color="#000000" fo:letter-spacing="-0.0013in"/>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fo:letter-spacing="-0.0013in"/>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3937in"/>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FF" style:text-underline-type="single" style:text-underline-style="solid" style:text-underline-width="auto" style:text-underline-mode="continuous"/>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style>
    <style:style style:name="T2159" style:parent-style-name="DefaultParagraphFont" style:family="text">
      <style:text-properties fo:color="#000000" fo:letter-spacing="-0.0013in"/>
    </style:style>
    <style:style style:name="T2160" style:parent-style-name="DefaultParagraphFont" style:family="text">
      <style:text-properties fo:color="#000000" fo:letter-spacing="-0.0013in"/>
    </style:style>
    <style:style style:name="T2161" style:parent-style-name="DefaultParagraphFont" style:family="text">
      <style:text-properties fo:color="#0000FF" fo:letter-spacing="-0.0013in" style:text-underline-type="single" style:text-underline-style="solid" style:text-underline-width="auto" style:text-underline-mode="continuous"/>
    </style:style>
    <style:style style:name="T2162" style:parent-style-name="DefaultParagraphFont" style:family="text">
      <style:text-properties fo:color="#000000" fo:letter-spacing="-0.0013in"/>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P2169" style:parent-style-name="Normal" style:family="paragraph">
      <style:paragraph-properties fo:widows="0" fo:orphans="0" fo:text-align="center"/>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widows="0" fo:orphans="0" fo:text-align="justify" fo:text-indent="0.3937in"/>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justify" fo:text-indent="0.3937in"/>
      <style:text-properties fo:color="#000000"/>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widows="0" fo:orphans="0" fo:text-align="justify" fo:text-indent="0.3937in"/>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center"/>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P2236" style:parent-style-name="Normal" style:family="paragraph">
      <style:paragraph-properties fo:widows="0" fo:orphans="0" fo:text-align="justify" fo:text-indent="0.3937in"/>
      <style:text-properties fo:color="#000000"/>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style="italic" style:font-style-asian="italic" style:font-style-complex="italic"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style="italic" style:font-style-asian="italic" style:font-style-complex="italic"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fo:text-indent="0.3937in"/>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fo:letter-spacing="-0.0027in"/>
    </style:style>
    <style:style style:name="T2276" style:parent-style-name="DefaultParagraphFont" style:family="text">
      <style:text-properties fo:color="#000000" fo:letter-spacing="-0.0027in"/>
    </style:style>
    <style:style style:name="T2277" style:parent-style-name="DefaultParagraphFont" style:family="text">
      <style:text-properties fo:color="#000000" fo:letter-spacing="-0.0027in"/>
    </style:style>
    <style:style style:name="T2278" style:parent-style-name="DefaultParagraphFont" style:family="text">
      <style:text-properties fo:color="#000000" fo:letter-spacing="-0.0027in"/>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fo:letter-spacing="-0.0013in"/>
    </style:style>
    <style:style style:name="T2284" style:parent-style-name="DefaultParagraphFont" style:family="text">
      <style:text-properties fo:color="#000000" fo:letter-spacing="-0.0013in"/>
    </style:style>
    <style:style style:name="T2285" style:parent-style-name="DefaultParagraphFont" style:family="text">
      <style:text-properties fo:color="#000000" fo:letter-spacing="-0.0013in"/>
    </style:style>
    <style:style style:name="T2286" style:parent-style-name="DefaultParagraphFont" style:family="text">
      <style:text-properties fo:color="#000000" fo:letter-spacing="-0.0013in"/>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widows="0" fo:orphans="0" fo:text-align="justify" fo:text-indent="0.3937in"/>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fo:font-style="italic" style:font-style-asian="italic" style:font-style-complex="italic"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widows="0" fo:orphans="0" fo:text-align="justify" fo:text-indent="0.3937in"/>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style="italic" style:font-style-asian="italic" style:font-style-complex="italic"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style:font-style-complex="italic"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center"/>
    </style:style>
    <style:style style:name="P2351" style:parent-style-name="Normal" style:family="paragraph">
      <style:paragraph-properties fo:widows="0" fo:orphans="0" fo:text-align="center"/>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center"/>
    </style:style>
    <style:style style:name="T2358" style:parent-style-name="DefaultParagraphFont" style:family="text">
      <style:text-properties fo:font-weight="bold" style:font-weight-asian="bold" style:font-weight-complex="bold" fo:text-transform="uppercase" fo:color="#000000"/>
    </style:style>
    <style:style style:name="T2359" style:parent-style-name="DefaultParagraphFont" style:family="text">
      <style:text-properties fo:font-weight="bold" style:font-weight-asian="bold" style:font-weight-complex="bold" fo:text-transform="uppercase" fo:color="#000000"/>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style:font-weight-complex="bold" fo:text-transform="uppercase" fo:color="#000000"/>
    </style:style>
    <style:style style:name="P2362" style:parent-style-name="Normal" style:family="paragraph">
      <style:paragraph-properties fo:widows="0" fo:orphans="0" fo:text-align="justify" fo:text-indent="0.3937in"/>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fo:letter-spacing="-0.0013in"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fo:letter-spacing="-0.0013in"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font-weight-complex="bold" fo:text-transform="uppercase" fo:color="#000000"/>
    </style:style>
    <style:style style:name="P2475" style:parent-style-name="Normal" style:family="paragraph">
      <style:paragraph-properties fo:widows="0" fo:orphans="0" fo:text-align="justify" fo:text-indent="0.3937in"/>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fo:letter-spacing="-0.0027in"/>
    </style:style>
    <style:style style:name="T2493" style:parent-style-name="DefaultParagraphFont" style:family="text">
      <style:text-properties fo:color="#000000" fo:letter-spacing="-0.0027in"/>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fo:letter-spacing="0.002in"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fo:letter-spacing="-0.0027in"/>
    </style:style>
    <style:style style:name="T2573" style:parent-style-name="DefaultParagraphFont" style:family="text">
      <style:text-properties fo:color="#000000" fo:letter-spacing="-0.0027in"/>
    </style:style>
    <style:style style:name="T2574" style:parent-style-name="DefaultParagraphFont" style:family="text">
      <style:text-properties fo:color="#000000" fo:letter-spacing="-0.0027in"/>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center"/>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widows="0" fo:orphans="0" fo:text-align="justify" fo:text-indent="0.3937in"/>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style:punctuation-wrap="simple" fo:text-align="justify" style:vertical-align="baseline" fo:text-indent="0.3937in"/>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widows="0" fo:orphans="0" fo:text-align="justify" fo:text-indent="0.3937in"/>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style:punctuation-wrap="simple" fo:text-align="justify" style:vertical-align="baseline" fo:text-indent="0.3937in"/>
    </style:style>
    <style:style style:name="T2727" style:parent-style-name="DefaultParagraphFont" style:family="text">
      <style:text-properties style:text-position="super 66.6%"/>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color="#000000"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fo:letter-spacing="0.002in" style:font-size-complex="12pt" style:language-asian="lt" style:country-asian="LT"/>
    </style:style>
    <style:style style:name="T2749" style:parent-style-name="DefaultParagraphFont" style:family="text">
      <style:text-properties fo:color="#000000" fo:letter-spacing="0.002in"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widows="0" fo:orphans="0" fo:text-align="justify" fo:text-indent="0.3937in"/>
    </style:style>
    <style:style style:name="P2766" style:parent-style-name="Normal" style:family="paragraph">
      <style:paragraph-properties fo:widows="0" fo:orphans="0" fo:text-align="center"/>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P2769" style:parent-style-name="Normal" style:family="paragraph">
      <style:paragraph-properties fo:widows="0" fo:orphans="0" fo:text-align="center"/>
    </style:style>
    <style:style style:name="T27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2771" style:parent-style-name="Normal" style:family="paragraph">
      <style:paragraph-properties fo:widows="0" fo:orphans="0" fo:text-align="justify" fo:text-indent="0.3937in"/>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fo:letter-spacing="-0.0013in"/>
    </style:style>
    <style:style style:name="T2774" style:parent-style-name="DefaultParagraphFont" style:family="text">
      <style:text-properties fo:color="#000000" fo:letter-spacing="-0.0013in"/>
    </style:style>
    <style:style style:name="T2775" style:parent-style-name="DefaultParagraphFont" style:family="text">
      <style:text-properties fo:font-style="italic" style:font-style-asian="italic" style:font-style-complex="italic" fo:color="#000000" fo:letter-spacing="-0.0013in"/>
    </style:style>
    <style:style style:name="T2776" style:parent-style-name="DefaultParagraphFont" style:family="text">
      <style:text-properties fo:color="#000000" fo:letter-spacing="-0.0013in"/>
    </style:style>
    <style:style style:name="T2777" style:parent-style-name="DefaultParagraphFont" style:family="text">
      <style:text-properties fo:font-style="italic" style:font-style-asian="italic" style:font-style-complex="italic" fo:color="#000000" fo:letter-spacing="-0.0013in"/>
    </style:style>
    <style:style style:name="T2778" style:parent-style-name="DefaultParagraphFont" style:family="text">
      <style:text-properties fo:color="#000000" fo:letter-spacing="-0.0013in"/>
    </style:style>
    <style:style style:name="T2779" style:parent-style-name="DefaultParagraphFont" style:family="text">
      <style:text-properties fo:color="#000000" fo:letter-spacing="-0.0013in"/>
    </style:style>
    <style:style style:name="T2780" style:parent-style-name="DefaultParagraphFont" style:family="text">
      <style:text-properties fo:font-style="italic" style:font-style-asian="italic" style:font-style-complex="italic" fo:color="#000000" fo:letter-spacing="-0.0013in"/>
    </style:style>
    <style:style style:name="T2781" style:parent-style-name="DefaultParagraphFont" style:family="text">
      <style:text-properties fo:color="#000000" fo:letter-spacing="-0.0013in"/>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fo:letter-spacing="-0.0034in"/>
    </style:style>
    <style:style style:name="T2792" style:parent-style-name="DefaultParagraphFont" style:family="text">
      <style:text-properties fo:color="#000000" fo:letter-spacing="-0.0034in"/>
    </style:style>
    <style:style style:name="T2793" style:parent-style-name="DefaultParagraphFont" style:family="text">
      <style:text-properties fo:color="#000000" fo:letter-spacing="-0.0034in"/>
    </style:style>
    <style:style style:name="P2794" style:parent-style-name="Normal" style:family="paragraph">
      <style:paragraph-properties fo:widows="0" fo:orphans="0" fo:text-align="justify" fo:text-indent="0.3937in"/>
    </style:style>
    <style:style style:name="P2795" style:parent-style-name="Normal" style:family="paragraph">
      <style:paragraph-properties fo:widows="0" fo:orphans="0" fo:text-align="center"/>
    </style:style>
    <style:style style:name="T2796" style:parent-style-name="DefaultParagraphFont" style:family="text">
      <style:text-properties fo:font-weight="bold" style:font-weight-asian="bold" style:font-weight-complex="bold" fo:text-transform="uppercase" fo:color="#000000"/>
    </style:style>
    <style:style style:name="T2797" style:parent-style-name="DefaultParagraphFont" style:family="text">
      <style:text-properties fo:font-weight="bold" style:font-weight-asian="bold" style:font-weight-complex="bold" fo:text-transform="uppercase" fo:color="#000000"/>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text-transform="uppercase" fo:color="#000000"/>
    </style:style>
    <style:style style:name="P2800" style:parent-style-name="Normal" style:family="paragraph">
      <style:paragraph-properties fo:widows="0" fo:orphans="0" fo:text-align="justify" fo:text-indent="0.3937in"/>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weight-complex="bold" fo:text-transform="uppercase" fo:color="#000000"/>
    </style:style>
    <style:style style:name="P2815" style:parent-style-name="Normal" style:family="paragraph">
      <style:paragraph-properties fo:widows="0" fo:orphans="0" fo:text-align="justify" fo:text-indent="0.3937in"/>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T2829" style:parent-style-name="DefaultParagraphFont" style:family="text">
      <style:text-properties fo:font-weight="bold" style:font-weight-asian="bold" style:font-weight-complex="bold" fo:text-transform="uppercase" fo:color="#000000"/>
    </style:style>
    <style:style style:name="P2830" style:parent-style-name="Normal" style:family="paragraph">
      <style:paragraph-properties fo:widows="0" fo:orphans="0" fo:text-align="justify" fo:text-indent="0.3937in"/>
      <style:text-properties fo:color="#000000"/>
    </style:style>
    <style:style style:name="P2831" style:parent-style-name="Normal" style:family="paragraph">
      <style:paragraph-properties style:punctuation-wrap="simple" fo:text-align="justify" style:vertical-align="middle" fo:text-indent="0.3937in"/>
      <style:text-properties fo:hyphenate="false"/>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style:font-style-complex="italic"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fo:letter-spacing="-0.0027in"/>
    </style:style>
    <style:style style:name="T2925" style:parent-style-name="DefaultParagraphFont" style:family="text">
      <style:text-properties fo:color="#000000" fo:letter-spacing="-0.0027in"/>
    </style:style>
    <style:style style:name="T2926" style:parent-style-name="DefaultParagraphFont" style:family="text">
      <style:text-properties fo:color="#000000" fo:letter-spacing="-0.0027in"/>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text-transform="uppercase" fo:color="#000000"/>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P3006" style:parent-style-name="Normal" style:family="paragraph">
      <style:paragraph-properties fo:widows="0" fo:orphans="0" fo:text-align="justify" fo:text-indent="0.3937in"/>
      <style:text-properties fo:color="#000000"/>
    </style:style>
    <style:style style:name="P3007" style:parent-style-name="Normal" style:family="paragraph">
      <style:paragraph-properties style:punctuation-wrap="simple" fo:text-align="justify" style:vertical-align="baseline" fo:text-indent="0.3937in"/>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fo:letter-spacing="-0.0013in"/>
    </style:style>
    <style:style style:name="T3019" style:parent-style-name="DefaultParagraphFont" style:family="text">
      <style:text-properties fo:color="#000000" fo:letter-spacing="-0.0013in"/>
    </style:style>
    <style:style style:name="T3020" style:parent-style-name="DefaultParagraphFont" style:family="text">
      <style:text-properties fo:color="#000000" fo:letter-spacing="-0.0013in"/>
    </style:style>
    <style:style style:name="P3021" style:parent-style-name="Normal" style:family="paragraph">
      <style:paragraph-properties fo:widows="0" fo:orphans="0" fo:text-align="justify" fo:text-indent="0.3937in"/>
    </style:style>
    <style:style style:name="P3022" style:parent-style-name="Normal" style:family="paragraph">
      <style:paragraph-properties fo:widows="0" fo:orphans="0" fo:text-align="center"/>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T3025" style:parent-style-name="DefaultParagraphFont" style:family="text">
      <style:text-properties fo:font-weight="bold" style:font-weight-asian="bold" style:font-weight-complex="bold" fo:color="#000000"/>
    </style:style>
    <style:style style:name="P3026" style:parent-style-name="Normal" style:family="paragraph">
      <style:paragraph-properties fo:widows="0" fo:orphans="0" fo:text-align="justify" fo:text-indent="0.3937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fo:color="#000000"/>
    </style:style>
    <style:style style:name="P3032" style:parent-style-name="Normal" style:family="paragraph">
      <style:paragraph-properties fo:widows="0" fo:orphans="0" fo:text-align="justify" fo:text-indent="0.3937in"/>
      <style:text-properties fo:color="#000000"/>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fo:color="#000000"/>
    </style:style>
    <style:style style:name="P3035" style:parent-style-name="Normal" style:family="paragraph">
      <style:paragraph-properties fo:widows="0" fo:orphans="0" fo:text-align="justify" fo:text-indent="0.3937in"/>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justify" fo:text-indent="0.3937in"/>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widows="0" fo:orphans="0" fo:text-align="justify" fo:text-indent="0.3937in"/>
      <style:text-properties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center"/>
    </style:style>
    <style:style style:name="T3101" style:parent-style-name="DefaultParagraphFont" style:family="text">
      <style:text-properties fo:font-weight="bold" style:font-weight-asian="bold" style:font-weight-complex="bold" fo:text-transform="uppercase" fo:color="#000000"/>
    </style:style>
    <style:style style:name="T3102" style:parent-style-name="DefaultParagraphFont" style:family="text">
      <style:text-properties fo:font-weight="bold" style:font-weight-asian="bold" style:font-weight-complex="bold" fo:text-transform="uppercase" fo:color="#000000"/>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fo:text-transform="uppercase" fo:color="#000000"/>
    </style:style>
    <style:style style:name="P3105" style:parent-style-name="Normal" style:family="paragraph">
      <style:paragraph-properties fo:widows="0" fo:orphans="0" fo:text-align="justify" fo:text-indent="0.3937in"/>
      <style:text-properties fo:color="#000000"/>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font-style="italic" style:font-style-asian="italic" style:font-style-complex="italic"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font-style="italic" style:font-style-asian="italic" style:font-style-complex="italic"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T3190" style:parent-style-name="DefaultParagraphFont" style:family="text">
      <style:text-properties fo:font-weight="bold" style:font-weight-asian="bold" style:font-weight-complex="bold" fo:text-transform="uppercase" fo:color="#000000"/>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widows="0" fo:orphans="0" fo:text-align="center"/>
    </style:style>
    <style:style style:name="T3196" style:parent-style-name="DefaultParagraphFont" style:family="text">
      <style:text-properties fo:font-weight="bold" style:font-weight-asian="bold" style:font-weight-complex="bold" fo:text-transform="uppercase" fo:color="#000000"/>
    </style:style>
    <style:style style:name="P3197" style:parent-style-name="Normal" style:family="paragraph">
      <style:paragraph-properties fo:widows="0" fo:orphans="0" fo:text-align="justify" fo:text-indent="0.3937in"/>
      <style:text-properties fo:color="#000000"/>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style="italic" style:font-style-asian="italic" style:font-style-complex="italic"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center"/>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style:font-weight-complex="bold" fo:text-transform="uppercase" fo:color="#000000"/>
    </style:style>
    <style:style style:name="T3223" style:parent-style-name="DefaultParagraphFont" style:family="text">
      <style:text-properties fo:font-weight="bold" style:font-weight-asian="bold" style:font-weight-complex="bold" fo:text-transform="uppercase" fo:color="#000000"/>
    </style:style>
    <style:style style:name="P3224" style:parent-style-name="Normal" style:family="paragraph">
      <style:paragraph-properties fo:widows="0" fo:orphans="0" fo:text-align="center"/>
    </style:style>
    <style:style style:name="T3225" style:parent-style-name="DefaultParagraphFont" style:family="text">
      <style:text-properties fo:font-weight="bold" style:font-weight-asian="bold" style:font-weight-complex="bold" fo:text-transform="uppercase" fo:color="#000000"/>
    </style:style>
    <style:style style:name="P3226" style:parent-style-name="Normal" style:family="paragraph">
      <style:paragraph-properties fo:widows="0" fo:orphans="0" fo:text-align="justify" fo:text-indent="0.3937in"/>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fo:letter-spacing="-0.0034in"/>
    </style:style>
    <style:style style:name="T3241" style:parent-style-name="DefaultParagraphFont" style:family="text">
      <style:text-properties fo:color="#000000" fo:letter-spacing="-0.0034in"/>
    </style:style>
    <style:style style:name="T3242" style:parent-style-name="DefaultParagraphFont" style:family="text">
      <style:text-properties fo:color="#000000" fo:letter-spacing="-0.0034in"/>
    </style:style>
    <style:style style:name="T3243" style:parent-style-name="DefaultParagraphFont" style:family="text">
      <style:text-properties fo:color="#000000" fo:letter-spacing="-0.0034in"/>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text-transform="uppercase" fo:color="#000000"/>
    </style:style>
    <style:style style:name="T3258" style:parent-style-name="DefaultParagraphFont" style:family="text">
      <style:text-properties fo:font-weight="bold" style:font-weight-asian="bold" style:font-weight-complex="bold" fo:text-transform="uppercase" fo:color="#000000"/>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text-transform="uppercase" fo:color="#000000"/>
    </style:style>
    <style:style style:name="P3261" style:parent-style-name="Normal" style:family="paragraph">
      <style:paragraph-properties fo:widows="0" fo:orphans="0" fo:text-align="justify" fo:text-indent="0.3937in"/>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text-transform="uppercase" fo:color="#000000"/>
    </style:style>
    <style:style style:name="T3273" style:parent-style-name="DefaultParagraphFont" style:family="text">
      <style:text-properties fo:font-weight="bold" style:font-weight-asian="bold" style:font-weight-complex="bold" fo:text-transform="uppercase" fo:color="#000000"/>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fo:text-transform="uppercase" fo:color="#000000"/>
    </style:style>
    <style:style style:name="P3276" style:parent-style-name="Normal" style:family="paragraph">
      <style:paragraph-properties fo:widows="0" fo:orphans="0" fo:text-align="justify" fo:text-indent="0.3937in"/>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font-weight-complex="bold" fo:text-transform="uppercase" fo:color="#000000"/>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P3300" style:parent-style-name="Normal" style:family="paragraph">
      <style:paragraph-properties fo:widows="0" fo:orphans="0" fo:text-align="justify" fo:text-indent="0.3937in"/>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fo:letter-spacing="-0.0027in"/>
    </style:style>
    <style:style style:name="T3308" style:parent-style-name="DefaultParagraphFont" style:family="text">
      <style:text-properties fo:color="#000000" fo:letter-spacing="-0.0027in"/>
    </style:style>
    <style:style style:name="T3309" style:parent-style-name="DefaultParagraphFont" style:family="text">
      <style:text-properties fo:color="#000000" fo:letter-spacing="-0.0027in"/>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P3380" style:parent-style-name="Normal" style:family="paragraph">
      <style:paragraph-properties fo:widows="0" fo:orphans="0" fo:text-align="justify" fo:text-indent="0.3937in"/>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FF" style:text-underline-type="single" style:text-underline-style="solid" style:text-underline-width="auto" style:text-underline-mode="continuous"/>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3937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style:punctuation-wrap="simple" fo:text-align="justify" style:vertical-align="baseline" fo:text-indent="0.3937in"/>
    </style:style>
    <style:style style:name="T3439" style:parent-style-name="DefaultParagraphFont" style:family="text">
      <style:text-properties style:text-position="super 66.6%"/>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style:punctuation-wrap="simple" fo:text-align="justify" style:vertical-align="baseline" fo:text-indent="0.3937in"/>
    </style:style>
    <style:style style:name="T3463" style:parent-style-name="DefaultParagraphFont" style:family="text">
      <style:text-properties style:text-position="super 66.6%"/>
    </style:style>
    <style:style style:name="T3464" style:parent-style-name="DefaultParagraphFont" style:family="text">
      <style:text-properties style:text-position="super 66.6%"/>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style:punctuation-wrap="simple" fo:text-align="justify" style:vertical-align="baseline" fo:text-indent="0.3937in"/>
    </style:style>
    <style:style style:name="T3471" style:parent-style-name="DefaultParagraphFont" style:family="text">
      <style:text-properties style:text-position="super 66.6%"/>
    </style:style>
    <style:style style:name="T3472" style:parent-style-name="DefaultParagraphFont" style:family="text">
      <style:text-properties fo:font-weight="bold" style:font-weight-asian="bold"/>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FF" style:text-underline-type="single" style:text-underline-style="solid" style:text-underline-width="auto" style:text-underline-mode="continuous"/>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style:font-weight-complex="bold" fo:text-transform="uppercase" fo:color="#000000"/>
    </style:style>
    <style:style style:name="T3488" style:parent-style-name="DefaultParagraphFont" style:family="text">
      <style:text-properties fo:font-weight="bold" style:font-weight-asian="bold" style:font-weight-complex="bold" fo:text-transform="uppercase" fo:color="#000000"/>
    </style:style>
    <style:style style:name="T3489" style:parent-style-name="DefaultParagraphFont" style:family="text">
      <style:text-properties fo:font-weight="bold" style:font-weight-asian="bold" style:font-weight-complex="bold" fo:text-transform="uppercase" fo:color="#000000"/>
    </style:style>
    <style:style style:name="P3490" style:parent-style-name="Normal" style:family="paragraph">
      <style:paragraph-properties fo:widows="0" fo:orphans="0" fo:text-align="justify" fo:text-indent="0.3937in"/>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center"/>
    </style:style>
    <style:style style:name="P3531" style:parent-style-name="Normal" style:family="paragraph">
      <style:paragraph-properties fo:widows="0" fo:orphans="0" fo:text-align="center"/>
    </style:style>
    <style:style style:name="T3532" style:parent-style-name="DefaultParagraphFont" style:family="text">
      <style:text-properties fo:font-weight="bold" style:font-weight-asian="bold" style:font-weight-complex="bold" fo:text-transform="uppercase" fo:color="#000000"/>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P3536" style:parent-style-name="Normal" style:family="paragraph">
      <style:paragraph-properties fo:widows="0" fo:orphans="0" fo:text-align="justify" fo:text-indent="0.3937in"/>
      <style:text-properties fo:color="#000000"/>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color="#000000"/>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ableColumn3550" style:family="table-column">
      <style:table-column-properties style:column-width="1.5319in" style:use-optimal-column-width="false"/>
    </style:style>
    <style:style style:name="TableColumn3551" style:family="table-column">
      <style:table-column-properties style:column-width="3.1597in" style:use-optimal-column-width="false"/>
    </style:style>
    <style:style style:name="TableColumn3552" style:family="table-column">
      <style:table-column-properties style:column-width="1.6083in" style:use-optimal-column-width="false"/>
    </style:style>
    <style:style style:name="Table3549" style:family="table">
      <style:table-properties style:width="6.3in" fo:margin-left="0in" table:align="left"/>
    </style:style>
    <style:style style:name="TableRow3553" style:family="table-row">
      <style:table-row-properties style:min-row-height="0.0416in" style:use-optimal-row-height="false"/>
    </style:style>
    <style:style style:name="TableCell3554" style:family="table-cell">
      <style:table-cell-properties fo:border="0.0069in solid #000000" style:vertical-align="middle" fo:padding-top="0.0194in" fo:padding-left="0.0395in" fo:padding-bottom="0.0194in" fo:padding-right="0.0395in"/>
    </style:style>
    <style:style style:name="P3555" style:parent-style-name="Normal" style:family="paragraph">
      <style:paragraph-properties fo:widows="0" fo:orphans="0"/>
    </style:style>
    <style:style style:name="T3556" style:parent-style-name="DefaultParagraphFont" style:family="text">
      <style:text-properties fo:font-weight="bold" style:font-weight-asian="bold" style:font-weight-complex="bold" fo:color="#000000" fo:font-size="11pt" style:font-size-asian="11pt"/>
    </style:style>
    <style:style style:name="TableCell3557" style:family="table-cell">
      <style:table-cell-properties fo:border="0.0069in solid #000000" style:vertical-align="middle" fo:padding-top="0.0194in" fo:padding-left="0.0395in" fo:padding-bottom="0.0194in" fo:padding-right="0.0395in"/>
    </style:style>
    <style:style style:name="P3558" style:parent-style-name="Normal" style:family="paragraph">
      <style:paragraph-properties fo:widows="0" fo:orphans="0"/>
    </style:style>
    <style:style style:name="T3559" style:parent-style-name="DefaultParagraphFont" style:family="text">
      <style:text-properties fo:font-weight="bold" style:font-weight-asian="bold" style:font-weight-complex="bold" fo:color="#000000" fo:font-size="11pt" style:font-size-asian="11pt"/>
    </style:style>
    <style:style style:name="TableCell3560" style:family="table-cell">
      <style:table-cell-properties fo:border="0.0069in solid #000000" style:vertical-align="middle" fo:padding-top="0.0194in" fo:padding-left="0.0395in" fo:padding-bottom="0.0194in" fo:padding-right="0.0395in"/>
    </style:style>
    <style:style style:name="P3561" style:parent-style-name="Normal" style:family="paragraph">
      <style:paragraph-properties fo:widows="0" fo:orphans="0"/>
    </style:style>
    <style:style style:name="T3562" style:parent-style-name="DefaultParagraphFont" style:family="text">
      <style:text-properties fo:font-weight="bold" style:font-weight-asian="bold" style:font-weight-complex="bold" fo:color="#000000" fo:font-size="11pt" style:font-size-asian="11pt"/>
    </style:style>
    <style:style style:name="TableRow3563" style:family="table-row">
      <style:table-row-properties style:min-row-height="0.0416in" style:use-optimal-row-height="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style:text-properties fo:color="#000000" fo:font-size="11pt" style:font-size-asian="11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style:text-properties fo:color="#000000" fo:font-size="11pt" style:font-size-asian="11pt"/>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style:text-properties fo:color="#000000" fo:font-size="11pt" style:font-size-asian="11pt"/>
    </style:style>
    <style:style style:name="P3570" style:parent-style-name="Normal" style:family="paragraph">
      <style:paragraph-properties fo:widows="0" fo:orphans="0"/>
      <style:text-properties fo:color="#000000" fo:font-size="11pt" style:font-size-asian="11pt"/>
    </style:style>
    <style:style style:name="TableRow3571" style:family="table-row">
      <style:table-row-properties style:min-row-height="0.0416in" style:use-optimal-row-height="false"/>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paragraph-properties fo:widows="0" fo:orphans="0"/>
      <style:text-properties fo:color="#000000" fo:font-size="11pt" style:font-size-asian="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style:text-properties fo:color="#000000" fo:font-size="11pt" style:font-size-asian="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style:text-properties fo:color="#000000" fo:font-size="11pt" style:font-size-asian="11pt"/>
    </style:style>
    <style:style style:name="P3578" style:parent-style-name="Normal" style:family="paragraph">
      <style:paragraph-properties fo:widows="0" fo:orphans="0"/>
      <style:text-properties fo:color="#000000" fo:font-size="11pt" style:font-size-asian="11pt"/>
    </style:style>
    <style:style style:name="TableRow3579" style:family="table-row">
      <style:table-row-properties style:min-row-height="0.0416in" style:use-optimal-row-height="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style:text-properties fo:color="#000000"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widows="0" fo:orphans="0"/>
      <style:text-properties fo:color="#000000" fo:font-size="11pt" style:font-size-asian="11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widows="0" fo:orphans="0"/>
      <style:text-properties fo:color="#000000" fo:font-size="11pt" style:font-size-asian="11pt"/>
    </style:style>
    <style:style style:name="P3586" style:parent-style-name="Normal" style:family="paragraph">
      <style:paragraph-properties fo:widows="0" fo:orphans="0"/>
      <style:text-properties fo:color="#000000" fo:font-size="11pt" style:font-size-asian="11pt"/>
    </style:style>
    <style:style style:name="TableRow3587" style:family="table-row">
      <style:table-row-properties style:min-row-height="0.0416in" style:use-optimal-row-height="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style:text-properties fo:color="#000000" fo:font-size="11pt" style:font-size-asian="11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style:text-properties fo:color="#000000" fo:font-size="11pt" style:font-size-asian="11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style:text-properties fo:color="#000000" fo:font-size="11pt" style:font-size-asian="11pt"/>
    </style:style>
    <style:style style:name="P3594" style:parent-style-name="Normal" style:family="paragraph">
      <style:paragraph-properties fo:widows="0" fo:orphans="0"/>
      <style:text-properties fo:color="#000000" fo:font-size="11pt" style:font-size-asian="11pt"/>
    </style:style>
    <style:style style:name="TableRow3595" style:family="table-row">
      <style:table-row-properties style:min-row-height="0.0416in" style:use-optimal-row-height="false"/>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style:text-properties fo:color="#000000" fo:font-size="11pt" style:font-size-asian="11p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style:text-properties fo:color="#000000" fo:font-size="11pt" style:font-size-asian="11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widows="0" fo:orphans="0"/>
      <style:text-properties fo:color="#000000" fo:font-size="11pt" style:font-size-asian="11pt"/>
    </style:style>
    <style:style style:name="P3602" style:parent-style-name="Normal" style:family="paragraph">
      <style:paragraph-properties fo:widows="0" fo:orphans="0"/>
      <style:text-properties fo:color="#000000" fo:font-size="11pt" style:font-size-asian="11pt"/>
    </style:style>
    <style:style style:name="TableRow3603" style:family="table-row">
      <style:table-row-properties style:min-row-height="0.0416in" style:use-optimal-row-height="false"/>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style:text-properties fo:color="#000000" fo:font-size="11pt" style:font-size-asian="11p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style:text-properties fo:color="#000000" fo:font-size="11pt" style:font-size-asian="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style:text-properties fo:color="#000000" fo:font-size="11pt" style:font-size-asian="11pt"/>
    </style:style>
    <style:style style:name="P3610" style:parent-style-name="Normal" style:family="paragraph">
      <style:paragraph-properties fo:widows="0" fo:orphans="0"/>
      <style:text-properties fo:color="#000000" fo:font-size="11pt" style:font-size-asian="11pt"/>
    </style:style>
    <style:style style:name="TableRow3611" style:family="table-row">
      <style:table-row-properties style:min-row-height="0.0416in" style:use-optimal-row-height="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style:text-properties fo:color="#000000" fo:font-size="11pt" style:font-size-asian="11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widows="0" fo:orphans="0"/>
      <style:text-properties fo:color="#000000" fo:font-size="11pt" style:font-size-asian="11p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style:text-properties fo:color="#000000" fo:font-size="11pt" style:font-size-asian="11pt"/>
    </style:style>
    <style:style style:name="P3618" style:parent-style-name="Normal" style:family="paragraph">
      <style:paragraph-properties fo:widows="0" fo:orphans="0"/>
      <style:text-properties fo:color="#000000" fo:font-size="11pt" style:font-size-asian="11pt"/>
    </style:style>
    <style:style style:name="TableRow3619" style:family="table-row">
      <style:table-row-properties style:min-row-height="0.0416in" style:use-optimal-row-height="false"/>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style:text-properties fo:color="#000000" fo:font-size="11pt" style:font-size-asian="11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style:text-properties fo:color="#000000" fo:font-size="11pt" style:font-size-asian="11p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style:text-properties fo:color="#000000" fo:font-size="11pt" style:font-size-asian="11pt"/>
    </style:style>
    <style:style style:name="P3626" style:parent-style-name="Normal" style:family="paragraph">
      <style:paragraph-properties fo:widows="0" fo:orphans="0"/>
      <style:text-properties fo:color="#000000" fo:font-size="11pt" style:font-size-asian="11pt"/>
    </style:style>
    <style:style style:name="TableRow3627" style:family="table-row">
      <style:table-row-properties style:min-row-height="0.0416in" style:use-optimal-row-height="false"/>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fo:widows="0" fo:orphans="0"/>
      <style:text-properties fo:color="#000000" fo:font-size="11pt" style:font-size-asian="11p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widows="0" fo:orphans="0"/>
      <style:text-properties fo:color="#000000" fo:font-size="11pt" style:font-size-asian="11p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widows="0" fo:orphans="0"/>
      <style:text-properties fo:color="#000000" fo:font-size="11pt" style:font-size-asian="11pt"/>
    </style:style>
    <style:style style:name="P3634" style:parent-style-name="Normal" style:family="paragraph">
      <style:paragraph-properties fo:widows="0" fo:orphans="0"/>
      <style:text-properties fo:color="#000000" fo:font-size="11pt" style:font-size-asian="11pt"/>
    </style:style>
    <style:style style:name="TableRow3635" style:family="table-row">
      <style:table-row-properties style:min-row-height="0.0416in" style:use-optimal-row-height="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style:text-properties fo:color="#000000" fo:font-size="11pt" style:font-size-asian="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style:text-properties fo:color="#000000" fo:font-size="11pt" style:font-size-asian="11p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style:text-properties fo:color="#000000" fo:font-size="11pt" style:font-size-asian="11pt"/>
    </style:style>
    <style:style style:name="P3642" style:parent-style-name="Normal" style:family="paragraph">
      <style:paragraph-properties fo:widows="0" fo:orphans="0"/>
      <style:text-properties fo:color="#000000" fo:font-size="11pt" style:font-size-asian="11pt"/>
    </style:style>
    <style:style style:name="P3643" style:parent-style-name="Normal" style:family="paragraph">
      <style:paragraph-properties fo:widows="0" fo:orphans="0" fo:text-align="justify" fo:text-indent="0.3937in"/>
      <style:text-properties fo:color="#000000"/>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center"/>
    </style:style>
    <style:style style:name="P3652" style:parent-style-name="Normal" style:family="paragraph">
      <style:paragraph-properties fo:widows="0" fo:orphans="0" fo:text-align="center"/>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widows="0" fo:orphans="0"/>
    </style:style>
  </office:automatic-styles>
  <office:body>
    <office:text text:use-soft-page-breaks="true">
      <text:p text:style-name="P1"><text:span text:style-name="T6">Suvestinė redakcija nuo 2015-01-01 iki 2015-01-08</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text:span text:style-name="T37">PATVIRTINTA</text:span></text:p>
      <text:p text:style-name="P38">Lietuvos Respublikos žemės ūkio ministro<text:s/></text:p>
      <text:p text:style-name="P39">2007 m. balandžio 6 d. įsakymu Nr. 3D-153</text:p>
      <text:p text:style-name="P40">(Lietuvos Respublikos žemės ūkio ministro<text:s/></text:p>
      <text:p text:style-name="P41">2012 m. vasario 3 d. įsakymo<text:s/></text:p>
      <text:p text:style-name="P42">Nr. 3D-74 redakcija)</text:p>
      <text:p text:style-name="P43"/>
      <text:p text:style-name="P44"><text:span text:style-name="T45">LIETUVOS KAIMO PLĖTROS 2007–2013 METŲ PROGRAMOS ADMINISTR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 2007–2013 metų programos administravimo taisyklės (toliau – Taisyklės)<text:s/></text:span><text:span text:style-name="T55">nustato Lietuvos kaimo plėtros 2007–2013 metų programos (toliau – Programa) bei pagal Programą finansuojamų projektų bendrą administravimo tvarką. Programos priemonių ir (arba) veiklos sričių (toliau – Programos priemonės) bei pagal jas finansuojamų projek</text:span><text:span text:style-name="T56">tų administravimo ir finansavimo tvarka nustatoma Programos krypčių arba Programos priemonių įgyvendinimo taisyklėse (toliau – Programos priemonių įgyvendinimo taisyklės).</text:span></text:p>
      <text:p text:style-name="P57"><text:span text:style-name="T58">2</text:span><text:span text:style-name="T59">.<text:s/></text:span><text:span text:style-name="T60">Šios Taisyklės parengtos vadovaujantis 2005 m. birželio 21 d. Tarybos reglame</text:span><text:span text:style-name="T61">ntu (EB) Nr. 1290/2005 dėl bendrosios žemės ūkio politikos finansavimo (OL 2005 L 209, p. 1) su paskutiniais pakeitimais, padarytais 2009 m. gegužės 25 d. Tarybos reglamentu (EB) Nr. 473/2009 (OL 2009 L 144, p. 3), 2005 m. rugsėjo 20 d. Tarybos reglamentu<text:s/></text:span><text:span text:style-name="T62">(EB) Nr. 1698/2005 dėl Europos žemės ūkio fondo kaimo plėtrai (EŽŪFKP) paramos kaimo plėtrai (OL 2005 L 277, p. 1), su paskutiniais pakeitimais, padarytais 2011 m. gruodžio 19 d. Europos Parlamento ir Tarybos reglamentu (ES) Nr. 1312/2011 (OL 2011 L 339, p</text:span><text:span text:style-name="T63">. 1), 2006 m. birželio 21 d. Komisijos reglamentu (EB) Nr. 885/2006, nustatančiu išsamias Tarybos reglamento (EB) Nr. 1290/2005 nuostatų dėl mokėjimo agentūrų ir kitų įstaigų akreditavimo bei EŽŪGF ir EŽŪFKP sąskaitų patikrinimo ir patvirtinimo taikymo tai</text:span><text:span text:style-name="T64">sykles (OL 2006 L 171, p. 90), su paskutiniais pakeitimais, padarytais 2008 m. spalio 21 d. Komisijos reglamentu (EB) Nr. 1034/2008 (OL 2008 L 279 p. 13), 2006 m. birželio 21 d. Komisijos reglamentu (EB) Nr. 883/2006, nustatančiu išsamias Tarybos reglament</text:span><text:span text:style-name="T65">o (EB) Nr. 1290/2005 taikymo taisykles dėl mokėjimo agentūrų apskaitos tvarkymo, išlaidų ir įplaukų deklaravimo ir išlaidų kompensavimo iš EŽŪGF ir EŽŪFKP sąlygų (OL 2006 L 171, p. 1), su paskutiniais pakeitimais, padarytais 2011 m. gruodžio 20 d. Komisijo</text:span><text:span text:style-name="T66">s įgyvendinimo reglamentu (ES) Nr. 1353/2011 (OL 2011 L 338, p. 35), 2006 m. rugsėjo 5 d. Komisijos reglamentu (EB) Nr. 1320/2006, nustatančiu perėjimo prie Tarybos reglamente (EB) Nr. 1698/2005 numatytos paramos kaimo plėtrai taisykles (OL 2006 L 243, p.<text:s/></text:span><text:span text:style-name="T67">6), 2006 m. gruodžio 15 d. Komisijos reglamentu (EB) Nr. 1974/2006, nustatančiu detalias Tarybos reglamento (EB) Nr. 1698/2005 dėl Europos žemės ūkio fondo kaimo plėtrai (EŽŪFKP) paramos kaimo plėtrai taikymo taisykles (OL 2006 L 368, p. 15), su paskutinia</text:span><text:span text:style-name="T68">is pakeitimais, padarytais 2011 m. liepos 14 d. Komisijos įgyvendinimo reglamentu (EB) Nr. 679/2011 (OL 2011 L 185, p. 57), 2011 m. sausio 27 d. Komisijos reglamentu (ES) Nr. 65/2011, kuriuo nustatomos išsamios Tarybos reglamento (EB) Nr. 1698/2005 kontrol</text:span><text:span text:style-name="T69">ės procedūrų įgyvendinimo ir kompleksinio paramos susiejimo įgyvendinimo taisyklės, susijusios su paramos kaimo plėtrai priemonėmis (OL 2011 L 25, p. 8),</text:span><text:span text:style-name="T70"><text:s/>2013 m. gruodžio 17 d. Europos Parlamento ir tarybos reglamentu (ES) Nr. 1310/2013,<text:s/></text:span><text:span text:style-name="T71"><text:s/></text:span><text:span text:style-name="T72">kuriuo nustatomos</text:span><text:span text:style-name="T73"><text:s/>tam tikros pereinamojo laikotarpio nuostatos dėl paramos kaimo plėtrai iš Europos žemės ūkio fondo kaimo plėtrai (EŽŪFKP), kuriuo iš dalies keičiamos Europos Parlamento ir Tarybos reglamento (ES) Nr. 1305/2013</text:span><text:span text:style-name="T74"><text:s/></text:span><text:span text:style-name="T75">nuostatos dėl išteklių ir jų skirstymo 2014 m</text:span><text:span text:style-name="T76">. ir kuriuo iš dalies keičiami Tarybos reglamento (EB) Nr. 73/2009 ir Europos Parlamento ir Tarybos reglamentų (ES) Nr. 1307/2013, (ES) Nr. 1306/2013 ir (ES) Nr. 1308/2013 nuostatos dėl jų taikymo 2014 m</text:span><text:span text:style-name="T77">.<text:s/></text:span><text:span text:style-name="T78">(OL 2013 L 347, p. 865)<text:s/></text:span><text:span text:style-name="T79">(toliau – EŽŪFKP reglamenta</text:span><text:span text:style-name="T80">i), bei Lietuvos Respublikos Vyriausybės 2007 m. vasario 13 d. nutarimu Nr. 189 „Dėl valstybės institucijų ir įstaigų,<text:s/></text:span><text:soft-page-break/><text:span text:style-name="T81">savivaldybių ir kitų juridinių asmenų, atsakingų už Europos žemės ūkio fondo kaimo plėtrai priemonių įgyvendinimą, paskyrimo“.</text:span><text:s/></text:p>
      <text:p text:style-name="P82">Punkto pakeitimai:</text:p>
      <text:p text:style-name="P83"><text:span text:style-name="T84">Nr.<text:s/></text:span><text:a xlink:href="https://www.e-tar.lt/portal/legalAct.html?documentId=fa889900ea3111e38557d238694e3fc9" office:target-frame-name="_top" xlink:show="replace"><text:span text:style-name="T85">3D-324</text:span></text:a><text:span text:style-name="T86">, 2014-06-02, paskelbta TAR 2014-06-03, i. k. 2014-06130</text:span></text:p>
      <text:p text:style-name="Normal"/>
      <text:p text:style-name="P87"><text:span text:style-name="T88">3</text:span><text:span text:style-name="T89">. Taisyklėse vartojami sutrumpinimai ir sąvokos:</text:span></text:p>
      <text:p text:style-name="P90"><text:span text:style-name="T91">Agentūra</text:span><text:span text:style-name="T92"><text:s/>– Nacionalinė mokėjimo agentūra prie Žemės ūkio ministerijos.</text:span></text:p>
      <text:p text:style-name="P93"><text:span text:style-name="T94">Ministerija</text:span><text:span text:style-name="T95"><text:s/>– Lietuvos Respublikos žemės ūkio ministerija.</text:span></text:p>
      <text:p text:style-name="P96"><text:span text:style-name="T97">EŽŪFKP</text:span><text:span text:style-name="T98"><text:s/>– Europos žemės ūkio fondas kaimo plėtrai.</text:span></text:p>
      <text:p text:style-name="P99"><text:span text:style-name="T100">EB</text:span><text:span text:style-name="T101"><text:s/>– Europos Bendrija.</text:span></text:p>
      <text:p text:style-name="P102"><text:span text:style-name="T103">Administracinis patikrinimas –</text:span><text:span text:style-name="T104"><text:s/>Agentūros atliekamas tikrinima</text:span><text:span text:style-name="T105">s, kuriuo siekiama patikrinti pareiškėjo ir (arba) paramos gavėjo pateiktų duomenų teisingumą ir pareiškėjo ir (arba) paramos gavėjo ir (arba) projekto išlaidų tinkamumą paramai gauti.</text:span></text:p>
      <text:p text:style-name="P106"><text:span text:style-name="T107">Agentūra –</text:span><text:span text:style-name="T108"><text:s/>institucija, atsakinga už EŽŪFKP reglamentų ir Taisyklių nus</text:span><text:span text:style-name="T109">tatytų Agentūros funkcijų atlikimą.</text:span></text:p>
      <text:p text:style-name="P110"><text:span text:style-name="T111">Administruojamų Programos priemonių įgyvendinimo procedūrų aprašas<text:s/></text:span><text:span text:style-name="T112">(toliau – darbo procedūrų aprašas) Agentūros pagal reglamento (EB) Nr. 885/2006 1 priede nustatytus reikalavimus parengtas ir patvirtintas dokumentas, ku</text:span><text:span text:style-name="T113">riame išsamiai aprašoma Agentūros vykdomų Programos administravimo funkcijų atlikimo tvarka.</text:span></text:p>
      <text:p text:style-name="P114"><text:span text:style-name="T115">Išlaidų pagrindimo dokumentai</text:span><text:span text:style-name="T116"><text:s/>– rangovų, paslaugų teikėjų ar prekių tiekėjų pateiktos sąskaitos, perdavimo–priėmimo aktai, darbo laiko apskaitos žiniaraščiai, keli</text:span><text:span text:style-name="T117">onių ar kiti dokumentai, kuriais pagrindžiamos patirtos išlaidos.</text:span></text:p>
      <text:p text:style-name="P118"><text:span text:style-name="T119">Išlaidų apmokėjimo įrodymo dokumentai</text:span><text:span text:style-name="T120"><text:s/>– banko sąskaitos išrašai, kasos išlaidų orderiai, internetine bankininkyste besinaudojančių pareiškėjų pateikti išrašai, patvirtinti pareiškėjo parašu,</text:span><text:span text:style-name="T121"><text:s/>ar kiti dokumentai, kuriais įrodoma, kad pagal išlaidų pagrindimo dokumentus buvo atliktas mokėjimas.</text:span></text:p>
      <text:p text:style-name="P122"><text:span text:style-name="T123">Kasmetinis prašymas</text:span><text:span text:style-name="T124"><text:s/>– Agentūros nustatytos formos dokumentas, kurį paramos gavėjas kiekvienais paramos gavimo metais turi pristatyti Agentūrai metinėms p</text:span><text:span text:style-name="T125">aramos išmokoms gauti.</text:span></text:p>
      <text:p text:style-name="P126"><text:span text:style-name="T127">Kompetentingoji institucija</text:span><text:span text:style-name="T128"><text:s/>– institucija, atsakinga už reglamente (EB) Nr. 885/2006 nustatytų kompetentingos institucijos funkcijų vykdymą.</text:span></text:p>
      <text:p text:style-name="P129"><text:span text:style-name="T130">Mokėjimo paraiška valstybės iždui</text:span><text:span text:style-name="T131"><text:s/>– Mokėjimo agentūros parengtas ir Finansų ministerijos Val</text:span><text:span text:style-name="T132">stybės iždo departamentui teikiamas dokumentas, kuriuo prašoma Lietuvos Respublikos valstybės biudžeto lėšas pervesti į nurodytą Agentūros sąskaitą.</text:span></text:p>
      <text:p text:style-name="P133"><text:span text:style-name="T134">Mokėjimo prašymas</text:span><text:span text:style-name="T135"><text:s/>– valdymo institucijos nustatytos formos dokumentas, kurį paramos gavėjas teikia Agentūra</text:span><text:span text:style-name="T136">i prašydamas išmokėti paramos lėšas.</text:span></text:p>
      <text:p text:style-name="P137"><text:span text:style-name="T138">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p>
      <text:p text:style-name="P139"><text:span text:style-name="T140">Parama žemės ir miškų ūkiui</text:span><text:span text:style-name="T141"><text:s/>(toliau –<text:s/></text:span><text:span text:style-name="T142">parama) – EŽŪFKP ir bendrojo finansavimo lėšos, skirtos žemės ir miškų ūkiui remti.</text:span></text:p>
      <text:p text:style-name="P143"><text:span text:style-name="T144">Paramos paraiška –</text:span><text:span text:style-name="T145"><text:s/>valdymo institucijos nustatytos formos dokumentas, kurį turi užpildyti ir pateikti Agentūrai pareiškėjas, siekiantis gauti paramą.</text:span></text:p>
      <text:p text:style-name="P146"><text:span text:style-name="T147">Paramos sutartis</text:span><text:span text:style-name="T148"><text:s/>– par</text:span><text:span text:style-name="T149">amos projektams, įgyvendinamiems pagal Programos priemones, skyrimo sutartis, kai tokia sutartis sudaroma.</text:span></text:p>
      <text:p text:style-name="P150"><text:span text:style-name="T151">Pareiškėjo arba paramos gavėjo skundas<text:s/></text:span><text:span text:style-name="T152">(toliau – skundas) – pareiškėjo arba paramos gavėjo rašytinis kreipimasis į Agentūrą ar valdymo instituciją,<text:s/></text:span><text:span text:style-name="T153">kuriame nurodoma, kad yra pažeistos jo teisės ar teisėti interesai, susiję su paramos paraiškos vertinimu, atranka ir projekto įgyvendinimu, ir prašoma juos apginti.</text:span></text:p>
      <text:p text:style-name="P154"><text:span text:style-name="T155">Patikra vietoje</text:span><text:span text:style-name="T156"><text:s/>– Agentūros darbuotojų atliekamas fizinis ir administracinis pareiškėjo ar</text:span><text:span text:style-name="T157"><text:s/>paramos gavėjo paramos paraiškoje, mokėjimo prašyme ir kt. pateiktų duomenų ir dokumentų patikrinimas projekto įgyvendinimo vietoje.</text:span></text:p>
      <text:soft-page-break/>
      <text:p text:style-name="P158"><text:span text:style-name="T159">Projektas</text:span><text:span text:style-name="T160"><text:s/>– visuma dokumentų, kuriuose nurodomi verslo plane (veiklos ir (arba) projekto apraše) numatyti veiksmai, pagrįs</text:span><text:span text:style-name="T161">ti paramos paraiškoje, jos prieduose ir tam tikrose duomenų bazėse esama informacija ir tam tikra pinigų suma numatytiems projekto tikslams pasiekti.</text:span></text:p>
      <text:p text:style-name="P162"><text:span text:style-name="T163">Programos projekto kontrolės laikotarpis</text:span><text:span text:style-name="T164"> – penkerių arba septynerių metų laikotarpis nuo paramos sutarties</text:span><text:span text:style-name="T165"><text:s/>pasirašymo arba sprendimo skirti paramą priėmimo dienos, per kurį tikrinama, kaip paramos gavėjas laikosi projekte ir (arba) paramos sutartyje numatytų įsipareigojimų</text:span><text:span text:style-name="T166">.</text:span></text:p>
      <text:p text:style-name="P167"><text:span text:style-name="T168">Programos priemonės įgyvendinimo taisyklės</text:span><text:span text:style-name="T169"><text:s/>– teisės aktas, kuriuo nustatomos paramos pa</text:span><text:span text:style-name="T170">gal tam tikras Programos priemones teikimo sąlygos ir tvarka: reikalavimai pareiškėjams, tinkamos finansuoti išlaidos, paramos paraiškos forma ir kt.</text:span></text:p>
      <text:p text:style-name="P171"><text:span text:style-name="T172">Programos stebėsenos komitetas</text:span><text:span text:style-name="T173"><text:s/>– valdymo institucijos sukurtas tarpžinybinis komitetas Programos įgyvendin</text:span><text:span text:style-name="T174">imo kokybei stebėti.</text:span></text:p>
      <text:p text:style-name="P175"><text:span text:style-name="T176">Programos vertinimo koordinavimo grupė</text:span><text:span text:style-name="T177"><text:s/>– Lietuvos Respublikos žemės ūkio ministro įsakymu sudaryta tarpžinybinė darbo grupė Programos vertinimo veiklai koordinuoti.</text:span></text:p>
      <text:p text:style-name="P178"><text:span text:style-name="T179">Projekto priežiūros rodikliai<text:s/></text:span><text:span text:style-name="T180">– rodikliai, kuriais apibūdinamas paramo</text:span><text:span text:style-name="T181">s gavėjų ekonominis gyvybingumas, finansinė būklė ir projekto įgyvendinimas.</text:span></text:p>
      <text:p text:style-name="P182"><text:span text:style-name="T183">Sankcija</text:span><text:span text:style-name="T184"><text:s/>– pareiškėjui ar paramos gavėjui taikomas paramos dydžio sumažinimas, paramos neskyrimas, reikalavimas grąžinti visą ar dalį išmokėtos sumos ir (arba) kitos poveikio prie</text:span><text:span text:style-name="T185">monės už su prašoma arba gauta parama susijusių įsipareigojimų nevykdymą ir (arba) nustatytų reikalavimų nesilaikymą.</text:span></text:p>
      <text:p text:style-name="P186"><text:span text:style-name="T187">Sertifikavimo institucija</text:span><text:span text:style-name="T188"><text:s/>– institucija, atsakinga už EŽŪFKP reglamentų nustatytų sertifikavimo institucijos funkcijų atlikimą.</text:span></text:p>
      <text:p text:style-name="P189"><text:span text:style-name="T190">Teisės aktų nuostatų pažeidimas<text:s/></text:span><text:span text:style-name="T191">(toliau – pažeidimas) – pareiškėjo arba paramos gavėjo veikimas ar neveikimas nesilaikant Europos Sąjungos ir (arba) Lietuvos teisės aktų nuostatų, dėl kurio Europos Bendrijų bendrajam biudžetui ir (arba) Lietuvos Respubliko</text:span><text:span text:style-name="T192">s valstybės biudžetui padaroma arba gali būti padaryta žala.</text:span></text:p>
      <text:p text:style-name="P193"><text:span text:style-name="T194">Tinkamos deklaruoti išlaidos –<text:s/></text:span><text:span text:style-name="T195">paramos gavėjams Agentūros išmokėtos paramos lėšos, kurios gali būti deklaruojamos Europos Komisijai.</text:span></text:p>
      <text:p text:style-name="P196"><text:span text:style-name="T197">Tinkamos finansuoti išlaidos</text:span><text:span text:style-name="T198"><text:s/>– įgyvendinant projektą paramos g</text:span><text:span text:style-name="T199">avėjo faktiškai padarytos būtinos išlaidos, atitinkančios paramos paraiškoje ir (arba) paramos sutartyje, kai tokia sutartis sudaroma, nurodytas sąlygas ir nepažeidžiant EB ir nacionalinių teisės aktų nuostatų (investicinėms priemonėms), Agentūros paramos<text:s/></text:span><text:span text:style-name="T200">gavėjams išmokamos paramos lėšos, atitinkančios EB ir nacionalinių teisės aktų nustatytus reikalavimus (kompensacinėms priemonėms).</text:span></text:p>
      <text:p text:style-name="P201"><text:span text:style-name="T202">Valdymo institucija</text:span><text:span text:style-name="T203"><text:s/>– institucija, atsakinga už EŽŪFKP reglamentų ir Taisyklių nustatytų valdymo institucijos funkcijų atlik</text:span><text:span text:style-name="T204">imą.</text:span></text:p>
      <text:p text:style-name="P205"><text:span text:style-name="T206">Vidaus darbo procedūrų aprašas</text:span><text:span text:style-name="T207"><text:s/>– valdymo ar kompetentingos institucijos parengta ir patvirtinta išsami funkcijų atlikimo tvarka.</text:span></text:p>
      <text:p text:style-name="P208">Kitos šiose Taisyklėse vartojamos sąvokos suprantamos taip, kaip jas apibrėžia Programa.</text:p>
      <text:p text:style-name="P209">Punkto pakeitimai:</text:p>
      <text:p text:style-name="P210"><text:span text:style-name="T211">Nr.<text:s/></text:span><text:a xlink:href="https://www.e-tar.lt/portal/legalAct.html?documentId=TAR.DC87FE476281" office:target-frame-name="_top" xlink:show="replace"><text:span text:style-name="T212">3D-405</text:span></text:a><text:span text:style-name="T213">, 2012-06-13, Žin., 2012, Nr. 67-3428 (2012-06-16), i. k. 1122330ISAK003D-405</text:span></text:p>
      <text:p text:style-name="P214"><text:span text:style-name="T215">Nr.<text:s/></text:span><text:a xlink:href="https://www.e-tar.lt/portal/legalAct.html?documentId=TAR.FE4B4CD5D5F2" office:target-frame-name="_top" xlink:show="replace"><text:span text:style-name="T216">3D-956</text:span></text:a><text:span text:style-name="T217">, 2012-12-13, Žin., 2012, Nr. 148-7613 (2012-12-18), i. k. 1122330ISAK003D-956</text:span></text:p>
      <text:p text:style-name="P218"><text:span text:style-name="T219">Nr.<text:s/></text:span><text:a xlink:href="https://www.e-tar.lt/portal/legalAct.html?documentId=fa889900ea3111e38557d238694e3fc9" office:target-frame-name="_top" xlink:show="replace"><text:span text:style-name="T220">3D-324</text:span></text:a><text:span text:style-name="T221">, 2014-06-02, paskelbta TAR 2014-06-03, i. k. 2014-06130</text:span></text:p>
      <text:p text:style-name="P222"><text:span text:style-name="T223">Nr.<text:s/></text:span><text:a xlink:href="https://www.e-tar.lt/portal/legalAct.html?documentId=388de8d0f6b311e39cfacd978b6fd9bb" office:target-frame-name="_top" xlink:show="replace"><text:span text:style-name="T224">3D-364</text:span></text:a><text:span text:style-name="T225">, 2014-06-18, paskelbta TAR 2014-06-18, i. k. 2014-07757</text:span></text:p>
      <text:p text:style-name="Normal"/>
      <text:p text:style-name="P226"><text:span text:style-name="T227">II</text:span><text:span text:style-name="T228">.<text:s/></text:span><text:span text:style-name="T229">INSTITUCINĖ STRUKTŪRA</text:span></text:p>
      <text:p text:style-name="P230"/>
      <text:p text:style-name="P231"><text:span text:style-name="T232">I</text:span><text:span text:style-name="T233"><text:s/>SKIRSNIS</text:span></text:p>
      <text:p text:style-name="P234"><text:span text:style-name="T235">VALDYMO INSTITUCIJA</text:span></text:p>
      <text:p text:style-name="P236"/>
      <text:p text:style-name="P237"><text:span text:style-name="T238">4</text:span><text:span text:style-name="T239">. Valdymo institucija yra Že</text:span><text:span text:style-name="T240">mės ūkio ministerija. Žemės ūkio ministro įsakymu patvirtintas Programos valdymo komitetas (toliau – PVK) priima strateginius ir (arba) svarbiausius sprendimus dėl Programos įgyvendinimo, valdymo, kontrolės ir priežiūros. Ministerijos struktūriniai padalin</text:span><text:span text:style-name="T241">iai įgyvendina PVK sprendimus ir nutarimus ir vykdo žemiau išvardintas funkcijas:</text:span></text:p>
      <text:p text:style-name="P242"><text:span text:style-name="T243">4.1</text:span><text:span text:style-name="T244">. Kaimo plėtros departamentas:</text:span></text:p>
      <text:p text:style-name="P245"><text:span text:style-name="T246">4.1.1</text:span><text:span text:style-name="T247">. techniškai aptarnauja ir pagal kompetenciją organizuoja PVK darbą;</text:span></text:p>
      <text:p text:style-name="P248"><text:span text:style-name="T249">4.1.2</text:span><text:span text:style-name="T250">. siekdamas užtikrinti efektyvų Programos įgyvendinim</text:span><text:span text:style-name="T251">ą, inicijuoja Programos pakeitimus, teikia svarstyti PVK ir Programos stebėsenos komitetui, o šiam pritarus, teikia juos Europos Komisijai;</text:span></text:p>
      <text:p text:style-name="P252"><text:span text:style-name="T253">4.1.3</text:span><text:span text:style-name="T254">. kuria ir per visą Programos įgyvendinimo laikotarpį prižiūri Programos valdymo, kontrolės sistemą,<text:s/></text:span><text:span text:style-name="T255">rengiant teisės aktus, užtikrinančius aiškų valdymo institucijos ir kitų įstaigų, dalyvaujančių Programos administravime, funkcijų pasiskirstymą ir atskyrimą;</text:span></text:p>
      <text:p text:style-name="P256"><text:span text:style-name="T257">4.1.4</text:span><text:span text:style-name="T258">. dalyvauja kuriant ir vystant informacines sistemas, užtikrinant, kad šios sistemos būt</text:span><text:span text:style-name="T259">ų tinkamos Programos įgyvendinimui, valdymui, stebėsenai ir vertinimui ir kitoms funkcijoms atlikti;</text:span></text:p>
      <text:p text:style-name="P260"><text:span text:style-name="T261">4.1.5</text:span><text:span text:style-name="T262">. rengia ir teikia nustatyta tvarka tvirtinti su Programos įgyvendinimu susijusius teisės aktus;</text:span></text:p>
      <text:p text:style-name="P263"><text:span text:style-name="T264">4.1.6</text:span><text:span text:style-name="T265">. nustato paramos paraiškų priėmimo, ver</text:span><text:span text:style-name="T266">tinimo, paramos sutarčių sudarymo ir lėšų išmokėjimo tvarkaraštį;</text:span></text:p>
      <text:p text:style-name="P267"><text:span text:style-name="T268">4.1.7</text:span><text:span text:style-name="T269">. atsižvelgdamas į projektų vertinimo ir atrankos tvarką (tuo atveju, jeigu projektų atranka nėra pavesta Agentūrai), organizuoja projektų atrankos komitetų darbą, teikia Agentūrai<text:s/></text:span><text:span text:style-name="T270">informaciją apie priimtą sprendimą dėl projektų atrankos ir dėl galutinio sprendimo dėl paramos skyrimo;</text:span></text:p>
      <text:p text:style-name="P271"><text:span text:style-name="T272">4.1.8</text:span><text:span text:style-name="T273">. rengia Programos metų pažangos ataskaitas ir, gavusi Programos stebėsenos komiteto patvirtinimą, teikia šias ataskaitas Europos Komisijai, k</text:span><text:span text:style-name="T274">artu su Europos Komisija nagrinėja Programos įgyvendinimo rezultatus;</text:span></text:p>
      <text:p text:style-name="P275"><text:span text:style-name="T276">4.1.9</text:span><text:span text:style-name="T277"><text:s/>atsižvelgdamas į numatomus skelbti kvietimus, derina su Agentūra jos Europos Komisijai rengiamas finansines prognozes apie planuojamas pateikti išlaidų deklaracijas einamaisiais ir pirmaisiais ateinančiais metais;</text:span></text:p>
      <text:p text:style-name="P278"><text:span text:style-name="T279">4.1.10</text:span><text:span text:style-name="T280">. stebi ir imasi priemonių, kad</text:span><text:span text:style-name="T281"><text:s/>Programos priemonėms skirtos lėšos būtų išmokamos laiku ir nebūtų prarastos dėl reglamento (EB) Nr. 1290/2005 29 straipsnyje nustatyto automatinio įsipareigojimų panaikinimo principo (n+2 taisyklės) taikymo;</text:span></text:p>
      <text:p text:style-name="P282"><text:span text:style-name="T283">4.1.11</text:span><text:span text:style-name="T284">. reglamento (EB) Nr. 1290/2005 29 st</text:span><text:span text:style-name="T285">raipsnyje nustatyto automatinio įsipareigojimų panaikinimo atveju teikia pasiūlymus ir (arba) rengia patikslintą Programos finansavimo planą, kuriame sumažintą paramos sumą paskirsto pagal Programos prioritetus ir priemones;</text:span></text:p>
      <text:p text:style-name="P286"><text:span text:style-name="T287">4.1.12</text:span><text:span text:style-name="T288">. sprendžia klausimus</text:span><text:span text:style-name="T289">, susijusius su finansinių bei kitų duomenų įvedimu į reglamento (EB) Nr. 1974/2006 63 straipsnyje bei reglamento (EB) Nr. 883/2006 18 straipsnyje minimą Europos Komisijos informacinę sistemą;</text:span></text:p>
      <text:p text:style-name="P290"><text:span text:style-name="T291">4.1.13</text:span><text:span text:style-name="T292">. pagal kompetenciją dalyvauja nagrinėjant skundus, s</text:span><text:span text:style-name="T293">usijusius su Programos priemonėmis, ir pagal poreikį teikia informaciją Teisės departamentui;</text:span></text:p>
      <text:p text:style-name="P294"><text:span text:style-name="T295">4.1.14</text:span><text:span text:style-name="T296">. esant būtinybei atlieka patikras vietoje Agentūroje ir (arba) pas paramos gavėją;</text:span></text:p>
      <text:p text:style-name="P297"><text:span text:style-name="T298">4.1.15</text:span><text:span text:style-name="T299">. pagal kompetenciją dalyvauja Programos priemonių viešini</text:span><text:span text:style-name="T300">mo veiksmuose.</text:span></text:p>
      <text:p text:style-name="P301"><text:span text:style-name="T302">4.2</text:span><text:span text:style-name="T303">. Viešųjų ryšių skyrius informuoja galimus pareiškėjus, ekonominius ir socialinius partnerius bei visuomenę apie Programos teikiamas galimybes, paramos teikimo tvarką ir panaudojimo patirtį, Europos Sąjungos finansinį įnašą bei vaid</text:span><text:span text:style-name="T304">menį įgyvendinant Programą, paramos poveikį žemės ir maisto ūkiui bei kaimo plėtrai, šalies ekonominiam ir socialiniam vystymuisi.</text:span></text:p>
      <text:p text:style-name="P305"><text:span text:style-name="T306">4.3</text:span><text:span text:style-name="T307">. Finansų ir biudžeto departamentas:</text:span></text:p>
      <text:p text:style-name="P308"><text:span text:style-name="T309">4.3.1</text:span><text:span text:style-name="T310">. vadovaudamasis teisės aktais, reguliuojančiais Lietuvos Respublikos vals</text:span><text:span text:style-name="T311">tybės 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12"><text:span text:style-name="T313">4.3.2</text:span><text:span text:style-name="T314">. rengia ir teikia nustatyta tvarka tvirtinti grąžintinų lėšų, susidariusių įgyvendinant Programos priemones, administravimo taisykles;</text:span></text:p>
      <text:p text:style-name="P315"><text:span text:style-name="T316">4.3.3</text:span><text:span text:style-name="T317">. rengia ir teikia nustatyta tvarka tvirtinti lėšų Programos priemonėms įgyvendinti išmokėjimo ir gavimo iš Eu</text:span><text:span text:style-name="T318">ropos Komisijos taisykles;</text:span></text:p>
      <text:p text:style-name="P319"><text:span text:style-name="T320">4.3.4</text:span><text:span text:style-name="T321">. pagal kompetenciją dalyvauja rengiant Programos keitimus, Programos priemonių įgyvendinimo taisykles, kitus su Programos įgyvendinimu susijusius teisės aktus;</text:span></text:p>
      <text:p text:style-name="P322"><text:span text:style-name="T323">4.3.5.</text:span><text:span text:style-name="T324"><text:s/>Neteko galios nuo 2012-07-01</text:span></text:p>
      <text:p text:style-name="P325">Punkto naikinimas:</text:p>
      <text:p text:style-name="P326"><text:span text:style-name="T327">Nr</text:span><text:span text:style-name="T328">.<text:s/></text:span><text:a xlink:href="https://www.e-tar.lt/portal/legalAct.html?documentId=TAR.DC87FE476281" office:target-frame-name="_top" xlink:show="replace"><text:span text:style-name="T329">3D-405</text:span></text:a><text:span text:style-name="T330">, 2012-06-13, Žin. 2012, Nr. 67-3428 (2012-06-16), i. k. 1122330ISAK003D-405</text:span></text:p>
      <text:p text:style-name="Normal"/>
      <text:p text:style-name="P331"><text:span text:style-name="T332">4.4</text:span><text:span text:style-name="T333">. Buhalterinės apskaitos skyrius:</text:span></text:p>
      <text:p text:style-name="P334"><text:span text:style-name="T335">4.4.1.</text:span><text:span text:style-name="T336"><text:s/>Neteko galios nuo 2012-07-01</text:span></text:p>
      <text:p text:style-name="P337">Punkto naikinimas:</text:p>
      <text:p text:style-name="P338"><text:span text:style-name="T339">Nr.<text:s/></text:span><text:a xlink:href="https://www.e-tar.lt/portal/legalAct.html?documentId=TAR.DC87FE476281" office:target-frame-name="_top" xlink:show="replace"><text:span text:style-name="T340">3D-405</text:span></text:a><text:span text:style-name="T341">, 2012-06-13, Žin. 2012, Nr. 67-3428 (2012-06-16), i. k. 1122330ISAK003D-405</text:span></text:p>
      <text:p text:style-name="Normal"/>
      <text:p text:style-name="P342"><text:span text:style-name="T343">4.4.2</text:span><text:span text:style-name="T344">. tvarko EŽŪFKP ir bendrojo finansavimo lėšų apskaitą tiek, kiek re</text:span><text:span text:style-name="T345">ikalauja nustatyta Lietuvos Respublikos valstybės biudžeto lėšų apskaitymo tvarka.</text:span><text:s/></text:p>
      <text:p text:style-name="P346">Punkto pakeitimai:</text:p>
      <text:p text:style-name="P347"><text:span text:style-name="T348">Nr.<text:s/></text:span><text:a xlink:href="https://www.e-tar.lt/portal/legalAct.html?documentId=TAR.DC87FE476281" office:target-frame-name="_top" xlink:show="replace"><text:span text:style-name="T349">3D-405</text:span></text:a><text:span text:style-name="T350">, 2012-06-13, Žin., 2012, Nr. 67-3428 (2012-06-16), i. k.<text:s/></text:span><text:span text:style-name="T351">1122330ISAK003D-405</text:span></text:p>
      <text:p text:style-name="Normal"/>
      <text:p text:style-name="P352"><text:span text:style-name="T353">4.5</text:span><text:span text:style-name="T354">. Išteklių ir kokybės politikos departamentas atsakingas už aplinkosaugos, maisto kokybės ir vandentvarkos sritis:</text:span></text:p>
      <text:p text:style-name="P355"><text:span text:style-name="T356">4.5.1</text:span><text:span text:style-name="T357">. pagal kompetenciją siūlo Programos pakeitimus;</text:span></text:p>
      <text:p text:style-name="P358"><text:span text:style-name="T359">4.5.2</text:span><text:span text:style-name="T360">. pagal kompetenciją atlieka 4.1.5, 4.1.7,<text:s/></text:span><text:span text:style-name="T361">4.1.10–4.1.11 punktuose nurodytas funkcijas.</text:span></text:p>
      <text:p text:style-name="P362"><text:span text:style-name="T363">4.6</text:span><text:span text:style-name="T364">. Teisės departamentas:</text:span></text:p>
      <text:p text:style-name="P365"><text:span text:style-name="T366">4.6.1</text:span><text:span text:style-name="T367">. atlieka teisinę ekspertizę ir teikia išvadas, pastabas bei pasiūlymus dėl Programos, Programos priemonių įgyvendinimo taisyklių;</text:span></text:p>
      <text:p text:style-name="P368"><text:span text:style-name="T369">4.6.2</text:span><text:span text:style-name="T370">. pagal kompetenciją nagrinėja<text:s/></text:span><text:span text:style-name="T371">skundus, susijusius su Programos priemonėmis;</text:span></text:p>
      <text:p text:style-name="P372"><text:span text:style-name="T373">4.6.3</text:span><text:span text:style-name="T374">. atlieka pažeidimų kontrolieriaus funkcijas;</text:span></text:p>
      <text:p text:style-name="P375"><text:span text:style-name="T376">4.6.4</text:span><text:span text:style-name="T377">. teikia pasiūlymus dėl Programos keitimo.</text:span></text:p>
      <text:p text:style-name="P378"><text:span text:style-name="T379">4.7</text:span><text:span text:style-name="T380">. Žemės ūkio informacinių sistemų skyrius:</text:span></text:p>
      <text:p text:style-name="P381"><text:span text:style-name="T382">4.7.1</text:span><text:span text:style-name="T383">. dalyvauja kuriant ir vystant informacines<text:s/></text:span><text:span text:style-name="T384">sistemas, užtikrinant, kad šios sistemos būtų tinkamos Programos įgyvendinimui, valdymui, priežiūrai ir vertinimui ir kitoms funkcijoms atlikti;</text:span></text:p>
      <text:p text:style-name="P385"><text:span text:style-name="T386">4.7.2</text:span><text:span text:style-name="T387">. metodiškai vadovauja Žemės ūkio ir kaimo verslo registrui, siekiant užtikrinti tinkamą Programos įgy</text:span><text:span text:style-name="T388">vendinimą ir kontrolę.</text:span></text:p>
      <text:p text:style-name="P389"><text:span text:style-name="T390">4.8</text:span><text:span text:style-name="T391">. Žemės ir maisto ūkio departamentas nustatyta tvarka teikia pasiūlymus dėl Programos, Programos priemonių įgyvendinimo taisyklių ir kitų teisės aktų, susijusių su Programos įgyvendinimu, pakeitimų.</text:span></text:p>
      <text:p text:style-name="P392"><text:span text:style-name="T393">4.9</text:span><text:span text:style-name="T394">. Ekonomikos ir pr</text:span><text:span text:style-name="T395">ogramų vertinimo departamentas:</text:span></text:p>
      <text:p text:style-name="P396"><text:span text:style-name="T397">4.9.1</text:span><text:span text:style-name="T398">.<text:s/></text:span><text:span text:style-name="T399">sudaro Programos stebėsenos komitetą, organizuoja jo darbą, atlieka jo sekretoriato funkcijas, teikia Programos stebėsenos komitetui informaciją, reikalingą Programos priežiūrai atlikti</text:span><text:span text:style-name="T400">;</text:span></text:p>
      <text:p text:style-name="P401"><text:span text:style-name="T402">4.9.2</text:span><text:span text:style-name="T403"><text:s/>sudaro<text:s/></text:span><text:span text:style-name="T404">Programos<text:s/></text:span><text:span text:style-name="T405">vertinimo koordinavimo grupę,</text:span><text:span text:style-name="T406"><text:s/></text:span><text:span text:style-name="T407">atlieka jos sekretoriato funkcijas;</text:span></text:p>
      <text:p text:style-name="P408"><text:span text:style-name="T409">4.9.3</text:span><text:span text:style-name="T410">. organizuoja Programos vertinimą, informuoja apie vertinimo rezultatus<text:s/></text:span><text:span text:style-name="T411">Programos vertinimo koordinavimo grupę</text:span><text:span text:style-name="T412">, Programos stebėsenos komitetą ir Europos Komisiją;</text:span></text:p>
      <text:p text:style-name="P413"><text:span text:style-name="T414">4.9.4</text:span><text:span text:style-name="T415">.<text:s/></text:span><text:span text:style-name="T416">teikia<text:s/></text:span><text:span text:style-name="T417">pasiūlymus dėl Programos, Programos priemonių įgyvendinimo taisyklių ir kitų teisės aktų, susijusių su Programos įgyvendinimu, pakeitimų.</text:span></text:p>
      <text:p text:style-name="P418"><text:span text:style-name="T419">4.10</text:span><text:span text:style-name="T420">. Žemės politikos departamentas atsakingas už žemės konsolidaciją:</text:span></text:p>
      <text:p text:style-name="P421"><text:span text:style-name="T422">4.10.1</text:span><text:span text:style-name="T423">. pagal kompetenciją siūlo Progra</text:span><text:span text:style-name="T424">mos pakeitimus;</text:span></text:p>
      <text:p text:style-name="P425"><text:span text:style-name="T426">4.10.2</text:span><text:span text:style-name="T427">. pagal kompetenciją atlieka 4.1.5, 4.1.7, 4.1.10–4.1.11 punktuose nurodytas funkcijas.</text:span><text:s/></text:p>
      <text:p text:style-name="P428">Papildyta punktu:</text:p>
      <text:p text:style-name="P429"><text:span text:style-name="T430">Nr.<text:s/></text:span><text:a xlink:href="https://www.e-tar.lt/portal/legalAct.html?documentId=TAR.FE4B4CD5D5F2" office:target-frame-name="_top" xlink:show="replace"><text:span text:style-name="T431">3D-956</text:span></text:a><text:span text:style-name="T432">, 2012-12-13, Žin., 2012, Nr.</text:span><text:span text:style-name="T433"><text:s/>148-7613 (2012-12-18), i. k. 1122330ISAK003D-956</text:span></text:p>
      <text:p text:style-name="Normal"/>
      <text:p text:style-name="P434"><text:span text:style-name="T435">II</text:span><text:span text:style-name="T436"><text:s/>SKIRSNIS</text:span></text:p>
      <text:p text:style-name="P437"><text:span text:style-name="T438">MOKĖJIMO AGENTŪRA</text:span></text:p>
      <text:p text:style-name="P439"/>
      <text:p text:style-name="P440"><text:span text:style-name="T441">5</text:span><text:span text:style-name="T442">. Mokėjimo agentūra yra Nacionalinė mokėjimo agentūra prie Žemės ūkio ministerijos. Agentūra atlieka šias funkcijas:</text:span></text:p>
      <text:p text:style-name="P443"><text:span text:style-name="T444">5.1</text:span><text:span text:style-name="T445">. teikia valdymo institucijai<text:s/></text:span><text:span text:style-name="T446">informaciją, reikalingą užtikrinti efektyvų, veiksmingą ir tinkamą Programos valdymą, įgyvendinimą ir stebėseną bei metinėms ir paskutinei Programos<text:s/></text:span><text:soft-page-break/><text:span text:style-name="T447">pažangos ataskaitoms parengti;</text:span></text:p>
      <text:p text:style-name="P448"><text:span text:style-name="T449">5.2</text:span><text:span text:style-name="T450">. kuria ir prižiūri informacines sistemas, įtraukia į jas duomenis, r</text:span><text:span text:style-name="T451">eikalingus valdymui, stebėsenai, patikrinimams, auditui ir vertinimui atlikti;</text:span></text:p>
      <text:p text:style-name="P452"><text:span text:style-name="T453">5.3</text:span><text:span text:style-name="T454">. rengia ir (arba) dalyvauja rengiant su Programos įgyvendinimu susijusius teisės aktus, rengia ir tvirtina darbo procedūrų aprašus ir informuoja apie juos kompetentingąj</text:span><text:span text:style-name="T455">ą instituciją;</text:span></text:p>
      <text:p text:style-name="P456"><text:span text:style-name="T457">5.4</text:span><text:span text:style-name="T458">. rengia ir suderinusi su valdymo institucija tvirtina pagal pavyzdinę paramos sutarties formą, patvirtintą Lietuvos Respublikos žemės ūkio ministro įsakymu, paramos sutarties formas pagal atskiras Programos priemones, jeigu yra porei</text:span><text:span text:style-name="T459">kis, pagal pavyzdinę mokėjimo prašymo formą, patvirtintą Lietuvos Respublikos žemės ūkio ministro įsakymu, mokėjimo prašymų formas pagal atskiras Programos priemones<text:s/></text:span><text:span text:style-name="T460">ir pagal pavyzdines ataskaitų formas, patvirtintas Lietuvos Respublikos žemės ūkio ministr</text:span><text:span text:style-name="T461">o įsakymu</text:span><text:span text:style-name="T462">, galutinių projektų įgyvendinimo bei užbaigtų projektų metinių ataskaitų<text:s/></text:span><text:span text:style-name="T463">formas pagal atskiras Programos</text:span><text:span text:style-name="T464"><text:s/></text:span><text:span text:style-name="T465">priemones;</text:span><text:s/></text:p>
      <text:p text:style-name="P466">Punkto pakeitimai:</text:p>
      <text:p text:style-name="P467"><text:span text:style-name="T468">Nr.<text:s/></text:span><text:a xlink:href="https://www.e-tar.lt/portal/legalAct.html?documentId=TAR.FE4B4CD5D5F2" office:target-frame-name="_top" xlink:show="replace"><text:span text:style-name="T469">3D-956</text:span></text:a><text:span text:style-name="T470">, 2012-12-13, Žin.</text:span><text:span text:style-name="T471">, 2012, Nr. 148-7613 (2012-12-18), i. k. 1122330ISAK003D-956</text:span></text:p>
      <text:p text:style-name="Normal"/>
      <text:p text:style-name="P472"><text:span text:style-name="T473">5.5</text:span><text:span text:style-name="T474">. rengia ir suderinusi su valdymo institucija tvirtina pareiškėjų ir (arba) paramos gavėjų teikiamų dokumentų, reikalingų paramai gauti, pildymo instrukcijas;</text:span></text:p>
      <text:p text:style-name="P475"><text:span text:style-name="T476">5.6</text:span><text:span text:style-name="T477">. valdymo<text:s/></text:span><text:span text:style-name="T478">institucijos nustatyta tvarka skelbia kvietimus teikti paramos paraiškas, teikia potencialiems pareiškėjams informaciją, kurios reikia paramos paraiškoms parengti ir pateikti, priima ir registruoja pateiktas paramos paraiškas (išskyrus Programos priemones,</text:span><text:span text:style-name="T479"><text:s/>kurių įgyvendinimo taisyklėse nustatyta kita paramos paraiškų priėmimo tvarka);</text:span></text:p>
      <text:p text:style-name="P480"><text:span text:style-name="T481">5.7</text:span><text:span text:style-name="T482">. atlieka pateiktų paramos paraiškų vertinimą, tikrina, ar pareiškėjas atitinka nustatytas tinkamumo gauti paramą sąlygas bei nustatytus paramos paraiškų tinkamumo krit</text:span><text:span text:style-name="T483">erijus, atlieka paramos paraiškų pirmumo vertinimą, patikras vietoje, rengia projektų vertinimo ataskaitas (šioms funkcijoms atlikti Agentūra gali pasitelkti nepriklausomus ekspertus) ir, atsižvelgdama į Programos priemonių įgyvendinimo taisykles, teikia j</text:span><text:span text:style-name="T484">as valdymo institucijai, kai ji atlieka paramos paraiškų atranką arba pati atrenka paramos paraiškas, informaciją apie priimtą sprendimą dėl paramos paraiškų atrankos teikia valdymo institucijai;</text:span><text:s/></text:p>
      <text:p text:style-name="P485">Punkto pakeitimai:</text:p>
      <text:p text:style-name="P486"><text:span text:style-name="T487">Nr.<text:s/></text:span><text:a xlink:href="https://www.e-tar.lt/portal/legalAct.html?documentId=TAR.FE4B4CD5D5F2" office:target-frame-name="_top" xlink:show="replace"><text:span text:style-name="T488">3D-956</text:span></text:a><text:span text:style-name="T489">, 2012-12-13, Žin., 2012, Nr. 148-7613 (2012-12-18), i. k. 1122330ISAK003D-956</text:span></text:p>
      <text:p text:style-name="Normal"/>
      <text:p text:style-name="P490"><text:span text:style-name="T491">5.8</text:span><text:span text:style-name="T492">. priėmusi sprendimą dėl projektų atrankos arba gavusi tokį valdymo institucijos sprendimą, apie šį sprendimą informu</text:span><text:span text:style-name="T493">oja pareiškėjus, prireikus, atsižvelgdama į Programos priemonės įgyvendinimo taisykles, rengia ir su pareiškėjais pasirašo paramos sutartis;</text:span></text:p>
      <text:p text:style-name="P494"><text:span text:style-name="T495">5.9</text:span><text:span text:style-name="T496">.<text:s/></text:span><text:span text:style-name="T497">atlieka projektų, kuriems buvo skirta parama, priežiūrą, atlieka patikras vietoje, priima ir registruoja p</text:span><text:span text:style-name="T498">ateiktus mokėjimo prašymus ir kasmetinius prašymus, tikrina paramos gavėjų mokėjimo prašymuose, kasmetiniuose prašymuose arba paramos paraiškose pateiktos informacijos teisingumą ir nurodytų išlaidų arba prašomos paramos tinkamumą finansuoti, tiria pažeidi</text:span><text:span text:style-name="T499">mus, vertina projektų įgyvendinimo eigą bei galutinę projekto įgyvendinimo ir užbaigto projekto metinę ataskaitas, tikrina paramos gavėjų atitiktį projekto priežiūros rodikliams, esant poreikiui taiko priemones, skirtas paramos gavėjų atitikčiai projekto p</text:span><text:span text:style-name="T500">riežiūros rodikliams gerinti, prižiūri ir kontroliuoja šių priemonių įgyvendinimo eigą, užtikrina, kad visi patikrinimai, nustatyti Europos Sąjungos ir Lietuvos teisės aktuose, būtų atlikti ir tinkamai dokumentuoti (šioms funkcijoms atlikti Agentūra gali p</text:span><text:span text:style-name="T501">asitelkti nepriklausomus ekspertus). Agentūra turi teisę ankstesniais ir (arba) einamaisiais metais pateiktas paramos paraiškas administruoti iš naujo bei priimti sprendimus dėl reikalavimo grąžinti visą ar dalį išmokėtos paramos sumos ir (arba) taikyti ki</text:span><text:span text:style-name="T502">tas poveikio priemones už su prašoma arba gauta parama susijusių įsipareigojimų nevykdymą ir (arba) nustatytų reikalavimų nesilaikymą;</text:span><text:s/></text:p>
      <text:p text:style-name="P503">Punkto pakeitimai:</text:p>
      <text:p text:style-name="P504"><text:span text:style-name="T505">Nr.<text:s/></text:span><text:a xlink:href="https://www.e-tar.lt/portal/legalAct.html?documentId=TAR.FE4B4CD5D5F2" office:target-frame-name="_top" xlink:show="replace"><text:span text:style-name="T506">3D-956</text:span></text:a><text:span text:style-name="T507">, 2012-12</text:span><text:span text:style-name="T508">-13, Žin., 2012, Nr. 148-7613 (2012-12-18), i. k. 1122330ISAK003D-956</text:span></text:p>
      <text:p text:style-name="P509"><text:span text:style-name="T510">Nr.<text:s/></text:span><text:a xlink:href="https://www.e-tar.lt/portal/legalAct.html?documentId=fa889900ea3111e38557d238694e3fc9" office:target-frame-name="_top" xlink:show="replace"><text:span text:style-name="T511">3D-324</text:span></text:a><text:span text:style-name="T512">, 2014-06-02, paskelbta TAR 2014-06-03, i. k. 2014-06130</text:span></text:p>
      <text:p text:style-name="Normal"/>
      <text:p text:style-name="P513">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 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 nustatant paramos sumą ir tinkamumą, bei netinkamų finansuoti išlaidų dydžio, taikant sankciją (šioms funkcijoms atlikti Agentūra gali pasitelkti nepriklausomus ekspertus)<text:s/></text:p>
      <text:p text:style-name="P514">Punkto pakeitimai:</text:p>
      <text:p text:style-name="P515"><text:span text:style-name="T516">Nr.<text:s/></text:span><text:a xlink:href="https://www.e-tar.lt/portal/legalAct.html?documentId=TAR.DC87FE476281" office:target-frame-name="_top" xlink:show="replace"><text:span text:style-name="T517">3D-405</text:span></text:a><text:span text:style-name="T518">, 2012-06-13, Žin., 2012, Nr. 67-3428 (2012-06-16), i. k. 1122330ISAK003D-405</text:span></text:p>
      <text:p text:style-name="P519"><text:span text:style-name="T520">Nr.<text:s/></text:span><text:a xlink:href="https://www.e-tar.lt/portal/legalAct.html?documentId=TAR.FE4B4CD5D5F2" office:target-frame-name="_top" xlink:show="replace"><text:span text:style-name="T521">3D-956</text:span></text:a><text:span text:style-name="T522">, 2012-12-13, Žin., 2012, Nr. 148-7613 (2012-12-18), i. k. 1122330ISAK003D-956</text:span></text:p>
      <text:p text:style-name="P523"><text:span text:style-name="T524">N</text:span><text:span text:style-name="T525">r.<text:s/></text:span><text:a xlink:href="https://www.e-tar.lt/portal/legalAct.html?documentId=fa889900ea3111e38557d238694e3fc9" office:target-frame-name="_top" xlink:show="replace"><text:span text:style-name="T526">3D-324</text:span></text:a><text:span text:style-name="T527">, 2014-06-02, paskelbta TAR 2014-06-03, i. k. 2014-06130</text:span></text:p>
      <text:p text:style-name="P528"><text:span text:style-name="T529">Nr.<text:s/></text:span><text:a xlink:href="https://www.e-tar.lt/portal/legalAct.html?documentId=388de8d0f6b311e39cfacd978b6fd9bb" office:target-frame-name="_top" xlink:show="replace"><text:span text:style-name="T530">3D-364</text:span></text:a><text:span text:style-name="T531">, 2014-06-18, paskelbta TAR 2014-06-18, i. k. 2014-07757</text:span></text:p>
      <text:p text:style-name="Normal"/>
      <text:p text:style-name="P532"><text:span text:style-name="T533">5.11</text:span><text:span text:style-name="T534">. rengia ir su institucijomis, kurioms Lietuvos Respublikos Vyriausybės 2007 m. vasario<text:s/></text:span><text:span text:style-name="T535">13 d. nutarimo Nr. 189 „Dėl valstybės institucijų ir įstaigų, savivaldybių ir kitų juridinių asmenų, atsakingų už Europos žemės ūkio fondo kaimo plėtrai priemonių įgyvendinimą, paskyrimo“ 3 punkte yra pavesta dalis Programos priemonių administravimo funkci</text:span><text:span text:style-name="T536">jų, pasirašo bendradarbiavimo sutartis, kontroliuoja institucijoms pavestų funkcijų atlikimą;</text:span></text:p>
      <text:p text:style-name="P537"><text:span text:style-name="T538">5.12</text:span><text:span text:style-name="T539">. paramos gavėjams išmoka paramos lėšas ir apie jas teikia ataskaitas valdymo institucijai pagal Lėšų Europos Sąjungos žemės ūkio fondų ir Europos žuvinin</text:span><text:span text:style-name="T540">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541">111-4234</text:span></text:a><text:span text:style-name="T542">; 2008, Nr.<text:s/></text:span><text:a xlink:href="https://www.e-tar.lt/portal/lt/legalAct/TAR.0F4714CA87C5" office:target-frame-name="_blank" xlink:show="new"><text:span text:style-name="T543">67-2549</text:span></text:a><text:span text:style-name="T544">), nustatytą tvarką;</text:span><text:s/></text:p>
      <text:p text:style-name="P545">Punkto pakeitimai:</text:p>
      <text:p text:style-name="P546"><text:span text:style-name="T547">Nr.<text:s/></text:span><text:a xlink:href="https://www.e-tar.lt/portal/legalAct.html?documentId=TAR.DC87FE476281" office:target-frame-name="_top" xlink:show="replace"><text:span text:style-name="T548">3D-405</text:span></text:a><text:span text:style-name="T549">, 2012-06-13, Žin., 2012, Nr. 67-3428 (2012-06-16), i. k. 1122330ISAK003D-405</text:span></text:p>
      <text:p text:style-name="Normal"/>
      <text:p text:style-name="P550"><text:span text:style-name="T551">5.13</text:span><text:span text:style-name="T552">. saugo išmokėtų paramos lėšų pagrindimo dokumentus, jų tikrinimo dokumentus, užtikrina, kad šie dokumentai būtų prieinami Europos Komisijai ir kitom</text:span><text:span text:style-name="T553">s turinčioms teisę juos tikrinti institucijoms ir asmenims;</text:span></text:p>
      <text:p text:style-name="P554"><text:span text:style-name="T555">5.14</text:span><text:span text:style-name="T556">. priima sprendimą dėl išmokėtų paramos lėšų ar jų dalies susigrąžinimo iš paramos gavėjo, teisės aktų nustatyta tvarka atlieka visus įmanomus veiksmus susigrąžinti šias lėšas, tvarko<text:s/></text:span><text:span text:style-name="T557">grąžintinų ir grąžintų lėšų apskaitą kartu su metinėmis finansinėmis ataskaitomis Europos Komisijai teikia informaciją apie susigrąžintas ir grąžintinas paramos lėšas, kaip tai numatyta reglamento Nr. 885/2006 6 straipsnio h ir i punktuose, naudodama regla</text:span><text:span text:style-name="T558">mento Nr. 885/2006 3 ir 3a prieduose nustatytą formą;</text:span></text:p>
      <text:p text:style-name="P559"><text:span text:style-name="T560">5.15</text:span><text:span text:style-name="T561">. teikia Europos Komisijai informaciją apie pažeidimus, kaip nustatyta 2006 m. gruodžio 14 d. Komisijos reglamento (EB) Nr. 1848/2006 dėl su bendrosios žemės ūkio politikos finansavimu susijusių</text:span><text:span text:style-name="T562"><text:s/>pažeidimų ir neteisingai sumokėtų sumų susigrąžinimo bei šios srities informacinės sistemos organizavimo ir panaikinančio Tarybos reglamentą (EEB) Nr. 595/91 (OL 2006 L 355, p. 56) 3, 4 ir 5 straipsniuose;</text:span></text:p>
      <text:p text:style-name="P563"><text:span text:style-name="T564">5.16</text:span><text:span text:style-name="T565">. rengia ir Europos Komisijai teikia išla</text:span><text:span text:style-name="T566">idų deklaracijas, taip pat kitą Europos Komisijos reikalaujamą informaciją, tvarko paramos gavėjams išmokėtų paramos lėšų ir deklaruotinų bei deklaruotų Europos Komisijai išlaidų apskaitą;</text:span></text:p>
      <text:p text:style-name="P567"><text:span text:style-name="T568">5.17</text:span><text:span text:style-name="T569">. rengia ir Europos Komisijai teikia metines finansines ata</text:span><text:span text:style-name="T570">skaitas, taip pat kitą Europos Komisijos reikalaujamą informaciją, reikalingą metinėms finansinėms ataskaitoms patikrinti ir patvirtinti;</text:span></text:p>
      <text:p text:style-name="P571"><text:span text:style-name="T572">5.18</text:span><text:span text:style-name="T573">. suderinusi su valdymo institucija, teikia Europos Komisijai finansines prognozes apie<text:s/></text:span><text:soft-page-break/><text:span text:style-name="T574">planuojamas pateikti i</text:span><text:span text:style-name="T575">šlaidų deklaracijas einamaisiais ir pirmaisiais ateinančiaisiais metais;</text:span></text:p>
      <text:p text:style-name="P576"><text:span text:style-name="T577">5.19</text:span><text:span text:style-name="T578">. atsižvelgdama į pateiktas paraiškas paramai gauti, pasirašytas paramos sutartis rengia ir, suderinusi su ministerijos Kaimo plėtros departamentu, teikia Finansų ir biudžeto<text:s/></text:span><text:span text:style-name="T579">departamentui planuojamų patirti išlaidų iš EŽŪFKP ir bendrojo finansavimo lėšų prognozes dėl Programai įgyvendinti reikalingų lėšų numatymo Lietuvos Respublikos valstybės biudžete;</text:span></text:p>
      <text:p text:style-name="P580"><text:span text:style-name="T581">5.20</text:span><text:span text:style-name="T582">. stebi ir informuoja valdymo instituciją, kad priimant sprendimą<text:s/></text:span><text:span text:style-name="T583">dėl paramos skyrimo bei išmokant lėšas paramos gavėjams nebūtų viršyta Programos atitinkamai priemonei ir (arba) veiklos sričiai nustatyta maksimali leistina įsipareigojimų suma;</text:span></text:p>
      <text:p text:style-name="P584"><text:span text:style-name="T585">5.21</text:span><text:span text:style-name="T586">. dalyvauja Programos stebėsenos komiteto veikloje teikdama informaci</text:span><text:span text:style-name="T587">ją apie Programos įgyvendinimo eigą;</text:span></text:p>
      <text:p text:style-name="P588"><text:span text:style-name="T589">5.22</text:span><text:span text:style-name="T590">. prireikus teikia valdymo institucijai pasiūlymus dėl Programos patikslinimo, kad tinkamai ir efektyviai būtų panaudojamos EŽŪFKP lėšos;</text:span></text:p>
      <text:p text:style-name="P591"><text:span text:style-name="T592">5.23</text:span><text:span text:style-name="T593">. rengia ir suderinusi su valdymo institucija tvirtina projekto p</text:span><text:span text:style-name="T594">riežiūros rodiklių reikšmių bei jų dydžių atitikties vertinimo tvarką, priemones, skirtas paramos gavėjų atitikčiai projekto priežiūros rodikliams gerinti, paramos gavėjų, neatitinkančių paramos paraiškoje nurodytų nustatytų privalomų projekto priežiūros r</text:span><text:span text:style-name="T595">odiklių reikšmių ir priemonių, skirtų paramos gavėjų atitikčiai projekto priežiūros rodikliams gerinti, tvarką</text:span></text:p>
      <text:p text:style-name="P596">Papildyta punktu:</text:p>
      <text:p text:style-name="P597"><text:span text:style-name="T598">Nr.<text:s/></text:span><text:a xlink:href="https://www.e-tar.lt/portal/legalAct.html?documentId=TAR.FE4B4CD5D5F2" office:target-frame-name="_top" xlink:show="replace"><text:span text:style-name="T599">3D-956</text:span></text:a><text:span text:style-name="T600">, 2012-12-13, Žin., 2012, Nr. 148-7</text:span><text:span text:style-name="T601">613 (2012-12-18), i. k. 1122330ISAK003D-956</text:span></text:p>
      <text:p text:style-name="Normal"/>
      <text:p text:style-name="P602"><text:span text:style-name="T603">5.24</text:span><text:span text:style-name="T604">. vykdo kitas teisės aktuose numatytas funkcijas.</text:span></text:p>
      <text:p text:style-name="P605"/>
      <text:p text:style-name="P606">Punkto numeracijos pakeitimas:</text:p>
      <text:p text:style-name="P607"><text:span text:style-name="T608">Nr.<text:s/></text:span><text:a xlink:href="https://www.e-tar.lt/portal/legalAct.html?documentId=TAR.FE4B4CD5D5F2" office:target-frame-name="_top" xlink:show="replace"><text:span text:style-name="T609">3D-956</text:span></text:a><text:span text:style-name="T610">, 2012-12-13, Žin., 2012, Nr.</text:span><text:span text:style-name="T611"><text:s/>148-7613 (2012-12-18), i. k. 1122330ISAK003D-956</text:span></text:p>
      <text:p text:style-name="Normal"/>
      <text:p text:style-name="P612"><text:span text:style-name="T613">III</text:span><text:span text:style-name="T614"><text:s/>SKIRSNIS</text:span></text:p>
      <text:p text:style-name="P615"><text:span text:style-name="T616">SERTIFIKAVIMO INSTITUCIJA</text:span></text:p>
      <text:p text:style-name="P617"/>
      <text:p text:style-name="P618"><text:span text:style-name="T619">6</text:span><text:span text:style-name="T620">. Sertifikavimo institucija yra Žemės ūkio ministerija. Sertifikavimo institucijos funkcijas atlieka Žemės ūkio ministerijos Vidaus audito<text:s/></text:span><text:span text:style-name="T621">departamentas, kuris pats vykdo arba ministerijos viešojo pirkimo būdu parenkamas tiekėjas atlikti:</text:span></text:p>
      <text:p text:style-name="P622"><text:span text:style-name="T623">6.1</text:span><text:span text:style-name="T624">. Agentūros auditą, būtiną 6.2 punkte nurodytiems dokumentams parengti, remiantis tarptautiniais audito standartais bei atsižvelgiant į Europos Komisij</text:span><text:span text:style-name="T625">os nustatytas gaires;</text:span></text:p>
      <text:p text:style-name="P626"><text:span text:style-name="T627">6.2</text:span><text:span text:style-name="T628">. rengti ir Europos Komisijai, kompetentingajai institucijai teikti išvadą (sertifikatą) dėl Agentūros metinių finansinių ataskaitų, kurioje nurodyti, ar ji pagrįstai įsitikinusi, kad Agentūros teikiamos metinės finansinės atas</text:span><text:span text:style-name="T629">kaitos yra išsamios, tvarkingos ir teisingos, sertifikavimo ataskaitą, taip pat kitus Europos Komisijos reikalaujamus dokumentus;</text:span></text:p>
      <text:p text:style-name="P630"><text:span text:style-name="T631">6.3</text:span><text:span text:style-name="T632">. rengti ir teikti tvirtinti vidaus darbo taisykles;</text:span></text:p>
      <text:p text:style-name="P633"><text:span text:style-name="T634">6.4</text:span><text:span text:style-name="T635">. vykdyti kitas teisės aktuose numatytas funkcijas.</text:span></text:p>
      <text:p text:style-name="P636"/>
      <text:p text:style-name="P637"><text:span text:style-name="T638">IV</text:span><text:span text:style-name="T639"><text:s/>SKIRSNIS</text:span></text:p>
      <text:p text:style-name="P640"><text:span text:style-name="T641">KOMPETENTINGOJI INSTITUCIJA</text:span></text:p>
      <text:p text:style-name="P642"/>
      <text:p text:style-name="P643"><text:span text:style-name="T644">7</text:span><text:span text:style-name="T645">. Kompetentingoji institucija yra Žemės ūkio ministerija. Kompetentingosios institucijos funkcijas atlieka Žemės ūkio ministerijos Vidaus audito departamentas. Kompetentingoji institucija yra atsakinga už Age</text:span><text:span text:style-name="T646">ntūros akreditavimą ar akreditacijos atšaukimą. Kompetentingoji institucija atlieka šias funkcijas:</text:span></text:p>
      <text:p text:style-name="P647"><text:span text:style-name="T648">7.1</text:span><text:span text:style-name="T649">. atlieka arba organizuoja Agentūros atitikties akreditavimo kriterijams patikrinimą;</text:span></text:p>
      <text:p text:style-name="P650"><text:span text:style-name="T651">7.2</text:span><text:span text:style-name="T652">. remdamasi nurodyto patikrinimo rezultatais, akredituoja<text:s/></text:span><text:span text:style-name="T653">Agentūrą. Tuo atveju, jei Agentūra neatitinka nustatytų akreditavimo kriterijų, kompetentingoji institucija nurodo sąlygas, kurios turi būti išpildytos iki akreditacijos suteikimo. Kol įgyvendinami būtini pakeitimai, Kompetentingoji institucija gali priimt</text:span><text:span text:style-name="T654">i sprendimą laikinai akredituoti Agentūrą;</text:span></text:p>
      <text:p text:style-name="P655"><text:span text:style-name="T656">7.3</text:span><text:span text:style-name="T657">. priėmus sprendimą dėl Agentūros akreditacijos, nedelsdama informuoja Europos<text:s/></text:span><text:soft-page-break/><text:span text:style-name="T658">Komisiją apie šią akreditaciją bei Europos Komisijai pateikia visą reikalaujamą informaciją;</text:span></text:p>
      <text:p text:style-name="P659"><text:span text:style-name="T660">7.4</text:span><text:span text:style-name="T661">. atlieka Agentūros atitikt</text:span><text:span text:style-name="T662">ies akreditavimo kriterijams priežiūrą, visų pirma remdamasi sertifikavimo išvadomis (sertifikatais) ir sertifikavimo ataskaitomis, savo atlikto audito rezultatais bei kitais duomenimis, imasi veiksmų bet kokiems nustatytiems trūkumams pašalinti;</text:span></text:p>
      <text:p text:style-name="P663"><text:span text:style-name="T664">7.5</text:span><text:span text:style-name="T665">.<text:s/></text:span><text:span text:style-name="T666">atlieka auditus bei valdymo ir kontrolės sistemos efektyvumo tikrinimą, kuriais remiantis rengia ir teikia informaciją vadovaujančiajai ir sertifikavimo institucijoms bei Europos Komisijai dėl deklaruotų išlaidų tinkamumo bei lėšų valdymo ir kontrolės sist</text:span><text:span text:style-name="T667">emos funkcionavimo;</text:span></text:p>
      <text:p text:style-name="P668"><text:span text:style-name="T669">7.6</text:span><text:span text:style-name="T670">. kas trejus metus raštu informuoja Europos Komisiją apie 7.4 punkte nurodytos priežiūros rezultatus ir teikia išvadą, ar Agentūra atitinka akreditavimo kriterijus;</text:span></text:p>
      <text:p text:style-name="P671"><text:span text:style-name="T672">7.7</text:span><text:span text:style-name="T673">. jeigu akredituota Agentūra neatitinka vieno ar kelių ak</text:span><text:span text:style-name="T674">reditavimo kriterijų arba yra nustatomi rimti trūkumai, kurie gali neigiamai paveikti Agentūros gebėjimą atlikti jai pavestas funkcijas, skiria Agentūrai bandomąjį laikotarpį ir sudaro trūkumų ištaisymo planą. Apie šiame punkte nurodytų planų sudarymą bei<text:s/></text:span><text:span text:style-name="T675">jų įgyvendinimą kompetentingoji institucija praneša valdymo institucijai ir Europos Komisijai;</text:span></text:p>
      <text:p text:style-name="P676"><text:span text:style-name="T677">7.8</text:span><text:span text:style-name="T678">. jeigu priimamas sprendimas akreditaciją panaikinti, teikia Lietuvos Respublikos Vyriausybei pasiūlymą dėl kitos mokėjimo agentūros akreditavimo;</text:span></text:p>
      <text:p text:style-name="P679"><text:span text:style-name="T680">7.9</text:span><text:span text:style-name="T681">. rengia ir teikia tvirtinti vidaus darbo taisykles;</text:span></text:p>
      <text:p text:style-name="P682"><text:span text:style-name="T683">7.10</text:span><text:span text:style-name="T684">. vykdo kitas teisės aktuose numatytas funkcijas.</text:span></text:p>
      <text:p text:style-name="P685"/>
      <text:p text:style-name="P686"><text:span text:style-name="T687">V</text:span><text:span text:style-name="T688"><text:s/>SKIRSNIS</text:span></text:p>
      <text:p text:style-name="P689"><text:span text:style-name="T690">KITOS INSTITUCIJOS, DALYVAUJANČIOS ADMINISTRUOJANT PROGRAMĄ</text:span></text:p>
      <text:p text:style-name="P691"/>
      <text:p text:style-name="P692"><text:span text:style-name="T693">8</text:span><text:span text:style-name="T694">. Kitos institucijos, dalyvaujančios administruojant Progra</text:span><text:span text:style-name="T695">mą, bei joms pavestos Programos administravimo funkcijos yra nurodytos Lietuvos Respublikos Vyriausybės 2007 m. vasario 13 d. nutarimo Nr. 189 „Dėl valstybės institucijų ir įstaigų, savivaldybių ir kitų juridinių asmenų, atsakingų už Europos žemės ūkio fon</text:span><text:span text:style-name="T696">do kaimo plėtrai priemonių įgyvendinimą, paskyrimo“ 3 punkte.</text:span></text:p>
      <text:p text:style-name="P697"/>
      <text:p text:style-name="P698"><text:span text:style-name="T699">VI</text:span><text:span text:style-name="T700"><text:s/>SKIRSNIS</text:span></text:p>
      <text:p text:style-name="P701"><text:span text:style-name="T702">PROGRAMOS STEBĖSENOS KOMITETAS</text:span></text:p>
      <text:p text:style-name="P703"/>
      <text:p text:style-name="P704"><text:span text:style-name="T705">9</text:span><text:span text:style-name="T706">. Programos stebėsenos komitetas atlieka šias funkcijas:</text:span></text:p>
      <text:p text:style-name="P707"><text:span text:style-name="T708">9.1</text:span><text:span text:style-name="T709">. suderinęs su valdymo institucija, tvirtina savo darbo reglamentą;</text:span></text:p>
      <text:p text:style-name="P710"><text:span text:style-name="T711">9.2</text:span><text:span text:style-name="T712">.</text:span><text:span text:style-name="T713"><text:s/>nagrinėja Programos priemonių paramos paraiškų tinkamumo ir pirmumo kriterijus ir pareiškia dėl jų nuomonę;</text:span></text:p>
      <text:p text:style-name="P714"><text:span text:style-name="T715">9.3</text:span><text:span text:style-name="T716">. periodiškai vertina, kas nuveikta siekiant Programos nustatytų tikslų, aptaria Programos vertinimo rezultatus;</text:span></text:p>
      <text:p text:style-name="P717"><text:span text:style-name="T718">9.4</text:span><text:span text:style-name="T719">. svarsto ir pritari</text:span><text:span text:style-name="T720">a metinėms Programos įgyvendinimo ataskaitoms prieš siunčiant jas Europos Komisijai;</text:span></text:p>
      <text:p text:style-name="P721"><text:span text:style-name="T722">9.5</text:span><text:span text:style-name="T723">. prireikus siūlo valdymo institucijai keisti Programą, siekiant EŽŪFKP uždavinių arba siekiant pagerinti Programos valdymą;</text:span></text:p>
      <text:p text:style-name="P724"><text:span text:style-name="T725">9.6</text:span><text:span text:style-name="T726">. svarsto ir tvirtina visus svar</text:span><text:span text:style-name="T727">bius pasiūlymus dėl Programos pakeitimų;</text:span></text:p>
      <text:p text:style-name="P728"><text:span text:style-name="T729">9.7</text:span><text:span text:style-name="T730">. vykdo kitas teisės aktuose numatytas funkcijas.</text:span></text:p>
      <text:p text:style-name="P731"/>
      <text:p text:style-name="P732"><text:span text:style-name="T733">III</text:span><text:span text:style-name="T734">.<text:s/></text:span><text:span text:style-name="T735">PROGRAMOS PRIEMONIŲ ĮGYVENDINIMO TAISYKLĖS</text:span></text:p>
      <text:p text:style-name="P736"/>
      <text:p text:style-name="P737"><text:span text:style-name="T738">10</text:span><text:span text:style-name="T739">. Programos priemonių įgyvendinimo taisyklėse nustatoma:</text:span></text:p>
      <text:p text:style-name="P740"><text:span text:style-name="T741">10.1</text:span><text:span text:style-name="T742">. priemonės tikslai;</text:span></text:p>
      <text:p text:style-name="P743"><text:span text:style-name="T744">10.2</text:span><text:span text:style-name="T745">. remiama (-os) veikla (-os);</text:span></text:p>
      <text:p text:style-name="P746"><text:span text:style-name="T747">10.3</text:span><text:span text:style-name="T748">. paramos dydis;</text:span></text:p>
      <text:p text:style-name="P749"><text:span text:style-name="T750">10.4</text:span><text:span text:style-name="T751">. galimi pareiškėjai, netinkami pareiškėjai;</text:span></text:p>
      <text:p text:style-name="P752"><text:span text:style-name="T753">10.5</text:span><text:span text:style-name="T754">. tinkamumo kriterijai;</text:span></text:p>
      <text:p text:style-name="P755"><text:span text:style-name="T756">10.6</text:span><text:span text:style-name="T757">. tinkamos ir netinkamos finansuoti išlaidos;</text:span></text:p>
      <text:p text:style-name="P758"><text:span text:style-name="T759">10.7</text:span><text:span text:style-name="T760">. paramos paraiškos forma;</text:span></text:p>
      <text:p text:style-name="P761"><text:span text:style-name="T762">10.8</text:span><text:span text:style-name="T763">. kitos Programos p</text:span><text:span text:style-name="T764">riemonės administravimo nuostatos.</text:span></text:p>
      <text:p text:style-name="P765"><text:span text:style-name="T766">11</text:span><text:span text:style-name="T767">. Programos priemonių įgyvendinimo taisyklės turi būti patvirtintos ne vėliau kaip iki paramos paraiškų arba projektinių pasiūlymų pagal atitinkamą Programos priemonę ar Programos priemonės veiklos sritį priėmimo<text:s/></text:span><text:span text:style-name="T768">termino pradžios.</text:span></text:p>
      <text:p text:style-name="P769"><text:span text:style-name="T770">12</text:span><text:span text:style-name="T771">. Nustatant atitinkamos Programos priemonės paramos paraiškos formą, kurioje nurodomi dokumentai, kuriuos pareiškėjas turi pateikti kartu su paramos paraiška bei reikalavimai jų turiniui, turi būti atsižvelgiama į tai, kad prašoma i</text:span><text:span text:style-name="T772">nformacija būtų esminė ir būtina siekiant įvertinti paramos paraiškos ir (arba) projekto tinkamumą bei nustatyti pareiškėjo įsipareigojimus paramos skyrimo atveju. Iš pareiškėjo neturi būti reikalaujama nepagrįstai daug informacijos bei pažymų, kurios vert</text:span><text:span text:style-name="T773">inant nebūtų reikšmingos, tačiau iš esmės apsunkintų paramos paraiškos parengimą. Tuo tikslu turi būti naudojamasi esamomis duomenų bazėmis ir registrais. Nustatant paramos paraiškos formą, turi būti užtikrinama, kad paramos paraiškoje pateikiama informaci</text:span><text:span text:style-name="T774">ja padės sekti Programos įgyvendinimo pažangą siekiant Programoje nustatytų priemonių pasiekimų bei rezultatų rodiklių.</text:span></text:p>
      <text:p text:style-name="P775"><text:span text:style-name="T776">13</text:span><text:span text:style-name="T777">. Paramos paraiškoje turi būti pareiškėjo deklaracija, kurioje patvirtinamas paramos paraiškoje ir kartu su paramos paraiška teiki</text:span><text:span text:style-name="T778">amuose dokumentuose pateikiamos informacijos teisingumas bei detalizuojami pareiškėjo (paramos gavėjo) įsipareigojimai, susiję su prašoma parama.</text:span></text:p>
      <text:p text:style-name="P779"><text:span text:style-name="T780">14</text:span><text:span text:style-name="T781">. Atskirose Programos priemonių įgyvendinimo taisyklėse gali būti nustatyti papildomi reikalavimai.</text:span></text:p>
      <text:p text:style-name="P782"><text:span text:style-name="T783">15</text:span><text:span text:style-name="T784">. Atsižvelgiant į Programos priemonių specifiką, gali būti rengiamos kelios Programos priemonės įgyvendinimo taisyklės vienai Programos priemonei (atitinkamoms Programos priemonės veiklos sritims, pareiškėjams) arba vienos Programos priemonės įgyvendinim</text:span><text:span text:style-name="T785">o taisyklės kelioms Programos priemonėms.</text:span></text:p>
      <text:p text:style-name="P786"><text:span text:style-name="T787">16</text:span><text:span text:style-name="T788">. Programos priemonės įgyvendinimo taisyklės kartu su paramos paraiškos forma skelbiamos ministerijos ir Agentūros interneto svetainėse (ministerijos – www.zum.lt, Agentūros – www.nma.lt).</text:span></text:p>
      <text:p text:style-name="P789">Punkto pakeitimai:</text:p>
      <text:p text:style-name="P790"><text:span text:style-name="T791">Nr.<text:s/></text:span><text:a xlink:href="https://www.e-tar.lt/portal/legalAct.html?documentId=TAR.FE4B4CD5D5F2" office:target-frame-name="_top" xlink:show="replace"><text:span text:style-name="T792">3D-956</text:span></text:a><text:span text:style-name="T793">, 2012-12-13, Žin., 2012, Nr. 148-7613 (2012-12-18), i. k. 1122330ISAK003D-956</text:span></text:p>
      <text:p text:style-name="Normal"/>
      <text:p text:style-name="P794"><text:span text:style-name="T795">IV</text:span><text:span text:style-name="T796">.<text:s/></text:span><text:span text:style-name="T797">PROGRAMOS PRIEMONIŲ PARAMOS PARAIŠKŲ ADMINISTRAVIMAS</text:span></text:p>
      <text:p text:style-name="P798"/>
      <text:p text:style-name="P799"><text:span text:style-name="T800">17</text:span><text:span text:style-name="T801">. Šiame Taisyk</text:span><text:span text:style-name="T802">lių skyriuje nustatyta kvietimų teikti paramos paraiškas, paramos paraiškos pildymo, teikimo, registravimo, paramos paraiškų vertinimo, paramos paraiškų tvirtinimo ir paramos sutarčių sudarymo tvarka taikoma šioms Programos priemonėms: „Profesinio mokymo i</text:span><text:span text:style-name="T803">r informavimo veikla“, „Naudojimasis konsultavimo paslaugomis“, „Jaunųjų ūkininkų įsikūrimas“, „Ankstyvas pasitraukimas iš prekinės žemės ūkio gamybos“, „Pusiau natūrinių ūkių rėmimas“, „Žemės ūkio valdų modernizavimas“, „Miškų ekonominės vertės didinimas“</text:span><text:span text:style-name="T804">, „Žemės ūkio ir miškininkystės plėtra ir pritaikymo infrastruktūra“, „Žemės ūkio produktų perdirbimas ir pridėtinės vertės didinimas“, „Dalyvavimas maisto kokybės schemose“, „Miškininkystės potencialo atkūrimas ir prevencinių priemonių įdiegimas“, „Pelno<text:s/></text:span><text:span text:style-name="T805">nesiekiančios investicijos miškuose“, „Pirmas žemės ūkio paskirties žemės apželdinimas mišku“ (teikiant vienkartinę paramos paraišką miško įveisimo išmokai gauti), „Pirmas ne žemės ūkio paskirties ir apleistos žemės ūkio paskirties žemės apželdinimas mišku</text:span><text:span text:style-name="T806">“ (teikiant vienkartinę paramos paraišką miško įveisimo išmokai gauti), „Perėjimas prie ne žemės ūkio veiklos“, „Parama verslo kūrimui ir plėtrai“, „Kaimo turizmo veiklos skatinimas“, „Kaimo atnaujinimas ir plėtra“, „Vietos plėtros strategijų įgyvendinimas</text:span><text:span text:style-name="T807">“, „Tarpteritorinis ir tarptautinis bendradarbiavimas“, „Parama VVG veiklai, įgūdžiams įgyti ir aktyviai pritaikyti“.</text:span></text:p>
      <text:p text:style-name="P808"/>
      <text:p text:style-name="P809"><text:span text:style-name="T810">I</text:span><text:span text:style-name="T811"><text:s/>SKIRSNIS</text:span></text:p>
      <text:p text:style-name="P812"><text:span text:style-name="T813">KVIETIMAS TEIKTI PARAMOS PARAIŠKAS IR INFORMACIJOS SKELBIMAS</text:span></text:p>
      <text:p text:style-name="P814"/>
      <text:p text:style-name="P815"><text:span text:style-name="T816">18</text:span><text:span text:style-name="T817">. Kvietimą teikti paramos paraiškas skelbia Agentūra</text:span><text:span text:style-name="T818"><text:s/>pagal ministerijos patvirtintą paramos<text:s/></text:span><text:soft-page-break/><text:span text:style-name="T819">paraiškų surinkimo grafiką. Paramos paraiškų surinkimo grafikas turi būti paskelbtas ne vėliau kaip likus mėnesiui iki paramos paraiškų rinkimo pradžios. Kvietimo teikti paramos paraiškas laikotarpis negali būti trum</text:span><text:span text:style-name="T820">pesnis nei 1 mėnuo.</text:span></text:p>
      <text:p text:style-name="P821"><text:span text:style-name="T822">19</text:span><text:span text:style-name="T823">. Skelbimas apie paramos paraiškų priėmimą spausdinamas bent viename iš šalies dienraščių, „Valstybės žinių“ priede „Informaciniai pranešimai“, taip pat interneto svetainėse („Valstybės žinių“ – www.valstybes-zinios.lt, ministerij</text:span><text:span text:style-name="T824">os – www.zum.lt, Agentūros – www.nma.lt). Gali būti skelbiamas vienas skelbimas apie paramos paraiškų priėmimą kelioms Programos priemonėms.</text:span></text:p>
      <text:p text:style-name="P825"><text:span text:style-name="T826">20</text:span><text:span text:style-name="T827">. Skelbime apie paramos paraiškų priėmimą nurodoma:</text:span></text:p>
      <text:p text:style-name="P828"><text:span text:style-name="T829">20.1</text:span><text:span text:style-name="T830">. Agentūra, jos adresas;</text:span></text:p>
      <text:p text:style-name="P831"><text:span text:style-name="T832">20.2</text:span><text:span text:style-name="T833">. Programos priemo</text:span><text:span text:style-name="T834">nė, pagal kurią kviečiama teikti paramos paraiškas;</text:span></text:p>
      <text:p text:style-name="P835"><text:span text:style-name="T836">20.3</text:span><text:span text:style-name="T837">. paramos paraiškų pateikimo terminas;</text:span></text:p>
      <text:p text:style-name="P838"><text:span text:style-name="T839">20.4</text:span><text:span text:style-name="T840">. paramos paraiškų pateikimo vieta;</text:span></text:p>
      <text:p text:style-name="P841"><text:span text:style-name="T842">20.5</text:span><text:span text:style-name="T843">. informacija, kur galima rasti Programos priemonės įgyvendinimo taisykles ir paramos paraiškos formas;</text:span></text:p>
      <text:p text:style-name="P844"><text:span text:style-name="T845">20.6</text:span><text:span text:style-name="T846">. kita Agentūros nustatyta informacija.</text:span></text:p>
      <text:p text:style-name="P847"><text:span text:style-name="T848">21</text:span><text:span text:style-name="T849">. Agentūra turi užtikrinti, kad informacija apie paramos paraiškų priėmimą būtų vieša ir prieinama galimiems pareiškėjams ir visuomenei. Agentūra galimus pareiškėjus informuoja apie paramos paraiškų pr</text:span><text:span text:style-name="T850">iėmimo terminus, reikalavimus paramos paraiškų pateikimui, paramos paraiškų ir (arba) projektų vertinimą, reikalavimus pareiškėjams ir paramos paraiškų tinkamumo bei pirmumo kriterijus.</text:span></text:p>
      <text:p text:style-name="P851"/>
      <text:p text:style-name="P852"><text:span text:style-name="T853">II</text:span><text:span text:style-name="T854"><text:s/>SKIRSNIS</text:span></text:p>
      <text:p text:style-name="P855"><text:span text:style-name="T856">PARAMOS PARAIŠKOS PILDYMAS, TEIKIMAS IR REGISTRAVIM</text:span><text:span text:style-name="T857">AS</text:span></text:p>
      <text:p text:style-name="P858"/>
      <text:p text:style-name="P859"><text:span text:style-name="T860">22</text:span><text:span text:style-name="T861">. Paramos paraiška turi būti pildoma lietuvių kalba. Kita kalba užpildytos paramos paraiškos nepriimamos.</text:span></text:p>
      <text:p text:style-name="P862"><text:span text:style-name="T863">23</text:span><text:span text:style-name="T864">.<text:s/></text:span><text:span text:style-name="T865">Paramos paraiška turi būti pateikta spausdintine ir elektronine versija, jei Programos priemonių įgyvendinimo taisyklėse nenumatyta<text:s/></text:span><text:span text:style-name="T866">kitaip.</text:span><text:span text:style-name="T867"><text:s/>Gali būti sudaryta galimybė Paramos paraišką užpildyti bei pateikti elektroniniu būdu informaciniame portale, adresu: https://portal.nma.lt.</text:span><text:s/></text:p>
      <text:p text:style-name="P868">Punkto pakeitimai:</text:p>
      <text:p text:style-name="P869"><text:span text:style-name="T870">Nr.<text:s/></text:span><text:a xlink:href="https://www.e-tar.lt/portal/legalAct.html?documentId=TAR.FE4B4CD5D5F2" office:target-frame-name="_top" xlink:show="replace"><text:span text:style-name="T871">3D-956</text:span></text:a><text:span text:style-name="T872">, 2012-12-13, Žin., 2012, Nr. 148-7613 (2012-12-18), i. k. 1122330ISAK003D-956</text:span></text:p>
      <text:p text:style-name="P873"><text:span text:style-name="T874">Nr.<text:s/></text:span><text:a xlink:href="https://www.e-tar.lt/portal/legalAct.html?documentId=fa889900ea3111e38557d238694e3fc9" office:target-frame-name="_top" xlink:show="replace"><text:span text:style-name="T875">3D-324</text:span></text:a><text:span text:style-name="T876">, 2014-06-02, paskelbta TAR 2014-06-03, i. k. 2014-06130</text:span></text:p>
      <text:p text:style-name="Normal"/>
      <text:p text:style-name="P877"><text:span text:style-name="T878">24</text:span><text:span text:style-name="T879">. Paramos paraiška turi būti tinkamai užpildyta, pateikiant išsamią ir teisingą informaciją. Pareiškėjas su paramos paraiška ir privalomais pateikti dokumentais gali pateikti kitus papildomus dokumentus, kurie, jo manymu, gali būti svarbūs vertinant proje</text:span><text:span text:style-name="T880">ktą.</text:span></text:p>
      <text:p text:style-name="P881"><text:span text:style-name="T882">25</text:span><text:span text:style-name="T883">. Paramos paraiškas kartu su reikalaujamais priedais ir (arba) pridedamais dokumentais iš pareiškėjų priima ir registruoja Agentūra (adresai nurodyti šių Taisyklių 262 punkte, išskyrus atvejus, kai suteikta galimybė paramos paraišką pateikti ele</text:span><text:span text:style-name="T884">ktroniniu būdu Agentūros nustatyta tvarka). Paramos paraiškos turi būti įteiktos pareiškėjo asmeniškai arba per įgaliotą asmenį. Kitais būdais (paštu, per kurjerį, faksu, el. paštu ir kt.) paramos paraiškos nepriimamos.</text:span><text:s/></text:p>
      <text:p text:style-name="P885">Punkto pakeitimai:</text:p>
      <text:p text:style-name="P886"><text:span text:style-name="T887">Nr.<text:s/></text:span><text:a xlink:href="https://www.e-tar.lt/portal/legalAct.html?documentId=TAR.FE4B4CD5D5F2" office:target-frame-name="_top" xlink:show="replace"><text:span text:style-name="T888">3D-956</text:span></text:a><text:span text:style-name="T889">, 2012-12-13, Žin., 2012, Nr. 148-7613 (2012-12-18), i. k. 1122330ISAK003D-956</text:span></text:p>
      <text:p text:style-name="P890"><text:span text:style-name="T891">Nr.<text:s/></text:span><text:a xlink:href="https://www.e-tar.lt/portal/legalAct.html?documentId=fa889900ea3111e38557d238694e3fc9" office:target-frame-name="_top" xlink:show="replace"><text:span text:style-name="T892">3D-324</text:span></text:a><text:span text:style-name="T893">, 2014-06-02, paskelbta TAR 2014-06-03, i. k. 2014-06130</text:span></text:p>
      <text:p text:style-name="Normal"/>
      <text:p text:style-name="P894"><text:span text:style-name="T895">26</text:span><text:span text:style-name="T896">. Paramos paraišką pateikusiam pareiškėjui ir (arba) įgaliotam asmeniui įteikiamas paramos paraiškos registravimą įrodantis raštas.</text:span></text:p>
      <text:p text:style-name="P897"><text:span text:style-name="T898">27</text:span><text:span text:style-name="T899">. Paramos paraiškos byla turi būti tinkamai suk</text:span><text:span text:style-name="T900">omplektuota:</text:span></text:p>
      <text:p text:style-name="P901"><text:span text:style-name="T902">27.1</text:span><text:span text:style-name="T903">.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04">28-810</text:span></text:a><text:span text:style-name="T905">) nustatyta tvarka;</text:span></text:p>
      <text:p text:style-name="P906"><text:span text:style-name="T907">27.2</text:span><text:span text:style-name="T908">. kiekvienas paramos paraiškos ir jos priedų lapas turi būti patvirtintas pareiškėjo parašu, jei Programos priemonės įgyvendinimo taisyklės</text:span><text:span text:style-name="T909">e nenumatyta kitaip. Tokiu būdu pareiškėjas prisiima atsakomybę už paramos paraiškos ir jos priedų duomenų teisingumą.<text:s/></text:span></text:p>
      <text:p text:style-name="P910">Punkto pakeitimai:</text:p>
      <text:p text:style-name="P911"><text:span text:style-name="T912">Nr.<text:s/></text:span><text:a xlink:href="https://www.e-tar.lt/portal/legalAct.html?documentId=TAR.FE4B4CD5D5F2" office:target-frame-name="_top" xlink:show="replace"><text:span text:style-name="T913">3D-956</text:span></text:a><text:span text:style-name="T914">, 2012-12-13, Žin., 2012,</text:span><text:span text:style-name="T915"><text:s/>Nr. 148-7613 (2012-12-18), i. k. 1122330ISAK003D-956</text:span></text:p>
      <text:p text:style-name="Normal"/>
      <text:p text:style-name="P916"><text:span text:style-name="T917">28</text:span><text:span text:style-name="T918">. Užregistravus paramos paraišką Agentūroje, pareiškėjas negali teikti papildomos informacijos, jei jos nepareikalauja Agentūra (išskyrus informaciją apie pasikeitusius kontaktinius duomenis ir</text:span><text:span text:style-name="T919"><text:s/>29 punkte nurodytus atvejus). Į papildomą informaciją, kurią pareiškėjas pateikia savo iniciatyva, paramos paraiškos vertinimo ir atrankos metu neatsižvelgiama.</text:span></text:p>
      <text:p text:style-name="P920"><text:span text:style-name="T921">29</text:span><text:span text:style-name="T922">. Pareiškėjas gali pateikti papildomą informaciją be paklausimo, jei ji yra svarbi objek</text:span><text:span text:style-name="T923">tyviam paramos paraiškos įvertinimui, tačiau dėl objektyvių priežasčių negalėjo būti pateikta teikiant paramos paraišką (pvz.: pateikiami finansiniai dokumentai, atlikta nekilnojamojo turto teisinė registracija, įvyko sandoris, kuris nenumatytas verslo pla</text:span><text:span text:style-name="T924">ne, bet turintis įtakos ūkio subjekto ekonominiam gyvybingumui, kiti dokumentai, turintys įtaką ekonominiam gyvybingumui ar kitaip turintys įtakos tinkamumui paramai gauti ir pan.).<text:s/></text:span><text:span text:style-name="T925">Pateikiant papildomus dokumentus būtina raštu paaiškinti, dėl kokių prieža</text:span><text:span text:style-name="T926">sčių dokumentai nepateikti kartu su paramos paraiška.</text:span></text:p>
      <text:p text:style-name="P927">Punkto pakeitimai:</text:p>
      <text:p text:style-name="P928"><text:span text:style-name="T929">Nr.<text:s/></text:span><text:a xlink:href="https://www.e-tar.lt/portal/legalAct.html?documentId=TAR.FE4B4CD5D5F2" office:target-frame-name="_top" xlink:show="replace"><text:span text:style-name="T930">3D-956</text:span></text:a><text:span text:style-name="T931">, 2012-12-13, Žin., 2012, Nr. 148-7613 (2012-12-18), i. k. 1122330ISAK003D-956</text:span></text:p>
      <text:p text:style-name="Normal"/>
      <text:p text:style-name="P932"><text:span text:style-name="T933">30</text:span><text:span text:style-name="T934">. Num</text:span><text:span text:style-name="T935">atytos investicijos ir prašoma paramos suma po paramos paraiškos pateikimo iki sprendimo priėmimo skirti paramą gali būti keičiama pasikeitus teisės aktams, kuriais keičiamas paramos intensyvumas, tačiau didžiausia paramos suma vienam projektui negali virš</text:span><text:span text:style-name="T936">yti Programos priemonės įgyvendinimo taisyklėse nustatytos sumos.</text:span></text:p>
      <text:p text:style-name="P937"><text:span text:style-name="T938">31.</text:span><text:span text:style-name="T939"><text:s/>Neteko galios nuo 2012-12-19</text:span></text:p>
      <text:p text:style-name="P940">Punkto naikinimas:</text:p>
      <text:p text:style-name="P941"><text:span text:style-name="T942">Nr.<text:s/></text:span><text:a xlink:href="https://www.e-tar.lt/portal/legalAct.html?documentId=TAR.FE4B4CD5D5F2" office:target-frame-name="_top" xlink:show="replace"><text:span text:style-name="T943">3D-956</text:span></text:a><text:span text:style-name="T944">, 2012-12-13, Žin. 2012, Nr. 148-7613<text:s/></text:span><text:span text:style-name="T945">(2012-12-18), i. k. 1122330ISAK003D-956</text:span></text:p>
      <text:p text:style-name="Normal"/>
      <text:p text:style-name="P946"><text:span text:style-name="T947">32</text:span><text:span text:style-name="T948">. Pareiškėjas po paramos paraiškos užregistravimo turi teisę raštu pranešti Agentūrai apie pateiktos paramos paraiškos atšaukimą ir pateikti naują paramos paraišką kvietimo teikti paramos paraiškas metu.</text:span></text:p>
      <text:p text:style-name="P949"/>
      <text:p text:style-name="P950"><text:span text:style-name="T951">III</text:span><text:span text:style-name="T952"><text:s/>SKIRSNIS</text:span></text:p>
      <text:p text:style-name="P953"><text:span text:style-name="T954">PARAMOS PARAIŠKOS VERTINIMAS</text:span></text:p>
      <text:p text:style-name="P955"/>
      <text:p text:style-name="P956"><text:span text:style-name="T957">Paramos paraiškų vertinimo organizavimas</text:span></text:p>
      <text:p text:style-name="P958"/>
      <text:p text:style-name="P959"><text:span text:style-name="T960">33</text:span><text:span text:style-name="T961">. Paramos paraiškos gali būti pradėtos vertinti nelaukiant paramos paraiškų priėmimo termino pabaigos. Esant tęstiniam paraiškų priėmimo terminui paramos paraišk</text:span><text:span text:style-name="T962">os vertinimas negali trukti ilgiau kaip 3 mėnesius nuo jos užregistravimo Agentūroje dienos, o esant baigtiniam paraiškų priėmimo terminui – ne ilgiau kaip 3 mėnesius nuo paramos paraiškų rinkimo laikotarpio pabaigos. Jei po paramos paraiškų priėmimo termi</text:span><text:span text:style-name="T963">no pabaigos yra skiriama papildomų lėšų priemonei finansuoti, paramos paraiškos, kurią finansuoti atsirado galimybė tik po papildomų lėšų skyrimo, vertinimas negali trukti ilgiau kaip 3 mėnesius nuo įsakymo dėl papildomų lėšų skyrimo įsigaliojimo dienos. Į</text:span><text:span text:style-name="T964"><text:s/>3 mėnesių paramos paraiškų vertinimo terminą neįskaičiuojamas paklausimų pareiškėjui, patikrų vietoje atlikimo bei ekspertizės atlikimo terminas. Atskirų Programos priemonių paramos paraiškų vertinimo terminai gali būti numatyti Programos priemonės įgyven</text:span><text:span text:style-name="T965">dinimo taisyklėse.</text:span><text:s/></text:p>
      <text:p text:style-name="P966">Punkto pakeitimai:</text:p>
      <text:p text:style-name="P967"><text:span text:style-name="T968">Nr.<text:s/></text:span><text:a xlink:href="https://www.e-tar.lt/portal/legalAct.html?documentId=TAR.FE4B4CD5D5F2" office:target-frame-name="_top" xlink:show="replace"><text:span text:style-name="T969">3D-956</text:span></text:a><text:span text:style-name="T970">, 2012-12-13, Žin., 2012, Nr. 148-7613 (2012-12-18), i. k. 1122330ISAK003D-956</text:span></text:p>
      <text:p text:style-name="Normal"/>
      <text:p text:style-name="P971"><text:span text:style-name="T972">34</text:span><text:span text:style-name="T973">. Paramos paraiškų vertinimą sudaro try</text:span><text:span text:style-name="T974">s dalys:</text:span></text:p>
      <text:p text:style-name="P975"><text:span text:style-name="T976">34.1</text:span><text:span text:style-name="T977">. paramos paraiškų administracinės atitikties tikrinimas;</text:span></text:p>
      <text:p text:style-name="P978"><text:span text:style-name="T979">34.2</text:span><text:span text:style-name="T980">. pirmumo vertinimas;</text:span></text:p>
      <text:p text:style-name="P981"><text:span text:style-name="T982">34.3</text:span><text:span text:style-name="T983">. tinkamumo skirti paramą vertinimas.</text:span><text:s/></text:p>
      <text:p text:style-name="P984">Punkto pakeitimai:</text:p>
      <text:p text:style-name="P985"><text:span text:style-name="T986">Nr.<text:s/></text:span><text:a xlink:href="https://www.e-tar.lt/portal/legalAct.html?documentId=TAR.FE4B4CD5D5F2" office:target-frame-name="_top" xlink:show="replace"><text:span text:style-name="T987">3D-956</text:span></text:a><text:span text:style-name="T988">, 2012-12-13, Žin., 2012, Nr. 148-7613 (2012-12-18), i. k. 1122330ISAK003D-956</text:span></text:p>
      <text:p text:style-name="Normal"/>
      <text:p text:style-name="P989"><text:span text:style-name="T990">35</text:span><text:span text:style-name="T991">. Paramos paraiškas vertina bei paramos paraiškų vertinimo procesą organizuoja vadovaujantis darbo procedūrų aprašais paskirti Agentūros valstybės tarnautojai arba</text:span><text:span text:style-name="T992"><text:s/>darbuotojai (toliau vadinama – darbuotojai).</text:span></text:p>
      <text:p text:style-name="P993"><text:span text:style-name="T994">36.</text:span><text:span text:style-name="T995"><text:s/>Neteko galios nuo 2012-12-19</text:span></text:p>
      <text:p text:style-name="P996">Punkto naikinimas:</text:p>
      <text:p text:style-name="P997"><text:span text:style-name="T998">Nr.<text:s/></text:span><text:a xlink:href="https://www.e-tar.lt/portal/legalAct.html?documentId=TAR.FE4B4CD5D5F2" office:target-frame-name="_top" xlink:show="replace"><text:span text:style-name="T999">3D-956</text:span></text:a><text:span text:style-name="T1000">, 2012-12-13, Žin. 2012, Nr. 148-7613 (2012-12-18), i. k. 112233</text:span><text:span text:style-name="T1001">0ISAK003D-956</text:span></text:p>
      <text:p text:style-name="Normal"/>
      <text:p text:style-name="P1002"><text:span text:style-name="T1003">37</text:span><text:span text:style-name="T1004">. Iškilus klausimams, susijusiems su paramos paraiškos vertinimu ir (arba) projekto vykdymu ar pareiškėjo veikla, pareiškėjo gali būti paprašyta pateikti papildomų dokumentų.<text:s/></text:span><text:span text:style-name="T1005">Tuo atveju Agentūra pareiškėjui išsiunčia pranešimą raštu ir</text:span><text:span text:style-name="T1006"><text:s/>(arba) elektroniniu paštu ar per informacines sistemas, jeigu asmuo sutiko, kad informacija jam bus teikiama tokiu būdu</text:span><text:span text:style-name="T1007">.</text:span></text:p>
      <text:p text:style-name="P1008">Punkto pakeitimai:</text:p>
      <text:p text:style-name="P1009"><text:span text:style-name="T1010">Nr.<text:s/></text:span><text:a xlink:href="https://www.e-tar.lt/portal/legalAct.html?documentId=TAR.FE4B4CD5D5F2" office:target-frame-name="_top" xlink:show="replace"><text:span text:style-name="T1011">3D-956</text:span></text:a><text:span text:style-name="T1012">, 2012-12-13, Žin., 201</text:span><text:span text:style-name="T1013">2, Nr. 148-7613 (2012-12-18), i. k. 1122330ISAK003D-956</text:span></text:p>
      <text:p text:style-name="Normal"/>
      <text:p text:style-name="P1014"><text:span text:style-name="T1015">38</text:span><text:span text:style-name="T1016">. Per pranešime nustatytą laiką nepateikus reikalaujamų dokumentų ar trūkstamos informacijos, paramos paraiška atmetama. Apie priimtą sprendimą atmesti paramos paraišką Agentūra, nurodydama atm</text:span><text:span text:style-name="T1017">etimo priežastis, pareiškėjui išsiunčia informacinį pranešimą.</text:span><text:s/></text:p>
      <text:p text:style-name="P1018">Punkto pakeitimai:</text:p>
      <text:p text:style-name="P1019"><text:span text:style-name="T1020">Nr.<text:s/></text:span><text:a xlink:href="https://www.e-tar.lt/portal/legalAct.html?documentId=TAR.FE4B4CD5D5F2" office:target-frame-name="_top" xlink:show="replace"><text:span text:style-name="T1021">3D-956</text:span></text:a><text:span text:style-name="T1022">, 2012-12-13, Žin., 2012, Nr. 148-7613 (2012-12-18), i. k. 1122330ISAK003D-956</text:span></text:p>
      <text:p text:style-name="Normal"/>
      <text:p text:style-name="P1023"><text:span text:style-name="T1024">39</text:span><text:span text:style-name="T1025">. Visos pateiktos paramos paraiškos turi būti vertinamos pagal Programos priemonių įgyvendinimo taisyklėse nustatytus tinkamumo ir pirmumo kriterijus paramai gauti ir šie kriterijai vertinimo metu negali būti keičiami. Siekiant užtikrinti vertinimo nu</text:span><text:span text:style-name="T1026">oseklumą, Agentūra turi nustatyti detalias metodines rekomendacijas vertintojams.</text:span></text:p>
      <text:p text:style-name="P1027">Punkto pakeitimai:</text:p>
      <text:p text:style-name="P1028"><text:span text:style-name="T1029">Nr.<text:s/></text:span><text:a xlink:href="https://www.e-tar.lt/portal/legalAct.html?documentId=TAR.FE4B4CD5D5F2" office:target-frame-name="_top" xlink:show="replace"><text:span text:style-name="T1030">3D-956</text:span></text:a><text:span text:style-name="T1031">, 2012-12-13, Žin., 2012, Nr. 148-7613 (2012-12-18), i. k. 1122</text:span><text:span text:style-name="T1032">330ISAK003D-956</text:span></text:p>
      <text:p text:style-name="Normal"/>
      <text:p text:style-name="P1033"><text:span text:style-name="T1034">40</text:span><text:span text:style-name="T1035">. Tuo atveju, jei paramos paraiška atitinka Programos priemonėse nustatytus paramos paraiškų tinkamumo ir pirmumo kriterijus, tačiau Agentūrai kyla abejonių dėl pareiškėjo galimybių įgyvendinti projektą ar dėl tikėtino projekto povei</text:span><text:span text:style-name="T1036">kio siekiant Programoje nustatytų tikslų (pvz., Agentūra gauna informaciją apie dėl pareiškėjo veiklos pradėtą ikiteisminį tyrimą, pagal kelis projektus planuojamas vykdyti analogiškas veiklas, kurių persidengimas turėtų įtakos projektų finansiniam gyvybin</text:span><text:span text:style-name="T1037">gumui bei atitikimui Programoje nustatytiems tikslams, ir pan.), taip pat jei įtariama, kad, siekdamas tikslų, priešingų Programos tikslams, pareiškėjas dirbtinai sukūrė tokiai paramai gauti reikalingas sąlygas, Agentūra apie tokias paramos paraiškas infor</text:span><text:span text:style-name="T1038">muoja valdymo instituciją.<text:s/></text:span><text:span text:style-name="T1039">Jei dėl pareiškėjo veiklos yra pradėtas ar atliekamas ikiteisminis tyrimas, galintis turėti įtakos įgyvendinant paramos projektą, Agentūra gali sustabdyti vertinimą, kol bus gautos teisėsaugos institucijų išvados</text:span><text:span text:style-name="T1040">. Apie tai ji inf</text:span><text:span text:style-name="T1041">ormuoja valdymo instituciją. Šiame punkte nurodytiems klausimams spręsti Agentūra ir (arba) valdymo institucija gali sudaryti specialią komisiją.</text:span></text:p>
      <text:p text:style-name="P1042">Punkto pakeitimai:</text:p>
      <text:p text:style-name="P1043"><text:span text:style-name="T1044">Nr.<text:s/></text:span><text:a xlink:href="https://www.e-tar.lt/portal/legalAct.html?documentId=TAR.FE4B4CD5D5F2" office:target-frame-name="_top" xlink:show="replace"><text:span text:style-name="T1045">3D-95</text:span><text:span text:style-name="T1046">6</text:span></text:a><text:span text:style-name="T1047">, 2012-12-13, Žin., 2012, Nr. 148-7613 (2012-12-18), i. k. 1122330ISAK003D-956</text:span></text:p>
      <text:p text:style-name="Normal"/>
      <text:p text:style-name="P1048"><text:span text:style-name="T1049">41</text:span><text:span text:style-name="T1050">. Pareiškėjo tinkamumas gauti paramą vertinamas pagal paramos paraiškos pateikimo dieną pareiškėjo pateiktus ir atitinkamais dokumentais pagrįstus duomenis, viešuosiuose</text:span><text:span text:style-name="T1051"><text:s/>registruose esančius duomenis, taip pat pagal dokumentus ir informaciją, gautą iš pareiškėjo po Agentūros paklausimo (-ų). Jei šie duomenys skiriasi, vadovaujamasi registruose esančiais duomenimis.</text:span></text:p>
      <text:p text:style-name="P1052"/>
      <text:p text:style-name="P1053"><text:span text:style-name="T1054">Paramos paraiškų administracinės atitikties vertinim</text:span><text:span text:style-name="T1055">as</text:span></text:p>
      <text:p text:style-name="P1056"/>
      <text:p text:style-name="P1057"><text:span text:style-name="T1058">42</text:span><text:span text:style-name="T1059">. Pramos paraiškų administracinės atitikties tikrinimą atlieka Agentūra. Paramos paraiškų administracinės atitikties tikrinimo metu patikrinama, ar paramos paraiška yra tinkamai užpildyta ir ar pateikti visi paramos paraiškoje nurodyti dokumentai</text:span><text:span text:style-name="T1060">.</text:span></text:p>
      <text:p text:style-name="P1061"><text:span text:style-name="T1062">43</text:span><text:span text:style-name="T1063">. Tuo atveju, jei atliekant paramos paraiškų administracinės atitikties tikrinimą yra nustatoma, kad pareiškėjas pateikė ne visus paramos paraiškoje nurodytus dokumentus ir (arba) paramos paraiška netinkamai užpildyta, pareiškėjo prašoma pateikti t</text:span><text:span text:style-name="T1064">rūkstamus dokumentus ir (arba) patikslintus duomenis ir nustatomas terminas, per kurį pareiškėjas turi trūkstamus dokumentus ir (arba) patikslintus duomenis pateikti.</text:span></text:p>
      <text:p text:style-name="P1065"><text:span text:style-name="T1066">44</text:span><text:span text:style-name="T1067">. Per pranešime nustatytą laiką nepateikus reikalaujamų dokumentų ar trūkstamos<text:s/></text:span><text:span text:style-name="T1068">informacijos, paramos paraiška atmetama.</text:span><text:s/></text:p>
      <text:p text:style-name="P1069">Punkto pakeitimai:</text:p>
      <text:p text:style-name="P1070"><text:span text:style-name="T1071">Nr.<text:s/></text:span><text:a xlink:href="https://www.e-tar.lt/portal/legalAct.html?documentId=TAR.FE4B4CD5D5F2" office:target-frame-name="_top" xlink:show="replace"><text:span text:style-name="T1072">3D-956</text:span></text:a><text:span text:style-name="T1073">, 2012-12-13, Žin., 2012, Nr. 148-7613 (2012-12-18), i. k. 1122330ISAK003D-956</text:span></text:p>
      <text:p text:style-name="Normal"/>
      <text:p text:style-name="P1074"><text:span text:style-name="T1075">45</text:span><text:span text:style-name="T1076">. Priėmusi<text:s/></text:span><text:span text:style-name="T1077">sprendimą atmesti paramos paraišką dėl administracinės atitikties reikalavimų neatitikimo, Agentūra per 5 darbo dienas nuo priimto sprendimo atmesti paramos paraišką parengia ir pareiškėjui registruotu laišku išsiunčia raštą apie paramos paraiškos atmetimą</text:span><text:span text:style-name="T1078">, nurodydamas paramos paraiškos atmetimo priežastis.</text:span></text:p>
      <text:p text:style-name="P1079">Punkto pakeitimai:</text:p>
      <text:p text:style-name="P1080"><text:span text:style-name="T1081">Nr.<text:s/></text:span><text:a xlink:href="https://www.e-tar.lt/portal/legalAct.html?documentId=TAR.FE4B4CD5D5F2" office:target-frame-name="_top" xlink:show="replace"><text:span text:style-name="T1082">3D-956</text:span></text:a><text:span text:style-name="T1083">, 2012-12-13, Žin., 2012, Nr. 148-7613 (2012-12-18), i. k. 1122330ISAK003D-956</text:span></text:p>
      <text:p text:style-name="Normal"/>
      <text:p text:style-name="P1084"><text:span text:style-name="T1085">46</text:span><text:span text:style-name="T1086">. Admi</text:span><text:span text:style-name="T1087">nistracinės atitikties reikalavimus atitinkančioms paramos paraiškoms gali būti atliekama patikra vietoje. Paramos paraiškos patikroms vietoje atlikti atrenkamos ir patikros vietoje atliekamos darbo procedūrų aprašuose nustatyta tvarka.</text:span></text:p>
      <text:p text:style-name="P1088"><text:span text:style-name="T1089">47.</text:span><text:span text:style-name="T1090"><text:s/>Neteko galios</text:span><text:span text:style-name="T1091"><text:s/>nuo 2012-12-19</text:span></text:p>
      <text:p text:style-name="P1092">Punkto naikinimas:</text:p>
      <text:p text:style-name="P1093"><text:span text:style-name="T1094">Nr.<text:s/></text:span><text:a xlink:href="https://www.e-tar.lt/portal/legalAct.html?documentId=TAR.FE4B4CD5D5F2" office:target-frame-name="_top" xlink:show="replace"><text:span text:style-name="T1095">3D-956</text:span></text:a><text:span text:style-name="T1096">, 2012-12-13, Žin. 2012, Nr. 148-7613 (2012-12-18), i. k. 1122330ISAK003D-956</text:span></text:p>
      <text:p text:style-name="Normal"/>
      <text:p text:style-name="P1097"><text:span text:style-name="T1098">48</text:span><text:span text:style-name="T1099">. Atskirų Programos priemonių įgyvendinimo t</text:span><text:span text:style-name="T1100">aisyklėse gali būti nustatyta, kad administracinės atitikties ir tinkamumo vertinimai atliekami vienu metu.</text:span></text:p>
      <text:p text:style-name="P1101"><text:span text:style-name="T1102">49</text:span><text:span text:style-name="T1103">. Informacija apie paramos paraiškas, kurioms atliktas administracinės atitikties tikrinimas, skelbiama Agentūros interneto svetainėje, nuroda</text:span><text:span text:style-name="T1104">nt pareiškėjo pavadinimą, projekto pavadinimą, paramos paraiškos registracijos numerį ir prašomą paramos sumą, taip pat nurodomas bendras registruotų paramos paraiškų ir paramos paraiškų, kurioms atliktas administracinės atitikties tikrinimas, skaičius. Pa</text:span><text:span text:style-name="T1105">ramos paraiškai atitikus visus administracinės atitikties reikalavimus, ji teikiama tinkamumo vertinimui.</text:span></text:p>
      <text:p text:style-name="P1106"/>
      <text:p text:style-name="P1107"><text:span text:style-name="T1108">Tinkamumo skirti paramą vertinimas</text:span></text:p>
      <text:p text:style-name="P1109"/>
      <text:p text:style-name="P1110"><text:span text:style-name="T1111">50</text:span><text:span text:style-name="T1112">. Tinkamumo skirti paramą vertinimą atlieka Agentūra.</text:span></text:p>
      <text:p text:style-name="P1113"><text:span text:style-name="T1114">51</text:span><text:span text:style-name="T1115">. Tinkamumo skirti paramą vertinimo metu<text:s/></text:span><text:span text:style-name="T1116">yra nustatoma, ar paramos paraiška yra tinkama finansuoti pagal atitinkamą Programos priemonę, atsižvelgiant į bendruosius Programos ir Programos priemonės tinkamumo kriterijus. Reikalavimai paramos paraiškų tinkamumui (reikalavimai pareiškėjams ir partner</text:span><text:span text:style-name="T1117">iams, reikalavimai tinkamoms išlaidoms, reikalavimai paramos dydžiui, Programos priemonių paramos paraiškų tinkamumo ir pirmumo kriterijai ir (arba) kita) gali būti nustatomi Programos priemonės įgyvendinimo taisyklėse. Tinkamumo skirti paramą vertinimo me</text:span><text:span text:style-name="T1118">tu gali būti atliekama patikra vietoje.</text:span></text:p>
      <text:p text:style-name="P1119"><text:span text:style-name="T1120">52</text:span><text:span text:style-name="T1121">. Atliekant tinkamumo skirti paramą vertinimą Agentūra turi įvertinti:</text:span></text:p>
      <text:p text:style-name="P1122"><text:span text:style-name="T1123">52.1</text:span><text:span text:style-name="T1124">. paramos paraiškos atitiktį Programos tinkamumo kriterijams;</text:span></text:p>
      <text:p text:style-name="P1125"><text:span text:style-name="T1126">52.2</text:span><text:span text:style-name="T1127">. pareiškėjo ir partnerių tinkamumą;</text:span></text:p>
      <text:p text:style-name="P1128"><text:span text:style-name="T1129">52.3</text:span><text:span text:style-name="T1130">. paramos paraiško</text:span><text:span text:style-name="T1131">s atitiktį Programos priemonės tikslams ir veiklos sritims, EŽŪFKP reglamentų nuostatoms bei ES horizontalaus lygio sritims (valstybės pagalba, viešieji pirkimai, aplinkosauga, suderinamumas su kitais Bendrijos finansavimo šaltiniais, kitos horizontaliosio</text:span><text:span text:style-name="T1132">s ES sritys);</text:span></text:p>
      <text:p text:style-name="P1133"><text:span text:style-name="T1134">52.4</text:span><text:span text:style-name="T1135">. projekto išlaidų tinkamumą finansuoti bei paramos lyginamąją dalį nuo tinkamų išlaidų.</text:span></text:p>
      <text:p text:style-name="P1136"><text:span text:style-name="T1137">53</text:span><text:span text:style-name="T1138">. Tinkamumo skirti paramą vertinimo metu nustatomas didžiausias tinkamų finansuoti išlaidų dydis ir lyginamoji paramos dalis. Taip pat nu</text:span><text:span text:style-name="T1139">statoma pridėtinės vertės mokesčio (toliau – PVM) suma, kuri apmokama pagal Taisyklių 70 punktą. Paramos dydis turi būti nustatomas kaip mažiausia projektui įgyvendinti būtina lėšų suma, įvertinus visų kitų finansavimo šaltinių panaudojimo galimybes. Tinka</text:span><text:span text:style-name="T1140">mų finansuoti išlaidų dalį, kurių nepadengia paramos lėšos, pareiškėjas privalo finansuoti pats. Jeigu dalis išlaidų yra nepagrįsta, Agentūra turi paprašyti pareiškėjo pagrįsti šių išlaidų tinkamumą finansuoti. Jei per nustatytą terminą pareiškėjas nepatei</text:span><text:span text:style-name="T1141">kia prašomos informacijos dėl išlaidų tinkamumo ir būtinumo arba jo pateikta informacija nepagrindžia išlaidų tinkamumo ir būtinumo, nepagrįstos išlaidos laikomos netinkamomis finansuoti.</text:span></text:p>
      <text:p text:style-name="P1142">Punkto pakeitimai:</text:p>
      <text:p text:style-name="P1143"><text:span text:style-name="T1144">Nr.<text:s/></text:span><text:a xlink:href="https://www.e-tar.lt/portal/legalAct.html?documentId=TAR.FE4B4CD5D5F2" office:target-frame-name="_top" xlink:show="replace"><text:span text:style-name="T1145">3D-956</text:span></text:a><text:span text:style-name="T1146">, 2012-12-13, Žin., 2012, Nr. 148-7613 (2012-12-18), i. k. 1122330ISAK003D-956</text:span></text:p>
      <text:p text:style-name="Normal"/>
      <text:p text:style-name="P1147"><text:span text:style-name="T1148">54</text:span><text:span text:style-name="T1149">. Jei Programos priemonės įgyvendinimo taisyklėse nurodyta, kad parama pagal priemonę mokama nepažeidžiant valstybės pagalbos reikalavimų, vadovaujantis 2006 m. gruodžio 15 d. Komisijos reglamentu (EB) Nr. 1998/2006 dėl Sutarties 87 ir 88 straipsnių taikym</text:span><text:span text:style-name="T1150">o<text:s/></text:span><text:span text:style-name="T1151">de minimis<text:s/></text:span><text:span text:style-name="T1152">pagalbai (OL 2006 L 379, p. 5)</text:span><text:span text:style-name="T1153"><text:s/>(taikoma paraiškoms, dėl kurių sprendimai skirti paramą priimti iki 2014 m. liepos 1 d.) ir<text:s/></text:span><text:span text:style-name="T1154">2013 m. gruodžio 18 d. Komisijos reglamentu (ES) Nr. 1407/2013 dėl Sutarties dėl Europos Sąjungos veikimo 107 ir 108 straipsnių taikymo<text:s/></text:span><text:span text:style-name="T1155">de minimis</text:span><text:span text:style-name="T1156"><text:s/>pagalbai (OL 2013 L 352 p. 1)<text:s/></text:span><text:span text:style-name="T1157">(taikoma paraiškoms, dėl kurių sprendimai skirti paramą priimami nuo 2014 m. li</text:span><text:span text:style-name="T1158">epos 1 d.)</text:span><text:span text:style-name="T1159">, Agentūra, vadovaudamasi Suteiktos valstybės pagalbos registro nuostatų, patvirtintų Lietuvos Respublikos Vyriausybės 2005 m. sausio 19 d. nutarimu Nr. 35 „</text:span><text:span text:style-name="T1160">Dėl suteiktos valstybės pagalbos registro įsteigimo, jo nuostatų patvirtinimo ir veiklos<text:s/></text:span><text:span text:style-name="T1161">pradžios nustatymo“,</text:span><text:span text:style-name="T1162"><text:s/>11 punktu ir Suteiktos valstybės pagalbos registravimo taisyklėmis, patvirtintomis Lietuvos Respublikos konkurencijos tarybos 2005 m. rugsėjo 29 d. nutarimu Nr. 1S-111 „Dėl suteiktos valstybės pagalbos registravimo taisyklių patvirtini</text:span><text:span text:style-name="T1163">mo“, patikrina informaciją apie visą per einamuosius ir dvejus ankstesnius pareiškėjo mokestinius metus gautą nereikšmingą (</text:span><text:span text:style-name="T1164">de minimis)<text:s/></text:span><text:span text:style-name="T1165">pagalbą ir ar bendra nereikšmingos (</text:span><text:span text:style-name="T1166">de minimis)<text:s/></text:span><text:span text:style-name="T1167">pagalbos suma neviršija leidžiamo nereikšmingos (</text:span><text:span text:style-name="T1168">de minimis)<text:s/></text:span><text:span text:style-name="T1169">pagalbos dy</text:span><text:span text:style-name="T1170">džio. Jei pareiškėjui suteikus apskaičiuotą nereikšmingos (</text:span><text:span text:style-name="T1171">de minimis)<text:s/></text:span><text:span text:style-name="T1172">pagalbos dydį būtų viršijama bendra leistina nereikšmingos (</text:span><text:span text:style-name="T1173">de minimis)<text:s/></text:span><text:span text:style-name="T1174">pagalbos suma, negali būti suteikiama net ta nereikšmingos (</text:span><text:span text:style-name="T1175">de minimis)<text:s/></text:span><text:span text:style-name="T1176">pagalbos dalis, kuri šios sumos neviršija</text:span><text:span text:style-name="T1177">.</text:span><text:s/></text:p>
      <text:p text:style-name="P1178">Punkto pakeitimai:</text:p>
      <text:p text:style-name="P1179"><text:span text:style-name="T1180">Nr.<text:s/></text:span><text:a xlink:href="https://www.e-tar.lt/portal/legalAct.html?documentId=145fe6904a1711e483c6e89f9dba57fd" office:target-frame-name="_top" xlink:show="replace"><text:span text:style-name="T1181">3D-690</text:span></text:a><text:span text:style-name="T1182">, 2014-10-02, paskelbta TAR 2014-10-02, i. k. 2014-13442</text:span></text:p>
      <text:p text:style-name="Normal"/>
      <text:p text:style-name="P1183"><text:span text:style-name="T1184">55</text:span><text:span text:style-name="T1185">. Įvertinus tinkamumą skirti paramą, parengiama išvada, ar par</text:span><text:span text:style-name="T1186">amos paraiška yra tinkama gauti paramą ir kokio maksimalaus dydžio parama bei kokia maksimali lyginamoji paramos dalis gali būti suteikta, taip pat nurodoma PVM suma, kuri apmokama pagal Taisyklių 70 punktą.</text:span></text:p>
      <text:p text:style-name="P1187"><text:span text:style-name="T1188">56</text:span><text:span text:style-name="T1189">. Dėl teisės aktų pasikeitimų, turinčių įt</text:span><text:span text:style-name="T1190">akos prašomai ir (arba) skirtai paramos sumai, projektų atrankos komitetui rekomendavus, paramos paraiškos gali būti pervertinamos ir keičiama maksimali paramos suma bei intensyvumas, jei jie neviršija Programoje nustatytų maksimalių sumų. Projektų atranko</text:span><text:span text:style-name="T1191">s komiteto rekomendacija nereikalinga, kai pasikeičia teisės aktai, turintys įtakos PVM sumai, ir dėl to keičiasi prašoma ir (arba) skirta paramos suma.</text:span></text:p>
      <text:p text:style-name="P1192"><text:span text:style-name="T1193">57</text:span><text:span text:style-name="T1194">. Jei Agentūra tinkamumo skirti paramą vertinimo metu nustato, kad projekto tinkamų finansuoti iš</text:span><text:span text:style-name="T1195">laidų dydis ir galimas maksimalus paramos dydis skiriasi nuo paramos paraiškoje pateiktų projekto tinkamų finansuoti išlaidų ir prašomos paramos dydžių, išskyrus atvejus, kai paramos suma mažėja dėl apvalinimo, iki sprendimo dėl paramos paraiškos atrankos<text:s/></text:span><text:span text:style-name="T1196">priėmimo Agentūra turi apie tai informuoti pareiškėją ir suderinti su juo, ar jis sutinka įgyvendinti projektą su Agentūros nustatytomis maksimalaus dydžio tinkamomis išlaidomis ir parama. Pareiškėjui nesutikus su Agentūros nustatytomis maksimalaus dydžio<text:s/></text:span><text:span text:style-name="T1197">tinkamomis išlaidomis ir parama, paramos paraiška atmetama.</text:span><text:s/></text:p>
      <text:p text:style-name="P1198">Punkto pakeitimai:</text:p>
      <text:p text:style-name="P1199"><text:span text:style-name="T1200">Nr.<text:s/></text:span><text:a xlink:href="https://www.e-tar.lt/portal/legalAct.html?documentId=TAR.DC87FE476281" office:target-frame-name="_top" xlink:show="replace"><text:span text:style-name="T1201">3D-405</text:span></text:a><text:span text:style-name="T1202">, 2012-06-13, Žin., 2012, Nr. 67-3428 (2012-06-16), i. k. 1122330ISAK003D-405</text:span></text:p>
      <text:p text:style-name="P1203"><text:span text:style-name="T1204">Nr.<text:s/></text:span><text:a xlink:href="https://www.e-tar.lt/portal/legalAct.html?documentId=TAR.FE4B4CD5D5F2" office:target-frame-name="_top" xlink:show="replace"><text:span text:style-name="T1205">3D-956</text:span></text:a><text:span text:style-name="T1206">, 2012-12-13, Žin., 2012, Nr. 148-7613 (2012-12-18), i. k. 1122330ISAK003D-956</text:span></text:p>
      <text:p text:style-name="Normal"/>
      <text:p text:style-name="P1207"><text:span text:style-name="T1208">58</text:span><text:span text:style-name="T1209">. Apie priimtą sprendimą atmesti paramos paraišką Agentūra registruotu laišku inform</text:span><text:span text:style-name="T1210">uoja pareiškėją per 5 darbo dienas nuo tokio sprendimo priėmimo išsiųsdama jam raštą, kuriame nurodo paramos paraiškos atmetimo priežastis.</text:span></text:p>
      <text:p text:style-name="P1211"><text:span text:style-name="T1212">59</text:span><text:span text:style-name="T1213">. Priėmus sprendimą pareiškėjui skirti paramą, kuriai taikomi valstybės pagalbos reikalavimai pagal<text:s/></text:span><text:span text:style-name="T1214">de minimis</text:span><text:span text:style-name="T1215"><text:s/></text:span><text:span text:style-name="T1216">nuostatas, Agentūra, vadovaudamasi Suteiktos valstybės pagalbos registravimo taisyklėmis, per 3 darbo dienas nuo sprendimo dėl paramos skyrimo priėmimo pateikia informaciją apie paramos gavėjams suteiktą<text:s/></text:span><text:span text:style-name="T1217">de minimis<text:s/></text:span><text:span text:style-name="T1218">pagalbą Suteiktos valstybės pagalbos reg</text:span><text:span text:style-name="T1219">istrui. Agentūra esant reikalui (jei pasikeičia paramos dydis, išmokama ne visa paramos suma, dėl vienokių ar kitokių priežasčių parama grąžinama ir t. t.) patikslina Suteiktos valstybės pagalbos registrui pateiktą<text:s/></text:span><text:span text:style-name="T1220">de minimis<text:s/></text:span><text:span text:style-name="T1221">pagalbos sumą.</text:span></text:p>
      <text:p text:style-name="P1222"><text:span text:style-name="T1223">60</text:span><text:span text:style-name="T1224">. Paramos</text:span><text:span text:style-name="T1225"><text:s/>suma eurais per visą paramos mokėjimo laikotarpį apskaičiuojama atsižvelgiant į 2014–2020 m. regioninės valstybės pagalbos gairių (2013/C 209/01) (OL 2013 C 209, p. 1) 20 ir 90 punktus ir Komisijos komunikato dėl orientacinių ir diskonto normų nustatymo m</text:span><text:span text:style-name="T1226">etodo pakeitimo (OL 2008 C 14, p. 6) nuostatas. Paramos gavėjui faktiškai sumokėta paramos suma negali viršyti paramos sumos eurais, apskaičiuotos priimant sprendimą dėl paramos suteikimo.</text:span><text:s/></text:p>
      <text:p text:style-name="P1227">Punkto pakeitimai:</text:p>
      <text:p text:style-name="P1228"><text:span text:style-name="T1229">Nr.<text:s/></text:span><text:a xlink:href="https://www.e-tar.lt/portal/legalAct.html?documentId=145fe6904a1711e483c6e89f9dba57fd" office:target-frame-name="_top" xlink:show="replace"><text:span text:style-name="T1230">3D-690</text:span></text:a><text:span text:style-name="T1231">, 2014-10-02, paskelbta TAR 2014-10-02, i. k. 2014-13442</text:span></text:p>
      <text:p text:style-name="Normal"/>
      <text:p text:style-name="P1232"><text:span text:style-name="T1233">61</text:span><text:span text:style-name="T1234">. Informacija apie paramos paraiškas, kurioms atliktas tinkamumo skirti paramą vertinimas, skelbiama Agentūros interneto svetainėje</text:span><text:span text:style-name="T1235">, nurodant pareiškėjo pavadinimą, projekto pavadinimą, paramos paraiškos registracijos numerį ir prašomą paramos sumą, taip pat nurodomas bendras registruotų paramos paraiškų ir paramos paraiškų, kurioms atliktas tinkamumo skirti paramą vertinimas, skaičiu</text:span><text:span text:style-name="T1236">s.</text:span></text:p>
      <text:p text:style-name="P1237"/>
      <text:p text:style-name="P1238"><text:span text:style-name="T1239">Paramos paraiškų pirmumo vertinimas</text:span></text:p>
      <text:p text:style-name="P1240"/>
      <text:p text:style-name="P1241"><text:span text:style-name="T1242">62</text:span><text:span text:style-name="T1243">. Pirmumo vertinimas atliekamas tuo atveju, kai tai numatyta Programos priemonės įgyvendinimo taisyklėse, tačiau gali būti neatliekamas, jei bendra pareiškėjų prašomos paramos suma yra mažesnė arba lygi<text:s/></text:span><text:span text:style-name="T1244">metinei planuojamai ir metinei likusiai skirti paramos sumai pagal Programos priemonę.</text:span></text:p>
      <text:p text:style-name="P1245">Punkto pakeitimai:</text:p>
      <text:p text:style-name="P1246"><text:span text:style-name="T1247">Nr.<text:s/></text:span><text:a xlink:href="https://www.e-tar.lt/portal/legalAct.html?documentId=TAR.FE4B4CD5D5F2" office:target-frame-name="_top" xlink:show="replace"><text:span text:style-name="T1248">3D-956</text:span></text:a><text:span text:style-name="T1249">, 2012-12-13, Žin., 2012, Nr. 148-7613 (2012-12-18), i. k.</text:span><text:span text:style-name="T1250"><text:s/>1122330ISAK003D-956</text:span></text:p>
      <text:p text:style-name="Normal"/>
      <text:p text:style-name="P1251"><text:span text:style-name="T1252">63.</text:span><text:span text:style-name="T1253"><text:s/>Neteko galios nuo 2012-12-19</text:span></text:p>
      <text:p text:style-name="P1254">Punkto naikinimas:</text:p>
      <text:p text:style-name="P1255"><text:span text:style-name="T1256">Nr.<text:s/></text:span><text:a xlink:href="https://www.e-tar.lt/portal/legalAct.html?documentId=TAR.FE4B4CD5D5F2" office:target-frame-name="_top" xlink:show="replace"><text:span text:style-name="T1257">3D-956</text:span></text:a><text:span text:style-name="T1258">, 2012-12-13, Žin. 2012, Nr. 148-7613 (2012-12-18), i. k. 1122330ISAK003D-956</text:span></text:p>
      <text:p text:style-name="Normal"/>
      <text:p text:style-name="P1259"><text:span text:style-name="T1260">64</text:span><text:span text:style-name="T1261">. Tuo atveju, kai administracinės atitikties reikalavimus atitinkančių paramos paraiškų prašomos paramos suma ženkliai viršija planuojamą paskirstyti paramos sumą, Agentūra sugrupuoja paramos paraiškas pagal pirmumo kriterijus, jeigu toks paramos paraiškų<text:s/></text:span><text:span text:style-name="T1262">grupavimas yra numatytas Programoje ir (arba) priemonės įgyvendinimo taisyklėse.<text:s/></text:span><text:span text:style-name="T1263">Paramos paraiškų pirmumo vertinimo metu siekiama nustatyti, kurios Programos priemonės įgyvendinimo taisyklėse nustatytus pirmumo kriterijus atitinka pateiktos paramos paraišk</text:span><text:span text:style-name="T1264">os.</text:span></text:p>
      <text:p text:style-name="P1265">Punkto pakeitimai:</text:p>
      <text:p text:style-name="P1266"><text:span text:style-name="T1267">Nr.<text:s/></text:span><text:a xlink:href="https://www.e-tar.lt/portal/legalAct.html?documentId=TAR.FE4B4CD5D5F2" office:target-frame-name="_top" xlink:show="replace"><text:span text:style-name="T1268">3D-956</text:span></text:a><text:span text:style-name="T1269">, 2012-12-13, Žin., 2012, Nr. 148-7613 (2012-12-18), i. k. 1122330ISAK003D-956</text:span></text:p>
      <text:p text:style-name="Normal"/>
      <text:p text:style-name="P1270"><text:span text:style-name="T1271">65</text:span><text:span text:style-name="T1272">. Pirmumo kriterijai, pagal kuriuos atliekamas paramos<text:s/></text:span><text:span text:style-name="T1273">paraiškų grupavimas, nurodomi Programoje ir (arba) Programos priemonės įgyvendinimo taisyklėse. Paramos paraiškos, atitinkančios pirmumo kriterijus, yra teikiamos tinkamumo skirti paramą vertinimui.</text:span></text:p>
      <text:p text:style-name="P1274"><text:span text:style-name="T1275">65</text:span><text:span text:style-name="T1276">1</text:span><text:span text:style-name="T1277">. Paramos paraiškų pirmumo eilė sudaroma<text:s/></text:span><text:span text:style-name="T1278">vadovaujantis tik ta informacija, kurią pareiškėjas nurodė pateiktoje paramos paraiškoje. Paramos paraiškų pirmumo vertinimas atliekamas vadovaujantis informacija, pateikta paramos paraiškoje ir jos prieduose. Pateiktoje paramos paraiškoje nurodyti duomeny</text:span><text:span text:style-name="T1279">s be Agentūros paklausimo po paramos paraiškos pateikimo Agentūrai dienos negali būti<text:s/></text:span><text:soft-page-break/><text:span text:style-name="T1280">koreguojami ar tikslinami. Jeigu paramos paraiškoje ir jos prieduose nėra duomenų, kuriais vadovaujantis būtų galima nustatyti pareiškėjo atitiktį prioritetiniam atrankos</text:span><text:span text:style-name="T1281"><text:s/>kriterijui, laikoma, kad pareiškėjas jo neatitinka.</text:span><text:s/></text:p>
      <text:p text:style-name="P1282">Papildyta punktu:</text:p>
      <text:p text:style-name="P1283"><text:span text:style-name="T1284">Nr.<text:s/></text:span><text:a xlink:href="https://www.e-tar.lt/portal/legalAct.html?documentId=TAR.FE4B4CD5D5F2" office:target-frame-name="_top" xlink:show="replace"><text:span text:style-name="T1285">3D-956</text:span></text:a><text:span text:style-name="T1286">, 2012-12-13, Žin., 2012, Nr. 148-7613 (2012-12-18), i. k. 1122330ISAK003D-956</text:span></text:p>
      <text:p text:style-name="Normal"/>
      <text:p text:style-name="P1287"><text:span text:style-name="T1288">66</text:span><text:span text:style-name="T1289">. Tuo<text:s/></text:span><text:span text:style-name="T1290">atveju, kai tinkamų finansuoti paramos paraiškų prašoma paramos suma viršija planuojamą skirti paramos sumą ir po paramos paraiškų priėmimo termino pabaigos nėra skiriama papildomų lėšų priemonei finansuoti, parama proporcingai mažinama visiems, tą patį pr</text:span><text:span text:style-name="T1291">ioritetinį kriterijų atitinkantiems tinkamiems gauti paramą pareiškėjams, jeigu Programos priemonės įgyvendinimo taisyklėse nenustatyta kitaip.</text:span><text:s/></text:p>
      <text:p text:style-name="P1292">Punkto pakeitimai:</text:p>
      <text:p text:style-name="P1293"><text:span text:style-name="T1294">Nr.<text:s/></text:span><text:a xlink:href="https://www.e-tar.lt/portal/legalAct.html?documentId=TAR.FE4B4CD5D5F2" office:target-frame-name="_top" xlink:show="replace"><text:span text:style-name="T1295">3D-956</text:span></text:a><text:span text:style-name="T1296">, 2012-12-13, Žin., 2012, Nr. 148-7613 (2012-12-18), i. k. 1122330ISAK003D-956</text:span></text:p>
      <text:p text:style-name="Normal"/>
      <text:p text:style-name="P1297"><text:span text:style-name="T1298">IV</text:span><text:span text:style-name="T1299"><text:s/>SKIRSNIS</text:span></text:p>
      <text:p text:style-name="P1300"><text:span text:style-name="T1301">REIKALAVIMAI PAREIŠKĖJO IR PARAMOS PARAIŠKOS TINKAMUMUI</text:span></text:p>
      <text:p text:style-name="P1302"/>
      <text:p text:style-name="P1303"><text:span text:style-name="T1304">67</text:span><text:span text:style-name="T1305">. Reikalavimai pareiškėjams bei paramos paraiškos tinkamumui nustatomi Programoje ir (arba) P</text:span><text:span text:style-name="T1306">rogramos priemonės įgyvendinimo taisyklėse.</text:span></text:p>
      <text:p text:style-name="P1307"><text:span text:style-name="T1308">68</text:span><text:span text:style-name="T1309">. Tinkamų finansuoti išlaidų kategorijos nustatomos Programoje ir (arba) Programos priemonės įgyvendinimo taisyklėse.</text:span></text:p>
      <text:p text:style-name="P1310"><text:span text:style-name="T1311">69</text:span><text:span text:style-name="T1312">. PVM, kurį paramos gavėjas (išskyrus paramos gavėjus, nurodytus Taisyklių 70 punk</text:span><text:span text:style-name="T1313">te) pagal Lietuvos Respublikos pridėtinės vertės mokesčio įstatymą (Žin., 2002, Nr.<text:s/></text:span><text:a xlink:href="https://www.e-tar.lt/portal/lt/legalAct/TAR.ED68997709F5" office:target-frame-name="_blank" xlink:show="new"><text:span text:style-name="T1314">35-1271</text:span></text:a><text:span text:style-name="T1315">) turi ar galėtų turėti galimybę įtraukti į PVM atskaitą (net jei tokio PVM<text:s/></text:span><text:span text:style-name="T1316">paramos gavėjas į atskaitą neįtraukė) yra netinkamas finansuoti iš paramos lėšų.</text:span></text:p>
      <text:p text:style-name="P1317">Punkto pakeitimai:</text:p>
      <text:p text:style-name="P1318"><text:span text:style-name="T1319">Nr.<text:s/></text:span><text:a xlink:href="https://www.e-tar.lt/portal/legalAct.html?documentId=TAR.DC87FE476281" office:target-frame-name="_top" xlink:show="replace"><text:span text:style-name="T1320">3D-405</text:span></text:a><text:span text:style-name="T1321">, 2012-06-13, Žin., 2012, Nr. 67-3428 (2012-06-16), i. k. 112233</text:span><text:span text:style-name="T1322">0ISAK003D-405</text:span></text:p>
      <text:p text:style-name="Normal"/>
      <text:p text:style-name="P1323"><text:span text:style-name="T1324">70</text:span><text:span text:style-name="T1325">. Kai paramos gavėjas yra valstybės arba savivaldybės institucija ar įstaiga arba kitas viešasis juridinis asmuo, vykdantis valstybės ar savivaldybių veiklą, kaip ji apibrėžta Lietuvos Respublikos pridėtinės vertės mokesčio įstatyme,<text:s/></text:span><text:span text:style-name="T1326">PVM yra netinkamas finansuoti iš paramos lėšų. Tokiu atveju, PVM nuo apmokestinamosios prekių ir (ar) paslaugų, už kurias mokama iš EŽŪFKP ir bendrojo finansavimo lėšų, vertės, kurio paramos gavėjas pagal Lietuvos Respublikos pridėtinės vertės mokesčio įst</text:span><text:span text:style-name="T1327">atymą neturi ir negalėtų turėti galimybės įtraukti į PVM atskaitą, yra apmokamas iš šiam tikslui skirtų Žemės ūkio ministerijos bendrųjų valstybės biudžeto asignavimų.</text:span></text:p>
      <text:p text:style-name="P1328"><text:span text:style-name="T1329">70</text:span><text:span text:style-name="T1330">1</text:span><text:span text:style-name="T1331">.</text:span><text:span text:style-name="T1332"><text:s/></text:span><text:span text:style-name="T1333">Kai paramos gavėjas yra valstybės arba savivaldybės institucija ar įstaiga arba</text:span><text:span text:style-name="T1334"><text:s/>kitas viešasis juridinis asmuo, vykdantis valstybės ar savivaldybių veiklą, kaip ji apibrėžta Lietuvos Respublikos pridėtinės vertės mokesčio įstatyme, ir kai projektai yra finansuojami iš Lietuvos kaimo plėtros 2014–2020 m. programos lėšų, PVM yra tinkam</text:span><text:span text:style-name="T1335">as finansuoti iš paramos lėšų.</text:span><text:s/></text:p>
      <text:p text:style-name="P1336">Papildyta punktu:</text:p>
      <text:p text:style-name="P1337"><text:span text:style-name="T1338">Nr.<text:s/></text:span><text:a xlink:href="https://www.e-tar.lt/portal/legalAct.html?documentId=fa889900ea3111e38557d238694e3fc9" office:target-frame-name="_top" xlink:show="replace"><text:span text:style-name="T1339">3D-324</text:span></text:a><text:span text:style-name="T1340">, 2014-06-02, paskelbta TAR 2014-06-03, i. k. 2014-06130</text:span></text:p>
      <text:p text:style-name="Normal"/>
      <text:p text:style-name="P1341"><text:span text:style-name="T1342">71</text:span><text:span text:style-name="T1343">. Dėl teisės aktų pasikeitimų, tur</text:span><text:span text:style-name="T1344">inčių įtakos PVM sumai, apmokamai pagal Taisyklių 70 punktą, gali būti perskaičiuojama ir keičiama paramos paraiškose arba paramos sutartyje nurodyta PVM suma.</text:span></text:p>
      <text:p text:style-name="P1345"/>
      <text:p text:style-name="P1346"><text:span text:style-name="T1347">V</text:span><text:span text:style-name="T1348"><text:s/>SKIRSNIS</text:span></text:p>
      <text:p text:style-name="P1349"><text:span text:style-name="T1350">PARAMOS PARAIŠKŲ ATRANKOS TVARKA</text:span></text:p>
      <text:p text:style-name="P1351"/>
      <text:p text:style-name="P1352"><text:span text:style-name="T1353">72</text:span><text:span text:style-name="T1354">. Jeigu paramos paraiškos atranka tuo<text:s/></text:span><text:span text:style-name="T1355">pačiu yra ir sprendimas paramos gavėjui išmokėti paramos lėšas, Agentūra užtikrina, kad visi patikrinimai, nustatyti EŽŪFKP reglamentuose ir turintys būti atlikti iki paramos lėšų išmokėjimo, būtų atlikti iki sprendimo skirti paramą priėmimo.</text:span></text:p>
      <text:p text:style-name="P1356"><text:span text:style-name="T1357">73</text:span><text:span text:style-name="T1358">. Valdy</text:span><text:span text:style-name="T1359">mo institucija užtikrina, kad paramos paraiškos yra atrinktos atsižvelgiant į nustatytus Programos priemonių paramos paraiškų tinkamumo ir (arba) pirmumo kriterijus:</text:span></text:p>
      <text:p text:style-name="P1360"><text:span text:style-name="T1361">73.1</text:span><text:span text:style-name="T1362">. prižiūrėdama, kaip Agentūra atlieka jai pavestas paramos paraiškų vertinimo ir atr</text:span><text:span text:style-name="T1363">ankos funkcijas. Pavestų vertinimo funkcijų atlikimo priežiūrą valdymo institucija atlieka nagrinėdama Agentūros pateiktas vertinimo ataskaitas, dalyvaudama ir/arba organizuodama projektų atrankos komitetų darbą, nagrinėdama pareiškėjų teikiamus skundus be</text:span><text:span text:style-name="T1364">i nagrinėdama Sertifikuojančios institucijos rengiamus sertifikatus ir sertifikavimo ataskaitas;</text:span></text:p>
      <text:p text:style-name="P1365"><text:span text:style-name="T1366">73.2</text:span><text:span text:style-name="T1367">. prireikus, siekdama užtikrinti tinkamą vertinimo atlikimą, valdymo institucija gali atlikti Agentūros patikrinimą.</text:span></text:p>
      <text:p text:style-name="P1368"><text:span text:style-name="T1369">74</text:span><text:span text:style-name="T1370">. Rekomendacijoms dėl įver</text:span><text:span text:style-name="T1371">tintų paramos paraiškų priimti gali būti sudaromi projektų atrankos komitetai. Projektų atrankos komitetų sudarymas nustatomas Programos priemonės įgyvendinimo taisyklėse.</text:span></text:p>
      <text:p text:style-name="P1372"><text:span text:style-name="T1373">75</text:span><text:span text:style-name="T1374">. Programos priemonių įgyvendinimo taisyklėse numatytais atvejais projektų atr</text:span><text:span text:style-name="T1375">ankos komitetą sudaro ir jo darbą organizuoja valdymo institucija arba Agentūra. Agentūros sudaromų projektų atrankos komitetų sudarymo tvarką ir darbo organizavimą nustato su valdymo institucija suderintos Agentūros projektų atrankos komitetų darbo proced</text:span><text:span text:style-name="T1376">ūros.</text:span></text:p>
      <text:p text:style-name="P1377"><text:span text:style-name="T1378">76</text:span><text:span text:style-name="T1379">. Sprendimą dėl paramos skyrimo pagal Programos priemones, dėl kurių projektų atrankos komitetai sudaromi Agentūroje, priima Agentūra.</text:span></text:p>
      <text:p text:style-name="P1380"><text:span text:style-name="T1381">77</text:span><text:span text:style-name="T1382">. Sprendimą dėl paramos skyrimo pagal Programos priemones, dėl kurių valdymo institucija sudaro projekt</text:span><text:span text:style-name="T1383">ų atrankos komitetus, priima valdymo institucija.</text:span></text:p>
      <text:p text:style-name="P1384"><text:span text:style-name="T1385">78</text:span><text:span text:style-name="T1386">. Parama skiriama tiems projektams, kuriems ją skirti rekomendavo projektų atrankos komitetas. Valdymo institucija arba Agentūra gali atsisakyti skirti paramą projektų atrankos komiteto rekomenduotai<text:s/></text:span><text:span text:style-name="T1387">paramos paraiškai, jei tam yra svarbių priežasčių. Apie tokį sprendimą, pagrįsdama jo priežastis, valdymo institucija arba Agentūra informuoja projektų atrankos komitetą. Tuo atveju, jei tokios priežastys nebuvo žinomos projektų atrankos komitetui, valdymo</text:span><text:span text:style-name="T1388"><text:s/>institucija arba Agentūra gali jas nurodyti ir paramos paraišką grąžinti vertinti pakartotinai ir sprendimą priimti atsižvelgdama į naujas projektų atrankos komiteto rekomendacijas.</text:span></text:p>
      <text:p text:style-name="P1389"><text:span text:style-name="T1390">78</text:span><text:span text:style-name="T1391">1</text:span><text:span text:style-name="T1392">. Projektų atrankos komitetas gali teikti rekomendacinio pobūdžio<text:s/></text:span><text:span text:style-name="T1393">pastabas ir pasiūlymus svarstomais klausimais, kurie yra būtini siekiant užtikrinti komitetui keliamų tikslų, nurodytų Taisyklių 86 punkte, įgyvendinimą.</text:span><text:s/></text:p>
      <text:p text:style-name="P1394">Papildyta punktu:</text:p>
      <text:p text:style-name="P1395"><text:span text:style-name="T1396">Nr.<text:s/></text:span><text:a xlink:href="https://www.e-tar.lt/portal/legalAct.html?documentId=TAR.FE4B4CD5D5F2" office:target-frame-name="_top" xlink:show="replace"><text:span text:style-name="T1397">3D-956</text:span></text:a><text:span text:style-name="T1398">, 2012-12-13, Žin., 2012, Nr. 148-7613 (2012-12-18), i. k. 1122330ISAK003D-956</text:span></text:p>
      <text:p text:style-name="Normal"/>
      <text:p text:style-name="P1399"><text:span text:style-name="T1400">79</text:span><text:span text:style-name="T1401">. Sprendime dėl paramos skyrimo ir (arba) neskyrimo nurodoma:</text:span></text:p>
      <text:p text:style-name="P1402"><text:span text:style-name="T1403">79.1</text:span><text:span text:style-name="T1404">. pagrindas skirti paramą arba neskirti paramos;</text:span></text:p>
      <text:p text:style-name="P1405"><text:span text:style-name="T1406">79.2</text:span><text:span text:style-name="T1407">. paramos paraiška arba sąrašas<text:s/></text:span><text:span text:style-name="T1408">paramos paraiškų, kurioms finansuoti skiriama parama bei didžiausios galimos paramos, skiriamos kiekvienai paramos paraiškai, dydis, didžiausia galima paramos lyginamoji dalis nuo visų tinkamų finansuoti išlaidų ir paramos lėšų išskaidymas pagal finansavim</text:span><text:span text:style-name="T1409">o šaltinius (EŽŪFKP ir bendrojo finansavimo lėšos);</text:span></text:p>
      <text:p text:style-name="P1410"><text:span text:style-name="T1411">79.3</text:span><text:span text:style-name="T1412">. PVM suma, kuri apmokama pagal Taisyklių 70 punktą;</text:span></text:p>
      <text:p text:style-name="P1413"><text:span text:style-name="T1414">79.4</text:span><text:span text:style-name="T1415">. paramos paraiška arba sąrašas paramos paraiškų, kurioms neskiriama parama.</text:span></text:p>
      <text:p text:style-name="P1416"><text:span text:style-name="T1417">80</text:span><text:span text:style-name="T1418">. Tuo atveju, kai sprendimą dėl paramos skyrimo pr</text:span><text:span text:style-name="T1419">iima valdymo institucija, ji apie tokį sprendimą informuoja Agentūrą per 5 darbo dienas nuo sprendimo priėmimo dienos.</text:span></text:p>
      <text:p text:style-name="P1420"><text:span text:style-name="T1421">81</text:span><text:span text:style-name="T1422">. Agentūra apie sprendimą dėl paramos skyrimo ar neskyrimo informuoja pareiškėjus registruotu laišku per 5 darbo dienas nuo sprendi</text:span><text:span text:style-name="T1423">mo dėl paramos paraiškų atrankos priėmimo, kai ji priima tokį sprendimą, arba nuo valdymo institucijos sprendimo gavimo dienos. Tuo atveju, jei su paramos gavėjais sudaroma paramos sutartis, Agentūra apie sprendimą skirti paramą pareiškėjus gali informuoti</text:span><text:span text:style-name="T1424"><text:s/>siūlydama pasirašyti paramos sutartį. Pranešimuose apie skirtą paramą būtina nurodyti, kad šią paramą iš dalies finansuoja Europos Sąjunga, EŽŪFKP bei Programos prioritetinę kryptį.</text:span></text:p>
      <text:p text:style-name="P1425"><text:span text:style-name="T1426">82</text:span><text:span text:style-name="T1427">. Informacija apie paramos gavėjus skelbiama Agentūros interneto sv</text:span><text:span text:style-name="T1428">etainėje, kaip nustatyta reglamento (EB) Nr. 1290/2005 44a straipsnyje ir vadovaujantis 2008 m. kovo 18 d. Komisijos reglamentu (EB) Nr. 259/2008, kuriuo nustatomos išsamios Tarybos reglamento (EB) Nr. 1290/2005 nuostatų dėl informacijos apie Europos žemės</text:span><text:span text:style-name="T1429"><text:s/>ūkio garantijų fondo (EŽŪGF) ir Europos žemės ūkio fondo kaimo plėtrai (EŽŪFKP) paramos gavėjus skelbimo taikymo taisyklės (OL 2008 L 76, p. 28),<text:s/></text:span><text:soft-page-break/><text:span text:style-name="T1430">su paskutiniais pakeitimais, padarytais 2011 m. balandžio 27 d. Komisijos įgyvendinimo reglamentu (ES) Nr. 41</text:span><text:span text:style-name="T1431">0/2011 (OL 2011 L 108, p. 24). Taip pat turi būti skelbiama informacija apie pasirašytas paramos sutartis, nurodant paramos gavėjų pavadinimus, skirtas paramos sumas ir bendrą pasirašytų paramos sutarčių skaičių.</text:span></text:p>
      <text:p text:style-name="P1432"/>
      <text:p text:style-name="P1433"><text:span text:style-name="T1434">VI</text:span><text:span text:style-name="T1435"><text:s/>SKIRSNIS</text:span></text:p>
      <text:p text:style-name="P1436"><text:span text:style-name="T1437">PARAMOS PARAIŠKŲ VERTINI</text:span><text:span text:style-name="T1438">MO ATASKAITA</text:span></text:p>
      <text:p text:style-name="P1439"/>
      <text:p text:style-name="P1440"><text:span text:style-name="T1441">83</text:span><text:span text:style-name="T1442">. Įvertinusi paramos paraiškas, Agentūra parengia paramos paraiškų vertinimo ataskaitą.<text:s/></text:span><text:span text:style-name="T1443">Neigiamai įvertintų paramos paraiškų vertinimo ataskaitos turi būti suderintos su Agentūros Teisės departamentu.</text:span></text:p>
      <text:p text:style-name="P1444">Punkto pakeitimai:</text:p>
      <text:p text:style-name="P1445"><text:span text:style-name="T1446">Nr.<text:s/></text:span><text:a xlink:href="https://www.e-tar.lt/portal/legalAct.html?documentId=TAR.FE4B4CD5D5F2" office:target-frame-name="_top" xlink:show="replace"><text:span text:style-name="T1447">3D-956</text:span></text:a><text:span text:style-name="T1448">, 2012-12-13, Žin., 2012, Nr. 148-7613 (2012-12-18), i. k. 1122330ISAK003D-956</text:span></text:p>
      <text:p text:style-name="Normal"/>
      <text:p text:style-name="P1449"><text:span text:style-name="T1450">84</text:span><text:span text:style-name="T1451">. Tuo atveju, jei paramos paraiškų atrankai yra sudaromas projektų atrankos komitetas ir<text:s/></text:span><text:span text:style-name="T1452">sprendimą dėl paramos paraiškų atrankos priima valdymo institucija, Agentūra valdymo institucijai teikia paramos paraiškų vertinimo ataskaitą, kurią sudaro:</text:span></text:p>
      <text:p text:style-name="P1453"><text:span text:style-name="T1454">84.1</text:span><text:span text:style-name="T1455">. Valdymo institucijos nustatytos formos paramos paraiškų vertinimo rezultatų suvestinė;</text:span></text:p>
      <text:p text:style-name="P1456"><text:span text:style-name="T1457">84</text:span><text:span text:style-name="T1458">.2</text:span><text:span text:style-name="T1459">. Valdymo institucijos nustatytos formos atskirų paramos paraiškų vertinimo ataskaitos, kuriose pateikiama trumpa informacija apie numatomus įgyvendinti projektus.</text:span></text:p>
      <text:p text:style-name="P1460"><text:span text:style-name="T1461">85</text:span><text:span text:style-name="T1462">. Tuo atveju, jei projektų atrankos komitetas nesudaromas ir Agentūra pati priim</text:span><text:span text:style-name="T1463">a sprendimą dėl paramos paraiškų atrankos, priėmusi sprendimą skirti paramą, Agentūra valdymo institucijai per 5 darbo dienas teikia sprendimą dėl paramos paraiškų atrankos.</text:span></text:p>
      <text:p text:style-name="P1464"/>
      <text:p text:style-name="P1465"><text:span text:style-name="T1466">VII</text:span><text:span text:style-name="T1467"><text:s/>SKIRSNIS</text:span></text:p>
      <text:p text:style-name="P1468"><text:span text:style-name="T1469">PROJEKTŲ ATRANKOS KOMITETAS</text:span></text:p>
      <text:p text:style-name="P1470"/>
      <text:p text:style-name="P1471"><text:span text:style-name="T1472">Projektų atrankos komitetų suda</text:span><text:span text:style-name="T1473">rymas</text:span></text:p>
      <text:p text:style-name="P1474"/>
      <text:p text:style-name="P1475"><text:span text:style-name="T1476">86</text:span><text:span text:style-name="T1477">. Sprendžiant dėl poreikio paramos paraiškų vertinimui sudaryti projektų atrankos komitetą, atsižvelgiama į Programos priemonės pobūdį, projektų atrankos komiteto organizavimo ir jo veiklos administracines sąnaudas bei projektų atrankos komite</text:span><text:span text:style-name="T1478">to teikiamą pridėtinę naudą, nustatant naudingiausias ir geriausiai Programos priemonių paramos paraiškų tinkamumo ir pirmumo kriterijus atitinkančias paramos paraiškas.</text:span></text:p>
      <text:p text:style-name="P1479"><text:span text:style-name="T1480">87</text:span><text:span text:style-name="T1481">. Projektų atrankos komitetai gali būti sudaromi valdymo institucijoje arba Agen</text:span><text:span text:style-name="T1482">tūroje:</text:span></text:p>
      <text:p text:style-name="P1483"><text:span text:style-name="T1484">87.1</text:span><text:span text:style-name="T1485">. vienas dėl kelių Programos priemonių, jei jų pobūdis panašus;</text:span></text:p>
      <text:p text:style-name="P1486"><text:span text:style-name="T1487">87.2</text:span><text:span text:style-name="T1488">. dėl kiekvienos Programos priemonės;</text:span></text:p>
      <text:p text:style-name="P1489"><text:span text:style-name="T1490">87.3</text:span><text:span text:style-name="T1491">. dėl vienos ar kelių Programos priemonės veiklos sričių.</text:span></text:p>
      <text:p text:style-name="P1492"><text:span text:style-name="T1493">88</text:span><text:span text:style-name="T1494">. Sprendžiant dėl projektų atrankos komitetų skaičiaus,<text:s/></text:span><text:span text:style-name="T1495">turi būti atsižvelgiama į tai, kad projektų atrankos komitetas galėtų tinkamai atlikti jam pavestas funkcijas – suteikti kvalifikuotas rekomendacijas dėl paramos paraiškų ar projektinių pasiūlymų atrankos.</text:span></text:p>
      <text:p text:style-name="P1496"><text:span text:style-name="T1497">89</text:span><text:span text:style-name="T1498">. Į projektų atrankos komitetų institucinę<text:s/></text:span><text:span text:style-name="T1499">sudėtį įtraukiami valdymo institucijos atstovai, Agentūros atstovai (kai projektų atrankos komitetai sudaromi Agentūroje), taip pat kitos valstybės institucijos ir įstaigos, kurių kompetencijos sritis yra susijusi su svarstomuose projektuose nustatytos vei</text:span><text:span text:style-name="T1500">klos pobūdžiu. Vadovaujantis partnerystės principu, į projektų atrankos komitetus turi būti įtraukiami ir socialiniai-ekonominiai partneriai. Į projektų atrankos komiteto posėdžius gali būti kviečiami ne tik projektų atrankos komiteto nariai, bet ir kitų i</text:span><text:span text:style-name="T1501">nstitucijų ir įstaigų atstovai bei ekspertai.</text:span></text:p>
      <text:p text:style-name="P1502"><text:span text:style-name="T1503">90</text:span><text:span text:style-name="T1504">. Balso teisę projektų atrankos komitetuose turi tik projektų atrankos komiteto nariai. Kiti projektų atrankos komitete dalyvaujantys asmenys projektų atrankos komitete dalyvauja su patariamojo balso teis</text:span><text:span text:style-name="T1505">e. Sudarant projektų atrankos komitetą, turi būti siekiama užtikrinti, kad jo nariai turėtų pakankamai žinių bei patirties, būtinų rekomendacijoms dėl svarstomų paramos paraiškų atrankos pateikti.</text:span></text:p>
      <text:p text:style-name="P1506"/>
      <text:p text:style-name="P1507"><text:span text:style-name="T1508">Projektų atrankos komitetų darbo tvarka</text:span></text:p>
      <text:p text:style-name="P1509"/>
      <text:p text:style-name="P1510"><text:span text:style-name="T1511">91</text:span><text:span text:style-name="T1512">. Proje</text:span><text:span text:style-name="T1513">ktų atrankos komiteto posėdžiams, kurie sudaromi valdymo institucijoje pirmininkauja valdymo institucijos atstovas, o projektų atrankos komiteto posėdžiams, kurie sudaromi Agentūroje – valdymo institucijos arba Agentūros atstovas.</text:span></text:p>
      <text:p text:style-name="P1514"><text:span text:style-name="T1515">92</text:span><text:span text:style-name="T1516">. Projektų atrankos</text:span><text:span text:style-name="T1517"><text:s/>komitetas dirba pagal savo patvirtintą darbo reglamentą. Visi projektų atrankos komiteto posėdžiai protokoluojami.</text:span></text:p>
      <text:p text:style-name="P1518"><text:span text:style-name="T1519">93</text:span><text:span text:style-name="T1520">. Projektų atrankos komiteto pirmininkas turi užtikrinti, kad projektų atrankos komiteto nariai, kitų institucijų ir įstaigų atstovai<text:s/></text:span><text:span text:style-name="T1521">bei ekspertai būtų informuoti apie būsimą posėdį ir gautų posėdžio medžiagą, įskaitant Agentūros parengtą paramos paraiškų vertinimo rezultatų suvestinę bei atskirų paramos paraiškų vertinimo ataskaitas, ne vėliau kaip nustatyta projektų atrankos komiteto<text:s/></text:span><text:span text:style-name="T1522">darbo reglamente.</text:span></text:p>
      <text:p text:style-name="P1523"><text:span text:style-name="T1524">94</text:span><text:span text:style-name="T1525">. Jeigu yra pagrindo manyti, kad projektų atrankos komiteto nario dalyvavimas priimant sprendimą dėl konkrečios paramos paraiškos sukels viešųjų ir privačių interesų konfliktą, tas projektų atrankos komiteto narys turi nusišalinti n</text:span><text:span text:style-name="T1526">uo šios procedūros. Informacija apie galimą interesų konfliktą turi būti įtraukta į projektų atrankos komiteto posėdžio protokolą.</text:span></text:p>
      <text:p text:style-name="P1527"><text:span text:style-name="T1528">95</text:span><text:span text:style-name="T1529">. Siekdamas užtikrinti tinkamą ir kokybišką paramos paraiškų atranką, projektų atrankos komitetas gali pateikti rekomen</text:span><text:span text:style-name="T1530">dacijas Agentūrai dėl nepriklausomų ekspertų paramos paraiškų vertinimui samdymo bei dėl reikalavimų šiems ekspertams (techninės užduoties). Projektų atrankos komitetas taip pat gali teikti pasiūlymus dėl atitinkamos Programos priemonės paramos paraiškų ve</text:span><text:span text:style-name="T1531">rtinimo tvarkos peržiūrėjimo bei Programos priemonės įgyvendinimo taisyklių tobulinimo. Apie projektų atrankos komiteto priimtas rekomendacijas Agentūra nedelsiant informuojama el. paštu.</text:span></text:p>
      <text:p text:style-name="P1532"/>
      <text:p text:style-name="P1533"><text:span text:style-name="T1534">VIII</text:span><text:span text:style-name="T1535"><text:s/>SKIRSNIS</text:span></text:p>
      <text:p text:style-name="P1536"><text:span text:style-name="T1537">PARAMOS SUTARČIŲ SUDARYMAS</text:span></text:p>
      <text:p text:style-name="P1538"/>
      <text:p text:style-name="P1539"><text:span text:style-name="T1540">96</text:span><text:span text:style-name="T1541">. Tuo atvej</text:span><text:span text:style-name="T1542">u, jei Programos priemonių įgyvendinimo taisyklėse nustatyta, kad su paramos gavėju sudaroma paramos sutartis, pavyzdinė paramos sutarties forma nustatoma atskiru Lietuvos Respublikos žemės ūkio ministro įsakymu. Kelioms Programos priemonėms gali būti nust</text:span><text:span text:style-name="T1543">atyta viena pavyzdinės paramos sutarties forma.</text:span></text:p>
      <text:p text:style-name="P1544"><text:span text:style-name="T1545">97</text:span><text:span text:style-name="T1546">. Agentūra, priėmusi sprendimą skirti paramą arba gavusi tokį valdymo institucijos sprendimą:</text:span></text:p>
      <text:p text:style-name="P1547"><text:span text:style-name="T1548">97.1</text:span><text:span text:style-name="T1549">. jeigu paramos sutarčiai parengti reikalingi papildomi duomenys ir (arba) dokumentai, per 3 darbo die</text:span><text:span text:style-name="T1550">nas išsiunčia pareiškėjui informacinį laišką, kuriame prašo per 10 darbo dienų nuo informacinio laiško gavimo dienos pateikti papildomus duomenis ir (arba) dokumentus. Paramos gavėjui juos atsiuntus, per 10 darbo dienų Agentūra pagal atitinkamai Programos<text:s/></text:span><text:span text:style-name="T1551">priemonei taikomą pavyzdinės paramos sutarties formą, patvirtintą Agentūros nustatyta tvarka, parengia, suderina su pareiškėju paramos sutarties projektą ir kviečia pareiškėją atvykti į Agentūrą pasirašyti suderintos paramos sutarties ir nurodo pasiūlymo p</text:span><text:span text:style-name="T1552">asirašyti paramos sutartį galiojimo terminą, kuris bendruoju atveju negali būti ilgesnis kaip 10 darbo dienų nuo pasiūlymo išsiuntimo dienos. Šalims susitarus arba jeigu pareiškėjui nustatytas įsipareigojimas, per 6 mėnesius nuo sprendimo skirti paramą pri</text:span><text:span text:style-name="T1553">ėmimo dienos, jei projekto dalis įgyvendinama skolintomis lėšomis, Agentūrai pateikti pasirašytą paskolos sutartį ar susitarimą dėl paskolos suteikimo projekto daliai finansuoti arba raštu patvirtinti, kad projektą ar atitinkamą projekto dalį įgyvendins nu</text:span><text:span text:style-name="T1554">osavomis lėšomis, terminai dėl duomenų ir (arba) dokumentų pateikimo gali būti pratęsti;</text:span></text:p>
      <text:p text:style-name="P1555"><text:span text:style-name="T1556">97.2</text:span><text:span text:style-name="T1557">. jeigu paramos sutarčiai parengti papildomi duomenys ir (arba) dokumentai nereikalingi, per 10 darbo dienų pagal atitinkamai Programos priemonei taikomą<text:s/></text:span><text:span text:style-name="T1558">pavyzdinės paramos sutarties formą, patvirtintą Agentūros nustatyta tvarka, parengia, suderina su pareiškėju paramos sutarties projektą ir kviečia pareiškėją atvykti į Agentūrą pasirašyti paramos sutarties ir nurodo pasiūlymo pasirašyti paramos sutartį gal</text:span><text:span text:style-name="T1559">iojimo terminą, kuris bendruoju atveju negali būti ilgesnis kaip 10 darbo dienų nuo pasiūlymo išsiuntimo dienos. Šalims susitarus arba jeigu pareiškėjui nustatytas<text:s/></text:span><text:soft-page-break/><text:span text:style-name="T1560">įsipareigojimas, per 6 mėnesius nuo sprendimo skirti paramą priėmimo dienos, jei projekto da</text:span><text:span text:style-name="T1561">lis įgyvendinama skolintomis lėšomis, Agentūrai pateikti pasirašytą paskolos sutartį ar susitarimą dėl paskolos suteikimo projekto daliai finansuoti arba raštu patvirtinti, kad projektą ar atitinkamą projekto dalį įgyvendins nuosavomis lėšomis, šis termina</text:span><text:span text:style-name="T1562">s gali būti pratęstas;</text:span></text:p>
      <text:p text:style-name="P1563"><text:span text:style-name="T1564">97.3</text:span><text:span text:style-name="T1565">. jeigu dėl pareiškėjo veiklos yra pradėtas ar atliekamas ikiteisminis tyrimas, galintis turėti įtakos įgyvendinant paramos projektą įgyvendinimo, Agentūra gali sustabdyti paramos sutarties pasirašymą, kol bus gautos teisėsau</text:span><text:span text:style-name="T1566">gos institucijų išvados. Apie tai ji informuoja valdymo instituciją.</text:span><text:s/></text:p>
      <text:p text:style-name="P1567">Punkto pakeitimai:</text:p>
      <text:p text:style-name="P1568"><text:span text:style-name="T1569">Nr.<text:s/></text:span><text:a xlink:href="https://www.e-tar.lt/portal/legalAct.html?documentId=TAR.FE4B4CD5D5F2" office:target-frame-name="_top" xlink:show="replace"><text:span text:style-name="T1570">3D-956</text:span></text:a><text:span text:style-name="T1571">, 2012-12-13, Žin., 2012, Nr. 148-7613 (2012-12-18), i. k. 1122330ISAK003</text:span><text:span text:style-name="T1572">D-956</text:span></text:p>
      <text:p text:style-name="Normal"/>
      <text:p text:style-name="P1573"><text:span text:style-name="T1574">98</text:span><text:span text:style-name="T1575">. Pareiškėjui per Agentūros nustatytą terminą nepasirašius paramos sutarties, parama neskiriama. Agentūra apie tai per 10 darbo dienų informuoja valdymo instituciją.</text:span></text:p>
      <text:p text:style-name="P1576"><text:span text:style-name="T1577">99</text:span><text:span text:style-name="T1578">. Prieš pasirašydamas paramos sutartį pareiškėjas paramos lėšoms turi a</text:span><text:span text:style-name="T1579">tidaryti banke atskirą sąskaitą (šis reikalavimas yra netaikomas projektams, kuriems taikomas kompensavimo be avanso mokėjimo būdas). Teikiant Agentūrai prašymus dėl banko sąskaitos, į kurią bus mokama Parama, pakeitimo, prašymą pasirašiusiojo asmens paraš</text:span><text:span text:style-name="T1580">o tikrumas turi būti paliudytas seniūno arba notaro Lietuvos Respublikos notariato įstatymo nustatyta tvarka. Paliudyti pasirašiusiojo asmens parašo tikrumą taip pat gali Agentūros darbuotojas. Pareiškėjas ar paramos gavėjas taip pat gali pakeisti banko są</text:span><text:span text:style-name="T1581">skaitą, į kurią bus mokama Parama, Agentūros Informaciniame portale Agentūros nustatyta tvarka. Pareiškėjas, pasirašęs paramos sutartį, tampa paramos gavėju.</text:span></text:p>
      <text:p text:style-name="P1582"/>
      <text:p text:style-name="P1583"><text:span text:style-name="T1584">V</text:span><text:span text:style-name="T1585">.<text:s/></text:span><text:span text:style-name="T1586">SU PLOTU SUSIJUSIŲ PROGRAMOS PRIEMONIŲ PARAMOS PARAIŠKŲ ADMINISTRAVIMAS</text:span></text:p>
      <text:p text:style-name="P1587"/>
      <text:p text:style-name="P1588"><text:span text:style-name="T1589">100</text:span><text:span text:style-name="T1590">.<text:s/></text:span><text:span text:style-name="T1591">Šiame<text:s/></text:span><text:span text:style-name="T1592">Taisyklių skyriuje nustatyta paramos paraiškų, kurios yra teikiamos pagal šias Programos priemones: Agrarinės aplinkosaugos išmokų programos „Kraštovaizdžio tvarkymas“, „Ekologinis ūkininkavimas“, „Tausojanti aplinką vaisių ir daržovių auginimo sistema“, „</text:span><text:span text:style-name="T1593">Rizikos“ vandens telkinių būklės gerinimas“, „Pirmas žemės ūkio paskirties žemės apželdinimas mišku“ (teikiant kasmetinę paramos paraišką įveisto miško priežiūros ir apsaugos bei prarastųjų pajamų kompensavimo išmokoms gauti), „Pirmas ne žemės ūkio paskirt</text:span><text:span text:style-name="T1594">ies ir apleistos žemės ūkio paskirties žemės apželdinimas mišku“ (teikiant kasmetinę paramos paraišką gauti įveisto miško priežiūros ir apsaugos kompensavimo išmokas), „Miškų aplinkosaugos išmokos“, „NATURA 2000 išmokos ir su direktyva 2000/60/EB susijusio</text:span><text:span text:style-name="T1595">s išmokos“, „NATURA 2000 išmokos“ „Išmokos ūkininkaujantiems vietovėse su kliūtimis, išskyrus kalnuotas vietoves“ administravimo tvarka</text:span><text:span text:style-name="T1596">. Šioms Programos priemonėms skiriama parama grindžiama deklaruotu žemės ūkio ar miško naudmenų ploto dydžiu, administrav</text:span><text:span text:style-name="T1597">imo tvarka, kai tokios Programos priemonės yra administruojamos kartu su tiesioginėms išmokoms už žemės ūkio naudmenas ir pasėlių plotus. Detali tokių paramos paraiškų priėmimo, registravimo, vertinimo bei sprendimo dėl paramos skyrimo ir paramos lėšų išmo</text:span><text:span text:style-name="T1598">kėjimo priėmimo tvarka yra nustatoma Programos priemonių įgyvendinimo taisyklėse ir (arba) Lietuvos Respublikos žemės ūkio ministro įsakymu tvirtinamose Paramos už žemės ūkio naudmenų ir pasėlių plotus paraiškos ir tiesioginių išmokų administravimo bei kon</text:span><text:span text:style-name="T1599">trolės taisyklėse.</text:span></text:p>
      <text:p text:style-name="P1600">Punkto pakeitimai:</text:p>
      <text:p text:style-name="P1601"><text:span text:style-name="T1602">Nr.<text:s/></text:span><text:a xlink:href="https://www.e-tar.lt/portal/legalAct.html?documentId=TAR.FE4B4CD5D5F2" office:target-frame-name="_top" xlink:show="replace"><text:span text:style-name="T1603">3D-956</text:span></text:a><text:span text:style-name="T1604">, 2012-12-13, Žin., 2012, Nr. 148-7613 (2012-12-18), i. k. 1122330ISAK003D-956</text:span></text:p>
      <text:p text:style-name="Normal"/>
      <text:p text:style-name="P1605"><text:span text:style-name="T1606">101</text:span><text:span text:style-name="T1607">. Pareiškėjas seniūnijai pagal<text:s/></text:span><text:span text:style-name="T1608">pareiškėjo žemės ūkio valdos centro adresą teikia dokumentus, nurodytus Programos priemonės įgyvendinimo taisyklėse ir (arba) Lietuvos Respublikos žemės ūkio ministro įsakymu tvirtinamose Paramos už žemės ūkio naudmenų ir pasėlių plotus paraiškos ir tiesio</text:span><text:span text:style-name="T1609">ginių išmokų administravimo bei kontrolės taisyklėse.</text:span></text:p>
      <text:p text:style-name="P1610"><text:span text:style-name="T1611">102</text:span><text:span text:style-name="T1612">. Seniūnijos darbuotojas, gavęs Taisyklių 101 punkte nurodytus dokumentus, patikrina, ar pateikti visi Programos priemonių įgyvendinimo taisyklėse ir (arba) Lietuvos Respublikos žemės ūkio minist</text:span><text:span text:style-name="T1613">ro įsakymu tvirtinamose Paramos už žemės ūkio naudmenų ir pasėlių plotus paraiškos ir<text:s/></text:span><text:soft-page-break/><text:span text:style-name="T1614">tiesioginių išmokų administravimo bei kontrolės taisyklėse nurodyti dokumentai, pagal juos užpildo paramos paraiškos elektroninę formą, atlieka pirminį pareiškėjo pateikt</text:span><text:span text:style-name="T1615">ų duomenų patikrinimą, išspausdina užpildytą paramos paraišką vienu egzemplioriumi ir pateikia ją pareiškėjui patikrinti ir patvirtinti duomenų teisingumą. Paramos paraiškos egzempliorius paliekamas pareiškėjui.</text:span></text:p>
      <text:p text:style-name="P1616"><text:span text:style-name="T1617">103</text:span><text:span text:style-name="T1618">. Pareiškėjui patvirtinus duomenų tei</text:span><text:span text:style-name="T1619">singumą, seniūnijos darbuotojas patvirtina paramos paraiškos duomenis informacinėje sistemoje, suformuoja ir išspausdina paramos paraiškos registravimo dokumentą, kurį parašu patvirtina pareiškėjas bei paramos paraišką priėmęs darbuotojas.</text:span></text:p>
      <text:p text:style-name="P1620"><text:span text:style-name="T1621">104</text:span><text:span text:style-name="T1622">. Seniūni</text:span><text:span text:style-name="T1623">ja Programos priemonių įgyvendinimo taisyklėse ir (arba) Lietuvos Respublikos žemės ūkio ministro įsakymu tvirtinamose Paramos už žemės ūkio naudmenų ir pasėlių plotus paraiškos ir tiesioginių išmokų administravimo bei kontrolės taisyklėse nustatytais term</text:span><text:span text:style-name="T1624">inais perduoda paraiškų/prašymų pakeisti paramos paraiškos duomenis registravimo dokumentus ir paraiškų/prašymų pakeisti paramos paraiškos duomenis registrus VĮ Žemės ūkio informacijos ir kaimo verslo centrui (toliau – VĮ ŽŪIKVC).</text:span></text:p>
      <text:p text:style-name="P1625"><text:span text:style-name="T1626">105</text:span><text:span text:style-name="T1627">. VĮ ŽŪIKVC:</text:span></text:p>
      <text:p text:style-name="P1628"><text:span text:style-name="T1629">105.1</text:span><text:span text:style-name="T1630">. priima iš savivaldybių paramos paraiškų ir (arba) prašymų pakeisti paramos paraiškos duomenis registravimo dokumentus po to, kai patikrina, ar minėti dokumentai pasirašyti pareiškėjo ir savivaldybės ar seniūnijos darbuotojo, taip pat paraiškų ir (arba)</text:span><text:span text:style-name="T1631"><text:s/>prašymų pakeisti paraiškos duomenis registrus ir perduoda Agentūrai;</text:span></text:p>
      <text:p text:style-name="P1632"><text:span text:style-name="T1633">105.2</text:span><text:span text:style-name="T1634">. paramos paraiškose arba kituose dokumentuose nustatęs klaidų arba neatitikimų, VĮ ŽŪIKVC apie tai informuoja savivaldybes ir (arba) pareiškėjus;</text:span></text:p>
      <text:p text:style-name="P1635"><text:span text:style-name="T1636">105.3</text:span><text:span text:style-name="T1637">. nustatęs, kad param</text:span><text:span text:style-name="T1638">os paraiška neatitinka reikalavimų paramai gauti, priima sprendimą atmesti paramos paraišką;</text:span></text:p>
      <text:p text:style-name="P1639"><text:span text:style-name="T1640">105.4</text:span><text:span text:style-name="T1641">. suformuoja paramos paraiškų bylų ir kitų dokumentų siuntas ir jas perduoda Agentūrai.</text:span></text:p>
      <text:p text:style-name="P1642"><text:span text:style-name="T1643">106</text:span><text:span text:style-name="T1644">. Agentūra, gavusi paramos paraiškų duomenis ir<text:s/></text:span><text:span text:style-name="T1645">dokumentus:</text:span></text:p>
      <text:p text:style-name="P1646"><text:span text:style-name="T1647">106.1</text:span><text:span text:style-name="T1648">. informacinių sistemų pagalba darbo procedūrų aprašuose nustatyta tvarka atlieka pareiškėjo pateiktų duomenų patikrą bei patikras vietoje;</text:span></text:p>
      <text:p text:style-name="P1649"><text:span text:style-name="T1650">106.2</text:span><text:span text:style-name="T1651">. darbo procedūrų aprašuose nustatyta tvarka inicijuoja nuotolinę patikrą;</text:span></text:p>
      <text:p text:style-name="P1652"><text:span text:style-name="T1653">106.3</text:span><text:span text:style-name="T1654">. nu</text:span><text:span text:style-name="T1655">stačiusi neatitikimų, raštu ir (arba) elektroniniu paštu ar per informacines sistemas, jeigu asmuo sutiko, kad informacija jam bus teikiama tokiu būdu, informuoja pareiškėją apie nustatytus neatitikimus ir (arba) perduoda minėtą informaciją savivaldybei, k</text:span><text:span text:style-name="T1656">uriai pareiškėjas yra pateikęs paramos paraišką;</text:span><text:s/></text:p>
      <text:p text:style-name="P1657">Punkto pakeitimai:</text:p>
      <text:p text:style-name="P1658"><text:span text:style-name="T1659">Nr.<text:s/></text:span><text:a xlink:href="https://www.e-tar.lt/portal/legalAct.html?documentId=TAR.FE4B4CD5D5F2" office:target-frame-name="_top" xlink:show="replace"><text:span text:style-name="T1660">3D-956</text:span></text:a><text:span text:style-name="T1661">, 2012-12-13, Žin., 2012, Nr. 148-7613 (2012-12-18), i. k. 1122330ISAK003D-956</text:span></text:p>
      <text:p text:style-name="Normal"/>
      <text:p text:style-name="P1662"><text:span text:style-name="T1663">106.4</text:span><text:span text:style-name="T1664">. gavu</text:span><text:span text:style-name="T1665">si visus reikiamus duomenis, priima sprendimą dėl paramos skyrimo ir apskaičiuoja galutinę mokėtinos paramos sumą;</text:span></text:p>
      <text:p text:style-name="P1666"><text:span text:style-name="T1667">106.5</text:span><text:span text:style-name="T1668">. paramos gavėjams išmoka paramos lėšas;</text:span></text:p>
      <text:p text:style-name="P1669"><text:span text:style-name="T1670">106.6</text:span><text:span text:style-name="T1671">. baigusi administruoti paramos paraišką, raštu ir (arba) elektroniniu paštu ar pe</text:span><text:span text:style-name="T1672">r informacines sistemas, jeigu asmuo sutiko, kad informacija jam bus teikiama tokiu būdu, informuoja pareiškėją apie jam priskaičiuotas paramos lėšas bei pritaikytas sankcijas.</text:span><text:s/></text:p>
      <text:p text:style-name="P1673">Punkto pakeitimai:</text:p>
      <text:p text:style-name="P1674"><text:span text:style-name="T1675">Nr.<text:s/></text:span><text:a xlink:href="https://www.e-tar.lt/portal/legalAct.html?documentId=TAR.FE4B4CD5D5F2" office:target-frame-name="_top" xlink:show="replace"><text:span text:style-name="T1676">3D-956</text:span></text:a><text:span text:style-name="T1677">, 2012-12-13, Žin., 2012, Nr. 148-7613 (2012-12-18), i. k. 1122330ISAK003D-956</text:span></text:p>
      <text:p text:style-name="Normal"/>
      <text:p text:style-name="P1678"><text:span text:style-name="T1679">VI</text:span><text:span text:style-name="T1680">.<text:s/></text:span><text:span text:style-name="T1681">PARAMOS LĖŠŲ IŠMOKĖJIMO TVARKA</text:span></text:p>
      <text:p text:style-name="P1682"/>
      <text:p text:style-name="P1683"><text:span text:style-name="T1684">I</text:span><text:span text:style-name="T1685"><text:s/>SKIRSNIS</text:span></text:p>
      <text:p text:style-name="P1686"><text:span text:style-name="T1687">PROGRAMOS PRIEMONĖS, KURIOMS<text:s/></text:span><text:span text:style-name="T1688">TAIKOMOS REGLAMENTO (ES) Nr. 65/2011 II DALIES II ANTRAŠTINĖJE DALYJE NUSTATYTOS ADMINISTRAVIMO IR KONTROLĖS TAISYKLĖS</text:span></text:p>
      <text:p text:style-name="P1689"/>
      <text:p text:style-name="P1690"><text:span text:style-name="T1691">Mokėjimo prašymų teikimo, tikrinimo ir paramos lėšų išmokėjimo tvarka</text:span></text:p>
      <text:p text:style-name="P1692"/>
      <text:p text:style-name="P1693"><text:span text:style-name="T1694">107</text:span><text:span text:style-name="T1695">. Šio skyriaus nuostatos taikomos projektams, dėl kurių<text:s/></text:span><text:span text:style-name="T1696">priimtas sprendimas skirti paramą<text:s/></text:span><text:soft-page-break/><text:span text:style-name="T1697">pagal šias Programos priemones: „Profesinio mokymo ir informavimo veikla“, „Naudojimasis konsultavimo paslaugomis“, „Jaunųjų ūkininkų įsikūrimas“, „Ankstyvas pasitraukimas iš prekinės žemės ūkio gamybos“, „Pusiau natūrinių</text:span><text:span text:style-name="T1698"><text:s/>ūkių rėmimas“, „Žemės ūkio valdų modernizavimas“, „Miškų ekonominės vertės didinimas“, „Žemės ūkio ir miškininkystės plėtra ir pritaikymo infrastruktūra“, „Žemės ūkio produktų perdirbimas ir pridėtinės vertės didinimas“, „Dalyvavimas maisto kokybės schemo</text:span><text:span text:style-name="T1699">se“, „Miškininkystės potencialo atkūrimas ir prevencinių priemonių įdiegimas“, „Pelno nesiekiančios investicijos miškuose“, „Pirmas žemės ūkio paskirties žemės apželdinimas mišku“ (teikiant vienkartinę paramos paraišką miško įveisimo išmokai gauti), „Pirma</text:span><text:span text:style-name="T1700">s ne žemės ūkio paskirties ir apleistos žemės ūkio paskirties žemės apželdinimas mišku“ (teikiant vienkartinę paramos paraišką miško įveisimo išmokai gauti), „Perėjimas prie ne žemės ūkio veiklos“, „Parama verslo kūrimui ir plėtrai“, „Kaimo turizmo veiklos</text:span><text:span text:style-name="T1701"><text:s/>skatinimas“, „Kaimo atnaujinimas ir plėtra“, „Vietos plėtros strategijų įgyvendinimas“, „Tarpteritorinis ir tarptautinis bendradarbiavimas“, „Parama VVG veiklai, įgūdžiams įgyti ir aktyviai pritaikyti“, kurioms taikomos reglamento (ES) Nr. 65/2011 II dali</text:span><text:span text:style-name="T1702">es II antraštinėje dalyje nustatytos administravimo ir kontrolės taisyklės.</text:span></text:p>
      <text:p text:style-name="P1703"><text:span text:style-name="T1704">108</text:span><text:span text:style-name="T1705">. Paramos gavėjas rengia ir Agentūrai teikia mokėjimo prašymus pagal paramos sutartyje arba paramos paraiškoje, jeigu paramos sutartis nesudaroma, nustatytą mokėjimo prašymų</text:span><text:span text:style-name="T1706"><text:s/>teikimo tvarkaraštį, jeigu Programos priemonės įgyvendinimo taisyklėse nenustatyta kitaip. Mokėjimo prašymų teikimo tvarkaraštis gali būti keičiamas šių Taisyklių VIII skyriaus II skirsnyje nustatyta tvarka. Sukomplektuotas (-i) mokėjimo prašymas ir (arba</text:span><text:span text:style-name="T1707">) papildomi dokumentai Agentūrai gali būti pateikiami šiais būdais:</text:span></text:p>
      <text:p text:style-name="P1708"><text:span text:style-name="T1709">108.1</text:span><text:span text:style-name="T1710">. spausdintine (popieriuje pateikta) forma. Mokėjimo prašymas ir (arba) papildomi dokumentai turi būti pateikti paramos gavėjo asmeniškai ar per įgaliotą asmenį;</text:span></text:p>
      <text:p text:style-name="P1711"><text:span text:style-name="T1712">108.2</text:span><text:span text:style-name="T1713">. elektron</text:span><text:span text:style-name="T1714">iniu formatu, naudojantis ŽŪMIS portalo internetine prieiga. Prie mokėjimo prašymo pridedami dokumentai turi būti elektroninės formos (jeigu teikiamas popierinis dokumentas, jis turi būti nuskenuotas ir pateiktas kartu su mokėjimo prašymu). Mokėjimo prašym</text:span><text:span text:style-name="T1715">ą pildant elektroniniu būdu internetiniame ŽŪMIS portale, duomenų įvedimo į mokėjimo prašymą laukų išdėstymas ir pavadinimai gali skirtis nuo spausdintinės (popieriuje teikiamos) versijos.</text:span><text:s/></text:p>
      <text:p text:style-name="P1716">Punkto pakeitimai:</text:p>
      <text:p text:style-name="P1717"><text:span text:style-name="T1718">Nr.<text:s/></text:span><text:a xlink:href="https://www.e-tar.lt/portal/legalAct.html?documentId=TAR.FE4B4CD5D5F2" office:target-frame-name="_top" xlink:show="replace"><text:span text:style-name="T1719">3D-956</text:span></text:a><text:span text:style-name="T1720">, 2012-12-13, Žin., 2012, Nr. 148-7613 (2012-12-18), i. k. 1122330ISAK003D-956</text:span></text:p>
      <text:p text:style-name="P1721"><text:span text:style-name="T1722">Nr.<text:s/></text:span><text:a xlink:href="https://www.e-tar.lt/portal/legalAct.html?documentId=fa889900ea3111e38557d238694e3fc9" office:target-frame-name="_top" xlink:show="replace"><text:span text:style-name="T1723">3D-324</text:span></text:a><text:span text:style-name="T1724">, 2014-06-02, paskelbt</text:span><text:span text:style-name="T1725">a TAR 2014-06-03, i. k. 2014-06130</text:span></text:p>
      <text:p text:style-name="Normal"/>
      <text:p text:style-name="P1726"><text:span text:style-name="T1727">109</text:span><text:span text:style-name="T1728">. Mokėjimo prašymo forma skelbiama ministerijos ir Agentūros interneto svetainėse (ministerijos – www.zum.lt, Agentūros – www.nma.lt). Už paramos gavėjo pateiktų mokėjimo prašymų, kartu su mokėjimo prašymais patei</text:span><text:span text:style-name="T1729">kiamų išlaidų pagrindimo ir išlaidų apmokėjimo įrodymo dokumentų tikrinimą bei tinkamų finansuoti išlaidų nustatymą atsakinga Agentūra, jeigu Programos priemonės įgyvendinimo taisyklėse nenustatyta kitaip.</text:span><text:s/></text:p>
      <text:p text:style-name="P1730">Punkto pakeitimai:</text:p>
      <text:p text:style-name="P1731"><text:span text:style-name="T1732">Nr.<text:s/></text:span><text:a xlink:href="https://www.e-tar.lt/portal/legalAct.html?documentId=TAR.FE4B4CD5D5F2" office:target-frame-name="_top" xlink:show="replace"><text:span text:style-name="T1733">3D-956</text:span></text:a><text:span text:style-name="T1734">, 2012-12-13, Žin., 2012, Nr. 148-7613 (2012-12-18), i. k. 1122330ISAK003D-956</text:span></text:p>
      <text:p text:style-name="Normal"/>
      <text:p text:style-name="P1735"><text:span text:style-name="T1736">110</text:span><text:span text:style-name="T1737">. Turi būti pateikiamas vienas originalus mokėjimo prašymo egzempliorius ir ataskai</text:span><text:span text:style-name="T1738">tinio laikotarpio išlaidų pagrindimo bei išlaidų apmokėjimo įrodymo dokumentų bei kitų reikiamų dokumentų originalai arba kopijos, patvirtintos pareiškėjo parašu arba notaro Lietuvos Respublikos notariato įstatymo nustatyta tvarka. Kiekvienas mokėjimo praš</text:span><text:span text:style-name="T1739">ymo ir jo priedų lapas turi būti patvirtintas pareiškėjo parašu, jei Programos priemonės įgyvendinimo taisyklėse nenumatyta kitaip. Tokiu būdu pareiškėjas prisiima atsakomybę už mokėjimo prašymo ir jo priedų duomenų teisingumą. Visos projekto išlaidos turi</text:span><text:span text:style-name="T1740"><text:s/>būti patvirtintos apskaitos dokumentais, turinčiais visus Lietuvos Respublikos buhalterinės apskaitos įstatymo (Žin., 2001, Nr.<text:s/></text:span><text:a xlink:href="https://www.e-tar.lt/portal/lt/legalAct/TAR.43178AA9832E" office:target-frame-name="_blank" xlink:show="new"><text:span text:style-name="T1741">99-3515</text:span></text:a><text:span text:style-name="T1742">) 13 straipsnyje nustatytus apskait</text:span><text:span text:style-name="T1743">os dokumentų rekvizitus.</text:span></text:p>
      <text:p text:style-name="P1744"><text:span text:style-name="T1745">111</text:span><text:span text:style-name="T1746">. Paramos gavėjų atsiskaitymai su tiekėjais turi vykti tik per finansines institucijas, jei Programos priemonės įgyvendinimo taisyklėse nenumatyta kitaip.</text:span></text:p>
      <text:p text:style-name="P1747"><text:span text:style-name="T1748">112</text:span><text:span text:style-name="T1749">.<text:s/></text:span><text:span text:style-name="T1750">Mokėjimo prašymus kartu su reikiamais priedais priima ir reg</text:span><text:span text:style-name="T1751">istruoja Agentūra<text:s/></text:span><text:span text:style-name="T1752">(adresai, nurodyti šių Taisyklių 262 punkte), išskyrus atvejus, kai suteikta galimybė paramos paraišką pateikti elektroniniu būdu Agentūros nustatyta tvarka</text:span><text:span text:style-name="T1753">.</text:span><text:s/></text:p>
      <text:p text:style-name="P1754">Punkto pakeitimai:</text:p>
      <text:p text:style-name="P1755"><text:span text:style-name="T1756">Nr.<text:s/></text:span><text:a xlink:href="https://www.e-tar.lt/portal/legalAct.html?documentId=TAR.FE4B4CD5D5F2" office:target-frame-name="_top" xlink:show="replace"><text:span text:style-name="T1757">3D-956</text:span></text:a><text:span text:style-name="T1758">, 2012-12-13, Žin., 2012, Nr. 148-7613 (2012-12-18), i. k. 1122330ISAK003D-956</text:span></text:p>
      <text:p text:style-name="P1759"><text:span text:style-name="T1760">Nr.<text:s/></text:span><text:a xlink:href="https://www.e-tar.lt/portal/legalAct.html?documentId=fa889900ea3111e38557d238694e3fc9" office:target-frame-name="_top" xlink:show="replace"><text:span text:style-name="T1761">3D-324</text:span></text:a><text:span text:style-name="T1762">, 2014-06-02, paskelbta TAR 2014-06-03, i. k. 2014-06130</text:span></text:p>
      <text:p text:style-name="Normal"/>
      <text:p text:style-name="P1763"><text:span text:style-name="T1764">113</text:span><text:span text:style-name="T1765">. Mokėjimo prašymas ir jo priedai turi būti užpildyti lietuvių kalba. Kita kalba užpildytas mokėjimo prašymas bei jo priedai nebus priimami. Mokėjimo prašymą pateikus pavėluo</text:span><text:span text:style-name="T1766">tai, mokėjimo prašymas užregistruojamas, tačiau pareiškėjas raštu turi Agentūrai paaiškini priežastis ir pateikti pateisinamus dokumentus, kuriuose pagrindžiamos vėlavimo priežastys. Kitu atveju mokėjimo prašymas atmetamas. Sankcijos dėl pavėluoto mokėjimo</text:span><text:span text:style-name="T1767"><text:s/>prašymo pateikimo nustatomos šių Taisyklių 8 skyriaus III skirsnyje ir (arba) paramos sutartyje.</text:span></text:p>
      <text:p text:style-name="P1768"><text:span text:style-name="T1769">114</text:span><text:span text:style-name="T1770">. Užregistravus mokėjimo prašymą Agentūroje, vertinama jo administracinė atitiktis – nustatoma, ar mokėjimo prašymas yra tinkamai užpildytas ir ar pateikti visi mokėjimo prašyme nurodyti dokumentai. Tuo atveju, jei<text:s/></text:span><text:span text:style-name="T1771">pareiškėjas pateikė ne visus<text:s/></text:span><text:span text:style-name="T1772">mokėjimo pra</text:span><text:span text:style-name="T1773">šyme<text:s/></text:span><text:span text:style-name="T1774">nurodytus dokumentus ir (arba) mokėjimo prašymas netinkamai užpildytas, pareiškėjo prašoma pateikti trūkstamus dokumentus ir (arba) patikslintus duomenis ir nustatomas terminas, per kurį pareiškėjas turi trūkstamus dokumentus ir (arba) patikslintus du</text:span><text:span text:style-name="T1775">omenis pateikti.</text:span><text:span text:style-name="T1776"><text:s/>Per nustatytą laiką nepateikus reikalaujamų dokumentų ar trūkstamos informacijos, mokėjimo prašymas atmetamas. Apie priimtą sprendimą atmesti mokėjimo prašymą Agentūra per 5 darbo dienas nuo priimto sprendimo atmesti mokėjimo prašymą paren</text:span><text:span text:style-name="T1777">gia ir pareiškėjui išsiunčia raštą apie mokėjimo prašymo atmetimą, nurodydama mokėjimo prašymo atmetimo priežastis.</text:span><text:s/></text:p>
      <text:p text:style-name="P1778">Punkto pakeitimai:</text:p>
      <text:p text:style-name="P1779"><text:span text:style-name="T1780">Nr.<text:s/></text:span><text:a xlink:href="https://www.e-tar.lt/portal/legalAct.html?documentId=TAR.FE4B4CD5D5F2" office:target-frame-name="_top" xlink:show="replace"><text:span text:style-name="T1781">3D-956</text:span></text:a><text:span text:style-name="T1782">, 2012-12-13, Žin., 2012, Nr</text:span><text:span text:style-name="T1783">. 148-7613 (2012-12-18), i. k. 1122330ISAK003D-956</text:span></text:p>
      <text:p text:style-name="Normal"/>
      <text:p text:style-name="P1784"><text:span text:style-name="T1785">115</text:span><text:span text:style-name="T1786">. Atlikus mokėjimo prašymo administracinės atitikties tikrinimą ir esant teigiamam įvertinimui, gali būti atliekama mokėjimo prašymo patikra vietoje. Mokėjimo prašymų patikra vietoje atliekama darb</text:span><text:span text:style-name="T1787">o procedūrų aprašuose nustatyta tvarka.</text:span></text:p>
      <text:p text:style-name="P1788"><text:span text:style-name="T1789">116</text:span><text:span text:style-name="T1790">. Agentūra tikrina mokėjimo prašyme nurodytų išlaidų tinkamumą finansuoti, atlieka administracinius patikrinimus ir nustato tinkamų finansuoti išlaidų sumą. Jeigu Agentūra negali įvertinti išlaidų tinkamumo fi</text:span><text:span text:style-name="T1791">nansuoti dėl pateiktos ne visos informacijos, pavyzdžiui, pridėti ne visi išlaidų pagrindimo bei išlaidų apmokėjimo įrodymo dokumentai ir (arba) išlaidų tinkamumui finansuoti įvertinti būtina patikra projekto įgyvendinimo vietoje, Agentūra paprašo paramos<text:s/></text:span><text:span text:style-name="T1792">gavėjo pateikti trūkstamą informaciją ir (arba) atlieka patikrą vietoje arba patvirtina tinkamą finansuoti tik išlaidų sumą, dėl kurios paramos gavėjas pateikė išlaidas pagrindžiančius bei išlaidų apmokėjimą įrodančius dokumentus. Likusi išlaidų dalis neko</text:span><text:span text:style-name="T1793">mpensuojama ir apie tai Agentūra informuoja paramos gavėją. Jeigu nebuvo laiku pateikti būtini išlaidų pagrindimo ir (arba) išlaidų apmokėjimo įrodymo bei kiti dokumentai, išlaidos gali būti pripažintos tinkamomis finansuoti paramos gavėjui pateikus kitus<text:s/></text:span><text:span text:style-name="T1794">mokėjimo prašymus ir pridėjus reikiamų dokumentų kopijas.</text:span></text:p>
      <text:p text:style-name="P1795"><text:span text:style-name="T1796">117</text:span><text:span text:style-name="T1797">. Jeigu vertinant mokėjimo prašymą kyla įtarimų, kad dokumentuose pateikta netiksli, neišsami ar klaidinanti informacija, turi būti atlikta užsakomoji patikra vietoje. Jeigu nustatoma, kad pa</text:span><text:span text:style-name="T1798">ramos gavėjas sąmoningai pateikė klaidingą informaciją, paramos gavėjui taikomos 8 skyriaus III skirsnyje numatytos sankcijos.</text:span></text:p>
      <text:p text:style-name="P1799"><text:span text:style-name="T1800">118</text:span><text:span text:style-name="T1801">.<text:s/></text:span><text:span text:style-name="T1802">Įvertinusi mokėjimo prašymus, Agentūra pagal Lėšų Europos Sąjungos žemės ūkio fondų ir Europos žuvininkystės fondo priem</text:span><text:span text:style-name="T1803">onėms įgyvendinti išmokėjimo ir gavimo iš Europos Komisijos taisyklėse nustatytą tvarką perveda paramos lėšas paramos gavėjams. Tuo atveju, kai sudaroma paramos sutartis, Agentūra turi įvertinti mokėjimo prašymą ir paramos lėšas užsakyti per 30 darbo dienų</text:span><text:span text:style-name="T1804"><text:s/>nuo mokėjimo prašymo gavimo užregistravimo Agentūroje datos, jeigu Programos priemonės įgyvendinimo taisyklėse nenustatyta kitaip. Tuo atveju, kai paramos sutartis nesudaroma, Agentūra turi įvertinti mokėjimo prašymą ir paramos lėšas užsakyti per 20 darbo</text:span><text:span text:style-name="T1805"><text:s/>dienų nuo mokėjimo prašymo gavimo užregistravimo Agentūroje datos, jeigu Programos priemonės įgyvendinimo taisyklėse nenustatyta kitaip. Tuo atveju, kai prekių, paslaugų, darbų pirkimų<text:s/></text:span><text:soft-page-break/><text:span text:style-name="T1806">dokumentai vertinti Agentūrai pateikti kartu su mokėjimo prašymu, mokė</text:span><text:span text:style-name="T1807">jimo prašymo vertinimo laikas pradedamas skaičiuoti nuo pirkimų dokumentų įvertinimo dienos. Tuo atveju, kai sudaroma paramos sutartis, Agentūra turi įvertinti pirkimo dokumentus per 15 darbo dienų nuo jų gavimo užregistravimo Agentūroje dienos ar prieigos</text:span><text:span text:style-name="T1808"><text:s/>prie Centrinės viešųjų pirkimų informacinės sistemos (toliau – CVP IS) suteikimo dienos. Tuo atveju, kai paramos sutartis nesudaroma, Agentūra turi įvertinti pirkimo dokumentus per 3 darbo dienas nuo jų gavimo užregistravimo Agentūroje dienos ar prieigos<text:s/></text:span><text:span text:style-name="T1809">prie CVP IS</text:span><text:span text:style-name="T1810"><text:s/></text:span><text:span text:style-name="T1811">suteikimo dienos. Į mokėjimo prašymo ir pirkimo dokumentų vertinimo terminus neįskaičiuojamas paklausimų paramos gavėjui, patikrų vietoje, įtariamo pažeidimo tyrimo atlikimo bei ekspertizės atlikimo terminas. Avansinį mokėjimo prašymą Agentūra<text:s/></text:span><text:span text:style-name="T1812">turi įvertinti ir paramos lėšas užsakyti per 15 darbo dienų nuo mokėjimo prašymo gavimo užregistravimo Agentūroje dienos. Jei ministerija, kaip asignavimų valdytojas, iš valstybės biudžeto negauna finansavimo paramai išmokėti, paramos lėšų užsakymo termina</text:span><text:span text:style-name="T1813">s atidedamas. Kai paramos gavėjas pirkimus vykdo CVP IS, Agentūrai pateikia prisijungimo duomenis stebėtojo teisėmis prie šios sistemos, o popierines kopijas pateikia tik tų dokumentų, kurių nėra CVP IS.</text:span><text:s/></text:p>
      <text:p text:style-name="P1814">Punkto pakeitimai:</text:p>
      <text:p text:style-name="P1815"><text:span text:style-name="T1816">Nr.<text:s/></text:span><text:a xlink:href="https://www.e-tar.lt/portal/legalAct.html?documentId=TAR.DC87FE476281" office:target-frame-name="_top" xlink:show="replace"><text:span text:style-name="T1817">3D-405</text:span></text:a><text:span text:style-name="T1818">, 2012-06-13, Žin., 2012, Nr. 67-3428 (2012-06-16), i. k. 1122330ISAK003D-405</text:span></text:p>
      <text:p text:style-name="P1819"><text:span text:style-name="T1820">Nr.<text:s/></text:span><text:a xlink:href="https://www.e-tar.lt/portal/legalAct.html?documentId=TAR.FE4B4CD5D5F2" office:target-frame-name="_top" xlink:show="replace"><text:span text:style-name="T1821">3D-956</text:span></text:a><text:span text:style-name="T1822">, 2012-12-13, Žin., 2012,<text:s/></text:span><text:span text:style-name="T1823">Nr. 148-7613 (2012-12-18), i. k. 1122330ISAK003D-956</text:span></text:p>
      <text:p text:style-name="P1824"><text:span text:style-name="T1825">Nr.<text:s/></text:span><text:a xlink:href="https://www.e-tar.lt/portal/legalAct.html?documentId=fa889900ea3111e38557d238694e3fc9" office:target-frame-name="_top" xlink:show="replace"><text:span text:style-name="T1826">3D-324</text:span></text:a><text:span text:style-name="T1827">, 2014-06-02, paskelbta TAR 2014-06-03, i. k. 2014-06130</text:span></text:p>
      <text:p text:style-name="Normal"/>
      <text:p text:style-name="P1828"><text:span text:style-name="T1829">119.</text:span><text:span text:style-name="T1830"><text:s/>Neteko galios nuo 2012-07-01</text:span></text:p>
      <text:p text:style-name="P1831">Punkto naikinimas:</text:p>
      <text:p text:style-name="P1832"><text:span text:style-name="T1833">Nr.<text:s/></text:span><text:a xlink:href="https://www.e-tar.lt/portal/legalAct.html?documentId=TAR.DC87FE476281" office:target-frame-name="_top" xlink:show="replace"><text:span text:style-name="T1834">3D-405</text:span></text:a><text:span text:style-name="T1835">, 2012-06-13, Žin. 2012, Nr. 67-3428 (2012-06-16), i. k. 1122330ISAK003D-405</text:span></text:p>
      <text:p text:style-name="Normal"/>
      <text:p text:style-name="P1836"><text:span text:style-name="T1837">120.</text:span><text:span text:style-name="T1838"><text:s/>Neteko galios nuo 2012-07-01</text:span></text:p>
      <text:p text:style-name="P1839">Punkto naikinimas:</text:p>
      <text:p text:style-name="P1840"><text:span text:style-name="T1841">Nr.<text:s/></text:span><text:a xlink:href="https://www.e-tar.lt/portal/legalAct.html?documentId=TAR.DC87FE476281" office:target-frame-name="_top" xlink:show="replace"><text:span text:style-name="T1842">3D-405</text:span></text:a><text:span text:style-name="T1843">, 2012-06-13, Žin. 2012, Nr. 67-3428 (2012-06-16), i. k. 1122330ISAK003D-405</text:span></text:p>
      <text:p text:style-name="Normal"/>
      <text:p text:style-name="P1844"><text:span text:style-name="T1845">Paramos lėšų išmokėjimo būdai</text:span></text:p>
      <text:p text:style-name="P1846"/>
      <text:p text:style-name="P1847"><text:span text:style-name="T1848">121</text:span><text:span text:style-name="T1849">. Paramos lėšos paramos gavėjams pagal investicines<text:s/></text:span><text:span text:style-name="T1850">Programos priemones gali būti išmokėtos šiais būdais:</text:span></text:p>
      <text:p text:style-name="P1851"><text:span text:style-name="T1852">121.1</text:span><text:span text:style-name="T1853">. išlaidų kompensavimo;</text:span></text:p>
      <text:p text:style-name="P1854"><text:span text:style-name="T1855">121.2</text:span><text:span text:style-name="T1856">. išlaidų kompensavimo su avanso mokėjimu, kai avansas nėra Europos Komisijai tinkamos deklaruoti išlaidos;</text:span></text:p>
      <text:p text:style-name="P1857"><text:span text:style-name="T1858">121.3</text:span><text:span text:style-name="T1859">. išlaidų kompensavimo su avanso mokėjimu,<text:s/></text:span><text:span text:style-name="T1860">kai avansas yra Europos Komisijai tinkamos deklaruoti išlaidos;</text:span></text:p>
      <text:p text:style-name="P1861"><text:span text:style-name="T1862">121.4</text:span><text:span text:style-name="T1863">. kitais Programos priemonių įgyvendinimo taisyklėse numatytais būdais.</text:span></text:p>
      <text:p text:style-name="P1864"><text:span text:style-name="T1865">122</text:span><text:span text:style-name="T1866">. Programos priemonei taikomas išlaidų apmokėjimo būdas bei tvarka nustatomi Programos priemonės įgyve</text:span><text:span text:style-name="T1867">ndinimo taisyklėse. Tuo atveju, jei Programos priemonei gali būti taikomi keli paramos lėšų išmokėjimo būdai, konkrečiam paramos gavėjui taikomas paramos lėšų išmokėjimo būdas nustatomas paramos sutartyje. Nustatant paramos gavėjui taikomą paramos lėšų išm</text:span><text:span text:style-name="T1868">okėjimo būdą, pirmenybė turi būti teikiama išlaidų kompensavimo būdui.</text:span></text:p>
      <text:p text:style-name="P1869"/>
      <text:p text:style-name="P1870"><text:span text:style-name="T1871">Patirtų išlaidų kompensavimo būdas</text:span></text:p>
      <text:p text:style-name="P1872"/>
      <text:p text:style-name="P1873"><text:span text:style-name="T1874">123</text:span><text:span text:style-name="T1875">. Taikant išlaidų kompensavimo būdą:</text:span></text:p>
      <text:p text:style-name="P1876"><text:span text:style-name="T1877">123.1</text:span><text:span text:style-name="T1878">. paramos gavėjas pradeda įgyvendinti projektą iš nuosavų lėšų ir paramos sutartyje arba Prog</text:span><text:span text:style-name="T1879">ramos priemonės įgyvendinimo taisyklėse, jeigu paramos sutartis nesudaroma, nustatytu periodiškumu Agentūrai teikia mokėjimo prašymus kartu su ataskaitinio laikotarpio išlaidų pagrindimo bei išlaidų apmokėjimo įrodymo dokumentų bei kitų reikiamų dokumentų<text:s/></text:span><text:span text:style-name="T1880">originalais arba kopijomis, patvirtintomis pareiškėjo parašu arba notaro Lietuvos Respublikos notariato įstatymo nustatyta tvarka, jeigu Programos priemonės įgyvendinimo taisyklėse nenustatyta kitaip;</text:span><text:s/></text:p>
      <text:p text:style-name="P1881">Punkto pakeitimai:</text:p>
      <text:p text:style-name="P1882"><text:span text:style-name="T1883">Nr.<text:s/></text:span><text:a xlink:href="https://www.e-tar.lt/portal/legalAct.html?documentId=TAR.FE4B4CD5D5F2" office:target-frame-name="_top" xlink:show="replace"><text:span text:style-name="T1884">3D-956</text:span></text:a><text:span text:style-name="T1885">, 2012-12-13, Žin., 2012, Nr. 148-7613 (2012-12-18), i. k. 1122330ISAK003D-956</text:span></text:p>
      <text:p text:style-name="Normal"/>
      <text:p text:style-name="P1886"><text:span text:style-name="T1887">123.2</text:span><text:span text:style-name="T1888">. Agentūra Taisyklių 107–118 punktuose nustatyta tvarka priima ir tikrina mokėjimo prašymą, nustato, kokia par</text:span><text:span text:style-name="T1889">amos suma bus mokama paramos gavėjui, užsako ir perveda paramos lėšas paramos gavėjui. Paramos gavėjui pervestos paramos lėšos pripažįstamos Europos Komisijai tinkamomis deklaruoti išlaidomis.</text:span><text:s/></text:p>
      <text:p text:style-name="P1890">Punkto pakeitimai:</text:p>
      <text:p text:style-name="P1891"><text:span text:style-name="T1892">Nr.<text:s/></text:span><text:a xlink:href="https://www.e-tar.lt/portal/legalAct.html?documentId=TAR.DC87FE476281" office:target-frame-name="_top" xlink:show="replace"><text:span text:style-name="T1893">3D-405</text:span></text:a><text:span text:style-name="T1894">, 2012-06-13, Žin., 2012, Nr. 67-3428 (2012-06-16), i. k. 1122330ISAK003D-405</text:span></text:p>
      <text:p text:style-name="Normal"/>
      <text:p text:style-name="P1895"><text:span text:style-name="T1896">Išlaidų kompensavimo su avanso mokėjimu būdas,<text:s/></text:span><text:span text:style-name="T1897"><text:line-break/>kai avansas nėra Europos Komisijai tinkamos deklaruoti išlaidos</text:span></text:p>
      <text:p text:style-name="P1898"/>
      <text:p text:style-name="P1899"><text:span text:style-name="T1900">124</text:span><text:span text:style-name="T1901">.<text:s/></text:span><text:span text:style-name="T1902">Išlaidų kompensavimo su avanso mokėjimu būdas, kai avansas nėra Europos Komisijai tinkamos deklaruoti išlaidos, gali būti taikomas biudžetinių įstaigų ir viešųjų juridinių asmenų, kurių veiklą reglamentuoja Lietuvos Respublikos valstybės ir savivaldybių įm</text:span><text:span text:style-name="T1903">onių įstatymas (Žin., 1994, Nr. </text:span><text:a xlink:href="https://www.e-tar.lt/portal/lt/legalAct/TAR.29FB2C8807FE" office:target-frame-name="_blank" xlink:show="new"><text:span text:style-name="T1904">102-2049</text:span></text:a><text:span text:style-name="T1905">; 2004, Nr. </text:span><text:a xlink:href="https://www.e-tar.lt/portal/lt/legalAct/TAR.35E7B34FF641" office:target-frame-name="_blank" xlink:show="new"><text:span text:style-name="T1906">4-24</text:span></text:a><text:span text:style-name="T1907">), Lietuvos Respublikos</text:span><text:span text:style-name="T1908"><text:s/></text:span><text:span text:style-name="T1909">asocia</text:span><text:span text:style-name="T1910">cijų įstatymas (Žin., 2004, Nr. </text:span><text:a xlink:href="https://www.e-tar.lt/portal/lt/legalAct/TAR.FF00B0EA2F0E" office:target-frame-name="_blank" xlink:show="new"><text:span text:style-name="T1911">25-745</text:span></text:a><text:span text:style-name="T1912">), Lietuvos Respublikos viešųjų įstaigų įstatymas (Žin., 1996, Nr. </text:span><text:a xlink:href="https://www.e-tar.lt/portal/lt/legalAct/TAR.1E52802BE548" office:target-frame-name="_blank" xlink:show="new"><text:span text:style-name="T1913">68-1633</text:span></text:a><text:span text:style-name="T1914">; 2004, Nr. </text:span><text:a xlink:href="https://www.e-tar.lt/portal/lt/legalAct/TAR.0227AF644A2E" office:target-frame-name="_blank" xlink:show="new"><text:span text:style-name="T1915">25-752</text:span></text:a><text:span text:style-name="T1916">) arba Lietuvos Respublikos labdaros ir paramos fondų įstatymas (Žin., 1996, Nr. </text:span><text:a xlink:href="https://www.e-tar.lt/portal/lt/legalAct/TAR.D2D24C160EB1" office:target-frame-name="_blank" xlink:show="new"><text:span text:style-name="T1917">32-787</text:span></text:a><text:span text:style-name="T1918">; 2012, Nr. </text:span><text:a xlink:href="https://www.e-tar.lt/portal/lt/legalAct/TAR.C7D6B7141B5A" office:target-frame-name="_blank" xlink:show="new"><text:span text:style-name="T1919">76-3925</text:span></text:a><text:span text:style-name="T1920">), įgyvendinamiems projektams arba jų daliai, kuriuos toks paramos gavėjas įgyvendina nesudarydamas rangos,</text:span><text:span text:style-name="T1921"><text:s/>paslaugų teikimo ar prekių tiekimo sutarčių ir negali pradėti įgyvendinti projekto iš nuosavų lėšų.</text:span><text:s/></text:p>
      <text:p text:style-name="P1922">Punkto pakeitimai:</text:p>
      <text:p text:style-name="P1923"><text:span text:style-name="T1924">Nr.<text:s/></text:span><text:a xlink:href="https://www.e-tar.lt/portal/legalAct.html?documentId=TAR.C9ED661B5D34" office:target-frame-name="_top" xlink:show="replace"><text:span text:style-name="T1925">3D-80</text:span></text:a><text:span text:style-name="T1926">, 2013-01-24, Žin., 2013, Nr. 10-457 (2013-0</text:span><text:span text:style-name="T1927">1-26), i. k. 1132330ISAK0003D-80</text:span></text:p>
      <text:p text:style-name="Normal"/>
      <text:p text:style-name="P1928"><text:span text:style-name="T1929">125</text:span><text:span text:style-name="T1930">. Maksimalus Programos priemonei taikomas avanso dydis ir avanso dydžio paramos gavėjui nustatymo tvarka nustatomi Programos priemonės įgyvendinimo taisyklėse. Avansas negali būti didesnis nei 40 procentų paramos<text:s/></text:span><text:span text:style-name="T1931">sumos, jeigu Programos priemonės įgyvendinimo taisyklėse nenustatyta kitaip.</text:span></text:p>
      <text:p text:style-name="P1932"><text:span text:style-name="T1933">126</text:span><text:span text:style-name="T1934">. Avansas mokamas remiantis Programos priemonės įgyvendinimo taisyklėse ir (arba) paramos sutartyje nustatytomis nuostatomis dėl avanso mokėjimo, paramos gavėjui pateikus<text:s/></text:span><text:span text:style-name="T1935">avansinio mokėjimo prašymą Agentūrai. Kartu su avansinio mokėjimo prašymu paramos gavėjas turi pateikti Programos priemonės įgyvendinimo taisyklėse ir (arba) paramos sutartyje nustatytus dokumentus.</text:span></text:p>
      <text:p text:style-name="P1936"><text:span text:style-name="T1937">127</text:span><text:span text:style-name="T1938">. Paramos gavėjui pervestos avanso lėšos nėra Euro</text:span><text:span text:style-name="T1939">pos Komisijai tinkamos deklaruoti išlaidos. Išmokėtos avanso lėšos ar jų dalis Europos Komisijai tinkamomis deklaruoti išlaidomis pripažįstamos tik Agentūrai patikrinus paramos gavėjo deklaruojamas patirtas ir apmokėtas išlaidas bei šias išlaidas pripažinu</text:span><text:span text:style-name="T1940">s tinkamomis finansuoti.</text:span></text:p>
      <text:p text:style-name="P1941"><text:span text:style-name="T1942">128</text:span><text:span text:style-name="T1943">. Gavęs avansą, paramos gavėjas pradeda įgyvendinti projektą ir pirmąjį mokėjimo prašymą kartu su ataskaitinio laikotarpio išlaidų pagrindimo bei išlaidų apmokėjimo įrodymo dokumentų bei kitų reikiamų dokumentų originalais a</text:span><text:span text:style-name="T1944">rba kopijomis, patvirtintomis pareiškėjo parašu arba notaro Lietuvos Respublikos notariato įstatymo nustatyta tvarka, teikia Agentūrai ne vėliau kaip po 3 mėnesių nuo avanso gavimo dienos, jeigu Programos priemonės įgyvendinimo taisyklėse nenustatyta kitai</text:span><text:span text:style-name="T1945">p. Jeigu per 3 mėnesius nuo avanso gavimo dienos paramos gavėjas nepradeda įgyvendinti projekto ir nepatiria išlaidų, jis, praėjus 3 mėnesiams, per 5 darbo dienas, jeigu Programos priemonės įgyvendinimo taisyklėse nenustatyta kitaip, privalo grąžinti avans</text:span><text:span text:style-name="T1946">ą Agentūrai.</text:span></text:p>
      <text:p text:style-name="P1947"><text:span text:style-name="T1948">129</text:span><text:span text:style-name="T1949">. Kitų tarpinių ir galutinio mokėjimo prašymų pateikimo periodiškumas ir terminai nustatomi paramos sutartyje, Programos priemonės įgyvendinimo taisyklėse ir arba paramos paraiškoje.</text:span></text:p>
      <text:p text:style-name="P1950"><text:span text:style-name="T1951">130</text:span><text:span text:style-name="T1952">. Agentūra Taisyklių 107–118 punktuose nustaty</text:span><text:span text:style-name="T1953">ta tvarka priima ir tikrina mokėjimo prašymą, nustato, kokia paramos suma bus mokama paramos gavėjui, užsako ir perveda paramos lėšas paramos gavėjui.</text:span><text:s/></text:p>
      <text:p text:style-name="P1954">Punkto pakeitimai:</text:p>
      <text:p text:style-name="P1955"><text:span text:style-name="T1956">Nr.<text:s/></text:span><text:a xlink:href="https://www.e-tar.lt/portal/legalAct.html?documentId=TAR.DC87FE476281" office:target-frame-name="_top" xlink:show="replace"><text:span text:style-name="T1957">3D-405</text:span></text:a><text:span text:style-name="T1958">, 2012-06-13, Žin., 2012, Nr. 67-3428 (2012-06-16), i. k. 1122330ISAK003D-405</text:span></text:p>
      <text:p text:style-name="Normal"/>
      <text:p text:style-name="P1959"><text:span text:style-name="T1960">131</text:span><text:span text:style-name="T1961">. Kai bendra pagal paramos gavėjo pateiktus mokėjimo prašymus kompensuota ir avansu išmokėta suma pasiekia projektui įgyvendinti skirtą paramos lėšų sumą, projekto</text:span><text:span text:style-name="T1962"><text:s/>įgyvendinimo išlaidos nebekompensuojamos. Baigęs įgyvendinti projektą, paramos gavėjas Agentūrai pateikia galutinį mokėjimo prašymą, kuriame deklaruoja visas per laikotarpį nuo paskutinio mokėjimo prašymo patirtas ir apmokėtas tinkamas finansuoti išlaidas</text:span><text:span text:style-name="T1963">. Jeigu Agentūra, išanalizavusi galutinį mokėjimo prašymą, nustato, kad paramos gavėjui buvo išmokėta didesnė paramos suma nei pripažinta tinkama finansuoti paramos lėšomis, ji pareikalauja paramos gavėjo grąžinti perviršinę sumą.</text:span></text:p>
      <text:p text:style-name="P1964"/>
      <text:p text:style-name="P1965"><text:span text:style-name="T1966">Išlaidų kompensavimo</text:span><text:span text:style-name="T1967"><text:s/>su avanso mokėjimu būdas, kai avansas yra Europos Komisijai tinkamos deklaruoti išlaidos</text:span></text:p>
      <text:p text:style-name="P1968"/>
      <text:p text:style-name="P1969"><text:span text:style-name="T1970">132</text:span><text:span text:style-name="T1971">. Išlaidų kompensavimo su avanso mokėjimu būdas, kai avansas yra Europos Komisijai tinkamos deklaruoti išlaidos, taikomas vadovaujantis Komisijos reglamento (</text:span><text:span text:style-name="T1972">EB) Nr. 1974/2006 56 straipsnio nuostatomis.</text:span></text:p>
      <text:p text:style-name="P1973"><text:span text:style-name="T1974">133</text:span><text:span text:style-name="T1975">. Pagal šį paramos lėšų išmokėjimo būdą išmokėtos avanso lėšos ar jų dalis pripažįstamos Europos Komisijai tinkamomis deklaruoti išlaidomis.</text:span></text:p>
      <text:p text:style-name="P1976"><text:span text:style-name="T1977">134</text:span><text:span text:style-name="T1978">. Maksimalus Programos priemonei taikomas avanso dydis<text:s/></text:span><text:span text:style-name="T1979">ir avanso dydžio paramos gavėjui nustatymo tvarka nustatomi Programos priemonės įgyvendinimo taisyklėse. Avansas negali būti didesnis už nustatytą Komisijos reglamento (EB) Nr. 1974/2006 56 straipsnyje.</text:span></text:p>
      <text:p text:style-name="P1980"><text:span text:style-name="T1981">135</text:span><text:span text:style-name="T1982">. Avansas mokamas remiantis Programos priemonė</text:span><text:span text:style-name="T1983">s įgyvendinimo taisyklėse ir (arba) paramos sutartyje nustatyta tvarka dėl avanso mokėjimo, paramos gavėjui pateikus Agentūrai avansinio mokėjimo prašymą ir finansinės arba lygiavertės institucijos išduotą garantinį raštą dėl avanso draudimo, atitinkančio<text:s/></text:span><text:span text:style-name="T1984">110 proc. avanso sumos. Garantinis raštas turi galioti nuo avansinio mokėjimo prašymo pateikimo dienos iki 6 mėnesio pabaigos po projekto įgyvendinimo. Kartu su avansinio mokėjimo prašymu paramos gavėjas turi pateikti Programos priemonės įgyvendinimo taisy</text:span><text:span text:style-name="T1985">klėse ir (arba) paramos sutartyje nustatytus dokumentus.</text:span></text:p>
      <text:p text:style-name="P1986"><text:span text:style-name="T1987">136</text:span><text:span text:style-name="T1988">. Garantas išduotu garantiniu raštu garantiją teikia už šiuos paramos gavėjo (skolininko) įsipareigojimus Agentūrai: Taisyklėse, Programos priemonės įgyvendinimo taisyklėse, paramos sutartyje<text:s/></text:span><text:span text:style-name="T1989">ir kituose Europos Sąjungos teisės aktuose numatyti įsipareigojimai, susiję su Programos priemone.</text:span></text:p>
      <text:p text:style-name="P1990"><text:span text:style-name="T1991">137</text:span><text:span text:style-name="T1992">. Agentūra grąžina garantinį raštą, kai:</text:span></text:p>
      <text:p text:style-name="P1993"><text:span text:style-name="T1994">137.1</text:span><text:span text:style-name="T1995">. paramos gavėjas pateikia įrodymus, kad įvykdė visus garantiniame rašte nurodytus reikalavimus, o Age</text:span><text:span text:style-name="T1996">ntūra atliko visus būtinus patikrinimus, susijusius su pateiktos informacijos teisingumo patvirtinimu, ir nustatė, jog tinkamų finansuoti išlaidų suma viršijo avanso sumą. Garantinis raštas grąžinamas per 30 (trisdešimt) kalendorinių dienų nuo atitinkamų d</text:span><text:span text:style-name="T1997">okumentų ir prašymo grąžinti garantinį raštą gavimo dienos;</text:span></text:p>
      <text:p text:style-name="P1998"><text:span text:style-name="T1999">137.2</text:span><text:span text:style-name="T2000">. paramos gavėjas grąžina suteiktą avansą, kaip tai numatyta Taisyklių 139 punkte. Garantinis raštas grąžinamas per 30 (trisdešimt) kalendorinių dienų nuo avanso sumos ir prašymo grąžinti</text:span><text:span text:style-name="T2001"><text:s/>garantinį raštą gavimo dienos.</text:span></text:p>
      <text:p text:style-name="P2002"><text:span text:style-name="T2003">138</text:span><text:span text:style-name="T2004">. Gavęs avansą, paramos gavėjas pradeda įgyvendinti projektą ir pirmąjį mokėjimo prašymą kartu su ataskaitinio laikotarpio išlaidų pagrindimo bei išlaidų apmokėjimo įrodymo dokumentų bei kitų reikiamų dokumentų orig</text:span><text:span text:style-name="T2005">inalais arba kopijomis, patvirtintomis pareiškėjo parašu arba notaro Lietuvos Respublikos notariato įstatymo nustatyta tvarka, teikia Agentūrai ne vėliau kaip po 3 mėnesių nuo avanso gavimo dienos, jeigu Programos priemonės įgyvendinimo taisyklėse nenustat</text:span><text:span text:style-name="T2006">yta kitaip. Kitų tarpinių ir galutinio mokėjimo prašymų pateikimo periodiškumas ir terminai nustatomi paramos sutartyje.</text:span></text:p>
      <text:p text:style-name="P2007"><text:span text:style-name="T2008">139</text:span><text:span text:style-name="T2009">. Jeigu per 3 mėnesius nuo avanso gavimo dienos paramos gavėjas nepradeda įgyvendinti projekto ir (arba) nepateikia pirmojo mokė</text:span><text:span text:style-name="T2010">jimo prašymo, paramos gavėjas, praėjus minėtiems 3 mėnesiams, per 5 darbo dienas, jeigu Programos priemonės įgyvendinimo taisyklėse nenustatyta kitaip, privalo grąžinti avansą Agentūrai. Paramos gavėjui nesugrąžinus avanso, Agentūra<text:s/></text:span><text:soft-page-break/><text:span text:style-name="T2011">skaičiuoja palūkanas nu</text:span><text:span text:style-name="T2012">o laiku negrąžintos sumos, o avanso ir priskaičiuotų palūkanų sumos grąžinimo reikalavimas pereina finansinei ar kitai lygiavertei institucijai, išdavusiai garantinį raštą.</text:span></text:p>
      <text:p text:style-name="P2013"><text:span text:style-name="T2014">140</text:span><text:span text:style-name="T2015">. Agentūra Taisyklių 107–118 punktuose nustatyta tvarka priima ir tikrina mo</text:span><text:span text:style-name="T2016">kėjimo prašymą, nustato, kokia paramos suma bus mokama paramos gavėjui, užsako ir perveda paramos lėšas paramos gavėjui.</text:span><text:s/></text:p>
      <text:p text:style-name="P2017">Punkto pakeitimai:</text:p>
      <text:p text:style-name="P2018"><text:span text:style-name="T2019">Nr.<text:s/></text:span><text:a xlink:href="https://www.e-tar.lt/portal/legalAct.html?documentId=TAR.DC87FE476281" office:target-frame-name="_top" xlink:show="replace"><text:span text:style-name="T2020">3D-405</text:span></text:a><text:span text:style-name="T2021">, 2012-06-13, Žin., 201</text:span><text:span text:style-name="T2022">2, Nr. 67-3428 (2012-06-16), i. k. 1122330ISAK003D-405</text:span></text:p>
      <text:p text:style-name="Normal"/>
      <text:p text:style-name="P2023"><text:span text:style-name="T2024">141</text:span><text:span text:style-name="T2025">. Kai bendra pagal paramos gavėjo pateiktus mokėjimo prašymus kompensuota ir avansu išmokėta suma pasiekia projektui įgyvendinti skirtą paramos lėšų sumą, projekto įgyvendinimo išlaidos nebekom</text:span><text:span text:style-name="T2026">pensuojamos. Baigęs įgyvendinti projektą, paramos gavėjas Agentūrai pateikia galutinį mokėjimo prašymą, kuriame deklaruoja visas per laikotarpį nuo paskutinio mokėjimo prašymo patirtas ir apmokėtas tinkamas finansuoti išlaidas. Jeigu Agentūra, išanalizavus</text:span><text:span text:style-name="T2027">i galutinį mokėjimo prašymą, nustato, kad paramos gavėjui buvo išmokėta didesnė paramos suma nei pripažinta tinkama finansuoti paramos lėšomis, ji pareikalauja paramos gavėjo grąžinti perviršinę sumą.</text:span></text:p>
      <text:p text:style-name="P2028"/>
      <text:p text:style-name="P2029"><text:span text:style-name="T2030">II</text:span><text:span text:style-name="T2031"><text:s/>SKIRSNIS</text:span></text:p>
      <text:p text:style-name="P2032"><text:span text:style-name="T2033">PROGRAMOS PRIEMONĖS, KURIOMS<text:s/></text:span><text:span text:style-name="T2034">TAIKOMOS REGLAMENTO (ES) Nr. 65/2011 II DALIES I ANTRAŠTINĖJE DALYJE NUSTATYTOS ADMINISTRAVIMO IR KONTROLĖS TAISYKLĖS</text:span></text:p>
      <text:p text:style-name="P2035"/>
      <text:p text:style-name="P2036"><text:span text:style-name="T2037">142</text:span><text:span text:style-name="T2038">. Šiame Taisyklių skyriuje nustatyta Programos priemonių „Agrarinės aplinkosaugos išmokos“, Agrarinės aplinkosaugos programos „Kra</text:span><text:span text:style-name="T2039">štovaizdžio tvarkymas“, „Ekologinis ūkininkavimas“, „Tausojanti aplinką vaisių ir daržovių auginimo sistema“, „Rizikos“ vandens telkinių būklės gerinimas“, „Pirmas žemės ūkio paskirties žemės apželdinimas mišku“ (teikiant kasmetinę paramos paraišką įveisto</text:span><text:span text:style-name="T2040"><text:s/>miško priežiūros ir apsaugos kompensavimo išmokoms gauti), „Pirmas ne žemės ūkio paskirties ir apleistos žemės ūkio paskirties žemės apželdinimas mišku“ (teikiant kasmetinę paramos paraišką įveisto miško priežiūros ir apsaugos bei prarastųjų pajamų kompen</text:span><text:span text:style-name="T2041">savimo išmokoms gauti), „Miškų aplinkosaugos išmokos“, „NATURA 2000 išmokos ir su direktyva 2000/60/EB susijusios išmokos“, „NATURA 2000 išmokos“ „Išmokos ūkininkaujantiems vietovėse su kliūtimis, išskyrus kalnuotas vietoves“, kurioms taikomos reglamento (</text:span><text:span text:style-name="T2042">ES) Nr. 65/2011 II dalies I antraštinėje dalyje nustatytos administravimo ir kontrolės taisyklės, parama paramos gavėjams yra išmokama priėmus sprendimą skirti paramą. Iki sprendimo skirti paramą priėmimo turi būti atlikti visi EŽŪFKP reglamentuose nustaty</text:span><text:span text:style-name="T2043">ti patikrinimai, privalomi atlikti iki paramos lėšų išmokėjimo.“<text:s/></text:span></text:p>
      <text:p text:style-name="P2044">Punkto pakeitimai:</text:p>
      <text:p text:style-name="P2045"><text:span text:style-name="T2046">Nr.<text:s/></text:span><text:a xlink:href="https://www.e-tar.lt/portal/legalAct.html?documentId=TAR.FE4B4CD5D5F2" office:target-frame-name="_top" xlink:show="replace"><text:span text:style-name="T2047">3D-956</text:span></text:a><text:span text:style-name="T2048">, 2012-12-13, Žin., 2012, Nr. 148-7613 (2012-12-18), i. k. 1122330ISAK003D-956</text:span></text:p>
      <text:p text:style-name="Normal"/>
      <text:p text:style-name="P2049"><text:span text:style-name="T2050">143</text:span><text:span text:style-name="T2051">. Metinės kompensacinės išmokos paramos gavėjams yra išmokamos pagal jų kasmet Agentūrai teikiamus kasmetinius prašymus, jeigu Programos priemonės įgyvendinimo taisyklėse nenustatyta kitaip. Kasmetinio prašymo teikimo tvarka nustatoma Programos pri</text:span><text:span text:style-name="T2052">emonės įgyvendinimo taisyklėse.</text:span></text:p>
      <text:p text:style-name="P2053"><text:span text:style-name="T2054">144</text:span><text:span text:style-name="T2055">. Priėmus sprendimą skirti paramą ir (arba) patikrinus paramos gavėjo pateiktus kasmetinius prašymus, Agentūra<text:s/></text:span><text:span text:style-name="T2056">pagal<text:s/></text:span><text:span text:style-name="T2057">Lėšų Europos Sąjungos žemės ūkio fondų ir Europos žuvininkystės fondo priemonėms įgyvendinti išmokėj</text:span><text:span text:style-name="T2058">imo ir gavimo iš Europos Komisijos taisyklėse nustatytą tvarką perveda paramos lėšas paramos gavėjams.</text:span></text:p>
      <text:p text:style-name="P2059">Punkto pakeitimai:</text:p>
      <text:p text:style-name="P2060"><text:span text:style-name="T2061">Nr.<text:s/></text:span><text:a xlink:href="https://www.e-tar.lt/portal/legalAct.html?documentId=TAR.DC87FE476281" office:target-frame-name="_top" xlink:show="replace"><text:span text:style-name="T2062">3D-405</text:span></text:a><text:span text:style-name="T2063">, 2012-06-13, Žin., 2012, Nr. 67-3428 (201</text:span><text:span text:style-name="T2064">2-06-16), i. k. 1122330ISAK003D-405</text:span></text:p>
      <text:p text:style-name="Normal"/>
      <text:p text:style-name="P2065"><text:span text:style-name="T2066">145.</text:span><text:span text:style-name="T2067"><text:s/>Neteko galios nuo 2012-07-01</text:span></text:p>
      <text:p text:style-name="P2068">Punkto naikinimas:</text:p>
      <text:p text:style-name="P2069"><text:span text:style-name="T2070">Nr.<text:s/></text:span><text:a xlink:href="https://www.e-tar.lt/portal/legalAct.html?documentId=TAR.DC87FE476281" office:target-frame-name="_top" xlink:show="replace"><text:span text:style-name="T2071">3D-405</text:span></text:a><text:span text:style-name="T2072">, 2012-06-13, Žin. 2012, Nr. 67-3428 (2012-06-16), i. k.<text:s/></text:span><text:span text:style-name="T2073">1122330ISAK003D-405</text:span></text:p>
      <text:p text:style-name="Normal"/>
      <text:p text:style-name="P2074"><text:span text:style-name="T2075">146.</text:span><text:span text:style-name="T2076"><text:s/>Neteko galios nuo 2012-07-01</text:span></text:p>
      <text:p text:style-name="P2077">Punkto naikinimas:</text:p>
      <text:p text:style-name="P2078"><text:span text:style-name="T2079">Nr.<text:s/></text:span><text:a xlink:href="https://www.e-tar.lt/portal/legalAct.html?documentId=TAR.DC87FE476281" office:target-frame-name="_top" xlink:show="replace"><text:span text:style-name="T2080">3D-405</text:span></text:a><text:span text:style-name="T2081">, 2012-06-13, Žin. 2012, Nr. 67-3428 (2012-06-16), i. k. 1122330ISAK003D-405</text:span></text:p>
      <text:p text:style-name="Normal"/>
      <text:p text:style-name="P2082"><text:span text:style-name="T2083">VII</text:span><text:span text:style-name="T2084">.</text:span><text:span text:style-name="T2085"><text:s/></text:span><text:span text:style-name="T2086">KONTROLĖ IR PATIKRINIMAI</text:span></text:p>
      <text:p text:style-name="P2087"/>
      <text:p text:style-name="P2088"><text:span text:style-name="T2089">I</text:span><text:span text:style-name="T2090"><text:s/>SKIRSNIS</text:span></text:p>
      <text:p text:style-name="P2091"><text:span text:style-name="T2092">BENDROSIOS NUOSTATOS</text:span></text:p>
      <text:p text:style-name="P2093"/>
      <text:p text:style-name="P2094"><text:span text:style-name="T2095">147</text:span><text:span text:style-name="T2096">. Agentūra yra atsakinga už tai, kad būtų atlikti visi patikrinimai, nustatyti EŽŪFKP reglamentuose. Patikrinimai atliekami darbo procedūrų aprašuose nustatyta tvarka.</text:span></text:p>
      <text:p text:style-name="P2097"><text:span text:style-name="T2098">148</text:span><text:span text:style-name="T2099">.<text:s/></text:span><text:span text:style-name="T2100">Atliekant patikras vietoje, kur įmanoma, paramos gavėjų išlaidų tinkamumo, kompleksinio paramos susiejimo ir kiti ES teisės aktuose dėl paramos žemės ūkiui nustatyti patikrinimai turi būti atliekami tuo pačiu metu.</text:span></text:p>
      <text:p text:style-name="P2101"><text:span text:style-name="T2102">149</text:span><text:span text:style-name="T2103">. Atliekant visus patikrinimus ir<text:s/></text:span><text:span text:style-name="T2104">paramos gavėjams išmokant paramos lėšas, Agentūra turi užtikrinti pakankamą audito seką, kuriai reikalavimai yra nustatyti reglamento (EB) Nr. 65/2011 priede.</text:span></text:p>
      <text:p text:style-name="P2105"/>
      <text:p text:style-name="P2106"><text:span text:style-name="T2107">Kitų institucijų atliekamos Programos administravimo ir kontrolės funkcijos</text:span></text:p>
      <text:p text:style-name="P2108"/>
      <text:p text:style-name="P2109"><text:span text:style-name="T2110">150</text:span><text:span text:style-name="T2111">. Tuo<text:s/></text:span><text:span text:style-name="T2112">atveju, jei tam tikras Programos administravimo ir kontrolės funkcijas, EŽŪFKP reglamentuose pavestas mokėjimo agentūrai, atlieka kitos institucijos, nurodytos Taisyklių II skyriaus penktajame skirsnyje, Agentūra turi įsitikinti, kad atitinkama institucija</text:span><text:span text:style-name="T2113"><text:s/>turėtų sukūrusi veiksmingą sistemą, užtikrinančią tinkamą jai pavestų Programos administravimo ir kontrolės funkcijų atlikimą. Programos administravimo ir kontrolės funkcijas institucijos atlieka pagal jų parengtus ir su Agentūra suderintus procedūrų apra</text:span><text:span text:style-name="T2114">šus.</text:span></text:p>
      <text:p text:style-name="P2115"><text:span text:style-name="T2116">151</text:span><text:span text:style-name="T2117">. Agentūra su institucijomis, kurioms yra pavestos Programos administravimo ir kontrolės funkcijos, pasirašo bendradarbiavimo sutartis. Bendradarbiavimo sutartyje nustatoma:</text:span></text:p>
      <text:p text:style-name="P2118"><text:span text:style-name="T2119">151.1</text:span><text:span text:style-name="T2120">. atitinkamos institucijos pareigos ir atsakomybė, susijusi su<text:s/></text:span><text:span text:style-name="T2121">jai pavestomis Programos administravimo ir kontrolės funkcijomis;</text:span></text:p>
      <text:p text:style-name="P2122"><text:span text:style-name="T2123">151.2</text:span><text:span text:style-name="T2124">. informacijos, susijusios su institucijos atliktais patikrinimais, teikimo Agentūrai turinys, terminai bei tvarka;</text:span></text:p>
      <text:p text:style-name="P2125"><text:span text:style-name="T2126">151.3</text:span><text:span text:style-name="T2127">. dokumentų, susijusių su atliekamomis Programos adminis</text:span><text:span text:style-name="T2128">travimo ir kontrolės funkcijų atlikimu, saugojimas bei prieinamumas;</text:span></text:p>
      <text:p text:style-name="P2129"><text:span text:style-name="T2130">151.4</text:span><text:span text:style-name="T2131">. Agentūros teisė tikrinti institucijos atliekamų Programos administravimo bei kontrolės funkcijų tinkamą atlikimą ir gauti visą informaciją, susijusią su institucijai pavestų Pr</text:span><text:span text:style-name="T2132">ogramos administravimo ir kontrolės funkcijų vykdymu;</text:span></text:p>
      <text:p text:style-name="P2133"><text:span text:style-name="T2134">151.5</text:span><text:span text:style-name="T2135">. kitos nuostatos, reikalingos veiksmingam atitinkamų Programos administravimo ir kontrolės funkcijų vykdymui.</text:span></text:p>
      <text:p text:style-name="P2136"><text:span text:style-name="T2137">152</text:span><text:span text:style-name="T2138">. Visais atvejais Agentūra yra atsakinga už tinkamą visų EŽŪFKP reglament</text:span><text:span text:style-name="T2139">uose mokėjimo agentūrai nustatytų funkcijų atlikimą bei kitoms institucijoms deleguotų Programos administravimo ir kontrolės funkcijų kontrolę.</text:span></text:p>
      <text:p text:style-name="P2140"/>
      <text:p text:style-name="P2141"><text:span text:style-name="T2142">Pirkimų kontrolė</text:span></text:p>
      <text:p text:style-name="P2143"/>
      <text:p text:style-name="P2144"><text:span text:style-name="T2145">153</text:span><text:span text:style-name="T2146">. Pareiškėjai ir (arba) paramos gavėjai, siekdami, kad patirtos išlaidos būtų laik</text:span><text:span text:style-name="T2147">omos tinkamomis finansuoti:</text:span></text:p>
      <text:p text:style-name="P2148"><text:span text:style-name="T2149">153.1</text:span><text:span text:style-name="T2150">. jeigu yra perkančiosios organizacijos, prekes, paslaugas arba darbus turi įsigyti vadovaudamiesi Lietuvos Respublikos viešųjų pirkimų įstatymo (Žin., 1996, Nr.<text:s/></text:span><text:a xlink:href="https://www.e-tar.lt/portal/lt/legalAct/TAR.C54AFFAA7622" office:target-frame-name="_blank" xlink:show="new"><text:span text:style-name="T2151">84-2000</text:span></text:a><text:span text:style-name="T2152">; 2006, Nr.<text:s/></text:span><text:a xlink:href="https://www.e-tar.lt/portal/lt/legalAct/TAR.C0DE35FFA738" office:target-frame-name="_blank" xlink:show="new"><text:span text:style-name="T2153">4-102</text:span></text:a><text:span text:style-name="T2154">) nuostatomis;</text:span></text:p>
      <text:p text:style-name="P2155"><text:span text:style-name="T2156">153.2</text:span><text:span text:style-name="T2157">. jeigu nėra perkančiosios organizacijos pagal Lietuvos Respublikos viešųjų pirkimų įstatymą, pre</text:span><text:span text:style-name="T2158">kes, paslaugas arba darbus turi įsigyti pagal nustatytus didžiausius įkainius, o jei didžiausi įkainiai nenustatyti – pagal Projekto vykdytojo, pretenduojančio gauti paramą iš Europos<text:s/></text:span><text:soft-page-break/><text:span text:style-name="T2159">žemės ūkio fondo kaimo plėtrai pagal Lietuvos kaimo plėtros 2007–2013 me</text:span><text:span text:style-name="T2160">tų programos priemones prekių, paslaugų ar darbų pirkimų taisykles, patvirtintas Lietuvos Respublikos žemės ūkio ministro 2007 m. balandžio 5 d. įsakymu Nr. 3D-150 (Žin., 2007, Nr.<text:s/></text:span><text:a xlink:href="https://www.e-tar.lt/portal/lt/legalAct/TAR.D95DFAFD3C79" office:target-frame-name="_blank" xlink:show="new"><text:span text:style-name="T2161">41-1559</text:span></text:a><text:span text:style-name="T2162">).</text:span></text:p>
      <text:p text:style-name="P2163"><text:span text:style-name="T2164">154</text:span><text:span text:style-name="T2165">. Siekiant užtikrinti tinkamą viešųjų pirkimų kontrolę, pareiškėjui ir (arba) paramos gavėjui gali būti nustatytas reikalavimas pasirinktą viešojo pirkimo procedūrą bei visus ar dalį viešojo pirkimo dokumentų suderinti su<text:s/></text:span><text:span text:style-name="T2166">Agentūra iki viešojo pirkimo procedūrų pradžios. Toks reikalavimas taikomas atsižvelgiant į Programos priemonės bei projekto specifiką, pareiškėjo ar paramos gavėjo patirtį vykdant viešuosius pirkimus ir yra nustatomas Programos priemonės įgyvendinimo tais</text:span><text:span text:style-name="T2167">yklėse ir (arba) paramos sutartyje.</text:span></text:p>
      <text:p text:style-name="P2168"/>
      <text:p text:style-name="P2169"><text:span text:style-name="T2170">II</text:span><text:span text:style-name="T2171"><text:s/>SKIRSNIS</text:span></text:p>
      <text:p text:style-name="P2172"><text:span text:style-name="T2173">PROGRAMOS PRIEMONĖS, KURIOMS TAIKOMOS REGLAMENTO (ES) Nr. 65/2011 II DALIES I ANTRAŠTINĖJE DALYJE NUSTATYTOS ADMINISTRAVIMO IR KONTROLĖS TAISYKLĖS</text:span></text:p>
      <text:p text:style-name="P2174"/>
      <text:p text:style-name="P2175"><text:span text:style-name="T2176">155</text:span><text:span text:style-name="T2177">. Programos priemonių, kurioms taikomos regl</text:span><text:span text:style-name="T2178">amento (ES) Nr. 65/2011 II dalies I antraštinėje dalyje nustatytos administravimo ir kontrolės taisyklės, atveju Agentūra užtikrina, kad būtų atlikti visi nustatyti administraciniai patikrinimai bei patikros vietoje laikantis reglamente (ES) Nr. 65/2011 nu</text:span><text:span text:style-name="T2179">statytų reikalavimų. Paramos paraiškos ir kasmetiniai prašymai tikrinami taip, kad būtų veiksmingai patikrinta atitiktis paramos skyrimo sąlygoms – atitiktis tinkamumo kriterijams bei atitiktis kompleksinės paramos reikalavimams.</text:span></text:p>
      <text:p text:style-name="P2180"><text:span text:style-name="T2181">156</text:span><text:span text:style-name="T2182">. Tikrinant paramos</text:span><text:span text:style-name="T2183"><text:s/>paraiškų bei kasmetinių prašymų atitiktį tinkamumo kriterijams, atliekami administraciniai patikrinimai ir, jei būtina, patikros vietoje. Atitiktis kompleksinės paramos reikalavimams tikrinama atliekant patikras vietoje, o tam tikrais atvejais – ir admini</text:span><text:span text:style-name="T2184">stracinius patikrinimus.</text:span></text:p>
      <text:p text:style-name="P2185"><text:span text:style-name="T2186">157</text:span><text:span text:style-name="T2187">. Administracinių patikrinimų bei patikrų vietoje metu nustačius pažeidimų, taikomos sankcijos. Sankcijos nustatomos Programos priemonės įgyvendinimo taisyklėse, atsižvelgiant į EŽŪFKP reglamentų bei Programos nuostatas.</text:span></text:p>
      <text:p text:style-name="P2188"/>
      <text:p text:style-name="P2189"><text:span text:style-name="T2190">Atitiktis tinkamumo kriterijams</text:span></text:p>
      <text:p text:style-name="P2191"/>
      <text:p text:style-name="P2192"><text:span text:style-name="T2193">158</text:span><text:span text:style-name="T2194">. Turi būti atliekami visų paramos paraiškų ir kasmetinių prašymų administraciniai patikrinimai. Šie patikrinimai turi apimti visus aspektus, kuriuos įmanoma patikrinti administracinėmis priemonėmis.</text:span></text:p>
      <text:p text:style-name="P2195"><text:span text:style-name="T2196">159</text:span><text:span text:style-name="T2197">. Adminis</text:span><text:span text:style-name="T2198">traciniai patikrinimai turi apimti kryžminius patikrinimus, kai juos įmanoma ir reikia atlikti, tarp jų ir naudojantis integruotos administravimo ir kontrolės sistemos duomenimis. Kryžminiai patikrinimai turi būti taikomi su plotu ir su gyvuliais susijusio</text:span><text:span text:style-name="T2199">ms Programos priemonėms, siekiant išvengti bet kokių neteisingai išmokamų paramos lėšų.</text:span></text:p>
      <text:p text:style-name="P2200"><text:span text:style-name="T2201">160</text:span><text:span text:style-name="T2202">. Atliekant administracinius patikrinimus turi būti tikrinama, kaip paramos gavėjas laikosi ilgalaikių įsipareigojimų.</text:span></text:p>
      <text:p text:style-name="P2203"><text:span text:style-name="T2204">161</text:span><text:span text:style-name="T2205">. Per kryžminius patikrinimus nusta</text:span><text:span text:style-name="T2206">čius pažeidimų, jų atžvilgiu Agentūra turi imtis tolesnių reikiamų administracinių veiksmų, o prireikus atlikti patikrą vietoje.</text:span></text:p>
      <text:p text:style-name="P2207"><text:span text:style-name="T2208">162</text:span><text:span text:style-name="T2209">. Atliekant atitikties tinkamumo kriterijams administracinius patikrinimus Agentūra turi atsižvelgti į kitų su subsidijų</text:span><text:span text:style-name="T2210"><text:s/>žemės ūkiui kontrole susijusių tarnybų, įstaigų ar organizacijų atliktų patikrinimų rezultatus.</text:span></text:p>
      <text:p text:style-name="P2211"/>
      <text:p text:style-name="P2212"><text:span text:style-name="T2213">Patikros vietoje</text:span></text:p>
      <text:p text:style-name="P2214"/>
      <text:p text:style-name="P2215"><text:span text:style-name="T2216">163</text:span><text:span text:style-name="T2217">. Kiekvienais metais Agentūra turi atlikti pareiškėjų ar paramos gavėjų, kurie sudaro ne mažiau kaip 5 procentus paramos sumos, p</text:span><text:span text:style-name="T2218">atenkančių į Taisyklių 155 punkte nurodytos reglamento (ES) Nr. 65/2011 II dalies I antraštinės dalies taikymo sritį, patikras vietoje. Pareiškėjais, kurie po administracinių patikrinimų buvo pripažinti neatitinkantys reikalavimų paramai gauti,<text:s/></text:span><text:soft-page-break/><text:span text:style-name="T2219">neįskaičiuo</text:span><text:span text:style-name="T2220">jami į bendrą paramos gavėjų, nuo kurių skaičiuojami 5 procentai, skaičių.</text:span></text:p>
      <text:p text:style-name="P2221"/>
      <text:p text:style-name="P2222"><text:span text:style-name="T2223">Atitiktis kompleksinės paramos reikalavimams</text:span></text:p>
      <text:p text:style-name="P2224"/>
      <text:p text:style-name="P2225"><text:span text:style-name="T2226">164</text:span><text:span text:style-name="T2227">. Pareiškėjų ir paramos gavėjų atitiktį kompleksinės paramos reikalavimams (nuo 2009 m.) Agentūra tikrina patikrų vietoje<text:s/></text:span><text:span text:style-name="T2228">metu. Tokie patikrinimai turi apimti ne mažiau kaip 1 procentą paramos gavėjų, paramą gaunančių pagal Programos priemones, nurodytas reglamento (EB) Nr. 65/2011 20 straipsnyje.</text:span></text:p>
      <text:p text:style-name="P2229"/>
      <text:p text:style-name="P2230"><text:span text:style-name="T2231">III</text:span><text:span text:style-name="T2232"><text:s/>SKIRSNIS</text:span></text:p>
      <text:p text:style-name="P2233"><text:span text:style-name="T2234">PROGRAMOS PRIEMONĖS, KURIOMS TAIKOMOS REGLAMENTO (ES) Nr.</text:span><text:span text:style-name="T2235"><text:s/>65/2011 II DALIES II ANTRAŠTINĖJE DALYJE NUSTATYTOS ADMINISTRAVIMO IR KONTROLĖS TAISYKLĖS</text:span></text:p>
      <text:p text:style-name="P2236"/>
      <text:p text:style-name="P2237"><text:span text:style-name="T2238">165</text:span><text:span text:style-name="T2239">. Programos priemonių, kurioms taikomos reglamento (ES) Nr. 65/2011 II dalies II antraštinėje dalyje nustatytos administravimo ir kontrolės taisyklės, atveju</text:span><text:span text:style-name="T2240"><text:s/>Agentūra užtikrina, kad būtų atlikti visi nustatyti administraciniai patikrinimai, patikros vietoje bei e</text:span><text:span text:style-name="T2241">x post</text:span><text:span text:style-name="T2242"><text:s/>patikrinimai, laikantis reglamente (ES) Nr. 65/2011 nustatytų reikalavimų.</text:span></text:p>
      <text:p text:style-name="P2243"><text:span text:style-name="T2244">166</text:span><text:span text:style-name="T2245">. Administracinių patikrinimų, patikrų vietoje bei e</text:span><text:span text:style-name="T2246">x post</text:span><text:span text:style-name="T2247"><text:s/>pa</text:span><text:span text:style-name="T2248">tikrinimų metu nustačius pažeidimų, taikomos sankcijos. Sankcijos nustatytos 8 skyriaus III skirsnyje, atsižvelgiant į EŽŪFKP reglamentų bei Programos nuostatas.</text:span></text:p>
      <text:p text:style-name="P2249"/>
      <text:p text:style-name="P2250"><text:span text:style-name="T2251">Administraciniai patikrinimai</text:span></text:p>
      <text:p text:style-name="P2252"/>
      <text:p text:style-name="P2253"><text:span text:style-name="T2254">167</text:span><text:span text:style-name="T2255">. Agentūra turi atlikti visų jai pateiktų mokėjimų pr</text:span><text:span text:style-name="T2256">ašymų administracinius patikrinimus. Administraciniai patikrinimai turi apimti visus aspektus, kuriuos įmanoma ir tinkama patikrinti administracinėmis priemonėmis.</text:span></text:p>
      <text:p text:style-name="P2257"><text:span text:style-name="T2258">168</text:span><text:span text:style-name="T2259">. Siekiant patikrinti, ar padarytos mokėjimo prašymuose deklaruojamos investicijos<text:s/></text:span><text:span text:style-name="T2260">(ar atlikti darbai, suteiktos paslaugos bei gautos prekės), administraciniai patikrinimai turi apimti administracinius vizitus. Kiekvieno pareiškėjo pateikto mokėjimo prašymo administraciniai vizitai gali būti neatliekami tuo atveju, kai investicijos yra n</text:span><text:span text:style-name="T2261">edidelės ir (arba) kai yra labai tikėtina, jog investicijos faktiškai buvo padarytos. Detalios procedūros, susijusios su administraciniais vizitais, nustatomos Programos bei darbo procedūrų aprašuose nustatyta tvarka.</text:span></text:p>
      <text:p text:style-name="P2262"><text:span text:style-name="T2263">169</text:span><text:span text:style-name="T2264">. Administraciniai patikrinimai</text:span><text:span text:style-name="T2265"><text:s/>taip pat turi apimti patikrinimus, siekiant išvengti neteisėto dvigubo finansavimo pasinaudojus kitomis Bendrijos ar nacionalinėmis paramos programomis ir kitais programavimo laikotarpiais.</text:span></text:p>
      <text:p text:style-name="P2266"/>
      <text:p text:style-name="P2267"><text:span text:style-name="T2268">Patikros vietoje</text:span></text:p>
      <text:p text:style-name="P2269"/>
      <text:p text:style-name="P2270"><text:span text:style-name="T2271">170</text:span><text:span text:style-name="T2272">. Agentūra yra atsakinga už projekt</text:span><text:span text:style-name="T2273">ų patikras vietoje, nustatytas reglamento (ES) Nr. 65/2011 4 straipsnio 5 dalyje ir 25–28 straipsniuose. Patikros vietoje turi būti atliekamos prieš projektui atliekant galutinį mokėjimą.</text:span></text:p>
      <text:p text:style-name="P2274"><text:span text:style-name="T2275">171</text:span><text:span text:style-name="T2276">. Agentūra rengia patikras vietoje, remdamasi tinkamai sudary</text:span><text:span text:style-name="T2277">ta imtimi. Kiek įmanoma, šios patikros atliekamos prieš atliekant galutinį projekto apmokėjimą. Išlaidos, kurias būtina tikrinti vietoje, turi sudaryti bent 4 procentus reglamento (ES) Nr. 65/2011 23 straipsnyje nurodytų išlaidų, kurios finansuojamos EŽŪFK</text:span><text:span text:style-name="T2278">P ir kurias kiekvienais kalendoriniais metais turi išmokėti Agentūra. Atsižvelgiama tik į patikrinimus, atliktus iki atitinkamų metų pabaigos. Per visą programavimo laikotarpį patikrintos išlaidos turi sudaryti bent 5 procentus EŽŪFKP finansuotų išlaidų.</text:span></text:p>
      <text:p text:style-name="P2279"><text:span text:style-name="T2280">172</text:span><text:span text:style-name="T2281">. Projektų, kuriuose bus atliekamos patikros vietoje, atrankos tvarka nustatoma darbo procedūrų aprašuose.</text:span></text:p>
      <text:p text:style-name="P2282"><text:span text:style-name="T2283">173</text:span><text:span text:style-name="T2284">. Patikrų vietoje rezultatai turi būti įvertinami siekiant nustatyti, ar aptikti neatitikimai ir pažeidimai nėra sistemingo pobūdžio ir<text:s/></text:span><text:span text:style-name="T2285">ar nekelia pavojaus kitiems panašiems projektams ar paramos gavėjams. Atliekant patikrų vietoje rezultatų įvertinimą, turi būti nustatomos neatitikimų ir pažeidimų priežastys, reikalingas tolesnis neatitikimų ir pažeidimų tyrimas bei būtini korekciniai ir<text:s/></text:span><text:span text:style-name="T2286">prevenciniai veiksmai.</text:span></text:p>
      <text:p text:style-name="P2287"><text:span text:style-name="T2288">174</text:span><text:span text:style-name="T2289">. Nepažeidžiant reglamento (ES) Nr. 65/2011 20 straipsnio 4 dalies ir jeigu tai neprieštarauja kontrolės tikslams, apie patikras vietoje gali būti pranešama iš anksto. Pranešama per trumpiausią reikalingą laikotarpį, kuris neg</text:span><text:span text:style-name="T2290">ali būti ilgesnis kaip 14 dienų. Tačiau atliekant patikras vietoje pagal Agrarinės aplinkosaugos programą „Nykstančių Lietuvos senųjų veislių gyvulių ir naminių paukščių išsaugojimas“, negali būti pranešama anksčiau kaip prieš 48 valandas, išskyrus tinkama</text:span><text:span text:style-name="T2291">i pagrįstus atvejus.</text:span></text:p>
      <text:p text:style-name="P2292"><text:span text:style-name="T2293">175</text:span><text:span text:style-name="T2294">. Atlikdama patikras vietoje Agentūra siekia įsitikinti, ar:</text:span></text:p>
      <text:p text:style-name="P2295"><text:span text:style-name="T2296">175.1</text:span><text:span text:style-name="T2297">. paramos gavėjo pateikti mokėjimo prašymai yra pagrįsti apskaitos ar kitais dokumentais. Mokėjimo prašyme pateiktų duomenų tikslumas gali būti tikrinamas remia</text:span><text:span text:style-name="T2298">ntis trečiųjų šalių turimais duomenimis ar komerciniais dokumentais;</text:span></text:p>
      <text:p text:style-name="P2299"><text:span text:style-name="T2300">175.2</text:span><text:span text:style-name="T2301">. mokėjimo prašymuose nurodytos išlaidos bei jų patyrimo laikas atitinka ES nuostatas, Programos, Programos priemonės įgyvendinimo taisyklių nuostatas ir patvirtintą projektą bei</text:span><text:span text:style-name="T2302"><text:s/>faktiškai atliktus darbus, gautas prekes ar suteiktas paslaugas;</text:span></text:p>
      <text:p text:style-name="P2303"><text:span text:style-name="T2304">175.3</text:span><text:span text:style-name="T2305">. projekto pasiekimų naudojimas ar ketinimas naudoti atitinka paramos paraiškoje nurodytus tikslus;</text:span></text:p>
      <text:p text:style-name="P2306"><text:span text:style-name="T2307">175.4</text:span><text:span text:style-name="T2308">. projektas buvo įgyvendintas laikantis ES horizontalaus lygio sričių, v</text:span><text:span text:style-name="T2309">isų pirma viešųjų pirkimų taisyklių ir atitinkamų privalomų aplinkosaugos standartų (išskyrus tuos atvejus, kai paramos gavėjas pateikia kompetentingų institucijų išduotas pažymas dėl projekto atitikties privalomiems aplinkosaugos standartams).</text:span></text:p>
      <text:p text:style-name="P2310"><text:span text:style-name="T2311">176</text:span><text:span text:style-name="T2312">.<text:s/></text:span><text:span text:style-name="T2313">Atliekant patikras vietoje turi būti patikrinti visi paramos gavėjo įsipareigojimai ir prievolės, kuriuos galima patikrinti pas jį apsilankius. Patikrą vietoje atliekantys Agentūros darbuotojai nedalyvauja vykdant to paties projekto administracinius patikr</text:span><text:span text:style-name="T2314">inimus. Tinkamai įregistruotos ir pagrįstos patikros vietoje apima apsilankymą projekto įgyvendinimo vietoje, o nematerialių projektų atveju – apsilankymą pas projekto vykdytoją. Po kiekvienos patikros vietoje ir ex-post patikros, rengiama patikros vietoje</text:span><text:span text:style-name="T2315"><text:s/>ataskaita, kuria suteikiama galimybė peržiūrėti išsamius atliktų patikrų vietoje duomenis.</text:span></text:p>
      <text:p text:style-name="P2316"/>
      <text:p text:style-name="P2317"><text:span text:style-name="T2318">Programos priemonių „Ankstyvas pasitraukimas iš prekinės žemės ūkio gamybos“ ir „Pusiau natūrinių ūkių rėmimas“ kontrolė</text:span></text:p>
      <text:p text:style-name="P2319"/>
      <text:p text:style-name="P2320"><text:span text:style-name="T2321">177</text:span><text:span text:style-name="T2322">. Programos priemonių „Ankstyv</text:span><text:span text:style-name="T2323">as pasitraukimas iš prekinės žemės ūkio gamybos“ ir „Pusiau natūrinių ūkių rėmimas“ atveju Agentūra, be kitų šiame skirsnyje nustatytų patikrinimų, atlieka patikrinimus, nurodytus reglamento (ES) Nr. 65/2011 28 a ir 28 c straipsniuose.</text:span></text:p>
      <text:p text:style-name="P2324"/>
      <text:p text:style-name="P2325"><text:span text:style-name="T2326">Ex post</text:span><text:span text:style-name="T2327"><text:s/>patikri</text:span><text:span text:style-name="T2328">nimai</text:span></text:p>
      <text:p text:style-name="P2329"/>
      <text:p text:style-name="P2330"><text:span text:style-name="T2331">178</text:span><text:span text:style-name="T2332">.<text:s/></text:span><text:span text:style-name="T2333">Ex post<text:s/></text:span><text:span text:style-name="T2334">patikrinimai taikomi investiciniams projektams, siekiant patikrinti, kaip laikomasi įsipareigojimų, nustatytų reglamento (EB) Nr. 1698/2005 72 straipsnio 1 dalyje arba Programoje.</text:span></text:p>
      <text:p text:style-name="P2335"><text:span text:style-name="T2336">179</text:span><text:span text:style-name="T2337">. Atrenkant pagal Taisyklių 178 punkte tikrin</text:span><text:span text:style-name="T2338">tinų projektų imtį remiamasi įvairių projektų, projektų grupių ar priemonių rizikos analize ir finansiniu poveikiu. Dalis imties atrenkama atsitiktine tvarka.</text:span></text:p>
      <text:p text:style-name="P2339"><text:span text:style-name="T2340">180</text:span><text:span text:style-name="T2341">.<text:s/></text:span><text:span text:style-name="T2342">Ex post</text:span><text:span text:style-name="T2343"><text:s/>patikrinimai kasmet turi apimti ne mažiau kaip 1 procentą EŽŪFKP finansuotų išlaidų, skirtų investiciniams projektams, kuriems vis dar taikomi įsipareigojimai, kaip nurodyta Taisyklių 178 punkte, ir už kuriuos galutinę išmoką sumokėjo EŽŪFKP. Atsižvelgiam</text:span><text:span text:style-name="T2344">a į patikrinimus, atliktus iki atitinkamų metų pabaigos.</text:span></text:p>
      <text:p text:style-name="P2345"><text:span text:style-name="T2346">181</text:span><text:span text:style-name="T2347">.<text:s/></text:span><text:span text:style-name="T2348">Ex post</text:span><text:span text:style-name="T2349"><text:s/>patikrinimus atlieka tie Agentūros darbuotojai, kurie nedalyvavo vykdant atitinkamo projekto patikrinimus iki paramos gavėjui išmokant paramos lėšas.</text:span></text:p>
      <text:p text:style-name="P2350"/>
      <text:p text:style-name="P2351"><text:span text:style-name="T2352">VIII</text:span><text:span text:style-name="T2353">.<text:s/></text:span><text:span text:style-name="T2354">PROJEKTŲ<text:s/></text:span><text:span text:style-name="T2355">ĮGYVENDINIMO PRIEŽIŪRA</text:span></text:p>
      <text:p text:style-name="P2356"/>
      <text:p text:style-name="P2357"><text:span text:style-name="T2358">I</text:span><text:span text:style-name="T2359"><text:s/>SKIRSNIS</text:span></text:p>
      <text:p text:style-name="P2360"><text:span text:style-name="T2361">PROJEKTŲ ĮGYVENDINIMO PRIEŽIŪRA</text:span></text:p>
      <text:p text:style-name="P2362"/>
      <text:p text:style-name="P2363"><text:span text:style-name="T2364">182</text:span><text:span text:style-name="T2365">. Agentūra yra atsakinga už projektų įgyvendinimo priežiūrą.</text:span></text:p>
      <text:p text:style-name="P2366"><text:span text:style-name="T2367">183</text:span><text:span text:style-name="T2368">. Projektų priežiūros metu yra:</text:span></text:p>
      <text:p text:style-name="P2369"><text:span text:style-name="T2370">183.1</text:span><text:span text:style-name="T2371">. vykdoma projektui nustatytų tikslų (projekto pasiekimų bei rezulta</text:span><text:span text:style-name="T2372">tų) siekimo stebėsena atsižvelgiant į nustatytą projektų įgyvendinimo tvarkaraštį, naudojant projektui skirtas paramos bei paramos gavėjo nuosavas lėšas;</text:span></text:p>
      <text:p text:style-name="P2373"><text:span text:style-name="T2374">183.2</text:span><text:span text:style-name="T2375">. vertinama paramos gavėjų atitiktis projekto priežiūros rodikliams;</text:span></text:p>
      <text:p text:style-name="P2376"><text:span text:style-name="T2377">183.3</text:span><text:span text:style-name="T2378">. kai projekto<text:s/></text:span><text:span text:style-name="T2379">kontrolės laikotarpiu paramos gavėjai pagal Agentūros patvirtintą tvarką neatitinka projekto priežiūros rodiklių reikšmių, Agentūros nustatyta tvarka gali būti taikomos priemonės, skirtos paramos gavėjų atitikčiai projekto priežiūros rodikliams gerinti bei</text:span><text:span text:style-name="T2380"><text:s/>atliekama šių priemonių įgyvendinimo nuolatinė stebėsena ir kontrolė, paramos gavėjui teikiami pasiūlymai ir rekomendacijos dėl šių priemonių įgyvendinimo.</text:span><text:s/></text:p>
      <text:p text:style-name="P2381">Punkto pakeitimai:</text:p>
      <text:p text:style-name="P2382"><text:span text:style-name="T2383">Nr.<text:s/></text:span><text:a xlink:href="https://www.e-tar.lt/portal/legalAct.html?documentId=TAR.FE4B4CD5D5F2" office:target-frame-name="_top" xlink:show="replace"><text:span text:style-name="T2384">3D-956</text:span></text:a><text:span text:style-name="T2385">, 2012-12-13, Žin., 2012, Nr. 148-7613 (2012-12-18), i. k. 1122330ISAK003D-956</text:span></text:p>
      <text:p text:style-name="Normal"/>
      <text:p text:style-name="P2386"><text:span text:style-name="T2387">184</text:span><text:span text:style-name="T2388">. Projektų priežiūrai atlikti Agentūra naudojasi pareiškėjo teikiama informacija bei savo atliktų patikrinimų duomenimis: nagrinėjami paramos gavėjų<text:s/></text:span><text:span text:style-name="T2389">pateikti mokėjimo prašymai, galutinės projektų įgyvendinimo ataskaitos, užbaigto projekto metinės ataskaitos, projektų patikrų vietoje rezultatai ir kita Agentūros gaunama informacija.</text:span><text:s/></text:p>
      <text:p text:style-name="P2390">Punkto pakeitimai:</text:p>
      <text:p text:style-name="P2391"><text:span text:style-name="T2392">Nr.<text:s/></text:span><text:a xlink:href="https://www.e-tar.lt/portal/legalAct.html?documentId=TAR.FE4B4CD5D5F2" office:target-frame-name="_top" xlink:show="replace"><text:span text:style-name="T2393">3D-956</text:span></text:a><text:span text:style-name="T2394">, 2012-12-13, Žin., 2012, Nr. 148-7613 (2012-12-18), i. k. 1122330ISAK003D-956</text:span></text:p>
      <text:p text:style-name="Normal"/>
      <text:p text:style-name="P2395"><text:span text:style-name="T2396">185</text:span><text:span text:style-name="T2397">. Ataskaitų formos skelbiamos ministerijos ir Agentūros interneto svetainėse (ministerijos – www.zum.lt, Agentūros – www.nma.lt)</text:span><text:span text:style-name="T2398">.</text:span><text:s/></text:p>
      <text:p text:style-name="P2399">Punkto pakeitimai:</text:p>
      <text:p text:style-name="P2400"><text:span text:style-name="T2401">Nr.<text:s/></text:span><text:a xlink:href="https://www.e-tar.lt/portal/legalAct.html?documentId=TAR.FE4B4CD5D5F2" office:target-frame-name="_top" xlink:show="replace"><text:span text:style-name="T2402">3D-956</text:span></text:a><text:span text:style-name="T2403">, 2012-12-13, Žin., 2012, Nr. 148-7613 (2012-12-18), i. k. 1122330ISAK003D-956</text:span></text:p>
      <text:p text:style-name="Normal"/>
      <text:p text:style-name="P2404"><text:span text:style-name="T2405">186.</text:span><text:span text:style-name="T2406"><text:s/>Neteko galios nuo 2012-12-19</text:span></text:p>
      <text:p text:style-name="P2407">Punkto naikinimas:</text:p>
      <text:p text:style-name="P2408"><text:span text:style-name="T2409">Nr.<text:s/></text:span><text:a xlink:href="https://www.e-tar.lt/portal/legalAct.html?documentId=TAR.FE4B4CD5D5F2" office:target-frame-name="_top" xlink:show="replace"><text:span text:style-name="T2410">3D-956</text:span></text:a><text:span text:style-name="T2411">, 2012-12-13, Žin. 2012, Nr. 148-7613 (2012-12-18), i. k. 1122330ISAK003D-956</text:span></text:p>
      <text:p text:style-name="Normal"/>
      <text:p text:style-name="P2412"><text:span text:style-name="T2413">187</text:span><text:span text:style-name="T2414">.<text:s/></text:span><text:span text:style-name="T2415">Bendruoju atveju, jeigu Programos priemonės įgyvendinimo taisyklėse nenustatyta<text:s/></text:span><text:span text:style-name="T2416">kitaip, paramos gavėjas, po projekto pabaigos, kol sueis 5 arba 7 (septynerių metų projekto priežiūros terminas taikomas tuo atveju, kai Projektų atrankos komisijos rekomendacijoje skirti paramą nurodoma, kad projektas turi būti įtrauktas į rizikingų proje</text:span><text:span text:style-name="T2417">ktų sąrašą ir nurodomi kriterijai, kuriais remiantis projektas įtraukiamas į rizikingų projektų sąrašą. Agentūros nustatyta tvarka, projekto kontrolės priežiūros laikotarpis gali būti peržiūrėtas. Tais atvejais, kai projektas įtraukiamas į rizikingų projek</text:span><text:span text:style-name="T2418">tų sąrašą, paramos gavėjas yra įpareigojamas pateikti projekto priežiūros rodiklius visam projekto priežiūros laikotarpiui) metai nuo paramos sutarties pasirašymo arba sprendimo skirti projektui paramą dienos, per 4 mėnesius kiekvieniems kalendoriniams met</text:span><text:span text:style-name="T2419">ams pasibaigus, Agentūrai teikia užbaigto projekto metinę ataskaitą (tik su investicijomis susijusių Programos priemonių atveju, kai paramos gavėjas mažiausiai penkerius arba septynerius metus nuo paramos sutarties pasirašymo arba sprendimo skirti projektu</text:span><text:span text:style-name="T2420">i paramą priėmimo dienos įsipareigoja be rašytinio Agentūros sutikimo nekeisti remiamos veiklos pobūdžio, projekto įgyvendinimo reikalavimų ir nuosavybės formos, neparduoti ar kitaip nesuvaržyti už paramos lėšas įgytos nuosavybės, nenutraukti projekto veik</text:span><text:span text:style-name="T2421">los, nekeisti projekto įgyvendinimo vietos), o teikiant galutinį mokėjimo prašymą – galutinę projekto įgyvendinimo ataskaitą.</text:span><text:s/></text:p>
      <text:p text:style-name="P2422">Punkto pakeitimai:</text:p>
      <text:p text:style-name="P2423"><text:span text:style-name="T2424">Nr.<text:s/></text:span><text:a xlink:href="https://www.e-tar.lt/portal/legalAct.html?documentId=TAR.FE4B4CD5D5F2" office:target-frame-name="_top" xlink:show="replace"><text:span text:style-name="T2425">3D-956</text:span></text:a><text:span text:style-name="T2426">, 2012-12-13,<text:s/></text:span><text:span text:style-name="T2427">Žin., 2012, Nr. 148-7613 (2012-12-18), i. k. 1122330ISAK003D-956</text:span></text:p>
      <text:p text:style-name="P2428"><text:span text:style-name="T2429">Nr.<text:s/></text:span><text:a xlink:href="https://www.e-tar.lt/portal/legalAct.html?documentId=fa889900ea3111e38557d238694e3fc9" office:target-frame-name="_top" xlink:show="replace"><text:span text:style-name="T2430">3D-324</text:span></text:a><text:span text:style-name="T2431">, 2014-06-02, paskelbta TAR 2014-06-03, i. k. 2014-06130</text:span></text:p>
      <text:p text:style-name="Normal"/>
      <text:p text:style-name="P2432"><text:span text:style-name="T2433">188</text:span><text:span text:style-name="T2434">. Galutinė projekt</text:span><text:span text:style-name="T2435">o ataskaita turi būti<text:s/></text:span><text:span text:style-name="T2436">įvertinta<text:s/></text:span><text:span text:style-name="T2437">per 20 darbo dienų nuo jos gavimo ir užregistravimo Agentūroje dienos. Užbaigto projekto metinė ataskaita turi būti įvertinta<text:s/></text:span><text:span text:style-name="T2438">iki einamųjų metų rugsėjo 1 d.</text:span><text:s/></text:p>
      <text:p text:style-name="P2439">Punkto pakeitimai:</text:p>
      <text:p text:style-name="P2440"><text:span text:style-name="T2441">Nr.<text:s/></text:span><text:a xlink:href="https://www.e-tar.lt/portal/legalAct.html?documentId=TAR.FE4B4CD5D5F2" office:target-frame-name="_top" xlink:show="replace"><text:span text:style-name="T2442">3D-956</text:span></text:a><text:span text:style-name="T2443">, 2012-12-13, Žin., 2012, Nr. 148-7613 (2012-12-18), i. k. 1122330ISAK003D-956</text:span></text:p>
      <text:p text:style-name="Normal"/>
      <text:p text:style-name="P2444"><text:span text:style-name="T2445">189</text:span><text:span text:style-name="T2446">. Patikrinusi ir įvertinusi informaciją apie galutinę projekto įgyvendinimo ataskaitą ir (arba) užbaigto projekto metinę ata</text:span><text:span text:style-name="T2447">skaitą, Agentūra gali:</text:span></text:p>
      <text:p text:style-name="P2448"><text:span text:style-name="T2449">189.1</text:span><text:span text:style-name="T2450">. ją patvirtinti;</text:span></text:p>
      <text:p text:style-name="P2451"><text:span text:style-name="T2452">189.2</text:span><text:span text:style-name="T2453">. paramos gavėjo paprašyti papildomos informacijos ir (arba) nuspręsti atlikti projekto patikrą vietoje;</text:span></text:p>
      <text:p text:style-name="P2454"><text:span text:style-name="T2455">189.3</text:span><text:span text:style-name="T2456">. atmesti, išdėstydama atmetimo motyvus, ir nustatyti terminą, per kurį paramos gavėj</text:span><text:span text:style-name="T2457">as turi ištaisyti informaciją ir (arba) pateikti naują galutinę projekto įgyvendinimo ataskaitą arba užbaigto projekto metinę ataskaitą.</text:span><text:s/></text:p>
      <text:p text:style-name="P2458">Punkto pakeitimai:</text:p>
      <text:p text:style-name="P2459"><text:span text:style-name="T2460">Nr.<text:s/></text:span><text:a xlink:href="https://www.e-tar.lt/portal/legalAct.html?documentId=TAR.FE4B4CD5D5F2" office:target-frame-name="_top" xlink:show="replace"><text:span text:style-name="T2461">3D-956</text:span></text:a><text:span text:style-name="T2462">, 2012-</text:span><text:span text:style-name="T2463">12-13, Žin., 2012, Nr. 148-7613 (2012-12-18), i. k. 1122330ISAK003D-956</text:span></text:p>
      <text:p text:style-name="Normal"/>
      <text:p text:style-name="P2464">Punkto pakeitimai:</text:p>
      <text:p text:style-name="P2465"><text:span text:style-name="T2466">Nr.<text:s/></text:span><text:a xlink:href="https://www.e-tar.lt/portal/legalAct.html?documentId=TAR.FE4B4CD5D5F2" office:target-frame-name="_top" xlink:show="replace"><text:span text:style-name="T2467">3D-956</text:span></text:a><text:span text:style-name="T2468">, 2012-12-13, Žin., 2012, Nr. 148-7613 (2012-12-18), i. k.<text:s/></text:span><text:span text:style-name="T2469">1122330ISAK003D-956</text:span></text:p>
      <text:p text:style-name="Normal"/>
      <text:p text:style-name="P2470"><text:span text:style-name="T2471">II</text:span><text:span text:style-name="T2472"><text:s/>SKIRSNIS</text:span></text:p>
      <text:p text:style-name="P2473"><text:span text:style-name="T2474">PROJEKTŲ IR PARAMOS SUTARTIES PAKEITIMAI</text:span></text:p>
      <text:p text:style-name="P2475"/>
      <text:p text:style-name="P2476"><text:span text:style-name="T2477">190</text:span><text:span text:style-name="T2478">. Jokie su Agentūra raštu nesuderinti nukrypimai nuo planuoto projekto įgyvendinimo, keičiantys projekto apimtį, keičiantys projekto išlaidas, pratęsiantys projekto įgy</text:span><text:span text:style-name="T2479">vendinimo laikotarpį ar kitaip keičiantys projektą ar paramos sutartyje ir (arba) paraiškoje bei sprendime skirti paramą nustatytus paramos gavėjo įsipareigojimus, nėra leidžiami. Paramos gavėjas privalo raštu informuoti Agentūrą apie visus numatomus pakei</text:span><text:span text:style-name="T2480">timus, susijusius su projekto įgyvendinimu.</text:span></text:p>
      <text:p text:style-name="P2481"><text:span text:style-name="T2482">191</text:span><text:span text:style-name="T2483">. Atvejai, kuomet būtina keisti paramos sutartį, kai tokia sutartis sudaroma:</text:span></text:p>
      <text:p text:style-name="P2484"><text:span text:style-name="T2485">191.1</text:span><text:span text:style-name="T2486">. būtina pakeisti (pratęsti) projekto įgyvendinimo terminus;</text:span></text:p>
      <text:p text:style-name="P2487"><text:span text:style-name="T2488">191.2</text:span><text:span text:style-name="T2489">. keičiasi paramos sumos tarp paramos dalių<text:s/></text:span><text:span text:style-name="T2490">(projekto įgyvendinimo etapų);</text:span></text:p>
      <text:p text:style-name="P2491"><text:span text:style-name="T2492">191.3</text:span><text:span text:style-name="T2493">. kurios nors projekto biudžeto išlaidų kategorijos suma nukrypusi nuo paramos sutartyje planuotos sumos daugiau kaip 20 procentų;</text:span></text:p>
      <text:p text:style-name="P2494"><text:span text:style-name="T2495">191.4</text:span><text:span text:style-name="T2496">. nepanaudojus visos skirtos paramos sumos dėl sumažėjusių projekte numatytų</text:span><text:span text:style-name="T2497"><text:s/>išlaidų vertės paramos gavėjas gali numatyti padaryti tiesiogiai su vykdoma veikla susijusias tinkamas finansuoti išlaidas;</text:span></text:p>
      <text:p text:style-name="P2498"><text:span text:style-name="T2499">191.5</text:span><text:span text:style-name="T2500">. dėl priemonių, nurodytų šių taisyklių 183.3 punkte taikymo;</text:span><text:s/></text:p>
      <text:p text:style-name="P2501">Papildyta punktu:</text:p>
      <text:p text:style-name="P2502"><text:span text:style-name="T2503">Nr.<text:s/></text:span><text:a xlink:href="https://www.e-tar.lt/portal/legalAct.html?documentId=TAR.FE4B4CD5D5F2" office:target-frame-name="_top" xlink:show="replace"><text:span text:style-name="T2504">3D-956</text:span></text:a><text:span text:style-name="T2505">, 2012-12-13, Žin., 2012, Nr. 148-7613 (2012-12-18), i. k. 1122330ISAK003D-956</text:span></text:p>
      <text:p text:style-name="Normal"/>
      <text:p text:style-name="P2506"><text:span text:style-name="T2507">191.6</text:span><text:span text:style-name="T2508">. kitais Programos priemonės įgyvendinimo taisyklėse numatytais atvejais.</text:span></text:p>
      <text:p text:style-name="P2509">Punkto<text:s/>numeracijos pakeitimas:</text:p>
      <text:p text:style-name="P2510"><text:span text:style-name="T2511">Nr.<text:s/></text:span><text:a xlink:href="https://www.e-tar.lt/portal/legalAct.html?documentId=TAR.FE4B4CD5D5F2" office:target-frame-name="_top" xlink:show="replace"><text:span text:style-name="T2512">3D-956</text:span></text:a><text:span text:style-name="T2513">, 2012-12-13, Žin., 2012, Nr. 148-7613 (2012-12-18), i. k. 1122330ISAK003D-956</text:span></text:p>
      <text:p text:style-name="Normal"/>
      <text:p text:style-name="P2514"><text:span text:style-name="T2515">192</text:span><text:span text:style-name="T2516">. Iškilus poreikiui keisti projektą ir (arba) param</text:span><text:span text:style-name="T2517">os sutartį, paramos gavėjas privalo raštu pateikti Agentūrai motyvuotą prašymą pakeisti projektą ir (arba) paramos sutartį.</text:span></text:p>
      <text:p text:style-name="P2518"><text:span text:style-name="T2519">193</text:span><text:span text:style-name="T2520">. Agentūra, gavusi motyvuotą paramos gavėjo prašymą pakeisti projektą ir (arba) paramos sutartį, įvertina prašymo aplinkybes<text:s/></text:span><text:span text:style-name="T2521">ir priima sprendimą dėl paramos gavėjo prašymo.</text:span></text:p>
      <text:p text:style-name="P2522"><text:span text:style-name="T2523">194</text:span><text:span text:style-name="T2524">. Agentūra gali paramos gavėjo prašymą keisti projektą ir (arba) paramos sutartį:</text:span></text:p>
      <text:p text:style-name="P2525"><text:span text:style-name="T2526">194.1</text:span><text:span text:style-name="T2527">. atmesti;</text:span></text:p>
      <text:p text:style-name="P2528"><text:span text:style-name="T2529">194.2</text:span><text:span text:style-name="T2530">. patenkinti;</text:span></text:p>
      <text:p text:style-name="P2531"><text:span text:style-name="T2532">194.3</text:span><text:span text:style-name="T2533">. patenkinti iš dalies;</text:span></text:p>
      <text:p text:style-name="P2534"><text:span text:style-name="T2535">194.4</text:span><text:span text:style-name="T2536">. patenkinti su tam tikromis sąlygom</text:span><text:span text:style-name="T2537">is.</text:span></text:p>
      <text:p text:style-name="P2538"><text:span text:style-name="T2539">195</text:span><text:span text:style-name="T2540">. Priimdama sprendimą dėl paramos gavėjo prašymo keisti projektą ir (arba) paramos sutartį, Agentūra įvertina, ar atlikus tokį pakeitimą projektas duos didesnę naudą ir efektyviau sieks projekte bei Programoje nustatytų tikslų. Priimant sprend</text:span><text:span text:style-name="T2541">imą dėl paramos gavėjo prašymo keisti projektą ir (arba) paramos sutartį, Agentūra taip pat atsižvelgia į tas aplinkybes, kurių paramos gavėjas negalėjo numatyti teikdamas paramos paraišką, ir aplinkybes, nepriklausančias nuo paramos gavėjo. Jeigu Agentūra</text:span><text:span text:style-name="T2542"><text:s/>nustato, kad dėl projekto pakeitimo paramos gavėjas negalės pasiekti projekte nustatytų tikslų ir tolesnis projekto įgyvendinimas būtų neefektyvus, Agentūra svarsto klausimą dėl paramos nutraukimo ir (arba) jau išmokėtos paramos grąžinimo.</text:span></text:p>
      <text:p text:style-name="P2543"><text:span text:style-name="T2544">196</text:span><text:span text:style-name="T2545">.<text:s/></text:span><text:span text:style-name="T2546">Priėmusi sprendimą dėl paramos gavėjo prašymo keisti projektą ir (arba) paramos sutartį, Agentūra:</text:span></text:p>
      <text:p text:style-name="P2547"><text:span text:style-name="T2548">196.1</text:span><text:span text:style-name="T2549">. apie tai telefonu arba elektroniniu paštu (kai paramos sutartis nesudaroma – informaciniu pranešimu) nedelsdama informuoja paramos gavėją;</text:span><text:s/></text:p>
      <text:p text:style-name="P2550">Punkto pakeitimai:</text:p>
      <text:p text:style-name="P2551"><text:span text:style-name="T2552">Nr.<text:s/></text:span><text:a xlink:href="https://www.e-tar.lt/portal/legalAct.html?documentId=TAR.FE4B4CD5D5F2" office:target-frame-name="_top" xlink:show="replace"><text:span text:style-name="T2553">3D-956</text:span></text:a><text:span text:style-name="T2554">, 2012-12-13, Žin., 2012, Nr. 148-7613 (2012-12-18), i. k. 1122330ISAK003D-956</text:span></text:p>
      <text:p text:style-name="Normal"/>
      <text:p text:style-name="P2555"><text:span text:style-name="T2556">196.2</text:span><text:span text:style-name="T2557">. tuo atveju, jei paramos sutartis nėra keičiama, per 5 darbo di</text:span><text:span text:style-name="T2558">enas nuo sprendimo įforminimo apie tai<text:s/></text:span><text:span text:style-name="T2559">raštu ir (arba) elektroniniu paštu ar per informacines sistemas, jeigu asmuo sutiko, kad informacija jam bus teikiama tokiu būdu</text:span><text:span text:style-name="T2560"><text:s/>informuoja paramos gavėją;</text:span><text:s/></text:p>
      <text:p text:style-name="P2561">Punkto pakeitimai:</text:p>
      <text:p text:style-name="P2562"><text:span text:style-name="T2563">Nr.<text:s/></text:span><text:a xlink:href="https://www.e-tar.lt/portal/legalAct.html?documentId=TAR.FE4B4CD5D5F2" office:target-frame-name="_top" xlink:show="replace"><text:span text:style-name="T2564">3D-956</text:span></text:a><text:span text:style-name="T2565">, 2012-12-13, Žin., 2012, Nr. 148-7613 (2012-12-18), i. k. 1122330ISAK003D-956</text:span></text:p>
      <text:p text:style-name="P2566"><text:span text:style-name="T2567">Nr.<text:s/></text:span><text:a xlink:href="https://www.e-tar.lt/portal/legalAct.html?documentId=TAR.F3A795DCFAE3" office:target-frame-name="_top" xlink:show="replace"><text:span text:style-name="T2568">3D-13</text:span></text:a><text:span text:style-name="T2569">, 2013-01-11, Žin., 2013, Nr. 5-181</text:span><text:span text:style-name="T2570"><text:s/>(2013-01-15), i. k. 1132330ISAK0003D-13</text:span></text:p>
      <text:p text:style-name="Normal"/>
      <text:p text:style-name="P2571"><text:span text:style-name="T2572">196.3</text:span><text:span text:style-name="T2573">. tuo atveju, jei keičiama paramos sutartis, per 10 darbo dienų parengia, suderina su paramos gavėju ir išsiunčia paramos gavėjui arba kviečia paramos gavėją atvykti į Agentūrą pasirašyti suderintą paramos</text:span><text:span text:style-name="T2574"><text:s/>sutarties pakeitimą bei nurodo pasiūlymo pasirašyti paramos sutarties pakeitimą galiojimo terminą, kuris bendruoju atveju negali būti ilgesnis nei 10 darbo dienų. Šalims susitarus, šis terminas gali būti pratęstas.</text:span></text:p>
      <text:p text:style-name="P2575"/>
      <text:p text:style-name="P2576"><text:span text:style-name="T2577">III</text:span><text:span text:style-name="T2578"><text:s/>SKIRSNIS</text:span></text:p>
      <text:p text:style-name="P2579"><text:span text:style-name="T2580">SANKCIJOS</text:span></text:p>
      <text:p text:style-name="P2581"/>
      <text:p text:style-name="P2582"><text:span text:style-name="T2583">197</text:span><text:span text:style-name="T2584">. Paramos gavėjui nesilaikant paramos suteikimo reikalavimų ir (arba) pažeidžiant paramos gavimo ir naudojimo sąlygas ir (arba) nesilaikant paramos paraiškoje numatytų reikalavimų ir (arba) prisiimtų įsipareigojimų, numatomos trys sankcijų rūšys – paramos<text:s/></text:span><text:span text:style-name="T2585">sumažinimas, paramos neskyrimas ir paramos ar jos dalies susigrąžinimas:</text:span></text:p>
      <text:p text:style-name="P2586"><text:span text:style-name="T2587">197.1</text:span><text:span text:style-name="T2588">. paramos sumažinimas taikomas:</text:span></text:p>
      <text:p text:style-name="P2589"><text:span text:style-name="T2590">197.1.1</text:span><text:span text:style-name="T2591">. jeigu Agentūra patikrų vietoje metu nustato reikalavimų neatitinkančias išlaidas ir (arba) išlaidos buvo patirtos pažeidžiant pirkimų</text:span><text:span text:style-name="T2592"><text:s/>vykdymo tvarką;</text:span></text:p>
      <text:p text:style-name="P2593"><text:span text:style-name="T2594">197.1.2</text:span><text:span text:style-name="T2595">. pavėluotai pateikus mokėjimo prašymą, paramos suma mažinama 0,5 proc. už kiekvieną pavėluotą darbo dieną. Pavėluotai teikiami mokėjimo prašymai priimami 60 darbo dienų nuo paramos sutartyje nustatytos datos. Vėliau pateikti mo</text:span><text:span text:style-name="T2596">kėjimo prašymai nepriimami;</text:span></text:p>
      <text:p text:style-name="P2597"><text:span text:style-name="T2598">197.1.3</text:span><text:span text:style-name="T2599">. jeigu Agentūra, išnagrinėjusi paramos gavėjo mokėjimo prašymą, nustato, kad jame prašoma paramos suma daugiau kaip 3 proc. viršija paramos gavėjui mokėtiną sumą, nustatytą išnagrinėjus mokėjimo prašymo pagrįstumą, m</text:span><text:span text:style-name="T2600">okėtina paramos suma turi būti sumažinama tų abiejų sumų skirtumu, išskyrus atvejus, kai paramos gavėjas įrodo, kad ne dėl jo kaltės buvo įtraukta reikalavimų neatitinkanti suma;</text:span></text:p>
      <text:p text:style-name="P2601"><text:span text:style-name="T2602">197.1.4</text:span><text:span text:style-name="T2603">. 0,1 proc. paramos sumos, kai nevykdo gautos paramos viešinimo;</text:span></text:p>
      <text:p text:style-name="P2604"><text:span text:style-name="T2605">197.1.5</text:span><text:span text:style-name="T2606">. kai paramos gavėjui dėl atitikties prioritetiniam kriterijui, kuriuo paramos gavėjas įsipareigojo pasiekti tam tikrą rezultatą, buvo skirta didesnė paramos suma nei ta, kuri būtų skirta nesant tokio paramos gavėjo įsipareigojimo ir prioritetini</text:span><text:span text:style-name="T2607">o kriterijaus rezultatas nepasiektas. Tokiu atveju paramos suma sumažinama ta dalimi, kuri buvo skirta papildomai atsižvelgiant į paramos gavėjo įsipareigojimą pasiekti atitinkamą prioritetinio kriterijaus rezultatą;</text:span></text:p>
      <text:p text:style-name="P2608"><text:span text:style-name="T2609">197.1.6</text:span><text:span text:style-name="T2610">. 0,2 proc. paramos sumos, j</text:span><text:span text:style-name="T2611">eigu paramos gavėjas projekto kontrolės metu pagal Agentūros patvirtintą tvarką neatitinka paramos gavėjo paramos paraiškoje nurodytų nustatytų privalomų projekto įgyvendinimo rodiklių reikšmių;</text:span></text:p>
      <text:p text:style-name="P2612"><text:span text:style-name="T2613">197.1.7</text:span><text:span text:style-name="T2614">. pažeidžia kitas paramos sutarties sąlygas ir (ar</text:span><text:span text:style-name="T2615">ba) paramos paraiškoje prisiimtus įsipareigojimus;</text:span></text:p>
      <text:p text:style-name="P2616">197.1.8. jeigu Agentūra, atlikusi ekspertizę, nustato, kad paramos gavėjo atlikto pirkimo prekių, paslaugų ar darbų kaina yra nepagrįstai didelė, paramos gavėjui išmokama suma, neviršijanti ekspertizės<text:s/>išvadoje nurodytos konkrečios investicijos didžiausios rinkos kainos <text:s/></text:p>
      <text:p text:style-name="P2617">Papildyta punktu:</text:p>
      <text:p text:style-name="P2618"><text:span text:style-name="T2619">Nr.<text:s/></text:span><text:a xlink:href="https://www.e-tar.lt/portal/legalAct.html?documentId=fa889900ea3111e38557d238694e3fc9" office:target-frame-name="_top" xlink:show="replace"><text:span text:style-name="T2620">3D-324</text:span></text:a><text:span text:style-name="T2621">, 2014-06-02, paskelbta TAR 2014-06-03, i. k. 2014-06130</text:span></text:p>
      <text:p text:style-name="P2622">Punkto pakeitimai:</text:p>
      <text:p text:style-name="P2623"><text:span text:style-name="T2624">Nr.<text:s/></text:span><text:a xlink:href="https://www.e-tar.lt/portal/legalAct.html?documentId=388de8d0f6b311e39cfacd978b6fd9bb" office:target-frame-name="_top" xlink:show="replace"><text:span text:style-name="T2625">3D-364</text:span></text:a><text:span text:style-name="T2626">, 2014-06-18, paskelbta TAR 2014-06-18, i. k. 2014-07757</text:span></text:p>
      <text:p text:style-name="Normal"/>
      <text:p text:style-name="P2627"><text:span text:style-name="T2628">197.2</text:span><text:span text:style-name="T2629">. paramos neskyrimas taikomas, kai paramos gavėjas:</text:span></text:p>
      <text:p text:style-name="P2630"><text:span text:style-name="T2631">197.2.1</text:span><text:span text:style-name="T2632">. nepateikia mokėjimo prašymų paramos sutartyje ir (arba) paramos paraiškoje nustatyta tvarka;</text:span></text:p>
      <text:p text:style-name="P2633"><text:span text:style-name="T2634">197.2.2</text:span><text:span text:style-name="T2635">. teikdamas paramos paraišką ir (arba) vykdydamas paramos sutartį, pateikia neteisingą informaciją arba nuslepia informaciją, turinčią reikšmės priim</text:span><text:span text:style-name="T2636">ant sprendimą suteikti paramą arba tinkamai kontroliuoti paramos sutarties vykdymą;</text:span></text:p>
      <text:p text:style-name="P2637"><text:span text:style-name="T2638">197.2.3</text:span><text:span text:style-name="T2639">. nevykdo paramos sutarties sąlygų ir (arba) paramos paraiškoje prisiimtų įsipareigojimų, susijusių su turto draudimu;</text:span></text:p>
      <text:p text:style-name="P2640"><text:span text:style-name="T2641">197.2.4</text:span><text:span text:style-name="T2642">. nesudaro sąlygų ar neleidžia<text:s/></text:span><text:span text:style-name="T2643">asmenims, turintiems teisę tai daryti, apžiūrėti vietoje ir (arba) patikrinti, kaip įgyvendinamas projektas ir (arba) kaip vykdoma veikla po paramos suteikimo;</text:span></text:p>
      <text:p text:style-name="P2644"><text:span text:style-name="T2645">197.2.5</text:span><text:span text:style-name="T2646">. nevykdo paramos sutarties sąlygų ir (arba) paramos paraiškoje prisiimtų įsipareigoj</text:span><text:span text:style-name="T2647">imų, nustatančių paramos gavėjui pareigą tvarkyti apskaitą taip, kad apskaitos informacija būtų tinkama, objektyvi ir palyginama, pateikiama laiku, išsami ir naudinga vidaus ir išorės vartotojams;</text:span></text:p>
      <text:p text:style-name="P2648"><text:span text:style-name="T2649">197.2.6</text:span><text:span text:style-name="T2650">. pažeidžia norminiuose teisės aktuose ir paramo</text:span><text:span text:style-name="T2651">s sutartyje, jei tokia sutartis sudaroma, nustatytą dokumentų saugojimo tvarką;</text:span></text:p>
      <text:p text:style-name="P2652"><text:span text:style-name="T2653">197.2.7</text:span><text:span text:style-name="T2654">. sistemingai pažeidinėja aplinkos apsaugos, priešgaisrines, higienos, veterinarijos ir kitas taisykles, reglamentuojančias projekto vykdytojo veiklą;</text:span></text:p>
      <text:p text:style-name="P2655"><text:span text:style-name="T2656">197.2.8</text:span><text:span text:style-name="T2657">. b</text:span><text:span text:style-name="T2658">e pateisinamos priežasties nepradeda vykdyti projekto per paramos sutartyje ir (arba) paramos paraiškoje nustatytą terminą;</text:span></text:p>
      <text:p text:style-name="P2659"><text:span text:style-name="T2660">197.2.9</text:span><text:span text:style-name="T2661">. yra bankrutuojantis arba likviduojamas projekto įgyvendinimo metu;</text:span></text:p>
      <text:p text:style-name="P2662"><text:span text:style-name="T2663">197.2.10</text:span><text:span text:style-name="T2664">. suteikia kitam asmeniui įgaliojimą vyk</text:span><text:span text:style-name="T2665">dyti veiklą be Agentūros rašytinio sutikimo;</text:span></text:p>
      <text:p text:style-name="P2666"><text:span text:style-name="T2667">197.2.11</text:span><text:span text:style-name="T2668">. nepasiekia prioritetinio kriterijaus rezultato, kurį įsipareigojo pasiekti ir dėl kurio buvo skirta parama, kaip tai numatyta Programos priemonių įgyvendinimo taisyklėse;</text:span></text:p>
      <text:p text:style-name="P2669"><text:span text:style-name="T2670">197.2.12</text:span><text:span text:style-name="T2671">. pažeidžia<text:s/></text:span><text:span text:style-name="T2672">pirkimų vykdymo tvarką ir kitas paramos sutarties sąlygas ir (arba) paramos paraiškoje prisiimtus įsipareigojimus;</text:span></text:p>
      <text:p text:style-name="P2673"><text:span text:style-name="T2674">197.3</text:span><text:span text:style-name="T2675">. paramos ar jos dalies susigrąžinimas taikomas, kai paramos gavėjas:</text:span></text:p>
      <text:p text:style-name="P2676"><text:span text:style-name="T2677">197.3.1</text:span><text:span text:style-name="T2678">. vykdydamas projektą, pažeidė ES ar Lietuvos Respu</text:span><text:span text:style-name="T2679">blikos teisės aktų reikalavimus, susijusius su projekto įgyvendinimu;</text:span></text:p>
      <text:p text:style-name="P2680"><text:span text:style-name="T2681">197.3.2</text:span><text:span text:style-name="T2682">. nustojo vykdyti projektą, negali pasiekti paramos sutartyje ir (arba) paramos paraiškoje nustatytų projekto uždavinių, tikslų;</text:span></text:p>
      <text:p text:style-name="P2683"><text:span text:style-name="T2684">197.3.3</text:span><text:span text:style-name="T2685">. negrąžina Agentūrai klaidingai ap</text:span><text:span text:style-name="T2686">skaičiuotos ir pervestos į atsiskaitomąją sąskaitą paramos ir (arba) PVM, finansuojamo pagal Taisyklių 70 punktą, sumos;</text:span></text:p>
      <text:p text:style-name="P2687"><text:span text:style-name="T2688">197.3.4</text:span><text:span text:style-name="T2689">. neužtikrina, kad išlaidos, kurioms finansuoti buvo prašoma paramos, nebūtų finansuojamos iš kitų nacionalinių programų ir<text:s/></text:span><text:span text:style-name="T2690">EB fondų;</text:span></text:p>
      <text:p text:style-name="P2691"><text:span text:style-name="T2692">197.3.5</text:span><text:span text:style-name="T2693">. nevykdo reguliarios projekto įgyvendinimo stebėsenos, kad užtikrintų projekto įgyvendinimą, kaip numatyta paramos paraiškoje ir (arba) verslo plane;</text:span></text:p>
      <text:p text:style-name="P2694"><text:span text:style-name="T2695">197.3.6</text:span><text:span text:style-name="T2696">. prieštarauja dėl informacijos apie pateiktą paramos paraišką, nurodant<text:s/></text:span><text:span text:style-name="T2697">pareiškėją, projekto pavadinimą, paramos paraiškos registracijos numerį ir prašomą ir (arba) gautą paramos sumą skelbimui Agentūros interneto svetainėje;</text:span></text:p>
      <text:p text:style-name="P2698"><text:span text:style-name="T2699">197.3.7</text:span><text:span text:style-name="T2700">. per penkerių ar septynerių metų laikotarpį nuo paramos sutarties pasirašymo ir (arba) par</text:span><text:span text:style-name="T2701">amos paraiškos pateikimo be rašytinio Agentūros sutikimo pakeičia remiamos veiklos pobūdį;</text:span></text:p>
      <text:p text:style-name="P2702"><text:span text:style-name="T2703">197.3.8</text:span><text:span text:style-name="T2704">. nesuderinęs su Agentūra, perleidžia tretiesiems asmenims savo įsipareigojimus arba teises pagal paramos sutartį ir (arba) paraišką;</text:span></text:p>
      <text:p text:style-name="P2705"><text:span text:style-name="T2706">197.3.9</text:span><text:span text:style-name="T2707">. per pen</text:span><text:span text:style-name="T2708">kerių ar septynerių metų laikotarpį nuo paramos sutarties pasirašymo ir (arba) paramos paraiškos pateikimo be rašytinio Agentūros sutikimo pardavė ar kitaip perleido iš paramos lėšų įsigytą turtą;</text:span></text:p>
      <text:p text:style-name="P2709"><text:span text:style-name="T2710">197.3.10</text:span><text:span text:style-name="T2711">. nesilaiko reikalavimo drausti savo žemės ūkio</text:span><text:span text:style-name="T2712"><text:s/>augalų pasėlius 2 (dvejų) metų laikotarpiui, t. y. jei nustatoma, kad po paramos sutarties pasirašymo paramos gavėjas praleido pirmąjį vienerių metų žemės ūkio augalų pasėlių draudimo laikotarpį, o po jo per dvejus iš eilės einančius žemės ūkio augalų pas</text:span><text:span text:style-name="T2713">ėlių draudimo laikotarpius neapdraudė pasėlių nors vieną laikotarpį nuo galimų apdrausti rizikų, nors turėjo tokią galimybę;</text:span></text:p>
      <text:p text:style-name="P2714"><text:span text:style-name="T2715">197.3.11</text:span><text:span text:style-name="T2716">. nepasiekia prioritetinio kriterijaus rezultato, kurį įsipareigojo pasiekti ir dėl šio įsipareigojimo buvo skirta dide</text:span><text:span text:style-name="T2717">snė paramos suma nei ta, kuri būtų skirta nesant tokio paramos gavėjo įsipareigojimo. Tokiu atveju susigrąžinama paramos sumos dalis, kuri buvo skirta papildomai atsižvelgiant į paramos gavėjo įsipareigojimą pasiekti atitinkamą prioritetinio kriterijaus re</text:span><text:span text:style-name="T2718">zultatą;</text:span></text:p>
      <text:p text:style-name="P2719"><text:span text:style-name="T2720">197.3.12</text:span><text:span text:style-name="T2721">. nepasiekia prioritetinio kriterijaus rezultato, kurį įsipareigojo pasiekti ir dėl šio įsipareigojimo buvo skirta parama. Tokiu atveju susigrąžinama visa paramos suma;</text:span></text:p>
      <text:p text:style-name="P2722"><text:span text:style-name="T2723">197.3.13</text:span><text:span text:style-name="T2724">. projekto kontrolės metu pagal Agentūros patvirtintą<text:s/></text:span><text:span text:style-name="T2725">tvarką neatitinka paramos gavėjo paramos paraiškoje nurodytų nustatytų privalomų projekto įgyvendinimo rodiklių reikšmių;</text:span></text:p>
      <text:p text:style-name="P2726">197.3.13<text:span text:style-name="T2727">1</text:span>. jeigu Agentūra, atlikusi ekspertizę, nustato, kad paramos gavėjo atlikto pirkimo prekių, paslaugų ar darbų kaina yra nepagrįstai didelė<text:s/></text:p>
      <text:p text:style-name="P2728">Papildyta papunkčiu:</text:p>
      <text:p text:style-name="P2729"><text:span text:style-name="T2730">Nr.<text:s/></text:span><text:a xlink:href="https://www.e-tar.lt/portal/legalAct.html?documentId=388de8d0f6b311e39cfacd978b6fd9bb" office:target-frame-name="_top" xlink:show="replace"><text:span text:style-name="T2731">3D-364</text:span></text:a><text:span text:style-name="T2732">, 2014-06-18, paskelbta TAR 2014-06-18, i. k. 2014-07757</text:span></text:p>
      <text:p text:style-name="Normal"/>
      <text:p text:style-name="P2733"><text:span text:style-name="T2734">197.3.14</text:span><text:span text:style-name="T2735">. pažeidžia pirkimų vykdymo tvarką ir<text:s/></text:span><text:span text:style-name="T2736">kitas paramos sutarties sąlygas ir (arba) paramos paraiškoje prisiimtus įsipareigojimus.</text:span><text:s/></text:p>
      <text:p text:style-name="P2737"><text:span text:style-name="T2738">197.3.15</text:span><text:span text:style-name="T2739">. jeigu Agentūra, atlikusi ekspertizę, nustato, kad prekių, paslaugų ar darbų kaina paramos gavėjui atlikus pirkimus, yra nepagrįstai didelė, paramos gavė</text:span><text:span text:style-name="T2740">jui išmokama suma, neviršijanti ekspertizės išvadoje nurodytos didžiausios rinkos kainos konkrečiai investicijai.</text:span><text:s/></text:p>
      <text:p text:style-name="P2741">Papildyta punktu:</text:p>
      <text:p text:style-name="P2742"><text:span text:style-name="T2743">Nr.<text:s/></text:span><text:a xlink:href="https://www.e-tar.lt/portal/legalAct.html?documentId=fa889900ea3111e38557d238694e3fc9" office:target-frame-name="_top" xlink:show="replace"><text:span text:style-name="T2744">3D-324</text:span></text:a><text:span text:style-name="T2745">, 2014-06-02, p</text:span><text:span text:style-name="T2746">askelbta TAR 2014-06-03, i. k. 2014-06130</text:span></text:p>
      <text:p text:style-name="Normal"/>
      <text:p text:style-name="P2747"><text:span text:style-name="T2748">197.4</text:span><text:span text:style-name="T2749">. Paramos gavėjui pažeidus pirkimų vykdymo tvarką, šiame punkte nurodytos sankcijos taikomos pagal Agentūros direktoriaus įsakymu patvirtintą metodiką.</text:span><text:s/></text:p>
      <text:p text:style-name="P2750">Papildyta punktu:</text:p>
      <text:p text:style-name="P2751"><text:span text:style-name="T2752">Nr.<text:s/></text:span><text:a xlink:href="https://www.e-tar.lt/portal/legalAct.html?documentId=TAR.F3A795DCFAE3" office:target-frame-name="_top" xlink:show="replace"><text:span text:style-name="T2753">3D-13</text:span></text:a><text:span text:style-name="T2754">, 2013-01-11, Žin., 2013, Nr. 5-181 (2013-01-15), i. k. 1132330ISAK0003D-13</text:span></text:p>
      <text:p text:style-name="Normal"/>
      <text:p text:style-name="P2755">Punkto pakeitimai:</text:p>
      <text:p text:style-name="P2756"><text:span text:style-name="T2757">Nr.<text:s/></text:span><text:a xlink:href="https://www.e-tar.lt/portal/legalAct.html?documentId=TAR.FE4B4CD5D5F2" office:target-frame-name="_top" xlink:show="replace"><text:span text:style-name="T2758">3D-956</text:span></text:a><text:span text:style-name="T2759">, 2012</text:span><text:span text:style-name="T2760">-12-13, Žin., 2012, Nr. 148-7613 (2012-12-18), i. k. 1122330ISAK003D-956</text:span></text:p>
      <text:p text:style-name="Normal"/>
      <text:p text:style-name="P2761"><text:span text:style-name="T2762">IX</text:span><text:span text:style-name="T2763">.<text:s/></text:span><text:span text:style-name="T2764">TAM TIKRŲ PROGRAMOS PRIEMONIŲ ĮGYVENDINIMO NUOSTATOS</text:span></text:p>
      <text:p text:style-name="P2765"/>
      <text:p text:style-name="P2766"><text:span text:style-name="T2767">I</text:span><text:span text:style-name="T2768"><text:s/>SKIRSNIS</text:span></text:p>
      <text:p text:style-name="P2769"><text:span text:style-name="T2770">LEADER</text:span></text:p>
      <text:p text:style-name="P2771"/>
      <text:p text:style-name="P2772"><text:span text:style-name="T2773">198</text:span><text:span text:style-name="T2774">. Programos priemonių, įgyvendinamų pagal kryptį „</text:span><text:span text:style-name="T2775">Leader</text:span><text:span text:style-name="T2776"><text:s/>metodo įgyvendinimas“, administravimo ir įgyvendinimo tvarka nustatoma tokių Programos priemonių įgyvendinimo taisyklėse. Šios Taisyklės<text:s/></text:span><text:span text:style-name="T2777">Leader</text:span><text:span text:style-name="T2778"><text:s/>metodu įgyvendinamoms Programos priemonėms taikomos tiek, kiek jų nereglamentuoja priemonių, įgyvendinamų pagal</text:span><text:span text:style-name="T2779"><text:s/>kryptį „</text:span><text:span text:style-name="T2780">Leader</text:span><text:span text:style-name="T2781"><text:s/>metodo įgyvendinimas“, įgyvendinimo taisyklės.</text:span></text:p>
      <text:p text:style-name="P2782"><text:span text:style-name="T2783">199</text:span><text:span text:style-name="T2784">. Vietos veiklos grupė (toliau – VVG) Programos priemonės įgyvendinimo taisyklių nustatyta tvarka įtraukiama į pagal vietos plėtros strategijas finansuojamų paraiškų vertinimo, atrankos<text:s/></text:span><text:span text:style-name="T2785">bei administravimo, mokėjimo prašymų vertinimo procesus.</text:span></text:p>
      <text:p text:style-name="P2786"><text:span text:style-name="T2787">200</text:span><text:span text:style-name="T2788">. Tuo atveju, jei VVG yra deleguojamos šių Taisyklių 1 punkte nurodytos KPP administravimo funkcijos, Agentūra turi įsitikinti, kad VVG turi pakankamus gebėjimus tokiam darbui atlikti bei tink</text:span><text:span text:style-name="T2789">amai atlieka šias funkcijas.</text:span></text:p>
      <text:p text:style-name="P2790"><text:span text:style-name="T2791">201</text:span><text:span text:style-name="T2792">. Agentūra turi sukurti VVG priežiūros sistemą. Ši sistema apima reguliarią VVG projektų kontrolę, įskaitant apskaitos dokumentų patikrinimus ir administracinius patikrinimus. Agentūros atliekamos VVG priežiūros ir kontr</text:span><text:span text:style-name="T2793">olės procedūros nustatomos darbo procedūrų aprašuose.</text:span></text:p>
      <text:p text:style-name="P2794"/>
      <text:p text:style-name="P2795"><text:span text:style-name="T2796">II</text:span><text:span text:style-name="T2797"><text:s/>SKIRSNIS</text:span></text:p>
      <text:p text:style-name="P2798"><text:span text:style-name="T2799">TECHNINĖ PAGALBA</text:span></text:p>
      <text:p text:style-name="P2800"/>
      <text:p text:style-name="P2801"><text:span text:style-name="T2802">202</text:span><text:span text:style-name="T2803">. Programos techninės pagalbos priemonės administravimo ir įgyvendinimo tvarka nustatoma Programos techninės pagalbos priemonės įgyvendinimo taisyklėse. Šios<text:s/></text:span><text:span text:style-name="T2804">Taisyklės Programos techninės pagalbos priemonei taikomos tiek, kiek jos nereglamentuoja atskiros Programos techninės pagalbos priemonės įgyvendinimo taisyklės.</text:span></text:p>
      <text:p text:style-name="P2805"><text:span text:style-name="T2806">203</text:span><text:span text:style-name="T2807">. Sprendimą dėl kiekvienais metais Programą administruojančioms institucijoms bei<text:s/></text:span><text:span text:style-name="T2808">Lietuvos kaimo tinklui skiriamų Programos techninės pagalbos lėšų priima valdymo institucija, atsižvelgdama į kiekvienai institucijai priskirtas funkcijas bei šioms funkcijoms atlikti būtinus išteklius, institucijų pateiktą Programos techninės pagalbos lėš</text:span><text:span text:style-name="T2809">ų poreikį, Programos nuostatas bei į jau skirtų Programos techninės pagalbos lėšų naudojimo efektyvumą.</text:span></text:p>
      <text:p text:style-name="P2810"><text:span text:style-name="T2811">III</text:span><text:span text:style-name="T2812"><text:s/>SKIRSNIS<text:s/></text:span></text:p>
      <text:p text:style-name="P2813"><text:span text:style-name="T2814">FINANSŲ INŽINERIJOS PRIEMONĖS</text:span></text:p>
      <text:p text:style-name="P2815"/>
      <text:p text:style-name="P2816"><text:span text:style-name="T2817">204</text:span><text:span text:style-name="T2818">. Reglamento (EB) Nr. 1974/2006 50 straipsnyje numatytų finansų inžinerijos priemonių (toliau<text:s/></text:span><text:span text:style-name="T2819">– finansų inžinerijos priemonių) administravimo tvarka nustatoma finansų inžinerijos priemonių administravimo taisyklėse. Šios Taisyklės finansų inžinerijos priemonėms taikomos tiek, kiek jos nereglamentuoja atskiros finansų inžinerijos priemonių administr</text:span><text:span text:style-name="T2820">avimo taisyklės.</text:span></text:p>
      <text:p text:style-name="P2821"><text:span text:style-name="T2822">205</text:span><text:span text:style-name="T2823">. Programos priemonių, kurios įgyvendinamos taikant finansų inžinerijos priemones, administravimo ir įgyvendinimo tvarka nustatoma tokių Programos priemonių įgyvendinimo taisyklėse. Šios Taisyklės Programos priemonėms, kurios įgyven</text:span><text:span text:style-name="T2824">dinamos taikant finansų inžinerijos priemones, taikomos tiek, kiek jų nereglamentuoja atskiros Programos priemonių, kurios įgyvendinamos taikant finansų inžinerijos priemones, įgyvendinimo taisyklės.</text:span></text:p>
      <text:p text:style-name="P2825"/>
      <text:p text:style-name="P2826"><text:span text:style-name="T2827">X</text:span><text:span text:style-name="T2828">.<text:s/></text:span><text:span text:style-name="T2829">DOKUMENTŲ SAUGOJIMAS IR PRIEINAMUMAS</text:span></text:p>
      <text:p text:style-name="P2830"/>
      <text:p text:style-name="P2831"><text:span text:style-name="T2832">206</text:span><text:span text:style-name="T2833">. Valdymo institucija, Agentūra, Sertifikavimo institucija, Kompetentingoji institucija, kitos Programos administravimo funkcijas atliekančios institucijos, nurodytos Taisyklių II skyriaus penktajame skirsnyje, ir paramos gavėjai visų su Programos įgyvend</text:span><text:span text:style-name="T2834">inimu susijusių dokumentų saugojimą organizuoja vadovaudamiesi Bendrųjų dokumentų saugojimo terminų rodykle, patvirtinta Lietuvos vyriausiojo archyvaro 2011 m. kovo 9 d. įsakymu Nr. V-100 „Dėl Bendrųjų dokumentų saugojimo terminų rodyklės patvirtinimo“.<text:s/></text:span><text:span text:style-name="T2835">Vi</text:span><text:span text:style-name="T2836">si su Programos įgyvendinimu ir atliktais patikrinimais susiję dokumentai turi būti saugomi ne trumpiau nei reglamento (EB) Nr. 885/2006 9 straipsnio 2–4 punktuose nurodyti dokumentų saugojimo terminai.</text:span><text:s/></text:p>
      <text:p text:style-name="P2837">Punkto pakeitimai:</text:p>
      <text:p text:style-name="P2838"><text:span text:style-name="T2839">Nr.<text:s/></text:span><text:a xlink:href="https://www.e-tar.lt/portal/legalAct.html?documentId=fa889900ea3111e38557d238694e3fc9" office:target-frame-name="_top" xlink:show="replace"><text:span text:style-name="T2840">3D-324</text:span></text:a><text:span text:style-name="T2841">, 2014-06-02, paskelbta TAR 2014-06-03, i. k. 2014-06130</text:span></text:p>
      <text:p text:style-name="Normal"/>
      <text:p text:style-name="P2842"><text:span text:style-name="T2843">207</text:span><text:span text:style-name="T2844">. Valdymo institucija, Agentūra, Sertifikavimo institucija, Kompetentingoji institucija, kitos Programos administrav</text:span><text:span text:style-name="T2845">imo funkcijas atliekančios institucijos, nurodytos Taisyklių II skyriaus penktajame skirsnyje, ir paramos gavėjai privalo užtikrinti su Programos įgyvendinimu susijusių dokumentų saugumą ir prieinamumą valdymo institucijos, Agentūros, Sertifikavimo institu</text:span><text:span text:style-name="T2846">cijos, Kompetentingosios institucijos, Europos Komisijos ir Europos audito rūmų įgaliotiems atstovams.</text:span></text:p>
      <text:p text:style-name="P2847"><text:span text:style-name="T2848">208</text:span><text:span text:style-name="T2849">. Paramos gavėjas privalo saugoti:</text:span></text:p>
      <text:p text:style-name="P2850"><text:span text:style-name="T2851">208.1</text:span><text:span text:style-name="T2852">. paramos paraiškos ir jos priedų kopijas;</text:span></text:p>
      <text:p text:style-name="P2853"><text:span text:style-name="T2854">208.2</text:span><text:span text:style-name="T2855">. paramos sutarties, kai tokia sutartis sudaroma, ir</text:span><text:span text:style-name="T2856"><text:s/>visų paramos sutarties pakeitimų originalus;</text:span></text:p>
      <text:p text:style-name="P2857"><text:span text:style-name="T2858">208.3</text:span><text:span text:style-name="T2859">. projekto ataskaitų ir jų priedų kopijas, kitus su projekto įgyvendinimu susijusius dokumentus;</text:span></text:p>
      <text:p text:style-name="P2860">Punkto pakeitimai:</text:p>
      <text:p text:style-name="P2861"><text:span text:style-name="T2862">Nr.<text:s/></text:span><text:a xlink:href="https://www.e-tar.lt/portal/legalAct.html?documentId=TAR.FE4B4CD5D5F2" office:target-frame-name="_top" xlink:show="replace"><text:span text:style-name="T2863">3D-956</text:span></text:a><text:span text:style-name="T2864">, 2012-12-13, Žin., 2012, Nr. 148-7613 (2012-12-18), i. k. 1122330ISAK003D-956</text:span></text:p>
      <text:p text:style-name="Normal"/>
      <text:p text:style-name="P2865"><text:span text:style-name="T2866">208.4</text:span><text:span text:style-name="T2867">. išlaidų pagrindimo ir išlaidų apmokėjimo įrodymo dokumentų originalus bei mokėjimo prašymų kopijas;</text:span></text:p>
      <text:p text:style-name="P2868"><text:span text:style-name="T2869">208.5</text:span><text:span text:style-name="T2870">. susirašinėjimo su Agentūra dokumentus;</text:span></text:p>
      <text:p text:style-name="P2871"><text:span text:style-name="T2872">208.6</text:span><text:span text:style-name="T2873">. viešųjų pirkimų arba pirkimų vykdymo dokumentų originalus arba kopijas;</text:span></text:p>
      <text:p text:style-name="P2874"><text:span text:style-name="T2875">208.7</text:span><text:span text:style-name="T2876">. įgyvendintas viešumo priemones įrodančius dokumentus;</text:span></text:p>
      <text:p text:style-name="P2877"><text:span text:style-name="T2878">208.8</text:span><text:span text:style-name="T2879">. kitus su paramos paraiška ir projekto įgyvendinimu susijusius dokumentus.</text:span></text:p>
      <text:p text:style-name="P2880"><text:span text:style-name="T2881">209</text:span><text:span text:style-name="T2882">. Paramos gavėjas priv</text:span><text:span text:style-name="T2883">alo sudaryti paramos paraiškos bylą, kurioje saugomi visi šių Taisyklių 208 punkte nurodyti dokumentai arba jų kopijos.</text:span></text:p>
      <text:p text:style-name="P2884"><text:span text:style-name="T2885">210</text:span><text:span text:style-name="T2886">. Agentūra privalo saugoti:</text:span></text:p>
      <text:p text:style-name="P2887"><text:span text:style-name="T2888">210.1</text:span><text:span text:style-name="T2889">. dokumentus, susijusius su paramos paraiškų registravimu, vertinimu bei atranka (paramos para</text:span><text:span text:style-name="T2890">iškų registravimo dokumentus, paramos paraiškų ir jų priedų originalus, įskaitant vertinimo metu atmestas paramos paraiškas, paramos paraiškų keitimo dokumentus, susirašinėjimo su pareiškėjais ir paramos gavėjais dokumentus, atliktų administracinių patikri</text:span><text:span text:style-name="T2891">nimų bei patikrų vietoje dokumentus, sprendimo dėl paramos skyrimo dokumentus (originalus, kai tokį sprendimą priima Agentūra, ir kopijas, kai tokį sprendimą priima valdymo institucija), informacinių raštų apie paramos paraiškų atmetimą arba paramos skyrim</text:span><text:span text:style-name="T2892">ą kopijas, paramos sutarčių originalus bei kitus dokumentus);</text:span></text:p>
      <text:p text:style-name="P2893"><text:span text:style-name="T2894">210.2</text:span><text:span text:style-name="T2895">. dokumentus, susijusius su projektų įgyvendinimo priežiūra, atliktais patikrinimais bei paramos lėšų išmokėjimu (mokėjimo prašymus, jų priedus ir jų tikrinimo bei tvirtinimo dokumentus</text:span><text:span text:style-name="T2896">, atliktų administracinių patikrinimų bei patikrų vietoje ataskaitas ir kitus dokumentus, dokumentus, gautus iš kitų Programos administravimo funkcijas atliekančių institucijų, susirašinėjimo su paramos gavėjais dokumentus, dokumentus, susijusius su projek</text:span><text:span text:style-name="T2897">to ir/arba paramos sutarties pakeitimu, paramos sutarčių pakeitimo originalus, projektų įgyvendinimo ataskaitų bei jų tikrinimo dokumentus, mokėjimo paraiškas, paramos lėšų paramos gavėjams išmokėjimo įrodymo dokumentus bei kitus dokumentus);</text:span></text:p>
      <text:p text:style-name="P2898">Punkto pakeitimai:</text:p>
      <text:p text:style-name="P2899"><text:span text:style-name="T2900">Nr.<text:s/></text:span><text:a xlink:href="https://www.e-tar.lt/portal/legalAct.html?documentId=TAR.DC87FE476281" office:target-frame-name="_top" xlink:show="replace"><text:span text:style-name="T2901">3D-405</text:span></text:a><text:span text:style-name="T2902">, 2012-06-13, Žin., 2012, Nr. 67-3428 (2012-06-16), i. k. 1122330ISAK003D-405</text:span></text:p>
      <text:p text:style-name="Normal"/>
      <text:p text:style-name="P2903"><text:span text:style-name="T2904">210.3</text:span><text:span text:style-name="T2905">.<text:s/></text:span><text:span text:style-name="T2906">ex post</text:span><text:span text:style-name="T2907"><text:s/>patikrinimų dokumentus;</text:span></text:p>
      <text:p text:style-name="P2908"><text:span text:style-name="T2909">210.4</text:span><text:span text:style-name="T2910">. ataskaitų ir dokumentų,<text:s/></text:span><text:span text:style-name="T2911">teikiamų Europos Komisijai ir nurodytų Taisyklių XIII skyriaus antrajame skirsnyje, kopijas;</text:span></text:p>
      <text:p text:style-name="P2912"><text:span text:style-name="T2913">210.5</text:span><text:span text:style-name="T2914">. susirašinėjimo su valstybės institucijomis bei Europos Komisija dėl Programos įgyvendinimo dokumentus;</text:span></text:p>
      <text:p text:style-name="P2915"><text:span text:style-name="T2916">210.6</text:span><text:span text:style-name="T2917">. kitus su atliekamomis Programos admini</text:span><text:span text:style-name="T2918">stravimo funkcijomis susijusius dokumentus.</text:span></text:p>
      <text:p text:style-name="P2919"><text:span text:style-name="T2920">211</text:span><text:span text:style-name="T2921">. Visus su konkrečių paramos paraiškų administravimu ir projektų įgyvendinimu susijusius dokumentus (paramos paraiškas, susirašinėjimo su pareiškėjais ir paramos gavėjais dokumentus, paramos sutartis bei</text:span><text:span text:style-name="T2922"><text:s/>jų pakeitimus, mokėjimo prašymus, jų priedus ir jų tikrinimo bei tvirtinimo dokumentus, projektų įgyvendinimo ataskaitas ir kitus dokumentus) Agentūra saugo atitinkamų paramos paraiškų ir projektų bylose.</text:span></text:p>
      <text:p text:style-name="P2923"><text:span text:style-name="T2924">212</text:span><text:span text:style-name="T2925">. Programos administravimo funkcijas atliek</text:span><text:span text:style-name="T2926">ančios institucijos, nurodytos Taisyklių II skyriaus penktajame skirsnyje, privalo saugoti:</text:span></text:p>
      <text:p text:style-name="P2927"><text:span text:style-name="T2928">212.1</text:span><text:span text:style-name="T2929">. atliktų patikrinimų ataskaitas ir kitus dokumentus;</text:span></text:p>
      <text:p text:style-name="P2930"><text:span text:style-name="T2931">212.2</text:span><text:span text:style-name="T2932">. Agentūrai teikiamų dokumentų kopijas bei kitus susirašinėjimo su Agentūra dokumentus;</text:span></text:p>
      <text:p text:style-name="P2933"><text:span text:style-name="T2934">212.</text:span><text:span text:style-name="T2935">3</text:span><text:span text:style-name="T2936">. kitus su atliekamomis Programos administravimo funkcijomis susijusius dokumentus.</text:span></text:p>
      <text:p text:style-name="P2937"><text:span text:style-name="T2938">213</text:span><text:span text:style-name="T2939">. Valdymo institucija privalo saugoti:</text:span></text:p>
      <text:p text:style-name="P2940"><text:span text:style-name="T2941">213.1</text:span><text:span text:style-name="T2942">. paramos paraiškų vertinimo ataskaitas, paramos paraiškų vertinimo rezultatų suvestines, projektų atrankos komite</text:span><text:span text:style-name="T2943">to darbo organizavimo dokumentus bei projektų atrankos komitetų protokolus, sprendimo dėl paramos skyrimo dokumentus, kai tokį sprendimą priima valdymo institucija;</text:span></text:p>
      <text:p text:style-name="P2944"><text:span text:style-name="T2945">213.2</text:span><text:span text:style-name="T2946">. gautas pinigų užsakymo paraiškas bei mokėjimo paraiškas valstybės iždui dėl lėšų</text:span><text:span text:style-name="T2947"><text:s/>pervedimo į Agentūros sąskaitą;</text:span></text:p>
      <text:p text:style-name="P2948">Punkto pakeitimai:</text:p>
      <text:p text:style-name="P2949"><text:span text:style-name="T2950">Nr.<text:s/></text:span><text:a xlink:href="https://www.e-tar.lt/portal/legalAct.html?documentId=TAR.DC87FE476281" office:target-frame-name="_top" xlink:show="replace"><text:span text:style-name="T2951">3D-405</text:span></text:a><text:span text:style-name="T2952">, 2012-06-13, Žin., 2012, Nr. 67-3428 (2012-06-16), i. k. 1122330ISAK003D-405</text:span></text:p>
      <text:p text:style-name="Normal"/>
      <text:p text:style-name="P2953"><text:span text:style-name="T2954">213.3</text:span><text:span text:style-name="T2955">. susirašinėjimo su<text:s/></text:span><text:span text:style-name="T2956">valstybės institucijomis bei Europos Komisija dėl Programos įgyvendinimo dokumentus;</text:span></text:p>
      <text:p text:style-name="P2957"><text:span text:style-name="T2958">213.4</text:span><text:span text:style-name="T2959">. ataskaitų ir dokumentų, teikiamų Europos Komisijai ir nurodytų Taisyklių XIII skyriaus pirmajame skirsnyje, kopijas;</text:span></text:p>
      <text:p text:style-name="P2960"><text:span text:style-name="T2961">213.5</text:span><text:span text:style-name="T2962">. kitus su atliekamomis Programos<text:s/></text:span><text:span text:style-name="T2963">administravimo funkcijomis susijusius dokumentus.</text:span></text:p>
      <text:p text:style-name="P2964"><text:span text:style-name="T2965">214</text:span><text:span text:style-name="T2966">. Sertifikavimo institucija privalo saugoti:</text:span></text:p>
      <text:p text:style-name="P2967"><text:span text:style-name="T2968">214.1</text:span><text:span text:style-name="T2969">. Agentūros audito dokumentus;</text:span></text:p>
      <text:p text:style-name="P2970"><text:span text:style-name="T2971">214.2</text:span><text:span text:style-name="T2972">. ataskaitų ir dokumentų, teikiamų Europos Komisijai ir nurodytų Taisyklių XIII skyriaus trečiajame skirs</text:span><text:span text:style-name="T2973">nyje, kopijas;</text:span></text:p>
      <text:p text:style-name="P2974"><text:span text:style-name="T2975">214.3</text:span><text:span text:style-name="T2976">. susirašinėjimo su valstybės institucijomis bei Europos Komisija dėl Programos įgyvendinimo dokumentus;</text:span></text:p>
      <text:p text:style-name="P2977"><text:span text:style-name="T2978">214.4</text:span><text:span text:style-name="T2979">. kitus su atliekamomis Programos administravimo funkcijomis susijusius dokumentus.</text:span></text:p>
      <text:p text:style-name="P2980"><text:span text:style-name="T2981">215</text:span><text:span text:style-name="T2982">. Kompetentingoji institu</text:span><text:span text:style-name="T2983">cija privalo saugoti:</text:span></text:p>
      <text:p text:style-name="P2984"><text:span text:style-name="T2985">215.1</text:span><text:span text:style-name="T2986">. Agentūros atitikimo akreditavimo kriterijams patikrinimo bei Agentūros akreditavimo dokumentus;</text:span></text:p>
      <text:p text:style-name="P2987"><text:span text:style-name="T2988">215.2</text:span><text:span text:style-name="T2989">. Agentūros atitikimo akreditavimo kriterijams priežiūros dokumentus, šių Taisyklių 7.7 punkte minimus trūkumų pašalinim</text:span><text:span text:style-name="T2990">o planus bei jų įgyvendinimo priežiūros dokumentus;</text:span></text:p>
      <text:p text:style-name="P2991"><text:span text:style-name="T2992">215.3</text:span><text:span text:style-name="T2993">. dokumentų, teikiamų Europos Komisijai ir nurodytų Taisyklių XIII skyriaus ketvirtajame skirsnyje, kopijas;</text:span></text:p>
      <text:p text:style-name="P2994"><text:span text:style-name="T2995">215.4</text:span><text:span text:style-name="T2996">. susirašinėjimo su valstybės institucijomis bei Europos Komisija dėl Program</text:span><text:span text:style-name="T2997">os įgyvendinimo dokumentus;</text:span></text:p>
      <text:p text:style-name="P2998"><text:span text:style-name="T2999">215.5</text:span><text:span text:style-name="T3000">. kitus su atliekamomis Programos administravimo funkcijomis susijusius dokumentus.</text:span></text:p>
      <text:p text:style-name="P3001"/>
      <text:p text:style-name="P3002"><text:span text:style-name="T3003">XI</text:span><text:span text:style-name="T3004">.<text:s/></text:span><text:span text:style-name="T3005">SKUNDŲ NAGRINĖJIMAS</text:span></text:p>
      <text:p text:style-name="P3006"/>
      <text:p text:style-name="P3007">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s/></text:p>
      <text:p text:style-name="P3008">Punkto pakeitimai:</text:p>
      <text:p text:style-name="P3009"><text:span text:style-name="T3010">Nr.<text:s/></text:span><text:a xlink:href="https://www.e-tar.lt/portal/legalAct.html?documentId=388de8d0f6b311e39cfacd978b6fd9bb" office:target-frame-name="_top" xlink:show="replace"><text:span text:style-name="T3011">3D-364</text:span></text:a><text:span text:style-name="T3012">, 2014-06-18, paskelbta TAR 2014-06-18, i. k. 2014-07757</text:span></text:p>
      <text:p text:style-name="Normal"/>
      <text:p text:style-name="P3013"><text:span text:style-name="T3014">217</text:span><text:span text:style-name="T3015">. Skundams nagrinėti Agentūra ir (arba) ministerija gali sudaryti specialią komisij</text:span><text:span text:style-name="T3016">ą. Tokia komisija veikia pagal savo patvirtintą darbo reglamentą. Skundams nagrinėti bei Taisyklių 40 punkte nurodytiems klausimams spręsti gali būti sudaroma viena komisija.</text:span></text:p>
      <text:p text:style-name="P3017"><text:span text:style-name="T3018">218</text:span><text:span text:style-name="T3019">. Pareiškėjai ir (arba) paramos gavėjai, nesutikdami su Agentūros ir (arba</text:span><text:span text:style-name="T3020">) ministerijos sprendimais, veikimu ar neveikimu, gali tiesiogiai kreiptis į Vyriausiąją administracinių ginčų komisiją arba Vilniaus apygardos administracinį teismą teisės aktų nustatyta tvarka.</text:span></text:p>
      <text:p text:style-name="P3021"/>
      <text:p text:style-name="P3022"><text:span text:style-name="T3023">XII</text:span><text:span text:style-name="T3024">.<text:s/></text:span><text:span text:style-name="T3025">PROGRAMOS STEBĖSENA IR VERTINIMAS</text:span></text:p>
      <text:p text:style-name="P3026"/>
      <text:p text:style-name="P3027"><text:span text:style-name="T3028">I</text:span><text:span text:style-name="T3029"><text:s/>SKIRSNIS</text:span></text:p>
      <text:p text:style-name="P3030"><text:span text:style-name="T3031">PROGRAMOS IR STRATEGIJOS ĮGYVENDINIMO STEBĖSENA</text:span></text:p>
      <text:p text:style-name="P3032"/>
      <text:p text:style-name="P3033"><text:span text:style-name="T3034">Bendrosios nuostatos</text:span></text:p>
      <text:p text:style-name="P3035"/>
      <text:p text:style-name="P3036"><text:span text:style-name="T3037">219</text:span><text:span text:style-name="T3038">. Už Programos įgyvendinimo stebėseną yra atsakinga valdymo institucija ir Programos stebėsenos komitetas. Valdymo institucija ir Programos stebėsenos komitetas<text:s/></text:span><text:span text:style-name="T3039">Programos įgyvendinimo stebėseną atlieka remdamiesi Programoje nustatytais finansiniais, pasiekimų bei rezultatų rodikliais.</text:span></text:p>
      <text:p text:style-name="P3040"><text:span text:style-name="T3041">220</text:span><text:span text:style-name="T3042">. Atliekant Programoje nustatytų finansinių rodiklių stebėseną, valdymo institucija ypatingą dėmesį skiria užtikrinti, kad P</text:span><text:span text:style-name="T3043">rogramos priemonėms skirtos lėšos būtų išmokamos laiku ir nebūtų prarastos dėl reglamento (EB) Nr. 1290/2005 29 straipsnyje nustatyto automatinio įsipareigojimų panaikinimo principo (n+2 taisyklės) taikymo.</text:span></text:p>
      <text:p text:style-name="P3044"><text:span text:style-name="T3045">221</text:span><text:span text:style-name="T3046">. Valdymo institucija, atlikdama Programos</text:span><text:span text:style-name="T3047"><text:s/>įgyvendinimo stebėseną, remiasi Agentūros teikiamomis valdymo institucijos nustatytos formos mėnesinėmis bei metinėmis Programos įgyvendinimo ataskaitomis, informacinių sistemų duomenimis bei kita informacija. Iškilus poreikiui, valdymo institucija gali p</text:span><text:span text:style-name="T3048">rašyti Agentūros pateikti papildomą informaciją, susijusią su Programos įgyvendinimu.</text:span></text:p>
      <text:p text:style-name="P3049"/>
      <text:p text:style-name="P3050"><text:span text:style-name="T3051">Programos įgyvendinimo metų pažangos ataskaitos</text:span></text:p>
      <text:p text:style-name="P3052"/>
      <text:p text:style-name="P3053"><text:span text:style-name="T3054">222</text:span><text:span text:style-name="T3055">. Programos įgyvendinimo metų pažangos ataskaitos rengiamos pagal reglamento (EB) Nr. 1974/2006 7 priede nust</text:span><text:span text:style-name="T3056">atytą formą. Šias ataskaitas valdymo institucija rengia remdamasi Agentūros pateiktomis metinėmis Programos įgyvendinimo ataskaitomis. Metines Programos įgyvendinimo ataskaitas Agentūra valdymo institucijai teikia per du mėnesius kalendoriniams metams pasi</text:span><text:span text:style-name="T3057">baigus. Programos įgyvendinimo metų pažangos ataskaita teikiama kasmet nuo 2008 m. iki 2016 m.</text:span></text:p>
      <text:p text:style-name="P3058"><text:span text:style-name="T3059">223</text:span><text:span text:style-name="T3060">. Parengusi Programos įgyvendinimo metų pažangos ataskaitą, valdymo institucija teikia ją tvirtinti Programos stebėsenos komitetui. Programos stebėsenos k</text:span><text:span text:style-name="T3061">omitetui ataskaitą patvirtinus, valdymo institucija ją teikia Europos Komisijai.</text:span></text:p>
      <text:p text:style-name="P3062"><text:span text:style-name="T3063">224</text:span><text:span text:style-name="T3064">. Kiekvienais metais, pateikus metinę Programos pažangos ataskaitą, valdymo institucija ir Europos Komisija nagrinėja pagrindinius praėjusių metų Programos įgyvendinimo</text:span><text:span text:style-name="T3065"><text:s/>rezultatus, kaip nustatyta reglamento (EB) Nr. 1698/2005 83 straipsnyje.</text:span></text:p>
      <text:p text:style-name="P3066"/>
      <text:p text:style-name="P3067"><text:span text:style-name="T3068">Strateginė stebėsena</text:span></text:p>
      <text:p text:style-name="P3069"/>
      <text:p text:style-name="P3070"><text:span text:style-name="T3071">225</text:span><text:span text:style-name="T3072">. 2010, 2012 ir 2014 m. valdymo institucija teikia strateginės stebėsenos ataskaitą, kurioje pateikiama reglamento (EB) Nr. 1698/2005 13 straipsnio<text:s/></text:span><text:span text:style-name="T3073">2 dalyje nurodyta informacija apie Nacionalinės 2007–2013 m. kaimo plėtros strategijos įgyvendinimą.</text:span></text:p>
      <text:p text:style-name="P3074"/>
      <text:p text:style-name="P3075"><text:span text:style-name="T3076">Programos stebėsenos komitetas</text:span></text:p>
      <text:p text:style-name="P3077"/>
      <text:p text:style-name="P3078"><text:span text:style-name="T3079">226</text:span><text:span text:style-name="T3080">. Valdymo institucija sudaro Programos stebėsenos komitetą ne vėliau kaip per 3 mėnesius nuo Programos patvirti</text:span><text:span text:style-name="T3081">nimo. Sudarant Programos stebėsenos komitetą, į jį įtraukiama Agentūra, regioniniai, ekonominiai ir socialiniai bei kiti partneriai ir institucijos.</text:span></text:p>
      <text:p text:style-name="P3082"><text:span text:style-name="T3083">227</text:span><text:span text:style-name="T3084">. Programos stebėsenos komitetas atlieka reglamento (EB) Nr. 1698/2005 78 straipsnyje nustatytas fun</text:span><text:span text:style-name="T3085">kcijas.</text:span></text:p>
      <text:p text:style-name="P3086"><text:span text:style-name="T3087">228</text:span><text:span text:style-name="T3088">. Programos stebėsenos komitetui pirmininkauja valdymo institucijos atstovas. Programos stebėsenos komiteto darbas organizuojamas pagal su valdymo institucija suderintą ir Programos stebėsenos komiteto patvirtintą darbo reglamentą. Programos</text:span><text:span text:style-name="T3089"><text:s/>stebėsenos komiteto sekretoriato funkcijas atlieka valdymo institucija.</text:span></text:p>
      <text:p text:style-name="P3090"><text:span text:style-name="T3091">229</text:span><text:span text:style-name="T3092">. Programos stebėsenos komiteto sekretoriatas atlieka technines Programos stebėsenos komiteto darbo organizavimo funkcijas ir vykdo Programos stebėsenos komiteto dokumentų vald</text:span><text:span text:style-name="T3093">ymo funkcijas: kviečia Programos stebėsenos komiteto narius į komiteto posėdžius, rengia posėdžių darbotvarkių projektus, posėdžių medžiagą, posėdžių protokolų ir Programos stebėsenos komiteto nutarimų projektus bei kitus dokumentus, atlieka kitas Programo</text:span><text:span text:style-name="T3094">s stebėsenos komiteto darbo reglamente jam priskirtas funkcijas.</text:span></text:p>
      <text:p text:style-name="P3095"><text:span text:style-name="T3096">230</text:span><text:span text:style-name="T3097">. Visus Programos stebėsenos komiteto nariams teikiamus dokumentus Programos stebėsenos komiteto sekretoriatas siunčia Europos Komisijai, kuri Programos stebėsenos komiteto darbe gali<text:s/></text:span><text:span text:style-name="T3098">dalyvauti patariamojo balso teise.</text:span></text:p>
      <text:p text:style-name="P3099"/>
      <text:p text:style-name="P3100"><text:span text:style-name="T3101">II</text:span><text:span text:style-name="T3102"><text:s/>SKIRSNIS</text:span></text:p>
      <text:p text:style-name="P3103"><text:span text:style-name="T3104">PROGRAMOS VERTINIMAS</text:span></text:p>
      <text:p text:style-name="P3105"/>
      <text:p text:style-name="P3106"><text:span text:style-name="T3107">231</text:span><text:span text:style-name="T3108">. Už Programos vertinimą atsakinga valdymo institucija. Programos vertinimas organizuojamas vadovaujantis reglamento (EB) Nr. 1698/2005 VII antraštinės dalies II skyriuje<text:s/></text:span><text:span text:style-name="T3109">nustatytais reikalavimais. Programos vertinimą atlieka nepriklausomi vertintojai.</text:span></text:p>
      <text:p text:style-name="P3110"><text:span text:style-name="T3111">232</text:span><text:span text:style-name="T3112">. Organizuodama Programos vertinimą, valdymo institucija sukuria tęstinio Programos vertinimo sistemą. Tęstinį Programos vertinimą valdymo institucija ir Programos ste</text:span><text:span text:style-name="T3113">bėsenos komitetas naudoja:</text:span></text:p>
      <text:p text:style-name="P3114"><text:span text:style-name="T3115">232.1</text:span><text:span text:style-name="T3116">. išnagrinėti Programos įgyvendinimo pažangą ir numatytų uždavinių pasiekimo laipsnį, remiantis pasiekimų, rezultatų ir prireikus poveikio rodikliais;</text:span></text:p>
      <text:p text:style-name="P3117"><text:span text:style-name="T3118">232.2</text:span><text:span text:style-name="T3119">. gerinti Programos įgyvendinimo kokybę;</text:span></text:p>
      <text:p text:style-name="P3120"><text:span text:style-name="T3121">232.3</text:span><text:span text:style-name="T3122">. teikti ir<text:s/></text:span><text:span text:style-name="T3123">nagrinėti pasiūlymus dėl esminių Programos pakeitimų;</text:span></text:p>
      <text:p text:style-name="P3124"><text:span text:style-name="T3125">232.4</text:span><text:span text:style-name="T3126">. pasirengti tarpiniam ir<text:s/></text:span><text:span text:style-name="T3127">ex-post</text:span><text:span text:style-name="T3128"><text:s/>vertinimui.</text:span></text:p>
      <text:p text:style-name="P3129"><text:span text:style-name="T3130">233</text:span><text:span text:style-name="T3131">. Organizuodama tęstinį Programos vertinimą, valdymo institucija atlieka šias funkcijas:</text:span></text:p>
      <text:p text:style-name="P3132"><text:span text:style-name="T3133">233.1</text:span><text:span text:style-name="T3134">. rengia ir tvirtina Programos vertinimo p</text:span><text:span text:style-name="T3135">laną, atlieka šio plano įgyvendinimo priežiūrą. Rengiant Programos vertinimo planą turi būti užtikrinama, kad vertinimas atitiks EŽŪFKP reglamentuose programų vertinimui nustatytus reikalavimus ir bus parengtos visos EŽŪFKP reglamentuose nustatytos vertini</text:span><text:span text:style-name="T3136">mo ataskaitos;</text:span></text:p>
      <text:p text:style-name="P3137"><text:span text:style-name="T3138">233.2</text:span><text:span text:style-name="T3139">. organizuoja vertinimo paslaugų pirkimą Programos vertinimams atlikti;</text:span></text:p>
      <text:p text:style-name="P3140"><text:span text:style-name="T3141">233.3</text:span><text:span text:style-name="T3142">. analizuoja vertinimo ataskaitas ir, atsižvelgdama į jas, teikia pasiūlymus dėl Programos įgyvendinimo efektyvumo didinimo;</text:span></text:p>
      <text:p text:style-name="P3143"><text:span text:style-name="T3144">233.4</text:span><text:span text:style-name="T3145">. sudaro Programo</text:span><text:span text:style-name="T3146">s vertinimo koordinavimo grupę;</text:span></text:p>
      <text:p text:style-name="P3147"><text:span text:style-name="T3148">233.5</text:span><text:span text:style-name="T3149">. atlieka kitas funkcijas.</text:span></text:p>
      <text:p text:style-name="P3150"><text:span text:style-name="T3151">234</text:span><text:span text:style-name="T3152">. Programos vertinimo koordinavimo grupė:</text:span></text:p>
      <text:p text:style-name="P3153"><text:span text:style-name="T3154">234.1</text:span><text:span text:style-name="T3155">. svarsto ir tvirtina Programos vertinimo planą;</text:span></text:p>
      <text:p text:style-name="P3156"><text:span text:style-name="T3157">234.2</text:span><text:span text:style-name="T3158">. svarsto ir tvirtina detalius Programos vertinimo planus;</text:span></text:p>
      <text:p text:style-name="P3159"><text:span text:style-name="T3160">234.3</text:span><text:span text:style-name="T3161">.<text:s/></text:span><text:span text:style-name="T3162">analizuoja metinių Programos vertinimo planų įgyvendinimą;</text:span></text:p>
      <text:p text:style-name="P3163"><text:span text:style-name="T3164">234.4</text:span><text:span text:style-name="T3165">. prireikus svarsto vertinimo paslaugų pirkimo technines specifikacijas ir kvalifikacinius reikalavimus ekspertams ir teikia pasiūlymus dėl jų valdymo institucijai;</text:span></text:p>
      <text:p text:style-name="P3166"><text:span text:style-name="T3167">234.5</text:span><text:span text:style-name="T3168">. svarsto Prog</text:span><text:span text:style-name="T3169">ramos vertinimų rezultatus;</text:span></text:p>
      <text:p text:style-name="P3170"><text:span text:style-name="T3171">234.6</text:span><text:span text:style-name="T3172">. teikia kitus pasiūlymus valdymo institucijai.</text:span></text:p>
      <text:p text:style-name="P3173"><text:span text:style-name="T3174">235</text:span><text:span text:style-name="T3175">. Programos vertinimo koordinavimo grupė veikia pagal jos patvirtintą darbo reglamentą. Programos vertinimo koordinavimo grupę techniškai aptarnauja valdymo insti</text:span><text:span text:style-name="T3176">tucija.</text:span></text:p>
      <text:p text:style-name="P3177"><text:span text:style-name="T3178">236</text:span><text:span text:style-name="T3179">. Informaciją apie vykdomas tęstinio vertinimo veiklas bei vertinimo rezultatus valdymo institucija pateikia Programos įgyvendinimo metų pažangos ataskaitose bei apie vertinimą informuoja Programos vertinimo koordinavimo grupę ir Programos s</text:span><text:span text:style-name="T3180">tebėsenos komitetą.</text:span></text:p>
      <text:p text:style-name="P3181"><text:span text:style-name="T3182">237</text:span><text:span text:style-name="T3183">. Atliekant Programos tęstinį vertinimą, 2010 m. rengiama atskira tarpinio vertinimo ataskaita, nustatyta reglamento (EB) Nr. 1698/2005 86 straipsnio 4 punkte. 2015 m. rengiama atskira<text:s/></text:span><text:span text:style-name="T3184">ex post</text:span><text:span text:style-name="T3185"><text:s/>vertinimo ataskaita, nustatyta regla</text:span><text:span text:style-name="T3186">mento (EB) Nr. 1698/2005 86 straipsnio 4 punkte.</text:span></text:p>
      <text:p text:style-name="P3187"><text:span text:style-name="T3188">XIII</text:span><text:span text:style-name="T3189">.<text:s/></text:span><text:span text:style-name="T3190">EUROPOS KOMISIJAI TEIKIAMOS ATASKAITOS IR DOKUMENTAI</text:span></text:p>
      <text:p text:style-name="P3191"/>
      <text:p text:style-name="P3192"><text:span text:style-name="T3193">I</text:span><text:span text:style-name="T3194"><text:s/>SKIRSNIS</text:span></text:p>
      <text:p text:style-name="P3195"><text:span text:style-name="T3196">VALDYMO INSTITUCIJA</text:span></text:p>
      <text:p text:style-name="P3197"/>
      <text:p text:style-name="P3198"><text:span text:style-name="T3199">238</text:span><text:span text:style-name="T3200">. Valdymo institucija Europos Komisijai teikia:</text:span></text:p>
      <text:p text:style-name="P3201"><text:span text:style-name="T3202">238.1</text:span><text:span text:style-name="T3203">. pirmą kartą 2008 m. ir paskui kasmet<text:s/></text:span><text:span text:style-name="T3204">iki birželio 30 d. – Programos pažangos įgyvendinimo metų ataskaitas. Paskutinė Programos pažangos ataskaita Europos Komisijai teikiama iki 2016 m. birželio 30 d.;</text:span></text:p>
      <text:p text:style-name="P3205"><text:span text:style-name="T3206">238.2</text:span><text:span text:style-name="T3207">. 2010 m., 2012 m. ir 2014 m. iki spalio 1 d. – suvestinę strateginės stebėsenos at</text:span><text:span text:style-name="T3208">askaitą;</text:span></text:p>
      <text:p text:style-name="P3209"><text:span text:style-name="T3210">238.3</text:span><text:span text:style-name="T3211">. iki 2010 m. gruodžio 31 d. – tarpinio vertinimo ataskaitą;</text:span></text:p>
      <text:p text:style-name="P3212"><text:span text:style-name="T3213">238.4</text:span><text:span text:style-name="T3214">. iki 2015 m. gruodžio 31 d. –<text:s/></text:span><text:span text:style-name="T3215">ex post</text:span><text:span text:style-name="T3216"><text:s/>vertinimo ataskaitą;</text:span></text:p>
      <text:p text:style-name="P3217"><text:span text:style-name="T3218">238.5</text:span><text:span text:style-name="T3219">. kitą reikalaujamą informaciją.</text:span></text:p>
      <text:p text:style-name="P3220"/>
      <text:p text:style-name="P3221"><text:span text:style-name="T3222">II</text:span><text:span text:style-name="T3223"><text:s/>SKIRSNIS</text:span></text:p>
      <text:p text:style-name="P3224"><text:span text:style-name="T3225">AGENTŪRA</text:span></text:p>
      <text:p text:style-name="P3226"/>
      <text:p text:style-name="P3227"><text:span text:style-name="T3228">239</text:span><text:span text:style-name="T3229">. Agentūra Europos Komisijai</text:span><text:span text:style-name="T3230"><text:s/>teikia:</text:span></text:p>
      <text:p text:style-name="P3231"><text:span text:style-name="T3232">239.1</text:span><text:span text:style-name="T3233">. patvirtinus Programą, iki balandžio 30 d., iki liepos 31 d., iki lapkričio 10 d. ir iki sausio 31 d. – išlaidų deklaracijas pagal reglamento (EB) Nr. 883/2006 11 priede nustatytą formą;</text:span></text:p>
      <text:p text:style-name="P3234"><text:span text:style-name="T3235">239.2</text:span><text:span text:style-name="T3236">. iki vasario 1 d., kiekvieniems finansinia</text:span><text:span text:style-name="T3237">ms metams pasibaigus, – metines finansines sąskaitas, kurių turinys nurodytas reglamento (EB) Nr. 885/2006 6 straipsnyje bei to paties reglamento 2 priede nustatytos formos patikinimo pareiškimą. Patikinimo pareiškimą ir metines finansines sąskaitas Agentū</text:span><text:span text:style-name="T3238">ra turi parengti ir pateikti Sertifikavimo institucijai, atsižvelgdama į tai, kad Sertifikavimo institucija galėtų laiku parengti ir Europos Komisijai pateikti Taisyklių 240 punkte nurodytus dokumentus;</text:span></text:p>
      <text:p text:style-name="P3239"><text:span text:style-name="T3240">239.3</text:span><text:span text:style-name="T3241">. per du mėnesius nuo kiekvieno ketvirčio pa</text:span><text:span text:style-name="T3242">baigos – informaciją apie pažeidimus, kaip nustatyta reglamento (EB) Nr. 1848/2006 3 ir 5 straipsniuose. Tuo atveju, jei pažeidimai gali turėti poveikį kitoms ES valstybėms narėms arba nustačiusi naujus nesąžiningos veiklos būdus, Agentūra Europos Komisija</text:span><text:span text:style-name="T3243">i nedelsdama teikia informaciją apie tokius pažeidimus, kaip nustatyta reglamento (EB) Nr. 1848/2006 4 straipsnyje.</text:span></text:p>
      <text:p text:style-name="P3244"><text:span text:style-name="T3245">239.4</text:span><text:span text:style-name="T3246">. iki sausio 31 d. ir iki liepos 31 d. – finansines prognozes apie planuojamas pateikti išlaidų deklaracijas einamaisiais ir pirmai</text:span><text:span text:style-name="T3247">s ateinančiais metais pagal reglamento (EB) Nr. 883/2006 10 priede nustatytą formą;</text:span></text:p>
      <text:p text:style-name="P3248"><text:span text:style-name="T3249">239.5</text:span><text:span text:style-name="T3250">. pirmą kartą 2008 metais ir paskui kasmet iki liepos 15 d. – reglamento (EB) Nr. 65/2011 31 straipsnyje nurodytą ataskaitą;</text:span></text:p>
      <text:p text:style-name="P3251"><text:span text:style-name="T3252">239.6</text:span><text:span text:style-name="T3253">. vykdo kitas teisės aktuose<text:s/></text:span><text:span text:style-name="T3254">numatytas funkcijas.</text:span></text:p>
      <text:p text:style-name="P3255"/>
      <text:p text:style-name="P3256"><text:span text:style-name="T3257">III</text:span><text:span text:style-name="T3258"><text:s/>SKIRSNIS</text:span></text:p>
      <text:p text:style-name="P3259"><text:span text:style-name="T3260">SERTIFIKAVIMO INSTITUCIJA</text:span></text:p>
      <text:p text:style-name="P3261"/>
      <text:p text:style-name="P3262"><text:span text:style-name="T3263">240</text:span><text:span text:style-name="T3264">. Sertifikavimo institucija Europos Komisijai iki vasario 1 d. kiekvieniems finansiniams metams pasibaigus teikia reglamento (EB) Nr. 885/20065 straipsnio 3 ir 4 dalyje nurodytus<text:s/></text:span><text:span text:style-name="T3265">dokumentus: išvadą (sertifikatą) dėl Agentūros metinių finansinių ataskaitų, sertifikavimo ataskaitą bei kitus dokumentus.</text:span></text:p>
      <text:p text:style-name="P3266"><text:span text:style-name="T3267">241</text:span><text:span text:style-name="T3268">. Taisyklių 240 punkte nurodytų dokumentų kopijas Sertifikavimo institucija taip pat teikia Kompetentingajai institucijai ir v</text:span><text:span text:style-name="T3269">aldymo institucijai bei vykdo kitas teisės aktuose numatytas funkcijas.</text:span></text:p>
      <text:p text:style-name="P3270"/>
      <text:p text:style-name="P3271"><text:span text:style-name="T3272">IV</text:span><text:span text:style-name="T3273"><text:s/>SKIRSNIS</text:span></text:p>
      <text:p text:style-name="P3274"><text:span text:style-name="T3275">KOMPETENTINGOJI INSTITUCIJA</text:span></text:p>
      <text:p text:style-name="P3276"/>
      <text:p text:style-name="P3277"><text:span text:style-name="T3278">242</text:span><text:span text:style-name="T3279">. Kompetentingoji institucija Europos Komisijai teikia:</text:span></text:p>
      <text:p text:style-name="P3280"><text:span text:style-name="T3281">242.1</text:span><text:span text:style-name="T3282">. priėmusi sprendimą dėl Agentūros akreditavimo nedelsdama, tačiau<text:s/></text:span><text:span text:style-name="T3283">ne vėliau nei išmokamos pirmos EŽŪFKP paramos lėšos, – reglamento (EB) Nr. 885/2006 1 straipsnio 5 dalyje nurodytą informaciją ir dokumentus;</text:span></text:p>
      <text:p text:style-name="P3284"><text:span text:style-name="T3285">242.2</text:span><text:span text:style-name="T3286">. informaciją apie paskirtą Sertifikavimo instituciją;</text:span></text:p>
      <text:p text:style-name="P3287"><text:span text:style-name="T3288">242.3</text:span><text:span text:style-name="T3289">. kas trejus metus – informaciją apie<text:s/></text:span><text:span text:style-name="T3290">Agentūros atitikimo akreditavimo kriterijams priežiūros rezultatus bei nurodo, ar mokėjimo agentūra atitinka akreditavimo kriterijus;</text:span></text:p>
      <text:p text:style-name="P3291"><text:span text:style-name="T3292">242.4</text:span><text:span text:style-name="T3293">. informaciją apie reglamento (EB) Nr. 885/2006 2 straipsnio 3 dalyje nurodytų trūkumų ištaisymo planų sudarymą b</text:span><text:span text:style-name="T3294">ei tokių planų įgyvendinimą (kai tokie planai yra sudaromi).</text:span></text:p>
      <text:p text:style-name="P3295"/>
      <text:p text:style-name="P3296"><text:span text:style-name="T3297">XIV</text:span><text:span text:style-name="T3298">.<text:s/></text:span><text:span text:style-name="T3299">INFORMAVIMAS IR VIEŠUMAS</text:span></text:p>
      <text:p text:style-name="P3300"/>
      <text:p text:style-name="P3301"><text:span text:style-name="T3302">243</text:span><text:span text:style-name="T3303">. Valdymo institucija užtikrina EŽŪFKP reglamentuose nustatytų Programos informavimo ir viešumo reikalavimų laikymąsi – galimų pareiškėjų, ekonomi</text:span><text:span text:style-name="T3304">nių ir socialinių partnerių, paramos gavėjų bei plačiosios visuomenės informavimą apie Programos teikiamas galimybes, paramos teikimo tvarką, paramos paraiškų tinkamumo ir pirmumo kriterijus, Programos įgyvendinimo rezultatus, EB finansinį įnašą bei vaidme</text:span><text:span text:style-name="T3305">nį įgyvendinant Programą.</text:span></text:p>
      <text:p text:style-name="P3306"><text:span text:style-name="T3307">244</text:span><text:span text:style-name="T3308">. Programos informavimą ir viešinimą organizuoja valdymo institucija ir Agentūra taip, kaip tai numatyta Programos paramos viešinimo taisyklėse. Valdymo institucija, visų pirma, yra atsakinga už visuomenės bei galimų pareiš</text:span><text:span text:style-name="T3309">kėjų informavimą programos lygmeniu. Agentūra yra atsakinga už galimų pareiškėjų bei paramos gavėjų informavimą Programos priemonių bei atskirų kvietimų teikti paramos paraiškas lygmeniu.</text:span></text:p>
      <text:p text:style-name="P3310"><text:span text:style-name="T3311">245</text:span><text:span text:style-name="T3312">. Valdymo institucija yra atsakinga už Programos informavimo<text:s/></text:span><text:span text:style-name="T3313">ir viešinimo veiklų koordinavimą. Programos informavimui ir viešinimui koordinuoti valdymo institucija sudaro Programos viešinimo veiklų koordinavimo darbo grupę, kurią sudaro valdymo institucijos, Agentūros, Lietuvos kaimo tinklo sekretoriato ir prireikus</text:span><text:span text:style-name="T3314"><text:s/>kitų institucijų atstovai.</text:span></text:p>
      <text:p text:style-name="P3315"><text:span text:style-name="T3316">246</text:span><text:span text:style-name="T3317">. Siekiant tinkamai koordinuoti Programos informavimo ir viešinimo veiklas, valdymo institucija ne vėliau kaip iki kiekvienų metų pabaigos rengia Programos informavimo metinį planą ateinantiems Programos įgyvendinimo meta</text:span><text:span text:style-name="T3318">ms. Pasiūlymus ir informaciją, reikalingą šiam planui parengti, pagal valdymo institucijos nustatytą formą Agentūra valdymo institucijai pateikia iki kiekvienų metų gruodžio 1 d. Programos informavimo metinis planas ir jo įgyvendinimas aptariamas Programos</text:span><text:span text:style-name="T3319"><text:s/>viešinimo veiklų koordinavimo darbo grupėje.</text:span></text:p>
      <text:p text:style-name="P3320"><text:span text:style-name="T3321">247</text:span><text:span text:style-name="T3322">. Planuojant ir įgyvendinant Programos informavimo ir viešinimo priemones, valdymo institucija užtikrina reglamento (EB) Nr. 1974/2006 VI priede Programos informavimui ir viešinimui nustatytų reikalavimų</text:span><text:span text:style-name="T3323"><text:s/>laikymąsi.</text:span></text:p>
      <text:p text:style-name="P3324"><text:span text:style-name="T3325">248</text:span><text:span text:style-name="T3326">. Siekiant galimus pareiškėjus, paramos gavėjus bei plačiąją visuomenę operatyviai informuoti apie Programos įgyvendinimą, valdymo institucijos ir Agentūros interneto svetainėse pateikiama ši informacija:</text:span></text:p>
      <text:p text:style-name="P3327"><text:span text:style-name="T3328">248.1</text:span><text:span text:style-name="T3329">. Lietuvos kaimo plėtros<text:s/></text:span><text:span text:style-name="T3330">2007–2013 m. strategija;</text:span></text:p>
      <text:p text:style-name="P3331"><text:span text:style-name="T3332">248.2</text:span><text:span text:style-name="T3333">. Programa ir visi Programos pakeitimai;</text:span></text:p>
      <text:p text:style-name="P3334"><text:span text:style-name="T3335">248.3</text:span><text:span text:style-name="T3336">. šios Taisyklės;</text:span></text:p>
      <text:p text:style-name="P3337"><text:span text:style-name="T3338">248.4</text:span><text:span text:style-name="T3339">. Programos priemonių įgyvendinimo taisyklės;</text:span></text:p>
      <text:p text:style-name="P3340"><text:span text:style-name="T3341">248.5</text:span><text:span text:style-name="T3342">. metinis paramos paraiškų priėmimo tvarkaraštis bei informacija apie paramos paraiškų pri</text:span><text:span text:style-name="T3343">ėmimą pagal tęstinio paramos paraiškų priėmimo procedūrą;</text:span></text:p>
      <text:p text:style-name="P3344"><text:span text:style-name="T3345">248.6</text:span><text:span text:style-name="T3346">. informacija apie paramos gavėjus, Programos finansuojamus projektus bei jiems skirtas paramos lėšas;</text:span></text:p>
      <text:p text:style-name="P3347"><text:span text:style-name="T3348">248.7</text:span><text:span text:style-name="T3349">. duomenys ryšiams palaikyti, kuriais galima gauti platesnę informaciją apie<text:s/></text:span><text:span text:style-name="T3350">Programą, Programos administravimą, Programos priemonių paramos paraiškų tinkamumo ir prioritetinius kriterijus bei galimybes gauti paramą;</text:span></text:p>
      <text:p text:style-name="P3351"><text:span text:style-name="T3352">248.8</text:span><text:span text:style-name="T3353">. kita visuomenei, pareiškėjams ir paramos gavėjams aktuali informacija.</text:span></text:p>
      <text:p text:style-name="P3354"><text:span text:style-name="T3355">249</text:span><text:span text:style-name="T3356">. Agentūros interneto sve</text:span><text:span text:style-name="T3357">tainėje taip pat pateikiama ši informacija:</text:span></text:p>
      <text:p text:style-name="P3358"><text:span text:style-name="T3359">249.1</text:span><text:span text:style-name="T3360">. metodiniai dokumentai pareiškėjams ir paramos gavėjams;</text:span></text:p>
      <text:p text:style-name="P3361"><text:span text:style-name="T3362">249.2</text:span><text:span text:style-name="T3363">. informacija apie teikiant paramos paraiškas ir įgyvendinant projektus dažniausiai pasitaikančias klaidas, praktiniai patarimai<text:s/></text:span><text:span text:style-name="T3364">pareiškėjams ir paramos gavėjams.</text:span></text:p>
      <text:p text:style-name="P3365"><text:span text:style-name="T3366">250</text:span><text:span text:style-name="T3367">. Paramos gavėjams taikomi suteiktos paramos viešinimo reikalavimai nustatomi valdymo institucijos tvirtinamose suteiktos Programos paramos viešinimo taisyklėse, kurios yra rengiamos atsižvelgiant į reglamento (EB</text:span><text:span text:style-name="T3368">) Nr. 1974/2006 VI priede nustatytus reikalavimus. Valdymo institucija šiame punkte minimas taisykles gali pavesti parengti Agentūrai. Agentūra prižiūri, ar paramos gavėjai laikosi suteiktos Programos paramos viešinimo taisyklių.</text:span></text:p>
      <text:p text:style-name="P3369"><text:span text:style-name="T3370">251</text:span><text:span text:style-name="T3371">. Informacija apie<text:s/></text:span><text:span text:style-name="T3372">įgyvendintas Programos informavimo ir viešinimo priemones pateikiama metinėse ir paskutinėje Programos įgyvendinimo ataskaitoje. Valdymo institucija apie įgyvendintas informavimo ir viešinimo priemones taip pat informuoja Programos stebėsenos komitetą bei<text:s/></text:span><text:span text:style-name="T3373">jam pateikia įgyvendintų Programos informavimo ir viešinimo priemonių pavyzdžius.</text:span></text:p>
      <text:p text:style-name="P3374"/>
      <text:p text:style-name="P3375"><text:span text:style-name="T3376">XV</text:span><text:span text:style-name="T3377">.<text:s/></text:span><text:span text:style-name="T3378">PAŽEIDIMAI IR NETINKAMAI IŠMOKĖTŲ LĖŠŲ SUSIGRĄŽINIMAS,<text:s/></text:span><text:span text:style-name="T3379"><text:line-break/>PARAMOS SUTARTIES NUTRAUKIMAS</text:span></text:p>
      <text:p text:style-name="P3380"/>
      <text:p text:style-name="P3381"><text:span text:style-name="T3382">252</text:span><text:span text:style-name="T3383">. Pažeidimų tyrimas vykdomas vadovaujantis Teisės aktų nuostatų pažei</text:span><text:span text:style-name="T3384">dimų, susijusių su Europos žemės ūkio garantijų fondo, Europos žemės ūkio fondo kaimo plėtrai ir Europos žuvininkystės fondo priemonių įgyvendinimu, administravimo taisyklėmis, patvirtintomis Lietuvos Respublikos žemės ūkio ministro 2010 m. vasario 5 d. įs</text:span><text:span text:style-name="T3385">akymu Nr. 3D-80 (Žin., 2010, Nr.<text:s/></text:span><text:a xlink:href="https://www.e-tar.lt/portal/lt/legalAct/TAR.322958336742" office:target-frame-name="_blank" xlink:show="new"><text:span text:style-name="T3386">18-843</text:span></text:a><text:span text:style-name="T3387">).</text:span></text:p>
      <text:p text:style-name="P3388"><text:span text:style-name="T3389">253</text:span><text:span text:style-name="T3390">. Pažeidimą Agentūra gali nustatyti tuomet, kai pareiškėjas arba paramos gavėjas pažeidžia Programos paramos gavimo ir nau</text:span><text:span text:style-name="T3391">dojimo sąlygas:</text:span></text:p>
      <text:p text:style-name="P3392"><text:span text:style-name="T3393">253.1</text:span><text:span text:style-name="T3394">. teikdamas paramos paraišką, mokėjimo prašymą, kasmetinį prašymą, projekto ataskaitą ar kitus dokumentus, pateikia neteisingą informaciją arba nuslepia informaciją, turinčią reikšmės sprendimo suteikti paramą ir (arba) išmokėti para</text:span><text:span text:style-name="T3395">mos lėšas priėmimui arba tinkamai paramos paraiškos ir projekto kontrolei vykdyti;</text:span></text:p>
      <text:p text:style-name="P3396">Punkto pakeitimai:</text:p>
      <text:p text:style-name="P3397"><text:span text:style-name="T3398">Nr.<text:s/></text:span><text:a xlink:href="https://www.e-tar.lt/portal/legalAct.html?documentId=TAR.FE4B4CD5D5F2" office:target-frame-name="_top" xlink:show="replace"><text:span text:style-name="T3399">3D-956</text:span></text:a><text:span text:style-name="T3400">, 2012-12-13, Žin., 2012, Nr. 148-7613 (2012-12-18), i. k.<text:s/></text:span><text:span text:style-name="T3401">1122330ISAK003D-956</text:span></text:p>
      <text:p text:style-name="Normal"/>
      <text:p text:style-name="P3402"><text:span text:style-name="T3403">253.2</text:span><text:span text:style-name="T3404">. nesilaiko su skirta parama susijusių įsipareigojimų;</text:span></text:p>
      <text:p text:style-name="P3405"><text:span text:style-name="T3406">253.3</text:span><text:span text:style-name="T3407">. vykdydamas projektą, pažeidė Lietuvos Respublikos ir/arba Europos Sąjungos teisės aktų reikalavimus, kiek jie yra susiję su projekto įgyvendinimu;</text:span></text:p>
      <text:p text:style-name="P3408"><text:span text:style-name="T3409">253.4</text:span><text:span text:style-name="T3410">. nu</text:span><text:span text:style-name="T3411">stojo vykdyti projektą, pažeisdamas paramos skyrimo ir naudojimo sąlygas nukrypo nuo patvirtinto projekto biudžeto, negali pasiekti nustatytų projekto uždavinių, tikslų ir apie tai neinformavo Agentūros;</text:span></text:p>
      <text:p text:style-name="P3412"><text:span text:style-name="T3413">253.5</text:span><text:span text:style-name="T3414">. nepateikia mokėjimo prašymų, projekto ata</text:span><text:span text:style-name="T3415">skaitų ir (arba) kitų dokumentų paramos sutartyje, Programos priemonių įgyvendinimo taisyklėse ir (arba) paramos paraiškoje nustatyta tvarka;</text:span></text:p>
      <text:p text:style-name="P3416">Punkto pakeitimai:</text:p>
      <text:p text:style-name="P3417"><text:span text:style-name="T3418">Nr.<text:s/></text:span><text:a xlink:href="https://www.e-tar.lt/portal/legalAct.html?documentId=TAR.FE4B4CD5D5F2" office:target-frame-name="_top" xlink:show="replace"><text:span text:style-name="T3419">3D-956</text:span></text:a><text:span text:style-name="T3420">, 2</text:span><text:span text:style-name="T3421">012-12-13, Žin., 2012, Nr. 148-7613 (2012-12-18), i. k. 1122330ISAK003D-956</text:span></text:p>
      <text:p text:style-name="Normal"/>
      <text:p text:style-name="P3422"><text:span text:style-name="T3423">253.6</text:span><text:span text:style-name="T3424">. pažeisdamas paramos skyrimo ir naudojimo sąlygas, praėjus mažiau nei 5 metams nuo sprendimo dėl paramos skyrimo priėmimo arba paramos sutarties pasirašymo (jei ji pasir</text:span><text:span text:style-name="T3425">ašoma), pakeičia remiamos veiklos pobūdį, parduoda ar kitaip perleidžia turtą, įsigytą iš paramos lėšų be Agentūros rašytinio sutikimo;</text:span></text:p>
      <text:p text:style-name="P3426"><text:span text:style-name="T3427">253.7</text:span><text:span text:style-name="T3428">. nesuderinęs su Agentūra, perleidžia tretiesiems asmenims savo įsipareigojimus arba teises, susijusias su para</text:span><text:span text:style-name="T3429">ma;</text:span></text:p>
      <text:p text:style-name="P3430"><text:span text:style-name="T3431">253.8</text:span><text:span text:style-name="T3432">. nesudaro sąlygų ar neleidžia asmenims, turintiems teisę audituoti ir kontroliuoti, kaip yra vykdomas projektas, apžiūrėti vietoje ir/arba patikrinti, kaip įgyvendinamas projektas ir (arba) kaip vykdoma veikla po paramos skyrimo ir (arba) pro</text:span><text:span text:style-name="T3433">jekto pabaigos;</text:span></text:p>
      <text:p text:style-name="P3434"><text:span text:style-name="T3435">253.9</text:span><text:span text:style-name="T3436">. nevykdo paramos skyrimo ir naudojimo sąlygų, nustatančių paramos gavėjui pareigą tvarkyti projekto apskaitą taip, kad apskaitos informacija būtų tinkama, objektyvi ir palyginama, pateikiama laiku, išsami ir naudinga vidaus ir išo</text:span><text:span text:style-name="T3437">rės vartotojams;</text:span></text:p>
      <text:p text:style-name="P3438">253.9<text:span text:style-name="T3439">1</text:span>. kai pirkimą atliekantis paramos gavėjas prekę, paslaugą ar darbus perka už padidintą kainą (remiantis Agentūros atliktos užsakomosios ekspertizės išvadomis)<text:s/></text:p>
      <text:p text:style-name="P3440">Papildyta papunkčiu:</text:p>
      <text:p text:style-name="P3441"><text:span text:style-name="T3442">Nr.<text:s/></text:span><text:a xlink:href="https://www.e-tar.lt/portal/legalAct.html?documentId=388de8d0f6b311e39cfacd978b6fd9bb" office:target-frame-name="_top" xlink:show="replace"><text:span text:style-name="T3443">3D-364</text:span></text:a><text:span text:style-name="T3444">, 2014-06-18, paskelbta TAR 2014-06-18, i. k. 2014-07757</text:span></text:p>
      <text:p text:style-name="Normal"/>
      <text:p text:style-name="P3445"><text:span text:style-name="T3446">253.10</text:span><text:span text:style-name="T3447">. pažeidžia norminiuose teisės aktuose ir paramos skyrimo bei naudojimo sąlygose<text:s/></text:span><text:span text:style-name="T3448">nustatytą dokumentų saugojimo tvarką;</text:span></text:p>
      <text:p text:style-name="P3449"><text:span text:style-name="T3450">253.11</text:span><text:span text:style-name="T3451">. nepradeda vykdyti projekto per paramos skyrimo ir naudojimo sąlygose nustatytą terminą arba nesilaiko nustatyto projekto įgyvendinimo grafiko;</text:span></text:p>
      <text:p text:style-name="P3452"><text:span text:style-name="T3453">253.12</text:span><text:span text:style-name="T3454">. tampa bankrutuojančiu arba likviduojamu projekto įg</text:span><text:span text:style-name="T3455">yvendinimo metu;</text:span></text:p>
      <text:p text:style-name="P3456"><text:span text:style-name="T3457">253.13</text:span><text:span text:style-name="T3458">. pažeidžia kitas paramos skyrimo ir naudojimo sąlygas.</text:span></text:p>
      <text:p text:style-name="P3459"><text:span text:style-name="T3460">254</text:span><text:span text:style-name="T3461">. Tuo atveju, jei Sertifikavimo institucija, atlikdama išlaidų atrankinius patikrinimus, nustato pažeidimų, ji nedelsdama apie šiuos pažeidimus informuoja Agentūrą.</text:span></text:p>
      <text:p text:style-name="P3462">254<text:span text:style-name="T3463">1</text:span>.<text:span text:style-name="T3464"><text:s/></text:span>Agentūra, projekto administravimo metu nustačiusi neatitiktį, turi teisę kreiptis į paramos gavėją dėl neatitikties ištaisymo, o neatitiktį ištaisius ir gavus tai patvirtinančius duomenis, projektą administruoti toliau, t. y. įtariamo pažeidimo<text:s/>procedūrų nepradėti<text:s/></text:p>
      <text:p text:style-name="P3465">Papildyta punktu:</text:p>
      <text:p text:style-name="P3466"><text:span text:style-name="T3467">Nr.<text:s/></text:span><text:a xlink:href="https://www.e-tar.lt/portal/legalAct.html?documentId=388de8d0f6b311e39cfacd978b6fd9bb" office:target-frame-name="_top" xlink:show="replace"><text:span text:style-name="T3468">3D-364</text:span></text:a><text:span text:style-name="T3469">, 2014-06-18, paskelbta TAR 2014-06-18, i. k. 2014-07757</text:span></text:p>
      <text:p text:style-name="Normal"/>
      <text:p text:style-name="P3470">255. Agentūra, nustačiusi pažeidimų, atitinkamam paramos gavėjui taiko šių taisyklių VIII skyriaus trečiame skirsnyje nustatytas sankcijas, išskyrus 254<text:span text:style-name="T3471">1</text:span><text:s/>punkte numatytą atvejį. Tuo atveju, jei yra įtariama nusikalstama veika, Agentūra nedelsdama, bet ne vėliau kaip per 5 darbo dienas nuo tokio įtarimo<text:s/>nustatymo, informuoja Finansinių nusikaltimų tyrimo tarnybą prie Vidaus reikalų ministerijos, kartu pateikdama jai visą su pažeidimu susijusią informaciją.<text:span text:style-name="T3472"><text:s/></text:span>Apie įtariamą nusikalstamą veiką Agentūra taip pat informuoja ministeriją<text:s/></text:p>
      <text:p text:style-name="P3473">Punkto pakeitimai:</text:p>
      <text:p text:style-name="P3474"><text:span text:style-name="T3475">Nr.<text:s/></text:span><text:a xlink:href="https://www.e-tar.lt/portal/legalAct.html?documentId=388de8d0f6b311e39cfacd978b6fd9bb" office:target-frame-name="_top" xlink:show="replace"><text:span text:style-name="T3476">3D-364</text:span></text:a><text:span text:style-name="T3477">, 2014-06-18, paskelbta TAR 2014-06-18, i. k. 2014-07757</text:span></text:p>
      <text:p text:style-name="Normal"/>
      <text:p text:style-name="P3478"><text:span text:style-name="T3479">256</text:span><text:span text:style-name="T3480">. Jeigu nustatytas pažeidimas yra susijęs su paramos gavėjui išmokėtomis paramos lėšomis</text:span><text:span text:style-name="T3481"><text:s/>ir Agentūra priima sprendimą susigrąžinti išmokėtas paramos lėšas, grąžintinos lėšos, susidariusios įgyvendinant Programos priemones, administruojamos vadovaujantis Grąžintinų lėšų, susidariusių įgyvendinant Europos Sąjungos žemės ūkio fondų priemones, ad</text:span><text:span text:style-name="T3482">ministravimo taisyklėmis, patvirtintomis Lietuvos Respublikos Vyriausybės 2008 m. vasario 13 d. nutarimu Nr. 137 (Žin., 2008, Nr.<text:s/></text:span><text:a xlink:href="https://www.e-tar.lt/portal/lt/legalAct/TAR.6B308F304DDE" office:target-frame-name="_blank" xlink:show="new"><text:span text:style-name="T3483">23-851</text:span></text:a><text:span text:style-name="T3484">).</text:span></text:p>
      <text:p text:style-name="P3485"/>
      <text:p text:style-name="P3486"><text:span text:style-name="T3487">XVI</text:span><text:span text:style-name="T3488">.<text:s/></text:span><text:span text:style-name="T3489">INFORMACINĖ SISTEMA</text:span></text:p>
      <text:p text:style-name="P3490"/>
      <text:p text:style-name="P3491"><text:span text:style-name="T3492">257</text:span><text:span text:style-name="T3493">. Programos valdymui ir įgyvendinimo priežiūrai atlikti naudojamos informacinės sistemos. Už informacinių sistemų palaikymą ir plėtrą atsakinga Agentūra ir valdymo institucija.</text:span></text:p>
      <text:p text:style-name="P3494"><text:span text:style-name="T3495">258</text:span><text:span text:style-name="T3496">. Agentūra yra atsakinga už tai, kad informacinių sistemų strukt</text:span><text:span text:style-name="T3497">ūra, funkcionalumas ir saugumas atitiktų EŽŪFKP reglamentuose nustatytus reikalavimus, bei už tai, kad į informacines sistemas būtų įtraukiami visi duomenys, susiję su:</text:span></text:p>
      <text:p text:style-name="P3498"><text:span text:style-name="T3499">258.1</text:span><text:span text:style-name="T3500">. paramos paraiškų registravimu, vertinimu, atranka ir paramos sutarčių sudarymu</text:span><text:span text:style-name="T3501">;</text:span></text:p>
      <text:p text:style-name="P3502"><text:span text:style-name="T3503">258.2</text:span><text:span text:style-name="T3504">. mokėjimų prašymų ir kasmetinių prašymų registravimu ir tikrinimu;</text:span></text:p>
      <text:p text:style-name="P3505"><text:span text:style-name="T3506">258.3</text:span><text:span text:style-name="T3507">. atliktais administraciniais patikrinimais bei patikromis vietoje;</text:span></text:p>
      <text:p text:style-name="P3508"><text:span text:style-name="T3509">258.4</text:span><text:span text:style-name="T3510">. paramos gavėjams išmokėtomis paramos lėšomis;</text:span></text:p>
      <text:p text:style-name="P3511"><text:span text:style-name="T3512">258.5</text:span><text:span text:style-name="T3513">. pažeidimais, paramos gavėjams<text:s/></text:span><text:span text:style-name="T3514">nustatytomis sankcijomis, susigrąžintomis bei susigrąžintinomis paramos lėšomis;</text:span></text:p>
      <text:p text:style-name="P3515"><text:span text:style-name="T3516">258.6</text:span><text:span text:style-name="T3517">. paramos gavėjų pateiktomis projektų įgyvendinimo ataskaitomis, projektų pasiekimų ir rezultatų rodikliais;</text:span></text:p>
      <text:p text:style-name="P3518"><text:span text:style-name="T3519">258.7</text:span><text:span text:style-name="T3520">. kiti Programos administravimui reikalingi duom</text:span><text:span text:style-name="T3521">enys.</text:span></text:p>
      <text:p text:style-name="P3522"><text:span text:style-name="T3523">259</text:span><text:span text:style-name="T3524">. Valdymo institucija yra atsakinga už klausimų, susijusių su finansinių bei kitų duomenų įvedimu į reglamento (EB) Nr. 1974/2006 62 straipsnyje bei reglamento (EB) Nr. 883/2006 18 straipsnyje minimą Europos Komisijos informacinę sistemą (to</text:span><text:span text:style-name="T3525">liau – Europos Komisijos informacinė sistema), sprendimą.</text:span></text:p>
      <text:p text:style-name="P3526"><text:span text:style-name="T3527">260</text:span><text:span text:style-name="T3528">. Informacinių sistemų kaupiamų duomenų kokybės priežiūrai atlikti, informacinių sistemų funkcionalumo atitikties Programos administravimo poreikiams įvertinti bei informacinių sistemų plėtra</text:span><text:span text:style-name="T3529">i koordinuoti Agentūra sudaro darbo grupę iš Agentūros, valdymo institucijos ir prireikus kitų institucijų atstovų. Ši darbo grupė taip pat nagrinėja klausimus, susijusius su duomenų įvedimu į Europos Komisijos informacinę sistemą.</text:span></text:p>
      <text:p text:style-name="P3530"/>
      <text:p text:style-name="P3531"><text:span text:style-name="T3532">XVII</text:span><text:span text:style-name="T3533">.<text:s/></text:span><text:span text:style-name="T3534">BAIGIAMOSIO</text:span><text:span text:style-name="T3535">S NUOSTATOS</text:span></text:p>
      <text:p text:style-name="P3536"/>
      <text:p text:style-name="P3537"><text:span text:style-name="T3538">261</text:span><text:span text:style-name="T3539">. Siunčiant paklausimus pareiškėjui ir (arba) paramos gavėjui, laiškas laikomas įteiktu praėjus 7 darbo dienoms po jo išsiuntimo paštu (registruotu laišku).</text:span></text:p>
      <text:p text:style-name="P3540"><text:span text:style-name="T3541">262</text:span><text:span text:style-name="T3542">. Agentūros kontaktiniai duomenys:</text:span></text:p>
      <text:p text:style-name="P3543"/>
      <text:p text:style-name="P3544">Punkto pakeitimai:</text:p>
      <text:p text:style-name="P3545"><text:span text:style-name="T3546">Nr.<text:s/></text:span><text:a xlink:href="https://www.e-tar.lt/portal/legalAct.html?documentId=TAR.FE4B4CD5D5F2" office:target-frame-name="_top" xlink:show="replace"><text:span text:style-name="T3547">3D-956</text:span></text:a><text:span text:style-name="T3548">, 2012-12-13, Žin., 2012, Nr. 148-7613 (2012-12-18), i. k. 1122330ISAK003D-956</text:span></text:p>
      <text:p text:style-name="Normal"/>
      <table:table table:style-name="Table3549">
        <table:table-columns>
          <table:table-column table:style-name="TableColumn3550"/>
          <table:table-column table:style-name="TableColumn3551"/>
          <table:table-column table:style-name="TableColumn3552"/>
        </table:table-columns>
        <table:table-header-rows>
          <table:table-row table:style-name="TableRow3553">
            <table:table-cell table:style-name="TableCell3554">
              <text:p text:style-name="P3555"><text:span text:style-name="T3556">Teritorinis skyrius</text:span></text:p>
            </table:table-cell>
            <table:table-cell table:style-name="TableCell3557">
              <text:p text:style-name="P3558"><text:span text:style-name="T3559">Adresas</text:span></text:p>
            </table:table-cell>
            <table:table-cell table:style-name="TableCell3560">
              <text:p text:style-name="P3561"><text:span text:style-name="T3562">Telefonas</text:span></text:p>
            </table:table-cell>
          </table:table-row>
        </table:table-header-rows>
        <table:table-row table:style-name="TableRow3563">
          <table:table-cell table:style-name="TableCell3564">
            <text:p text:style-name="P3565">Alytaus skyrius</text:p>
          </table:table-cell>
          <table:table-cell table:style-name="TableCell3566">
            <text:p text:style-name="P3567">Tvirtovės g. 1/Naujoji g. 2,<text:s/>LT-62116 Alytus</text:p>
          </table:table-cell>
          <table:table-cell table:style-name="TableCell3568">
            <text:p text:style-name="P3569">(8 315) 56 793</text:p>
            <text:p text:style-name="P3570">(8 315) 56 798</text:p>
          </table:table-cell>
        </table:table-row>
        <table:table-row table:style-name="TableRow3571">
          <table:table-cell table:style-name="TableCell3572">
            <text:p text:style-name="P3573">Kauno skyrius</text:p>
          </table:table-cell>
          <table:table-cell table:style-name="TableCell3574">
            <text:p text:style-name="P3575">K. Donelaičio g. 33, LT-44240 Kaunas</text:p>
          </table:table-cell>
          <table:table-cell table:style-name="TableCell3576">
            <text:p text:style-name="P3577">(8 37) 30 8550</text:p>
            <text:p text:style-name="P3578">(8 37) 30 8552</text:p>
          </table:table-cell>
        </table:table-row>
        <table:table-row table:style-name="TableRow3579">
          <table:table-cell table:style-name="TableCell3580">
            <text:p text:style-name="P3581">Klaipėdos skyrius</text:p>
          </table:table-cell>
          <table:table-cell table:style-name="TableCell3582">
            <text:p text:style-name="P3583">Taikos pr. 28, LT-91220 Klaipėda</text:p>
          </table:table-cell>
          <table:table-cell table:style-name="TableCell3584">
            <text:p text:style-name="P3585">(8 46) 43 1407</text:p>
            <text:p text:style-name="P3586">(8 46) 43 1402</text:p>
          </table:table-cell>
        </table:table-row>
        <table:table-row table:style-name="TableRow3587">
          <table:table-cell table:style-name="TableCell3588">
            <text:p text:style-name="P3589">Marijampolės skyrius</text:p>
          </table:table-cell>
          <table:table-cell table:style-name="TableCell3590">
            <text:p text:style-name="P3591">Gamyklų g. 1, LT-68300 Marijampolė</text:p>
          </table:table-cell>
          <table:table-cell table:style-name="TableCell3592">
            <text:p text:style-name="P3593">(8 343) 97 997</text:p>
            <text:p text:style-name="P3594">(8 343) 97 990</text:p>
          </table:table-cell>
        </table:table-row>
        <table:table-row table:style-name="TableRow3595">
          <table:table-cell table:style-name="TableCell3596">
            <text:p text:style-name="P3597">Panevėžio skyrius</text:p>
          </table:table-cell>
          <table:table-cell table:style-name="TableCell3598">
            <text:p text:style-name="P3599">Anykščių g. 4, LT-35171 Panevėžys</text:p>
          </table:table-cell>
          <table:table-cell table:style-name="TableCell3600">
            <text:p text:style-name="P3601">(8 45) 50 2277</text:p>
            <text:p text:style-name="P3602">(8 45) 50 2265</text:p>
          </table:table-cell>
        </table:table-row>
        <table:table-row table:style-name="TableRow3603">
          <table:table-cell table:style-name="TableCell3604">
            <text:p text:style-name="P3605">Šiaulių skyrius</text:p>
          </table:table-cell>
          <table:table-cell table:style-name="TableCell3606">
            <text:p text:style-name="P3607">Dvaro g. 78, LT-76298 Šiauliai<text:s/></text:p>
          </table:table-cell>
          <table:table-cell table:style-name="TableCell3608">
            <text:p text:style-name="P3609">(8 41) 59 6080</text:p>
            <text:p text:style-name="P3610">(8 41) 59 6081</text:p>
          </table:table-cell>
        </table:table-row>
        <table:table-row table:style-name="TableRow3611">
          <table:table-cell table:style-name="TableCell3612">
            <text:p text:style-name="P3613">Tauragės skyrius</text:p>
          </table:table-cell>
          <table:table-cell table:style-name="TableCell3614">
            <text:p text:style-name="P3615">Prezidento g. 7, LT-72258 Tauragė</text:p>
          </table:table-cell>
          <table:table-cell table:style-name="TableCell3616">
            <text:p text:style-name="P3617">(8 446) 20 120</text:p>
            <text:p text:style-name="P3618">(8 446) 20 121</text:p>
          </table:table-cell>
        </table:table-row>
        <table:table-row table:style-name="TableRow3619">
          <table:table-cell table:style-name="TableCell3620">
            <text:p text:style-name="P3621">Telšių skyrius</text:p>
          </table:table-cell>
          <table:table-cell table:style-name="TableCell3622">
            <text:p text:style-name="P3623">Pramonės g. 5, LT-87101 Telšiai</text:p>
          </table:table-cell>
          <table:table-cell table:style-name="TableCell3624">
            <text:p text:style-name="P3625">(8 444) 77 050</text:p>
            <text:p text:style-name="P3626">(8 444) 77 052</text:p>
          </table:table-cell>
        </table:table-row>
        <table:table-row table:style-name="TableRow3627">
          <table:table-cell table:style-name="TableCell3628">
            <text:p text:style-name="P3629">Utenos skyrius</text:p>
          </table:table-cell>
          <table:table-cell table:style-name="TableCell3630">
            <text:p text:style-name="P3631">J. Basanavičiaus g. 126, LT-28214 Utena</text:p>
          </table:table-cell>
          <table:table-cell table:style-name="TableCell3632">
            <text:p text:style-name="P3633">(8 389) 64 082</text:p>
            <text:p text:style-name="P3634">(8 389) 64 091</text:p>
          </table:table-cell>
        </table:table-row>
        <table:table-row table:style-name="TableRow3635">
          <table:table-cell table:style-name="TableCell3636">
            <text:p text:style-name="P3637">Vilniaus skyrius</text:p>
          </table:table-cell>
          <table:table-cell table:style-name="TableCell3638">
            <text:p text:style-name="P3639">S. Dariaus ir S. Girėno g. 40, LT-02189 Vilnius<text:s/></text:p>
          </table:table-cell>
          <table:table-cell table:style-name="TableCell3640">
            <text:p text:style-name="P3641">(8 5) 264 9357</text:p>
            <text:p text:style-name="P3642">(8 5) 264 9275</text:p>
          </table:table-cell>
        </table:table-row>
      </table:table>
      <text:p text:style-name="P3643"/>
      <text:p text:style-name="P3644"><text:span text:style-name="T3645">263</text:span><text:span text:style-name="T3646">. Šių Taisyklių nuostatos taikomos tiek, kiek jos neprieštarauja Europos Sąjungos reglamentams.</text:span></text:p>
      <text:p text:style-name="P3647"><text:span text:style-name="T3648">264</text:span><text:span text:style-name="T3649">. Jei Programos priemonių įgyvendinimo taisyklėse nustatomas kitoks</text:span><text:span text:style-name="T3650"><text:s/>teisinis reguliavimas nei šiose Taisyklėse, vadovaujamasi Programos priemonių įgyvendinimo taisyklėmis.</text:span></text:p>
      <text:p text:style-name="P3651"/>
      <text:p text:style-name="P3652"><text:span text:style-name="T3653">_________________</text:span></text:p>
      <text:p text:style-name="P3654">Priedo pakeitimai:</text:p>
      <text:p text:style-name="P3655"><text:span text:style-name="T3656">Nr.<text:s/></text:span><text:a xlink:href="https://www.e-tar.lt/portal/legalAct.html?documentId=TAR.6D9801947A25" office:target-frame-name="_top" xlink:show="replace"><text:span text:style-name="T3657">3D-105</text:span></text:a><text:span text:style-name="T3658">, 2009-02-18, Žin</text:span><text:span text:style-name="T3659">., 2009, Nr. 21-834 (2009-02-24), i. k. 1092330ISAK003D-105</text:span></text:p>
      <text:p text:style-name="P3660"><text:span text:style-name="T3661">Nr.<text:s/></text:span><text:a xlink:href="https://www.e-tar.lt/portal/legalAct.html?documentId=TAR.A98ACC943745" office:target-frame-name="_top" xlink:show="replace"><text:span text:style-name="T3662">3D-74</text:span></text:a><text:span text:style-name="T3663">, 2012-02-03, Žin., 2012, Nr. 18-830 (2012-02-09), i. k. 1122330ISAK0003D-74</text:span></text:p>
      <text:p text:style-name="Normal"/>
      <text:p text:style-name="P3664"/>
      <text:p text:style-name="P3665"/>
      <text:p text:style-name="P3666"><text:span text:style-name="T3667">Pakeitimai:</text:span></text:p>
      <text:p text:style-name="P3668"/>
      <text:p text:style-name="P3669"><text:span text:style-name="T3670">1.</text:span></text:p>
      <text:p text:style-name="P3671"><text:span text:style-name="T3672">Lietuvos<text:s/></text:span><text:span text:style-name="T3673">Respublikos žemės ūkio ministerija, Įsakymas</text:span></text:p>
      <text:p text:style-name="P3674"><text:span text:style-name="T3675">Nr.<text:s/></text:span><text:a xlink:href="https://www.e-tar.lt/portal/legalAct.html?documentId=TAR.E77B2EA37576" office:target-frame-name="_top" xlink:show="replace"><text:span text:style-name="T3676">3D-379</text:span></text:a><text:span text:style-name="T3677">, 2008-07-10, Žin., 2008, Nr. 81-3225 (2008-07-17), i. k. 1082330ISAK003D-379</text:span></text:p>
      <text:p text:style-name="P3678"><text:span text:style-name="T3679">Dėl žemės ūkio ministro 2007 m. balandžio</text:span><text:span text:style-name="T3680"><text:s/>6 d. įsakymo Nr. 3D-153 "Dėl Lietuvos kaimo plėtros 2007–2013 metų programos administravimo taisyklių patvirtinimo" pakeitimo</text:span></text:p>
      <text:p text:style-name="P3681"/>
      <text:p text:style-name="P3682"><text:span text:style-name="T3683">2.</text:span></text:p>
      <text:p text:style-name="P3684"><text:span text:style-name="T3685">Lietuvos Respublikos žemės ūkio ministerija, Įsakymas</text:span></text:p>
      <text:p text:style-name="P3686"><text:span text:style-name="T3687">Nr.<text:s/></text:span><text:a xlink:href="https://www.e-tar.lt/portal/legalAct.html?documentId=TAR.8CE8E9A58BB1" office:target-frame-name="_top" xlink:show="replace"><text:span text:style-name="T3688">3D-602</text:span></text:a><text:span text:style-name="T3689">, 2008-11-11, Žin., 2008, Nr. 132-5083 (2008-11-18), i. k. 1082330ISAK003D-602</text:span></text:p>
      <text:p text:style-name="P3690"><text:span text:style-name="T3691">Dėl žemės ūkio ministro 2007 m. balandžio 6 d. įsakymo Nr. 3D-153 "Dėl Lietuvos kaimo plėtros 2007–2013 metų programos administravimo taisyklių patvirtinimo</text:span><text:span text:style-name="T3692">" pakeitimo</text:span></text:p>
      <text:p text:style-name="P3693"/>
      <text:p text:style-name="P3694"><text:span text:style-name="T3695">3.</text:span></text:p>
      <text:p text:style-name="P3696"><text:span text:style-name="T3697">Lietuvos Respublikos žemės ūkio ministerija, Įsakymas</text:span></text:p>
      <text:p text:style-name="P3698"><text:span text:style-name="T3699">Nr.<text:s/></text:span><text:a xlink:href="https://www.e-tar.lt/portal/legalAct.html?documentId=TAR.6D9801947A25" office:target-frame-name="_top" xlink:show="replace"><text:span text:style-name="T3700">3D-105</text:span></text:a><text:span text:style-name="T3701">, 2009-02-18, Žin., 2009, Nr. 21-834 (2009-02-24), i. k. 1092330ISAK003D-105</text:span></text:p>
      <text:p text:style-name="P3702"><text:span text:style-name="T3703">Dėl žemės ūkio mi</text:span><text:span text:style-name="T3704">nistro 2007 m. balandžio 6 d. įsakymo Nr. 3D-153 "Dėl Lietuvos kaimo plėtros 2007–2013 metų programos administravimo taisyklių patvirtinimo" pakeitimo</text:span></text:p>
      <text:p text:style-name="P3705"/>
      <text:p text:style-name="P3706"><text:span text:style-name="T3707">4.</text:span></text:p>
      <text:p text:style-name="P3708"><text:span text:style-name="T3709">Lietuvos Respublikos žemės ūkio ministerija, Įsakymas</text:span></text:p>
      <text:p text:style-name="P3710"><text:span text:style-name="T3711">Nr.<text:s/></text:span><text:a xlink:href="https://www.e-tar.lt/portal/legalAct.html?documentId=TAR.5ADA065EF02B" office:target-frame-name="_top" xlink:show="replace"><text:span text:style-name="T3712">3D-315</text:span></text:a><text:span text:style-name="T3713">, 2009-05-05, Žin., 2009, Nr. 53-2118 (2009-05-09), i. k. 1092330ISAK003D-315</text:span></text:p>
      <text:p text:style-name="P3714"><text:span text:style-name="T3715">Dėl žemės ūkio ministro 2007 m. balandžio 6 d. įsakymo Nr. 3D-153 "Dėl Lietuvos kaimo plėtro</text:span><text:span text:style-name="T3716">s 2007–2013 metų programos administravimo taisyklių patvirtinimo" pakeitimo</text:span></text:p>
      <text:p text:style-name="P3717"/>
      <text:p text:style-name="P3718"><text:span text:style-name="T3719">5.</text:span></text:p>
      <text:p text:style-name="P3720"><text:span text:style-name="T3721">Lietuvos Respublikos žemės ūkio ministerija, Įsakymas</text:span></text:p>
      <text:p text:style-name="P3722"><text:span text:style-name="T3723">Nr.<text:s/></text:span><text:a xlink:href="https://www.e-tar.lt/portal/legalAct.html?documentId=TAR.570A01FD64D6" office:target-frame-name="_top" xlink:show="replace"><text:span text:style-name="T3724">3D-353</text:span></text:a><text:span text:style-name="T3725">, 2009-05-15, Žin., 2009, Nr.<text:s/></text:span><text:span text:style-name="T3726">61-2440 (2009-05-26), i. k. 1092330ISAK003D-353</text:span></text:p>
      <text:p text:style-name="P3727"><text:span text:style-name="T3728">Dėl žemės ūkio ministro 2007 m. balandžio 6 d. įsakymo Nr. 3D-153 "Dėl Lietuvos kaimo plėtros 2007–2013 metų programos administravimo taisyklių patvirtinimo" pakeitimo</text:span></text:p>
      <text:p text:style-name="P3729"/>
      <text:p text:style-name="P3730"><text:span text:style-name="T3731">6.</text:span></text:p>
      <text:p text:style-name="P3732"><text:span text:style-name="T3733">Lietuvos Respublikos žemės ūkio<text:s/></text:span><text:span text:style-name="T3734">ministerija, Įsakymas</text:span></text:p>
      <text:p text:style-name="P3735"><text:span text:style-name="T3736">Nr.<text:s/></text:span><text:a xlink:href="https://www.e-tar.lt/portal/legalAct.html?documentId=TAR.9DAED9D56379" office:target-frame-name="_top" xlink:show="replace"><text:span text:style-name="T3737">3D-590</text:span></text:a><text:span text:style-name="T3738">, 2009-08-12, Žin., 2009, Nr. 98-4145 (2009-08-18), i. k. 1092330ISAK003D-590</text:span></text:p>
      <text:p text:style-name="P3739"><text:span text:style-name="T3740">Dėl žemės ūkio ministro 2007 m. balandžio 6 d. įsakymo Nr. 3D-15</text:span><text:span text:style-name="T3741">3 "Dėl Lietuvos kaimo plėtros 2007–2013 metų programos administravimo taisyklių patvirtinimo" pakeitimo</text:span></text:p>
      <text:p text:style-name="P3742"/>
      <text:p text:style-name="P3743"><text:span text:style-name="T3744">7.</text:span></text:p>
      <text:p text:style-name="P3745"><text:span text:style-name="T3746">Lietuvos Respublikos žemės ūkio ministerija, Įsakymas</text:span></text:p>
      <text:p text:style-name="P3747"><text:span text:style-name="T3748">Nr.<text:s/></text:span><text:a xlink:href="https://www.e-tar.lt/portal/legalAct.html?documentId=TAR.B05F3F55068A" office:target-frame-name="_top" xlink:show="replace"><text:span text:style-name="T3749">3D-655</text:span></text:a><text:span text:style-name="T3750">,<text:s/></text:span><text:span text:style-name="T3751">2009-09-09, Žin., 2009, Nr. 110-4685 (2009-09-14), i. k. 1092330ISAK003D-655</text:span></text:p>
      <text:p text:style-name="P3752"><text:span text:style-name="T3753">Dėl žemės ūkio ministro 2007 m. balandžio 6 d. įsakymo Nr. 3D-153 "Dėl Lietuvos kaimo plėtros 2007–2013 metų programos administravimo taisyklių patvirtinimo" pakeitimo</text:span></text:p>
      <text:p text:style-name="P3754"/>
      <text:p text:style-name="P3755"><text:span text:style-name="T3756">8.</text:span></text:p>
      <text:p text:style-name="P3757"><text:span text:style-name="T3758">Lietuvo</text:span><text:span text:style-name="T3759">s Respublikos žemės ūkio ministerija, Įsakymas</text:span></text:p>
      <text:p text:style-name="P3760"><text:span text:style-name="T3761">Nr.<text:s/></text:span><text:a xlink:href="https://www.e-tar.lt/portal/legalAct.html?documentId=TAR.D90C7811779A" office:target-frame-name="_top" xlink:show="replace"><text:span text:style-name="T3762">3D-676</text:span></text:a><text:span text:style-name="T3763">, 2009-09-17, Žin., 2009, Nr. 112-4793 (2009-09-19), i. k. 1092330ISAK003D-676</text:span></text:p>
      <text:p text:style-name="P3764"><text:span text:style-name="T3765">Dėl žemės ūkio ministro 2007 m. baland</text:span><text:span text:style-name="T3766">žio 6 d. įsakymo Nr. 3D-153 "Dėl Lietuvos kaimo plėtros 2007–2013 metų programos administravimo taisyklių patvirtinimo" pakeitimo</text:span></text:p>
      <text:p text:style-name="P3767"/>
      <text:p text:style-name="P3768"><text:span text:style-name="T3769">9.</text:span></text:p>
      <text:p text:style-name="P3770"><text:span text:style-name="T3771">Lietuvos Respublikos žemės ūkio ministerija, Įsakymas</text:span></text:p>
      <text:p text:style-name="P3772"><text:span text:style-name="T3773">Nr.<text:s/></text:span><text:a xlink:href="https://www.e-tar.lt/portal/legalAct.html?documentId=TAR.572FFB654066" office:target-frame-name="_top" xlink:show="replace"><text:span text:style-name="T3774">3D-42</text:span></text:a><text:span text:style-name="T3775">, 2010-01-25, Žin., 2010, Nr. 11-547 (2010-01-28), i. k. 1102330ISAK0003D-42</text:span></text:p>
      <text:p text:style-name="P3776"><text:span text:style-name="T3777">Dėl žemės ūkio ministro 2007 m. balandžio 6 d. įsakymo Nr. 3D-153 "Dėl Lietuvos kaimo plėtros 2007–2013 metų programos administravimo taisyklių patvirtinimo</text:span><text:span text:style-name="T3778">" pakeitimo</text:span></text:p>
      <text:p text:style-name="P3779"/>
      <text:p text:style-name="P3780"><text:span text:style-name="T3781">10.</text:span></text:p>
      <text:p text:style-name="P3782"><text:span text:style-name="T3783">Lietuvos Respublikos žemės ūkio ministerija, Įsakymas</text:span></text:p>
      <text:p text:style-name="P3784"><text:span text:style-name="T3785">Nr.<text:s/></text:span><text:a xlink:href="https://www.e-tar.lt/portal/legalAct.html?documentId=TAR.44AF7C56ECC3" office:target-frame-name="_top" xlink:show="replace"><text:span text:style-name="T3786">3D-1108</text:span></text:a><text:span text:style-name="T3787">, 2010-12-23, Žin., 2010, Nr. 155-7883 (2010-12-30), i. k. 1102330ISAK03D-1108</text:span></text:p>
      <text:p text:style-name="P3788"><text:span text:style-name="T3789">Dėl žemės<text:s/></text:span><text:span text:style-name="T3790">ūkio ministro 2007 m. balandžio 6 d. įsakymo Nr. 3D-153 "Dėl Lietuvos kaimo plėtros 2007–2013 metų programos administravimo taisyklių patvirtinimo" pakeitimo</text:span></text:p>
      <text:p text:style-name="P3791"/>
      <text:p text:style-name="P3792"><text:span text:style-name="T3793">11.</text:span></text:p>
      <text:p text:style-name="P3794"><text:span text:style-name="T3795">Lietuvos Respublikos žemės ūkio ministerija, Įsakymas</text:span></text:p>
      <text:p text:style-name="P3796"><text:span text:style-name="T3797">Nr.<text:s/></text:span><text:a xlink:href="https://www.e-tar.lt/portal/legalAct.html?documentId=TAR.075016DD51BA" office:target-frame-name="_top" xlink:show="replace"><text:span text:style-name="T3798">3D-50</text:span></text:a><text:span text:style-name="T3799">, 2011-01-28, Žin., 2011, Nr. 13-575 (2011-02-01), i. k. 1112330ISAK0003D-50</text:span></text:p>
      <text:p text:style-name="P3800"><text:span text:style-name="T3801">Dėl žemės ūkio ministro 2007 m. balandžio 6 d. įsakymo Nr. 3D-153 "Dėl Lietuvos kaimo plėtros 2007–2013 metų programos administ</text:span><text:span text:style-name="T3802">ravimo taisyklių patvirtinimo" pakeitimo</text:span></text:p>
      <text:p text:style-name="P3803"/>
      <text:p text:style-name="P3804"><text:span text:style-name="T3805">12.</text:span></text:p>
      <text:p text:style-name="P3806"><text:span text:style-name="T3807">Lietuvos Respublikos žemės ūkio ministerija, Įsakymas</text:span></text:p>
      <text:p text:style-name="P3808"><text:span text:style-name="T3809">Nr.<text:s/></text:span><text:a xlink:href="https://www.e-tar.lt/portal/legalAct.html?documentId=TAR.A98ACC943745" office:target-frame-name="_top" xlink:show="replace"><text:span text:style-name="T3810">3D-74</text:span></text:a><text:span text:style-name="T3811">, 2012-02-03, Žin., 2012, Nr. 18-830 (2012-02-09), i. k.<text:s/></text:span><text:span text:style-name="T3812">1122330ISAK0003D-74</text:span></text:p>
      <text:p text:style-name="P3813"><text:span text:style-name="T3814">Dėl žemės ūkio ministro 2007 m. balandžio 6 d. įsakymo Nr. 3D-153 "Dėl Lietuvos kaimo plėtros 2007–2013 metų programos administravimo taisyklių patvirtinimo" pakeitimo</text:span></text:p>
      <text:p text:style-name="P3815"/>
      <text:p text:style-name="P3816"><text:span text:style-name="T3817">13.</text:span></text:p>
      <text:p text:style-name="P3818"><text:span text:style-name="T3819">Lietuvos Respublikos žemės ūkio ministerija, Įsakymas</text:span></text:p>
      <text:p text:style-name="P3820"><text:span text:style-name="T3821">Nr.<text:s/></text:span><text:a xlink:href="https://www.e-tar.lt/portal/legalAct.html?documentId=TAR.DC87FE476281" office:target-frame-name="_top" xlink:show="replace"><text:span text:style-name="T3822">3D-405</text:span></text:a><text:span text:style-name="T3823">, 2012-06-13, Žin., 2012, Nr. 67-3428 (2012-06-16), i. k. 1122330ISAK003D-405</text:span></text:p>
      <text:p text:style-name="P3824"><text:span text:style-name="T3825">Dėl žemės ūkio ministro 2007 m. balandžio 6 d. įsakymo Nr. 3D-153 "Dėl Lietuvos kaimo plėtros 2</text:span><text:span text:style-name="T3826">007–2013 metų programos administravimo taisyklių patvirtinimo" pakeitimo</text:span></text:p>
      <text:p text:style-name="P3827"/>
      <text:p text:style-name="P3828"><text:span text:style-name="T3829">14.</text:span></text:p>
      <text:p text:style-name="P3830"><text:span text:style-name="T3831">Lietuvos Respublikos žemės ūkio ministerija, Įsakymas</text:span></text:p>
      <text:p text:style-name="P3832"><text:span text:style-name="T3833">Nr.<text:s/></text:span><text:a xlink:href="https://www.e-tar.lt/portal/legalAct.html?documentId=TAR.FE4B4CD5D5F2" office:target-frame-name="_top" xlink:show="replace"><text:span text:style-name="T3834">3D-956</text:span></text:a><text:span text:style-name="T3835">, 2012-12-13, Žin., 2012, Nr. 14</text:span><text:span text:style-name="T3836">8-7613 (2012-12-18), i. k. 1122330ISAK003D-956</text:span></text:p>
      <text:p text:style-name="P3837"><text:span text:style-name="T3838">Dėl žemės ūkio ministro 2007 m. balandžio 6 d. įsakymo Nr. 3D-153 "Dėl Lietuvos kaimo plėtros 2007–2013 metų programos administravimo taisyklių patvirtinimo" pakeitimo</text:span></text:p>
      <text:p text:style-name="P3839"/>
      <text:p text:style-name="P3840"><text:span text:style-name="T3841">15.</text:span></text:p>
      <text:p text:style-name="P3842"><text:span text:style-name="T3843">Lietuvos Respublikos žemės ūkio mini</text:span><text:span text:style-name="T3844">sterija, Įsakymas</text:span></text:p>
      <text:p text:style-name="P3845"><text:span text:style-name="T3846">Nr.<text:s/></text:span><text:a xlink:href="https://www.e-tar.lt/portal/legalAct.html?documentId=TAR.F3A795DCFAE3" office:target-frame-name="_top" xlink:show="replace"><text:span text:style-name="T3847">3D-13</text:span></text:a><text:span text:style-name="T3848">, 2013-01-11, Žin., 2013, Nr. 5-181 (2013-01-15), i. k. 1132330ISAK0003D-13</text:span></text:p>
      <text:p text:style-name="P3849"><text:span text:style-name="T3850">Dėl žemės ūkio ministro 2007 m. balandžio 6 d. įsakymo Nr. 3D-153 "Dėl<text:s/></text:span><text:span text:style-name="T3851">Lietuvos kaimo plėtros 2007–2013 metų programos administravimo taisyklių patvirtinimo" pakeitimo</text:span></text:p>
      <text:p text:style-name="P3852"/>
      <text:p text:style-name="P3853"><text:span text:style-name="T3854">16.</text:span></text:p>
      <text:p text:style-name="P3855"><text:span text:style-name="T3856">Lietuvos Respublikos žemės ūkio ministerija, Įsakymas</text:span></text:p>
      <text:p text:style-name="P3857"><text:span text:style-name="T3858">Nr.<text:s/></text:span><text:a xlink:href="https://www.e-tar.lt/portal/legalAct.html?documentId=TAR.C9ED661B5D34" office:target-frame-name="_top" xlink:show="replace"><text:span text:style-name="T3859">3D-80</text:span></text:a><text:span text:style-name="T3860">, 2013-01</text:span><text:span text:style-name="T3861">-24, Žin., 2013, Nr. 10-457 (2013-01-26), i. k. 1132330ISAK0003D-80</text:span></text:p>
      <text:p text:style-name="P3862"><text:span text:style-name="T3863">Dėl žemės ūkio ministro 2007 m. balandžio 6 d. įsakymo Nr. 3D-153 "Dėl Lietuvos kaimo plėtros 2007–2013 metų programos administravimo taisyklių patvirtinimo" pakeitimo</text:span></text:p>
      <text:p text:style-name="P3864"/>
      <text:p text:style-name="P3865"><text:span text:style-name="T3866">17.</text:span></text:p>
      <text:p text:style-name="P3867"><text:span text:style-name="T3868">Lietuvos Respub</text:span><text:span text:style-name="T3869">likos žemės ūkio ministerija, Įsakymas</text:span></text:p>
      <text:p text:style-name="P3870"><text:span text:style-name="T3871">Nr.<text:s/></text:span><text:a xlink:href="https://www.e-tar.lt/portal/legalAct.html?documentId=fa889900ea3111e38557d238694e3fc9" office:target-frame-name="_top" xlink:show="replace"><text:span text:style-name="T3872">3D-324</text:span></text:a><text:span text:style-name="T3873">, 2014-06-02, paskelbta TAR 2014-06-03, i. k. 2014-06130</text:span></text:p>
      <text:p text:style-name="P3874"><text:span text:style-name="T3875">Dėl žemės ūkio ministro 2007 m. balandžio 6 d. įsaky</text:span><text:span text:style-name="T3876">mo Nr. 3D-153 „Dėl Lietuvos kaimo plėtros 2007–2013 metų programos administravimo taisyklių patvirtinimo“ pakeitimo</text:span></text:p>
      <text:p text:style-name="P3877"/>
      <text:p text:style-name="P3878"><text:span text:style-name="T3879">18.</text:span></text:p>
      <text:p text:style-name="P3880"><text:span text:style-name="T3881">Lietuvos Respublikos žemės ūkio ministerija, Įsakymas</text:span></text:p>
      <text:p text:style-name="P3882"><text:span text:style-name="T3883">Nr.<text:s/></text:span><text:a xlink:href="https://www.e-tar.lt/portal/legalAct.html?documentId=388de8d0f6b311e39cfacd978b6fd9bb" office:target-frame-name="_top" xlink:show="replace"><text:span text:style-name="T3884">3D-364</text:span></text:a><text:span text:style-name="T3885">, 2014-06-18, paskelbta TAR 2014-06-18, i. k. 2014-07757</text:span></text:p>
      <text:p text:style-name="P3886"><text:span text:style-name="T3887">Dėl žemės ūkio ministro 2007 m. balandžio 6 d. įsakymo Nr. 3D-153 „Dėl Lietuvos kaimo plėtros 200</text:span><text:span text:style-name="T3888">7–2013 metų programos administravimo taisyklių patvirtinimo“ pakeitimo</text:span></text:p>
      <text:p text:style-name="P3889"/>
      <text:p text:style-name="P3890"><text:span text:style-name="T3891">19.</text:span></text:p>
      <text:p text:style-name="P3892"><text:span text:style-name="T3893">Lietuvos Respublikos žemės ūkio ministerija, Įsakymas</text:span></text:p>
      <text:p text:style-name="P3894"><text:span text:style-name="T3895">Nr.<text:s/></text:span><text:a xlink:href="https://www.e-tar.lt/portal/legalAct.html?documentId=145fe6904a1711e483c6e89f9dba57fd" office:target-frame-name="_top" xlink:show="replace"><text:span text:style-name="T3896">3D-690</text:span></text:a><text:span text:style-name="T3897">, 2014-10-02, pask</text:span><text:span text:style-name="T3898">elbta TAR 2014-10-02, i. k. 2014-13442</text:span></text:p>
      <text:p text:style-name="P3899"><text:span text:style-name="T3900">Dėl žemės ūkio ministro 2007 m. balandžio 6 d. įsakymo Nr. 3D-153 ,,Dėl Lietuvos kaimo plėtros 2007–2013 metų programos administravimo taisyklių patvirtinimo“ pakeitimo</text:span></text:p>
      <text:p text:style-name="P3901"/>
      <text:p text:style-name="P3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8:00Z</meta:creation-date>
    <dc:date>2016-06-13T06:18:00Z</dc:date>
    <meta:template xlink:href="Normal" xlink:type="simple"/>
    <meta:editing-cycles>2</meta:editing-cycles>
    <meta:editing-duration>PT0S</meta:editing-duration>
    <meta:document-statistic meta:page-count="32" meta:paragraph-count="1238" meta:word-count="23152" meta:character-count="189537" meta:row-count="4530" meta:non-whitespace-character-count="167623"/>
  </office:meta>
</office:document-meta>
</file>