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text-properties style:font-weight-complex="bold"/>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tab-stops>
          <style:tab-stop style:type="left" style:position="2.1298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ab-stops>
          <style:tab-stop style:type="left" style:position="2.1298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tab-stops>
          <style:tab-stop style:type="left" style:position="2.1263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ab-stops>
          <style:tab-stop style:type="left" style:position="2.1263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tab-stops>
          <style:tab-stop style:type="left" style:position="0.1034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keep-with-next="always" fo:text-align="center">
        <style:tab-stops>
          <style:tab-stop style:type="left" style:position="2.1368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center">
        <style:tab-stops>
          <style:tab-stop style:type="left" style:position="2.1368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keep-with-next="always" fo:text-align="center"/>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keep-with-next="always" fo:text-align="justify" fo:text-indent="0.3937in"/>
    </style:style>
    <style:style style:name="P418" style:parent-style-name="Normal" style:family="paragraph">
      <style:paragraph-properties fo:keep-with-next="alway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6.6%"/>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tab-stops>
          <style:tab-stop style:type="left" style:position="0.1236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6.6%"/>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1034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tab-stops>
          <style:tab-stop style:type="left" style:position="0.143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tab-stops>
          <style:tab-stop style:type="left" style:position="2.1166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tab-stops>
          <style:tab-stop style:type="left" style:position="2.1166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keep-with-next="always" fo:text-align="center"/>
      <style:text-properties fo:font-weight="bold" style:font-weight-asian="bold" style:font-weight-complex="bold"/>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keep-with-next="alway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keep-with-next="alway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tyle="italic" style:font-style-asian="italic" style:font-style-complex="italic"/>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fo:text-indent="0.3937in"/>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tyle="italic" style:font-style-asian="italic" style:font-style-complex="italic"/>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style:text-position="super 66.6%"/>
    </style:style>
    <style:style style:name="P1179" style:parent-style-name="Normal" style:family="paragraph">
      <style:paragraph-properties fo:text-align="justify" fo:text-indent="0.3937in"/>
    </style:style>
    <style:style style:name="T1180" style:parent-style-name="DefaultParagraphFont" style:family="text">
      <style:text-properties style:text-position="super 66.6%"/>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keep-with-next="always" fo:text-align="center"/>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keep-with-next="always" fo:text-align="center"/>
      <style:text-properties fo:font-weight="bold" style:font-weight-asian="bold" style:font-weight-complex="bold"/>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keep-with-next="alway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text-align="center">
        <style:tab-stops>
          <style:tab-stop style:type="left" style:position="2.0631in"/>
        </style:tab-stops>
      </style:paragraph-properties>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tab-stops>
          <style:tab-stop style:type="left" style:position="2.0631in"/>
        </style:tab-stops>
      </style:paragraph-properties>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tab-stops>
          <style:tab-stop style:type="left" style:position="2.0833in"/>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ab-stops>
          <style:tab-stop style:type="left" style:position="2.0833in"/>
        </style:tab-stops>
      </style:paragraph-properties>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tab-stops>
          <style:tab-stop style:type="left" style:position="2.1069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style:tab-stops>
          <style:tab-stop style:type="left" style:position="2.1069in"/>
        </style:tab-stops>
      </style:paragraph-properties>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left" style:position="0.6166in"/>
        </style:tab-stops>
      </style:paragraph-properties>
    </style:style>
    <style:style style:name="P1370" style:parent-style-name="Normal" style:family="paragraph">
      <style:paragraph-properties fo:text-align="justify" fo:text-indent="0.3937in">
        <style:tab-stops>
          <style:tab-stop style:type="left" style:position="0.6201in"/>
        </style:tab-stops>
      </style:paragraph-properties>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ableColumn1463" style:family="table-column">
      <style:table-column-properties style:column-width="1.5298in" style:use-optimal-column-width="false"/>
    </style:style>
    <style:style style:name="TableColumn1464" style:family="table-column">
      <style:table-column-properties style:column-width="3.3034in" style:use-optimal-column-width="false"/>
    </style:style>
    <style:style style:name="TableColumn1465" style:family="table-column">
      <style:table-column-properties style:column-width="1.5069in" style:use-optimal-column-width="false"/>
    </style:style>
    <style:style style:name="Table1462" style:family="table">
      <style:table-properties style:width="6.3402in" fo:margin-left="0.0277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6">Suvestinė redakcija nuo 2011-02-02 iki 2012-02-09</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Ministerija –<text:s/></text:span>Lietuvos Respublikos žemės ūkio ministerija.</text:p>
      <text:p text:style-name="P58"><text:span text:style-name="T59">EŽŪFKP –<text:s/></text:span>Europos žemės ūkio fondas kaimo plėtrai.</text:p>
      <text:soft-page-break/>
      <text:p text:style-name="P60"><text:span text:style-name="T61">EB –<text:s/></text:span>Europos Bendrija.</text:p>
      <text:p text:style-name="P62"><text:span text:style-name="T63">Administracinis patikrinimas<text:s/></text:span>– Agentūros atliekamas tikrinimas, kuriuo siekiama patikrinti pareiškėjo ir (arba) paramos gavėjo pateiktų duomenų teisingumą ir pareiškėjo ir (arba) paramos gavėjo ir (arba)<text:s/>projekto išlaidų tinkamumą paramai gauti.</text:p>
      <text:p text:style-name="P64"><text:span text:style-name="T65">Agentūra<text:s/></text:span>– institucija, atsakinga už EŽŪFKP reglamentų ir Taisyklių nustatytų Agentūros funkcijų atlikimą.</text:p>
      <text:p text:style-name="P66"><text:span text:style-name="T67">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68"><text:span text:style-name="T69">Išlaidų pagrindimo dokumentai –<text:s/></text:span>rangovų, paslaugų<text:s/>teikėjų ar prekių tiekėjų pateiktos sąskaitos, perdavimo-priėmimo aktai, darbo laiko apskaitos žiniaraščiai, kelionių ar kiti dokumentai, kuriais pagrindžiamos patirtos išlaidos.</text:p>
      <text:p text:style-name="P70"><text:span text:style-name="T71">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2"><text:span text:style-name="T73">Kasmetinis prašymas –<text:s/></text:span>Agentūros nustatytos formos dokumentas, kurį paramos gavėjas kiekvienais paramos gavimo metais turi pristatyti Agentūrai metinėms paramos išmokoms gauti.</text:p>
      <text:p text:style-name="P74"><text:span text:style-name="T75">Kompetentingoji institucija –<text:s/></text:span>institucija, atsakinga už reglamente (EB) Nr. 885/2006 nustatytų kompetentingos institucijos funkcijų vykdymą.</text:p>
      <text:p text:style-name="P76"><text:span text:style-name="T77">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78"><text:span text:style-name="T79">Mokėjimo prašymas –<text:s/></text:span>valdymo institucijos nustatytos formos dokumentas, kurį paramos gavėjas teikia Agentūrai prašydamas išmokėti paramos lėšas.</text:p>
      <text:p text:style-name="P80"><text:span text:style-name="T81">Parama žemės ir miškų ūkiui<text:s/></text:span>(toliau – parama) – EŽŪFKP ir bendrojo finansavimo lėšos, skirtos žemės ir miškų ūkiui remti.</text:p>
      <text:p text:style-name="P82"><text:span text:style-name="T83">Paramos paraiška –<text:s/></text:span>Ministerijos nustatytos formos dokumentas, kurį turi užpildyti ir pateikti Agentūrai pareiškėjas, siekiantis gauti paramą.</text:p>
      <text:p text:style-name="P84"><text:span text:style-name="T85">Paramos sutartis –<text:s/></text:span>paramos projektams, įgyvendinamiems pagal Programos priemones, skyrimo sutartis, kai tokia sutartis sudaroma.</text:p>
      <text:p text:style-name="P86"><text:span text:style-name="T87">Pareiškėjo arba paramos gavėjo skundas<text:s/></text:span>(toliau – skundas) – pareiškėjo arba paramos gavėjo rašytinis kreipimasis į Agentūrą ar valdymo instituciją, kuriame nurodoma, kad yra pažeistos jo teisės ar teisėti interesai, susiję<text:s/>su paraiškos vertinimu, atranka ir projekto įgyvendinimu, ir prašoma juos apginti.</text:p>
      <text:p text:style-name="P88"><text:span text:style-name="T89">Patikra vietoje –<text:s/></text:span>Agentūros darbuotojų atliekamas fizinis ir administracinis pareiškėjo ar paramos gavėjo paramos paraiškoje, mokėjimo prašyme ir kt. pateiktų duomenų ir<text:s/>dokumentų patikrinimas projekto įgyvendinimo vietoje.</text:p>
      <text:p text:style-name="P90"><text:span text:style-name="T91">Pinigų užsakymo paraiška –<text:s/></text:span>Agentūros parengtas valdymo institucijai teikiamas dokumentas, kuriuo remdamasi valdymo institucija rengia mokėjimo paraišką valstybės iždui.</text:p>
      <text:p text:style-name="P92"><text:span text:style-name="T93">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4"><text:span text:style-name="T95">Programos priemon</text:span><text:span text:style-name="T96">ės įgyvendinimo taisyklės –<text:s/></text:span>teisės aktas, kuriuo nustatomos paramos pagal tam tikras Programos priemones teikimo sąlygos ir tvarka: reikalavimai pareiškėjams, tinkamos finansuoti išlaidos, paraiškos forma ir kt.</text:p>
      <text:p text:style-name="P97"><text:span text:style-name="T98">Programos stebėsenos komitetas –<text:s/></text:span>valdymo institucijos sukurtas tarpžinybinis komitetas Programos įgyvendinimo kokybei stebėti.</text:p>
      <text:p text:style-name="P99"><text:span text:style-name="T100">Programos vertinimo koordinavimo grupė –<text:s/></text:span>Lietuvos Respublikos žemės ūkio ministro įsakymu sudaryta tarpžinybinė darbo grupė Programos vertinimo veiklai koordinuoti.</text:p>
      <text:soft-page-break/>
      <text:p text:style-name="P101"><text:span text:style-name="T102">Sankcija</text:span><text:span text:style-name="T103"><text:s/>–<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4"><text:span text:style-name="T105">Sertifikavimo institucija –<text:s/></text:span>institucija, atsakinga už EŽŪFKP reglamentų nustatytų sertifikavimo institucijos funkcijų atlikimą.</text:p>
      <text:p text:style-name="P106"><text:span text:style-name="T107">Teisės aktų nuostatų pažeidimas<text:s/></text:span>(toliau – pažeidimas) – pareiškėjo arba paramos gavėjo veikimas ar neveikimas nesilaikant Europos Sąjungos ir (arba) Lietuvos teisės aktų nuostatų, dėl kurio Europos Bendrijų bendrajam biudžetui ir (arba) Lietuvos Respublikos valstybės biudžetui padaroma arba gali būti<text:s/>padaryta žala.</text:p>
      <text:p text:style-name="P108"><text:span text:style-name="T109">Tinkamos deklaruoti išlaidos<text:s/></text:span>– paramos gavėjams Agentūros išmokėtos paramos lėšos, kurios gali būti deklaruojamos Europos Komisijai.</text:p>
      <text:p text:style-name="P110"><text:span text:style-name="T111">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text:s/>nacionalinių teisės aktų nustatytus reikalavimus (kompensacinėms priemonėms).</text:p>
      <text:p text:style-name="P112"><text:span text:style-name="T113">Valdymo institucija –<text:s/></text:span>institucija, atsakinga už EŽŪFKP reglamentų ir Taisyklių nustatytų valdymo institucijos funkcijų atlikimą.</text:p>
      <text:p text:style-name="P114"><text:span text:style-name="T115">Vidaus darbo procedūrų aprašas –<text:s/></text:span>valdymo ar kompetentingos institucijos parengta ir patvirtinta išsami funkcijų atlikimo tvarka.</text:p>
      <text:p text:style-name="P116">Kitos šiose Taisyklėse vartojamos sąvokos suprantamos taip, kaip jas apibrėžia Programa.</text:p>
      <text:p text:style-name="P117"/>
      <text:p text:style-name="P118">Punkto pakeitimai:</text:p>
      <text:p text:style-name="P119"><text:span text:style-name="T120">Nr.<text:s/></text:span><text:a xlink:href="https://www.e-tar.lt/portal/legalAct.html?documentId=TAR.075016DD51BA" office:target-frame-name="_top" xlink:show="replace"><text:span text:style-name="T121">3D-50</text:span></text:a><text:span text:style-name="T122">, 2011-01-28, Žin., 2011, Nr. 13-575 (2011-02-01), i. k. 1112330ISAK0003D-50</text:span></text:p>
      <text:p text:style-name="Normal"/>
      <text:p text:style-name="P123"><text:span text:style-name="T124">II</text:span><text:span text:style-name="T125">.<text:s/></text:span><text:span text:style-name="T126">INSTITUCINĖ STRUKTŪRA</text:span></text:p>
      <text:p text:style-name="P127"/>
      <text:p text:style-name="P128"><text:span text:style-name="T129">I</text:span><text:span text:style-name="T130"><text:s/>SKIRSNIS</text:span></text:p>
      <text:p text:style-name="P131"><text:span text:style-name="T132">VALDYMO INSTITUCIJA</text:span></text:p>
      <text:p text:style-name="P133"/>
      <text:p text:style-name="P134">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5">4.1. Kaimo<text:s/>plėtros departamentas:</text:p>
      <text:p text:style-name="P136">4.1.1. techniškai aptarnauja ir pagal kompetenciją organizuoja PVK darbą;</text:p>
      <text:p text:style-name="P137">4.1.2. siekdamas užtikrinti efektyvų Programos įgyvendinimą, inicijuoja Programos pakeitimus, teikia PVK svarstyti ir su stebėsenos komitetu pasikonsultavusi, teikia juos Europos Komisijai;</text:p>
      <text:p text:style-name="P138">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9">4.1.4. dalyvauja kuriant ir vystant informacines sistemas, užtikrinant, kad šios sistemos būtų tinkamos Programos įgyvendinimui, valdymui, priežiūrai ir vertinimui ir kitoms funkcijoms atlikti;</text:p>
      <text:p text:style-name="P140">4.1.5. sudaro stebėsenos komitetą, organizuoja jo darbą, atlieka jo sekretoriato funkcijas, teikia stebėsenos komitetui informaciją, reikalingą Programos priežiūrai atlikti;</text:p>
      <text:p text:style-name="P141">4.1.6. organizuoja Programos vertinimą, informuoja apie vertinimo rezultatus PVK,<text:s/>stebėsenos komitetą ir Europos Komisiją;</text:p>
      <text:p text:style-name="P142">4.1.7. rengia ir teikia nustatyta tvarka tvirtinti su Programos įgyvendinimu susijusius teisės aktus;</text:p>
      <text:p text:style-name="P143">4.1.8. nustato paramos paraiškų priėmimo, vertinimo, paramos sutarčių sudarymo ir lėšų išmokėjimo tvarkaraštį;</text:p>
      <text:p text:style-name="P144">4.1.9. atsižvelgdamas į projektų vertinimo ir atrankos tvarką (tuo atveju, jeigu projektų atranka nėra pavesta Agentūrai), organizuoja projektų atrankos komitetų darbą, teikia Agentūrai informaciją apie priimtą sprendimą dėl projektų atrankos ir<text:s/>dėl galutinio sprendimo dėl paramos skyrimo;</text:p>
      <text:p text:style-name="P145">4.1.10. rengia Programos metų pažangos ataskaitas ir, gavusi stebėsenos komiteto patvirtinimą, teikia šias ataskaitas Europos Komisijai, kartu su Europos Komisija nagrinėja Programos įgyvendinimo rezultatus;</text:p>
      <text:p text:style-name="P146">4.1.11. remdamasis Agentūros rengiamomis planuojamų patirti išlaidų prognozėmis ir atsižvelgdamas į numatomus skelbti kvietimus, teikia pasiūlymus ir (arba) rengia planuojamų patirti išlaidų prognozes dėl lėšų Programai numatymo Lietuvos Respublikos valstybės biudžete;</text:p>
      <text:p text:style-name="P147">4.1.12. atsižvelgdamas į numatomus skelbti kvietimus, derina su Agentūra jos Europos Komisijai rengiamas finansines prognozes apie planuojamas pateikti išlaidų deklaracijas einamaisiais ir pirmaisiais ateinančiais metais;</text:p>
      <text:p text:style-name="P148">4.1.13.<text:s/>stebi ir imasi priemonių, kad Programos priemonėms skirtos lėšos būtų išmokamos laiku ir nebūtų prarastos dėl reglamento (EB) Nr. 1290/2005 29 straipsnyje nustatyto automatinio įsipareigojimų panaikinimo principo (n+2 taisyklės) taikymo;</text:p>
      <text:p text:style-name="P149">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50">4.1.15. sprendžia klausimus, susijusius su finansinių bei kitų duomenų įvedimu į reglamento (EB) Nr. 1974/2006 63 straipsnyje bei reglamento (EB) Nr. 883/200618 straipsnyje minimą Europos Komisijos informacinę sistemą;</text:p>
      <text:p text:style-name="P151">4.1.16. pagal kompetenciją dalyvauja nagrinėjant skundus, susijusius su Programos priemonėmis, ir pagal poreikį teikia informaciją Teisės departamentui;</text:p>
      <text:p text:style-name="P152">4.1.17. esant būtinybei atlieka patikras vietoje Agentūroje ir (arba) pas paramos gavėją;<text:s/></text:p>
      <text:p text:style-name="P153">Papildyta punktu:</text:p>
      <text:p text:style-name="P154"><text:span text:style-name="T155">Nr.<text:s/></text:span><text:a xlink:href="https://www.e-tar.lt/portal/legalAct.html?documentId=TAR.5ADA065EF02B" office:target-frame-name="_top" xlink:show="replace"><text:span text:style-name="T156">3D-315</text:span></text:a><text:span text:style-name="T157">, 2009-05-05, Žin., 2009, Nr. 53-2118 (2009-05-09), i. k. 1092330ISAK003D-315</text:span></text:p>
      <text:p text:style-name="Normal"/>
      <text:p text:style-name="P158">4.1.18. pagal kompetenciją dalyvauja Programos priemonių viešinimo veiksmuose.</text:p>
      <text:p text:style-name="P159">Punkto numeracijos pakeitimas:</text:p>
      <text:p text:style-name="P160"><text:span text:style-name="T161">Nr.<text:s/></text:span><text:a xlink:href="https://www.e-tar.lt/portal/legalAct.html?documentId=TAR.5ADA065EF02B" office:target-frame-name="_top" xlink:show="replace"><text:span text:style-name="T162">3D-315</text:span></text:a><text:span text:style-name="T163">, 2009-05-05, Žin., 2009, Nr. 53-2118 (2009-05-09), i. k. 1092330ISAK003D-315</text:span></text:p>
      <text:p text:style-name="Normal"/>
      <text:p text:style-name="P164">4.2. Viešųjų ryšių skyrius informuoja galimus pareiškėjus, ekonominius ir socialinius partnerius bei visuomenę apie Programos teikiamas galimybes, paramos teikimo tvarką ir panaudojimo patirtį, Europos Sąjungos finansinį įnašą bei vaidmenį įgyvendinant Programą, paramos poveikį žemės ir maisto ūkiui bei kaimo plėtrai, šalies ekonominiam ir socialiniam vystymuisi.</text:p>
      <text:p text:style-name="P165">4.3. Finansų ir biudžeto departamentas:</text:p>
      <text:p text:style-name="P166">4.3.1. vadovaudamasis teisės aktais, reguliuojančiais Lietuvos Respublikos valstybės biudžeto sudarymą ir vykdymą, ir atsižvelgdamas į pateiktas planuojamų<text:s/>patirti išlaidų prognozes, planuoja asignavimų poreikį Programai įgyvendinti ir teikia siūlymus dėl asignavimų Programai numatymo Lietuvos Respublikos valstybės biudžete;</text:p>
      <text:p text:style-name="P167">4.3.2. rengia ir teikia nustatyta tvarka tvirtinti grąžintinų lėšų, susidariusių<text:s/>įgyvendinant Programos priemones, administravimo taisykles;</text:p>
      <text:p text:style-name="P168">4.3.3. rengia ir teikia nustatyta tvarka tvirtinti lėšų Programos priemonėms įgyvendinti išmokėjimo ir gavimo iš Europos Komisijos taisykles;</text:p>
      <text:p text:style-name="P169">4.3.4. pagal kompetenciją dalyvauja rengiant Programos, Programos priemonių įgyvendinimo taisykles, kitus su Programos įgyvendinimu susijusius teisės aktus;</text:p>
      <text:p text:style-name="P170">4.3.5. tikrina Agentūros parengtas pinigų užsakymo paraiškas lėšoms pagal Programos priemones gauti.</text:p>
      <text:p text:style-name="P171">4.4. Buhalterinės apskaitos skyrius:</text:p>
      <text:p text:style-name="P172">4.4.1. Agentūros parengtų pinigų užsakymo paraiškų pagrindu, neviršydamas atitinkamai Programos priemonei skirtų valstybės biudžeto programų asignavimų, rengia mokėjimo paraiškas ir teikia jas Finansų ministerijos Valstybės iždo departamentui;</text:p>
      <text:p text:style-name="P173">4.4.2. tvarko EŽŪFKP ir bendrojo finansavimo lėšų apskaitą pagal nustatytą Lietuvos Respublikos valstybės biudžeto lėšų apskaitymo tvarką.</text:p>
      <text:p text:style-name="P174">4.5. Mokslo ir mokymo skyrius atsakingas už mokymo ir konsultavimo sritį:</text:p>
      <text:p text:style-name="P175">4.5.1. pagal kompetenciją siūlo<text:s/>Programos pakeitimus;</text:p>
      <text:p text:style-name="P176">4.5.2. pagal kompetenciją atlieka 4.1.7, 4.1.9, 4.1.11, 4.1.13-4.1.14 punktuose nurodytas funkcijas;</text:p>
      <text:p text:style-name="P177">4.5.3. formuoja lėšų poreikį mokymo ir konsultavimo veiklai ir organizuoja viešuosius pirkimus.</text:p>
      <text:p text:style-name="P178">4.6. Kokybės politikos<text:s/>departamentas atsakingas už aplinkosaugos ir maisto kokybės, Infrastruktūros, melioracijos ir kooperacijos departamento Melioracijos skyrius atsakingas už vandentvarkos sritis:</text:p>
      <text:p text:style-name="P179">4.6.1. pagal kompetenciją siūlo Programos pakeitimus;</text:p>
      <text:p text:style-name="P180">4.6.2. pagal kompetenciją atlieka 4.1.7, 4.1.9, 4.1.11, 4.1.13-4.1.14 punktuose nurodytas funkcijas.</text:p>
      <text:p text:style-name="P181">Punkto pakeitimai:</text:p>
      <text:p text:style-name="P182"><text:span text:style-name="T183">Nr.<text:s/></text:span><text:a xlink:href="https://www.e-tar.lt/portal/legalAct.html?documentId=TAR.5ADA065EF02B" office:target-frame-name="_top" xlink:show="replace"><text:span text:style-name="T184">3D-315</text:span></text:a><text:span text:style-name="T185">, 2009-05-05, Žin., 2009, Nr. 53-2118 (2009-05-09), i. k. 109</text:span><text:span text:style-name="T186">2330ISAK003D-315</text:span></text:p>
      <text:p text:style-name="Normal"/>
      <text:p text:style-name="P187">4.7. Teisės departamentas:</text:p>
      <text:p text:style-name="P188">4.7.1. atlieka teisinę ekspertizę ir teikia išvadas, pastabas bei pasiūlymus dėl Programos, Programos priemonių įgyvendinimo taisyklių;</text:p>
      <text:p text:style-name="P189">4.7.2. pagal kompetenciją nagrinėja skundus, susijusius su<text:s/>Programos priemonėmis;</text:p>
      <text:p text:style-name="P190">4.7.3. atlieka pažeidimų kontrolieriaus funkcijas;</text:p>
      <text:p text:style-name="P191">4.7.4. teikia pasiūlymus dėl Programos keitimo.</text:p>
      <text:p text:style-name="P192">4.8. Žemės ūkio informacinių sistemų skyrius:</text:p>
      <text:p text:style-name="P193">4.8.1. dalyvauja kuriant ir vystant informacines sistemas, užtikrinant,<text:s/>kad šios sistemos būtų tinkamos Programos įgyvendinimui, valdymui, priežiūrai ir vertinimui ir kitoms funkcijoms atlikti;</text:p>
      <text:p text:style-name="P194">4.8.2. metodiškai vadovauja Žemės ūkio ir kaimo verslo registrui, siekiant užtikrinti tinkamą Programos įgyvendinimą ir kontrolę.</text:p>
      <text:p text:style-name="P195">4.9. Bendrosios rinkos organizavimo departamentas nustatyta tvarka teikia pasiūlymus dėl Programos, Programos priemonių įgyvendinimo taisyklių ir kitų teisės aktų, susijusių su Programos įgyvendinimu, pakeitimų.</text:p>
      <text:p text:style-name="P196">4.10. Europos Sąjungos reikalų ir<text:s/>tarptautinių ryšių departamento Bendrosios žemės ūkio politikos įgyvendinimo skyrius:</text:p>
      <text:p text:style-name="P197">4.10.1. dalyvauja rengiant pozicijas su Programos įgyvendinimu susijusiais klausimais Europos Sąjungos Tarybos ir Europos Sąjungos Tarybos Specialiojo žemės ūkio komiteto posėdžiams;</text:p>
      <text:p text:style-name="P198">4.10.2. užtikrina keitimąsi informacija apie kaimo plėtros politikos pasikeitimus Ministerijos viduje ir su Lietuvos bei užsienio suinteresuotomis institucijomis ir socialiniais partneriais.<text:s/></text:p>
      <text:p text:style-name="P199">Papildyta punktu:</text:p>
      <text:p text:style-name="P200"><text:span text:style-name="T201">Nr.<text:s/></text:span><text:a xlink:href="https://www.e-tar.lt/portal/legalAct.html?documentId=TAR.5ADA065EF02B" office:target-frame-name="_top" xlink:show="replace"><text:span text:style-name="T202">3D-315</text:span></text:a><text:span text:style-name="T203">, 2009-05-05, Žin., 2009, Nr. 53-2118 (2009-05-09), i. k. 1092330ISAK003D-315</text:span></text:p>
      <text:p text:style-name="Normal"/>
      <text:p text:style-name="P204"><text:span text:style-name="T205">II</text:span><text:span text:style-name="T206"><text:s/>SKIRSNIS</text:span></text:p>
      <text:p text:style-name="P207"><text:span text:style-name="T208">MOKĖJIMO AGENTŪRA</text:span></text:p>
      <text:p text:style-name="P209"/>
      <text:p text:style-name="P210">5. Mokėjimo agentūra yra Nacionalinė mokėjimo agentūra prie Žemės ūkio ministerijos. Agentūra atlieka šias funkcijas:</text:p>
      <text:p text:style-name="P211">5.1. teikia valdymo institucijai informaciją, reikalingą užtikrinti efektyvų, veiksmingą ir tinkamą Programos valdymą, įgyvendinimą ir priežiūrą bei metinėms ir paskutinei Programos pažangos ataskaitoms<text:s/>parengti;</text:p>
      <text:p text:style-name="P212">5.2. kuria ir prižiūri informacines sistemas, įtraukia į jas duomenis, reikalingus valdymui, priežiūrai, patikrinimams, auditui ir vertinimui atlikti;</text:p>
      <text:p text:style-name="P213"><text:span text:style-name="T214">5.3</text:span><text:span text:style-name="T215">. rengia ir (arba) dalyvauja rengiant su Programos įgyvendinimu susijusius teisės ak</text:span><text:span text:style-name="T216">tus, rengia ir tvirtina darbo procedūrų aprašus ir informuoja apie juos kompetentingąją instituciją</text:span>;</text:p>
      <text:p text:style-name="P217">Punkto pakeitimai:</text:p>
      <text:p text:style-name="P218"><text:span text:style-name="T219">Nr.<text:s/></text:span><text:a xlink:href="https://www.e-tar.lt/portal/legalAct.html?documentId=TAR.44AF7C56ECC3" office:target-frame-name="_top" xlink:show="replace"><text:span text:style-name="T220">3D-1108</text:span></text:a><text:span text:style-name="T221">, 2010-12-23, Žin., 2010, Nr. 155-7883 (201</text:span><text:span text:style-name="T222">0-12-30), i. k. 1102330ISAK03D-1108</text:span></text:p>
      <text:p text:style-name="Normal"/>
      <text:p text:style-name="P223">5.4. rengia ir suderinusi su valdymo institucija tvirtina pagal pavyzdinę paramos sutarties formą patvirtintą Lietuvos Respublikos žemės ūkio ministro įsakymu, paramos sutarties formas pagal atskiras Programos<text:s/>priemones, jeigu yra poreikis, pagal pavyzdinę mokėjimo prašymo formą, patvirtintą Lietuvos Respublikos žemės ūkio ministro įsakymu, mokėjimo prašymų formas pagal atskiras Programos priemones;</text:p>
      <text:p text:style-name="P224">5.5. rengia ir suderinusi su valdymo institucija tvirtina<text:s/>pareiškėjų ir (arba) paramos gavėjų teikiamų dokumentų, reikalingų paramai gauti, pildymo instrukcijas;</text:p>
      <text:p text:style-name="P225">5.6. valdymo institucijos nustatyta tvarka skelbia kvietimus teikti paramos paraiškas, teikia potencialiems pareiškėjams informaciją, kurios reikia<text:s/>paramos paraiškoms parengti ir pateikti, priima ir registruoja pateiktas paramos paraiškas (išskyrus Programos priemones, kurių įgyvendinimo taisyklėse nustatyta kita paramos paraiškų priėmimo tvarka);</text:p>
      <text:p text:style-name="P226">5.7. atlieka pateiktų paramos paraiškų vertinimą,<text:s/>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27">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28">5.9.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užtikrina, kad visi patikrinimai, nustatyti EB ir Lietuvos teisės aktuose, būtų atlikti ir tinkamai dokumentuoti;</text:p>
      <text:p text:style-name="P229"><text:span text:style-name="T230">5.91</text:span><text:span text:style-name="T231">. atliekant paraiškų administravimą, išlaidoms,</text:span><text:span text:style-name="T232"><text:s/>kurios susijusios su naujo statinio statybos, rekonstravimo ir kapitalinio remonto darbais, kilus įtarimui dėl taikytų padidintų kainų, gali atlikti tikrinimą vadovaujantis statinių statybos skaičiuojamųjų kainų nustatymo principais, darbo, medžiagų ir me</text:span><text:span text:style-name="T233">chanizmų sąnaudų normatyvais bei skaičiuojamosiomis resursų kainomis, parengtomis teisės aktų nustatyta tvarka atestuotų ekspertizės įmonių, o esant akivaizdžiam kainų padidinimui – atlieka užsakomąją statinio projekto skaičiuojamųjų kainų ekspertizę ir, v</text:span><text:span text:style-name="T234">adovaujantis jos rezultatais, priima galutinį sprendimą dėl tinkamų finansuoti išlaidų, nustatant paramos sumą ir tinkamumą;</text:span><text:s/></text:p>
      <text:p text:style-name="P235">Papildyta punktu:</text:p>
      <text:p text:style-name="P236"><text:span text:style-name="T237">Nr.<text:s/></text:span><text:a xlink:href="https://www.e-tar.lt/portal/legalAct.html?documentId=TAR.B05F3F55068A" office:target-frame-name="_top" xlink:show="replace"><text:span text:style-name="T238">3D-655</text:span></text:a><text:span text:style-name="T239">, 2009-09-09, Žin.,<text:s/></text:span><text:span text:style-name="T240">2009, Nr. 110-4685 (2009-09-14), i. k. 1092330ISAK003D-655</text:span></text:p>
      <text:p text:style-name="Normal"/>
      <text:p text:style-name="P241">5.10. rengia ir su institucijomis, kurioms Lietuvos Respublikos Vyriausybės 2007 m. vasario 13 d. nutarimo Nr. 189 „Dėl valstybės institucijų, savivaldybių ir kitų juridinių asmenų, atsakingų<text:s/>už Europos žemės ūkio fondo kaimo plėtrai priemonių įgyvendinimą, paskyrimo“ 3 punkte yra pavesta dalis Programos priemonių administravimo funkcijų, pasirašo bendradarbiavimo sutartis, kontroliuoja institucijoms pavestų funkcijų atlikimą;</text:p>
      <text:p text:style-name="P242">5.11. rengia<text:s/>ir valdymo institucijai teikia pinigų užsakymo paraiškas, paramos gavėjams išmoka paramos lėšas, valdymo institucijai teikia informaciją, reikalingą apskaityti ir atsiskaityti už Lietuvos Respublikos valstybės biudžeto asignavimus;</text:p>
      <text:p text:style-name="P243">5.12. saugo išmokėtų<text:s/>paramos lėšų pagrindimo dokumentus, jų tikrinimo dokumentus, užtikrina, kad šie dokumentai būtų prieinami Europos Komisijai ir kitoms turinčioms teisę juos tikrinti institucijoms ir asmenims;</text:p>
      <text:p text:style-name="P244">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245">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46">5.15. rengia ir Europos Komisijai teikia išlaidų deklaracijas, taip pat kitą Europos Komisijos reikalaujamą informaciją, tvarko paramos gavėjams išmokėtų paramos lėšų ir deklaruotinų bei deklaruotų Europos Komisijai išlaidų apskaitą;</text:p>
      <text:p text:style-name="P247">5.16. rengia ir Europos Komisijai teikia metines finansines ataskaitas, taip pat kitą Europos Komisijos reikalaujamą informaciją, reikalingą metinėms finansinėms ataskaitoms patikrinti ir<text:s/>patvirtinti;</text:p>
      <text:p text:style-name="P248">5.17. suderinusi su valdymo institucija, teikia Europos Komisijai finansines prognozes apie planuojamas pateikti išlaidų deklaracijas einamaisiais ir pirmaisiais ateinančiaisiais metais;</text:p>
      <text:p text:style-name="P249">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50">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51">5.20. dalyvauja stebėsenos komiteto veikloje teikdama informaciją apie Programos įgyvendinimo</text:p>
      <text:p text:style-name="P252">eigą;</text:p>
      <text:p text:style-name="P253">5.21. prireikus teikia valdymo institucijai pasiūlymus dėl Programos patikslinimo, kad tinkamai ir efektyviai būtų panaudojamos EŽŪFKP lėšos;</text:p>
      <text:p text:style-name="P254">5.22. vykdo kitas teisės aktuose numatytas funkcijas.</text:p>
      <text:p text:style-name="P255"/>
      <text:p text:style-name="P256"><text:span text:style-name="T257">III</text:span><text:span text:style-name="T258"><text:s/>SKIRSNIS</text:span></text:p>
      <text:p text:style-name="P259"><text:span text:style-name="T260">SERTIFIKAVIMO INSTITUCIJA</text:span></text:p>
      <text:p text:style-name="P261"/>
      <text:p text:style-name="P262">6. Sertifikavimo institucija yra Žemės ūkio ministerija. Sertifikavimo institucijos funkcijas atlieka Žemės ūkio ministerijos Vidaus audito departamentas,<text:s/>kuris pats vykdo arba ministerijos viešojo pirkimo būdu parenkamas tiekėjas atlikti:</text:p>
      <text:p text:style-name="P263">6.1. Agentūros auditą, būtiną 6.2 punkte nurodytiems dokumentams parengti, remiantis tarptautiniais audito standartais bei atsižvelgiant į Europos Komisijos nustatytas gaires;</text:p>
      <text:p text:style-name="P264">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65">6.3. rengti ir teikti tvirtinti vidaus darbo taisykles;</text:p>
      <text:p text:style-name="P266">6.4. vykdyti kitas teisės aktuose numatytas funkcijas.</text:p>
      <text:p text:style-name="P267"/>
      <text:p text:style-name="P268"><text:span text:style-name="T269">IV</text:span><text:span text:style-name="T270"><text:s/>SKIRSNIS<text:s/></text:span></text:p>
      <text:p text:style-name="P271"><text:span text:style-name="T272">KOMPETENTINGOJI INSTITUCIJA</text:span></text:p>
      <text:p text:style-name="P273"/>
      <text:p text:style-name="P274">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75">7.1. atlieka arba organizuoja Agentūros atitikties akreditavimo kriterijams patikrinimą;</text:p>
      <text:p text:style-name="P276">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77">7.3. priėmus sprendimą dėl Agentūros akreditacijos, nedelsdama informuoja Europos Komisiją apie šią akreditaciją bei Europos Komisijai pateikia visą reikalaujamą informaciją;</text:p>
      <text:p text:style-name="P278">7.4. atlieka Agentūros atitikties<text:s/>akreditavimo kriterijams priežiūrą, visų pirma remdamasi sertifikavimo išvadomis (sertifikatais) ir sertifikavimo ataskaitomis, savo atlikto audito rezultatais bei kitais duomenimis, imasi veiksmų bet kokiems nustatytiems trūkumams pašalinti;</text:p>
      <text:p text:style-name="P279">7.5. atlieka auditus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80">Punkto pakeitimai:</text:p>
      <text:p text:style-name="P281"><text:span text:style-name="T282">Nr.<text:s/></text:span><text:a xlink:href="https://www.e-tar.lt/portal/legalAct.html?documentId=TAR.44AF7C56ECC3" office:target-frame-name="_top" xlink:show="replace"><text:span text:style-name="T283">3D-1108</text:span></text:a><text:span text:style-name="T284">, 2010-12-23, Žin., 2010, Nr. 155-7883 (2010-12-30), i. k. 1102330ISAK03D-1108</text:span></text:p>
      <text:p text:style-name="Normal"/>
      <text:p text:style-name="P285">7.6. kas trejus metus raštu informuoja Europos Komisiją apie 7.4 punkte nurodytos priežiūros rezultatus ir teikia išvadą, ar Agentūra atitinka akreditavimo kriterijus;</text:p>
      <text:p text:style-name="P286">7.7. jeigu akredituota Agentūra neatitinka vieno ar kelių akreditavimo kriterijų arba yra nustatomi rimti trūkumai, kurie gali<text:s/>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 Komisijai;</text:p>
      <text:p text:style-name="P287">7.8. jeigu priimamas sprendimas akreditaciją panaikinti, teikia Lietuvos Respublikos Vyriausybei pasiūlymą dėl kitos mokėjimo agentūros akreditavimo;</text:p>
      <text:p text:style-name="P288">7.9. rengia ir teikia tvirtinti vidaus darbo taisykles;</text:p>
      <text:p text:style-name="P289">7.10.<text:s/>vykdo kitas teisės aktuose numatytas funkcijas.</text:p>
      <text:p text:style-name="P290"/>
      <text:p text:style-name="P291"><text:span text:style-name="T292">V</text:span><text:span text:style-name="T293"><text:s/>SKIRSNIS</text:span></text:p>
      <text:p text:style-name="P294"><text:span text:style-name="T295">KITOS INSTITUCIJOS, DALYVAUJANČIOS<text:s/></text:span></text:p>
      <text:p text:style-name="P296"><text:span text:style-name="T297">ADMINISTRUOJANT PROGRAMĄ</text:span></text:p>
      <text:p text:style-name="P298"/>
      <text:p text:style-name="P299">8. Kitos institucijos, dalyvaujančios administruojant Programą, bei joms pavestos Programos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300"/>
      <text:p text:style-name="P301"><text:span text:style-name="T302">VI</text:span><text:span text:style-name="T303"><text:s/>S</text:span><text:span text:style-name="T304">KIRSNIS<text:s/></text:span></text:p>
      <text:p text:style-name="P305"><text:span text:style-name="T306">STEBĖSENOS KOMITETAS</text:span></text:p>
      <text:p text:style-name="P307"/>
      <text:p text:style-name="P308">9. Stebėsenos komitetas atlieka šias funkcijas:</text:p>
      <text:p text:style-name="P309">9.1. suderinęs su valdymo institucija, tvirtina savo darbo reglamentą;</text:p>
      <text:p text:style-name="P310">9.2. nagrinėja Programos priemonių paraiškų tinkamumo ir pirmumo kriterijus ir pareiškia dėl jų<text:s/>nuomonę;</text:p>
      <text:p text:style-name="P311">9.3. periodiškai vertina, kas nuveikta siekiant Programos nustatytų tikslų, aptaria Programos vertinimo rezultatus;</text:p>
      <text:p text:style-name="P312">9.4. svarsto ir pritaria metinėms Programos įgyvendinimo ataskaitoms prieš siunčiant jas Europos Komisijai;</text:p>
      <text:p text:style-name="P313">9.5. prireikus siūlo valdymo institucijai keisti Programą, siekiant EŽŪFKP uždavinių arba siekiant pagerinti Programos valdymą;</text:p>
      <text:p text:style-name="P314">9.6. svarsto ir pateikia nuomonę dėl pasiūlymų keisti Programą ir (arba) iš dalies keisti Europos Komisijos sprendimo dėl EŽŪFKP įnašo<text:s/>turinį;</text:p>
      <text:p text:style-name="P315">9.7. vykdo kitas teisės aktuose numatytas funkcijas.</text:p>
      <text:p text:style-name="P316"/>
      <text:p text:style-name="P317"><text:span text:style-name="T318">III</text:span><text:span text:style-name="T319">.<text:s/></text:span><text:span text:style-name="T320">PROGRAMOS PRIEMONIŲ ĮGYVENDINIMO TAISYKLĖS</text:span></text:p>
      <text:p text:style-name="P321"/>
      <text:p text:style-name="P322">10. Programos priemonių įgyvendinimo taisyklėse nustatoma:</text:p>
      <text:p text:style-name="P323">10.1. priemonės tikslai;</text:p>
      <text:p text:style-name="P324">10.2. remiama (-os) veikla (-os);</text:p>
      <text:p text:style-name="P325">10.3. paramos dydis;</text:p>
      <text:p text:style-name="P326">10.4. galimi pareiškėjai, netinkami pareiškėjai;</text:p>
      <text:p text:style-name="P327">10.5. tinkamumo kriterijai;</text:p>
      <text:p text:style-name="P328">10.6. tinkamos ir netinkamos finansuoti išlaidos;</text:p>
      <text:p text:style-name="P329">10.7. paramos paraiškos forma;</text:p>
      <text:p text:style-name="P330">10.8. kitos Programos priemonės administravimo nuostatos.</text:p>
      <text:p text:style-name="P331">11. Programos priemonių įgyvendinimo taisyklės turi būti patvirtintos ne vėliau kaip iki paramos paraiškų arba projektinių pasiūlymų pagal atitinkamą Programos priemonę ar Programos priemonės veiklos sritį priėmimo termino pradžios.</text:p>
      <text:p text:style-name="P332">12.<text:s/>Nustatant atitinkamos Programos priemonės paramos paraiškos formą, kurioje nurodomi dokumentai, kuriuos pareiškėjas turi pateikti kartu su paramos paraiška bei reikalavimai jų turiniui, turi būti atsižvelgiama į tai, kad prašoma informacija būtų esminė ir<text:s/>būtina siekiant įvertinti paramos paraiškos ir (arba) projekto tinkamumą bei nustatyti pareiškėjo įsipareigojimus paramos skyrimo atveju. Iš pareiškėjo neturi būti reikalaujama nepagrįstai daug informacijos bei pažymų, kurios vertinant nebūtų reikšmingos,<text:s/>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33">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334">14. Atskirose Programos priemonių įgyvendinimo taisyklėse gali būti nustatyti papildomi reikalavimai.</text:p>
      <text:p text:style-name="P335">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336">16. Priemonės įgyvendinimo taisyklės kartu su paramos paraiškos forma skelbiama ministerijos ir Agentūros interneto svetainėse (ministerijos – www.zum.lt, Agentūros – www.nma.lt).</text:p>
      <text:p text:style-name="P337"/>
      <text:p text:style-name="P338"><text:span text:style-name="T339">IV</text:span><text:span text:style-name="T340">.<text:s/></text:span><text:span text:style-name="T341">PROGRAMOS PRIEMONIŲ PARAIŠKŲ ADMINISTRAVIMAS</text:span></text:p>
      <text:p text:style-name="P342"/>
      <text:p text:style-name="P343">17. Siame Taisyklių skyriuje nustatyta kvietimų teikti paramos paraiškas, paramos paraiškos pildymo, teikimo, registravimo, paramos paraiškų vertinimo, paramos paraiškų tvirtinimo ir paramos sutarčių sudarymo tvarka taikoma šioms Programos priemonėms:<text:s/>„Profesinio mokymo ir informavimo veikla“, „Naudojimasis konsultavimo paslaugomis“, „Jaunųjų ūkininkų įsikūrimas“, „Ankstyvas pasitraukimas iš prekinės žemės ūkio gamybos“, „Pusiau natūrinių ūkių rėmimas“,<text:s/><text:soft-page-break/>„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text:p>
      <text:p text:style-name="P344"/>
      <text:p text:style-name="P345"><text:span text:style-name="T346">I</text:span><text:span text:style-name="T347"><text:s/></text:span><text:span text:style-name="T348">SKIRSNIS</text:span></text:p>
      <text:p text:style-name="P349"><text:span text:style-name="T350">KVIETIMAS TEIKTI PARAMOS PARAIŠKAS IR<text:s/></text:span><text:span text:style-name="T351"><text:line-break/>INFORMACIJOS SKELBIMAS</text:span></text:p>
      <text:p text:style-name="P352"/>
      <text:p text:style-name="P353"><text:span text:style-name="T354">18</text:span><text:span text:style-name="T355">. Kvietimą teikti paramos paraiškas skelbia Agentūra pagal ministerijos patvirtintą paraiškų surinkimo grafiką. Paraiškų surinkimo grafikas turi būti paskelbtas ne vėliau kaip li</text:span><text:span text:style-name="T356">kus mėnesiui iki paraiškų rinkimo pradžios. Kvietimo teikti paramos paraiškas laikotarpis negali būti trumpesnis nei 1 mėnuo</text:span>.</text:p>
      <text:p text:style-name="P357">Punkto pakeitimai:</text:p>
      <text:p text:style-name="P358"><text:span text:style-name="T359">Nr.<text:s/></text:span><text:a xlink:href="https://www.e-tar.lt/portal/legalAct.html?documentId=TAR.44AF7C56ECC3" office:target-frame-name="_top" xlink:show="replace"><text:span text:style-name="T360">3D-1108</text:span></text:a><text:span text:style-name="T361">, 2010-12-23, Žin.</text:span><text:span text:style-name="T362">, 2010, Nr. 155-7883 (2010-12-30), i. k. 1102330ISAK03D-1108</text:span></text:p>
      <text:p text:style-name="Normal"/>
      <text:p text:style-name="P363">19. Skelbimas apie paramos paraiškų priėmimą spausdinamas bent viename iš šalies dienraščių, „Valstybės žinių“ priede „Informaciniai pranešimai“, taip pat interneto svetainėse („Valstybės<text:s/>žinių“ – www.valstybes-zinios.lt, Ministerijos – www.zum.lt, Agentūros – www.nma.lt). Gali būti skelbiamas vienas skelbimas apie paramos paraiškų priėmimą kelioms Programos priemonėms.</text:p>
      <text:p text:style-name="P364">20. Skelbime apie paramos paraiškų priėmimą nurodoma:</text:p>
      <text:p text:style-name="P365">20.1. Agentūra, jos adresas;</text:p>
      <text:p text:style-name="P366">20.2. Programos priemonė, pagal kurią kviečiama teikti paramos paraiškas;</text:p>
      <text:p text:style-name="P367">20.3. paramos paraiškų pateikimo terminas;</text:p>
      <text:p text:style-name="P368">20.4. paramos paraiškų pateikimo vieta;</text:p>
      <text:p text:style-name="P369">20.5. informacija, kur galima rasti priemonės įgyvendinimo<text:s/>taisykles ir paramos paraiškos formas;</text:p>
      <text:p text:style-name="P370">20.6. kita Agentūros nustatyta informacija.</text:p>
      <text:p text:style-name="P371">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72"/>
      <text:p text:style-name="P373"><text:span text:style-name="T374">II</text:span><text:span text:style-name="T375"><text:s/>SKIRSNIS</text:span></text:p>
      <text:p text:style-name="P376"><text:span text:style-name="T377">PARAMOS PARAIŠKOS PILDYMAS,<text:s/></text:span><text:span text:style-name="T378">TEIKIMAS IR REGISTRAVIMAS</text:span></text:p>
      <text:p text:style-name="P379"/>
      <text:p text:style-name="P380">22. Paramos paraiška turi būti pildoma lietuvių kalba. Kita kalba užpildytos paramos paraiškos nepriimamos.</text:p>
      <text:p text:style-name="P381">23. Paramos paraiška turi būti pateikta spausdintine ir elektronine (įrašyta į kompaktinę plokštelę (CD), jei Programos priemonių įgyvendinimo taisyklėse nenumatyta kitaip.<text:s/></text:p>
      <text:p text:style-name="P382">Punkto pakeitimai:</text:p>
      <text:p text:style-name="P383"><text:span text:style-name="T384">Nr.<text:s/></text:span><text:a xlink:href="https://www.e-tar.lt/portal/legalAct.html?documentId=TAR.5ADA065EF02B" office:target-frame-name="_top" xlink:show="replace"><text:span text:style-name="T385">3D-315</text:span></text:a><text:span text:style-name="T386">, 2009-05-05, Žin., 2009, Nr. 53-2118 (2009-05-09), i. k. 1092330ISAK003D-315</text:span></text:p>
      <text:p text:style-name="Normal"/>
      <text:p text:style-name="P387">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88">25. Paramos Paraiškas kartu su reikalaujamais priedais ir (arba) pridedamais dokumentais iš pareiškėjų priima ir registruoja Agentūra pagal numatomą projekto įgyvendinimo vietą arba pagal pareiškėjo valdos centro adresą, nurodytą šių Taisyklių 251<text:s/>punkte. Paraiškos turi būti įteiktos pareiškėjo asmeniškai arba per įgaliotą asmenį. Kitais būdais (paštu, per kurjerį, faksu, el. paštu ir t. t.) paraiškos nepriimamos.</text:p>
      <text:p text:style-name="P389">26. Paraišką pateikusiam pareiškėjui ir (arba) įgaliotam asmeniui įteikiamas paramos paraiškos registravimą įrodantis raštas.</text:p>
      <text:p text:style-name="P390">27. Paramos paraiškos byla turi būti tinkamai sukomplektuota:</text:p>
      <text:p text:style-name="P391">27.1. Turi būti pateikiamas vienas originalus paramos paraiškos ir reikalaujamų dokumentų egzempliorius, kurio pirmame puslapyje nurodoma<text:s/>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392">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93">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94">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95"><text:span text:style-name="T396">30</text:span><text:span text:style-name="T397">. Numatytos investicijos ir prašoma paramos suma po paramos<text:s/></text:span><text:span text:style-name="T398">paraiškos pateikimo iki sprendimo priėmimo skirti paramą gali būti keičiama pasikeitus teisės aktams, kuriais keičiamas paramos intensyvumas, tačiau didžiausia paramos suma vienam projektui negali viršyti Programos priemonės įgyvendinimo taisyklėse nustaty</text:span><text:span text:style-name="T399">tos sumos</text:span>.</text:p>
      <text:p text:style-name="P400">Punkto pakeitimai:</text:p>
      <text:p text:style-name="P401"><text:span text:style-name="T402">Nr.<text:s/></text:span><text:a xlink:href="https://www.e-tar.lt/portal/legalAct.html?documentId=TAR.B05F3F55068A" office:target-frame-name="_top" xlink:show="replace"><text:span text:style-name="T403">3D-655</text:span></text:a><text:span text:style-name="T404">, 2009-09-09, Žin., 2009, Nr. 110-4685 (2009-09-14), i. k. 1092330ISAK003D-655</text:span></text:p>
      <text:p text:style-name="Normal"/>
      <text:p text:style-name="P405">31. Papildomi dokumentai gali būti pateikiami tik<text:s/>iki projekto tinkamumo vertinimo pradžios, jeigu Priemonės įgyvendinimo taisyklėse nenustatyta kitaip. Pateikiant papildomus dokumentus būtina raštu paaiškinti, dėl kokių priežasčių dokumentai nepateikti kartu su paramos paraiška.</text:p>
      <text:p text:style-name="P406">32. Pareiškėjas po paramos paraiškos užregistravimo turi teisę raštu pranešti Agentūrai apie pateiktos paramos paraiškos atšaukimą ir pateikti naują paramos paraišką kvietimo teikti paramos paraiškas metu.</text:p>
      <text:p text:style-name="P407"/>
      <text:p text:style-name="P408"><text:span text:style-name="T409">III</text:span><text:span text:style-name="T410"><text:s/>SKIRSNIS<text:s/></text:span></text:p>
      <text:p text:style-name="P411"><text:span text:style-name="T412">PARAMOS PARAIŠKOS VERTINIMAS</text:span></text:p>
      <text:p text:style-name="P413"/>
      <text:p text:style-name="P414"><text:span text:style-name="T415">Paraiškų vertinimo</text:span><text:span text:style-name="T416"><text:s/>organizavimas</text:span></text:p>
      <text:p text:style-name="P417"/>
      <text:p text:style-name="P418">33. Paramos paraiškos gali būti pradėtos vertinti nelaukiant paramos paraiškų priėmimo termino pabaigos. Paramos paraiškos vertinimas negali trukti ilgiau kaip 3 mėnesius nuo jos užregistravimo Agentūroje dienos, kai atliekamas paramos<text:s/>paraiškų pirmumo vertinimas – ne ilgiau kaip 3 mėnesius nuo paramos paraiškų rinkimo laikotarpio pabaigos. Į 3 mėnesių paraiškų vertinimo terminą neįskaičiuojamas paklausimų pareiškėjui bei patikrų vietoje atlikimo terminas.<text:s/><text:soft-page-break/>Atskirų Programos priemonių paramos paraiškų vertinimo terminai gali būti numatyti Programos priemonės įgyvendinimo taisyklėse.</text:p>
      <text:p text:style-name="P419">Punkto pakeitimai:</text:p>
      <text:p text:style-name="P420"><text:span text:style-name="T421">Nr.<text:s/></text:span><text:a xlink:href="https://www.e-tar.lt/portal/legalAct.html?documentId=TAR.075016DD51BA" office:target-frame-name="_top" xlink:show="replace"><text:span text:style-name="T422">3D-50</text:span></text:a><text:span text:style-name="T423">, 2011-01-28, Žin., 2011, Nr. 13-575<text:s/></text:span><text:span text:style-name="T424">(2011-02-01), i. k. 1112330ISAK0003D-50</text:span></text:p>
      <text:p text:style-name="Normal"/>
      <text:p text:style-name="P425">34. Paramos paraiškų vertinimą sudaro trys dalys:</text:p>
      <text:p text:style-name="P426">34.1. paramos paraiškų administracinės atitikties tikrinimas;</text:p>
      <text:p text:style-name="P427">34.2. tinkamumo skirti paramą vertinimas;</text:p>
      <text:p text:style-name="P428">34.3. pirmumo vertinimas.</text:p>
      <text:p text:style-name="P429">35. Paramos paraiškas vertina bei paramos paraiškų vertinimo procesą organizuoja vadovaujantis darbo procedūrų aprašais paskirti Agentūros valstybės tarnautojai arba darbuotojai (toliau vadinama – darbuotojai).</text:p>
      <text:p text:style-name="P430">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431">37. Iškilus klausimams, susijusiems su paramos paraiškos vertinimu ir (arba) projekto vykdymu ar pareiškėjo veikla, pareiškėjo gali būti paprašyta pateikti papildomų dokumentų. Tuo atveju Agentūra pareiškėjui paštu (registruotu laišku) išsiunčia pranešimą.</text:p>
      <text:p text:style-name="P432">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433">39. Visos pateiktos paraiškos turi būti vertinamos pagal priemonių įgyvendinimo taisyklėse<text:s/>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434">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text:s/>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435">41. Pareiškėjo tinkamumas gauti paramą vertinamas pagal paramos paraiškos pateikimo dieną pareiškėjo pateiktus ir atitinkamais dokumentais pagrįstus duomenis, viešuosiuose registruose<text:s/>esančius duomenis, taip pat pagal dokumentus ir informaciją, gautą iš pareiškėjo po Agentūros užklausimo (-ų). Jei šie duomenys skiriasi, vadovaujamasi registruose esančiais duomenimis.<text:s/></text:p>
      <text:p text:style-name="P436">Punkto pakeitimai:</text:p>
      <text:p text:style-name="P437"><text:span text:style-name="T438">Nr.<text:s/></text:span><text:a xlink:href="https://www.e-tar.lt/portal/legalAct.html?documentId=TAR.5ADA065EF02B" office:target-frame-name="_top" xlink:show="replace"><text:span text:style-name="T439">3D-315</text:span></text:a><text:span text:style-name="T440">, 2009-05-05, Žin., 2009, Nr. 53-2118 (2009-05-09), i. k. 1092330ISAK003D-315</text:span></text:p>
      <text:p text:style-name="Normal"/>
      <text:p text:style-name="P441"><text:span text:style-name="T442">42.</text:span><text:span text:style-name="T443"><text:s/>Neteko galios nuo 2009-05-10</text:span></text:p>
      <text:p text:style-name="P444">Punkto naikinimas:</text:p>
      <text:p text:style-name="P445"><text:span text:style-name="T446">Nr.<text:s/></text:span><text:a xlink:href="https://www.e-tar.lt/portal/legalAct.html?documentId=TAR.5ADA065EF02B" office:target-frame-name="_top" xlink:show="replace"><text:span text:style-name="T447">3D-315</text:span></text:a><text:span text:style-name="T448">, 2009-05-05, Žin. 2009, Nr. 53-2118 (2009-05-09), i. k. 1092330ISAK003D-315</text:span></text:p>
      <text:p text:style-name="Normal"/>
      <text:p text:style-name="P449"><text:span text:style-name="T450">Paramos paraiškų administracinės atitikties vertinimas</text:span></text:p>
      <text:p text:style-name="P451"/>
      <text:p text:style-name="P452">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453">44. Tuo atveju, jei atliekant<text:s/>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454">45. Jei pareiškėjas per nustatytą terminą prašomų dokumentų ir (arba) duomenų nepateikia arba pateikia ne visus prašomus<text:s/>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55">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456">47. Administracinės atitikties reikalavimus atitinkančioms paramos paraiškoms gali būti atliekama patikra vietoje. Paramos paraiškos patikroms vietoje atlikti atrenkamos ir patikros vietoje atliekamos darbo procedūrų aprašuose nustatyta tvarka.</text:p>
      <text:p text:style-name="P457">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458">49. Atskirų Programos priemonių įgyvendinimo taisyklėse gali būti nustatyta, kad administracinės atitikties ir tinkamumo vertinimai atliekami vienu metu.</text:p>
      <text:p text:style-name="P459">50. Informacija apie paramos paraiškas, kurioms atliktas administracinės atitikties tikrinimas, skelbiama Agentūros interneto svetainėje, nurodant pareiškėjo pavadinimą, projekto pavadinimą, paramos<text:s/>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60"/>
      <text:p text:style-name="P461"><text:span text:style-name="T462">Tinkamumo skirti paramą vertinimas</text:span></text:p>
      <text:p text:style-name="P463"/>
      <text:p text:style-name="P464">51. Tinkamumo skirti paramą vertinimą atlieka Agentūra.</text:p>
      <text:p text:style-name="P465">52. Tinkamumo skirti paramą 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66">53.<text:s/>Atliekant tinkamumo skirti paramą vertinimą Agentūra turi įvertinti:</text:p>
      <text:p text:style-name="P467">53.1. paramos paraiškos atitiktį Programos tinkamumo kriterijams;</text:p>
      <text:p text:style-name="P468">53.2. pareiškėjo ir partnerių tinkamumą;</text:p>
      <text:p text:style-name="P469">53.3. paramos paraiškos atitiktį Programos priemonės tikslams ir<text:s/>veiklos sritims, EŽŪFKP reglamentų nuostatoms bei ES horizontalaus lygio sritims (valstybės pagalba, viešieji pirkimai, aplinkosauga, suderinamumas su kitais Bendrijos finansavimo šaltiniais, kitos horizontaliosios ES sritys);</text:p>
      <text:p text:style-name="P470">53.4. projekto išlaidų tinkamumą finansuoti bei paramos lyginamąją dalį nuo tinkamų išlaidų.</text:p>
      <text:p text:style-name="P471">54. Tinkamumo skirti paramą vertinimo metu nustatomas didžiausias tinkamų finansuoti išlaidų dydis ir lyginamoji paramos dalis. Taip pat nustatoma pridėtinės vertės mokesčio (toliau<text:s/>–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text:s/>informacija nepagrindžia išlaidų tinkamumo, paramos paraiška atmetama. Apie tokį sprendimą Agentūra informuoja pareiškėją Taisyklių 57 punkte nustatyta tvarka. Jei per nustatytą terminą pareiškėjas nepateikia prašomos informacijos dėl išlaidų tinkamumo ir<text:s/>būtinumo arba jo pateikta informacija nepagrindžia išlaidų tinkamumo ir būtinumo, nepagrįstos išlaidos laikomos netinkamomis finansuoti.</text:p>
      <text:p text:style-name="P472">Punkto pakeitimai:</text:p>
      <text:p text:style-name="P473"><text:span text:style-name="T474">Nr.<text:s/></text:span><text:a xlink:href="https://www.e-tar.lt/portal/legalAct.html?documentId=TAR.D90C7811779A" office:target-frame-name="_top" xlink:show="replace"><text:span text:style-name="T475">3D-676</text:span></text:a><text:span text:style-name="T476">, 2009-0</text:span><text:span text:style-name="T477">9-17, Žin., 2009, Nr. 112-4793 (2009-09-19), i. k. 1092330ISAK003D-676</text:span></text:p>
      <text:p text:style-name="Normal"/>
      <text:p text:style-name="P478">54<text:span text:style-name="T479">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80">de minimis<text:s/></text:span>pagalbai (OL 2006 L 379, p. 5), Agentūra, vadovaudamasi Suteiktos valstybės pagalbos registro nuostatų, patvirtintų Lietuvos Respublikos Vyriausybės 2005 m. sausio<text:s/>19 d. nutarimu Nr. 35 (Žin., 2005, Nr.<text:s/><text:a xlink:href="https://www.e-tar.lt/portal/lt/legalAct/TAR.48E1A900E11A" office:target-frame-name="_blank" xlink:show="new"><text:span text:style-name="T481">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82">118-4301</text:span></text:a>), patikrina informaciją apie visą per einamuosius ir dvejus ankstesnius pareiškėjo mokestinius metus<text:s/>gautą<text:s/><text:span text:style-name="T483">de minimis<text:s/></text:span>pagalbą ir ar bendra<text:s/><text:span text:style-name="T484">de minimis<text:s/></text:span>pagalbos suma neviršija leidžiamo<text:s/><text:span text:style-name="T485">de minimis<text:s/></text:span>pagalbos dydžio (690 560 Lt). Jei pareiškėjui suteikus apskaičiuotą<text:s/><text:span text:style-name="T486">de minimis<text:s/></text:span>pagalbos dydį būtų viršijama bendra leistina<text:s/><text:span text:style-name="T487">de minimis<text:s/></text:span>pagalbos suma, negali būti<text:s/>suteikiama net ta<text:s/><text:span text:style-name="T488">de minimis<text:s/></text:span>pagalbos dalis, kuri šios sumos neviršija.<text:s/></text:p>
      <text:p text:style-name="P489">Papildyta punktu:</text:p>
      <text:p text:style-name="P490"><text:span text:style-name="T491">Nr.<text:s/></text:span><text:a xlink:href="https://www.e-tar.lt/portal/legalAct.html?documentId=TAR.5ADA065EF02B" office:target-frame-name="_top" xlink:show="replace"><text:span text:style-name="T492">3D-315</text:span></text:a><text:span text:style-name="T493">, 2009-05-05, Žin., 2009, Nr. 53-2118 (2009-05-09), i. k.<text:s/></text:span><text:span text:style-name="T494">1092330ISAK003D-315</text:span></text:p>
      <text:p text:style-name="Normal"/>
      <text:p text:style-name="P495">55. Įvertinus tinkamumą skirti paramą, parengiama išvada, ar paramos paraiška yra tinkama gauti paramą ir kokio maksimalaus dydžio parama bei kokia maksimali lyginamoji paramos dalis gali būti suteikta, taip pat nurodoma PVM suma,<text:s/>kuri apmokama pagal Taisyklių 67 punktą.</text:p>
      <text:p text:style-name="P496">55<text:span text:style-name="T497">1</text:span>. Dėl teisės aktų pasikeitimų, turinčių įtakos prašomai ir (arba) skirtai paramos sumai, Projektų atrankos komitetui rekomendavu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s/></text:p>
      <text:p text:style-name="P498">Papildyta punktu:</text:p>
      <text:p text:style-name="P499"><text:span text:style-name="T500">Nr</text:span><text:span text:style-name="T501">.<text:s/></text:span><text:a xlink:href="https://www.e-tar.lt/portal/legalAct.html?documentId=TAR.5ADA065EF02B" office:target-frame-name="_top" xlink:show="replace"><text:span text:style-name="T502">3D-315</text:span></text:a><text:span text:style-name="T503">, 2009-05-05, Žin., 2009, Nr. 53-2118 (2009-05-09), i. k. 1092330ISAK003D-315</text:span></text:p>
      <text:p text:style-name="P504">Punkto pakeitimai:</text:p>
      <text:p text:style-name="P505"><text:span text:style-name="T506">Nr.<text:s/></text:span><text:a xlink:href="https://www.e-tar.lt/portal/legalAct.html?documentId=TAR.570A01FD64D6" office:target-frame-name="_top" xlink:show="replace"><text:span text:style-name="T507">3D-353</text:span></text:a><text:span text:style-name="T508">, 2009-05-15, Žin., 2009, Nr. 61-2440 (2009-05-26), i. k. 1092330ISAK003D-353</text:span></text:p>
      <text:p text:style-name="Normal"/>
      <text:p text:style-name="P509">56.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text:s/><text:soft-page-break/>tinkamomis išlaidomis ir parama. Pareiškėjui nesutikus su Agentūros nustatytomis maksimalaus dydžio tinkamomis išlaidomis ir parama, paramos paraiška atmetama.</text:p>
      <text:p text:style-name="P510">57. Apie priimtą sprendimą atmesti paramos paraišką Agentūra registruotu laišku informuoja pareiškėją per 5 darbo dienas nuo tokio sprendimo priėmimo išsiųsdama jam raštą, kuriame nurodo paramos paraiškos atmetimo priežastis.</text:p>
      <text:p text:style-name="P511">57<text:span text:style-name="T512">1</text:span>. Priėmus sprendimą pareiškėjui skirti paramą, kuriai taikomi<text:s/>valstybės pagalbos reikalavimai pagal<text:s/><text:span text:style-name="T513">de minimis<text:s/></text:span>nuostatas, Agentūra, vadovaudamasi Suteiktos valstybės pagalbos registravimo taisyklėmis, per 3 darbo dienas nuo sprendimo dėl paramos skyrimo priėmimo pateikia informaciją apie paramos gavėjams suteiktą<text:s/><text:span text:style-name="T514">de<text:s/></text:span><text:span text:style-name="T515">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516">de minimis<text:s/></text:span>pagalbos sumą.<text:s/></text:p>
      <text:p text:style-name="P517">Papildyta punktu:</text:p>
      <text:p text:style-name="P518"><text:span text:style-name="T519">Nr.<text:s/></text:span><text:a xlink:href="https://www.e-tar.lt/portal/legalAct.html?documentId=TAR.5ADA065EF02B" office:target-frame-name="_top" xlink:show="replace"><text:span text:style-name="T520">3D-315</text:span></text:a><text:span text:style-name="T521">, 2009-05-05, Žin., 2009, Nr. 53-2118 (2009-05-09), i. k. 1092330ISAK003D-315</text:span></text:p>
      <text:p text:style-name="Normal"/>
      <text:p text:style-name="P522">57<text:span text:style-name="T523">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p text:style-name="P524">Papildyta punktu:</text:p>
      <text:p text:style-name="P525"><text:span text:style-name="T526">Nr.<text:s/></text:span><text:a xlink:href="https://www.e-tar.lt/portal/legalAct.html?documentId=TAR.5ADA065EF02B" office:target-frame-name="_top" xlink:show="replace"><text:span text:style-name="T527">3D-315</text:span></text:a><text:span text:style-name="T528">, 2009-05-05, Žin., 2009, Nr. 53-2118 (2009-05-09), i. k. 1092330ISAK003D-315</text:span></text:p>
      <text:p text:style-name="Normal"/>
      <text:p text:style-name="P529">58. Informacija apie paramos paraiškas, kurioms atliktas tinkamumo skirti paramą<text:s/>vertinimas, skelbiama Agentūros interneto svetainėje, nurodant pareiškėjo pavadinimą, projekto pavadinimą, paramos paraiškos registracijos numerį ir prašomą paramos sumą, taip pat nurodomas bendras registruotų paramos paraiškų ir paramos paraiškų, kurioms<text:s/>atliktas tinkamumo skirti paramą vertinimas, skaičius.</text:p>
      <text:p text:style-name="P530"/>
      <text:p text:style-name="P531"><text:span text:style-name="T532">Paramos paraiškų pirmumo vertinimas</text:span></text:p>
      <text:p text:style-name="P533"/>
      <text:p text:style-name="P534">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text:p>
      <text:p text:style-name="P535">Punkto pakeitimai:</text:p>
      <text:p text:style-name="P536"><text:span text:style-name="T537">Nr.<text:s/></text:span><text:a xlink:href="https://www.e-tar.lt/portal/legalAct.html?documentId=TAR.5ADA065EF02B" office:target-frame-name="_top" xlink:show="replace"><text:span text:style-name="T538">3D-315</text:span></text:a><text:span text:style-name="T539">, 2009-05-05, Žin., 2009, Nr. 53-2118 (2009-05-09), i. k. 1092330ISAK003D-315</text:span></text:p>
      <text:p text:style-name="Normal"/>
      <text:p text:style-name="P540">60. Paramos paraiškų pirmumo vertinimo metu siekiama nustatyti, kurios iš tinkamų finansuoti paramos paraiškų geriausiai atitinka Programos priemonės pirmumo kriterijus.</text:p>
      <text:p text:style-name="P541">61. Tuo atveju, 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542">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543">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544"/>
      <text:p text:style-name="P545"><text:span text:style-name="T546">IV</text:span><text:span text:style-name="T547"><text:s/>SKIRSNIS</text:span></text:p>
      <text:p text:style-name="P548"><text:span text:style-name="T549">REIKALAVIMAI PAREIŠKĖJO IR PARAIŠKOS TINKAMUMUI</text:span></text:p>
      <text:p text:style-name="P550"/>
      <text:p text:style-name="P551">64. Reikalavimai pareiškėjams bei paramos paraiškos tinkamumui nustatomi Programoje ir (arba) Programos priemonės įgyvendinimo taisyklėse.</text:p>
      <text:p text:style-name="P552">65. Tinkamų finansuoti išlaidų kategorijos nustatomos Programoje ir (arba) Programos priemonės įgyvendinimo taisyklėse.</text:p>
      <text:p text:style-name="P553">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554">35-12</text:span><text:span text:style-name="T555">71</text:span></text:a>) turi ar galėtų turėti galimybę įtraukti į PVM atskaitą (net jei tokio PVM paramos gavėjas į atskaitą neįtraukė) visais atvejais yra netinkamas finansuoti iš paramos lėšų.</text:p>
      <text:p text:style-name="P556">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557">67<text:span text:style-name="T558">1</text:span>. Dėl teisės aktų pasikeitimų, turinčių įtakos PVM sumai, apmokamai pagal Taisyklių 67 punktą, gali būti perskaičiuojama ir keičiama paraiškose arba paramos sutartyje nurodyta PVM suma.<text:s/></text:p>
      <text:p text:style-name="P559">Papildyta punktu:</text:p>
      <text:p text:style-name="P560"><text:span text:style-name="T561">Nr.<text:s/></text:span><text:a xlink:href="https://www.e-tar.lt/portal/legalAct.html?documentId=TAR.5ADA065EF02B" office:target-frame-name="_top" xlink:show="replace"><text:span text:style-name="T562">3D-315</text:span></text:a><text:span text:style-name="T563">, 2009-05-05, Žin., 2009, Nr. 53-2118 (2009-05-09), i. k. 1092330ISAK003D-315</text:span></text:p>
      <text:p text:style-name="Normal"/>
      <text:p text:style-name="P564"><text:span text:style-name="T565">V</text:span><text:span text:style-name="T566"><text:s/>SKIRSNIS</text:span></text:p>
      <text:p text:style-name="P567"><text:span text:style-name="T568">PARAMOS PARAIŠKŲ<text:s/></text:span><text:span text:style-name="T569">ATRANKOS TVARKA</text:span></text:p>
      <text:p text:style-name="P570"/>
      <text:p text:style-name="P571">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572">69. Valdymo institucija užtikrina, kad paramos paraiškos yra atrinktos atsižvelgiant į nustatytus Programos priemonių paramos paraiškų tinkamumo ir (arba) pirmumo kriterijus:</text:p>
      <text:p text:style-name="P573">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74">69.2. prireikus, siekdama užtikrinti tinkamą vertinimo atlikimą, Valdymo institucija gali atlikti Agentūros patikrinimą.</text:p>
      <text:p text:style-name="P575">70. Rekomendacijoms dėl įvertintų paraiškų priimti gali būti sudaromi Projektų atrankos komitetai. Projektų atrankos komitetų sudarymas nustatomas Programos priemonės įgyvendinimo taisyklėse.</text:p>
      <text:p text:style-name="P576">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577">72. Sprendimą dėl paramos skyrimo pagal Programos priemones, dėl kurių nesudaromi Projektų atrankos komitetai, priima Agentūra.</text:p>
      <text:p text:style-name="P578">73. Sprendimą dėl paramos skyrimo pagal Programos priemones, dėl<text:s/>kurių Valdymo institucija sudaro Projektų atrankos komitetus, priima Valdymo institucija.</text:p>
      <text:p text:style-name="P579">74. Parama skiriama tiems projektams, kuriems ją skirti rekomendavo Projektų atrankos komitetas. Valdymo institucija gali atsisakyti skirti paramą Projektų atrankos komiteto rekomenduotai paramos paraiškai, jei tam yra svarbių priežasčių. Apie tokį sprendimą, pagrįsdama<text:s/><text:soft-page-break/>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580">75. Sprendime dėl paramos skyrimo ir (arba) neskyrimo nurodoma:</text:p>
      <text:p text:style-name="P581">75.1. pagrindas skirti paramą arba neskirti paramos;</text:p>
      <text:p text:style-name="P582"><text:span text:style-name="T583">75.2</text:span><text:span text:style-name="T584">. paraiška arba sąrašas paraiškų, kurioms finansuoti skiriama parama bei didžiausios galimos paramos, skiriamos kiekvienai paramos paraiškai, dydis, didžiausia galima paramos lyginamoji dali</text:span><text:span text:style-name="T585">s nuo visų tinkamų finansuoti išlaidų ir paramos lėšų išskaidymas pagal finansavimo šaltinius (EŽŪFKP ir bendrojo finansavimo lėšos);</text:span><text:s/></text:p>
      <text:p text:style-name="P586">Punkto pakeitimai:</text:p>
      <text:p text:style-name="P587"><text:span text:style-name="T588">Nr.<text:s/></text:span><text:a xlink:href="https://www.e-tar.lt/portal/legalAct.html?documentId=TAR.D90C7811779A" office:target-frame-name="_top" xlink:show="replace"><text:span text:style-name="T589">3D-676</text:span></text:a><text:span text:style-name="T590">, 2009-09-</text:span><text:span text:style-name="T591">17, Žin., 2009, Nr. 112-4793 (2009-09-19), i. k. 1092330ISAK003D-676</text:span></text:p>
      <text:p text:style-name="Normal"/>
      <text:p text:style-name="P592">75.3. PVM suma, kuri apmokama pagal Taisyklių 67 punktą;</text:p>
      <text:p text:style-name="P593">75.4. paramos paraiška arba sąrašas paraiškų, kurioms neskiriama parama.</text:p>
      <text:p text:style-name="P594">76. Tuo atveju, kai sprendimą dėl paramos<text:s/>skyrimo priima Valdymo institucija, ji apie tokį sprendimą informuoja Agentūrą per 5 darbo dienas nuo sprendimo priėmimo dienos.</text:p>
      <text:p text:style-name="P595">77.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596"><text:span text:style-name="T597">78</text:span><text:span text:style-name="T598">. Informacija apie paramos gavėjus skelbiama Agentūros inte</text:span><text:span text:style-name="T599">rneto svetainėje, kaip nustatyta reglamento (EB) Nr. 1290/2005 44a straipsnyje ir vadovaujantis 2008 m. kovo 18 d. Komisijos reglamentu (EB) Nr. 259/2008, kuriuo nustatomos išsamios Tarybos reglamento (EB) Nr. 1290/2005 nuostatų dėl informacijos apie Europ</text:span><text:span text:style-name="T600">os žemės ūkio garantijų fondo (EŽŪGF) ir Europos žemės ūkio fondo kaimo plėtrai (EŽŪFKP) paramos gavėjus skelbimo taikymo taisyklės (OL 2008 L 76, p. 28). Taip pat turi būti skelbiama informacija apie pasirašytas paramos sutartis, nurodant paramos gavėjų p</text:span><text:span text:style-name="T601">avadinimus, skirtas paramos sumas ir bendrą pasirašytų sutarčių skaičių.</text:span><text:s/></text:p>
      <text:p text:style-name="P602">Punkto pakeitimai:</text:p>
      <text:p text:style-name="P603"><text:span text:style-name="T604">Nr.<text:s/></text:span><text:a xlink:href="https://www.e-tar.lt/portal/legalAct.html?documentId=TAR.9DAED9D56379" office:target-frame-name="_top" xlink:show="replace"><text:span text:style-name="T605">3D-590</text:span></text:a><text:span text:style-name="T606">, 2009-08-12, Žin., 2009, Nr. 98-4145 (2009-08-18), i. k.<text:s/></text:span><text:span text:style-name="T607">1092330ISAK003D-590</text:span></text:p>
      <text:p text:style-name="P608"><text:span text:style-name="T609">Nr.<text:s/></text:span><text:a xlink:href="https://www.e-tar.lt/portal/legalAct.html?documentId=TAR.D90C7811779A" office:target-frame-name="_top" xlink:show="replace"><text:span text:style-name="T610">3D-676</text:span></text:a><text:span text:style-name="T611">, 2009-09-17, Žin., 2009, Nr. 112-4793 (2009-09-19), i. k. 1092330ISAK003D-676</text:span></text:p>
      <text:p text:style-name="Normal"/>
      <text:p text:style-name="P612"><text:span text:style-name="T613">VI</text:span><text:span text:style-name="T614"><text:s/>SKIRSNIS</text:span></text:p>
      <text:p text:style-name="P615"><text:span text:style-name="T616">PARAMOS PARAIŠKŲ VERTINIMO ATASKAITA</text:span></text:p>
      <text:p text:style-name="P617"/>
      <text:p text:style-name="P618">79.<text:s/>Įvertinusi paramos paraiškas, Agentūra parengia paramos paraiškų vertinimo ataskaitą.</text:p>
      <text:p text:style-name="P619">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620">80.1. Valdymo institucijos nustatytos formos paramos paraiškų vertinimo rezultatų suvestinė;</text:p>
      <text:p text:style-name="P621">80.2. Valdymo institucijos nustatytos formos atskirų paramos paraiškų vertinimo ataskaitos, kuriose pateikiama trumpa informacija apie numatomus įgyvendinti projektus.</text:p>
      <text:p text:style-name="P622">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623"/>
      <text:p text:style-name="P624"><text:span text:style-name="T625">VII</text:span><text:span text:style-name="T626"><text:s/>SKIRSNIS<text:s/></text:span></text:p>
      <text:p text:style-name="P627"><text:span text:style-name="T628">PROJEKTŲ ATRANKOS KOMITETAS</text:span></text:p>
      <text:p text:style-name="P629"/>
      <text:p text:style-name="P630"><text:span text:style-name="T631">Projektų atrankos komitetų sudarymas</text:span></text:p>
      <text:p text:style-name="P632"/>
      <text:p text:style-name="P633">82. Sprendžiant dėl poreikio 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634">83. Projektų atrankos komitetai gali būti sudaromi:</text:p>
      <text:p text:style-name="P635">83.1. vienas dėl kelių Programos priemonių, jei jų pobūdis panašus;</text:p>
      <text:p text:style-name="P636">83.2. dėl kiekvienos Programos<text:s/>priemonės;</text:p>
      <text:p text:style-name="P637">83.3. dėl vienos ar kelių Programos priemonės veiklos sričių.</text:p>
      <text:p text:style-name="P638">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639">85. Į projektų atrankos komitetų institucinę sudėtį įtraukiamos valdymo institucija, kurios atstovas yra Projektų atrankos komiteto pirmininkas, taip pat kitos<text:s/>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640">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641"/>
      <text:p text:style-name="P642"><text:span text:style-name="T643">Projektų atrankos komitetų darbo tvarka</text:span></text:p>
      <text:p text:style-name="P644"/>
      <text:p text:style-name="P645">87. Projektų atrankos komiteto posėdžiams pirmininkauja Valdymo institucijos atstovas.</text:p>
      <text:p text:style-name="P646">88. Projektų atrankos komitetas dirba pagal savo<text:s/>patvirtintą darbo reglamentą. Visi projektų atrankos komiteto posėdžiai protokoluojami.</text:p>
      <text:p text:style-name="P647">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648">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649">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650"/>
      <text:p text:style-name="P651"><text:span text:style-name="T652">VIII</text:span><text:span text:style-name="T653"><text:s/>SKIRSNIS<text:s/></text:span></text:p>
      <text:p text:style-name="P654"><text:span text:style-name="T655">PARAMOS SUTARČIŲ SUDARYMAS</text:span></text:p>
      <text:p text:style-name="P656"/>
      <text:p text:style-name="P657">92. Tuo atveju, jei Programos priemonių įgyvendinimo taisyklėse nustatyta, kad su paramos gavėju sudaroma paramos sutartis, pavyzdinė paramos sutarties forma nustatoma atskiru Lietuvos<text:s/><text:soft-page-break/>Respublikos žemės ūkio ministro įsakymu. Kelioms Programos priemonėms gali būti nustatyta viena pavyzdinės paramos sutarties forma.</text:p>
      <text:p text:style-name="P658">93. Agentūra, priėmusi sprendimą skirti paramą arba gavusi tokį valdymo institucijos sprendimą:</text:p>
      <text:p text:style-name="P659">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660">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p>
      <text:p text:style-name="P661">94. Pareiškėjui per Agentūros nustatytą terminą nepasirašius paramos sutarties, parama neskiriama. Agentūra apie tai per 10 darbo dienų informuoja valdymo instituciją.</text:p>
      <text:p text:style-name="P662"><text:span text:style-name="T663">95</text:span><text:span text:style-name="T664">. Prieš pasirašydamas paramos sutartį<text:s/></text:span><text:span text:style-name="T665">pareiškėjas paramos lėšoms turi atidaryti banke atskirą sąskaitą (šis reikalavimas yra netaikomas projektams, kuriems taikomas kompensavimo be avanso mokėjimo būdas). Teikiant Agentūrai prašymus dėl banko sąskaitos, į kurią bus mokama Parama, pakeitimo, pr</text:span><text:span text:style-name="T666">ašymą pasirašiusiojo asmens parašo tikrumas turi būti paliudytas notaro arba seniūno, Lietuvos Respublikos notariato įstatymo nustatyta tvarka. Paliudyti pasirašiusiojo asmens parašo tikrumą taip pat gali Agentūros darbuotojas. Pareiškėjas, pasirašęs param</text:span><text:span text:style-name="T667">os sutartį, tampa paramos gavėju.</text:span><text:s/></text:p>
      <text:p text:style-name="P668">Punkto pakeitimai:</text:p>
      <text:p text:style-name="P669"><text:span text:style-name="T670">Nr.<text:s/></text:span><text:a xlink:href="https://www.e-tar.lt/portal/legalAct.html?documentId=TAR.9DAED9D56379" office:target-frame-name="_top" xlink:show="replace"><text:span text:style-name="T671">3D-590</text:span></text:a><text:span text:style-name="T672">, 2009-08-12, Žin., 2009, Nr. 98-4145 (2009-08-18), i. k. 1092330ISAK003D-590</text:span></text:p>
      <text:p text:style-name="P673"><text:span text:style-name="T674">Nr.<text:s/></text:span><text:a xlink:href="https://www.e-tar.lt/portal/legalAct.html?documentId=TAR.075016DD51BA" office:target-frame-name="_top" xlink:show="replace"><text:span text:style-name="T675">3D-50</text:span></text:a><text:span text:style-name="T676">, 2011-01-28, Žin., 2011, Nr. 13-575 (2011-02-01), i. k. 1112330ISAK0003D-50</text:span></text:p>
      <text:p text:style-name="Normal"/>
      <text:p text:style-name="P677"><text:span text:style-name="T678">96.</text:span><text:span text:style-name="T679"><text:s/>Neteko galios nuo 2009-08-19</text:span></text:p>
      <text:p text:style-name="P680">Punkto naikinimas:</text:p>
      <text:p text:style-name="P681"><text:span text:style-name="T682">Nr.<text:s/></text:span><text:a xlink:href="https://www.e-tar.lt/portal/legalAct.html?documentId=TAR.9DAED9D56379" office:target-frame-name="_top" xlink:show="replace"><text:span text:style-name="T683">3D-590</text:span></text:a><text:span text:style-name="T684">, 2009-08-12, Žin. 2009, Nr. 98-4145 (2009-08-18), i. k. 1092330ISAK003D-590</text:span></text:p>
      <text:p text:style-name="Normal"/>
      <text:p text:style-name="P685"><text:span text:style-name="T686">V</text:span><text:span text:style-name="T687">.<text:s/></text:span><text:span text:style-name="T688">SU PLOTU SUSIJUSIŲ PROGRAMOS PRIEMONIŲ PARAIŠKŲ ADMINISTRAVIMAS</text:span></text:p>
      <text:p text:style-name="P689"/>
      <text:p text:style-name="P690">97. Šiame Taisyklių skyriuje nustatyta<text:s/>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text:s/>nustatoma Programos priemonių įgyvendinimo taisyklėse ir (arba) žemės ūkio ministro tvirtinamose tiesioginių išmokų už žemės ūkio naudmenų ir pasėlių plotus administravimo ir kontrolės taisyklėse.</text:p>
      <text:p text:style-name="P691">98. Pareiškėjas seniūnijai pagal pareiškėjo žemės ūkio<text:s/>valdos centro adresą teikia dokumentus, nurodytus Programos priemonės įgyvendinimo taisyklėse ir (arba) tiesioginių išmokų už žemės ūkio naudmenų ir pasėlių plotus administravimo ir kontrolės taisyklėse.</text:p>
      <text:p text:style-name="P692">99. Seniūnijos darbuotojas, gavęs Taisyklių 98<text:s/>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693">100. Pareiškėjui patvirtinus duomenų teisingumą, seniūnijos darbuotojas perkelia paramos paraiškos duomenis į informacines sistemas arba esant reikalui į kompiuterines duomenų laikmenas, registruoja paramos paraišką ir kitus<text:s/>dokumentus ir suformuoja atskirą kiekvienos paramos paraiškos bylą. Antrasis paramos paraiškos egzempliorius paliekamas pareiškėjui.</text:p>
      <text:p text:style-name="P694">101. Seniūnija paramos paraiškų bylas perduoda savivaldybei, kuri Programos priemonių įgyvendinimo taisyklėse ir (arba)<text:s/>Lietuvos Respublikos žemės ūkio ministro įsakymu tvirtinamose tiesioginių išmokų už žemės ūkio naudmenų ir pasėlių plotus administravimo ir kontrolės taisyklėse nustatytais terminais jas perduoda VĮ Žemės ūkio informacijos ir kaimo verslo centrui (toliau<text:s/>VĮ ŽŪIKVC).</text:p>
      <text:p text:style-name="P695">102. VĮ ŽŪIKVC:</text:p>
      <text:p text:style-name="P696">102.1. priima iš savivaldybių paramos paraiškų bylas, patikrina paramos paraiškas ir kitus dokumentus, įregistruoja, sukelia ir perkelia paramos paraiškų duomenis į informacines sistemas;</text:p>
      <text:p text:style-name="P697">102.2. paramos paraiškose arba<text:s/>kituose dokumentuose nustatęs klaidų arba neatitikimų, VĮ ŽŪIKVC apie tai informuoja savivaldybes ir (arba) pareiškėjus;</text:p>
      <text:p text:style-name="P698">102.3. nustatęs, kad paramos paraiška neatitinka reikalavimų paramai gauti, priima sprendimą atmesti paramos paraišką;</text:p>
      <text:p text:style-name="P699">102.4.<text:s/>suformuoja paramos paraiškų bylų ir kitų dokumentų siuntas ir jas perduoda Agentūrai.</text:p>
      <text:p text:style-name="P700">103. Agentūra, gavusi paramos paraiškų bylas ir kitus dokumentus bei duomenis:</text:p>
      <text:p text:style-name="P701">103.1. informacinių sistemų pagalba darbo procedūrų aprašuose nustatyta tvarka atlieka pareiškėjo pateiktų duomenų patikrą bei patikras vietoje;</text:p>
      <text:p text:style-name="P702">103.2. darbo procedūrų aprašuose nustatyta tvarka inicijuoja nuotolinę patikrą;</text:p>
      <text:p text:style-name="P703">103.3. nustačiusi neatitikimų, raštu informuoja pareiškėją apie nustatytus neatitikimus ir (arba) perduoda<text:s/>minėtą informaciją savivaldybei, kuriai pareiškėjas yra pateikęs paramos paraišką;</text:p>
      <text:p text:style-name="P704">103.4. gavusi visus reikiamus duomenis, priima sprendimą dėl paramos skyrimo ir apskaičiuoja galutinę mokėtinos paramos sumą;</text:p>
      <text:p text:style-name="P705">103.5. paramos gavėjams išmoka paramos<text:s/>lėšas;</text:p>
      <text:p text:style-name="P706">103.6. baigusi administruoti paramos paraišką, raštu informuoja pareiškėją apie jam priskaičiuotas paramos lėšas bei pritaikytas sankcijas.</text:p>
      <text:p text:style-name="P707"/>
      <text:p text:style-name="P708"><text:span text:style-name="T709">VI</text:span><text:span text:style-name="T710">.<text:s/></text:span><text:span text:style-name="T711">PARAMOS LĖŠŲ IŠMOKĖJIMO TVARKA<text:s/></text:span></text:p>
      <text:p text:style-name="P712"/>
      <text:p text:style-name="P713"><text:span text:style-name="T714">I</text:span><text:span text:style-name="T715"><text:s/>SKIRSNIS</text:span></text:p>
      <text:p text:style-name="P716"><text:span text:style-name="T717">PROGRAMOS PRIEMONĖS, KURIOMS TAIKOMOS REGLA</text:span><text:span text:style-name="T718">MENTO (EB) NR. 1975/2006 II DALIES II ANTRAŠTINĖJE DALYJE NUSTATYTOS ADMINISTRAVIMO IR KONTROLĖS TAISYKLĖS</text:span></text:p>
      <text:p text:style-name="P719"/>
      <text:p text:style-name="P720"><text:span text:style-name="T721">Mokėjimo prašymų teikimo, tikrinimo ir paramos lėšų išmokėjimo tvarka</text:span></text:p>
      <text:p text:style-name="P722"/>
      <text:p text:style-name="P723">104. Šio skyriaus nuostatos taikomos projektams, dėl kurių priimtas<text:s/>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text:s/><text:soft-page-break/>„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724">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725">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726">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27">99-3515</text:span></text:a>) 13 straipsnyje nustatytus apskaitos dokumentų rekvizitus.</text:p>
      <text:p text:style-name="P728">108. Paramos gavėjų atsiskaitymai su tiekėjais turi vykti tik per finansines institucijas, jei Programos priemonės įgyvendinimo taisyklėse nenumatyta kitaip.<text:s/></text:p>
      <text:p text:style-name="P729">Punkto pakeitimai:</text:p>
      <text:p text:style-name="P730"><text:span text:style-name="T731">Nr.<text:s/></text:span><text:a xlink:href="https://www.e-tar.lt/portal/legalAct.html?documentId=TAR.5ADA065EF02B" office:target-frame-name="_top" xlink:show="replace"><text:span text:style-name="T732">3D-315</text:span></text:a><text:span text:style-name="T733">, 2009-05-05, Žin., 2009, Nr. 53-2118 (2009-05-09), i. k. 1092330ISAK003D-315</text:span></text:p>
      <text:p text:style-name="Normal"/>
      <text:p text:style-name="P734">109. Mokėjimo prašymus kartu su reikiamais priedais priima ir registruoja Agentūra pagal projekto įgyvendinimo vietą.</text:p>
      <text:p text:style-name="P735">Punkto pakeitimai:</text:p>
      <text:p text:style-name="P736"><text:span text:style-name="T737">Nr.<text:s/></text:span><text:a xlink:href="https://www.e-tar.lt/portal/legalAct.html?documentId=TAR.075016DD51BA" office:target-frame-name="_top" xlink:show="replace"><text:span text:style-name="T738">3D-50</text:span></text:a><text:span text:style-name="T739">, 2011-01-28, Žin., 2011, Nr. 13-575 (2011-02-01), i. k. 1112330ISAK0003D-50</text:span></text:p>
      <text:p text:style-name="Normal"/>
      <text:p text:style-name="P740">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text:s/>atveju mokėjimo prašymas atmetamas. Sankcijos dėl pavėluoto mokėjimo prašymo pateikimo nustatomos šių Taisyklių 8 skyriaus III skirsnyje ir (arba) paramos sutartyje.</text:p>
      <text:p text:style-name="P741">111. Užregistravus mokėjimo prašymą Agentūra, vertinama jo administracinė atitiktis –<text:s/>nustatoma, ar mokėjimo prašymas yra tinkamai užpildytas ir ar pateikti visi reikiami dokumentai. Tuo atveju, jei mokėjimo prašymas neatitinka nustatytų reikalavimų, Agentūra apie tai informuoja paramos gavėją ir prašo per rašte nustatytą terminą (tuo atveju, kai sudaroma paramos sutartis, ne ilgesnį nei 10 darbo dienų, tačiau, atsižvelgdamas į aplinkybes, Agentūra gali nustatyti ilgesnį terminą, bet ne ilgesnį nei 30 darbo dienų; tuo atveju, kai paramos sutartis nesudaroma, ne ilgesnį nei 5 darbo dienos, tačiau, atsižvelgdamas į aplinkybes, Agentūra gali nustatyti ilgesnį terminą, bet ne ilgesnį nei 10 darbo dienų) ištaisyti nurodytus trūkumus ar pateikti trūkstamus duomenis. Jei paramos gavėjas per nustatytą terminą neištaiso nurodytų trūkumų ar nepateikia<text:s/>trūkstamų duomenų, Agentūra mokėjimo prašymą atmeta, nurodydamas atmetimo priežastis. Tuo atveju, kai mokėjimo prašymas neatitinka esminių mokėjimo prašymui keliamų reikalavimų, neatitinka nustatytos mokėjimo prašymo formos, Agentūra gali priimti sprendimą atmesti mokėjimo prašymą neprašydamas paramos gavėjo jį pataisyti. Pašalinęs nurodytus trūkumus ir prireikus su Agentūra<text:s/><text:soft-page-break/>suderinęs pataisytą mokėjimo prašymų teikimo tvarkaraštį ir paramos sutartį, paramos gavėjas mokėjimo prašymą gali teikti pakartotinai.</text:p>
      <text:p text:style-name="P742">Punkto pakeitimai:</text:p>
      <text:p text:style-name="P743"><text:span text:style-name="T744">Nr.<text:s/></text:span><text:a xlink:href="https://www.e-tar.lt/portal/legalAct.html?documentId=TAR.075016DD51BA" office:target-frame-name="_top" xlink:show="replace"><text:span text:style-name="T745">3D-50</text:span></text:a><text:span text:style-name="T746">, 2011-01-28, Žin., 2011, Nr. 13-575 (2011-02-01), i. k. 1112330ISAK0003D-50</text:span></text:p>
      <text:p text:style-name="Normal"/>
      <text:p text:style-name="P747">112. Atlikus mokėjimo prašymo administracinės atitikties tikrinimą ir esant teigiamam įvertinimui, gali būti atliekama mokėjimo prašymo patikra vietoje. Mokėjimo prašymų patikra vietoje atliekama darbo procedūrų aprašuose nustatyta tvarka.</text:p>
      <text:p text:style-name="P748"><text:span text:style-name="T749">113.</text:span><text:span text:style-name="T750"><text:s/>Neteko galios nuo 2011-02-02</text:span></text:p>
      <text:p text:style-name="P751">Punkto naikinimas:</text:p>
      <text:p text:style-name="P752"><text:span text:style-name="T753">Nr.<text:s/></text:span><text:a xlink:href="https://www.e-tar.lt/portal/legalAct.html?documentId=TAR.075016DD51BA" office:target-frame-name="_top" xlink:show="replace"><text:span text:style-name="T754">3D-50</text:span></text:a><text:span text:style-name="T755">, 2011-01-28, Žin. 2011, Nr. 13-575 (2011-02-01), i. k. 1112330ISAK0003D-50</text:span></text:p>
      <text:p text:style-name="P756">Punkto pakeitimai:</text:p>
      <text:p text:style-name="P757"><text:span text:style-name="T758">Nr.<text:s/></text:span><text:a xlink:href="https://www.e-tar.lt/portal/legalAct.html?documentId=TAR.5ADA065EF02B" office:target-frame-name="_top" xlink:show="replace"><text:span text:style-name="T759">3D-315</text:span></text:a><text:span text:style-name="T760">, 2009-05-05, Žin., 2009, Nr. 53-2118 (2009-05-09), i. k. 1092330ISAK003D-315</text:span></text:p>
      <text:p text:style-name="Normal"/>
      <text:p text:style-name="P761">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762">115. Jeigu vertinant mokėjimo prašymą kyla įtarimų, kad dokumentuose pateikta netiksli, neišsami ar klaidinanti<text:s/>informacija, turi būti atlikta užsakomoji patikra vietoje. Jeigu nustatoma, kad paramos gavėjas sąmoningai pateikė klaidingą informaciją, paramos gavėjui taikomos 8 skyriaus III skirsnyje numatytos sankcijos.</text:p>
      <text:p text:style-name="P763">116. Įvertinusi mokėjimo prašymus, Agentūra<text:s/>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Agentūra datos. Tuo atveju, kai paramos sutartis nesudaroma, Agentūra turi įvertinti mokėjimo prašymą ir valdymo institucijai<text:s/>pateikti pinigų užsakymo paraiškas per 20 darbo dienų nuo mokėjimo prašymo gavimo Agentūra datos. Į šiuos terminus neįskaičiuojamas paklausimų paramos gavėjui bei patikrų vietoje atlikimo laikas. Avansinį mokėjimo prašymą Agentūra turi įvertinti ir valdymo institucijai pateikti pinigų užsakymo paraiškas per 15 darbo dienų nuo mokėjimo prašymo gavimo Agentūra datos.<text:s/></text:p>
      <text:p text:style-name="P764">Punkto pakeitimai:</text:p>
      <text:p text:style-name="P765"><text:span text:style-name="T766">Nr.<text:s/></text:span><text:a xlink:href="https://www.e-tar.lt/portal/legalAct.html?documentId=TAR.5ADA065EF02B" office:target-frame-name="_top" xlink:show="replace"><text:span text:style-name="T767">3D-315</text:span></text:a><text:span text:style-name="T768">, 2009-05-05, Žin., 2009, Nr. 5</text:span><text:span text:style-name="T769">3-2118 (2009-05-09), i. k. 1092330ISAK003D-315</text:span></text:p>
      <text:p text:style-name="P770"><text:span text:style-name="T771">Nr.<text:s/></text:span><text:a xlink:href="https://www.e-tar.lt/portal/legalAct.html?documentId=TAR.075016DD51BA" office:target-frame-name="_top" xlink:show="replace"><text:span text:style-name="T772">3D-50</text:span></text:a><text:span text:style-name="T773">, 2011-01-28, Žin., 2011, Nr. 13-575 (2011-02-01), i. k. 1112330ISAK0003D-50</text:span></text:p>
      <text:p text:style-name="Normal"/>
      <text:p text:style-name="P774">117. Remdamasi Agentūros pateiktomis<text:s/>pinigų užsakymo paraiškomis, valdymo institucija rengia ir Finansų ministerijai teikia mokėjimo paraiškas valstybės iždui dėl lėšų pervedimo į Agentūros nurodytą sąskaitą.</text:p>
      <text:p text:style-name="P775">118. Gavusi lėšas, Agentūra per 5 darbo dienas jas perveda paramos gavėjams.</text:p>
      <text:p text:style-name="P776"/>
      <text:p text:style-name="P777"><text:span text:style-name="T778">Paramos lėšų išmokėjimo būdai</text:span></text:p>
      <text:p text:style-name="P779"/>
      <text:p text:style-name="P780">119. Paramos lėšos paramos gavėjams pagal investicines Programos priemones gali būti išmokėtos šiais būdais:</text:p>
      <text:p text:style-name="P781">119.1. išlaidų kompensavimo;</text:p>
      <text:p text:style-name="P782">119.2. išlaidų kompensavimo su avanso mokėjimu;</text:p>
      <text:p text:style-name="P783">119.3. sąskaitų<text:s/>apmokėjimo</text:p>
      <text:p text:style-name="P784">119.4. kitais Programos priemonių įgyvendinimo taisyklėse numatytais būdais.</text:p>
      <text:p text:style-name="P785">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786"/>
      <text:p text:style-name="P787"><text:span text:style-name="T788">Patirtų išlaidų kompensavimo būdas</text:span></text:p>
      <text:p text:style-name="P789"/>
      <text:p text:style-name="P790">121. Taikant išlaidų kompensavimo būdą:</text:p>
      <text:p text:style-name="P791">121.1. paramos gavėjas pradeda įgyvendinti projektą iš nuosavų lėšų ir paramos sutartyje arba Programos priemonės įgyvendinimo taisyklėse, jeigu paramos sutartis nesudaroma, nustatytu periodiškumu Agentūra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792">Punkto pakeitimai:</text:p>
      <text:p text:style-name="P793"><text:span text:style-name="T794">Nr.<text:s/></text:span><text:a xlink:href="https://www.e-tar.lt/portal/legalAct.html?documentId=TAR.075016DD51BA" office:target-frame-name="_top" xlink:show="replace"><text:span text:style-name="T795">3D-50</text:span></text:a><text:span text:style-name="T796">, 2011-01-28, Žin., 2011, Nr. 13-575 (2011-02-01), i. k. 1112330ISAK0003D-50</text:span></text:p>
      <text:p text:style-name="Normal"/>
      <text:p text:style-name="P797">121.2. Agentūra Taisyklių 104-118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798"/>
      <text:p text:style-name="P799"><text:span text:style-name="T800">Išlaidų kompensavimo su avanso mokėjimu būdas</text:span></text:p>
      <text:p text:style-name="P801"/>
      <text:p text:style-name="P802">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803">25-745</text:span></text:a>), Lietuvos Respublikos viešųjų įstaigų įstatymas (Žin., 1996, Nr.<text:s/><text:a xlink:href="https://www.e-tar.lt/portal/lt/legalAct/TAR.1E52802BE548" office:target-frame-name="_blank" xlink:show="new"><text:span text:style-name="T804">68-1633</text:span></text:a>; 2004, Nr.<text:s/><text:a xlink:href="https://www.e-tar.lt/portal/lt/legalAct/TAR.0227AF644A2E" office:target-frame-name="_blank" xlink:show="new"><text:span text:style-name="T805">25-752</text:span></text:a>) arba Lietuvos Respublikos labdaros ir paramos fondų įstatymas (Žin., 1996, Nr.<text:s/><text:a xlink:href="https://www.e-tar.lt/portal/lt/legalAct/TAR.D2D24C160EB1" office:target-frame-name="_blank" xlink:show="new"><text:span text:style-name="T806">32-787</text:span></text:a>; 2004, Nr.<text:s/><text:a xlink:href="https://www.e-tar.lt/portal/lt/legalAct/TAR.C5EBFFF409BF" office:target-frame-name="_blank" xlink:show="new"><text:span text:style-name="T807">7-128</text:span></text:a>), įgyvendinamiems projektams arba jų daliai, kuriuos toks paramos gavėjas įgyvendina nesudarydamas rangos, paslaugų teikimo ar prekių tiekimo sutarčių ir negali pradėti įgyvendinti projekto iš nuosavų lėšų.</text:p>
      <text:p text:style-name="P808">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809">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810">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811">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text:s/><text:soft-page-break/>nepatiria išlaidų, jis, praėjus 3 mėnesiams, per 5 darbo dienas, jeigu Programos priemonės įgyvendinimo taisyklėse nenustatyta kitaip, privalo grąžinti avansą Agentūrai.</text:p>
      <text:p text:style-name="P812">127. Kitų tarpinių ir galutinio mokėjimo prašymų pateikimo periodiškumas ir terminai nustatomi paramos sutartyje, Programos priemonės įgyvendinimo taisyklėse ir arba paramos paraiškoje.</text:p>
      <text:p text:style-name="P813">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text:s/>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814"/>
      <text:p text:style-name="P815"><text:span text:style-name="T816">Sąskaitų apmokėjimo būdas</text:span></text:p>
      <text:p text:style-name="P817"/>
      <text:p text:style-name="P818">129.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819">130. Paramos gavėjas turi patikrinti kiekvieną rangovo, paslaugų teikėjo ar prekių tiekėjo pateiktą sąskaitą, jos atitiktį rangos, paslaugų teikimo ar prekių tiekimo sutarties sąlygoms, patikrinti ir priimti atliktus darbus, suteiktas paslaugas ar patiektas<text:s/>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820">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821">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822">133. Paramos gavėjui pervestos paramos lėšos pripažįstamos tinkamomis deklaruoti Europos Komisijai tik tuomet, kai paramos gavėjas<text:s/>perveda paramos lėšas rangovui, paslaugų tiekėjui arba prekių tiekėjui ir apie tai informuoja Agentūrą.</text:p>
      <text:p text:style-name="P823"/>
      <text:p text:style-name="P824"><text:span text:style-name="T825">II</text:span><text:span text:style-name="T826"><text:s/>SKIRSNIS</text:span></text:p>
      <text:p text:style-name="P827"><text:span text:style-name="T828">PROGRAMOS PRIEMONĖS, KURIOMS TAIKOMOS REGLAMENTO (EB) NR. 1975/2006 II DALIES I ANTRAŠTINĖJE DALYJE NUSTATYTOS ADMINISTRAVIMO IR K</text:span><text:span text:style-name="T829">ONTROLĖS TAISYKLĖS</text:span></text:p>
      <text:p text:style-name="P830"/>
      <text:p text:style-name="P831">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text:s/><text:soft-page-break/>paramos gavėjams yra išmokama priėmus sprendimą skirti paramą. Iki priimant sprendimą skirti paramą turi būti atlikti visi EŽŪFKP reglamentuose nustatyti patikrinimai, privalomi atlikti iki paramos lėšų išmokėjimo.</text:p>
      <text:p text:style-name="P832">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833">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834">137. Remdamasi Agentūros pateiktomis pinigų užsakymo paraiškomis, valdymo institucija rengia ir Finansų ministerijai teikia mokėjimo paraiškas Valstybės iždui dėl<text:s/>lėšų pervedimo į Agentūros nurodytą sąskaitą.</text:p>
      <text:p text:style-name="P835">138. Gavusi lėšas, Agentūra per 5 darbo dienas jas perveda paramos gavėjams.</text:p>
      <text:p text:style-name="P836"/>
      <text:p text:style-name="P837"><text:span text:style-name="T838">VII</text:span><text:span text:style-name="T839">.<text:s/></text:span><text:span text:style-name="T840">KONTROLĖ IR PATIKRINIMAI</text:span></text:p>
      <text:p text:style-name="P841"/>
      <text:p text:style-name="P842"><text:span text:style-name="T843">I</text:span><text:span text:style-name="T844"><text:s/>SKIRSNIS<text:s/></text:span></text:p>
      <text:p text:style-name="P845"><text:span text:style-name="T846">BENDROSIOS NUOSTATOS</text:span></text:p>
      <text:p text:style-name="P847"/>
      <text:p text:style-name="P848">139. Agentūra yra atsakinga už tai, kad būtų<text:s/>atlikti visi patikrinimai, nustatyti EŽŪFKP reglamentuose. Patikrinimai atliekami darbo procedūrų aprašuose nustatyta tvarka.</text:p>
      <text:p text:style-name="P849">140. Atliekant patikras vietoje, kur įmanoma, paramos gavėjų išlaidų tinkamumo, kompleksinio paramos susiejimo ir kiti EB teisės aktuose dėl paramos žemės ūkiui nustatyti patikrinimai turi būti atliekami tuo pačiu metu.</text:p>
      <text:p text:style-name="P850">141. Atliekant visus patikrinimus ir paramos gavėjams išmokant paramos lėšas, Agentūra turi užtikrinti pakankamą audito seką, kuriai reikalavimai yra nustatyti reglamento (EB) Nr. 1975/2006 priede.</text:p>
      <text:p text:style-name="P851"/>
      <text:p text:style-name="P852"><text:span text:style-name="T853">Kitų institucijų atliekamos Programos administravimo ir kontrolės funkcijos</text:span></text:p>
      <text:p text:style-name="P854"/>
      <text:p text:style-name="P855">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856">143. Agentūra su institucijomis, kurioms yra pavestos Programos administravimo ir kontrolės funkcijos, pasirašo bendradarbiavimo sutartis. Bendradarbiavimo sutartyje nustatoma:</text:p>
      <text:p text:style-name="P857">143.1. atitinkamos institucijos pareigos ir atsakomybė, susijusi su jai pavestomis Programos administravimo ir kontrolės funkcijomis;</text:p>
      <text:p text:style-name="P858">143.2. informacijos, susijusios su institucijos atliktais patikrinimais, teikimo Agentūrai turinys, terminai bei tvarka;</text:p>
      <text:p text:style-name="P859">143.3. dokumentų, susijusių su atliekamomis Programos administravimo ir kontrolės funkcijų atlikimu, saugojimas bei prieinamumas;</text:p>
      <text:p text:style-name="P860">143.4. Agentūros teisė tikrinti institucijos atliekamų Programos administravimo bei kontrolės funkcijų tinkamą atlikimą ir gauti visą informaciją, susijusią su institucijai pavestų Programos administravimo ir kontrolės funkcijų vykdymu;</text:p>
      <text:p text:style-name="P861">143.5. kitos nuostatos, reikalingos veiksmingam atitinkamų Programos administravimo ir kontrolės funkcijų vykdymui.</text:p>
      <text:p text:style-name="P862">144. Visais atvejais Agentūra yra atsakinga už tinkamą visų EŽŪFKP reglamentuose mokėjimo agentūrai nustatytų funkcijų atlikimą bei kitoms institucijoms deleguotų Programos administravimo ir kontrolės funkcijų kontrolę.</text:p>
      <text:p text:style-name="P863"/>
      <text:p text:style-name="P864"><text:span text:style-name="T865">Pirkimų kontrolė</text:span></text:p>
      <text:p text:style-name="P866"/>
      <text:p text:style-name="P867">145. Pareiškėjai ir (arba) paramos gavėjai, siekdami, kad patirtos išlaidos būtų laikomos tinkamomis finansuoti:</text:p>
      <text:p text:style-name="P868">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869">84-2000</text:span></text:a>; 2006, Nr.<text:s/><text:a xlink:href="https://www.e-tar.lt/portal/lt/legalAct/TAR.C0DE35FFA738" office:target-frame-name="_blank" xlink:show="new"><text:span text:style-name="T870">4-102</text:span></text:a>) nuostatomis;</text:p>
      <text:p text:style-name="P871">145.2. jeigu nėra perkančiosios organizacijos pagal Lietuvos Respublikos viešųjų pirkimų įstatymą (Žin., 1996, Nr.<text:s/><text:a xlink:href="https://www.e-tar.lt/portal/lt/legalAct/TAR.C54AFFAA7622" office:target-frame-name="_blank" xlink:show="new"><text:span text:style-name="T872">84-2000</text:span></text:a>; 2006, Nr.<text:s/><text:a xlink:href="https://www.e-tar.lt/portal/lt/legalAct/TAR.C0DE35FFA738" office:target-frame-name="_blank" xlink:show="new"><text:span text:style-name="T873">4-102</text:span></text:a>) prekes, paslaugas arba darbus turi įsigyti pagal nustatytus didžiausius įkainius, o<text:s/>jei didžiausi įkainiai nenustatyti – pagal Projekto vykdytojo, pretenduojančio gauti paramą iš Europos žemės ūkio fondo kaimo plėtrai pagal Lietuvos kaimo plėtros 2007–2013 metų programos priemones prekių, paslaugų ar darbų pirkimų taisykles, patvirtintas<text:s/>Lietuvos Respublikos žemės ūkio ministro 2007 m. balandžio 5 d. įsakymu Nr. 3D-150 (Žin., 2007, Nr.<text:s/><text:a xlink:href="https://www.e-tar.lt/portal/lt/legalAct/TAR.D95DFAFD3C79" office:target-frame-name="_blank" xlink:show="new"><text:span text:style-name="T874">41-1559</text:span></text:a>).</text:p>
      <text:p text:style-name="P875">146.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876"/>
      <text:p text:style-name="P877"><text:span text:style-name="T878">II</text:span><text:span text:style-name="T879"><text:s/>SKIRSNIS</text:span></text:p>
      <text:p text:style-name="P880"><text:span text:style-name="T881">PROGRAMOS PRIEMONĖS, KURIOMS<text:s/></text:span><text:span text:style-name="T882">TAIKOMOS REGLAMENTO (EB) NR. 1975/2006 II DALIES I ANTRAŠTINĖJE DALYJE NUSTATYTOS ADMINISTRAVIMO IR KONTROLĖS TAISYKLĖS</text:span></text:p>
      <text:p text:style-name="P883"/>
      <text:p text:style-name="P884">147. Programos priemonių, kurioms taikomos reglamento (EB) Nr. 1975/2006 II dalies I antraštinėje dalyje nustatytos administravimo<text:s/>ir kontrolės taisyklės, atveju Agentūra užtikrina, kad būtų atlikti visi nustatyti administraciniai patikrinimai bei patikros vietoje laikantis reglamente (EB) Nr. 1975/2006 nustatytų reikalavimų. Paraiškos ir kasmetiniai prašymai tikrinami taip, kad būtų<text:s/>veiksmingai patikrinta atitiktis paramos skyrimo sąlygoms – atitiktis tinkamumo kriterijams bei atitiktis kompleksinės paramos reikalavimams.</text:p>
      <text:p text:style-name="P885">148. Tikrinant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p>
      <text:p text:style-name="P886">149. Administracinių patikrinimų bei patikrų vietoje metu nustačius<text:s/>pažeidimų, taikomos sankcijos. Sankcijos nustatomos Programos priemonės įgyvendinimo taisyklėse, atsižvelgiant į EŽŪFKP reglamentų bei Programos nuostatas.</text:p>
      <text:p text:style-name="P887"/>
      <text:p text:style-name="P888"><text:span text:style-name="T889">Atitiktis tinkamumo kriterijams</text:span></text:p>
      <text:p text:style-name="P890"/>
      <text:p text:style-name="P891">150. Turi būti atliekami visų paraiškų ir kasmetinių prašymų administraciniai patikrinimai. Šie patikrinimai turi apimti visus aspektus, kuriuos įmanoma patikrinti administracinėmis priemonėmis.</text:p>
      <text:p text:style-name="P892">151. Administraciniai patikrinimai turi apimti kryžminius patikrinimus, kai juos įmanoma ir reikia atlikti, tarp jų<text:s/>ir naudojantis IAKS duomenimis. Kryžminiai patikrinimai turi būti taikomi su<text:s/><text:soft-page-break/>plotu ir su gyvuliais susijusioms Programos priemonėms, siekiant išvengti bet kokių neteisingai išmokamų paramos lėšų.</text:p>
      <text:p text:style-name="P893">152. Atliekant administracinius patikrinimus turi būti tikrinama, kaip paramos gavėjas laikosi ilgalaikių įsipareigojimų.</text:p>
      <text:p text:style-name="P894">153. Per kryžminius patikrinimus nustačius pažeidimų, jų atžvilgiu Agentūra turi imtis tolesnių reikiamų administracinių veiksmų, o prireikus atlikti patikrą vietoje.</text:p>
      <text:p text:style-name="P895">154. Atliekant<text:s/>atitikties tinkamumo kriterijams administracinius patikrinimus Agentūra turi atsižvelgti į kitų su subsidijų žemės ūkiui kontrole susijusių tarnybų, įstaigų ar organizacijų atliktų patikrinimų rezultatus.</text:p>
      <text:p text:style-name="P896"/>
      <text:p text:style-name="P897"><text:span text:style-name="T898">Patikros vietoje</text:span></text:p>
      <text:p text:style-name="P899"/>
      <text:p text:style-name="P900">155. Kiekvienais metais<text:s/>Agentūra turi atlikti pareiškėjų ar paramos gavėjų, kurie sudaro ne mažiau kaip 5 procentus paramos sumos, patenkančių į Taisyklių 147 punkte nurodytos reglamento (EB) Nr. 1975/2006 antraštinės dalies taikymo sritį, patikras vietoje. Pareiškėjais, kurie po<text:s/>administracinių patikrinimų buvo pripažinti neatitinkantys reikalavimų paramai gauti, neįskaičiuojami į bendrą paramos gavėjų, nuo kurių skaičiuojami 5 procentai, skaičių.</text:p>
      <text:p text:style-name="P901"/>
      <text:p text:style-name="P902"><text:span text:style-name="T903">Atitiktis kompleksinės paramos reikalavimams</text:span></text:p>
      <text:p text:style-name="P904"/>
      <text:p text:style-name="P905">156. 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906"/>
      <text:p text:style-name="P907"><text:span text:style-name="T908">III</text:span><text:span text:style-name="T909"><text:s/>SKIRSNIS</text:span></text:p>
      <text:p text:style-name="P910"><text:span text:style-name="T911">PROGRAMOS PRIEMONĖS, KURIOMS TAIKOMOS REGLAMENTO (EB) NR. 1975/2006 II DALIES II ANTRAŠTINĖJE DALYJE NUSTATYTOS ADMINISTRAVIMO IR KONTROLĖS TAISYKLĖS</text:span></text:p>
      <text:p text:style-name="P912"/>
      <text:p text:style-name="P913">157. Programos priemonių, kurioms taikomos reglamento (EB)<text:s/>Nr. 1975/2006 II dalies II antraštinėje dalyje nustatytos administravimo ir kontrolės taisyklės, atveju Agentūra užtikrina, kad būtų atlikti visi nustatyti administraciniai patikrinimai, patikros vietoje bei<text:s/><text:span text:style-name="T914">ex post<text:s/></text:span>patikrinimai, laikantis reglamente (EB)<text:s/>Nr. 1975/2006 nustatytų reikalavimų.</text:p>
      <text:p text:style-name="P915">158. Administracinių patikrinimų, patikrų vietoje bei<text:s/><text:span text:style-name="T916">ex post<text:s/></text:span>patikrinimų metu nustačius pažeidimų, taikomos sankcijos. Sankcijos nustatytos 8 skyriaus III skirsnyje, atsižvelgiant į EŽŪFKP reglamentų bei Programos<text:s/>nuostatas.</text:p>
      <text:p text:style-name="P917"/>
      <text:p text:style-name="P918"><text:span text:style-name="T919">Administraciniai patikrinimai</text:span></text:p>
      <text:p text:style-name="P920"/>
      <text:p text:style-name="P921">159. Agentūra turi atlikti visų jai pateiktų mokėjimų prašymų administracinius patikrinimus. Administraciniai patikrinimai turi apimti visus aspektus, kuriuos įmanoma ir tinkama patikrinti administracinėmis<text:s/>priemonėmis.</text:p>
      <text:p text:style-name="P922">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923">161. Administraciniai patikrinimai taip pat turi apimti patikrinimus, siekiant išvengti neteisėto dvigubo finansavimo pasinaudojus kitomis Bendrijos ar nacionalinėmis paramos programomis<text:s/>ir kitais programavimo laikotarpiais.</text:p>
      <text:p text:style-name="P924"/>
      <text:p text:style-name="P925"><text:span text:style-name="T926">Patikros vietoje</text:span></text:p>
      <text:p text:style-name="P927"/>
      <text:p text:style-name="P928">162. Agentūra yra atsakinga už projektų patikras vietoje, nustatytas reglamento (EB) Nr. 1975/2006 27–28 straipsniuose. Patikros vietoje turi būti atliekamos prieš projektui atliekant galutinį mokėjimą.</text:p>
      <text:p text:style-name="P929">163. Turi būti patikrinta ne mažiau kaip 4 procentai kiekvienais metais Europos Komisijai deklaruojamų viešųjų išlaidų ir ne mažiau kaip 5 procentai viešųjų išlaidų, Europos Komisijai deklaruotų per visą programavimo laikotarpį.</text:p>
      <text:p text:style-name="P930">164. Projektų, kuriuose bus atliekamos patikros vietoje, atrankos tvarka nustatoma darbo procedūrų aprašuose.</text:p>
      <text:p text:style-name="P931">165. Patikrų vietoje rezultatai turi būti įvertinami siekiant nustatyti, ar aptikti neatitikimai ir pažeidimai nėra sistemingo pobūdžio ir ar nekelia<text:s/>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932">166. Apie patikras vietoje paramos gavėjams pranešama iš anksto, jeigu toks išankstinis paramos gavėjo informavimas neturės neigiamos įtakos patikros vietoje rezultatams. Bendruoju atveju apie patikrą vietoje paramos gavėjas informuojamas<text:s/>ne anksčiau kaip prieš 48 valandas iki patikros vietoje atlikimo.</text:p>
      <text:p text:style-name="P933">167. Atlikdama patikras vietoje Agentūra siekia įsitikinti, ar:</text:p>
      <text:p text:style-name="P934">167.1. paramos gavėjui pervestos paramos lėšos gali būti pagrįstos apskaitos ar kitais dokumentais, saugomais paramos<text:s/>gavėjo ir/arba partnerių;</text:p>
      <text:p text:style-name="P935">167.2. mokėjimo prašymuose nurodytos išlaidos bei jų patyrimo laikas atitinka Programos, Programos priemonės įgyvendinimo taisyklių nuostatas ir patvirtintą projektą bei faktiškai atliktus darbus, gautas prekes ar suteiktas paslaugas;</text:p>
      <text:p text:style-name="P936">167.3. projekto pasiekimų naudojimas ar ketinimas naudoti atitinka paraiškoje nurodytus tikslus;</text:p>
      <text:p text:style-name="P937">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938">168. Atliekant patikras vietoje turi būti patikrinti visi paramos gavėjo įsipareigojimai ir prievolės, kuriuos galima patikrinti pas jį apsilankius.</text:p>
      <text:p text:style-name="P939"/>
      <text:p text:style-name="P940"><text:span text:style-name="T941">Programos priemonių „Ankstyvas pasitraukimas iš prekinės žemės ūkio gamybos“ ir „Pusiau natūrinių ūkių rėmimas“ kontrolė</text:span></text:p>
      <text:p text:style-name="P942"/>
      <text:p text:style-name="P943">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944"/>
      <text:p text:style-name="P945"><text:span text:style-name="T946">Ex post<text:s/></text:span><text:span text:style-name="T947">patikrinimai</text:span></text:p>
      <text:p text:style-name="P948"/>
      <text:p text:style-name="P949">170.<text:s/><text:span text:style-name="T950">Ex post</text:span><text:span text:style-name="T951"><text:s/></text:span>patikrinimai taikomi investiciniams Programos projektams, kuriems taikomi įsipareigojimai, nustatyti reglamento (EB) Nr. 1698/2005 72 straipsnio 1 dalyje arba Programoje.</text:p>
      <text:p text:style-name="P952">171.<text:s/><text:span text:style-name="T953">Ex post<text:s/></text:span>patikrinimų tikslai yra:</text:p>
      <text:p text:style-name="P954">171.1. patikrinti, kaip laikomasi<text:s/>reglamento (EB) Nr. 1698/2005 72 straipsnio 1 dalyje nustatytų reikalavimų;</text:p>
      <text:p text:style-name="P955">171.2. patikrinti paramos gavėjui paramos lėšų išmokėjimo faktą ir tikslumą, išskyrus įnašus natūra ar nustatyto dydžio išlaidas;</text:p>
      <text:p text:style-name="P956">171.3. užtikrinti, kad ta pati investicija<text:s/>nebūtų neteisėtai finansuojama iš skirtingų nacionalinių ar Bendrijos finansavimo šaltinių.</text:p>
      <text:p text:style-name="P957">172.<text:s/><text:span text:style-name="T958">Ex post<text:s/></text:span>patikrinimai kasmet turi apimti ne mažiau kaip 1 procentą projektų, minimų Taisyklių 170 punkte, kuriems buvo atliktas galutinis mokėjimas, išlaidų.<text:s/><text:span text:style-name="T959">Ex post<text:s/></text:span>patikrinimai atliekami per 12 mėnesių nuo atitinkamų EŽŪFKP metų pabaigos.</text:p>
      <text:p text:style-name="P960">173.<text:s/><text:span text:style-name="T961">Ex post<text:s/></text:span>patikrinimus atlieka tie Agentūros darbuotojai, kurie nedalyvavo vykdant atitinkamo projekto patikrinimus iki paramos gavėjui išmokant paramos lėšas.</text:p>
      <text:p text:style-name="P962"/>
      <text:p text:style-name="P963"><text:span text:style-name="T964">VIII</text:span><text:span text:style-name="T965">.<text:s/></text:span><text:span text:style-name="T966">PROJEKTŲ ĮGYVENDINIMO PRIEŽIŪRA</text:span></text:p>
      <text:p text:style-name="P967"/>
      <text:p text:style-name="P968"><text:span text:style-name="T969">I</text:span><text:span text:style-name="T970"><text:s/>SKIRSNIS<text:s/></text:span></text:p>
      <text:p text:style-name="P971"><text:span text:style-name="T972">PROJEKTŲ ĮGYVENDINIMO PRIEŽIŪRA</text:span></text:p>
      <text:p text:style-name="P973"/>
      <text:p text:style-name="P974">174. Agentūra yra atsakinga už projektų įgyvendinimo priežiūrą.</text:p>
      <text:p text:style-name="P975">175. Projektų priežiūros metu yra stebima, kaip projektai siekia jiems nustatytų<text:s/>tikslų (projekto pasiekimų bei rezultatų) atsižvelgiant į nustatytą projektų įgyvendinimo tvarkaraštį, naudojant projektui skirtas paramos bei paramos gavėjo nuosavas lėšas.</text:p>
      <text:p text:style-name="P976">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977">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text:s/>netaikomas.</text:p>
      <text:p text:style-name="P978">178. Atsižvelgiant į Programos priemonių specifiką, atskiroms Programos priemonėms gali būti nustatyta viena projekto įgyvendinimo ataskaitų forma.</text:p>
      <text:p text:style-name="P979">179. Bendruoju atveju, jeigu Programos priemonės įgyvendinimo taisyklėse nenustatyta kitaip, paramos gavėjas Agentūrai teikia šias projekto įgyvendinimo ataskaitas:</text:p>
      <text:p text:style-name="P980">179.1. projekto įgyvendinimo laikotarpiu, per 20 kalendorinių dienų kalendoriniams metams pasibaigus – informaciją apie projekto įgyvendinimo eigą;</text:p>
      <text:p text:style-name="P981">Punkto pakeitimai:</text:p>
      <text:p text:style-name="P982"><text:span text:style-name="T983">Nr.<text:s/></text:span><text:a xlink:href="https://www.e-tar.lt/portal/legalAct.html?documentId=TAR.B05F3F55068A" office:target-frame-name="_top" xlink:show="replace"><text:span text:style-name="T984">3D-655</text:span></text:a><text:span text:style-name="T985">, 2009-09-09, Žin., 2009, Nr. 110-4685 (2009-09-14), i. k. 1092330ISAK003D-655</text:span></text:p>
      <text:p text:style-name="Normal"/>
      <text:p text:style-name="P986">179.2. teikiant galutinį mokėjimo prašymą – galutinę projekto įgyvendinimo ataskaitą. Tuo<text:s/>atveju, jei taikomas sąskaitų apmokėjimo paramos mokėjimo būdas, paramos gavėjas projekto įgyvendinimo ataskaitą Agentūrai turi pateikti per 20 darbo dienų nuo paskutinio lėšų pervedimo rangovui, paslaugų teikėjui ar prekių tiekėjui;</text:p>
      <text:p text:style-name="P987"><text:span text:style-name="T988">179.3</text:span><text:span text:style-name="T989">. po projekto</text:span><text:span text:style-name="T990"><text:s/>pabaigos, iki sueis 5 arba 7 metai nuo paramos sutarties pasirašymo, per 2</text:span><text:span text:style-name="T991"><text:s/></text:span><text:span text:style-name="T992">mėnesius kiekvieniems kalendoriniams metams pasibaigus – užbaigto projekto metinę ataskaitą</text:span><text:span text:style-name="T993"><text:s/></text:span><text:span text:style-name="T994">(tik su investicijomis susijusių Programos priemonių atveju, kai paramos gavėjas<text:s/></text:span><text:span text:style-name="T995">mažiausiai penkerius arba septynerius metus nuo sprendimo suteikti projektui paramą priėmimo įsipareigoja be rašytinio Agentūros sutikimo nekeisti remiamos veiklos pobūdžio, projekto įgyvendinimo reikalavimų ir nuosavybės formos, neparduoti ir kitaip neper</text:span><text:span text:style-name="T996">duoti kitam asmeniui už paramos lėšas įgytos nuosavybės, nenutraukti projekto veiklos, nekeisti projekto įgyvendinimo vietos).</text:span><text:s/></text:p>
      <text:p text:style-name="P997">Punkto pakeitimai:</text:p>
      <text:p text:style-name="P998"><text:span text:style-name="T999">Nr.<text:s/></text:span><text:a xlink:href="https://www.e-tar.lt/portal/legalAct.html?documentId=TAR.9DAED9D56379" office:target-frame-name="_top" xlink:show="replace"><text:span text:style-name="T1000">3D-590</text:span></text:a><text:span text:style-name="T1001">, 2009-08-12,<text:s/></text:span><text:span text:style-name="T1002">Žin., 2009, Nr. 98-4145 (2009-08-18), i. k. 1092330ISAK003D-590</text:span></text:p>
      <text:p text:style-name="Normal"/>
      <text:p text:style-name="P1003">180. Agentūra, gavusi informaciją apie projekto įgyvendinimo eigą, galutinę projekto įgyvendinimo ataskaitą ir (arba) užbaigto projekto metinę ataskaitą, per 20 darbo dienų darbo<text:s/><text:soft-page-break/>procedūrų aprašuose nustatyta tvarka ją išnagrinėja ir nustato, ar paramos gavėjas laikosi paramos sutartyje ir (arba) sprendime skirti paramą nustatytų sąlygų.</text:p>
      <text:p text:style-name="P1004">181. Patikrinusi ir įvertinusi informaciją apie projekto įgyvendinimo eigą arba galutinę projekto<text:s/>įgyvendinimo ataskaitą ir (arba) užbaigto projekto metinę ataskaitą, Agentūra gali:</text:p>
      <text:p text:style-name="P1005">181.1. ją patvirtinti;</text:p>
      <text:p text:style-name="P1006">181.2. paramos gavėjo paprašyti papildomos informacijos ir (arba) nuspręsti atlikti projekto patikrą vietoje;</text:p>
      <text:p text:style-name="P1007">181.3. atmesti, išdėstydama<text:s/>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1008"/>
      <text:p text:style-name="P1009"><text:span text:style-name="T1010">II</text:span><text:span text:style-name="T1011"><text:s/>SKIRSNIS</text:span></text:p>
      <text:p text:style-name="P1012"><text:span text:style-name="T1013">PROJEKTŲ IR PARAMOS SUTARTIES PAKEITIMAI</text:span></text:p>
      <text:p text:style-name="P1014"/>
      <text:p text:style-name="P1015">182.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1016">183. Atvejai, kuomet būtina keisti paramos sutartį, kai tokia sutartis sudaroma:</text:p>
      <text:p text:style-name="P1017">183.1. būtina pakeisti (pratęsti) projekto įgyvendinimo terminus;</text:p>
      <text:p text:style-name="P1018">183.2. keičiasi paramos sumos tarp paramos dalių (projekto įgyvendinimo etapų);</text:p>
      <text:p text:style-name="P1019">183.3. kurios nors projekto biudžeto išlaidų kategorijos suma nukrypusi nuo paramos sutartyje planuotos sumos daugiau kaip 20 procentų;</text:p>
      <text:p text:style-name="P1020"><text:span text:style-name="T1021">183.4</text:span><text:span text:style-name="T1022">.<text:s/></text:span><text:span text:style-name="T1023">nepanaudojus visos skirtos paramos sumos dėl sumažėjusių projekte numatytų išlaidų vertės paramos gavėjas gali numatyti padaryti tiesiogiai su vykdoma veikla susijusias tinkamas finansuoti išlaidas;</text:span><text:s/></text:p>
      <text:p text:style-name="P1024">Papildyta punktu:</text:p>
      <text:p text:style-name="P1025"><text:span text:style-name="T1026">Nr.<text:s/></text:span><text:a xlink:href="https://www.e-tar.lt/portal/legalAct.html?documentId=TAR.9DAED9D56379" office:target-frame-name="_top" xlink:show="replace"><text:span text:style-name="T1027">3D-590</text:span></text:a><text:span text:style-name="T1028">, 2009-08-12, Žin., 2009, Nr. 98-4145 (2009-08-18), i. k. 1092330ISAK003D-590</text:span></text:p>
      <text:p text:style-name="P1029">Punkto pakeitimai:</text:p>
      <text:p text:style-name="P1030"><text:span text:style-name="T1031">Nr.<text:s/></text:span><text:a xlink:href="https://www.e-tar.lt/portal/legalAct.html?documentId=TAR.B05F3F55068A" office:target-frame-name="_top" xlink:show="replace"><text:span text:style-name="T1032">3D-655</text:span></text:a><text:span text:style-name="T1033">, 2009-09-09,</text:span><text:span text:style-name="T1034"><text:s/>Žin., 2009, Nr. 110-4685 (2009-09-14), i. k. 1092330ISAK003D-655</text:span></text:p>
      <text:p text:style-name="Normal"/>
      <text:p text:style-name="P1035">183.5. kitais Programos priemonės įgyvendinimo taisyklėse numatytais atvejais.</text:p>
      <text:p text:style-name="P1036">Punkto numeracijos pakeitimas:</text:p>
      <text:p text:style-name="P1037"><text:span text:style-name="T1038">Nr.<text:s/></text:span><text:a xlink:href="https://www.e-tar.lt/portal/legalAct.html?documentId=TAR.9DAED9D56379" office:target-frame-name="_top" xlink:show="replace"><text:span text:style-name="T1039">3D-590</text:span></text:a><text:span text:style-name="T1040">, 2009-08-12, Žin., 2009, Nr. 98-4145 (2009-08-18), i. k. 1092330ISAK003D-590</text:span></text:p>
      <text:p text:style-name="Normal"/>
      <text:p text:style-name="P1041">184. Iškilus poreikiui keisti projektą ir (arba) paramos sutartį, paramos gavėjas privalo raštu pateikti Agentūrai motyvuotą prašymą pakeisti projektą ir<text:s/>(arba) paramos sutartį.</text:p>
      <text:p text:style-name="P1042">185. Agentūra, gavusi motyvuotą paramos gavėjo prašymą pakeisti projektą ir (arba) paramos sutartį, įvertina prašymo aplinkybes ir priima sprendimą dėl paramos gavėjo prašymo.</text:p>
      <text:p text:style-name="P1043">186. Agentūra gali paramos gavėjo prašymą keisti<text:s/>projektą ir (arba) paramos sutartį:</text:p>
      <text:p text:style-name="P1044">186.1. atmesti;</text:p>
      <text:p text:style-name="P1045">186.2. patenkinti;</text:p>
      <text:p text:style-name="P1046">186.3. patenkinti iš dalies;</text:p>
      <text:p text:style-name="P1047">186.4. patenkinti su tam tikromis sąlygomis.</text:p>
      <text:p text:style-name="P1048">187. Priimdama sprendimą dėl paramos gavėjo prašymo keisti projektą ir (arba) paramos<text:s/>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text:s/><text:soft-page-break/>nustatytų tikslų ir tolesnis projekto įgyvendinimas būtų neefektyvus, Agentūra svarsto klausimą dėl paramos nutraukimo ir (arba) jau išmokėtos paramos grąžinimo.</text:p>
      <text:p text:style-name="P1049">188. Priėmusi sprendimą dėl paramos gavėjo prašymo keisti projektą ir (arba) paramos sutartį, Agentūra:</text:p>
      <text:p text:style-name="P1050">188.1. apie tai telefonu arba elektroniniu paštu nedelsdama informuoja paramos gavėją</text:p>
      <text:p text:style-name="P1051">188.2. tuo atveju, jei paramos sutartis nėra keičiama, per 5 darbo dienas nuo sprendimo įforminimo apie tai raštu informuoja paramos gavėją</text:p>
      <text:p text:style-name="P1052">188.3. tuo atveju, jei keičiama<text:s/>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1053"/>
      <text:p text:style-name="P1054"><text:span text:style-name="T1055">III</text:span><text:span text:style-name="T1056"><text:s/>SKIRSNIS</text:span></text:p>
      <text:p text:style-name="P1057"><text:span text:style-name="T1058">SANKCIJOS</text:span></text:p>
      <text:p text:style-name="P1059"/>
      <text:p text:style-name="P1060">189. Paramos gavėjui nesilaikant paramos suteikimo reikalavimų ir (arba) 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1061">189.1. paramos sumažinimas taikomas:</text:p>
      <text:p text:style-name="P1062">189.1.1. jeigu Agentūra patikrų vietoje metu nustato reikalavimų neatitinkančias išlaidas;</text:p>
      <text:p text:style-name="P1063"><text:span text:style-name="T1064">189.1.2</text:span><text:span text:style-name="T1065">. Pavėluotai pateikus mokėjimo prašymą, paramos suma mažinama 0,5 proc. už kiekvieną pavėluotą darbo dieną. Pavėluotai<text:s/></text:span><text:span text:style-name="T1066">teikiami mokėjimo prašymai priimami 60 darbo dienų nuo paramos sutartyje nustatytos datos. Vėliau pateikti mokėjimo prašymai nepriimami.</text:span><text:s/></text:p>
      <text:p text:style-name="P1067">Punkto pakeitimai:</text:p>
      <text:p text:style-name="P1068"><text:span text:style-name="T1069">Nr.<text:s/></text:span><text:a xlink:href="https://www.e-tar.lt/portal/legalAct.html?documentId=TAR.075016DD51BA" office:target-frame-name="_top" xlink:show="replace"><text:span text:style-name="T1070">3D-50</text:span></text:a><text:span text:style-name="T1071">, 2011-0</text:span><text:span text:style-name="T1072">1-28, Žin., 2011, Nr. 13-575 (2011-02-01), i. k. 1112330ISAK0003D-50</text:span></text:p>
      <text:p text:style-name="Normal"/>
      <text:p text:style-name="P1073">189.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1074">189.1.4. nevykdo gautos paramos viešinimo;<text:s/></text:p>
      <text:p text:style-name="P1075">Papildyta punktu:</text:p>
      <text:p text:style-name="P1076"><text:span text:style-name="T1077">Nr.<text:s/></text:span><text:a xlink:href="https://www.e-tar.lt/portal/legalAct.html?documentId=TAR.5ADA065EF02B" office:target-frame-name="_top" xlink:show="replace"><text:span text:style-name="T1078">3D-315</text:span></text:a><text:span text:style-name="T1079">, 2009-05-05, Žin., 2009, Nr. 53-2118 (2009-05-09), i. k. 1092330ISAK003D-315</text:span></text:p>
      <text:p text:style-name="Normal"/>
      <text:p text:style-name="P1080">189.1.5. pažeidžia kitas sutarties sąlygas ir (arba) paramos paraiškoje prisiimtus įsipareigojimus.</text:p>
      <text:p text:style-name="P1081">Punkto numeracijos pakeitimas:</text:p>
      <text:p text:style-name="P1082"><text:span text:style-name="T1083">Nr.<text:s/></text:span><text:a xlink:href="https://www.e-tar.lt/portal/legalAct.html?documentId=TAR.5ADA065EF02B" office:target-frame-name="_top" xlink:show="replace"><text:span text:style-name="T1084">3D-315</text:span></text:a><text:span text:style-name="T1085">, 2009-05-05, Žin., 2009, Nr. 53-2118 (2009-05-09), i. k. 1</text:span><text:span text:style-name="T1086">092330ISAK003D-315</text:span></text:p>
      <text:p text:style-name="Normal"/>
      <text:p text:style-name="P1087">189.2. paramos neskyrimas taikomas, kai paramos gavėjas:</text:p>
      <text:p text:style-name="P1088">189.2.1. nepateikia mokėjimo prašymų sutartyje ir (arba) paramos paraiškoje nustatyta tvarka;</text:p>
      <text:p text:style-name="P1089">189.2.2. teikdamas projekto paraišką ir (arba) vykdydamas paramos sutartį, pateikia neteisingą informaciją arba nuslepia informaciją, turinčią reikšmės priimant sprendimą suteikti paramą arba tinkamai kontroliuoti paramos sutarties vykdymą;</text:p>
      <text:p text:style-name="P1090">189.2.3. nevykdo sutarties sąlygų ir (arba) paraiškoje prisiimtų įsipareigojimų, susijusių su turto draudimu;<text:s/></text:p>
      <text:p text:style-name="P1091">Punkto pakeitimai:</text:p>
      <text:p text:style-name="P1092"><text:span text:style-name="T1093">Nr.<text:s/></text:span><text:a xlink:href="https://www.e-tar.lt/portal/legalAct.html?documentId=TAR.5ADA065EF02B" office:target-frame-name="_top" xlink:show="replace"><text:span text:style-name="T1094">3D-315</text:span></text:a><text:span text:style-name="T1095">, 2009-05-05, Žin., 2009, Nr. 53-2118 (2009-05-09), i. k. 1092330ISAK003D-315</text:span></text:p>
      <text:p text:style-name="Normal"/>
      <text:p text:style-name="P1096">189.2.4. nesudaro sąlygų ar neleidžia asmenims, turintiems teisę tai daryti, apžiūrėti vietoje ir (arba) patikrinti, kaip įgyvendinamas projektas ir (arba) kaip vykdoma veikla po paramos suteikimo;</text:p>
      <text:p text:style-name="P1097">189.2.5. nevykdo sutarties sąlygų ir (arba) paraiškoje prisiimtų įsipareigojimų, nustatančių paramos gavėjui pareigą tvarkyti apskaitą taip, kad apskaitos informacija būtų tinkama, objektyvi ir palyginama, pateikiama laiku, išsami ir naudinga vidaus ir išorės vartotojams;</text:p>
      <text:p text:style-name="P1098">189.2.6. pažeidžia norminiuose teisės aktuose ir sutartyje, jei tokia sutartis sudaroma, nustatytą dokumentų saugojimo tvarką;</text:p>
      <text:p text:style-name="P1099">189.2.7. sistemingai pažeidinėja aplinkos apsaugos, priešgaisrines, higienos, veterinarijos ir kitas taisykles, reglamentuojančias projekto vykdytojo veiklą;</text:p>
      <text:p text:style-name="P1100">189.2.8. be pateisinamos priežasties nepradeda vykdyti projekto per sutartyje ir (arba) paramos paraiškoje nustatytą terminą;<text:s/></text:p>
      <text:p text:style-name="P1101">Punkto pakeitimai:</text:p>
      <text:p text:style-name="P1102"><text:span text:style-name="T1103">Nr.<text:s/></text:span><text:a xlink:href="https://www.e-tar.lt/portal/legalAct.html?documentId=TAR.5ADA065EF02B" office:target-frame-name="_top" xlink:show="replace"><text:span text:style-name="T1104">3D-315</text:span></text:a><text:span text:style-name="T1105">, 2009-05-05, Žin., 2009,</text:span><text:span text:style-name="T1106"><text:s/>Nr. 53-2118 (2009-05-09), i. k. 1092330ISAK003D-315</text:span></text:p>
      <text:p text:style-name="Normal"/>
      <text:p text:style-name="P1107">189.2.9. yra bankrutuojantis arba likviduojamas projekto įgyvendinimo metu;</text:p>
      <text:p text:style-name="P1108">189.2.10. suteikia kitam asmeniui įgaliojimą veiklai vykdyti be Agentūros rašytinio sutikimo;</text:p>
      <text:p text:style-name="P1109">189.2.11. pažeidžia<text:s/>kitas sutarties sąlygas ir (arba) paraiškoje prisiimtus įsipareigojimus;</text:p>
      <text:p text:style-name="P1110">189.3. paramos ar jos dalies susigrąžinimas taikomas, kai paramos gavėjas:</text:p>
      <text:p text:style-name="P1111">189.3.1. vykdydamas projektą, pažeidė EB ar Lietuvos Respublikos teisės aktų reikalavimus,<text:s/>susijusius su projekto įgyvendinimu;</text:p>
      <text:p text:style-name="P1112">189.3.2. nustojo vykdyti projektą, negali pasiekti sutartyje ir (arba) paraiškoje nustatytų projekto uždavinių, tikslų;</text:p>
      <text:p text:style-name="P1113">189.3.3. negrąžina Agentūrai klaidingai apskaičiuotos ir pervestos į atsiskaitomąją sąskaitą paramos ir (arba)<text:s/><text:span text:style-name="T1114">PVM,</text:span><text:span text:style-name="T1115"><text:s/></text:span>finansuojamo pagal Taisyklių 67 punktą, sumos;</text:p>
      <text:p text:style-name="P1116">189.3.4. neužtikrina, kad išlaidos, kurioms finansuoti buvo prašoma paramos, nebūtų finansuojamos iš kitų nacionalinių programų ir EB fondų;</text:p>
      <text:p text:style-name="P1117"><text:span text:style-name="T1118">189.3.5.</text:span><text:span text:style-name="T1119"><text:s/>Neteko galios nuo 2009-05-10</text:span></text:p>
      <text:p text:style-name="P1120">Punkto naikinimas:</text:p>
      <text:p text:style-name="P1121"><text:span text:style-name="T1122">Nr.<text:s/></text:span><text:a xlink:href="https://www.e-tar.lt/portal/legalAct.html?documentId=TAR.5ADA065EF02B" office:target-frame-name="_top" xlink:show="replace"><text:span text:style-name="T1123">3D-315</text:span></text:a><text:span text:style-name="T1124">, 2009-05-05, Žin. 2009, Nr. 53-2118 (2009-05-09), i. k. 1092330ISAK003D-315</text:span></text:p>
      <text:p text:style-name="Normal"/>
      <text:p text:style-name="P1125">189.3.6. nevykdo reguliarios projekto įgyvendinimo stebėsenos,<text:s/>kad užtikrintų projekto įgyvendinimą, kaip numatyta paramos paraiškoje ir (arba) verslo plane;</text:p>
      <text:p text:style-name="P1126">189.3.7. prieštarauja informacijos apie pateiktą paramos paraišką, nurodant pareiškėją, projekto pavadinimą, paramos paraiškos registracijos numerį ir prašomą ir (arba) gautą paramos sumą skelbti Agentūros interneto svetainėje;</text:p>
      <text:p text:style-name="P1127">189.3.8. per penkerių metų laikotarpį nuo paramos sutarties pasirašymo ir (arba) paraiškos pateikimo be rašytinio Agentūros sutikimo pakeičia remiamos veiklos pobūdį;</text:p>
      <text:p text:style-name="P1128">189.3.9.<text:s/>nesuderinęs su Agentūra, perleidžia tretiesiems asmenims savo įsipareigojimus arba teises pagal paramos sutartį ir (arba) paraišką;</text:p>
      <text:p text:style-name="P1129">189.3.10. per penkerių metų laikotarpį nuo paramos sutarties pasirašymo ir (arba) paraiškos pateikimo be rašytinio Agentūros sutikimo pardavė ar kitaip perleido iš paramos lėšų įsigytą turtą;</text:p>
      <text:p text:style-name="P1130">189.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1131">189.3.12. pažeidžia kitas sutarties sąlygas ir (arba) paramos paraiškoje prisiimtus įsipareigojimus.</text:p>
      <text:p text:style-name="P1132"/>
      <text:p text:style-name="P1133">Punkto pakeitimai:</text:p>
      <text:p text:style-name="P1134"><text:span text:style-name="T1135">Nr.<text:s/></text:span><text:a xlink:href="https://www.e-tar.lt/portal/legalAct.html?documentId=TAR.5ADA065EF02B" office:target-frame-name="_top" xlink:show="replace"><text:span text:style-name="T1136">3D-315</text:span></text:a><text:span text:style-name="T1137">, 2009-05-05, Žin., 2009, Nr. 53-2118</text:span><text:span text:style-name="T1138"><text:s/>(2009-05-09), i. k. 1092330ISAK003D-315</text:span></text:p>
      <text:p text:style-name="Normal"/>
      <text:p text:style-name="P1139">Punkto pakeitimai:</text:p>
      <text:p text:style-name="P1140"><text:span text:style-name="T1141">Nr.<text:s/></text:span><text:a xlink:href="https://www.e-tar.lt/portal/legalAct.html?documentId=TAR.5ADA065EF02B" office:target-frame-name="_top" xlink:show="replace"><text:span text:style-name="T1142">3D-315</text:span></text:a><text:span text:style-name="T1143">, 2009-05-05, Žin., 2009, Nr. 53-2118 (2009-05-09), i. k. 1092330ISAK003D-315</text:span></text:p>
      <text:p text:style-name="Normal"/>
      <text:p text:style-name="P1144"><text:span text:style-name="T1145">IX</text:span><text:span text:style-name="T1146">.<text:s/></text:span><text:span text:style-name="T1147">TAM TIKRŲ<text:s/></text:span><text:span text:style-name="T1148">PROGRAMOS PRIEMONIŲ ĮGYVENDINIMO NUOSTATOS</text:span></text:p>
      <text:p text:style-name="P1149"/>
      <text:p text:style-name="P1150"><text:span text:style-name="T1151">I</text:span><text:span text:style-name="T1152"><text:s/>SKIRSNIS</text:span></text:p>
      <text:p text:style-name="P1153"><text:span text:style-name="T1154">LEADER</text:span></text:p>
      <text:p text:style-name="P1155"/>
      <text:p text:style-name="P1156">190. Programos priemonių, įgyvendinamų pagal kryptį „Leader metodo įgyvendinimas“, administravimo ir įgyvendinimo tvarka nustatoma tokių Programos priemonių įgyvendinimo taisyklėse.<text:s/>Šios Taisyklės Leader metodu įgyvendinamoms Programos priemonėms taikomos tiek, kiek jų nereglamentuoja priemonių, įgyvendinamų pagal kryptį „Leader metodo įgyvendinimas“, įgyvendinimo taisyklės.</text:p>
      <text:p text:style-name="P1157">191. Vietos veiklos grupė (toliau – VVG) Programos priemonės įgyvendinimo taisyklių nustatyta tvarka įtraukiama į pagal vietos plėtros strategijas finansuojamų paraiškų vertinimo, atrankos bei administravimo, mokėjimo prašymų vertinimo procesus.</text:p>
      <text:p text:style-name="P1158">192. Tuo atveju, jei VVG yra deleguojamos šių Taisyklių 1 punkte nurodytos KPP administravimo funkcijos, Agentūra turi įsitikinti, kad VVG turi pakankamus gebėjimus tokiam darbui atlikti bei tinkamai atlieka šias funkcijas.</text:p>
      <text:p text:style-name="P1159">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1160"/>
      <text:p text:style-name="P1161"><text:span text:style-name="T1162">II</text:span><text:span text:style-name="T1163"><text:s/>SKIRSNIS<text:s/></text:span></text:p>
      <text:p text:style-name="P1164"><text:span text:style-name="T1165">TECHNINĖ PAGALBA</text:span></text:p>
      <text:p text:style-name="P1166"/>
      <text:p text:style-name="P1167">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1168">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1169"/>
      <text:p text:style-name="P1170"><text:span text:style-name="T1171">III</text:span><text:span text:style-name="T1172"><text:s/>SKIRSNIS</text:span></text:p>
      <text:p text:style-name="P1173"><text:span text:style-name="T1174">FIN</text:span><text:span text:style-name="T1175">ANSŲ INŽINERIJOS PRIEMONĖS</text:span></text:p>
      <text:p text:style-name="P1176"/>
      <text:p text:style-name="P1177">195<text:span text:style-name="T1178">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1179">195<text:span text:style-name="T1180">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s/></text:p>
      <text:p text:style-name="P1181">Papildyta skirsniu:</text:p>
      <text:p text:style-name="P1182"><text:span text:style-name="T1183">Nr.<text:s/></text:span><text:a xlink:href="https://www.e-tar.lt/portal/legalAct.html?documentId=TAR.5ADA065EF02B" office:target-frame-name="_top" xlink:show="replace"><text:span text:style-name="T1184">3D-315</text:span></text:a><text:span text:style-name="T1185">, 2009-05-05, Žin., 2009, Nr. 53-2118 (2009-05-09), i. k.<text:s/></text:span><text:span text:style-name="T1186">1092330ISAK003D-315</text:span></text:p>
      <text:p text:style-name="Normal"/>
      <text:p text:style-name="P1187"><text:span text:style-name="T1188">X</text:span><text:span text:style-name="T1189">.<text:s/></text:span><text:span text:style-name="T1190">DOKUMENTŲ SAUGOJIMAS IR PRIEINAMUMAS</text:span></text:p>
      <text:p text:style-name="P1191"/>
      <text:p text:style-name="P1192">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193">78-2006</text:span></text:a>; 2006, Nr.<text:s/><text:a xlink:href="https://www.e-tar.lt/portal/lt/legalAct/TAR.05F34F368C66" office:target-frame-name="_blank" xlink:show="new"><text:span text:style-name="T1194">3-86</text:span></text:a>). Visi su Programos įgyvendinimu ir atliktais patikrinimais susiję dokumentai turi būti saugomi ne trumpiau nei reglamento (EB) Nr. 885/2006 9 straipsnio 2–4 punktuose nurodyti dokumentų saugojimo terminai.</text:p>
      <text:p text:style-name="P1195">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196">198. Paramos gavėjas privalo saugoti:</text:p>
      <text:p text:style-name="P1197">198.1. paraiškos ir jos priedų kopijas;</text:p>
      <text:p text:style-name="P1198">198.2. paramos sutarties, kai tokia sutartis sudaroma, ir visų paramos sutarties pakeitimų originalus;</text:p>
      <text:p text:style-name="P1199">198.3. projekto įgyvendinimo ataskaitų ir jų priedų kopijas, kitus su projekto įgyvendinimu susijusius dokumentus;</text:p>
      <text:p text:style-name="P1200">198.4. išlaidų<text:s/>pagrindimo ir išlaidų apmokėjimo įrodymo dokumentų originalus bei mokėjimo prašymų kopijas;</text:p>
      <text:p text:style-name="P1201">198.5. susirašinėjimo su Agentūra dokumentus;</text:p>
      <text:p text:style-name="P1202">198.6. viešųjų pirkimų arba pirkimų vykdymo dokumentų originalus arba kopijas;</text:p>
      <text:p text:style-name="P1203">198.7. įgyvendintas viešumo<text:s/>priemones įrodančius dokumentus;</text:p>
      <text:p text:style-name="P1204">198.8. kitus su paraiška ir projekto įgyvendinimu susijusius dokumentus.</text:p>
      <text:p text:style-name="P1205">199. Paramos gavėjas privalo sudaryti paraiškos bylą, kurioje saugomi visi šių Taisyklių 198 punkte nurodyti dokumentai arba jų kopijos.</text:p>
      <text:p text:style-name="P1206">200. Agentūra privalo saugoti:</text:p>
      <text:p text:style-name="P1207">200.1. dokumentus, susijusius su paraiškų registravimu, vertinimu bei atranka (paraiškų registravimo dokumentus, paraiškų ir jų priedų originalus, įskaitant vertinimo metu atmestas paraiškas, paraiškų keitimo dokumentus,<text:s/>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208">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1209">200.3.<text:s/><text:span text:style-name="T1210">ex post<text:s/></text:span>patikrinimų dokumentus;</text:p>
      <text:p text:style-name="P1211">200.4. ataskaitų ir dokumentų, teikiamų Europos Komisijai ir nurodytų Taisyklių XIII skyriaus antrajame skirsnyje, kopijas;</text:p>
      <text:p text:style-name="P1212">200.5. susirašinėjimo su valstybės institucijomis bei Europos Komisija dėl Programos įgyvendinimo dokumentus;</text:p>
      <text:p text:style-name="P1213">200.6. kitus su atliekamomis Programos administravimo funkcijomis susijusius dokumentus.</text:p>
      <text:p text:style-name="P1214">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215">202. Programos administravimo funkcijas atliekančios institucijos, nurodytos Taisyklių II skyriaus penktajame skirsnyje, privalo saugoti:</text:p>
      <text:p text:style-name="P1216">202.1. atliktų patikrinimų ataskaitas ir kitus dokumentus;</text:p>
      <text:p text:style-name="P1217">202.2. Agentūrai teikiamų dokumentų kopijas bei kitus susirašinėjimo su Agentūra dokumentus;</text:p>
      <text:p text:style-name="P1218">202.3. kitus su atliekamomis Programos administravimo funkcijomis susijusius dokumentus.</text:p>
      <text:p text:style-name="P1219">203. Valdymo institucija privalo saugoti:</text:p>
      <text:p text:style-name="P1220">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221">203.2. gautas pinigų užsakymo paraiškas bei mokėjimo paraiškas Valstybės iždui dėl lėšų pervedimo į Agentūros sąskaitą;</text:p>
      <text:p text:style-name="P1222">203.3. susirašinėjimo su valstybės institucijomis bei Europos Komisija dėl Programos įgyvendinimo dokumentus;</text:p>
      <text:p text:style-name="P1223">203.4. ataskaitų ir dokumentų, teikiamų Europos Komisijai ir nurodytų Taisyklių XIII skyriaus pirmajame skirsnyje, kopijas;</text:p>
      <text:p text:style-name="P1224">203.5. kitus su atliekamomis Programos administravimo funkcijomis susijusius dokumentus.</text:p>
      <text:p text:style-name="P1225">204.<text:s/>Sertifikavimo institucija privalo saugoti:</text:p>
      <text:p text:style-name="P1226">204.1. Agentūros audito dokumentus;</text:p>
      <text:p text:style-name="P1227">204.2. ataskaitų ir dokumentų, teikiamų Europos Komisijai ir nurodytų Taisyklių XIII skyriaus trečiajame skirsnyje, kopijas;</text:p>
      <text:p text:style-name="P1228">204.3. susirašinėjimo su valstybės institucijomis bei Europos Komisija dėl Programos įgyvendinimo dokumentus;</text:p>
      <text:p text:style-name="P1229">204.4. kitus su atliekamomis Programos administravimo funkcijomis susijusius dokumentus.</text:p>
      <text:p text:style-name="P1230">205. Kompetentingoji institucija privalo saugoti:</text:p>
      <text:p text:style-name="P1231">205.1. Agentūros atitikimo<text:s/>akreditavimo kriterijams patikrinimo bei Agentūros akreditavimo dokumentus;</text:p>
      <text:p text:style-name="P1232">205.2. Agentūros atitikimo akreditavimo kriterijams priežiūros dokumentus, šių Taisyklių 7.7 punkte minimus trūkumų pašalinimo planus bei jų įgyvendinimo priežiūros dokumentus;</text:p>
      <text:p text:style-name="P1233">205.3. dokumentų, teikiamų Europos Komisijai ir nurodytų Taisyklių XIII skyriaus ketvirtajame skirsnyje, kopijas;</text:p>
      <text:p text:style-name="P1234">205.4. susirašinėjimo su valstybės institucijomis bei Europos Komisija dėl Programos įgyvendinimo dokumentus;</text:p>
      <text:p text:style-name="P1235">205.5. kitus su atliekamomis Programos administravimo funkcijomis susijusius dokumentus.</text:p>
      <text:p text:style-name="P1236"/>
      <text:p text:style-name="P1237"><text:span text:style-name="T1238">XI</text:span><text:span text:style-name="T1239">.<text:s/></text:span><text:span text:style-name="T1240">SKUNDŲ NAGRINĖJIMAS</text:span></text:p>
      <text:p text:style-name="P1241"/>
      <text:p text:style-name="P1242">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text:s/>Agentūros vadovui raštu per 15 darbo dienų nuo tos dienos, kai jis sužinojo arba turėjo sužinoti apie tokius veiksmus (neveikimą). Agentūros sprendimus, veikimą arba neveikimą pareiškėjas gali apskųsti valdymo institucijai raštu per 15 darbo dienų nuo tos<text:s/>dienos, kai jis sužinojo ar turėjo sužinoti apie tokius sprendimus, veiksmus (neveikimą).</text:p>
      <text:p text:style-name="P1243">207. Skundams nagrinėti Agentūra ir (arba) Ministerija gali sudaryti specialią komisiją. Tokia komisija veikia pagal savo patvirtintą darbo reglamentą. Skundams<text:s/>nagrinėti bei Taisyklių 40 punkte nurodytiems klausimams spręsti gali būti sudaroma viena komisija.</text:p>
      <text:p text:style-name="P1244">208. Pareiškėjai ir (arba) paramos gavėjai, nesutikdami su Agentūros ir (arba) Ministerijos sprendimais, veikimu ar neveikimu, gali tiesiogiai kreiptis<text:s/>į Vyriausiąją administracinių ginčų komisiją arba Vilniaus apygardos administracinį teismą teisės aktų nustatyta tvarka.</text:p>
      <text:p text:style-name="P1245"/>
      <text:p text:style-name="P1246"><text:span text:style-name="T1247">XII</text:span><text:span text:style-name="T1248">.<text:s/></text:span><text:span text:style-name="T1249">PROGRAMOS STEBĖSENA IR VERTINIMAS</text:span></text:p>
      <text:p text:style-name="P1250"/>
      <text:p text:style-name="P1251"><text:span text:style-name="T1252">I</text:span><text:span text:style-name="T1253"><text:s/>SKIRSNIS</text:span></text:p>
      <text:p text:style-name="P1254"><text:span text:style-name="T1255">PROGRAMOS IR STRATEGIJOS ĮGYVENDINIMO STEBĖSENA<text:s/></text:span></text:p>
      <text:p text:style-name="P1256"/>
      <text:p text:style-name="P1257"><text:span text:style-name="T1258">Bendrosios nuostatos</text:span></text:p>
      <text:p text:style-name="P1259"/>
      <text:p text:style-name="P1260">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1261">210. Atliekant Programoje nustatytų finansinių rodiklių stebėseną, valdymo institucija ypatingą dėmesį skiria užtikrinti, kad Programos priemonėms skirtos lėšos būtų išmokamos laiku ir nebūtų prarastos dėl reglamento (EB) Nr.<text:s/>1290/2005 29 straipsnyje nustatyto automatinio įsipareigojimų panaikinimo principo (n+2 taisyklės) taikymo.</text:p>
      <text:p text:style-name="P1262">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263"/>
      <text:p text:style-name="P1264"><text:span text:style-name="T1265">Programos</text:span><text:span text:style-name="T1266"><text:s/>įgyvendinimo metų pažangos ataskaitos</text:span></text:p>
      <text:p text:style-name="P1267"/>
      <text:p text:style-name="P1268">212. Programos įgyvendinimo metų pažangos ataskaitos rengiamos pagal reglamento (EB) Nr. 1974/2006 7 priede nustatytą formą. Šias ataskaitas valdymo institucija rengia remdamasi Agentūros pateiktomis metinėmis<text:s/>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1269">213. Parengusi Programos įgyvendinimo metų pažangos ataskaitą, Valdymo institucija teikia ją tvirtinti Stebėsenos komitetui. Stebėsenos komitetui ataskaitą patvirtinus, Valdymo institucija ją teikia Europos Komisijai.</text:p>
      <text:p text:style-name="P1270">214. Kiekvienais metais, pateikus<text:s/>metinę Programos pažangos ataskaitą, valdymo institucija ir Europos Komisija nagrinėja pagrindinius praėjusių metų Programos įgyvendinimo rezultatus, kaip nustatyta reglamento (EB) Nr. 1698/2005 83 straipsnyje.</text:p>
      <text:p text:style-name="P1271"/>
      <text:p text:style-name="P1272"><text:span text:style-name="T1273">Strateginė stebėsena</text:span></text:p>
      <text:p text:style-name="P1274"/>
      <text:p text:style-name="P1275">215. 2010, 2012 ir 2014 m. Valdymo institucija teikia strateginės stebėsenos ataskaitą, kurioje pateikiama reglamento (EB) Nr. 1698/2005 13 straipsnio 2 dalyje nurodyta informacija apie Nacionalinės 2007–2013 m. kaimo plėtros strategijos įgyvendinimą.</text:p>
      <text:p text:style-name="P1276"/>
      <text:p text:style-name="P1277"><text:span text:style-name="T1278">Stebėsenos k</text:span><text:span text:style-name="T1279">omitetas</text:span></text:p>
      <text:p text:style-name="P1280"/>
      <text:p text:style-name="P1281">216. Valdymo institucija sudaro stebėsenos komitetą ne vėliau kaip per 3 mėnesius nuo Programos patvirtinimo. Sudarant stebėsenos komitetą, į jį įtraukiama Agentūra, regioniniai, ekonominiai ir socialiniai bei kiti partneriai ir institucijos.</text:p>
      <text:p text:style-name="P1282">217. Stebėsenos komitetas atlieka reglamento (EB) Nr. 1698/2005 78 straipsnyje nustatytas funkcijas.</text:p>
      <text:p text:style-name="P1283">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284">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text:s/>Stebėsenos komiteto darbo reglamente jam priskirtas funkcijas.</text:p>
      <text:p text:style-name="P1285">220. Visus Stebėsenos komiteto nariams teikiamus dokumentus Stebėsenos komiteto sekretoriatas siunčia Europos Komisijai, kuri Stebėsenos komiteto darbe gali dalyvauti patariamojo balso teise.</text:p>
      <text:p text:style-name="P1286"/>
      <text:p text:style-name="P1287"><text:span text:style-name="T1288">II</text:span><text:span text:style-name="T1289"><text:s/>SKIRSNIS<text:s/></text:span></text:p>
      <text:p text:style-name="P1290"><text:span text:style-name="T1291">PROGRAMOS VERTINIMAS</text:span></text:p>
      <text:p text:style-name="P1292"/>
      <text:p text:style-name="P1293">221. Už Programos vertinimą atsakinga Valdymo institucija. Programos vertinimas organizuojamas vadovaujantis reglamento (EB) Nr. 1698/2005 VII antraštinės dalies II skyriuje nustatytais reikalavimais. Programos vertinimą atlieka nepriklausomi vertintojai.</text:p>
      <text:p text:style-name="P1294">222. Organizuodama Programos vertinimą, Valdymo institucija sukuria tęstinio Programos vertinimo sistemą. Tęstinį Programos vertinimą Valdymo institucija ir Stebėsenos komitetas naudoja:</text:p>
      <text:p text:style-name="P1295">222.1. išnagrinėti Programos įgyvendinimo pažangą ir numatytų uždavinių pasiekimo laipsnį, remiantis pasiekimų, rezultatų ir, prireikus, poveikio rodikliais;</text:p>
      <text:p text:style-name="P1296">222.2. gerinti Programos įgyvendinimo kokybę;</text:p>
      <text:p text:style-name="P1297">222.3. teikti ir nagrinėti pasiūlymus dėl esminių<text:s/>Programos pakeitimų;</text:p>
      <text:p text:style-name="P1298">222.4. pasirengti tarpiniam ir<text:s/><text:span text:style-name="T1299">ex-post<text:s/></text:span>vertinimui.</text:p>
      <text:p text:style-name="P1300">223. Organizuodama tęstinį Programos vertinimą, Valdymo institucija atlieka šias funkcijas:</text:p>
      <text:p text:style-name="P1301">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302">223.2.<text:s/>organizuoja vertinimo paslaugų pirkimą Programos vertinimams atlikti;</text:p>
      <text:p text:style-name="P1303">223.3. analizuoja vertinimo ataskaitas ir, atsižvelgdama į jas, teikia pasiūlymus dėl Programos įgyvendinimo efektyvumo didinimo;</text:p>
      <text:p text:style-name="P1304">223.4. sudaro Programos vertinimo koordinavimo grupę;</text:p>
      <text:p text:style-name="P1305">223.5. atlieka kitas funkcijas.</text:p>
      <text:p text:style-name="P1306">224. Programos vertinimo koordinavimo grupė:</text:p>
      <text:p text:style-name="P1307">224.1. svarsto ir tvirtina Programos vertinimo planą;</text:p>
      <text:p text:style-name="P1308">224.2. svarsto ir tvirtina detalius Programos vertinimo planus;</text:p>
      <text:p text:style-name="P1309">224.3. analizuoja metinių Programos<text:s/>vertinimo planų įgyvendinimą;</text:p>
      <text:p text:style-name="P1310">224.4. svarsto ir teikia pasiūlymus Valdymo institucijai dėl Programos vertinimo paslaugų pirkimo techninių specifikacijų;</text:p>
      <text:p text:style-name="P1311">224.5. svarsto Programos vertinimų rezultatus;</text:p>
      <text:p text:style-name="P1312">224.6. teikia kitus pasiūlymus Valdymo institucijai.</text:p>
      <text:p text:style-name="P1313">225. Programos vertinimo koordinavimo grupė veikia pagal jos patvirtintą darbo reglamentą. Programos vertinimo koordinavimo grupę techniškai aptarnauja Valdymo institucija.</text:p>
      <text:p text:style-name="P1314">226. Informaciją apie vykdomas tęstinio vertinimo veiklas bei vertinimo rezultatus valdymo institucija pateikia Programos įgyvendinimo metų pažangos ataskaitose bei apie vertinimą informuoja Stebėsenos komitetą.</text:p>
      <text:p text:style-name="P1315">227. Atliekant Programos tęstinį vertinimą, 2010 m. rengiama atskira tarpinio vertinimo ataskaita, nustatyta reglamento (EB) Nr. 1698/2005 86 straipsnio 4 punkte. 2015 m. rengiama atskira<text:s/><text:span text:style-name="T1316">ex post<text:s/></text:span>vertinimo ataskaita, nustatyta reglamento (EB) Nr. 1698/2005 86 straipsnio 4 punkte.</text:p>
      <text:p text:style-name="P1317"/>
      <text:p text:style-name="P1318"><text:span text:style-name="T1319">XIII</text:span><text:span text:style-name="T1320">.<text:s/></text:span><text:span text:style-name="T1321">EUROPOS KOMISIJAI TEIKIAMOS ATASKAITOS IR DOKUMENTAI</text:span></text:p>
      <text:p text:style-name="P1322"/>
      <text:p text:style-name="P1323"><text:span text:style-name="T1324">I</text:span><text:span text:style-name="T1325"><text:s/>SKIRSNIS<text:s/></text:span></text:p>
      <text:p text:style-name="P1326"><text:span text:style-name="T1327">VALDYMO INSTITUCIJA</text:span></text:p>
      <text:p text:style-name="P1328"/>
      <text:p text:style-name="P1329">228. Valdymo institucija Europos Komisijai teikia:</text:p>
      <text:p text:style-name="P1330">228.1. pirmą kartą 2008 m. ir paskui kasmet iki birželio 30 d. – Programos pažangos įgyvendinimo metų ataskaitas. Paskutinė Programos pažangos ataskaita Europos Komisijai teikiama iki 2016 m. birželio 30 d.;</text:p>
      <text:p text:style-name="P1331">228.2. 2010 m., 2012 m. ir 2014 m. iki spalio 1 d. – suvestinę strateginės stebėsenos ataskaitą;</text:p>
      <text:p text:style-name="P1332">228.3. iki 2010 m. gruodžio 31 d. – tarpinio vertinimo ataskaitą;</text:p>
      <text:p text:style-name="P1333">228.4. iki 2015 m. gruodžio 31 d. –<text:s/><text:span text:style-name="T1334">ex p</text:span><text:span text:style-name="T1335">ost<text:s/></text:span>vertinimo ataskaitą;</text:p>
      <text:p text:style-name="P1336">228.5. kitą reikalaujamą informaciją.</text:p>
      <text:p text:style-name="P1337"/>
      <text:p text:style-name="P1338"><text:span text:style-name="T1339">II</text:span><text:span text:style-name="T1340"><text:s/>SKIRSNIS<text:s/></text:span></text:p>
      <text:p text:style-name="P1341"><text:span text:style-name="T1342">AGENTŪRA</text:span></text:p>
      <text:p text:style-name="P1343"/>
      <text:p text:style-name="P1344">229. Agentūra Europos Komisijai teikia:</text:p>
      <text:p text:style-name="P1345">229.1. patvirtinus Programą, iki balandžio 30 d., iki liepos 31 d., iki lapkričio 10 d. ir iki sausio 31 d. –<text:s/>išlaidų deklaracijas pagal reglamento (EB) Nr. 883/2006 11 priede nustatytą formą;</text:p>
      <text:p text:style-name="P1346">229.2. iki vasario 1 d., kiekvieniems finansiniams metams pasibaigus, – metines finansines sąskaitas, kurių turinys nurodytas reglamento (EB) Nr. 885/2006 6 straipsnyje<text:s/>bei to paties reglamento 2 priede nustatytos formos patikinimo pareiškimą. Patikinimo pareiškimą ir metines finansines sąskaitas Agentūra turi parengti ir pateikti Sertifikavimo institucijai, atsižvelgdama į tai, kad Sertifikavimo institucija galėtų laiku<text:s/>parengti ir Europos Komisijai pateikti Taisyklių 237 punkte nurodytus dokumentus;</text:p>
      <text:p text:style-name="P1347">229.3. per du mėnesius nuo kiekvieno ketvirčio pabaigos – informaciją apie pažeidimus, kaip nustatyta reglamento (EB) Nr. 1848/2006 3 ir 5 straipsniuose. Tuo atveju, jei<text:s/>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1348">229.4. iki sausio 31 d. ir iki liepos 31 d. – finansines prognozes apie planuojamas pateikti išlaidų deklaracijas einamaisiais ir pirmais ateinančiais metais pagal reglamento (EB) Nr. 883/2006 10 priede nustatytą formą;</text:p>
      <text:p text:style-name="P1349">229.5. pirmą kartą 2008 metais ir<text:s/>paskui kasmet iki liepos 15 d. – reglamento (EB) Nr. 1975/2006 34 straipsnyje nurodytą ataskaitą;</text:p>
      <text:p text:style-name="P1350">229.6. vykdo kitas teisės aktuose numatytas funkcijas.</text:p>
      <text:p text:style-name="P1351"/>
      <text:p text:style-name="P1352"><text:span text:style-name="T1353">III</text:span><text:span text:style-name="T1354"><text:s/>SKIRSNIS<text:s/></text:span></text:p>
      <text:p text:style-name="P1355"><text:span text:style-name="T1356">SERTIFIKAVIMO INSTITUCIJA</text:span></text:p>
      <text:p text:style-name="P1357"/>
      <text:p text:style-name="P1358">230. Sertifikavimo institucija Europos<text:s/>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1359">231. Taisyklių 230 punkte nurodytų dokumentų kopijas Sertifikavimo institucija taip pat teikia Kompetentingajai institucijai ir valdymo institucijai bei vykdo kitas teisės aktuose numatytas funkcijas.</text:p>
      <text:p text:style-name="P1360"/>
      <text:p text:style-name="P1361"><text:span text:style-name="T1362">IV</text:span><text:span text:style-name="T1363"><text:s/>SKIRSNIS<text:s/></text:span></text:p>
      <text:p text:style-name="P1364"><text:span text:style-name="T1365">KOMPETENTINGOJI INSTI</text:span><text:span text:style-name="T1366">TUCIJA</text:span></text:p>
      <text:p text:style-name="P1367"/>
      <text:p text:style-name="P1368">232. Kompetentingoji institucija Europos Komisijai teikia:</text:p>
      <text:p text:style-name="P1369">232.1. priėmusi sprendimą dėl Agentūros akreditavimo nedelsdama, tačiau ne vėliau nei išmokamos pirmos EŽŪFKP paramos lėšos, – reglamento (EB) Nr. 885/2006 1 straipsnio 5 dalyje nurodytą informaciją ir dokumentus;</text:p>
      <text:p text:style-name="P1370">232.2. informaciją apie paskirtą Sertifikavimo instituciją;</text:p>
      <text:p text:style-name="P1371">232.3. kas trejus metus – informaciją apie Agentūros atitikimo akreditavimo kriterijams priežiūros rezultatus bei nurodo, ar mokėjimo agentūra atitinka<text:s/>akreditavimo kriterijus;</text:p>
      <text:p text:style-name="P1372">232.4. informaciją apie reglamento (EB) Nr. 885/2006 2 straipsnio 3 dalyje nurodytų trūkumų ištaisymo planų sudarymą bei tokių planų įgyvendinimą (kai tokie planai yra sudaromi).</text:p>
      <text:p text:style-name="P1373"/>
      <text:p text:style-name="P1374"><text:span text:style-name="T1375">XIV</text:span><text:span text:style-name="T1376">.<text:s/></text:span><text:span text:style-name="T1377">INFORMAVIMAS IR VIEŠUMAS</text:span></text:p>
      <text:p text:style-name="P1378"/>
      <text:p text:style-name="P1379">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380"><text:span text:style-name="T1381">234</text:span><text:span text:style-name="T1382">. Programos informavimą ir viešinimą organizuoja valdymo institucija ir Agen</text:span><text:span text:style-name="T1383">tūra taip, kaip tai numatyta Programos paramos viešinimo taisyklėse. Valdymo institucija, visų pirma, yra atsakinga už visuomenės bei galimų pareiškėjų informavimą programos lygmeniu. Agentūra yra atsakinga už galimų pareiškėjų bei paramos gavėjų informavi</text:span><text:span text:style-name="T1384">mą Programos priemonių bei atskirų kvietimų teikti paraiškas lygmeniu.</text:span><text:s/></text:p>
      <text:p text:style-name="P1385">Punkto pakeitimai:</text:p>
      <text:p text:style-name="P1386"><text:span text:style-name="T1387">Nr.<text:s/></text:span><text:a xlink:href="https://www.e-tar.lt/portal/legalAct.html?documentId=TAR.572FFB654066" office:target-frame-name="_top" xlink:show="replace"><text:span text:style-name="T1388">3D-42</text:span></text:a><text:span text:style-name="T1389">, 2010-01-25, Žin., 2010, Nr. 11-547 (2010-01-28), i. k. 1102330ISAK0003D-</text:span><text:span text:style-name="T1390">42</text:span></text:p>
      <text:p text:style-name="Normal"/>
      <text:p text:style-name="P1391">235. Valdymo institucija yra atsakinga už Programos informavimo ir viešinimo veiklų koordinavimą. Programos informavimui ir viešinimui koordinuoti Valdymo institucija sudaro Programos viešinimo veiklų koordinavimo darbo grupę, kurią sudaro valdymo<text:s/>institucijos, Agentūros, Lietuvos kaimo tinklo sekretoriato ir, prireikus, kitų institucijų atstovai.</text:p>
      <text:p text:style-name="P1392">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393">237. Planuojant ir įgyvendinant Programos informavimo ir viešinimo priemones, valdymo institucija užtikrina reglamento (EB) Nr. 1974/2006 VI priede Programos informavimui ir viešinimui nustatytų reikalavimų laikymąsi.</text:p>
      <text:p text:style-name="P1394">238. Siekiant galimus pareiškėjus, paramos gavėjus bei plačiąją visuomenę operatyviai informuoti apie Programos įgyvendinimą, valdymo institucijos ir Agentūros interneto svetainėse pateikiama ši informacija:</text:p>
      <text:p text:style-name="P1395">238.1. Lietuvos kaimo plėtros 2007–2013 m. strategija;</text:p>
      <text:p text:style-name="P1396">238.2. Programa ir visi Programos pakeitimai;</text:p>
      <text:p text:style-name="P1397">238.3. šios Taisyklės;</text:p>
      <text:p text:style-name="P1398">238.4. Programos priemonių įgyvendinimo taisyklės;</text:p>
      <text:p text:style-name="P1399">238.5. metinis paraiškų priėmimo tvarkaraštis bei informacija apie paraiškų priėmimą pagal tęstinio paramos paraiškų priėmimo procedūrą;</text:p>
      <text:p text:style-name="P1400">238.6. informacija apie paramos gavėjus, Programos finansuojamus projektus bei jiems skirtas paramos lėšas;</text:p>
      <text:p text:style-name="P1401">238.7. duomenys ryšiams<text:s/>palaikyti, kuriais galima gauti platesnę informaciją apie Programą Programos administravimą, Programos priemonių paraiškų tinkamumo ir prioritetinius kriterijus bei galimybes gauti paramą;</text:p>
      <text:p text:style-name="P1402">238.8. kita visuomenei, pareiškėjams ir paramos gavėjams aktuali informacija.</text:p>
      <text:p text:style-name="P1403">239. Agentūros interneto svetainėje taip pat pateikiama ši informacija:</text:p>
      <text:p text:style-name="P1404">239.1. metodiniai dokumentai pareiškėjams ir paramos gavėjams;</text:p>
      <text:p text:style-name="P1405">239.2. informacija apie teikiant paraiškas ir įgyvendinant projektus dažniausiai<text:s/>pasitaikančias klaidas, praktiniai patarimai pareiškėjams ir paramos gavėjams.</text:p>
      <text:p text:style-name="P1406">240. Paramos gavėjams taikomi suteiktos paramos viešinimo reikalavimai nustatomi valdymo institucijos tvirtinamose suteiktos Programos paramos viešinimo taisyklėse, kurios<text:s/>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407">241. Informacija apie įgyvendintas Programos informavimo ir viešinimo priemones pateikiama metinėse ir paskutinėje Programos įgyvendinimo ataskaitoje. Valdymo institucija apie įgyvendintas informavimo ir viešinimo priemones taip pat<text:s/>informuoja stebėsenos komitetą bei jam pateikia įgyvendintų Programos informavimo ir viešinimo priemonių pavyzdžius.</text:p>
      <text:p text:style-name="P1408"/>
      <text:p text:style-name="P1409"><text:span text:style-name="T1410">XV</text:span><text:span text:style-name="T1411">.<text:s/></text:span><text:span text:style-name="T1412">PAŽEIDIMAI IR NETINKAMAI IŠMOKĖTŲ LĖŠŲ SUSIGRĄŽINIMAS, PARAMOS SUTARTIES NUTRAUKIMAS</text:span></text:p>
      <text:p text:style-name="P1413"/>
      <text:p text:style-name="P1414">242. Pažeidimą Agentūra gali nustatyti<text:s/>tuomet, kai pareiškėjas arba paramos gavėjas pažeidžia Programos paramos gavimo ir naudojimo sąlygas:</text:p>
      <text:p text:style-name="P1415">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416">242.2. nesilaiko su skirta parama susijusių įsipareigojimų;</text:p>
      <text:p text:style-name="P1417">242.3. vykdydamas projektą, pažeidė Lietuvos Respublikos ir/arba Europos Sąjungos teisės aktų reikalavimus, kiek jie yra susiję su projekto įgyvendinimu;</text:p>
      <text:p text:style-name="P1418">242.4. nustojo vykdyti projektą, pažeisdamas paramos skyrimo ir naudojimo sąlygas nukrypo nuo patvirtinto projekto biudžeto, negali pasiekti nustatytų projekto uždavinių, tikslų ir apie tai neinformavo Agentūros;</text:p>
      <text:p text:style-name="P1419">242.5. nepateikia mokėjimo prašymų, projekto įgyvendinimo ataskaitų ir (arba) kitų dokumentų paramos sutartyje, Programos priemonių įgyvendinimo taisyklėse ir<text:s/>(arba) paraiškoje nustatyta tvarka;</text:p>
      <text:p text:style-name="P1420">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421">242.7. nesuderinęs su Agentūra, perleidžia tretiesiems asmenims savo įsipareigojimus arba teises, susijusias su parama;</text:p>
      <text:p text:style-name="P1422">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423">24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424">242.10. pažeidžia norminiuose teisės aktuose ir paramos skyrimo bei naudojimo sąlygose nustatytą dokumentų saugojimo tvarką;</text:p>
      <text:p text:style-name="P1425">242.11. nepradeda vykdyti projekto per paramos skyrimo ir naudojimo sąlygose nustatytą terminą arba nesilaiko nustatyto projekto įgyvendinimo grafiko;</text:p>
      <text:p text:style-name="P1426">242.12. tampa bankrutuojančiu arba likviduojamu projekto įgyvendinimo metu;</text:p>
      <text:p text:style-name="P1427">242.13. pažeidžia kitas paramos skyrimo ir naudojimo sąlygas.</text:p>
      <text:p text:style-name="P1428">243. Tuo atveju, jei Sertifikavimo institucija, atlikdama išlaidų atrankinius patikrinimus, nustato<text:s/>pažeidimų, ji nedelsdama apie šiuos pažeidimus informuoja Agentūrą.</text:p>
      <text:p text:style-name="P1429">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430">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431">23-851</text:span></text:a>).</text:p>
      <text:p text:style-name="P1432"/>
      <text:p text:style-name="P1433"><text:span text:style-name="T1434">XVI</text:span><text:span text:style-name="T1435">.<text:s/></text:span><text:span text:style-name="T1436">INFORMACINĖ SISTEMA</text:span></text:p>
      <text:p text:style-name="P1437"/>
      <text:p text:style-name="P1438">246. Programos valdymui ir įgyvendinimo priežiūrai atlikti naudojamos informacinės sistemos. Už informacinių sistemų palaikymą ir plėtrą atsakinga Agentūra ir valdymo<text:s/>institucija.</text:p>
      <text:p text:style-name="P1439">247. Agentūra yra atsakinga už tai, kad informacinių sistemų struktūra, funkcionalumas ir saugumas atitiktų EŽŪFKP reglamentuose nustatytus reikalavimus, bei už tai, kad į informacines sistemas būtų įtraukiami visi duomenys, susiję su:</text:p>
      <text:p text:style-name="P1440">247.1. paramos paraiškų registravimu, vertinimu, atranka ir paramos sutarčių sudarymu;</text:p>
      <text:p text:style-name="P1441">247.2. mokėjimų prašymų ir kasmetinių prašymų registravimu ir tikrinimu;</text:p>
      <text:p text:style-name="P1442">247.3. atliktais administraciniais patikrinimais bei patikromis vietoje;</text:p>
      <text:p text:style-name="P1443">247.4. paramos gavėjams išmokėtomis paramos lėšomis;</text:p>
      <text:p text:style-name="P1444">247.5. pažeidimais, paramos gavėjams nustatytomis sankcijomis, susigrąžintomis bei susigrąžintinomis paramos lėšomis;</text:p>
      <text:p text:style-name="P1445">247.6. paramos gavėjų pateiktomis projektų įgyvendinimo ataskaitomis, projektų pasiekimų ir rezultatų rodikliais;</text:p>
      <text:p text:style-name="P1446">247.7. kiti Programos administravimui reikalingi duomenys.</text:p>
      <text:p text:style-name="P1447">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448">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text:s/>su duomenų įvedimu į Europos Komisijos informacinę sistemą.</text:p>
      <text:p text:style-name="P1449"/>
      <text:p text:style-name="P1450"><text:span text:style-name="T1451">XVII</text:span><text:span text:style-name="T1452">.<text:s/></text:span><text:span text:style-name="T1453">BAIGIAMOSIOS NUOSTATOS</text:span></text:p>
      <text:p text:style-name="P1454"/>
      <text:p text:style-name="P1455">250. Siunčiant užklausimus pareiškėjui ir (arba paramos gavėjui) laiškas laikomas įteiktu praėjus 7 darbo dienoms po jo išsiuntimo paštu (registruotu laišku).</text:p>
      <text:p text:style-name="P1456">251. Agentūros kontaktiniai duomenys:</text:p>
      <text:p text:style-name="P1457">Punkto pakeitimai:</text:p>
      <text:p text:style-name="P1458"><text:span text:style-name="T1459">Nr.<text:s/></text:span><text:a xlink:href="https://www.e-tar.lt/portal/legalAct.html?documentId=TAR.075016DD51BA" office:target-frame-name="_top" xlink:show="replace"><text:span text:style-name="T1460">3D-50</text:span></text:a><text:span text:style-name="T1461">, 2011-01-28, Žin., 2011, Nr. 13-575 (2011-02-01), i. k. 1112330ISAK0003D-50</text:span></text:p>
      <text:p text:style-name="Normal"/>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Teritorinis skyrius</text:p>
          </table:table-cell>
          <table:table-cell table:style-name="TableCell1469">
            <text:p text:style-name="P1470">Adresas</text:p>
          </table:table-cell>
          <table:table-cell table:style-name="TableCell1471">
            <text:p text:style-name="P1472">Telefonas</text:p>
          </table:table-cell>
        </table:table-row>
        <table:table-row table:style-name="TableRow1473">
          <table:table-cell table:style-name="TableCell1474">
            <text:p text:style-name="P1475">Alytaus skyrius</text:p>
          </table:table-cell>
          <table:table-cell table:style-name="TableCell1476">
            <text:p text:style-name="P1477">Tvirtovės g. 1/Naujoji g. 2, LT-62116 Alytus</text:p>
          </table:table-cell>
          <table:table-cell table:style-name="TableCell1478">
            <text:p text:style-name="P1479">(8 315) 56 793<text:s/></text:p>
            <text:p text:style-name="P1480">(8 315) 56 798</text:p>
          </table:table-cell>
        </table:table-row>
        <table:table-row table:style-name="TableRow1481">
          <table:table-cell table:style-name="TableCell1482">
            <text:p text:style-name="P1483">Kauno skyrius</text:p>
          </table:table-cell>
          <table:table-cell table:style-name="TableCell1484">
            <text:p text:style-name="P1485">K. Donelaičio g. 33, LT-44240 Kaunas</text:p>
          </table:table-cell>
          <table:table-cell table:style-name="TableCell1486">
            <text:p text:style-name="P1487">(8 37) 30 85 50<text:s/></text:p>
            <text:p text:style-name="P1488">(8 37) 30 85 52</text:p>
          </table:table-cell>
        </table:table-row>
        <table:table-row table:style-name="TableRow1489">
          <table:table-cell table:style-name="TableCell1490">
            <text:p text:style-name="P1491">Klaipėdos skyrius</text:p>
          </table:table-cell>
          <table:table-cell table:style-name="TableCell1492">
            <text:p text:style-name="P1493">Taikos pr. 28, LT-91220 Klaipėda</text:p>
          </table:table-cell>
          <table:table-cell table:style-name="TableCell1494">
            <text:p text:style-name="P1495">(8 46) 43 14 07<text:s/></text:p>
            <text:p text:style-name="P1496">(8 46) 43 14 05</text:p>
          </table:table-cell>
        </table:table-row>
        <table:table-row table:style-name="TableRow1497">
          <table:table-cell table:style-name="TableCell1498">
            <text:p text:style-name="P1499">Marijampolės skyrius</text:p>
          </table:table-cell>
          <table:table-cell table:style-name="TableCell1500">
            <text:p text:style-name="P1501">Gamyklų g. 1, LT-68300 Marijampolė</text:p>
          </table:table-cell>
          <table:table-cell table:style-name="TableCell1502">
            <text:p text:style-name="P1503">(8 343) 97 997<text:s/></text:p>
            <text:p text:style-name="P1504">(8 343) 97 990</text:p>
          </table:table-cell>
        </table:table-row>
        <table:table-row table:style-name="TableRow1505">
          <table:table-cell table:style-name="TableCell1506">
            <text:p text:style-name="P1507">Panevėžio skyrius</text:p>
          </table:table-cell>
          <table:table-cell table:style-name="TableCell1508">
            <text:p text:style-name="P1509">Anykščių g. 4, LT-35171 Panevėžys</text:p>
          </table:table-cell>
          <table:table-cell table:style-name="TableCell1510">
            <text:p text:style-name="P1511">(8 45) 50 22 77<text:s/></text:p>
            <text:p text:style-name="P1512">(8 45) 50 22 65</text:p>
          </table:table-cell>
        </table:table-row>
        <table:table-row table:style-name="TableRow1513">
          <table:table-cell table:style-name="TableCell1514">
            <text:p text:style-name="P1515">Šiaulių skyrius</text:p>
          </table:table-cell>
          <table:table-cell table:style-name="TableCell1516">
            <text:p text:style-name="P1517">Dvaro g. 78, LT-76298 Šiauliai</text:p>
          </table:table-cell>
          <table:table-cell table:style-name="TableCell1518">
            <text:p text:style-name="P1519">(8 41) 59 60 80<text:s/></text:p>
            <text:p text:style-name="P1520">(8 41) 59 60 81</text:p>
          </table:table-cell>
        </table:table-row>
        <table:table-row table:style-name="TableRow1521">
          <table:table-cell table:style-name="TableCell1522">
            <text:p text:style-name="P1523">Tauragės skyrius</text:p>
          </table:table-cell>
          <table:table-cell table:style-name="TableCell1524">
            <text:p text:style-name="P1525">Prezidento g. 7, LT-72258 Tauragė</text:p>
          </table:table-cell>
          <table:table-cell table:style-name="TableCell1526">
            <text:p text:style-name="P1527">(8 446) 20 120<text:s/></text:p>
            <text:p text:style-name="P1528">(8 446) 20 121</text:p>
          </table:table-cell>
        </table:table-row>
        <table:table-row table:style-name="TableRow1529">
          <table:table-cell table:style-name="TableCell1530">
            <text:p text:style-name="P1531">Telšių skyrius</text:p>
          </table:table-cell>
          <table:table-cell table:style-name="TableCell1532">
            <text:p text:style-name="P1533">Pramonės g. 5, LT-87101 Telšiai</text:p>
          </table:table-cell>
          <table:table-cell table:style-name="TableCell1534">
            <text:p text:style-name="P1535">(8 444) 77 050<text:s/></text:p>
            <text:p text:style-name="P1536">(8 444) 77 052</text:p>
          </table:table-cell>
        </table:table-row>
        <table:table-row table:style-name="TableRow1537">
          <table:table-cell table:style-name="TableCell1538">
            <text:p text:style-name="P1539">Utenos skyrius</text:p>
          </table:table-cell>
          <table:table-cell table:style-name="TableCell1540">
            <text:p text:style-name="P1541"><text:span text:style-name="T1542">J.</text:span><text:span text:style-name="T1543"><text:s/></text:span><text:span text:style-name="T1544">Basanavičiaus g. 126, LT-28214 Utena</text:span></text:p>
          </table:table-cell>
          <table:table-cell table:style-name="TableCell1545">
            <text:p text:style-name="P1546">(8 389) 64 082<text:s/></text:p>
            <text:p text:style-name="P1547">(8 389) 64 091</text:p>
          </table:table-cell>
        </table:table-row>
        <table:table-row table:style-name="TableRow1548">
          <table:table-cell table:style-name="TableCell1549">
            <text:p text:style-name="P1550">Vilniaus skyrius</text:p>
          </table:table-cell>
          <table:table-cell table:style-name="TableCell1551">
            <text:p text:style-name="P1552">S. Dariaus ir S.Girėno g. 40, LT-02189 Vilnius</text:p>
          </table:table-cell>
          <table:table-cell table:style-name="TableCell1553">
            <text:p text:style-name="P1554">(8 5) 264 9357<text:s/></text:p>
            <text:p text:style-name="P1555">(8 5) 264 9275</text:p>
          </table:table-cell>
        </table:table-row>
      </table:table>
      <text:p text:style-name="Normal"/>
      <text:p text:style-name="P1556">252. Šių taisyklių nuostatos taikomos tiek, kiek jos neprieštarauja Europos Sąjungos reglamentams.</text:p>
      <text:p text:style-name="P1557">253. Jei Programos priemonių įgyvendinimo taisyklėse nustatomas kitoks teisinis reguliavimas nei šiose Taisyklėse, vadovaujamasi Programos priemonių įgyvendinimo taisyklėmis.<text:s/></text:p>
      <text:p text:style-name="P1558">Papildyta punktu:</text:p>
      <text:p text:style-name="P1559"><text:span text:style-name="T1560">Nr.<text:s/></text:span><text:a xlink:href="https://www.e-tar.lt/portal/legalAct.html?documentId=TAR.5ADA065EF02B" office:target-frame-name="_top" xlink:show="replace"><text:span text:style-name="T1561">3D-315</text:span></text:a><text:span text:style-name="T1562">, 2009-05-05, Žin., 2009, Nr. 53-2118 (2009-05-09), i. k. 1092330ISAK003D-315</text:span></text:p>
      <text:p text:style-name="Normal"/>
      <text:p text:style-name="P1563">_________________</text:p>
      <text:p text:style-name="P1564">Priedo pakeitimai:</text:p>
      <text:p text:style-name="P1565"><text:span text:style-name="T1566">Nr.<text:s/></text:span><text:a xlink:href="https://www.e-tar.lt/portal/legalAct.html?documentId=TAR.6D9801947A25" office:target-frame-name="_top" xlink:show="replace"><text:span text:style-name="T1567">3D-105</text:span></text:a><text:span text:style-name="T1568">, 2009-02-18, Žin., 2009, Nr.<text:s/></text:span><text:span text:style-name="T1569">21-834 (2009-02-24), i. k. 1092330ISAK003D-105</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žemės ūkio ministerija, Įsakymas</text:span></text:p>
      <text:p text:style-name="P1579"><text:span text:style-name="T1580">Nr.<text:s/></text:span><text:a xlink:href="https://www.e-tar.lt/portal/legalAct.html?documentId=TAR.E77B2EA37576" office:target-frame-name="_top" xlink:show="replace"><text:span text:style-name="T1581">3D-379</text:span></text:a><text:span text:style-name="T1582">, 2008-07-10, Žin., 2008, Nr. 81-3225<text:s/></text:span><text:span text:style-name="T1583">(2008-07-17), i. k. 1082330ISAK003D-379</text:span></text:p>
      <text:p text:style-name="P1584"><text:span text:style-name="T1585">Dėl žemės ūkio ministro 2007 m. balandžio 6 d. įsakymo Nr. 3D-153 "Dėl Lietuvos kaimo plėtros 2007–2013 metų programos administravimo taisyklių patvirtinimo" pakeitimo</text:span></text:p>
      <text:p text:style-name="P1586"/>
      <text:p text:style-name="P1587"><text:span text:style-name="T1588">2.</text:span></text:p>
      <text:p text:style-name="P1589"><text:span text:style-name="T1590">Lietuvos Respublikos žemės ūkio ministerija,</text:span><text:span text:style-name="T1591"><text:s/>Įsakymas</text:span></text:p>
      <text:p text:style-name="P1592"><text:span text:style-name="T1593">Nr.<text:s/></text:span><text:a xlink:href="https://www.e-tar.lt/portal/legalAct.html?documentId=TAR.8CE8E9A58BB1" office:target-frame-name="_top" xlink:show="replace"><text:span text:style-name="T1594">3D-602</text:span></text:a><text:span text:style-name="T1595">, 2008-11-11, Žin., 2008, Nr. 132-5083 (2008-11-18), i. k. 1082330ISAK003D-602</text:span></text:p>
      <text:p text:style-name="P1596"><text:span text:style-name="T1597">Dėl žemės ūkio ministro 2007 m. balandžio 6 d. įsakymo Nr. 3D-153 "Dėl Liet</text:span><text:span text:style-name="T1598">uvos kaimo plėtros 2007–2013 metų programos administravimo taisyklių patvirtinimo" pakeitimo</text:span></text:p>
      <text:p text:style-name="P1599"/>
      <text:p text:style-name="P1600"><text:span text:style-name="T1601">3.</text:span></text:p>
      <text:p text:style-name="P1602"><text:span text:style-name="T1603">Lietuvos Respublikos žemės ūkio ministerija, Įsakymas</text:span></text:p>
      <text:p text:style-name="P1604"><text:span text:style-name="T1605">Nr.<text:s/></text:span><text:a xlink:href="https://www.e-tar.lt/portal/legalAct.html?documentId=TAR.6D9801947A25" office:target-frame-name="_top" xlink:show="replace"><text:span text:style-name="T1606">3D-105</text:span></text:a><text:span text:style-name="T1607">, 2009-02-18,</text:span><text:span text:style-name="T1608"><text:s/>Žin., 2009, Nr. 21-834 (2009-02-24), i. k. 1092330ISAK003D-105</text:span></text:p>
      <text:p text:style-name="P1609"><text:span text:style-name="T1610">Dėl žemės ūkio ministro 2007 m. balandžio 6 d. įsakymo Nr. 3D-153 "Dėl Lietuvos kaimo plėtros 2007–2013 metų programos administravimo taisyklių patvirtinimo" pakeitimo</text:span></text:p>
      <text:p text:style-name="P1611"/>
      <text:p text:style-name="P1612"><text:span text:style-name="T1613">4.</text:span></text:p>
      <text:p text:style-name="P1614"><text:span text:style-name="T1615">Lietuvos Respublikos</text:span><text:span text:style-name="T1616"><text:s/>žemės ūkio ministerija, Įsakymas</text:span></text:p>
      <text:p text:style-name="P1617"><text:span text:style-name="T1618">Nr.<text:s/></text:span><text:a xlink:href="https://www.e-tar.lt/portal/legalAct.html?documentId=TAR.5ADA065EF02B" office:target-frame-name="_top" xlink:show="replace"><text:span text:style-name="T1619">3D-315</text:span></text:a><text:span text:style-name="T1620">, 2009-05-05, Žin., 2009, Nr. 53-2118 (2009-05-09), i. k. 1092330ISAK003D-315</text:span></text:p>
      <text:p text:style-name="P1621"><text:span text:style-name="T1622">Dėl žemės ūkio ministro 2007 m. balandžio 6 d. įsaky</text:span><text:span text:style-name="T1623">mo Nr. 3D-153 "Dėl Lietuvos kaimo plėtros 2007–2013 metų programos administravimo taisyklių patvirtinimo" pakeitimo</text:span></text:p>
      <text:p text:style-name="P1624"/>
      <text:p text:style-name="P1625"><text:span text:style-name="T1626">5.</text:span></text:p>
      <text:p text:style-name="P1627"><text:span text:style-name="T1628">Lietuvos Respublikos žemės ūkio ministerija, Įsakymas</text:span></text:p>
      <text:p text:style-name="P1629"><text:span text:style-name="T1630">Nr.<text:s/></text:span><text:a xlink:href="https://www.e-tar.lt/portal/legalAct.html?documentId=TAR.570A01FD64D6" office:target-frame-name="_top" xlink:show="replace"><text:span text:style-name="T1631">3D-353</text:span></text:a><text:span text:style-name="T1632">, 2009-05-15, Žin., 2009, Nr. 61-2440 (2009-05-26), i. k. 1092330ISAK003D-353</text:span></text:p>
      <text:p text:style-name="P1633"><text:span text:style-name="T1634">Dėl žemės ūkio ministro 2007 m. balandžio 6 d. įsakymo Nr. 3D-153 "Dėl Lietuvos kaimo plėtro</text:span><text:span text:style-name="T1635">s 2007–2013 metų programos administravimo taisyklių patvirtinimo" pakeitimo</text:span></text:p>
      <text:p text:style-name="P1636"/>
      <text:p text:style-name="P1637"><text:span text:style-name="T1638">6.</text:span></text:p>
      <text:p text:style-name="P1639"><text:span text:style-name="T1640">Lietuvos Respublikos žemės ūkio ministerija, Įsakymas</text:span></text:p>
      <text:p text:style-name="P1641"><text:span text:style-name="T1642">Nr.<text:s/></text:span><text:a xlink:href="https://www.e-tar.lt/portal/legalAct.html?documentId=TAR.9DAED9D56379" office:target-frame-name="_top" xlink:show="replace"><text:span text:style-name="T1643">3D-590</text:span></text:a><text:span text:style-name="T1644">, 2009-08-12, Žin., 2009, Nr.<text:s/></text:span><text:span text:style-name="T1645">98-4145 (2009-08-18), i. k. 1092330ISAK003D-590</text:span></text:p>
      <text:p text:style-name="P1646"><text:span text:style-name="T1647">Dėl žemės ūkio ministro 2007 m. balandžio 6 d. įsakymo Nr. 3D-153 "Dėl Lietuvos kaimo plėtros 2007–2013 metų programos administravimo taisyklių patvirtinimo" pakeitimo</text:span></text:p>
      <text:p text:style-name="P1648"/>
      <text:p text:style-name="P1649"><text:span text:style-name="T1650">7.</text:span></text:p>
      <text:p text:style-name="P1651"><text:span text:style-name="T1652">Lietuvos Respublikos žemės ūkio mini</text:span><text:span text:style-name="T1653">sterija, Įsakymas</text:span></text:p>
      <text:p text:style-name="P1654"><text:span text:style-name="T1655">Nr.<text:s/></text:span><text:a xlink:href="https://www.e-tar.lt/portal/legalAct.html?documentId=TAR.B05F3F55068A" office:target-frame-name="_top" xlink:show="replace"><text:span text:style-name="T1656">3D-655</text:span></text:a><text:span text:style-name="T1657">, 2009-09-09, Žin., 2009, Nr. 110-4685 (2009-09-14), i. k. 1092330ISAK003D-655</text:span></text:p>
      <text:p text:style-name="P1658"><text:span text:style-name="T1659">Dėl žemės ūkio ministro 2007 m. balandžio 6 d. įsakymo Nr. 3D-153 "</text:span><text:span text:style-name="T1660">Dėl Lietuvos kaimo plėtros 2007–2013 metų programos administravimo taisyklių patvirtinimo" pakeitimo</text:span></text:p>
      <text:p text:style-name="P1661"/>
      <text:p text:style-name="P1662"><text:span text:style-name="T1663">8.</text:span></text:p>
      <text:p text:style-name="P1664"><text:span text:style-name="T1665">Lietuvos Respublikos žemės ūkio ministerija, Įsakymas</text:span></text:p>
      <text:p text:style-name="P1666"><text:span text:style-name="T1667">Nr.<text:s/></text:span><text:a xlink:href="https://www.e-tar.lt/portal/legalAct.html?documentId=TAR.D90C7811779A" office:target-frame-name="_top" xlink:show="replace"><text:span text:style-name="T1668">3D-676</text:span></text:a><text:span text:style-name="T1669">, 200</text:span><text:span text:style-name="T1670">9-09-17, Žin., 2009, Nr. 112-4793 (2009-09-19), i. k. 1092330ISAK003D-676</text:span></text:p>
      <text:p text:style-name="P1671"><text:span text:style-name="T1672">Dėl žemės ūkio ministro 2007 m. balandžio 6 d. įsakymo Nr. 3D-153 "Dėl Lietuvos kaimo plėtros 2007–2013 metų programos administravimo taisyklių patvirtinimo" pakeitimo</text:span></text:p>
      <text:p text:style-name="P1673"/>
      <text:p text:style-name="P1674"><text:span text:style-name="T1675">9.</text:span></text:p>
      <text:p text:style-name="P1676"><text:span text:style-name="T1677">Lietuvos R</text:span><text:span text:style-name="T1678">espublikos žemės ūkio ministerija, Įsakymas</text:span></text:p>
      <text:p text:style-name="P1679"><text:span text:style-name="T1680">Nr.<text:s/></text:span><text:a xlink:href="https://www.e-tar.lt/portal/legalAct.html?documentId=TAR.572FFB654066" office:target-frame-name="_top" xlink:show="replace"><text:span text:style-name="T1681">3D-42</text:span></text:a><text:span text:style-name="T1682">, 2010-01-25, Žin., 2010, Nr. 11-547 (2010-01-28), i. k. 1102330ISAK0003D-42</text:span></text:p>
      <text:p text:style-name="P1683"><text:span text:style-name="T1684">Dėl žemės ūkio ministro 2007 m. balandžio 6<text:s/></text:span><text:span text:style-name="T1685">d. įsakymo Nr. 3D-153 "Dėl Lietuvos kaimo plėtros 2007–2013 metų programos administravimo taisyklių patvirtinimo" pakeitimo</text:span></text:p>
      <text:p text:style-name="P1686"/>
      <text:p text:style-name="P1687"><text:span text:style-name="T1688">10.</text:span></text:p>
      <text:p text:style-name="P1689"><text:span text:style-name="T1690">Lietuvos Respublikos žemės ūkio ministerija, Įsakymas</text:span></text:p>
      <text:p text:style-name="P1691"><text:span text:style-name="T1692">Nr.<text:s/></text:span><text:a xlink:href="https://www.e-tar.lt/portal/legalAct.html?documentId=TAR.44AF7C56ECC3" office:target-frame-name="_top" xlink:show="replace"><text:span text:style-name="T1693">3D-1108</text:span></text:a><text:span text:style-name="T1694">, 2010-12-23, Žin., 2010, Nr. 155-7883 (2010-12-30), i. k. 1102330ISAK03D-1108</text:span></text:p>
      <text:p text:style-name="P1695"><text:span text:style-name="T1696">Dėl žemės ūkio ministro 2007 m. balandžio 6 d. įsakymo Nr. 3D-153 "Dėl Lietuvos kaimo plėtros 2007–2013 metų programos administravimo taisyklių patvirtinimo"</text:span><text:span text:style-name="T1697"><text:s/>pakeitimo</text:span></text:p>
      <text:p text:style-name="P1698"/>
      <text:p text:style-name="P1699"><text:span text:style-name="T1700">11.</text:span></text:p>
      <text:p text:style-name="P1701"><text:span text:style-name="T1702">Lietuvos Respublikos žemės ūkio ministerija, Įsakymas</text:span></text:p>
      <text:p text:style-name="P1703"><text:span text:style-name="T1704">Nr.<text:s/></text:span><text:a xlink:href="https://www.e-tar.lt/portal/legalAct.html?documentId=TAR.075016DD51BA" office:target-frame-name="_top" xlink:show="replace"><text:span text:style-name="T1705">3D-50</text:span></text:a><text:span text:style-name="T1706">, 2011-01-28, Žin., 2011, Nr. 13-575 (2011-02-01), i. k. 1112330ISAK0003D-50</text:span></text:p>
      <text:p text:style-name="P1707"><text:span text:style-name="T1708">Dėl žemės ūkio min</text:span><text:span text:style-name="T1709">istro 2007 m. balandžio 6 d. įsakymo Nr. 3D-153 "Dėl Lietuvos kaimo plėtros 2007–2013 metų programos administravimo taisykli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6:00Z</meta:creation-date>
    <dc:date>2016-06-13T06:16:00Z</dc:date>
    <meta:template xlink:href="Normal" xlink:type="simple"/>
    <meta:editing-cycles>2</meta:editing-cycles>
    <meta:editing-duration>PT0S</meta:editing-duration>
    <meta:document-statistic meta:page-count="32" meta:paragraph-count="885" meta:word-count="19573" meta:character-count="160207" meta:row-count="3628" meta:non-whitespace-character-count="141519"/>
  </office:meta>
</office:document-meta>
</file>