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34in"/>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font-style="italic" style:font-style-asian="italic" style:font-style-complex="italic"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FF" fo:letter-spacing="-0.0027in" style:text-underline-type="single" style:text-underline-style="solid" style:text-underline-width="auto" style:text-underline-mode="continuous"/>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FF" fo:letter-spacing="-0.0027in" style:text-underline-type="single" style:text-underline-style="solid" style:text-underline-width="auto" style:text-underline-mode="continuous"/>
    </style:style>
    <style:style style:name="T962" style:parent-style-name="DefaultParagraphFont" style:family="text">
      <style:text-properties fo:color="#000000" fo:letter-spacing="-0.0027in"/>
    </style:style>
    <style:style style:name="T963" style:parent-style-name="DefaultParagraphFont" style:family="text">
      <style:text-properties fo:font-style="italic" style:font-style-asian="italic" style:font-style-complex="italic" fo:color="#000000" fo:letter-spacing="-0.0027in"/>
    </style:style>
    <style:style style:name="T964" style:parent-style-name="DefaultParagraphFont" style:family="text">
      <style:text-properties fo:color="#000000" fo:letter-spacing="-0.0027in"/>
    </style:style>
    <style:style style:name="T965" style:parent-style-name="DefaultParagraphFont" style:family="text">
      <style:text-properties fo:font-style="italic" style:font-style-asian="italic" style:font-style-complex="italic"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font-style="italic" style:font-style-asian="italic" style:font-style-complex="italic"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font-style="italic" style:font-style-asian="italic" style:font-style-complex="italic"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font-style="italic" style:font-style-asian="italic" style:font-style-complex="italic"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font-style="italic" style:font-style-asian="italic" style:font-style-complex="italic"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FF" fo:letter-spacing="-0.0013in" style:text-underline-type="single" style:text-underline-style="solid" style:text-underline-width="auto" style:text-underline-mode="continuous"/>
    </style:style>
    <style:style style:name="T1528" style:parent-style-name="DefaultParagraphFont" style:family="text">
      <style:text-properties fo:color="#000000" fo:letter-spacing="-0.0013in"/>
    </style:style>
    <style:style style:name="T1529" style:parent-style-name="DefaultParagraphFont" style:family="text">
      <style:text-properties fo:color="#0000FF" fo:letter-spacing="-0.0013in" style:text-underline-type="single" style:text-underline-style="solid" style:text-underline-width="auto" style:text-underline-mode="continuous"/>
    </style:style>
    <style:style style:name="T1530" style:parent-style-name="DefaultParagraphFont" style:family="text">
      <style:text-properties fo:color="#000000" fo:letter-spacing="-0.0013in"/>
    </style:style>
    <style:style style:name="T1531" style:parent-style-name="DefaultParagraphFont" style:family="text">
      <style:text-properties fo:color="#0000FF" fo:letter-spacing="-0.0013in" style:text-underline-type="single" style:text-underline-style="solid" style:text-underline-width="auto" style:text-underline-mode="continuous"/>
    </style:style>
    <style:style style:name="T1532" style:parent-style-name="DefaultParagraphFont" style:family="text">
      <style:text-properties fo:color="#000000" fo:letter-spacing="-0.0013in"/>
    </style:style>
    <style:style style:name="T1533" style:parent-style-name="DefaultParagraphFont" style:family="text">
      <style:text-properties fo:color="#0000FF" fo:letter-spacing="-0.0013in" style:text-underline-type="single" style:text-underline-style="solid" style:text-underline-width="auto" style:text-underline-mode="continuous"/>
    </style:style>
    <style:style style:name="T1534" style:parent-style-name="DefaultParagraphFont" style:family="text">
      <style:text-properties fo:color="#000000" fo:letter-spacing="-0.0013in"/>
    </style:style>
    <style:style style:name="T1535" style:parent-style-name="DefaultParagraphFont" style:family="text">
      <style:text-properties fo:color="#0000FF" fo:letter-spacing="-0.0013in" style:text-underline-type="single" style:text-underline-style="solid" style:text-underline-width="auto" style:text-underline-mode="continuous"/>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FF" fo:letter-spacing="-0.0013in" style:text-underline-type="single" style:text-underline-style="solid" style:text-underline-width="auto" style:text-underline-mode="continuous"/>
    </style:style>
    <style:style style:name="T1766" style:parent-style-name="DefaultParagraphFont" style:family="text">
      <style:text-properties fo:color="#000000" fo:letter-spacing="-0.0013in"/>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justify" fo:text-indent="0.3937in"/>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fo:letter-spacing="-0.0027in"/>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T1882" style:parent-style-name="DefaultParagraphFont" style:family="text">
      <style:text-properties fo:color="#000000" fo:letter-spacing="-0.0027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font-style="italic" style:font-style-asian="italic" style:font-style-complex="italic"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widows="0" fo:orphans="0" fo:text-align="justify" fo:text-indent="0.3937in"/>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fo:letter-spacing="-0.0034in"/>
    </style:style>
    <style:style style:name="T2094" style:parent-style-name="DefaultParagraphFont" style:family="text">
      <style:text-properties fo:color="#000000" fo:letter-spacing="-0.0034in"/>
    </style:style>
    <style:style style:name="T2095" style:parent-style-name="DefaultParagraphFont" style:family="text">
      <style:text-properties fo:color="#000000" fo:letter-spacing="-0.0034in"/>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fo:letter-spacing="-0.0013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fo:letter-spacing="-0.0034in"/>
    </style:style>
    <style:style style:name="T2153" style:parent-style-name="DefaultParagraphFont" style:family="text">
      <style:text-properties fo:color="#000000" fo:letter-spacing="-0.0034in"/>
    </style:style>
    <style:style style:name="T2154" style:parent-style-name="DefaultParagraphFont" style:family="text">
      <style:text-properties fo:color="#000000" fo:letter-spacing="-0.0034in"/>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T2184" style:parent-style-name="DefaultParagraphFont" style:family="text">
      <style:text-properties fo:color="#000000" fo:letter-spacing="-0.0013in"/>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fo:letter-spacing="-0.0034in"/>
    </style:style>
    <style:style style:name="T2205" style:parent-style-name="DefaultParagraphFont" style:family="text">
      <style:text-properties fo:color="#000000" fo:letter-spacing="-0.0034in"/>
    </style:style>
    <style:style style:name="T2206" style:parent-style-name="DefaultParagraphFont" style:family="text">
      <style:text-properties fo:color="#000000" fo:letter-spacing="-0.0034in"/>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fo:letter-spacing="-0.0013in"/>
    </style:style>
    <style:style style:name="T2233" style:parent-style-name="DefaultParagraphFont" style:family="text">
      <style:text-properties fo:color="#000000" fo:letter-spacing="-0.0013in"/>
    </style:style>
    <style:style style:name="T2234" style:parent-style-name="DefaultParagraphFont" style:family="text">
      <style:text-properties fo:color="#000000" fo:letter-spacing="-0.0013in"/>
    </style:style>
    <style:style style:name="T2235" style:parent-style-name="DefaultParagraphFont" style:family="text">
      <style:text-properties fo:font-style="italic" style:font-style-asian="italic" style:font-style-complex="italic"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font-style="italic" style:font-style-asian="italic" style:font-style-complex="italic" fo:color="#000000" fo:letter-spacing="-0.0013in"/>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font-style="italic" style:font-style-asian="italic" style:font-style-complex="italic"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fo:letter-spacing="-0.0034in"/>
    </style:style>
    <style:style style:name="T2252" style:parent-style-name="DefaultParagraphFont" style:family="text">
      <style:text-properties fo:color="#000000" fo:letter-spacing="-0.0034in"/>
    </style:style>
    <style:style style:name="T2253" style:parent-style-name="DefaultParagraphFont" style:family="text">
      <style:text-properties fo:color="#000000" fo:letter-spacing="-0.0034in"/>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justify" fo:text-indent="0.3937in"/>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style="italic" style:font-style-asian="italic" style:font-style-complex="italic"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widows="0" fo:orphans="0" fo:text-align="justify" fo:text-indent="0.3937in"/>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text-properties fo:color="#000000"/>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fo:text-indent="0.3937in"/>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style:font-style-complex="italic"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fo:letter-spacing="-0.0034in"/>
    </style:style>
    <style:style style:name="T2696" style:parent-style-name="DefaultParagraphFont" style:family="text">
      <style:text-properties fo:color="#000000" fo:letter-spacing="-0.0034in"/>
    </style:style>
    <style:style style:name="T2697" style:parent-style-name="DefaultParagraphFont" style:family="text">
      <style:text-properties fo:color="#000000" fo:letter-spacing="-0.0034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fo:text-indent="0.3937in"/>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widows="0" fo:orphans="0" fo:text-align="justify" fo:text-indent="0.3937in"/>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fo:letter-spacing="-0.0027in"/>
    </style:style>
    <style:style style:name="T2762" style:parent-style-name="DefaultParagraphFont" style:family="text">
      <style:text-properties fo:color="#000000" fo:letter-spacing="-0.0027in"/>
    </style:style>
    <style:style style:name="T2763" style:parent-style-name="DefaultParagraphFont" style:family="text">
      <style:text-properties fo:color="#000000" fo:letter-spacing="-0.0027in"/>
    </style:style>
    <style:style style:name="T2764" style:parent-style-name="DefaultParagraphFont" style:family="text">
      <style:text-properties fo:color="#000000" fo:letter-spacing="-0.0027in"/>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P2834" style:parent-style-name="Normal" style:family="paragraph">
      <style:paragraph-properties fo:widows="0" fo:orphans="0" fo:text-align="justify" fo:text-indent="0.3937in"/>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FF" style:text-underline-type="single" style:text-underline-style="solid" style:text-underline-width="auto" style:text-underline-mode="continuous"/>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center"/>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widows="0" fo:orphans="0" fo:text-align="justify" fo:text-indent="0.3937in"/>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ableColumn2968" style:family="table-column">
      <style:table-column-properties style:column-width="1.5319in" style:use-optimal-column-width="false"/>
    </style:style>
    <style:style style:name="TableColumn2969" style:family="table-column">
      <style:table-column-properties style:column-width="3.1597in" style:use-optimal-column-width="false"/>
    </style:style>
    <style:style style:name="TableColumn2970" style:family="table-column">
      <style:table-column-properties style:column-width="1.6083in" style:use-optimal-column-width="false"/>
    </style:style>
    <style:style style:name="Table2967" style:family="table">
      <style:table-properties style:width="6.3in" fo:margin-left="0in" table:align="left"/>
    </style:style>
    <style:style style:name="TableRow2971" style:family="table-row">
      <style:table-row-properties style:min-row-height="0.0416in" style:use-optimal-row-height="false"/>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font-weight-complex="bold" fo:color="#000000" fo:font-size="11pt" style:font-size-asian="11p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font-weight-complex="bold" fo:color="#000000" fo:font-size="11pt" style:font-size-asian="11pt"/>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style:font-weight-complex="bold" fo:color="#000000" fo:font-size="11pt" style:font-size-asian="11pt"/>
    </style:style>
    <style:style style:name="TableRow2981" style:family="table-row">
      <style:table-row-properties style:min-row-height="0.0416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text-properties fo:color="#000000" fo:font-size="11pt" style:font-size-asian="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font-size="11pt" style:font-size-asian="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style:style>
    <style:style style:name="P2988" style:parent-style-name="Normal" style:family="paragraph">
      <style:paragraph-properties fo:widows="0" fo:orphans="0"/>
      <style:text-properties fo:color="#000000" fo:font-size="11pt" style:font-size-asian="11pt"/>
    </style:style>
    <style:style style:name="TableRow2989" style:family="table-row">
      <style:table-row-properties style:min-row-height="0.0416in" style:use-optimal-row-height="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text-properties fo:color="#000000" fo:font-size="11pt" style:font-size-asian="11pt"/>
    </style:style>
    <style:style style:name="P2996" style:parent-style-name="Normal" style:family="paragraph">
      <style:paragraph-properties fo:widows="0" fo:orphans="0"/>
      <style:text-properties fo:color="#000000" fo:font-size="11pt" style:font-size-asian="11pt"/>
    </style:style>
    <style:style style:name="TableRow2997" style:family="table-row">
      <style:table-row-properties style:min-row-height="0.0416in" style:use-optimal-row-height="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color="#000000"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style:style>
    <style:style style:name="P3004" style:parent-style-name="Normal" style:family="paragraph">
      <style:paragraph-properties fo:widows="0" fo:orphans="0"/>
      <style:text-properties fo:color="#000000" fo:font-size="11pt" style:font-size-asian="11pt"/>
    </style:style>
    <style:style style:name="TableRow3005" style:family="table-row">
      <style:table-row-properties style:min-row-height="0.0416in" style:use-optimal-row-height="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style:style>
    <style:style style:name="P3012" style:parent-style-name="Normal" style:family="paragraph">
      <style:paragraph-properties fo:widows="0" fo:orphans="0"/>
      <style:text-properties fo:color="#000000" fo:font-size="11pt" style:font-size-asian="11pt"/>
    </style:style>
    <style:style style:name="TableRow3013" style:family="table-row">
      <style:table-row-properties style:min-row-height="0.0416in" style:use-optimal-row-height="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color="#000000" fo:font-size="11pt" style:font-size-asian="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style>
    <style:style style:name="P3020" style:parent-style-name="Normal" style:family="paragraph">
      <style:paragraph-properties fo:widows="0" fo:orphans="0"/>
      <style:text-properties fo:color="#000000" fo:font-size="11pt" style:font-size-asian="11pt"/>
    </style:style>
    <style:style style:name="TableRow3021" style:family="table-row">
      <style:table-row-properties style:min-row-height="0.0416in" style:use-optimal-row-height="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color="#000000"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style:style>
    <style:style style:name="P3028" style:parent-style-name="Normal" style:family="paragraph">
      <style:paragraph-properties fo:widows="0" fo:orphans="0"/>
      <style:text-properties fo:color="#000000" fo:font-size="11pt" style:font-size-asian="11pt"/>
    </style:style>
    <style:style style:name="TableRow3029" style:family="table-row">
      <style:table-row-properties style:min-row-height="0.0416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text-properties fo:color="#000000" fo:font-size="11pt" style:font-size-asian="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color="#000000"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color="#000000" fo:font-size="11pt" style:font-size-asian="11pt"/>
    </style:style>
    <style:style style:name="P3036" style:parent-style-name="Normal" style:family="paragraph">
      <style:paragraph-properties fo:widows="0" fo:orphans="0"/>
      <style:text-properties fo:color="#000000" fo:font-size="11pt" style:font-size-asian="11pt"/>
    </style:style>
    <style:style style:name="TableRow3037" style:family="table-row">
      <style:table-row-properties style:min-row-height="0.0416in" style:use-optimal-row-height="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style:style>
    <style:style style:name="P3044" style:parent-style-name="Normal" style:family="paragraph">
      <style:paragraph-properties fo:widows="0" fo:orphans="0"/>
      <style:text-properties fo:color="#000000" fo:font-size="11pt" style:font-size-asian="11pt"/>
    </style:style>
    <style:style style:name="TableRow3045" style:family="table-row">
      <style:table-row-properties style:min-row-height="0.0416in" style:use-optimal-row-height="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color="#000000" fo:font-size="11pt" style:font-size-asian="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color="#000000" fo:font-size="11pt" style:font-size-asian="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text-properties fo:color="#000000" fo:font-size="11pt" style:font-size-asian="11pt"/>
    </style:style>
    <style:style style:name="P3052" style:parent-style-name="Normal" style:family="paragraph">
      <style:paragraph-properties fo:widows="0" fo:orphans="0"/>
      <style:text-properties fo:color="#000000" fo:font-size="11pt" style:font-size-asian="11pt"/>
    </style:style>
    <style:style style:name="TableRow3053" style:family="table-row">
      <style:table-row-properties style:min-row-height="0.0416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text-properties fo:color="#000000"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style:style>
    <style:style style:name="P3060" style:parent-style-name="Normal" style:family="paragraph">
      <style:paragraph-properties fo:widows="0" fo:orphans="0"/>
      <style:text-properties fo:color="#000000" fo:font-size="11pt" style:font-size-asian="11pt"/>
    </style:style>
    <style:style style:name="P3061" style:parent-style-name="Normal" style:family="paragraph">
      <style:paragraph-properties fo:widows="0" fo:orphans="0" fo:text-align="justify" fo:text-indent="0.3937in"/>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6">Suvestinė redakcija nuo 2012-07-01 iki 2012-12-1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Mokėjimo agentūros parengtas ir Finansų ministerijos Valstybės iždo departamentui teikiamas<text:s/></text:span><text:span text:style-name="T119">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s.</text:span></text:p>
      <text:p text:style-name="P123"><text:span text:style-name="T124">Parama žemės ir miškų ūkiui</text:span><text:span text:style-name="T125"><text:s/>(toliau – parama) – EŽŪFKP ir bendrojo finansavimo lėšos, skirtos žemės ir miškų ūkiui remti.</text:span></text:p>
      <text:p text:style-name="P126"><text:span text:style-name="T127">Paramos paraiška –</text:span><text:span text:style-name="T128"><text:s/>valdymo institucijos nustatytos formos dokumentas, kurį turi užpildyti ir pateikti Agentūrai pareiškėjas, siekiant</text:span><text:span text:style-name="T129">is gauti paramą.</text:span></text:p>
      <text:p text:style-name="P130"><text:span text:style-name="T131">Paramos sutartis</text:span><text:span text:style-name="T132"><text:s/>– paramos projektams, įgyvendinamiems pagal Programos priemones, skyrimo sutartis, kai tokia sutartis sudaroma.</text:span></text:p>
      <text:p text:style-name="P133"><text:span text:style-name="T134">Pareiškėjo arba paramos gavėjo skundas<text:s/></text:span><text:span text:style-name="T135">(toliau – skundas) – pareiškėjo arba paramos gavėjo rašytinis kreipimas</text:span><text:span text:style-name="T136">is į Agentūrą ar valdymo instituciją, kuriame nurodoma, kad yra pažeistos jo teisės ar teisėti interesai, susiję su paramos paraiškos vertinimu, atranka ir projekto įgyvendinimu, ir prašoma juos apginti.</text:span></text:p>
      <text:p text:style-name="P137"><text:span text:style-name="T138">Patikra vietoje</text:span><text:span text:style-name="T139"><text:s/>– Agentūros darbuotojų atliekamas fi</text:span><text:span text:style-name="T140">zinis ir administracinis pareiškėjo ar paramos gavėjo paramos paraiškoje, mokėjimo prašyme ir kt. pateiktų duomenų ir dokumentų patikrinimas projekto įgyvendinimo vietoje.</text:span></text:p>
      <text:p text:style-name="P141"><text:span text:style-name="T142">Projektas</text:span><text:span text:style-name="T143"><text:s/>– visuma dokumentų, kuriuose nurodomi verslo plane (veiklos ir (arba) proj</text:span><text:span text:style-name="T144">ekto apraše) numatyti veiksmai, pagrįsti paramos paraiškoje, jos prieduose ir tam tikrose duomenų bazėse esama informacija ir tam tikra pinigų suma numatytiems projekto tikslams pasiekti.</text:span></text:p>
      <text:p text:style-name="P145"><text:span text:style-name="T146">Projekto kontrolės laikotarpis</text:span><text:span text:style-name="T147"><text:s/>– penkerių arba septynerių metų laiko</text:span><text:span text:style-name="T148">tarpis nuo paramos sutarties pasirašymo arba sprendimo skirti paramą priėmimo dienos, per kurį tikrinama, kaip paramos gavėjas laikosi projekte ir paramos sutartyje numatytų įsipareigojimų.</text:span></text:p>
      <text:p text:style-name="P149"><text:span text:style-name="T150">Programos priemonės įgyvendinimo taisyklės</text:span><text:span text:style-name="T151"><text:s/>– teisės aktas, kuriuo<text:s/></text:span><text:span text:style-name="T152">nustatomos paramos pagal tam tikras Programos priemones teikimo sąlygos ir tvarka: reikalavimai pareiškėjams, tinkamos finansuoti išlaidos, paramos paraiškos forma ir kt.</text:span></text:p>
      <text:p text:style-name="P153"><text:span text:style-name="T154">Programos stebėsenos komitetas</text:span><text:span text:style-name="T155"><text:s/>– valdymo institucijos sukurtas tarpžinybinis komiteta</text:span><text:span text:style-name="T156">s Programos įgyvendinimo kokybei stebėti.</text:span></text:p>
      <text:p text:style-name="P157"><text:span text:style-name="T158">Programos vertinimo koordinavimo grupė</text:span><text:span text:style-name="T159"><text:s/>– Lietuvos Respublikos žemės ūkio ministro įsakymu sudaryta tarpžinybinė darbo grupė Programos vertinimo veiklai koordinuoti.</text:span></text:p>
      <text:p text:style-name="P160"><text:span text:style-name="T161">Sankcija</text:span><text:span text:style-name="T162"><text:s/>– pareiškėjui ar paramos gavėjui taikoma</text:span><text:span text:style-name="T163">s paramos dydžio sumažinimas, paramos<text:s/></text:span><text:soft-page-break/><text:span text:style-name="T164">neskyrimas, reikalavimas grąžinti visą ar dalį išmokėtos sumos ir (arba) kitos poveikio priemonės už su prašoma arba gauta parama susijusių įsipareigojimų nevykdymą ir (arba) nustatytų reikalavimų nesilaikymą.</text:span></text:p>
      <text:p text:style-name="P165"><text:span text:style-name="T166">Sertifik</text:span><text:span text:style-name="T167">avimo institucija</text:span><text:span text:style-name="T168"><text:s/>– institucija, atsakinga už EŽŪFKP reglamentų nustatytų sertifikavimo institucijos funkcijų atlikimą.</text:span></text:p>
      <text:p text:style-name="P169"><text:span text:style-name="T170">Teisės aktų nuostatų pažeidimas<text:s/></text:span><text:span text:style-name="T171">(toliau – pažeidimas) – pareiškėjo arba paramos gavėjo veikimas ar neveikimas nesilaikant Europos Sąjung</text:span><text:span text:style-name="T172">os ir (arba) Lietuvos teisės aktų nuostatų, dėl kurio Europos Bendrijų bendrajam biudžetui ir (arba) Lietuvos Respublikos valstybės biudžetui padaroma arba gali būti padaryta žala.</text:span></text:p>
      <text:p text:style-name="P173"><text:span text:style-name="T174">Tinkamos deklaruoti išlaidos –<text:s/></text:span><text:span text:style-name="T175">paramos gavėjams Agentūros išmokėtos paramos</text:span><text:span text:style-name="T176"><text:s/>lėšos, kurios gali būti deklaruojamos Europos Komisijai.</text:span></text:p>
      <text:p text:style-name="P177"><text:span text:style-name="T178">Tinkamos finansuoti išlaidos</text:span><text:span text:style-name="T179"><text:s/>– įgyvendinant projektą paramos gavėjo faktiškai padarytos būtinos išlaidos, atitinkančios paramos paraiškoje ir (arba) paramos sutartyje, kai tokia sutartis sudaroma, nurodytas sąlygas ir nepažeidžiant EB ir nacionalinių teisės aktų nuostatų (investicinė</text:span><text:span text:style-name="T180">ms priemonėms), Agentūros paramos gavėjams išmokamos paramos lėšos, atitinkančios EB ir nacionalinių teisės aktų nustatytus reikalavimus (kompensacinėms priemonėms).</text:span></text:p>
      <text:p text:style-name="P181"><text:span text:style-name="T182">Valdymo institucija</text:span><text:span text:style-name="T183"><text:s/>– institucija, atsakinga už EŽŪFKP reglamentų ir Taisyklių nustatytų v</text:span><text:span text:style-name="T184">aldymo institucijos funkcijų atlikimą.</text:span></text:p>
      <text:p text:style-name="P185"><text:span text:style-name="T186">Vidaus darbo procedūrų aprašas</text:span><text:span text:style-name="T187"><text:s/>– valdymo ar kompetentingos institucijos parengta ir patvirtinta išsami funkcijų atlikimo tvarka.</text:span></text:p>
      <text:p text:style-name="P188">Kitos šiose Taisyklėse vartojamos sąvokos suprantamos taip, kaip jas apibrėžia Programa.</text:p>
      <text:p text:style-name="P189"/>
      <text:p text:style-name="P190">Punkto pakeitimai:</text:p>
      <text:p text:style-name="P191"><text:span text:style-name="T192">Nr.<text:s/></text:span><text:a xlink:href="https://www.e-tar.lt/portal/legalAct.html?documentId=TAR.DC87FE476281" office:target-frame-name="_top" xlink:show="replace"><text:span text:style-name="T193">3D-405</text:span></text:a><text:span text:style-name="T194">, 2012-06-13, Žin., 2012, Nr. 67-3428 (2012-06-16), i. k. 1122330ISAK003D-405</text:span></text:p>
      <text:p text:style-name="Normal"/>
      <text:p text:style-name="P195"><text:span text:style-name="T196">II</text:span><text:span text:style-name="T197">.<text:s/></text:span><text:span text:style-name="T198">INSTITUCINĖ STRUKTŪRA</text:span></text:p>
      <text:p text:style-name="P199"/>
      <text:p text:style-name="P200"><text:span text:style-name="T201">I</text:span><text:span text:style-name="T202"><text:s/>SKIRSNIS</text:span></text:p>
      <text:p text:style-name="P203"><text:span text:style-name="T204">VALDYMO<text:s/></text:span><text:span text:style-name="T205">INSTITUCIJA</text:span></text:p>
      <text:p text:style-name="P206"/>
      <text:p text:style-name="P207"><text:span text:style-name="T208">4</text:span><text:span text:style-name="T209">. Valdymo institucija yra Žemės ūkio ministerija. Žemės ūkio ministro įsakymu patvirtintas Programos valdymo komitetas (toliau – PVK) priima strateginius ir (arba) svarbiausius sprendimus dėl Programos įgyvendinimo, valdymo, kontrolės ir<text:s/></text:span><text:span text:style-name="T210">priežiūros. Ministerijos struktūriniai padaliniai įgyvendina PVK sprendimus ir nutarimus ir vykdo žemiau išvardintas funkcijas:</text:span></text:p>
      <text:p text:style-name="P211"><text:span text:style-name="T212">4.1</text:span><text:span text:style-name="T213">. Kaimo plėtros departamentas:</text:span></text:p>
      <text:p text:style-name="P214"><text:span text:style-name="T215">4.1.1</text:span><text:span text:style-name="T216">. techniškai aptarnauja ir pagal kompetenciją organizuoja PVK darbą;</text:span></text:p>
      <text:p text:style-name="P217"><text:span text:style-name="T218">4.1.2</text:span><text:span text:style-name="T219">. siekd</text:span><text:span text:style-name="T220">amas užtikrinti efektyvų Programos įgyvendinimą, inicijuoja Programos pakeitimus, teikia svarstyti PVK ir Programos stebėsenos komitetui, o šiam pritarus, teikia juos Europos Komisijai;</text:span></text:p>
      <text:p text:style-name="P221"><text:span text:style-name="T222">4.1.3</text:span><text:span text:style-name="T223">. kuria ir per visą Programos įgyvendinimo laikotarpį prižiūr</text:span><text:span text:style-name="T224">i Programos valdymo, kontrolės sistemą, rengiant teisės aktus, užtikrinančius aiškų valdymo institucijos ir kitų įstaigų, dalyvaujančių Programos administravime, funkcijų pasiskirstymą ir atskyrimą;</text:span></text:p>
      <text:p text:style-name="P225"><text:span text:style-name="T226">4.1.4</text:span><text:span text:style-name="T227">. dalyvauja kuriant ir vystant informacines<text:s/></text:span><text:span text:style-name="T228">sistemas, užtikrinant, kad šios sistemos būtų tinkamos Programos įgyvendinimui, valdymui, stebėsenai ir vertinimui ir kitoms funkcijoms atlikti;</text:span></text:p>
      <text:p text:style-name="P229"><text:span text:style-name="T230">4.1.5</text:span><text:span text:style-name="T231">. rengia ir teikia nustatyta tvarka tvirtinti su Programos įgyvendinimu susijusius teisės aktus;</text:span></text:p>
      <text:p text:style-name="P232"><text:span text:style-name="T233">4.1</text:span><text:span text:style-name="T234">.6</text:span><text:span text:style-name="T235">. nustato paramos paraiškų priėmimo, vertinimo, paramos sutarčių sudarymo ir lėšų išmokėjimo tvarkaraštį;</text:span></text:p>
      <text:p text:style-name="P236"><text:span text:style-name="T237">4.1.7</text:span><text:span text:style-name="T238">. atsižvelgdamas į projektų vertinimo ir atrankos tvarką (tuo atveju, jeigu projektų atranka nėra pavesta Agentūrai), organizuoja projekt</text:span><text:span text:style-name="T239">ų atrankos komitetų darbą, teikia Agentūrai informaciją apie priimtą sprendimą dėl projektų atrankos ir dėl galutinio sprendimo dėl paramos skyrimo;</text:span></text:p>
      <text:p text:style-name="P240"><text:span text:style-name="T241">4.1.8</text:span><text:span text:style-name="T242">. rengia Programos metų pažangos ataskaitas ir, gavusi Programos stebėsenos komiteto<text:s/></text:span><text:soft-page-break/><text:span text:style-name="T243">patvirtinimą,</text:span><text:span text:style-name="T244"><text:s/>teikia šias ataskaitas Europos Komisijai, kartu su Europos Komisija nagrinėja Programos įgyvendinimo rezultatus;</text:span></text:p>
      <text:p text:style-name="P245"><text:span text:style-name="T246">4.1.9</text:span><text:span text:style-name="T247"><text:s/>atsižvelgdamas į numatomus skelbti kvietimus, derina su Agentūra jos Europos Komisijai rengiamas finansines prognozes apie planuojam</text:span><text:span text:style-name="T248">as pateikti išlaidų deklaracijas einamaisiais ir pirmaisiais ateinančiais metais;</text:span></text:p>
      <text:p text:style-name="P249"><text:span text:style-name="T250">4.1.10</text:span><text:span text:style-name="T251">. stebi ir imasi priemonių, kad Programos priemonėms skirtos lėšos būtų išmokamos laiku ir nebūtų prarastos dėl reglamento (EB) Nr. 1290/2005 29 straipsnyje nustaty</text:span><text:span text:style-name="T252">to automatinio įsipareigojimų panaikinimo principo (n+2 taisyklės) taikymo;</text:span></text:p>
      <text:p text:style-name="P253"><text:span text:style-name="T254">4.1.11</text:span><text:span text:style-name="T255">. reglamento (EB) Nr. 1290/2005 29 straipsnyje nustatyto automatinio įsipareigojimų panaikinimo atveju teikia pasiūlymus ir (arba) rengia patikslintą Programos finansavim</text:span><text:span text:style-name="T256">o planą, kuriame sumažintą paramos sumą paskirsto pagal Programos prioritetus ir priemones;</text:span></text:p>
      <text:p text:style-name="P257"><text:span text:style-name="T258">4.1.12</text:span><text:span text:style-name="T259">. sprendžia klausimus, susijusius su finansinių bei kitų duomenų įvedimu į reglamento (EB) Nr. 1974/2006 63 straipsnyje bei reglamento (EB) Nr. 883/2006 1</text:span><text:span text:style-name="T260">8 straipsnyje minimą Europos Komisijos informacinę sistemą;</text:span></text:p>
      <text:p text:style-name="P261"><text:span text:style-name="T262">4.1.13</text:span><text:span text:style-name="T263">. pagal kompetenciją dalyvauja nagrinėjant skundus, susijusius su Programos priemonėmis, ir pagal poreikį teikia informaciją Teisės departamentui;</text:span></text:p>
      <text:p text:style-name="P264"><text:span text:style-name="T265">4.1.14</text:span><text:span text:style-name="T266">. esant būtinybei atlieka pat</text:span><text:span text:style-name="T267">ikras vietoje Agentūroje ir (arba) pas paramos gavėją;</text:span></text:p>
      <text:p text:style-name="P268"><text:span text:style-name="T269">4.1.15</text:span><text:span text:style-name="T270">. pagal kompetenciją dalyvauja Programos priemonių viešinimo veiksmuose.</text:span></text:p>
      <text:p text:style-name="P271"><text:span text:style-name="T272">4.2</text:span><text:span text:style-name="T273">. Viešųjų ryšių skyrius informuoja galimus pareiškėjus, ekonominius ir socialinius partnerius bei visuomenę a</text:span><text:span text:style-name="T274">pie Programos teikiamas galimybes, paramos teikimo tvarką ir panaudojimo patirtį, Europos Sąjungos finansinį įnašą bei vaidmenį įgyvendinant Programą, paramos poveikį žemės ir maisto ūkiui bei kaimo plėtrai, šalies ekonominiam ir socialiniam vystymuisi.</text:span></text:p>
      <text:p text:style-name="P275"><text:span text:style-name="T276">4.3</text:span><text:span text:style-name="T277">. Finansų ir biudžeto departamentas:</text:span></text:p>
      <text:p text:style-name="P278"><text:span text:style-name="T279">4.3.1</text:span><text:span text:style-name="T280">. vadovaudamasis teisės aktais, reguliuojančiais Lietuvos Respublikos valstybės biudžeto sudarymą ir vykdymą, ir atsižvelgdamas į pateiktas planuojamų patirti išlaidų prognozes, planuoja asignavimų poreikį P</text:span><text:span text:style-name="T281">rogramai įgyvendinti ir teikia siūlymus dėl asignavimų Programai numatymo Lietuvos Respublikos valstybės biudžete;</text:span></text:p>
      <text:p text:style-name="P282"><text:span text:style-name="T283">4.3.2</text:span><text:span text:style-name="T284">. rengia ir teikia nustatyta tvarka tvirtinti grąžintinų lėšų, susidariusių įgyvendinant Programos priemones, administravimo<text:s/></text:span><text:span text:style-name="T285">taisykles;</text:span></text:p>
      <text:p text:style-name="P286"><text:span text:style-name="T287">4.3.3</text:span><text:span text:style-name="T288">. rengia ir teikia nustatyta tvarka tvirtinti lėšų Programos priemonėms įgyvendinti išmokėjimo ir gavimo iš Europos Komisijos taisykles;</text:span></text:p>
      <text:p text:style-name="P289"><text:span text:style-name="T290">4.3.4</text:span><text:span text:style-name="T291">. pagal kompetenciją dalyvauja rengiant Programos keitimus, Programos priemonių<text:s/></text:span><text:span text:style-name="T292">įgyvendinimo taisykles, kitus su Programos įgyvendinimu susijusius teisės aktus;</text:span></text:p>
      <text:p text:style-name="P293"><text:span text:style-name="T294">4.3.5.</text:span><text:span text:style-name="T295"><text:s/>Neteko galios nuo 2012-07-01</text:span></text:p>
      <text:p text:style-name="P296">Punkto naikinimas:</text:p>
      <text:p text:style-name="P297"><text:span text:style-name="T298">Nr.<text:s/></text:span><text:a xlink:href="https://www.e-tar.lt/portal/legalAct.html?documentId=TAR.DC87FE476281" office:target-frame-name="_top" xlink:show="replace"><text:span text:style-name="T299">3D-405</text:span></text:a><text:span text:style-name="T300">, 2012-06-13, Žin. 2012, N</text:span><text:span text:style-name="T301">r. 67-3428 (2012-06-16), i. k. 1122330ISAK003D-405</text:span></text:p>
      <text:p text:style-name="Normal"/>
      <text:p text:style-name="P302"><text:span text:style-name="T303">4.4</text:span><text:span text:style-name="T304">. Buhalterinės apskaitos skyrius:</text:span></text:p>
      <text:p text:style-name="P305"><text:span text:style-name="T306">4.4.1.</text:span><text:span text:style-name="T307"><text:s/>Neteko galios nuo 2012-07-01</text:span></text:p>
      <text:p text:style-name="P308">Punkto naikinimas:</text:p>
      <text:p text:style-name="P309"><text:span text:style-name="T310">Nr.<text:s/></text:span><text:a xlink:href="https://www.e-tar.lt/portal/legalAct.html?documentId=TAR.DC87FE476281" office:target-frame-name="_top" xlink:show="replace"><text:span text:style-name="T311">3D-405</text:span></text:a><text:span text:style-name="T312">, 2012-06-13,<text:s/></text:span><text:span text:style-name="T313">Žin. 2012, Nr. 67-3428 (2012-06-16), i. k. 1122330ISAK003D-405</text:span></text:p>
      <text:p text:style-name="Normal"/>
      <text:p text:style-name="P314"><text:span text:style-name="T315">4.4.2</text:span><text:span text:style-name="T316">. tvarko EŽŪFKP ir bendrojo finansavimo lėšų apskaitą tiek, kiek reikalauja nustatyta Lietuvos Respublikos valstybės biudžeto lėšų apskaitymo tvarka.</text:span><text:s/></text:p>
      <text:p text:style-name="P317">Punkto pakeitimai:</text:p>
      <text:p text:style-name="P318"><text:span text:style-name="T319">Nr.<text:s/></text:span><text:a xlink:href="https://www.e-tar.lt/portal/legalAct.html?documentId=TAR.DC87FE476281" office:target-frame-name="_top" xlink:show="replace"><text:span text:style-name="T320">3D-405</text:span></text:a><text:span text:style-name="T321">, 2012-06-13, Žin., 2012, Nr. 67-3428 (2012-06-16), i. k. 1122330ISAK003D-405</text:span></text:p>
      <text:p text:style-name="Normal"/>
      <text:p text:style-name="P322"><text:span text:style-name="T323">4.5</text:span><text:span text:style-name="T324">. Išteklių ir kokybės politikos departamentas atsakingas už aplinkosaugos, maisto kokybės</text:span><text:span text:style-name="T325"><text:s/>ir vandentvarkos sritis:</text:span></text:p>
      <text:p text:style-name="P326"><text:span text:style-name="T327">4.5.1</text:span><text:span text:style-name="T328">. pagal kompetenciją siūlo Programos pakeitimus;</text:span></text:p>
      <text:p text:style-name="P329"><text:span text:style-name="T330">4.5.2</text:span><text:span text:style-name="T331">. pagal kompetenciją atlieka 4.1.5, 4.1.7, 4.1.10–4.1.11 punktuose nurodytas funkcijas.</text:span></text:p>
      <text:p text:style-name="P332"><text:span text:style-name="T333">4.6</text:span><text:span text:style-name="T334">. Teisės departamentas:</text:span></text:p>
      <text:p text:style-name="P335"><text:span text:style-name="T336">4.6.1</text:span><text:span text:style-name="T337">. atlieka teisinę ekspertizę ir teiki</text:span><text:span text:style-name="T338">a išvadas, pastabas bei pasiūlymus dėl Programos, Programos priemonių įgyvendinimo taisyklių;</text:span></text:p>
      <text:p text:style-name="P339"><text:span text:style-name="T340">4.6.2</text:span><text:span text:style-name="T341">. pagal kompetenciją nagrinėja skundus, susijusius su Programos priemonėmis;</text:span></text:p>
      <text:p text:style-name="P342"><text:span text:style-name="T343">4.6.3</text:span><text:span text:style-name="T344">. atlieka pažeidimų kontrolieriaus funkcijas;</text:span></text:p>
      <text:p text:style-name="P345"><text:span text:style-name="T346">4.6.4</text:span><text:span text:style-name="T347">. teikia pas</text:span><text:span text:style-name="T348">iūlymus dėl Programos keitimo.</text:span></text:p>
      <text:p text:style-name="P349"><text:span text:style-name="T350">4.7</text:span><text:span text:style-name="T351">. Žemės ūkio informacinių sistemų skyrius:</text:span></text:p>
      <text:p text:style-name="P352"><text:span text:style-name="T353">4.7.1</text:span><text:span text:style-name="T354">. dalyvauja kuriant ir vystant informacines sistemas, užtikrinant, kad šios sistemos būtų tinkamos Programos įgyvendinimui, valdymui, priežiūrai ir vertinimui ir kito</text:span><text:span text:style-name="T355">ms funkcijoms atlikti;</text:span></text:p>
      <text:p text:style-name="P356"><text:span text:style-name="T357">4.7.2</text:span><text:span text:style-name="T358">. metodiškai vadovauja Žemės ūkio ir kaimo verslo registrui, siekiant užtikrinti tinkamą Programos įgyvendinimą ir kontrolę.</text:span></text:p>
      <text:p text:style-name="P359"><text:span text:style-name="T360">4.8</text:span><text:span text:style-name="T361">. Žemės ir maisto ūkio departamentas nustatyta tvarka teikia pasiūlymus dėl Programos,<text:s/></text:span><text:span text:style-name="T362">Programos priemonių įgyvendinimo taisyklių ir kitų teisės aktų, susijusių su Programos įgyvendinimu, pakeitimų.</text:span></text:p>
      <text:p text:style-name="P363"><text:span text:style-name="T364">4.9</text:span><text:span text:style-name="T365">. Ekonomikos ir programų vertinimo departamentas:</text:span></text:p>
      <text:p text:style-name="P366"><text:span text:style-name="T367">4.9.1</text:span><text:span text:style-name="T368">.<text:s/></text:span><text:span text:style-name="T369">sudaro Programos stebėsenos komitetą, organizuoja jo darbą, atlieka jo sekreto</text:span><text:span text:style-name="T370">riato funkcijas, teikia Programos stebėsenos komitetui informaciją, reikalingą Programos priežiūrai atlikti</text:span><text:span text:style-name="T371">;</text:span></text:p>
      <text:p text:style-name="P372"><text:span text:style-name="T373">4.9.2</text:span><text:span text:style-name="T374"><text:s/>sudaro<text:s/></text:span><text:span text:style-name="T375">Programos vertinimo koordinavimo grupę,</text:span><text:span text:style-name="T376"><text:s/></text:span><text:span text:style-name="T377">atlieka jos sekretoriato funkcijas;</text:span></text:p>
      <text:p text:style-name="P378"><text:span text:style-name="T379">4.9.3</text:span><text:span text:style-name="T380">. organizuoja Programos vertinimą, informuoja apie vertinimo rezultatus<text:s/></text:span><text:span text:style-name="T381">Programos vertinimo koordinavimo grupę</text:span><text:span text:style-name="T382">, Programos stebėsenos komitetą ir Europos Komisiją;</text:span></text:p>
      <text:p text:style-name="P383"><text:span text:style-name="T384">4.9.4</text:span><text:span text:style-name="T385">.<text:s/></text:span><text:span text:style-name="T386">teikia pasiūlymus dėl Programos, Programos priemonių įgyvendinimo taisyklių ir kit</text:span><text:span text:style-name="T387">ų teisės aktų, susijusių su Programos įgyvendinimu, pakeitimų.</text:span></text:p>
      <text:p text:style-name="P388"/>
      <text:p text:style-name="P389"><text:span text:style-name="T390">II</text:span><text:span text:style-name="T391"><text:s/>SKIRSNIS</text:span></text:p>
      <text:p text:style-name="P392"><text:span text:style-name="T393">MOKĖJIMO AGENTŪRA</text:span></text:p>
      <text:p text:style-name="P394"/>
      <text:p text:style-name="P395"><text:span text:style-name="T396">5</text:span><text:span text:style-name="T397">. Mokėjimo agentūra yra Nacionalinė mokėjimo agentūra prie Žemės ūkio ministerijos. Agentūra atlieka šias funkcijas:</text:span></text:p>
      <text:p text:style-name="P398"><text:span text:style-name="T399">5.1</text:span><text:span text:style-name="T400">. teikia valdymo institu</text:span><text:span text:style-name="T401">cijai informaciją, reikalingą užtikrinti efektyvų, veiksmingą ir tinkamą Programos valdymą, įgyvendinimą ir stebėseną bei metinėms ir paskutinei Programos pažangos ataskaitoms parengti;</text:span></text:p>
      <text:p text:style-name="P402"><text:span text:style-name="T403">5.2</text:span><text:span text:style-name="T404">. kuria ir prižiūri informacines sistemas, įtraukia į jas duome</text:span><text:span text:style-name="T405">nis, reikalingus valdymui, stebėsenai, patikrinimams, auditui ir vertinimui atlikti;</text:span></text:p>
      <text:p text:style-name="P406"><text:span text:style-name="T407">5.3</text:span><text:span text:style-name="T408">. rengia ir (arba) dalyvauja rengiant su Programos įgyvendinimu susijusius teisės aktus, rengia ir tvirtina darbo procedūrų aprašus ir informuoja apie juos kompeten</text:span><text:span text:style-name="T409">tingąją instituciją;</text:span></text:p>
      <text:p text:style-name="P410"><text:span text:style-name="T411">5.4</text:span><text:span text:style-name="T412">. rengia ir suderinusi su valdymo institucija tvirtina pagal pavyzdinę paramos sutarties formą, patvirtintą Lietuvos Respublikos žemės ūkio ministro įsakymu, paramos sutarties formas pagal atskiras Programos priemones, jeigu yra</text:span><text:span text:style-name="T413"><text:s/>poreikis, pagal pavyzdinę mokėjimo prašymo formą, patvirtintą Lietuvos Respublikos žemės ūkio ministro įsakymu, mokėjimo prašymų formas pagal atskiras Programos priemones;</text:span></text:p>
      <text:p text:style-name="P414"><text:span text:style-name="T415">5.5</text:span><text:span text:style-name="T416">. rengia ir suderinusi su valdymo institucija tvirtina pareiškėjų ir (arba)<text:s/></text:span><text:span text:style-name="T417">paramos gavėjų teikiamų dokumentų, reikalingų paramai gauti, pildymo instrukcijas;</text:span></text:p>
      <text:p text:style-name="P418"><text:span text:style-name="T419">5.6</text:span><text:span text:style-name="T420">. valdymo institucijos nustatyta tvarka skelbia kvietimus teikti paramos paraiškas, teikia potencialiems pareiškėjams informaciją, kurios reikia paramos paraiškoms pa</text:span><text:span text:style-name="T421">rengti ir pateikti, priima ir registruoja pateiktas paramos paraiškas (išskyrus Programos priemones, kurių įgyvendinimo taisyklėse nustatyta kita paramos paraiškų priėmimo tvarka);</text:span></text:p>
      <text:p text:style-name="P422"><text:span text:style-name="T423">5.7</text:span><text:span text:style-name="T424">. atlieka pateiktų paramos paraiškų vertinimą, tikrina, ar pareiškėj</text:span><text:span text:style-name="T425">as atitinka nustatytas tinkamumo gauti paramą sąlygas bei nustatytus paramos paraiškų tinkamumo kriterijus, atlieka paramos paraiškų pirmumo vertinimą, patikras vietoje, rengia projektų vertinimo ataskaitas ir, atsižvelgdama į Programos priemonių įgyvendin</text:span><text:span text:style-name="T426">imo taisykles, teikia jas valdymo institucijai, kai ji atlieka paramos paraiškų atranką arba pati atrenka paramos paraiškas, informaciją apie priimtą sprendimą dėl paramos paraiškų atrankos teikia valdymo institucijai;</text:span></text:p>
      <text:p text:style-name="P427"><text:span text:style-name="T428">5.8</text:span><text:span text:style-name="T429">. priėmusi sprendimą dėl proje</text:span><text:span text:style-name="T430">ktų atrankos arba gavusi tokį valdymo institucijos sprendimą, apie šį sprendimą informuoja pareiškėjus, prireikus, atsižvelgdama į Programos priemonės įgyvendinimo taisykles, rengia ir su pareiškėjais pasirašo paramos sutartis;</text:span></text:p>
      <text:p text:style-name="P431"><text:span text:style-name="T432">5.9</text:span><text:span text:style-name="T433">. atlieka projektų, k</text:span><text:span text:style-name="T434">uriems buvo skirta parama, priežiūrą, atlieka patikras vietoje, priima ir registruoja pateiktus mokėjimo prašymus ir kasmetinius prašymus, tikrina paramos gavėjų mokėjimo prašymuose, kasmetiniuose prašymuose arba paramos paraiškose pateiktos informacijos t</text:span><text:span text:style-name="T435">eisingumą ir nurodytų išlaidų arba prašomos paramos tinkamumą finansuoti, užtikrina, kad visi patikrinimai, nustatyti ES ir Lietuvos teisės aktuose, būtų atlikti ir tinkamai dokumentuoti;</text:span></text:p>
      <text:p text:style-name="P436"><text:span text:style-name="T437">5.10</text:span><text:span text:style-name="T438">. atliekant paramos administravimą, išlaidoms, kurios<text:s/></text:span><text:span text:style-name="T439">susijusios su naujo statinio statybos, rekonstravimo ir kapitalinio remonto darbais, kilus įtarimui dėl taikytų padidintų kainų, gali atlikti tikrinimą vadovaudamasi statinių statybos skaičiuojamųjų kainų nustatymo principais, darbo, medžiagų ir mechanizmų</text:span><text:span text:style-name="T440"><text:s/>sąnaudų normatyvais bei skaičiuojamosiomis resursų kainomis, parengtomis teisės aktų nustatyta tvarka atestuotų ekspertizės įmonių, o esant įtarimui dėl nepagrįstai didelių kainų įsigyjant prekes ir paslaugas – atlieka užsakomąją statinio projekto skaičiu</text:span><text:span text:style-name="T441">ojamųjų kainų ekspertizę ir, vadovaudamasi jos rezultatais, priima galutinį sprendimą dėl tinkamų finansuoti išlaidų, nustatant paramos sumą ir tinkamumą;</text:span></text:p>
      <text:p text:style-name="P442">Punkto pakeitimai:</text:p>
      <text:p text:style-name="P443"><text:span text:style-name="T444">Nr.<text:s/></text:span><text:a xlink:href="https://www.e-tar.lt/portal/legalAct.html?documentId=TAR.DC87FE476281" office:target-frame-name="_top" xlink:show="replace"><text:span text:style-name="T445">3D-405</text:span></text:a><text:span text:style-name="T446">, 2012-06-13, Žin., 2012, Nr. 67-3428 (2012-06-16), i. k. 1122330ISAK003D-405</text:span></text:p>
      <text:p text:style-name="Normal"/>
      <text:p text:style-name="P447"><text:span text:style-name="T448">5.11</text:span><text:span text:style-name="T449">. rengia ir su institucijomis, kurioms Lietuvos Respublikos Vyriausybės 2007 m. vasario 13 d. nutarimo Nr. 189 „Dėl valstybės institucijų ir įstaigų, savivaldy</text:span><text:span text:style-name="T450">bių ir kitų juridinių asmenų, atsakingų už Europos žemės ūkio fondo kaimo plėtrai priemonių įgyvendinimą, paskyrimo“ 3 punkte yra pavesta dalis Programos priemonių administravimo funkcijų, pasirašo bendradarbiavimo sutartis, kontroliuoja institucijoms pave</text:span><text:span text:style-name="T451">stų funkcijų atlikimą;</text:span></text:p>
      <text:p text:style-name="P452"><text:span text:style-name="T453">5.12</text:span><text:span text:style-name="T454">. paramos gavėjams išmoka paramos lėšas ir apie jas teikia ataskaitas valdymo institucijai pagal Lėšų Europos Sąjungos žemės ūkio fondų ir Europos žuvininkystės fondo priemonėms įgyvendinti išmokėjimo ir gavimo iš Europos Kom</text:span><text:span text:style-name="T455">isijos taisyklėse, patvirtintose Lietuvos Respublikos žemės ūkio ministro 2006 m. spalio 17 d. įsakymu Nr. 3D-403 (Žin., 2006, Nr.<text:s/></text:span><text:a xlink:href="https://www.e-tar.lt/portal/lt/legalAct/TAR.4F065B752343" office:target-frame-name="_blank" xlink:show="new"><text:span text:style-name="T456">111-4234</text:span></text:a><text:span text:style-name="T457">; 2008, Nr.<text:s/></text:span><text:a xlink:href="https://www.e-tar.lt/portal/lt/legalAct/TAR.0F4714CA87C5" office:target-frame-name="_blank" xlink:show="new"><text:span text:style-name="T458">67-2549</text:span></text:a><text:span text:style-name="T459">), nustatytą tvarką;</text:span><text:s/></text:p>
      <text:p text:style-name="P460">Punkto pakeitimai:</text:p>
      <text:p text:style-name="P461"><text:span text:style-name="T462">Nr.<text:s/></text:span><text:a xlink:href="https://www.e-tar.lt/portal/legalAct.html?documentId=TAR.DC87FE476281" office:target-frame-name="_top" xlink:show="replace"><text:span text:style-name="T463">3D-405</text:span></text:a><text:span text:style-name="T464">, 2012-06-13, Žin., 2012, Nr. 67-3428 (2012-06-16),</text:span><text:span text:style-name="T465"><text:s/>i. k. 1122330ISAK003D-405</text:span></text:p>
      <text:p text:style-name="Normal"/>
      <text:p text:style-name="P466"><text:span text:style-name="T467">5.13</text:span><text:span text:style-name="T468">. saugo išmokėtų paramos lėšų pagrindimo dokumentus, jų tikrinimo dokumentus, užtikrina, kad šie dokumentai būtų prieinami Europos Komisijai ir kitoms turinčioms teisę juos tikrinti institucijoms ir asmenims;</text:span></text:p>
      <text:p text:style-name="P469"><text:span text:style-name="T470">5.14</text:span><text:span text:style-name="T471">. p</text:span><text:span text:style-name="T472">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text:span><text:span text:style-name="T473">itomis Europos Komisijai teikia informaciją apie susigrąžintas ir grąžintinas paramos lėšas, kaip tai numatyta reglamento Nr. 885/2006 6 straipsnio h ir i punktuose, naudodama reglamento Nr. 885/2006 3 ir 3a prieduose nustatytą formą;</text:span></text:p>
      <text:p text:style-name="P474"><text:span text:style-name="T475">5.15</text:span><text:span text:style-name="T476">. teikia<text:s/></text:span><text:span text:style-name="T477">Europos Komisijai informaciją apie pažeidimus, kaip nustatyta 2006 m. gruodžio 14 d. Komisijos reglamento (EB) Nr. 1848/2006 dėl su bendrosios žemės ūkio politikos finansavimu susijusių pažeidimų ir neteisingai sumokėtų sumų susigrąžinimo bei šios srities<text:s/></text:span><text:span text:style-name="T478">informacinės sistemos organizavimo ir panaikinančio Tarybos reglamentą (EEB) Nr. 595/91 (OL 2006 L 355, p. 56) 3, 4 ir 5 straipsniuose;</text:span></text:p>
      <text:p text:style-name="P479"><text:span text:style-name="T480">5.16</text:span><text:span text:style-name="T481">. rengia ir Europos Komisijai teikia išlaidų deklaracijas, taip pat kitą Europos Komisijos reikalaujamą informac</text:span><text:span text:style-name="T482">iją, tvarko paramos gavėjams išmokėtų paramos lėšų ir deklaruotinų bei deklaruotų Europos Komisijai išlaidų apskaitą;</text:span></text:p>
      <text:p text:style-name="P483"><text:span text:style-name="T484">5.17</text:span><text:span text:style-name="T485">. rengia ir Europos Komisijai teikia metines finansines ataskaitas, taip pat kitą Europos Komisijos reikalaujamą informaciją, reik</text:span><text:span text:style-name="T486">alingą metinėms finansinėms ataskaitoms patikrinti ir patvirtinti;</text:span></text:p>
      <text:p text:style-name="P487"><text:span text:style-name="T488">5.18</text:span><text:span text:style-name="T489">. suderinusi su valdymo institucija, teikia Europos Komisijai finansines prognozes apie<text:s/></text:span><text:soft-page-break/><text:span text:style-name="T490">planuojamas pateikti išlaidų deklaracijas einamaisiais ir pirmaisiais ateinančiaisiais metais</text:span><text:span text:style-name="T491">;</text:span></text:p>
      <text:p text:style-name="P492"><text:span text:style-name="T493">5.19</text:span><text:span text:style-name="T494">. atsižvelgdama į pateiktas paraiškas paramai gauti, pasirašytas paramos sutartis rengia ir, suderinusi su ministerijos Kaimo plėtros departamentu, teikia Finansų ir biudžeto departamentui planuojamų patirti išlaidų iš EŽŪFKP ir bendrojo finansav</text:span><text:span text:style-name="T495">imo lėšų prognozes dėl Programai įgyvendinti reikalingų lėšų numatymo Lietuvos Respublikos valstybės biudžete;</text:span></text:p>
      <text:p text:style-name="P496"><text:span text:style-name="T497">5.20</text:span><text:span text:style-name="T498">. stebi ir informuoja valdymo instituciją, kad priimant sprendimą dėl paramos skyrimo bei išmokant lėšas paramos gavėjams nebūtų viršyta<text:s/></text:span><text:span text:style-name="T499">Programos atitinkamai priemonei ir (arba) veiklos sričiai nustatyta maksimali leistina įsipareigojimų suma;</text:span></text:p>
      <text:p text:style-name="P500"><text:span text:style-name="T501">5.21</text:span><text:span text:style-name="T502">. dalyvauja Programos stebėsenos komiteto veikloje teikdama informaciją apie Programos įgyvendinimo eigą;</text:span></text:p>
      <text:p text:style-name="P503"><text:span text:style-name="T504">5.22</text:span><text:span text:style-name="T505">. prireikus teikia valdymo</text:span><text:span text:style-name="T506"><text:s/>institucijai pasiūlymus dėl Programos patikslinimo, kad tinkamai ir efektyviai būtų panaudojamos EŽŪFKP lėšos;</text:span></text:p>
      <text:p text:style-name="P507"><text:span text:style-name="T508">5.23</text:span><text:span text:style-name="T509">. vykdo kitas teisės aktuose numatytas funkcijas.</text:span></text:p>
      <text:p text:style-name="P510"/>
      <text:p text:style-name="P511"><text:span text:style-name="T512">III</text:span><text:span text:style-name="T513"><text:s/>SKIRSNIS</text:span></text:p>
      <text:p text:style-name="P514"><text:span text:style-name="T515">SERTIFIKAVIMO INSTITUCIJA</text:span></text:p>
      <text:p text:style-name="P516"/>
      <text:p text:style-name="P517"><text:span text:style-name="T518">6</text:span><text:span text:style-name="T519">. Sertifikavimo institucija yra<text:s/></text:span><text:span text:style-name="T520">Žemės ūkio ministerija. Sertifikavimo institucijos funkcijas atlieka Žemės ūkio ministerijos Vidaus audito departamentas, kuris pats vykdo arba ministerijos viešojo pirkimo būdu parenkamas tiekėjas atlikti:</text:span></text:p>
      <text:p text:style-name="P521"><text:span text:style-name="T522">6.1</text:span><text:span text:style-name="T523">. Agentūros auditą, būtiną 6.2 punkte nurody</text:span><text:span text:style-name="T524">tiems dokumentams parengti, remiantis tarptautiniais audito standartais bei atsižvelgiant į Europos Komisijos nustatytas gaires;</text:span></text:p>
      <text:p text:style-name="P525"><text:span text:style-name="T526">6.2</text:span><text:span text:style-name="T527">. rengti ir Europos Komisijai, kompetentingajai institucijai teikti išvadą (sertifikatą) dėl Agentūros metinių finansini</text:span><text:span text:style-name="T528">ų ataskaitų, kurioje nurodyti, ar ji pagrįstai įsitikinusi, kad Agentūros teikiamos metinės finansinės ataskaitos yra išsamios, tvarkingos ir teisingos, sertifikavimo ataskaitą, taip pat kitus Europos Komisijos reikalaujamus dokumentus;</text:span></text:p>
      <text:p text:style-name="P529"><text:span text:style-name="T530">6.3</text:span><text:span text:style-name="T531">. rengti ir<text:s/></text:span><text:span text:style-name="T532">teikti tvirtinti vidaus darbo taisykles;</text:span></text:p>
      <text:p text:style-name="P533"><text:span text:style-name="T534">6.4</text:span><text:span text:style-name="T535">. vykdyti kitas teisės aktuose numatytas funkcijas.</text:span></text:p>
      <text:p text:style-name="P536"/>
      <text:p text:style-name="P537"><text:span text:style-name="T538">IV</text:span><text:span text:style-name="T539"><text:s/>SKIRSNIS</text:span></text:p>
      <text:p text:style-name="P540"><text:span text:style-name="T541">KOMPETENTINGOJI INSTITUCIJA</text:span></text:p>
      <text:p text:style-name="P542"/>
      <text:p text:style-name="P543"><text:span text:style-name="T544">7</text:span><text:span text:style-name="T545">. Kompetentingoji institucija yra Žemės ūkio ministerija. Kompetentingosios institucijos funkcijas<text:s/></text:span><text:span text:style-name="T546">atlieka Žemės ūkio ministerijos Vidaus audito departamentas. Kompetentingoji institucija yra atsakinga už Agentūros akreditavimą ar akreditacijos atšaukimą. Kompetentingoji institucija atlieka šias funkcijas:</text:span></text:p>
      <text:p text:style-name="P547"><text:span text:style-name="T548">7.1</text:span><text:span text:style-name="T549">. atlieka arba organizuoja Agentūros atiti</text:span><text:span text:style-name="T550">kties akreditavimo kriterijams patikrinimą;</text:span></text:p>
      <text:p text:style-name="P551"><text:span text:style-name="T552">7.2</text:span><text:span text:style-name="T553">. remdamasi nurodyto patikrinimo rezultatais, akredituoja Agentūrą. Tuo atveju, jei Agentūra neatitinka nustatytų akreditavimo kriterijų, kompetentingoji institucija nurodo sąlygas, kurios turi būti išpild</text:span><text:span text:style-name="T554">ytos iki akreditacijos suteikimo. Kol įgyvendinami būtini pakeitimai, Kompetentingoji institucija gali priimti sprendimą laikinai akredituoti Agentūrą;</text:span></text:p>
      <text:p text:style-name="P555"><text:span text:style-name="T556">7.3</text:span><text:span text:style-name="T557">. priėmus sprendimą dėl Agentūros akreditacijos, nedelsdama informuoja Europos Komisiją apie šią<text:s/></text:span><text:span text:style-name="T558">akreditaciją bei Europos Komisijai pateikia visą reikalaujamą informaciją;</text:span></text:p>
      <text:p text:style-name="P559"><text:span text:style-name="T560">7.4</text:span><text:span text:style-name="T561">. atlieka Agentūros atitikties akreditavimo kriterijams priežiūrą, visų pirma remdamasi sertifikavimo išvadomis (sertifikatais) ir sertifikavimo ataskaitomis, savo atlikto au</text:span><text:span text:style-name="T562">dito rezultatais bei kitais duomenimis, imasi veiksmų bet kokiems nustatytiems trūkumams pašalinti;</text:span></text:p>
      <text:p text:style-name="P563"><text:span text:style-name="T564">7.5</text:span><text:span text:style-name="T565">. atlieka auditus bei valdymo ir kontrolės sistemos efektyvumo tikrinimą, kuriais remiantis rengia ir teikia informaciją vadovaujančiajai ir sertifik</text:span><text:span text:style-name="T566">avimo institucijoms bei Europos Komisijai dėl deklaruotų išlaidų tinkamumo bei lėšų valdymo ir kontrolės sistemos funkcionavimo;</text:span></text:p>
      <text:p text:style-name="P567"><text:span text:style-name="T568">7.6</text:span><text:span text:style-name="T569">. kas trejus metus raštu informuoja Europos Komisiją apie 7.4 punkte nurodytos priežiūros rezultatus ir teikia išvadą, a</text:span><text:span text:style-name="T570">r Agentūra atitinka akreditavimo kriterijus;</text:span></text:p>
      <text:p text:style-name="P571"><text:span text:style-name="T572">7.7</text:span><text:span text:style-name="T573">. jeigu akredituota Agentūra neatitinka vieno ar kelių akreditavimo kriterijų arba yra<text:s/></text:span><text:soft-page-break/><text:span text:style-name="T574">nustatomi rimti trūkumai, kurie gali neigiamai paveikti Agentūros gebėjimą atlikti jai pavestas funkcijas, skiria Age</text:span><text:span text:style-name="T575">ntūrai bandomąjį laikotarpį ir sudaro trūkumų ištaisymo planą. Apie šiame punkte nurodytų planų sudarymą bei jų įgyvendinimą kompetentingoji institucija praneša valdymo institucijai ir Europos Komisijai;</text:span></text:p>
      <text:p text:style-name="P576"><text:span text:style-name="T577">7.8</text:span><text:span text:style-name="T578">. jeigu priimamas sprendimas akreditaciją pan</text:span><text:span text:style-name="T579">aikinti, teikia Lietuvos Respublikos Vyriausybei pasiūlymą dėl kitos mokėjimo agentūros akreditavimo;</text:span></text:p>
      <text:p text:style-name="P580"><text:span text:style-name="T581">7.9</text:span><text:span text:style-name="T582">. rengia ir teikia tvirtinti vidaus darbo taisykles;</text:span></text:p>
      <text:p text:style-name="P583"><text:span text:style-name="T584">7.10</text:span><text:span text:style-name="T585">. vykdo kitas teisės aktuose numatytas funkcijas.</text:span></text:p>
      <text:p text:style-name="P586"/>
      <text:p text:style-name="P587"><text:span text:style-name="T588">V</text:span><text:span text:style-name="T589"><text:s/>SKIRSNIS</text:span></text:p>
      <text:p text:style-name="P590"><text:span text:style-name="T591">KITOS INSTITUCIJ</text:span><text:span text:style-name="T592">OS, DALYVAUJANČIOS ADMINISTRUOJANT PROGRAMĄ</text:span></text:p>
      <text:p text:style-name="P593"/>
      <text:p text:style-name="P594"><text:span text:style-name="T595">8</text:span><text:span text:style-name="T596">. Kitos institucijos, dalyvaujančios administruojant Programą, bei joms pavestos Programos administravimo funkcijos yra nurodytos Lietuvos Respublikos Vyriausybės 2007 m. vasario 13 d. nutarimo Nr. 189 „Dėl</text:span><text:span text:style-name="T597"><text:s/>valstybės institucijų ir įstaigų, savivaldybių ir kitų juridinių asmenų, atsakingų už Europos žemės ūkio fondo kaimo plėtrai priemonių įgyvendinimą, paskyrimo“ 3 punkte.</text:span></text:p>
      <text:p text:style-name="P598"/>
      <text:p text:style-name="P599"><text:span text:style-name="T600">VI</text:span><text:span text:style-name="T601"><text:s/>SKIRSNIS</text:span></text:p>
      <text:p text:style-name="P602"><text:span text:style-name="T603">PROGRAMOS STEBĖSENOS KOMITETAS</text:span></text:p>
      <text:p text:style-name="P604"/>
      <text:p text:style-name="P605"><text:span text:style-name="T606">9</text:span><text:span text:style-name="T607">. Programos stebėsenos<text:s/></text:span><text:span text:style-name="T608">komitetas atlieka šias funkcijas:</text:span></text:p>
      <text:p text:style-name="P609"><text:span text:style-name="T610">9.1</text:span><text:span text:style-name="T611">. suderinęs su valdymo institucija, tvirtina savo darbo reglamentą;</text:span></text:p>
      <text:p text:style-name="P612"><text:span text:style-name="T613">9.2</text:span><text:span text:style-name="T614">. nagrinėja Programos priemonių paramos paraiškų tinkamumo ir pirmumo kriterijus ir pareiškia dėl jų nuomonę;</text:span></text:p>
      <text:p text:style-name="P615"><text:span text:style-name="T616">9.3</text:span><text:span text:style-name="T617">. periodiškai vertina, ka</text:span><text:span text:style-name="T618">s nuveikta siekiant Programos nustatytų tikslų, aptaria Programos vertinimo rezultatus;</text:span></text:p>
      <text:p text:style-name="P619"><text:span text:style-name="T620">9.4</text:span><text:span text:style-name="T621">. svarsto ir pritaria metinėms Programos įgyvendinimo ataskaitoms prieš siunčiant jas Europos Komisijai;</text:span></text:p>
      <text:p text:style-name="P622"><text:span text:style-name="T623">9.5</text:span><text:span text:style-name="T624">. prireikus siūlo valdymo institucijai keisti Pro</text:span><text:span text:style-name="T625">gramą, siekiant EŽŪFKP uždavinių arba siekiant pagerinti Programos valdymą;</text:span></text:p>
      <text:p text:style-name="P626"><text:span text:style-name="T627">9.6</text:span><text:span text:style-name="T628">. svarsto ir tvirtina visus svarbius pasiūlymus dėl Programos pakeitimų;</text:span></text:p>
      <text:p text:style-name="P629"><text:span text:style-name="T630">9.7</text:span><text:span text:style-name="T631">. vykdo kitas teisės aktuose numatytas funkcijas.</text:span></text:p>
      <text:p text:style-name="P632"/>
      <text:p text:style-name="P633"><text:span text:style-name="T634">III</text:span><text:span text:style-name="T635">.<text:s/></text:span><text:span text:style-name="T636">PROGRAMOS PRIEMONIŲ<text:s/></text:span><text:span text:style-name="T637">ĮGYVENDINIMO TAISYKLĖS</text:span></text:p>
      <text:p text:style-name="P638"/>
      <text:p text:style-name="P639"><text:span text:style-name="T640">10</text:span><text:span text:style-name="T641">. Programos priemonių įgyvendinimo taisyklėse nustatoma:</text:span></text:p>
      <text:p text:style-name="P642"><text:span text:style-name="T643">10.1</text:span><text:span text:style-name="T644">. priemonės tikslai;</text:span></text:p>
      <text:p text:style-name="P645"><text:span text:style-name="T646">10.2</text:span><text:span text:style-name="T647">. remiama (-os) veikla (-os);</text:span></text:p>
      <text:p text:style-name="P648"><text:span text:style-name="T649">10.3</text:span><text:span text:style-name="T650">. paramos dydis;</text:span></text:p>
      <text:p text:style-name="P651"><text:span text:style-name="T652">10.4</text:span><text:span text:style-name="T653">. galimi pareiškėjai, netinkami pareiškėjai;</text:span></text:p>
      <text:p text:style-name="P654"><text:span text:style-name="T655">10.5</text:span><text:span text:style-name="T656">. tinkamumo kriter</text:span><text:span text:style-name="T657">ijai;</text:span></text:p>
      <text:p text:style-name="P658"><text:span text:style-name="T659">10.6</text:span><text:span text:style-name="T660">. tinkamos ir netinkamos finansuoti išlaidos;</text:span></text:p>
      <text:p text:style-name="P661"><text:span text:style-name="T662">10.7</text:span><text:span text:style-name="T663">. paramos paraiškos forma;</text:span></text:p>
      <text:p text:style-name="P664"><text:span text:style-name="T665">10.8</text:span><text:span text:style-name="T666">. kitos Programos priemonės administravimo nuostatos.</text:span></text:p>
      <text:p text:style-name="P667"><text:span text:style-name="T668">11</text:span><text:span text:style-name="T669">. Programos priemonių įgyvendinimo taisyklės turi būti patvirtintos ne vėliau kaip iki<text:s/></text:span><text:span text:style-name="T670">paramos paraiškų arba projektinių pasiūlymų pagal atitinkamą Programos priemonę ar Programos priemonės veiklos sritį priėmimo termino pradžios.</text:span></text:p>
      <text:p text:style-name="P671"><text:span text:style-name="T672">12</text:span><text:span text:style-name="T673">. Nustatant atitinkamos Programos priemonės paramos paraiškos formą, kurioje nurodomi dokumentai, kuriuos<text:s/></text:span><text:span text:style-name="T674">pareiškėjas turi pateikti kartu su paramos paraiška bei reikalavimai jų turiniui, turi būti atsižvelgiama į tai, kad prašoma informacija būtų esminė ir būtina siekiant įvertinti paramos paraiškos ir (arba) projekto tinkamumą bei nustatyti pareiškėjo įsipar</text:span><text:span text:style-name="T675">eigojimus paramos<text:s/></text:span><text:soft-page-break/><text:span text:style-name="T676">skyrimo atveju. Iš pareiškėjo neturi būti reikalaujama nepagrįstai daug informacijos bei pažymų, kurios vertinant nebūtų reikšmingos, tačiau iš esmės apsunkintų paramos paraiškos parengimą. Tuo tikslu turi būti naudojamasi esamomis duomen</text:span><text:span text:style-name="T677">ų bazėmis ir registrais. Nustatant paramos paraiškos formą, turi būti užtikrinama, kad paramos paraiškoje pateikiama informacija padės sekti Programos įgyvendinimo pažangą siekiant Programoje nustatytų priemonių pasiekimų bei rezultatų rodiklių.</text:span></text:p>
      <text:p text:style-name="P678"><text:span text:style-name="T679">13</text:span><text:span text:style-name="T680">. Pa</text:span><text:span text:style-name="T681">ramos paraiškoje turi būti pareiškėjo deklaracija, kurioje patvirtinamas paramos paraiškoje ir kartu su paramos paraiška teikiamuose dokumentuose pateikiamos informacijos teisingumas bei detalizuojami pareiškėjo (paramos gavėjo) įsipareigojimai, susiję su<text:s/></text:span><text:span text:style-name="T682">prašoma parama.</text:span></text:p>
      <text:p text:style-name="P683"><text:span text:style-name="T684">14</text:span><text:span text:style-name="T685">. Atskirose Programos priemonių įgyvendinimo taisyklėse gali būti nustatyti papildomi reikalavimai.</text:span></text:p>
      <text:p text:style-name="P686"><text:span text:style-name="T687">15</text:span><text:span text:style-name="T688">. Atsižvelgiant į Programos priemonių specifiką, gali būti rengiamos kelios Programos priemonės įgyvendinimo taisyklės vienai Pr</text:span><text:span text:style-name="T689">ogramos priemonei (atitinkamoms Programos priemonės veiklos sritims, pareiškėjams) arba vienos Programos priemonės įgyvendinimo taisyklės kelioms Programos priemonėms.</text:span></text:p>
      <text:p text:style-name="P690"><text:span text:style-name="T691">16</text:span><text:span text:style-name="T692">. Programos priemonės įgyvendinimo taisyklės kartu su paramos paraiškos forma skel</text:span><text:span text:style-name="T693">biama ministerijos ir Agentūros interneto svetainėse (ministerijos – www.zum.lt, Agentūros – www.nma.lt).</text:span></text:p>
      <text:p text:style-name="P694"/>
      <text:p text:style-name="P695"><text:span text:style-name="T696">IV</text:span><text:span text:style-name="T697">.<text:s/></text:span><text:span text:style-name="T698">PROGRAMOS PRIEMONIŲ PARAMOS PARAIŠKŲ ADMINISTRAVIMAS</text:span></text:p>
      <text:p text:style-name="P699"/>
      <text:p text:style-name="P700"><text:span text:style-name="T701">17</text:span><text:span text:style-name="T702">. Šiame Taisyklių skyriuje nustatyta kvietimų teikti paramos paraiškas, paramos</text:span><text:span text:style-name="T703"><text:s/>paraiškos pildymo, teikimo, registravimo, paramos paraiškų vertinimo, paramos paraiškų tvirtinimo ir paramos sutarčių sudarymo tvarka taikoma šioms Programos priemonėms: „Profesinio mokymo ir informavimo veikla“, „Naudojimasis konsultavimo paslaugomis“, „</text:span><text:span text:style-name="T704">Jaunųjų ūkininkų įsikūrimas“, „Ankstyvas pasitraukimas iš prekinės žemės ūkio gamybos“, „Pusiau natūrinių ūkių rėmimas“, „Žemės ūkio valdų modernizavimas“, „Miškų ekonominės vertės didinimas“, „Žemės ūkio ir miškininkystės plėtra ir pritaikymo infrastruktū</text:span><text:span text:style-name="T705">ra“, „Žemės ūkio produktų perdirbimas ir pridėtinės vertės didinimas“, „Dalyvavimas maisto kokybės schemose“, „Miškininkystės potencialo atkūrimas ir prevencinių priemonių įdiegimas“, „Pelno nesiekiančios investicijos miškuose“, „Pirmas žemės ūkio paskirti</text:span><text:span text:style-name="T706">es žemės apželdinimas mišku“ (teikiant vienkartinę paramos paraišką miško įveisimo išmokai gauti), „Pirmas ne žemės ūkio paskirties ir apleistos žemės ūkio paskirties žemės apželdinimas mišku“ (teikiant vienkartinę paramos paraišką miško įveisimo išmokai g</text:span><text:span text:style-name="T707">auti), „Perėjimas prie ne žemės ūkio veiklos“, „Parama verslo kūrimui ir plėtrai“, „Kaimo turizmo veiklos skatinimas“, „Kaimo atnaujinimas ir plėtra“, „Vietos plėtros strategijų įgyvendinimas“, „Tarpteritorinis ir tarptautinis bendradarbiavimas“, „Parama V</text:span><text:span text:style-name="T708">VG veiklai, įgūdžiams įgyti ir aktyviai pritaikyti“.</text:span></text:p>
      <text:p text:style-name="P709"/>
      <text:p text:style-name="P710"><text:span text:style-name="T711">I</text:span><text:span text:style-name="T712"><text:s/>SKIRSNIS</text:span></text:p>
      <text:p text:style-name="P713"><text:span text:style-name="T714">KVIETIMAS TEIKTI PARAMOS PARAIŠKAS IR INFORMACIJOS SKELBIMAS</text:span></text:p>
      <text:p text:style-name="P715"/>
      <text:p text:style-name="P716"><text:span text:style-name="T717">18</text:span><text:span text:style-name="T718">. Kvietimą teikti paramos paraiškas skelbia Agentūra pagal ministerijos patvirtintą paramos paraiškų surinkimo<text:s/></text:span><text:span text:style-name="T719">grafiką. Paramos paraiškų surinkimo grafikas turi būti paskelbtas ne vėliau kaip likus mėnesiui iki paramos paraiškų rinkimo pradžios. Kvietimo teikti paramos paraiškas laikotarpis negali būti trumpesnis nei 1 mėnuo.</text:span></text:p>
      <text:p text:style-name="P720"><text:span text:style-name="T721">19</text:span><text:span text:style-name="T722">. Skelbimas apie paramos paraiškų</text:span><text:span text:style-name="T723"><text:s/>priėmimą spausdinamas bent viename iš šalies dienraščių, „Valstybės žinių“ priede „Informaciniai pranešimai“, taip pat interneto svetainėse („Valstybės žinių“ – www.valstybes-zinios.lt, ministerijos – www.zum.lt, Agentūros – www.nma.lt). Gali būti skelbia</text:span><text:span text:style-name="T724">mas vienas skelbimas apie paramos paraiškų priėmimą kelioms Programos priemonėms.</text:span></text:p>
      <text:p text:style-name="P725"><text:span text:style-name="T726">20</text:span><text:span text:style-name="T727">. Skelbime apie paramos paraiškų priėmimą nurodoma:</text:span></text:p>
      <text:p text:style-name="P728"><text:span text:style-name="T729">20.1</text:span><text:span text:style-name="T730">. Agentūra, jos adresas;</text:span></text:p>
      <text:p text:style-name="P731"><text:span text:style-name="T732">20.2</text:span><text:span text:style-name="T733">. Programos priemonė, pagal kurią kviečiama teikti paramos paraiškas;</text:span></text:p>
      <text:p text:style-name="P734"><text:span text:style-name="T735">20.3</text:span><text:span text:style-name="T736">. paramos paraiškų pateikimo terminas;</text:span></text:p>
      <text:p text:style-name="P737"><text:span text:style-name="T738">20.4</text:span><text:span text:style-name="T739">. paramos paraiškų pateikimo vieta;</text:span></text:p>
      <text:p text:style-name="P740"><text:span text:style-name="T741">20.5</text:span><text:span text:style-name="T742">. informacija, kur galima rasti Programos priemonės įgyvendinimo taisykles ir paramos paraiškos formas;</text:span></text:p>
      <text:p text:style-name="P743"><text:span text:style-name="T744">20.6</text:span><text:span text:style-name="T745">. kita Agentūros nustatyta informacija.</text:span></text:p>
      <text:p text:style-name="P746"><text:span text:style-name="T747">21</text:span><text:span text:style-name="T748">. Ag</text:span><text:span text:style-name="T749">entūra turi užtikrinti, kad informacija apie paramos paraiškų priėmimą būtų vieša ir prieinama galimiems pareiškėjams ir visuomenei. Agentūra galimus pareiškėjus informuoja apie paramos paraiškų priėmimo terminus, reikalavimus paramos paraiškų pateikimui,<text:s/></text:span><text:span text:style-name="T750">paramos paraiškų ir (arba) projektų vertinimą, reikalavimus pareiškėjams ir paramos paraiškų tinkamumo bei pirmumo kriterijus.</text:span></text:p>
      <text:p text:style-name="P751"/>
      <text:p text:style-name="P752"><text:span text:style-name="T753">II</text:span><text:span text:style-name="T754"><text:s/>SKIRSNIS</text:span></text:p>
      <text:p text:style-name="P755"><text:span text:style-name="T756">PARAMOS PARAIŠKOS PILDYMAS, TEIKIMAS IR REGISTRAVIMAS</text:span></text:p>
      <text:p text:style-name="P757"/>
      <text:p text:style-name="P758"><text:span text:style-name="T759">22</text:span><text:span text:style-name="T760">. Paramos paraiška turi būti pildoma lietuvių kal</text:span><text:span text:style-name="T761">ba. Kita kalba užpildytos paramos paraiškos nepriimamos.</text:span></text:p>
      <text:p text:style-name="P762"><text:span text:style-name="T763">23</text:span><text:span text:style-name="T764">. Paramos paraiška turi būti pateikta spausdintine ir elektronine versija, jei Programos priemonių įgyvendinimo taisyklėse nenumatyta kitaip.</text:span></text:p>
      <text:p text:style-name="P765"><text:span text:style-name="T766">24</text:span><text:span text:style-name="T767">. Paramos paraiška turi būti tinkamai užpildy</text:span><text:span text:style-name="T768">ta, pateikiant išsamią ir teisingą informaciją. Pareiškėjas su paramos paraiška ir privalomais pateikti dokumentais gali pateikti kitus papildomus dokumentus, kurie, jo manymu, gali būti svarbūs vertinant projektą.</text:span></text:p>
      <text:p text:style-name="P769"><text:span text:style-name="T770">25</text:span><text:span text:style-name="T771">. Paramos paraiškas kartu su reikal</text:span><text:span text:style-name="T772">aujamais priedais ir (arba) pridedamais dokumentais iš pareiškėjų priima ir registruoja Agentūra pagal numatomą projekto įgyvendinimo vietą arba pagal pareiškėjo valdos centro adresą, nurodytą šių Taisyklių 262 punkte. Paramos paraiškos turi būti įteiktos<text:s/></text:span><text:span text:style-name="T773">pareiškėjo asmeniškai arba per įgaliotą asmenį. Kitais būdais (paštu, per kurjerį, faksu, el. paštu ir t. t.) paramos paraiškos nepriimamos.</text:span></text:p>
      <text:p text:style-name="P774"><text:span text:style-name="T775">26</text:span><text:span text:style-name="T776">. Paramos paraišką pateikusiam pareiškėjui ir (arba) įgaliotam asmeniui įteikiamas paramos paraiškos registra</text:span><text:span text:style-name="T777">vimą įrodantis raštas.</text:span></text:p>
      <text:p text:style-name="P778"><text:span text:style-name="T779">27</text:span><text:span text:style-name="T780">. Paramos paraiškos byla turi būti tinkamai sukomplektuota:</text:span></text:p>
      <text:p text:style-name="P781"><text:span text:style-name="T782">27.1</text:span><text:span text:style-name="T78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784">28-810</text:span></text:a><text:span text:style-name="T785">) nustatyta tvarka;</text:span></text:p>
      <text:p text:style-name="P786"><text:span text:style-name="T787">27.2</text:span><text:span text:style-name="T788">. kiekvienas paramos paraiškos ir jos priedų lapas turi būti patvirtintas pareiškėjo parašu, jei Programos priemonės įgyvendinimo taisyklėse nenumatyta kitaip. Tokiu bū</text:span><text:span text:style-name="T789">du pareiškėjas prisiima atsakomybę už paramos paraiškos ir jos priedų duomenų teisingumą. Jeigu paramos paraiškos originalo ir paramos paraiškos elektroninės versijos duomenys nesutampa, Agentūra vadovaujasi pareiškėjo parašu patvirtintu paramos paraiškos<text:s/></text:span><text:span text:style-name="T790">originalu.</text:span></text:p>
      <text:p text:style-name="P791"><text:span text:style-name="T792">28</text:span><text:span text:style-name="T793">. Užregistravus paramos paraišką Agentūroje, pareiškėjas negali teikti papildomos informacijos, jei jos nepareikalauja Agentūra (išskyrus informaciją apie pasikeitusius kontaktinius duomenis ir 29 punkte nurodytus atvejus). Į papildomą i</text:span><text:span text:style-name="T794">nformaciją, kurią pareiškėjas pateikia savo iniciatyva, paramos paraiškos vertinimo ir atrankos metu neatsižvelgiama.</text:span></text:p>
      <text:p text:style-name="P795"><text:span text:style-name="T796">29</text:span><text:span text:style-name="T797">. Pareiškėjas gali pateikti papildomą informaciją be paklausimo, jei ji yra svarbi objektyviam paramos paraiškos įvertinimui, tačiau</text:span><text:span text:style-name="T798"><text:s/>dėl objektyvių priežasčių negalėjo būti pateikta teikiant paramos paraišką (pvz.: pateikiami finansiniai dokumentai, atlikta nekilnojamojo turto teisinė registracija, įvyko sandoris, kuris nenumatytas verslo plane, bet turintis įtakos ūkio subjekto ekonom</text:span><text:span text:style-name="T799">iniam gyvybingumui, kiti dokumentai, turintys įtaką ekonominiam gyvybingumui ar kitaip turintys įtakos tinkamumui paramai gauti ir pan.).</text:span></text:p>
      <text:p text:style-name="P800"><text:span text:style-name="T801">30</text:span><text:span text:style-name="T802">. Numatytos investicijos ir prašoma paramos suma po paramos paraiškos pateikimo iki sprendimo priėmimo skirti pa</text:span><text:span text:style-name="T803">ramą gali būti keičiama pasikeitus teisės aktams, kuriais keičiamas paramos intensyvumas, tačiau didžiausia paramos suma vienam projektui negali viršyti Programos priemonės įgyvendinimo taisyklėse nustatytos sumos.</text:span></text:p>
      <text:p text:style-name="P804"><text:span text:style-name="T805">31</text:span><text:span text:style-name="T806">. Papildomi dokumentai gali būti pa</text:span><text:span text:style-name="T807">teikiami tik iki projekto tinkamumo vertinimo pradžios,<text:s/></text:span><text:soft-page-break/><text:span text:style-name="T808">jeigu Programos priemonės įgyvendinimo taisyklėse nenustatyta kitaip. Pateikiant papildomus dokumentus būtina raštu paaiškinti, dėl kokių priežasčių dokumentai nepateikti kartu su paramos paraiška.</text:span></text:p>
      <text:p text:style-name="P809"><text:span text:style-name="T810">32</text:span><text:span text:style-name="T811">. Pareiškėjas po paramos paraiškos užregistravimo turi teisę raštu pranešti Agentūrai apie pateiktos paramos paraiškos atšaukimą ir pateikti naują paramos paraišką kvietimo teikti paramos paraiškas metu.</text:span></text:p>
      <text:p text:style-name="P812"/>
      <text:p text:style-name="P813"><text:span text:style-name="T814">III</text:span><text:span text:style-name="T815"><text:s/>SKIRSNIS</text:span></text:p>
      <text:p text:style-name="P816"><text:span text:style-name="T817">PARAMOS PARAIŠKOS VERTINIMAS</text:span></text:p>
      <text:p text:style-name="P818"/>
      <text:p text:style-name="P819"><text:span text:style-name="T820">Paramos paraiškų vertinimo organizavimas</text:span></text:p>
      <text:p text:style-name="P821"/>
      <text:p text:style-name="P822"><text:span text:style-name="T823">33</text:span><text:span text:style-name="T824">. Paramos paraiškos gali būti pradėtos vertinti nelaukiant paramos paraiškų priėmimo termino pabaigos. Paramos paraiškos vertinimas negali trukti ilgiau kaip 3 mėnesius nuo jos užregistravimo Agentūroje d</text:span><text:span text:style-name="T825">ienos, kai atliekamas paramos paraiškų pirmumo vertinimas – ne ilgiau kaip 3 mėnesius nuo paramos paraiškų rinkimo laikotarpio pabaigos. Į 3 mėnesių paramos paraiškų vertinimo terminą neįskaičiuojamas paklausimų pareiškėjui bei patikrų vietoje atlikimo ter</text:span><text:span text:style-name="T826">minas. Atskirų Programos priemonių paramos paraiškų vertinimo terminai gali būti numatyti Programos priemonės įgyvendinimo taisyklėse.</text:span></text:p>
      <text:p text:style-name="P827"><text:span text:style-name="T828">34</text:span><text:span text:style-name="T829">. Paramos paraiškų vertinimą sudaro trys dalys:</text:span></text:p>
      <text:p text:style-name="P830"><text:span text:style-name="T831">34.1</text:span><text:span text:style-name="T832">. paramos paraiškų administracinės atitikties tikrinimas;</text:span></text:p>
      <text:p text:style-name="P833"><text:span text:style-name="T834">3</text:span><text:span text:style-name="T835">4.2</text:span><text:span text:style-name="T836">. tinkamumo skirti paramą vertinimas;</text:span></text:p>
      <text:p text:style-name="P837"><text:span text:style-name="T838">34.3</text:span><text:span text:style-name="T839">. pirmumo vertinimas.</text:span></text:p>
      <text:p text:style-name="P840"><text:span text:style-name="T841">35</text:span><text:span text:style-name="T842">. Paramos paraiškas vertina bei paramos paraiškų vertinimo procesą organizuoja vadovaujantis darbo procedūrų aprašais paskirti Agentūros valstybės tarnautojai arba darbuotojai</text:span><text:span text:style-name="T843"><text:s/>(toliau vadinama – darbuotojai).</text:span></text:p>
      <text:p text:style-name="P844"><text:span text:style-name="T845">36</text:span><text:span text:style-name="T846">. Atlikdama projektų tinkamumo skirti paramą ir pirmumo vertinimą, jei Programos priemonių įgyvendinimo taisyklėse nenumatyta kitaip, Agentūra gali pasitelkti nepriklausomus ekspertus. Nepriklausomų ekspertų<text:s/></text:span><text:span text:style-name="T847">paslaugos perkamos teisės aktų nustatyta tvarka. Prieš teikdami paslaugas, nepriklausomi ekspertai pasirašo konfidencialumo ir nešališkumo deklaraciją.</text:span></text:p>
      <text:p text:style-name="P848"><text:span text:style-name="T849">37</text:span><text:span text:style-name="T850">. Iškilus klausimams, susijusiems su paramos paraiškos vertinimu ir (arba) projekto vykdymu ar par</text:span><text:span text:style-name="T851">eiškėjo veikla, pareiškėjo gali būti paprašyta pateikti papildomų dokumentų. Tuo atveju Agentūra pareiškėjui paštu (registruotu laišku) išsiunčia pranešimą.</text:span></text:p>
      <text:p text:style-name="P852"><text:span text:style-name="T853">38</text:span><text:span text:style-name="T854">. Per pranešime nustatytą laiką nepateikus reikalaujamų dokumentų ar trūkstamos informacijos,</text:span><text:span text:style-name="T855"><text:s/>pareiškėjui siunčiamas antras pranešimas, į kurį negavus atsakymo, paramos paraiška atmetama. Apie priimtą sprendimą atmesti paramos paraišką Agentūra, nurodydama atmetimo priežastis, pareiškėjui paštu (registruotu laišku) išsiunčia informacinį pranešimą.</text:span></text:p>
      <text:p text:style-name="P856"><text:span text:style-name="T857">39</text:span><text:span text:style-name="T858">. Visos pateiktos paramos paraiškos turi būti vertinamos pagal Programos priemonių įgyvendinimo taisyklėse nustatytus tinkamumo ir pirmumo kriterijus paramai gauti, išskyrus 66 punkte numatytą atvejį, ir šie kriterijai vertinimo metu negali būti kei</text:span><text:span text:style-name="T859">čiami. Siekiant užtikrinti vertinimo nuoseklumą, Agentūra turi nustatyti detalias metodines rekomendacijas vertintojams.</text:span></text:p>
      <text:p text:style-name="P860"><text:span text:style-name="T861">40</text:span><text:span text:style-name="T862">. Tuo atveju, jei paramos paraiška atitinka Programos priemonėse nustatytus paramos paraiškų tinkamumo ir pirmumo kriterijus, tač</text:span><text:span text:style-name="T863">iau Agentūrai kyla abejonių dėl pareiškėjo galimybių įgyvendinti projektą ar dėl tikėtino projekto poveikio siekiant Programoje nustatytų tikslų (pvz., Agentūra gauna informaciją apie dėl pareiškėjo veiklos pradėtą ikiteisminį tyrimą, pagal kelis projektus</text:span><text:span text:style-name="T864"><text:s/>planuojamas vykdyti analogiškas veiklas, kurių persidengimas turėtų įtakos projektų finansiniam gyvybingumui bei atitikimui Programoje nustatytiems tikslams, ir pan.), taip pat jei įtariama, kad, siekdamas tikslų, priešingų Programos tikslams, pareiškėjas</text:span><text:span text:style-name="T865"><text:s/>dirbtinai sukūrė tokiai paramai gauti reikalingas sąlygas, Agentūra apie tokias paramos paraiškas informuoja valdymo instituciją. Jei dėl pareiškėjo veiklos yra pradėtas ikiteisminis tyrimas, Agentūra gali sustabdyti vertinimą, iki bus gautos teisėsaugos<text:s/></text:span><text:span text:style-name="T866">institucijų išvados. Apie tai ji informuoja valdymo instituciją. Šiame punkte nurodytiems klausimams spręsti Agentūra ir (arba) valdymo institucija gali sudaryti<text:s/></text:span><text:soft-page-break/><text:span text:style-name="T867">specialią komisiją.</text:span></text:p>
      <text:p text:style-name="P868"><text:span text:style-name="T869">41</text:span><text:span text:style-name="T870">. Pareiškėjo tinkamumas gauti paramą vertinamas pagal paramos paraiš</text:span><text:span text:style-name="T871">kos pateikimo dieną pareiškėjo pateiktus ir atitinkamais dokumentais pagrįstus duomenis, viešuosiuose registruose esančius duomenis, taip pat pagal dokumentus ir informaciją, gautą iš pareiškėjo po Agentūros paklausimo (-ų). Jei šie duomenys skiriasi, vado</text:span><text:span text:style-name="T872">vaujamasi registruose esančiais duomenimis.</text:span></text:p>
      <text:p text:style-name="P873"/>
      <text:p text:style-name="P874"><text:span text:style-name="T875">Paramos paraiškų administracinės atitikties vertinimas</text:span></text:p>
      <text:p text:style-name="P876"/>
      <text:p text:style-name="P877"><text:span text:style-name="T878">42</text:span><text:span text:style-name="T879">. Pramos paraiškų administracinės atitikties tikrinimą atlieka Agentūra. Paramos paraiškų administracinės atitikties tikrinimo metu patikrinama,<text:s/></text:span><text:span text:style-name="T880">ar paramos paraiška yra tinkamai užpildyta ir ar pateikti visi paramos paraiškoje nurodyti dokumentai.</text:span></text:p>
      <text:p text:style-name="P881"><text:span text:style-name="T882">43</text:span><text:span text:style-name="T883">. Tuo atveju, jei atliekant paramos paraiškų administracinės atitikties tikrinimą yra nustatoma, kad pareiškėjas pateikė ne visus paramos paraiškoj</text:span><text:span text:style-name="T884">e nurodytus dokumentus ir (arba) paramos paraiška netinkamai užpildyta, pareiškėjo prašoma pateikti trūkstamus dokumentus ir (arba) patikslintus duomenis ir nustatomas terminas, per kurį pareiškėjas turi trūkstamus dokumentus ir (arba) patikslintus duomeni</text:span><text:span text:style-name="T885">s pateikti.</text:span></text:p>
      <text:p text:style-name="P886"><text:span text:style-name="T887">44</text:span><text:span text:style-name="T888">. Jei pareiškėjas per nustatytą terminą prašomų dokumentų ir (arba) duomenų nepateikia arba pateikia ne visus prašomus dokumentus ir (arba) duomenis, Agentūra priima sprendimą atmesti paramos paraišką. Tuo atveju, kai paramos paraiška nea</text:span><text:span text:style-name="T889">titinka esminių paramos paraiškai keliamų reikalavimų (pateikta paramos paraiška neatitinka Programos priemonės įgyvendinimo taisyklėse nustatytos paramos paraiškos formos, paramos paraiška užpildyta ne lietuvių kalba, nespausdinta), Agentūra gali priimti<text:s/></text:span><text:span text:style-name="T890">sprendimą atmesti paramos paraišką neprašydamas pareiškėjo pateikti trūkstamus dokumentus ir (arba) patikslintus duomenis.</text:span></text:p>
      <text:p text:style-name="P891"><text:span text:style-name="T892">45</text:span><text:span text:style-name="T893">. Priėmęs sprendimą atmesti paramos paraišką dėl administracinės atitikties reikalavimų neatitikimo, Agentūra per 5 darbo diena</text:span><text:span text:style-name="T894">s nuo priimto sprendimo atmesti paramos paraišką parengia ir pareiškėjui registruotu laišku išsiunčia raštą apie paramos paraiškos atmetimą, nurodydamas paramos paraiškos atmetimo priežastis.</text:span></text:p>
      <text:p text:style-name="P895"><text:span text:style-name="T896">46</text:span><text:span text:style-name="T897">. Administracinės atitikties reikalavimus atitinkančioms p</text:span><text:span text:style-name="T898">aramos paraiškoms gali būti atliekama patikra vietoje. Paramos paraiškos patikroms vietoje atlikti atrenkamos ir patikros vietoje atliekamos darbo procedūrų aprašuose nustatyta tvarka.</text:span></text:p>
      <text:p text:style-name="P899"><text:span text:style-name="T900">47</text:span><text:span text:style-name="T901">. Administracinės atitikties vertinimas gali būti atliekamas ir p</text:span><text:span text:style-name="T902">rieš užregistruojant paramos paraišką, kuris negali trukti ilgiau kaip 1 darbo diena. Administracinės atitikties tikrinimo metu nustatoma, ar paramos paraiška yra tinkamai užpildyta ir ar pateikti visi reikalaujami dokumentai. Jeigu atliekant administracin</text:span><text:span text:style-name="T903">ės atitikties tikrinimą yra nustatoma, kad pateikti ne visi reikalaujami dokumentai ir (arba) paramos paraiška užpildyta netinkamai, paramos paraiška neužregistruojama ir Agentūros darbuotojas pareiškėjui įteikia pranešimą, kuriame nurodomos paramos paraiš</text:span><text:span text:style-name="T904">kos neužregistravimo priežastys.</text:span></text:p>
      <text:p text:style-name="P905"><text:span text:style-name="T906">48</text:span><text:span text:style-name="T907">. Atskirų Programos priemonių įgyvendinimo taisyklėse gali būti nustatyta, kad administracinės atitikties ir tinkamumo vertinimai atliekami vienu metu.</text:span></text:p>
      <text:p text:style-name="P908"><text:span text:style-name="T909">49</text:span><text:span text:style-name="T910">. Informacija apie paramos paraiškas, kurioms atliktas<text:s/></text:span><text:span text:style-name="T911">administracinės atitikties tikrinimas, skelbiama Agentūros interneto svetainėje, nurodant pareiškėjo pavadinimą, projekto pavadinimą, paramos paraiškos registracijos numerį ir prašomą paramos sumą, taip pat nurodomas bendras registruotų paramos paraiškų ir</text:span><text:span text:style-name="T912"><text:s/>paramos paraiškų, kurioms atliktas administracinės atitikties tikrinimas, skaičius. Paramos paraiškai atitikus visus administracinės atitikties reikalavimus, ji teikiama tinkamumo vertinimui.</text:span></text:p>
      <text:p text:style-name="P913"/>
      <text:p text:style-name="P914"><text:span text:style-name="T915">Tinkamumo skirti paramą vertinimas</text:span></text:p>
      <text:p text:style-name="P916"/>
      <text:p text:style-name="P917"><text:span text:style-name="T918">50</text:span><text:span text:style-name="T919">. Tinkamumo<text:s/></text:span><text:span text:style-name="T920">skirti paramą vertinimą atlieka Agentūra.</text:span></text:p>
      <text:p text:style-name="P921"><text:span text:style-name="T922">51</text:span><text:span text:style-name="T923">. Tinkamumo skirti paramą vertinimo metu yra nustatoma, ar paramos paraiška yra tinkama finansuoti pagal atitinkamą Programos priemonę, atsižvelgiant į bendruosius Programos ir Programos priemonės tinkamumo k</text:span><text:span text:style-name="T924">riterijus. Reikalavimai paramos paraiškų tinkamumui<text:s/></text:span><text:soft-page-break/><text:span text:style-name="T925">(reikalavimai pareiškėjams ir partneriams, reikalavimai tinkamoms išlaidoms, reikalavimai paramos dydžiui, Programos priemonių paramos paraiškų tinkamumo ir pirmumo kriterijai ir (arba) kita) gali būti nu</text:span><text:span text:style-name="T926">statomi Programos priemonės įgyvendinimo taisyklėse. Tinkamumo skirti paramą vertinimo metu gali būti atliekama patikra vietoje.</text:span></text:p>
      <text:p text:style-name="P927"><text:span text:style-name="T928">52</text:span><text:span text:style-name="T929">. Atliekant tinkamumo skirti paramą vertinimą Agentūra turi įvertinti:</text:span></text:p>
      <text:p text:style-name="P930"><text:span text:style-name="T931">52.1</text:span><text:span text:style-name="T932">. paramos paraiškos atitiktį Programos tinka</text:span><text:span text:style-name="T933">mumo kriterijams;</text:span></text:p>
      <text:p text:style-name="P934"><text:span text:style-name="T935">52.2</text:span><text:span text:style-name="T936">. pareiškėjo ir partnerių tinkamumą;</text:span></text:p>
      <text:p text:style-name="P937"><text:span text:style-name="T938">52.3</text:span><text:span text:style-name="T939">. paramos paraiškos atitiktį Programos priemonės tikslams ir veiklos sritims, EŽŪFKP reglamentų nuostatoms bei ES horizontalaus lygio sritims (valstybės pagalba, viešieji pirkimai, apli</text:span><text:span text:style-name="T940">nkosauga, suderinamumas su kitais Bendrijos finansavimo šaltiniais, kitos horizontaliosios ES sritys);</text:span></text:p>
      <text:p text:style-name="P941"><text:span text:style-name="T942">52.4</text:span><text:span text:style-name="T943">. projekto išlaidų tinkamumą finansuoti bei paramos lyginamąją dalį nuo tinkamų išlaidų.</text:span></text:p>
      <text:p text:style-name="P944"><text:span text:style-name="T945">53</text:span><text:span text:style-name="T946">. Tinkamumo skirti paramą vertinimo metu nustato</text:span><text:span text:style-name="T947">mas didžiausias tinkamų finansuoti išlaidų dydis ir lyginamoji paramos dalis. Taip pat nustatoma pridėtinės vertės mokesčio (toliau – PVM) suma, kuri apmokama pagal Taisyklių 70 punktą. Paramos dydis turi būti nustatomas kaip mažiausia projektui įgyvendint</text:span><text:span text:style-name="T948">i būtina lėšų suma, įvertinus visų kitų finansavimo šaltinių panaudojimo galimybes. Tinkamų finansuoti išlaidų dalį, kurių nepadengia paramos lėšos, pareiškėjas privalo finansuoti pats. Jeigu dalis išlaidų yra nepagrįsta, Agentūra turi paprašyti pareiškėjo</text:span><text:span text:style-name="T949"><text:s/>pagrįsti šių išlaidų tinkamumą finansuoti. Jei per nustatytą terminą pareiškėjas nepateikia prašomos informacijos arba jo pateikta informacija nepagrindžia išlaidų tinkamumo, paramos paraiška atmetama. Apie tokį sprendimą Agentūra informuoja pareiškėją Ta</text:span><text:span text:style-name="T950">isyklių 58 punkte nustatyta tvarka. Jei per nustatytą terminą pareiškėjas nepateikia prašomos informacijos dėl išlaidų tinkamumo ir būtinumo arba jo pateikta informacija nepagrindžia išlaidų tinkamumo ir būtinumo, nepagrįstos išlaidos laikomos netinkamomis</text:span><text:span text:style-name="T951"><text:s/>finansuoti.</text:span></text:p>
      <text:p text:style-name="P952"><text:span text:style-name="T953">54</text:span><text:span text:style-name="T954">. Jei Programos priemonės įgyvendinimo taisyklėse nurodyta, kad parama pagal priemonę mokama nepažeidžiant valstybės pagalbos reikalavimų, vadovaujantis 2006 m. gruodžio 15 d. Komisijos reglamentu (EB) Nr. 1998/2006 dėl Sutarties 87 ir 8</text:span><text:span text:style-name="T955">8 straipsnių taikymo<text:s/></text:span><text:span text:style-name="T956">de minimis<text:s/></text:span><text:span text:style-name="T957">pagalbai (OL 2006 L 379, p. 5), Agentūra,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958">9-282</text:span></text:a><text:span text:style-name="T959">), 11 punktu ir Suteiktos valstybės pagalbos registravimo taisyklėmis, patvirtintomis Lietuvos Respublikos konkurencijos tarybos 2005 m. rugsėjo 29 d. nutarimu Nr. 1S-111 (Žin., 2005, Nr.</text:span><text:span text:style-name="T960"><text:s/></text:span><text:a xlink:href="https://www.e-tar.lt/portal/lt/legalAct/TAR.B09289D1144D" office:target-frame-name="_blank" xlink:show="new"><text:span text:style-name="T961">118-4301</text:span></text:a><text:span text:style-name="T962">), patikrina informaciją apie visą per einamuosius ir dvejus ankstesnius pareiškėjo mokestinius metus gautą<text:s/></text:span><text:span text:style-name="T963">de minimis<text:s/></text:span><text:span text:style-name="T964">pagalbą ir ar bendra<text:s/></text:span><text:span text:style-name="T965">de minimis<text:s/></text:span><text:span text:style-name="T966">pagalbos su</text:span><text:span text:style-name="T967">ma neviršija leidžiamo<text:s/></text:span><text:span text:style-name="T968">de minimis<text:s/></text:span><text:span text:style-name="T969">pagalbos dydžio (690 560 Lt). Jei pareiškėjui suteikus apskaičiuotą<text:s/></text:span><text:span text:style-name="T970">de minimis<text:s/></text:span><text:span text:style-name="T971">pagalbos dydį būtų viršijama bendra leistina<text:s/></text:span><text:span text:style-name="T972">de minimis<text:s/></text:span><text:span text:style-name="T973">pagalbos suma, negali būti suteikiama net ta<text:s/></text:span><text:span text:style-name="T974">de minimis<text:s/></text:span><text:span text:style-name="T975">pagalbos dalis, kuri šios sumos</text:span><text:span text:style-name="T976"><text:s/>neviršija.</text:span></text:p>
      <text:p text:style-name="P977"><text:span text:style-name="T978">55</text:span><text:span text:style-name="T979">. Įvertinus tinkamumą skirti paramą, parengiama išvada, ar paramos paraiška yra tinkama gauti paramą ir kokio maksimalaus dydžio parama bei kokia maksimali lyginamoji paramos dalis gali būti suteikta, taip pat nurodoma PVM suma, kuri apmo</text:span><text:span text:style-name="T980">kama pagal Taisyklių 70 punktą.</text:span></text:p>
      <text:p text:style-name="P981"><text:span text:style-name="T982">56</text:span><text:span text:style-name="T983">. Dėl teisės aktų pasikeitimų, turinčių įtakos prašomai ir (arba) skirtai paramos sumai, projektų atrankos komitetui rekomendavus, paramos paraiškos gali būti pervertinamos ir keičiama maksimali paramos suma bei<text:s/></text:span><text:span text:style-name="T984">intensyvumas, jei jie neviršija Programoje nustatytų maksimalių sumų. Projektų atrankos komiteto rekomendacija nereikalinga, kai pasikeičia teisės aktai, turintys įtakos PVM sumai, ir dėl to keičiasi prašoma ir (arba) skirta paramos suma.</text:span></text:p>
      <text:p text:style-name="P985"><text:span text:style-name="T986">57</text:span><text:span text:style-name="T987">. Jei Agent</text:span><text:span text:style-name="T988">ūra tinkamumo skirti paramą vertinimo metu nustato, kad projekto tinkamų finansuoti išlaidų dydis ir galimas maksimalus paramos dydis skiriasi nuo paramos paraiškoje pateiktų projekto tinkamų finansuoti išlaidų ir prašomos paramos dydžių, išskyrus atvejus,</text:span><text:span text:style-name="T989"><text:s/>kai paramos suma mažėja dėl apvalinimo, iki sprendimo dėl paramos paraiškos atrankos priėmimo Agentūra turi raštu apie tai informuoti pareiškėją ir suderinti su juo, ar jis sutinka įgyvendinti projektą su Agentūros nustatytomis maksimalaus dydžio tinkamom</text:span><text:span text:style-name="T990">is išlaidomis ir parama. Pareiškėjui nesutikus su Agentūros nustatytomis maksimalaus dydžio tinkamomis išlaidomis ir parama, paramos paraiška atmetama.</text:span><text:s/></text:p>
      <text:soft-page-break/>
      <text:p text:style-name="P991">Punkto pakeitimai:</text:p>
      <text:p text:style-name="P992"><text:span text:style-name="T993">Nr.<text:s/></text:span><text:a xlink:href="https://www.e-tar.lt/portal/legalAct.html?documentId=TAR.DC87FE476281" office:target-frame-name="_top" xlink:show="replace"><text:span text:style-name="T994">3D-405</text:span></text:a><text:span text:style-name="T995">, 2012-06-13, Žin., 2012, Nr. 67-3428 (2012-06-16), i. k. 1122330ISAK003D-405</text:span></text:p>
      <text:p text:style-name="Normal"/>
      <text:p text:style-name="P996"><text:span text:style-name="T997">58</text:span><text:span text:style-name="T998">. Apie priimtą sprendimą atmesti paramos paraišką Agentūra registruotu laišku informuoja pareiškėją per 5 darbo dienas nuo tokio sprendimo priėmimo išsiųsdama jam<text:s/></text:span><text:span text:style-name="T999">raštą, kuriame nurodo paramos paraiškos atmetimo priežastis.</text:span></text:p>
      <text:p text:style-name="P1000"><text:span text:style-name="T1001">59</text:span><text:span text:style-name="T1002">. Priėmus sprendimą pareiškėjui skirti paramą, kuriai taikomi valstybės pagalbos reikalavimai pagal<text:s/></text:span><text:span text:style-name="T1003">de minimis<text:s/></text:span><text:span text:style-name="T1004">nuostatas, Agentūra, vadovaudamasi Suteiktos valstybės pagalbos registravimo t</text:span><text:span text:style-name="T1005">aisyklėmis, per 3 darbo dienas nuo sprendimo dėl paramos skyrimo priėmimo pateikia informaciją apie paramos gavėjams suteiktą<text:s/></text:span><text:span text:style-name="T1006">de minimis<text:s/></text:span><text:span text:style-name="T1007">pagalbą Suteiktos valstybės pagalbos registrui. Agentūra esant reikalui (jei pasikeičia paramos dydis, išmokama ne visa</text:span><text:span text:style-name="T1008"><text:s/>paramos suma, dėl vienokių ar kitokių priežasčių parama grąžinama ir t. t.) patikslina Suteiktos valstybės pagalbos registrui pateiktą<text:s/></text:span><text:span text:style-name="T1009">de minimis<text:s/></text:span><text:span text:style-name="T1010">pagalbos sumą.</text:span></text:p>
      <text:p text:style-name="P1011"><text:span text:style-name="T1012">60</text:span><text:span text:style-name="T1013">. Paramos suma (litais) per visą paramos mokėjimo laikotarpį apskaičiuojama atsižvelgian</text:span><text:span text:style-name="T1014">t į 2007–2013 m. nacionalinės regioninės pagalbos teikimo gairių (2006/C 54/08) (OL 2006 C 54, p. 13) 41 punkto ir Komisijos komunikato dėl orientacinių ir diskonto normų nustatymo metodo pakeitimo (OL 2008 C 14, p. 6) nuostatas. Paramos gavėjui faktiškai<text:s/></text:span><text:span text:style-name="T1015">sumokėta paramos suma negali viršyti paramos sumos (litais), apskaičiuotos priimant sprendimą dėl paramos suteikimo.</text:span></text:p>
      <text:p text:style-name="P1016"><text:span text:style-name="T1017">61</text:span><text:span text:style-name="T1018">. Informacija apie paramos paraiškas, kurioms atliktas tinkamumo skirti paramą vertinimas, skelbiama Agentūros interneto svetainėje,<text:s/></text:span><text:span text:style-name="T1019">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1020"/>
      <text:p text:style-name="P1021"><text:span text:style-name="T1022">Paramos paraiškų pirmumo vertinimas</text:span></text:p>
      <text:p text:style-name="P1023"/>
      <text:p text:style-name="P1024"><text:span text:style-name="T1025">62</text:span><text:span text:style-name="T1026">. Pirmumo vertinimas atliekamas tuo atveju, kai tai numatyta Programos priemonės įgyvendinimo taisyklėse, tačiau gali būti neatliekamas, jei bendra pareiškėjų prašomos paramos suma per vieną kalendorinį<text:s/></text:span><text:span text:style-name="T1027">mėnesį yra mažesnė arba lygi metinei planuojamai ir metinei likusiai skirti paramos sumai pagal Programos priemonę.</text:span></text:p>
      <text:p text:style-name="P1028"><text:span text:style-name="T1029">63</text:span><text:span text:style-name="T1030">. Paramos paraiškų pirmumo vertinimo metu siekiama nustatyti, kurios iš pateiktų paramos paraiškų geriausiai atitinka Programos<text:s/></text:span><text:span text:style-name="T1031">priemonės pirmumo kriterijus.</text:span></text:p>
      <text:p text:style-name="P1032"><text:span text:style-name="T1033">64</text:span><text:span text:style-name="T1034">. Tuo atveju, kai administracinės atitikties reikalavimus atitinkančių paramos paraiškų prašomos paramos suma ženkliai viršija planuojamą paskirstyti paramos sumą, Agentūra sugrupuoja paramos paraiškas pagal pirmumo krit</text:span><text:span text:style-name="T1035">erijus, jeigu toks paramos paraiškų grupavimas yra numatytas Programoje ir (arba) priemonės įgyvendinimo taisyklėse.</text:span></text:p>
      <text:p text:style-name="P1036"><text:span text:style-name="T1037">65</text:span><text:span text:style-name="T1038">. Pirmumo kriterijai, pagal kuriuos atliekamas paramos paraiškų grupavimas, nurodomi Programoje ir (arba) Programos priemonės įgyvend</text:span><text:span text:style-name="T1039">inimo taisyklėse. Paramos paraiškos, atitinkančios pirmumo kriterijus, yra teikiamos tinkamumo skirti paramą vertinimui.</text:span></text:p>
      <text:p text:style-name="P1040"><text:span text:style-name="T1041">66</text:span><text:span text:style-name="T1042">. Paramos Paraiškų pirmumo vertinimas neatliekamas tuo atveju, kai tinkamų finansuoti paramos paraiškų prašoma paramos suma virši</text:span><text:span text:style-name="T1043">ja planuojamą skirti paramos sumą, parama proporcingai mažinama visiems tinkamiems gauti paramą pareiškėjams, jeigu Programos priemonės įgyvendinimo taisyklėse nenustatyta kitaip.</text:span></text:p>
      <text:p text:style-name="P1044"/>
      <text:p text:style-name="P1045"><text:span text:style-name="T1046">IV</text:span><text:span text:style-name="T1047"><text:s/>SKIRSNIS</text:span></text:p>
      <text:p text:style-name="P1048"><text:span text:style-name="T1049">REIKALAVIMAI PAREIŠKĖJO IR PARAMOS PARAIŠKOS TINKAMUMUI</text:span></text:p>
      <text:p text:style-name="P1050"/>
      <text:p text:style-name="P1051"><text:span text:style-name="T1052">67</text:span><text:span text:style-name="T1053">. Reikalavimai pareiškėjams bei paramos paraiškos tinkamumui nustatomi Programoje ir (arba) Programos priemonės įgyvendinimo taisyklėse.</text:span></text:p>
      <text:p text:style-name="P1054"><text:span text:style-name="T1055">68</text:span><text:span text:style-name="T1056">. Tinkamų finansuoti išlaidų kategorijos nustatomos Programoje ir (arba) Programos priemonės įgyvendinimo</text:span><text:span text:style-name="T1057"><text:s/>taisyklėse.</text:span></text:p>
      <text:p text:style-name="P1058"><text:span text:style-name="T1059">69</text:span><text:span text:style-name="T1060">. PVM, kurį paramos gavėjas (išskyrus paramos gavėjus, nurodytus Taisyklių 70 punkte) pagal Lietuvos Respublikos pridėtinės vertės mokesčio įstatymą (Žin., 2002, Nr.<text:s/></text:span><text:a xlink:href="https://www.e-tar.lt/portal/lt/legalAct/TAR.ED68997709F5" office:target-frame-name="_blank" xlink:show="new"><text:span text:style-name="T1061">35-1271</text:span></text:a><text:span text:style-name="T1062">) turi ar<text:s/></text:span><text:soft-page-break/><text:span text:style-name="T1063">galėtų turėti galimybę įtraukti į PVM atskaitą (net jei tokio PVM paramos gavėjas į atskaitą neįtraukė) yra netinkamas finansuoti iš paramos lėšų.</text:span></text:p>
      <text:p text:style-name="P1064">Punkto pakeitimai:</text:p>
      <text:p text:style-name="P1065"><text:span text:style-name="T1066">Nr.<text:s/></text:span><text:a xlink:href="https://www.e-tar.lt/portal/legalAct.html?documentId=TAR.DC87FE476281" office:target-frame-name="_top" xlink:show="replace"><text:span text:style-name="T1067">3D-405</text:span></text:a><text:span text:style-name="T1068">, 2012-06-13, Žin., 2012, Nr. 67-3428 (2012-06-16), i. k. 1122330ISAK003D-405</text:span></text:p>
      <text:p text:style-name="Normal"/>
      <text:p text:style-name="P1069"><text:span text:style-name="T1070">70</text:span><text:span text:style-name="T1071">. Kai paramos gavėjas yra valstybės arba savivaldybės institucija ar įstaiga arba kitas viešasis juridinis asmuo, vykdantis valstybės ar<text:s/></text:span><text:span text:style-name="T1072">savivaldybių veiklą, kaip ji apibrėžta Lietuvos Respublikos pridėtinės vertės mokesčio įstatyme, PVM yra netinkamas finansuoti iš paramos lėšų. Tokiu atveju, PVM nuo apmokestinamosios prekių ir (ar) paslaugų, už kurias mokama iš EŽŪFKP ir bendrojo finansav</text:span><text:span text:style-name="T1073">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text:span><text:span text:style-name="T1074">gnavimų.</text:span></text:p>
      <text:p text:style-name="P1075"><text:span text:style-name="T1076">71</text:span><text:span text:style-name="T1077">. Dėl teisės aktų pasikeitimų, turinčių įtakos PVM sumai, apmokamai pagal Taisyklių 70 punktą, gali būti perskaičiuojama ir keičiama paramos paraiškose arba paramos sutartyje nurodyta PVM suma.</text:span></text:p>
      <text:p text:style-name="P1078"/>
      <text:p text:style-name="P1079"><text:span text:style-name="T1080">V</text:span><text:span text:style-name="T1081"><text:s/>SKIRSNIS</text:span></text:p>
      <text:p text:style-name="P1082"><text:span text:style-name="T1083">PARAMOS PARAIŠKŲ ATRANKOS TVA</text:span><text:span text:style-name="T1084">RKA</text:span></text:p>
      <text:p text:style-name="P1085"/>
      <text:p text:style-name="P1086"><text:span text:style-name="T1087">72</text:span><text:span text:style-name="T1088">. Jeigu paramos paraiškos atranka tuo pačiu yra ir sprendimas paramos gavėjui išmokėti paramos lėšas, Agentūra užtikrina, kad visi patikrinimai, nustatyti EŽŪFKP reglamentuose ir turintys būti atlikti iki paramos lėšų išmokėjimo, būtų atlikti ik</text:span><text:span text:style-name="T1089">i sprendimo skirti paramą priėmimo.</text:span></text:p>
      <text:p text:style-name="P1090"><text:span text:style-name="T1091">73</text:span><text:span text:style-name="T1092">. Valdymo institucija užtikrina, kad paramos paraiškos yra atrinktos atsižvelgiant į nustatytus Programos priemonių paramos paraiškų tinkamumo ir (arba) pirmumo kriterijus:</text:span></text:p>
      <text:p text:style-name="P1093"><text:span text:style-name="T1094">73.1</text:span><text:span text:style-name="T1095">. prižiūrėdama, kaip Agentūra atlie</text:span><text:span text:style-name="T1096">ka jai pavestas paramos paraiškų vertinimo ir atrankos funkcijas. Pavestų vertinimo funkcijų atlikimo priežiūrą valdymo institucija atlieka nagrinėdama Agentūros pateiktas vertinimo ataskaitas, dalyvaudama ir/arba organizuodama projektų atrankos komitetų d</text:span><text:span text:style-name="T1097">arbą, nagrinėdama pareiškėjų teikiamus skundus bei nagrinėdama Sertifikuojančios institucijos rengiamus sertifikatus ir sertifikavimo ataskaitas;</text:span></text:p>
      <text:p text:style-name="P1098"><text:span text:style-name="T1099">73.2</text:span><text:span text:style-name="T1100">. prireikus, siekdama užtikrinti tinkamą vertinimo atlikimą, valdymo institucija gali atlikti Agentūro</text:span><text:span text:style-name="T1101">s patikrinimą.</text:span></text:p>
      <text:p text:style-name="P1102"><text:span text:style-name="T1103">74</text:span><text:span text:style-name="T1104">. Rekomendacijoms dėl įvertintų paramos paraiškų priimti gali būti sudaromi projektų atrankos komitetai. Projektų atrankos komitetų sudarymas nustatomas Programos priemonės įgyvendinimo taisyklėse.</text:span></text:p>
      <text:p text:style-name="P1105"><text:span text:style-name="T1106">75</text:span><text:span text:style-name="T1107">. Programos priemonių įgyvend</text:span><text:span text:style-name="T1108">inimo taisyklėse numatytais atvejais projektų atrankos komitetą sudaro ir jo darbą organizuoja valdymo institucija arba Agentūra. Agentūros sudaromų projektų atrankos komitetų sudarymo tvarką ir darbo organizavimą nustato su valdymo institucija suderintos<text:s/></text:span><text:span text:style-name="T1109">Agentūros projektų atrankos komitetų darbo procedūros.</text:span></text:p>
      <text:p text:style-name="P1110"><text:span text:style-name="T1111">76</text:span><text:span text:style-name="T1112">. Sprendimą dėl paramos skyrimo pagal Programos priemones, dėl kurių projektų atrankos komitetai sudaromi Agentūroje, priima Agentūra.</text:span></text:p>
      <text:p text:style-name="P1113"><text:span text:style-name="T1114">77</text:span><text:span text:style-name="T1115">. Sprendimą dėl paramos skyrimo pagal Programos<text:s/></text:span><text:span text:style-name="T1116">priemones, dėl kurių valdymo institucija sudaro projektų atrankos komitetus, priima valdymo institucija.</text:span></text:p>
      <text:p text:style-name="P1117"><text:span text:style-name="T1118">78</text:span><text:span text:style-name="T1119">. Parama skiriama tiems projektams, kuriems ją skirti rekomendavo projektų atrankos komitetas. Valdymo institucija arba Agentūra gali atsisakyti<text:s/></text:span><text:span text:style-name="T1120">skirti paramą projektų atrankos komiteto rekomenduotai paramos paraiškai, jei tam yra svarbių priežasčių. Apie tokį sprendimą, pagrįsdama jo priežastis, valdymo institucija arba Agentūra informuoja projektų atrankos komitetą. Tuo atveju, jei tokios priežas</text:span><text:span text:style-name="T1121">tys nebuvo žinomos projektų atrankos komitetui, valdymo institucija arba Agentūra gali jas nurodyti ir paramos paraišką grąžinti vertinti pakartotinai ir sprendimą priimti atsižvelgdama į naujas projektų atrankos komiteto rekomendacijas.</text:span></text:p>
      <text:p text:style-name="P1122"><text:span text:style-name="T1123">79</text:span><text:span text:style-name="T1124">. Sprendime<text:s/></text:span><text:span text:style-name="T1125">dėl paramos skyrimo ir (arba) neskyrimo nurodoma:</text:span></text:p>
      <text:p text:style-name="P1126"><text:span text:style-name="T1127">79.1</text:span><text:span text:style-name="T1128">. pagrindas skirti paramą arba neskirti paramos;</text:span></text:p>
      <text:p text:style-name="P1129"><text:span text:style-name="T1130">79.2</text:span><text:span text:style-name="T1131">. paramos paraiška arba sąrašas paramos paraiškų, kurioms finansuoti skiriama parama bei didžiausios galimos paramos, skiriamos kiekvienai para</text:span><text:span text:style-name="T1132">mos paraiškai, dydis, didžiausia galima<text:s/></text:span><text:soft-page-break/><text:span text:style-name="T1133">paramos lyginamoji dalis nuo visų tinkamų finansuoti išlaidų ir paramos lėšų išskaidymas pagal finansavimo šaltinius (EŽŪFKP ir bendrojo finansavimo lėšos);</text:span></text:p>
      <text:p text:style-name="P1134"><text:span text:style-name="T1135">79.3</text:span><text:span text:style-name="T1136">. PVM suma, kuri apmokama pagal Taisyklių 70 punktą</text:span><text:span text:style-name="T1137">;</text:span></text:p>
      <text:p text:style-name="P1138"><text:span text:style-name="T1139">79.4</text:span><text:span text:style-name="T1140">. paramos paraiška arba sąrašas paramos paraiškų, kurioms neskiriama parama.</text:span></text:p>
      <text:p text:style-name="P1141"><text:span text:style-name="T1142">80</text:span><text:span text:style-name="T1143">. Tuo atveju, kai sprendimą dėl paramos skyrimo priima valdymo institucija, ji apie tokį sprendimą informuoja Agentūrą per 5 darbo dienas nuo sprendimo priėmimo<text:s/></text:span><text:span text:style-name="T1144">dienos.</text:span></text:p>
      <text:p text:style-name="P1145"><text:span text:style-name="T1146">81</text:span><text:span text:style-name="T1147">. Agentūra apie sprendimą dėl paramos skyrimo ar neskyrimo informuoja pareiškėjus registruotu laišku per 5 darbo dienas nuo sprendimo dėl paramos paraiškų atrankos priėmimo, kai ji priima tokį sprendimą, arba nuo valdymo institucijos sprendim</text:span><text:span text:style-name="T1148">o gavimo dienos. Tuo atveju, jei su paramos gavėjais sudaroma paramos sutartis, Agentūra apie sprendimą skirti paramą pareiškėjus gali informuoti siūlydama pasirašyti paramos sutartį. Pranešimuose apie skirtą paramą būtina nurodyti, kad šią paramą iš dalie</text:span><text:span text:style-name="T1149">s finansuoja Europos Sąjunga, EŽŪFKP bei Programos prioritetinę kryptį.</text:span></text:p>
      <text:p text:style-name="P1150"><text:span text:style-name="T1151">82</text:span><text:span text:style-name="T1152">. Informacija apie paramos gavėjus skelbiama Agentūros interneto svetainėje, kaip nustatyta reglamento (EB) Nr. 1290/2005 44a straipsnyje ir vadovaujantis 2008 m. kovo 18 d. Komi</text:span><text:span text:style-name="T1153">sijos reglamentu (EB) Nr. 259/2008, kuriuo nustatomos išsamios Tarybos reglamento (EB) Nr. 1290/2005 nuostatų dėl informacijos apie Europos žemės ūkio garantijų fondo (EŽŪGF) ir Europos žemės ūkio fondo kaimo plėtrai (EŽŪFKP) paramos gavėjus skelbimo taiky</text:span><text:span text:style-name="T1154">mo taisyklės (OL 2008 L 76, p. 28), su paskutiniais pakeitimais, padarytais 2011 m. balandžio 27 d. Komisijos įgyvendinimo reglamentu (ES) Nr. 410/2011 (OL 2011 L 108, p. 24). Taip pat turi būti skelbiama informacija apie pasirašytas paramos sutartis, nuro</text:span><text:span text:style-name="T1155">dant paramos gavėjų pavadinimus, skirtas paramos sumas ir bendrą pasirašytų paramos sutarčių skaičių.</text:span></text:p>
      <text:p text:style-name="P1156"/>
      <text:p text:style-name="P1157"><text:span text:style-name="T1158">VI</text:span><text:span text:style-name="T1159"><text:s/>SKIRSNIS</text:span></text:p>
      <text:p text:style-name="P1160"><text:span text:style-name="T1161">PARAMOS PARAIŠKŲ VERTINIMO ATASKAITA</text:span></text:p>
      <text:p text:style-name="P1162"/>
      <text:p text:style-name="P1163"><text:span text:style-name="T1164">83</text:span><text:span text:style-name="T1165">. Įvertinusi paramos paraiškas, Agentūra parengia paramos paraiškų vertinimo ataskaitą.</text:span></text:p>
      <text:p text:style-name="P1166"><text:span text:style-name="T1167">8</text:span><text:span text:style-name="T1168">4</text:span><text:span text:style-name="T1169">. Tuo atveju, jei paramos paraiškų atrankai yra sudaromas projektų atrankos komitetas ir sprendimą dėl paramos paraiškų atrankos priima valdymo institucija, Agentūra valdymo institucijai teikia paramos paraiškų vertinimo ataskaitą, kurią sudaro:</text:span></text:p>
      <text:p text:style-name="P1170"><text:span text:style-name="T1171">84.1</text:span><text:span text:style-name="T1172">.</text:span><text:span text:style-name="T1173"><text:s/>Valdymo institucijos nustatytos formos paramos paraiškų vertinimo rezultatų suvestinė;</text:span></text:p>
      <text:p text:style-name="P1174"><text:span text:style-name="T1175">84.2</text:span><text:span text:style-name="T1176">. Valdymo institucijos nustatytos formos atskirų paramos paraiškų vertinimo ataskaitos, kuriose pateikiama trumpa informacija apie numatomus įgyvendinti projekt</text:span><text:span text:style-name="T1177">us.</text:span></text:p>
      <text:p text:style-name="P1178"><text:span text:style-name="T1179">85</text:span><text:span text:style-name="T1180">. Tuo atveju, jei projektų atrankos komitetas nesudaromas ir Agentūra pati priima sprendimą dėl paramos paraiškų atrankos, priėmusi sprendimą skirti paramą, Agentūra valdymo institucijai per 5 darbo dienas teikia sprendimą dėl paramos paraiškų<text:s/></text:span><text:span text:style-name="T1181">atrankos.</text:span></text:p>
      <text:p text:style-name="P1182"/>
      <text:p text:style-name="P1183"><text:span text:style-name="T1184">VII</text:span><text:span text:style-name="T1185"><text:s/>SKIRSNIS</text:span></text:p>
      <text:p text:style-name="P1186"><text:span text:style-name="T1187">PROJEKTŲ ATRANKOS KOMITETAS</text:span></text:p>
      <text:p text:style-name="P1188"/>
      <text:p text:style-name="P1189"><text:span text:style-name="T1190">Projektų atrankos komitetų sudarymas</text:span></text:p>
      <text:p text:style-name="P1191"/>
      <text:p text:style-name="P1192"><text:span text:style-name="T1193">86</text:span><text:span text:style-name="T1194">. Sprendžiant dėl poreikio paramos paraiškų vertinimui sudaryti projektų atrankos komitetą, atsižvelgiama į Programos priemonės pobūdį, projektų<text:s/></text:span><text:span text:style-name="T1195">atrankos komiteto organizavimo ir jo veiklos administracines sąnaudas bei projektų atrankos komiteto teikiamą pridėtinę naudą, nustatant naudingiausias ir geriausiai Programos priemonių paramos paraiškų tinkamumo ir pirmumo kriterijus atitinkančias paramos</text:span><text:span text:style-name="T1196"><text:s/>paraiškas.</text:span></text:p>
      <text:p text:style-name="P1197"><text:span text:style-name="T1198">87</text:span><text:span text:style-name="T1199">. Projektų atrankos komitetai gali būti sudaromi valdymo institucijoje arba Agentūroje:</text:span></text:p>
      <text:p text:style-name="P1200"><text:span text:style-name="T1201">87.1</text:span><text:span text:style-name="T1202">. vienas dėl kelių Programos priemonių, jei jų pobūdis panašus;</text:span></text:p>
      <text:p text:style-name="P1203"><text:span text:style-name="T1204">87.2</text:span><text:span text:style-name="T1205">. dėl kiekvienos Programos priemonės;</text:span></text:p>
      <text:p text:style-name="P1206"><text:span text:style-name="T1207">87.3</text:span><text:span text:style-name="T1208">. dėl vienos ar kelių<text:s/></text:span><text:span text:style-name="T1209">Programos priemonės veiklos sričių.</text:span></text:p>
      <text:p text:style-name="P1210"><text:span text:style-name="T1211">88</text:span><text:span text:style-name="T1212">. Sprendžiant dėl projektų atrankos komitetų skaičiaus, turi būti atsižvelgiama į tai, kad<text:s/></text:span><text:soft-page-break/><text:span text:style-name="T1213">projektų atrankos komitetas galėtų tinkamai atlikti jam pavestas funkcijas – suteikti kvalifikuotas rekomendacijas dėl pa</text:span><text:span text:style-name="T1214">ramos paraiškų ar projektinių pasiūlymų atrankos.</text:span></text:p>
      <text:p text:style-name="P1215"><text:span text:style-name="T1216">89</text:span><text:span text:style-name="T1217">. Į projektų atrankos komitetų institucinę sudėtį įtraukiami valdymo institucijos atstovai, Agentūros atstovai (kai projektų atrankos komitetai sudaromi Agentūroje), taip pat kitos valstybės instituci</text:span><text:span text:style-name="T1218">jos ir įstaigos, kurių kompetencijos sritis yra susijusi su svarstomuose projektuose nustatytos veiklos pobūdžiu. Vadovaujantis partnerystės principu, į projektų atrankos komitetus turi būti įtraukiami ir socialiniai-ekonominiai partneriai. Į projektų atra</text:span><text:span text:style-name="T1219">nkos komiteto posėdžius gali būti kviečiami ne tik projektų atrankos komiteto nariai, bet ir kitų institucijų ir įstaigų atstovai bei ekspertai.</text:span></text:p>
      <text:p text:style-name="P1220"><text:span text:style-name="T1221">90</text:span><text:span text:style-name="T1222">. Balso teisę projektų atrankos komitetuose turi tik projektų atrankos komiteto nariai. Kiti projektų atr</text:span><text:span text:style-name="T1223">ankos komitete dalyvaujantys asmenys projektų atrankos komitete dalyvauja su patariamojo balso teise. Sudarant projektų atrankos komitetą, turi būti siekiama užtikrinti, kad jo nariai turėtų pakankamai žinių bei patirties, būtinų rekomendacijoms dėl svarst</text:span><text:span text:style-name="T1224">omų paramos paraiškų atrankos pateikti.</text:span></text:p>
      <text:p text:style-name="P1225"/>
      <text:p text:style-name="P1226"><text:span text:style-name="T1227">Projektų atrankos komitetų darbo tvarka</text:span></text:p>
      <text:p text:style-name="P1228"/>
      <text:p text:style-name="P1229"><text:span text:style-name="T1230">91</text:span><text:span text:style-name="T1231">. Projektų atrankos komiteto posėdžiams, kurie sudaromi valdymo institucijoje pirmininkauja valdymo institucijos atstovas, o projektų atrankos komiteto posėdžiams,<text:s/></text:span><text:span text:style-name="T1232">kurie sudaromi Agentūroje – valdymo institucijos arba Agentūros atstovas.</text:span></text:p>
      <text:p text:style-name="P1233"><text:span text:style-name="T1234">92</text:span><text:span text:style-name="T1235">. Projektų atrankos komitetas dirba pagal savo patvirtintą darbo reglamentą. Visi projektų atrankos komiteto posėdžiai protokoluojami.</text:span></text:p>
      <text:p text:style-name="P1236"><text:span text:style-name="T1237">93</text:span><text:span text:style-name="T1238">. Projektų atrankos komiteto pirmin</text:span><text:span text:style-name="T1239">inkas turi užtikrinti, kad projektų atrankos komiteto nariai, kitų institucijų ir įstaigų atstovai bei ekspertai būtų informuoti apie būsimą posėdį ir gautų posėdžio medžiagą, įskaitant Agentūros parengtą paramos paraiškų vertinimo rezultatų suvestinę bei<text:s/></text:span><text:span text:style-name="T1240">atskirų paramos paraiškų vertinimo ataskaitas, ne vėliau kaip nustatyta projektų atrankos komiteto darbo reglamente.</text:span></text:p>
      <text:p text:style-name="P1241"><text:span text:style-name="T1242">94</text:span><text:span text:style-name="T1243">. Jeigu yra pagrindo manyti, kad projektų atrankos komiteto nario dalyvavimas priimant sprendimą dėl konkrečios paramos paraiškos suk</text:span><text:span text:style-name="T1244">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245"><text:span text:style-name="T1246">95</text:span><text:span text:style-name="T1247">. Siekdamas užtikrin</text:span><text:span text:style-name="T1248">ti tinkamą ir kokybišką paramos paraiškų atranką, projektų atrankos komitetas gali pateikti rekomendacijas Agentūrai dėl nepriklausomų ekspertų paramos paraiškų vertinimui samdymo bei dėl reikalavimų šiems ekspertams (techninės užduoties). Projektų atranko</text:span><text:span text:style-name="T1249">s komitetas taip pat gali teikti pasiūlymus dėl atitinkamos Programos priemonės paramos paraiškų vertinimo tvarkos peržiūrėjimo bei Programos priemonės įgyvendinimo taisyklių tobulinimo. Apie projektų atrankos komiteto priimtas rekomendacijas Agentūra nede</text:span><text:span text:style-name="T1250">lsiant informuojama el. paštu.</text:span></text:p>
      <text:p text:style-name="P1251"/>
      <text:p text:style-name="P1252"><text:span text:style-name="T1253">VIII</text:span><text:span text:style-name="T1254"><text:s/>SKIRSNIS</text:span></text:p>
      <text:p text:style-name="P1255"><text:span text:style-name="T1256">PARAMOS SUTARČIŲ SUDARYMAS</text:span></text:p>
      <text:p text:style-name="P1257"/>
      <text:p text:style-name="P1258"><text:span text:style-name="T1259">96</text:span><text:span text:style-name="T1260">. Tuo atveju, jei Programos priemonių įgyvendinimo taisyklėse nustatyta, kad su paramos gavėju sudaroma paramos sutartis, pavyzdinė paramos sutarties forma nustatoma<text:s/></text:span><text:span text:style-name="T1261">atskiru Lietuvos Respublikos žemės ūkio ministro įsakymu. Kelioms Programos priemonėms gali būti nustatyta viena pavyzdinės paramos sutarties forma.</text:span></text:p>
      <text:p text:style-name="P1262"><text:span text:style-name="T1263">97</text:span><text:span text:style-name="T1264">. Agentūra, priėmusi sprendimą skirti paramą arba gavusi tokį valdymo institucijos sprendimą:</text:span></text:p>
      <text:p text:style-name="P1265"><text:span text:style-name="T1266">97.1</text:span><text:span text:style-name="T1267">.</text:span><text:span text:style-name="T1268"><text:s/>jeigu paramos sutarties rengimui reikalingi papildomi duomenys ir (arba) dokumentai, per 3 darbo dienas išsiunčia paštu (registruotu laišku) paramos gavėjui informacinį laišką, kuriame prašo per 10 darbo dienų nuo informacinio laiško gavimo dienos pateikt</text:span><text:span text:style-name="T1269">i papildomus duomenis ir (arba) dokumentus. Paramos gavėjui juos atsiuntus, per 10 darbo dienų Agentūra pagal atitinkamai Programos priemonei taikomą pavyzdinės paramos sutarties formą, patvirtintą Agentūros nustatyta<text:s/></text:span><text:soft-page-break/><text:span text:style-name="T1270">tvarka, parengia, suderina su pareiškė</text:span><text:span text:style-name="T1271">ju paramos sutarties projektą ir kviečia pareiškėją atvykti į Agentūrą pasirašyti suderintą paramos sutartį bei nurodo pasiūlymo pasirašyti paramos sutartį galiojimo terminą, kuris bendruoju atveju negali būti ilgesnis kaip 10 darbo dienų nuo pasiūlymo išs</text:span><text:span text:style-name="T1272">iuntimo dienos. Šalims susitarus, terminai dėl duomenų ir (arba) dokumentų pateikimo gali būti pratęsti;</text:span></text:p>
      <text:p text:style-name="P1273"><text:span text:style-name="T1274">97.2</text:span><text:span text:style-name="T1275">. jeigu paramos sutarties rengimui papildomi duomenys ir (arba) dokumentai nereikalingi, per 10 darbo dienų Agentūra pagal atitinkamai Programo</text:span><text:span text:style-name="T1276">s priemonei taikomą pavyzdinės paramos sutarties formą, patvirtintą Agentūros nustatyta tvarka, parengia, suderina su pareiškėju paramos sutarties projektą ir kviečia pareiškėją atvykti į Agentūrą pasirašyti paramos sutartį bei nurodo pasiūlymo pasirašyti<text:s/></text:span><text:span text:style-name="T1277">paramos sutartį galiojimo terminą, kuris bendruoju atveju negali būti ilgesnis kaip 10 darbo dienų nuo pasiūlymo išsiuntimo dienos. Šalims susitarus šis terminas gali būti pratęstas.</text:span></text:p>
      <text:p text:style-name="P1278"><text:span text:style-name="T1279">98</text:span><text:span text:style-name="T1280">. Pareiškėjui per Agentūros nustatytą terminą nepasirašius paramo</text:span><text:span text:style-name="T1281">s sutarties, parama neskiriama. Agentūra apie tai per 10 darbo dienų informuoja valdymo instituciją.</text:span></text:p>
      <text:p text:style-name="P1282"><text:span text:style-name="T1283">99</text:span><text:span text:style-name="T1284">. Prieš pasirašydamas paramos sutartį pareiškėjas paramos lėšoms turi atidaryti banke atskirą sąskaitą (šis reikalavimas yra netaikomas projektams, k</text:span><text:span text:style-name="T1285">uriems taikomas kompensavimo be avanso mokėjimo būdas). Teikiant Agentūrai prašymus dėl banko sąskaitos, į kurią bus mokama Parama, pakeitimo, prašymą pasirašiusiojo asmens parašo tikrumas turi būti paliudytas seniūno arba notaro Lietuvos Respublikos notar</text:span><text:span text:style-name="T1286">iato įstatymo nustatyta tvarka. Paliudyti pasirašiusiojo asmens parašo tikrumą taip pat gali Agentūros darbuotojas. Pareiškėjas ar paramos gavėjas taip pat gali pakeisti banko sąskaitą, į kurią bus mokama Parama, Agentūros Informaciniame portale Agentūros<text:s/></text:span><text:span text:style-name="T1287">nustatyta tvarka. Pareiškėjas, pasirašęs paramos sutartį, tampa paramos gavėju.</text:span></text:p>
      <text:p text:style-name="P1288"/>
      <text:p text:style-name="P1289"><text:span text:style-name="T1290">V</text:span><text:span text:style-name="T1291">.<text:s/></text:span><text:span text:style-name="T1292">SU PLOTU SUSIJUSIŲ PROGRAMOS PRIEMONIŲ PARAMOS PARAIŠKŲ ADMINISTRAVIMAS</text:span></text:p>
      <text:p text:style-name="P1293"/>
      <text:p text:style-name="P1294"><text:span text:style-name="T1295">100</text:span><text:span text:style-name="T1296">. Šiame Taisyklių skyriuje nustatyta paramos paraiškų, kurios yra teikiamos pagal šias</text:span><text:span text:style-name="T1297"><text:s/>Programos priemones: Agrarinės aplinkosaugos išmokų programos „Kraštovaizdžio tvarkymas“, „Ekologinis ūkininkavimas“, „Tausojanti aplinką vaisių ir daržovių auginimo sistema“, „Rizikos“ vandens telkinių būklės gerinimas“, „Pirmas žemės ūkio paskirties žem</text:span><text:span text:style-name="T1298">ės apželdinimas mišku“ (teikiant kasmetinę paramos paraišką įveisto miško priežiūros ir apsaugos bei prarastųjų pajamų kompensavimo išmokoms gauti), „Pirmas ne žemės ūkio paskirties ir apleistos žemės ūkio paskirties žemės apželdinimas mišku“ (teikiant kas</text:span><text:span text:style-name="T1299">metinę paramos paraišką įveisto miško priežiūros ir apsaugos bei prarastųjų pajamų kompensavimo išmokoms gauti), „Miškų aplinkosaugos išmokos“, „NATURA 2000 išmokos ir su direktyva 2000/60/EB susijusios išmokos“, „NATURA 2000 išmokos“ „Išmokos ūkininkaujan</text:span><text:span text:style-name="T1300">tiems vietovėse su kliūtimis, išskyrus kalnuotas vietoves“ administravimo tvarka. Šioms Programos priemonėms skiriama parama grindžiama deklaruotu žemės ūkio ar miško naudmenų ploto dydžiu, administravimo tvarka, kai tokios Programos priemonės yra administ</text:span><text:span text:style-name="T1301">ruojamos kartu su tiesioginėms išmokoms už žemės ūkio naudmenas ir pasėlių plotus. Detali tokių paramos paraiškų priėmimo, registravimo, vertinimo bei sprendimo dėl paramos skyrimo ir paramos lėšų išmokėjimo priėmimo tvarka yra nustatoma Programos priemoni</text:span><text:span text:style-name="T1302">ų įgyvendinimo taisyklėse ir (arba) Lietuvos Respublikos žemės ūkio ministro įsakymu tvirtinamose Paramos už žemės ūkio naudmenų ir pasėlių plotus paraiškos ir tiesioginių išmokų administravimo bei kontrolės taisyklėse.</text:span></text:p>
      <text:p text:style-name="P1303"><text:span text:style-name="T1304">101</text:span><text:span text:style-name="T1305">. Pareiškėjas seniūnijai paga</text:span><text:span text:style-name="T1306">l pareiškėjo žemės ūkio valdos centro adresą teikia dokumentus, nurodytus Programos priemonės įgyvendinimo taisyklėse ir (arba) Lietuvos Respublikos žemės ūkio ministro įsakymu tvirtinamose Paramos už žemės ūkio naudmenų ir pasėlių plotus paraiškos ir ties</text:span><text:span text:style-name="T1307">ioginių išmokų administravimo bei kontrolės taisyklėse.</text:span></text:p>
      <text:p text:style-name="P1308"><text:span text:style-name="T1309">102</text:span><text:span text:style-name="T1310">. Seniūnijos darbuotojas, gavęs Taisyklių 101 punkte nurodytus dokumentus, patikrina, ar pateikti visi Programos priemonių įgyvendinimo taisyklėse ir (arba) Lietuvos Respublikos žemės ūkio mini</text:span><text:span text:style-name="T1311">stro įsakymu tvirtinamose Paramos už žemės ūkio naudmenų ir pasėlių plotus paraiškos ir tiesioginių išmokų administravimo bei kontrolės taisyklėse nurodyti dokumentai, pagal juos užpildo paramos paraiškos elektroninę formą, atlieka pirminį pareiškėjo patei</text:span><text:span text:style-name="T1312">ktų duomenų patikrinimą,<text:s/></text:span><text:soft-page-break/><text:span text:style-name="T1313">išspausdina užpildytą paramos paraišką vienu egzemplioriumi ir pateikia ją pareiškėjui patikrinti ir patvirtinti duomenų teisingumą. Paramos paraiškos egzempliorius paliekamas pareiškėjui.</text:span></text:p>
      <text:p text:style-name="P1314"><text:span text:style-name="T1315">103</text:span><text:span text:style-name="T1316">. Pareiškėjui patvirtinus duomenų t</text:span><text:span text:style-name="T1317">eisingumą, seniūnijos darbuotojas patvirtina paramos paraiškos duomenis informacinėje sistemoje, suformuoja ir išspausdina paramos paraiškos registravimo dokumentą, kurį parašu patvirtina pareiškėjas bei paramos paraišką priėmęs darbuotojas.</text:span></text:p>
      <text:p text:style-name="P1318"><text:span text:style-name="T1319">104</text:span><text:span text:style-name="T1320">. Seniū</text:span><text:span text:style-name="T1321">nija Programos priemonių įgyvendinimo taisyklėse ir (arba) Lietuvos Respublikos žemės ūkio ministro įsakymu tvirtinamose Paramos už žemės ūkio naudmenų ir pasėlių plotus paraiškos ir tiesioginių išmokų administravimo bei kontrolės taisyklėse nustatytais te</text:span><text:span text:style-name="T1322">rminais perduoda paraiškų/prašymų pakeisti paramos paraiškos duomenis registravimo dokumentus ir paraiškų/prašymų pakeisti paramos paraiškos duomenis registrus VĮ Žemės ūkio informacijos ir kaimo verslo centrui (toliau – VĮ ŽŪIKVC).</text:span></text:p>
      <text:p text:style-name="P1323"><text:span text:style-name="T1324">105</text:span><text:span text:style-name="T1325">. VĮ ŽŪIKVC:</text:span></text:p>
      <text:p text:style-name="P1326"><text:span text:style-name="T1327">105</text:span><text:span text:style-name="T1328">.1</text:span><text:span text:style-name="T1329">. priima iš savivaldybių paramos paraiškų ir (arba) prašymų pakeisti paramos paraiškos duomenis registravimo dokumentus po to, kai patikrina, ar minėti dokumentai pasirašyti pareiškėjo ir savivaldybės ar seniūnijos darbuotojo, taip pat paraiškų ir<text:s/></text:span><text:span text:style-name="T1330">(arba) prašymų pakeisti paraiškos duomenis registrus ir perduoda Agentūrai;</text:span></text:p>
      <text:p text:style-name="P1331"><text:span text:style-name="T1332">105.2</text:span><text:span text:style-name="T1333">. paramos paraiškose arba kituose dokumentuose nustatęs klaidų arba neatitikimų, VĮ ŽŪIKVC apie tai informuoja savivaldybes ir (arba) pareiškėjus;</text:span></text:p>
      <text:p text:style-name="P1334"><text:span text:style-name="T1335">105.3</text:span><text:span text:style-name="T1336">. nustatęs, kad</text:span><text:span text:style-name="T1337"><text:s/>paramos paraiška neatitinka reikalavimų paramai gauti, priima sprendimą atmesti paramos paraišką;</text:span></text:p>
      <text:p text:style-name="P1338"><text:span text:style-name="T1339">105.4</text:span><text:span text:style-name="T1340">. suformuoja paramos paraiškų bylų ir kitų dokumentų siuntas ir jas perduoda Agentūrai.</text:span></text:p>
      <text:p text:style-name="P1341"><text:span text:style-name="T1342">106</text:span><text:span text:style-name="T1343">. Agentūra, gavusi paramos paraiškų duomenis ir dok</text:span><text:span text:style-name="T1344">umentus:</text:span></text:p>
      <text:p text:style-name="P1345"><text:span text:style-name="T1346">106.1</text:span><text:span text:style-name="T1347">. informacinių sistemų pagalba darbo procedūrų aprašuose nustatyta tvarka atlieka pareiškėjo pateiktų duomenų patikrą bei patikras vietoje;</text:span></text:p>
      <text:p text:style-name="P1348"><text:span text:style-name="T1349">106.2</text:span><text:span text:style-name="T1350">. darbo procedūrų aprašuose nustatyta tvarka inicijuoja nuotolinę patikrą;</text:span></text:p>
      <text:p text:style-name="P1351"><text:span text:style-name="T1352">106.3</text:span><text:span text:style-name="T1353">. nusta</text:span><text:span text:style-name="T1354">čiusi neatitikimų, raštu informuoja pareiškėją apie nustatytus neatitikimus ir (arba) perduoda minėtą informaciją savivaldybei, kuriai pareiškėjas yra pateikęs paramos paraišką;</text:span></text:p>
      <text:p text:style-name="P1355"><text:span text:style-name="T1356">106.4</text:span><text:span text:style-name="T1357">. gavusi visus reikiamus duomenis, priima sprendimą dėl paramos skyri</text:span><text:span text:style-name="T1358">mo ir apskaičiuoja galutinę mokėtinos paramos sumą;</text:span></text:p>
      <text:p text:style-name="P1359"><text:span text:style-name="T1360">106.5</text:span><text:span text:style-name="T1361">. paramos gavėjams išmoka paramos lėšas;</text:span></text:p>
      <text:p text:style-name="P1362"><text:span text:style-name="T1363">106.6</text:span><text:span text:style-name="T1364">. baigusi administruoti paramos paraišką, raštu informuoja pareiškėją apie jam priskaičiuotas paramos lėšas bei pritaikytas sankcijas.</text:span></text:p>
      <text:p text:style-name="P1365"/>
      <text:p text:style-name="P1366"><text:span text:style-name="T1367">VI</text:span><text:span text:style-name="T1368">.<text:s/></text:span><text:span text:style-name="T1369">PARAMOS LĖŠŲ IŠMOKĖJIMO TVARKA</text:span></text:p>
      <text:p text:style-name="P1370"/>
      <text:p text:style-name="P1371"><text:span text:style-name="T1372">I</text:span><text:span text:style-name="T1373"><text:s/>SKIRSNIS</text:span></text:p>
      <text:p text:style-name="P1374"><text:span text:style-name="T1375">PROGRAMOS PRIEMONĖS, KURIOMS TAIKOMOS REGLAMENTO (ES) Nr. 65/2011 II DALIES II ANTRAŠTINĖJE DALYJE NUSTATYTOS ADMINISTRAVIMO IR KONTROLĖS TAISYKLĖS</text:span></text:p>
      <text:p text:style-name="P1376"/>
      <text:p text:style-name="P1377"><text:span text:style-name="T1378">Mokėjimo prašymų teikimo, tikrinimo ir paramos lėšų i</text:span><text:span text:style-name="T1379">šmokėjimo tvarka</text:span></text:p>
      <text:p text:style-name="P1380"/>
      <text:p text:style-name="P1381"><text:span text:style-name="T1382">107</text:span><text:span text:style-name="T1383">. Šio skyriaus nuostatos taikomos projektams, dėl kurių priimtas sprendimas skirti paramą pagal šias Programos priemones: „Profesinio mokymo ir informavimo veikla“, „Naudojimasis konsultavimo paslaugomis“, „Jaunųjų ūkininkų įsikūri</text:span><text:span text:style-name="T1384">mas“, „Ankstyvas pasitraukimas iš prekinės žemės ūkio gamybos“, „Pusiau natūrinių ūkių rėmimas“, „Žemės ūkio valdų modernizavimas“, „Miškų ekonominės vertės didinimas“, „Žemės ūkio ir miškininkystės plėtra ir pritaikymo infrastruktūra“, „Žemės ūkio produkt</text:span><text:span text:style-name="T1385">ų perdirbimas ir pridėtinės vertės didinimas“, „Dalyvavimas maisto kokybės schemose“, „Miškininkystės potencialo atkūrimas ir prevencinių priemonių įdiegimas“, „Pelno nesiekiančios investicijos miškuose“, „Pirmas žemės ūkio paskirties žemės apželdinimas mi</text:span><text:span text:style-name="T1386">šku“ (teikiant vienkartinę paramos paraišką miško įveisimo išmokai gauti), „Pirmas ne žemės ūkio paskirties ir apleistos žemės ūkio paskirties žemės apželdinimas mišku“ (teikiant<text:s/></text:span><text:soft-page-break/><text:span text:style-name="T1387">vienkartinę paramos paraišką miško įveisimo išmokai gauti), „Perėjimas prie n</text:span><text:span text:style-name="T1388">e žemės ūkio veiklos“, „Parama verslo kūrimui ir plėtrai“, „Kaimo turizmo veiklos skatinimas“, „Kaimo atnaujinimas ir plėtra“, „Vietos plėtros strategijų įgyvendinimas“, „Tarpteritorinis ir tarptautinis bendradarbiavimas“, „Parama VVG veiklai, įgūdžiams įg</text:span><text:span text:style-name="T1389">yti ir aktyviai pritaikyti“, kurioms taikomos reglamento (ES) Nr. 65/2011 II dalies II antraštinėje dalyje nustatytos administravimo ir kontrolės taisyklės.</text:span></text:p>
      <text:p text:style-name="P1390"><text:span text:style-name="T1391">108</text:span><text:span text:style-name="T1392">. Paramos gavėjas rengia ir Agentūrai teikia mokėjimo prašymus pagal paramos sutartyje arba<text:s/></text:span><text:span text:style-name="T1393">Programos priemonės įgyvendinimo taisyklėse, jeigu paramos sutartis nesudaroma, nustatytą mokėjimo prašymų teikimo tvarkaraštį, jeigu Programos priemonės įgyvendinimo taisyklėse nenustatyta kitaip. Mokėjimo prašymą turi įteikti paramos gavėjas asmeniškai a</text:span><text:span text:style-name="T1394">r per įgaliotą asmenį. Kitais būdais (paštu, per kurjerį, faksu, el. paštu ir t. t.) mokėjimo prašymai nepriimami.</text:span></text:p>
      <text:p text:style-name="P1395"><text:span text:style-name="T1396">109</text:span><text:span text:style-name="T1397">. Už paramos gavėjo pateiktų mokėjimo prašymų, kartu su mokėjimo prašymais pateikiamų išlaidų pagrindimo ir išlaidų apmokėjimo įrodymo</text:span><text:span text:style-name="T1398"><text:s/>dokumentų tikrinimą bei tinkamų finansuoti išlaidų nustatymą atsakinga Agentūra, jeigu Programos priemonės įgyvendinimo taisyklėse nenustatyta kitaip.</text:span></text:p>
      <text:p text:style-name="P1399"><text:span text:style-name="T1400">110</text:span><text:span text:style-name="T1401">. Turi būti pateikiamas vienas originalus mokėjimo prašymo egzempliorius ir ataskaitinio laikotar</text:span><text:span text:style-name="T1402">pio išlaidų pagrindimo bei išlaidų apmokėjimo įrodymo dokumentų bei kitų reikiamų dokumentų originalai arba kopijos, patvirtintos pareiškėjo parašu arba notaro Lietuvos Respublikos notariato įstatymo nustatyta tvarka. Kiekvienas mokėjimo prašymo ir jo prie</text:span><text:span text:style-name="T1403">dų lapas turi būti patvirtintas pareiškėjo parašu, jei Programos priemonės įgyvendinimo taisyklėse nenumatyta kitaip. Tokiu būdu pareiškėjas prisiima atsakomybę už mokėjimo prašymo ir jo priedų duomenų teisingumą. Visos projekto išlaidos turi būti patvirti</text:span><text:span text:style-name="T1404">ntos apskaitos dokumentais, turinčiais visus Lietuvos Respublikos buhalterinės apskaitos įstatymo (Žin., 2001, Nr.<text:s/></text:span><text:a xlink:href="https://www.e-tar.lt/portal/lt/legalAct/TAR.43178AA9832E" office:target-frame-name="_blank" xlink:show="new"><text:span text:style-name="T1405">99-3515</text:span></text:a><text:span text:style-name="T1406">) 13 straipsnyje nustatytus apskaitos dokumentų r</text:span><text:span text:style-name="T1407">ekvizitus.</text:span></text:p>
      <text:p text:style-name="P1408"><text:span text:style-name="T1409">111</text:span><text:span text:style-name="T1410">. Paramos gavėjų atsiskaitymai su tiekėjais turi vykti tik per finansines institucijas, jei Programos priemonės įgyvendinimo taisyklėse nenumatyta kitaip.</text:span></text:p>
      <text:p text:style-name="P1411"><text:span text:style-name="T1412">112</text:span><text:span text:style-name="T1413">. Mokėjimo prašymus kartu su reikiamais priedais priima ir registruoja Agent</text:span><text:span text:style-name="T1414">ūra pagal projekto įgyvendinimo vietą.</text:span></text:p>
      <text:p text:style-name="P1415"><text:span text:style-name="T1416">113</text:span><text:span text:style-name="T1417">. Mokėjimo prašymas ir jo priedai turi būti užpildyti lietuvių kalba. Kita kalba užpildytas mokėjimo prašymas bei jo priedai nebus priimami. Mokėjimo prašymą pateikus pavėluotai, mokėjimo prašymas užregistruoja</text:span><text:span text:style-name="T1418">mas, tačiau pareiškėjas raštu turi Agentūrai paaiškini priežastis ir pateikti pateisinamus dokumentus, kuriuose pagrindžiamos vėlavimo priežastys. Kitu atveju mokėjimo prašymas atmetamas. Sankcijos dėl pavėluoto mokėjimo prašymo pateikimo nustatomos šių Ta</text:span><text:span text:style-name="T1419">isyklių 8 skyriaus III skirsnyje ir (arba) paramos sutartyje.</text:span></text:p>
      <text:p text:style-name="P1420"><text:span text:style-name="T1421">114</text:span><text:span text:style-name="T1422">. Užregistravus mokėjimo prašymą Agentūroje, vertinama jo administracinė atitiktis – nustatoma, ar mokėjimo prašymas yra tinkamai užpildytas ir ar pateikti visi reikiami dokumentai. Tuo a</text:span><text:span text:style-name="T1423">tveju, jei mokėjimo prašymas neatitinka nustatytų reikalavimų, Agentūra apie tai informuoja paramos gavėją ir prašo per rašte nustatytą terminą (tuo atveju, kai sudaroma paramos sutartis, ne ilgesnį nei 10 darbo dienų, tačiau, atsižvelgdama į aplinkybes, A</text:span><text:span text:style-name="T1424">gentūra gali nustatyti ilgesnį terminą, bet ne ilgesnį nei 30 darbo dienų; tuo atveju, kai paramos sutartis nesudaroma, ne ilgesnį nei 5 darbo dienos, tačiau, atsižvelgdama į aplinkybes, Agentūra gali nustatyti ilgesnį terminą, bet ne ilgesnį nei 10 darbo<text:s/></text:span><text:span text:style-name="T1425">dienų) ištaisyti nurodytus trūkumus ar pateikti trūkstamus duomenis. Jei paramos gavėjas per nustatytą terminą neištaiso nurodytų trūkumų ar nepateikia trūkstamų duomenų, Agentūra mokėjimo prašymą atmeta, nurodydama atmetimo priežastis. Tuo atveju, kai mok</text:span><text:span text:style-name="T1426">ėjimo prašymas neatitinka esminių mokėjimo prašymui keliamų reikalavimų, neatitinka nustatytos mokėjimo prašymo formos, Agentūra gali priimti sprendimą atmesti mokėjimo prašymą neprašydama paramos gavėjo jį pataisyti. Pašalinęs nurodytus trūkumus ir prirei</text:span><text:span text:style-name="T1427">kus su Agentūra suderinęs pataisytą mokėjimo prašymų teikimo tvarkaraštį ir paramos sutartį, paramos gavėjas mokėjimo prašymą gali teikti pakartotinai.</text:span></text:p>
      <text:p text:style-name="P1428"><text:span text:style-name="T1429">115</text:span><text:span text:style-name="T1430">. Atlikus mokėjimo prašymo administracinės atitikties tikrinimą ir esant teigiamam įvertinimui, g</text:span><text:span text:style-name="T1431">ali būti atliekama mokėjimo prašymo patikra vietoje. Mokėjimo prašymų patikra vietoje atliekama darbo procedūrų aprašuose nustatyta tvarka.</text:span></text:p>
      <text:p text:style-name="P1432"><text:span text:style-name="T1433">116</text:span><text:span text:style-name="T1434">. Agentūra tikrina mokėjimo prašyme nurodytų išlaidų tinkamumą finansuoti, atlieka administracinius patikrini</text:span><text:span text:style-name="T1435">mus ir nustato tinkamų finansuoti išlaidų sumą. Jeigu Agentūra negali įvertinti išlaidų tinkamumo finansuoti dėl pateiktos ne visos informacijos, pavyzdžiui, pridėti ne visi išlaidų pagrindimo bei išlaidų apmokėjimo įrodymo dokumentai ir (arba) išlaidų tin</text:span><text:span text:style-name="T1436">kamumui finansuoti įvertinti būtina patikra projekto įgyvendinimo vietoje, Agentūra paprašo paramos gavėjo pateikti trūkstamą informaciją ir (arba) atlieka patikrą vietoje arba patvirtina tinkamą finansuoti tik išlaidų sumą, dėl kurios paramos gavėjas pate</text:span><text:span text:style-name="T1437">ikė išlaidas pagrindžiančius bei išlaidų apmokėjimą įrodančius dokumentus. Likusi išlaidų dalis nekompensuojama ir apie tai Agentūra informuoja paramos gavėją. Jeigu nebuvo laiku pateikti būtini išlaidų pagrindimo ir (arba) išlaidų apmokėjimo įrodymo bei k</text:span><text:span text:style-name="T1438">iti dokumentai, išlaidos gali būti pripažintos tinkamomis finansuoti paramos gavėjui pateikus kitus mokėjimo prašymus ir pridėjus reikiamų dokumentų kopijas.</text:span></text:p>
      <text:p text:style-name="P1439"><text:span text:style-name="T1440">117</text:span><text:span text:style-name="T1441">. Jeigu vertinant mokėjimo prašymą kyla įtarimų, kad dokumentuose pateikta netiksli, neišsa</text:span><text:span text:style-name="T1442">mi ar klaidinanti informacija, turi būti atlikta užsakomoji patikra vietoje. Jeigu nustatoma, kad paramos gavėjas sąmoningai pateikė klaidingą informaciją, paramos gavėjui taikomos 8 skyriaus III skirsnyje numatytos sankcijos.</text:span></text:p>
      <text:p text:style-name="P1443"><text:span text:style-name="T1444">118</text:span><text:span text:style-name="T1445">. Įvertinusi mokėjimo<text:s/></text:span><text:span text:style-name="T1446">prašymus, Agentūra pagal Lėšų Europos Sąjungos žemės ūkio fondų ir Europos žuvininkystės fondo priemonėms įgyvendinti išmokėjimo ir gavimo iš Europos Komisijos taisyklėse nustatytą tvarką perveda paramos lėšas paramos gavėjams. Tuo atveju, kai sudaroma par</text:span><text:span text:style-name="T1447">amos sutartis, Agentūra turi įvertinti mokėjimo prašymą ir paramos lėšas užsakyti per 30 darbo dienų nuo mokėjimo prašymo gavimo užregistravimo Agentūroje datos, jeigu Programos priemonės įgyvendinimo taisyklėse nenustatyta kitaip. Tuo atveju, kai paramos<text:s/></text:span><text:span text:style-name="T1448">sutartis nesudaroma, Agentūra turi įvertinti mokėjimo prašymą ir paramos lėšas užsakyti per 20 darbo dienų nuo mokėjimo prašymo gavimo užregistravimo Agentūroje datos, jeigu Programos priemonės įgyvendinimo taisyklėse nenustatyta kitaip. Į šiuos terminus n</text:span><text:span text:style-name="T1449">eįskaičiuojamas paklausimų paramos gavėjui, patikrų vietoje bei įtariamo pažeidimo tyrimo atlikimo laikas. Avansinį mokėjimo prašymą Agentūra turi įvertinti ir paramos lėšas užsakyti per 15 darbo dienų nuo mokėjimo prašymo gavimo užregistravimo Agentūroje<text:s/></text:span><text:span text:style-name="T1450">datos.</text:span><text:s/></text:p>
      <text:p text:style-name="P1451">Punkto pakeitimai:</text:p>
      <text:p text:style-name="P1452"><text:span text:style-name="T1453">Nr.<text:s/></text:span><text:a xlink:href="https://www.e-tar.lt/portal/legalAct.html?documentId=TAR.DC87FE476281" office:target-frame-name="_top" xlink:show="replace"><text:span text:style-name="T1454">3D-405</text:span></text:a><text:span text:style-name="T1455">, 2012-06-13, Žin., 2012, Nr. 67-3428 (2012-06-16), i. k. 1122330ISAK003D-405</text:span></text:p>
      <text:p text:style-name="Normal"/>
      <text:p text:style-name="P1456"><text:span text:style-name="T1457">119.</text:span><text:span text:style-name="T1458"><text:s/>Neteko galios nuo 2012-07-01</text:span></text:p>
      <text:p text:style-name="P1459">Punkto naikinimas:</text:p>
      <text:p text:style-name="P1460"><text:span text:style-name="T1461">Nr.<text:s/></text:span><text:a xlink:href="https://www.e-tar.lt/portal/legalAct.html?documentId=TAR.DC87FE476281" office:target-frame-name="_top" xlink:show="replace"><text:span text:style-name="T1462">3D-405</text:span></text:a><text:span text:style-name="T1463">, 2012-06-13, Žin. 2012, Nr. 67-3428 (2012-06-16), i. k. 1122330ISAK003D-405</text:span></text:p>
      <text:p text:style-name="Normal"/>
      <text:p text:style-name="P1464"><text:span text:style-name="T1465">120.</text:span><text:span text:style-name="T1466"><text:s/>Neteko galios nuo 2012-07-01</text:span></text:p>
      <text:p text:style-name="P1467">Punkto naikinimas:</text:p>
      <text:p text:style-name="P1468"><text:span text:style-name="T1469">Nr.<text:s/></text:span><text:a xlink:href="https://www.e-tar.lt/portal/legalAct.html?documentId=TAR.DC87FE476281" office:target-frame-name="_top" xlink:show="replace"><text:span text:style-name="T1470">3D-405</text:span></text:a><text:span text:style-name="T1471">, 2012-06-13, Žin. 2012, Nr. 67-3428 (2012-06-16), i. k. 1122330ISAK003D-405</text:span></text:p>
      <text:p text:style-name="Normal"/>
      <text:p text:style-name="P1472"><text:span text:style-name="T1473">Paramos lėšų išmokėjimo būdai</text:span></text:p>
      <text:p text:style-name="P1474"/>
      <text:p text:style-name="P1475"><text:span text:style-name="T1476">121</text:span><text:span text:style-name="T1477">. Paramos lėšos paramos gavėjams pagal investicines Programos priemones gal</text:span><text:span text:style-name="T1478">i būti išmokėtos šiais būdais:</text:span></text:p>
      <text:p text:style-name="P1479"><text:span text:style-name="T1480">121.1</text:span><text:span text:style-name="T1481">. išlaidų kompensavimo;</text:span></text:p>
      <text:p text:style-name="P1482"><text:span text:style-name="T1483">121.2</text:span><text:span text:style-name="T1484">. išlaidų kompensavimo su avanso mokėjimu, kai avansas nėra Europos Komisijai tinkamos deklaruoti išlaidos;</text:span></text:p>
      <text:p text:style-name="P1485"><text:span text:style-name="T1486">121.3</text:span><text:span text:style-name="T1487">. išlaidų kompensavimo su avanso mokėjimu, kai avansas yra Europos<text:s/></text:span><text:span text:style-name="T1488">Komisijai tinkamos deklaruoti išlaidos;</text:span></text:p>
      <text:p text:style-name="P1489"><text:span text:style-name="T1490">121.4</text:span><text:span text:style-name="T1491">. kitais Programos priemonių įgyvendinimo taisyklėse numatytais būdais.</text:span></text:p>
      <text:p text:style-name="P1492"><text:span text:style-name="T1493">122</text:span><text:span text:style-name="T1494">. Programos priemonei taikomas išlaidų apmokėjimo būdas bei tvarka nustatomi Programos priemonės įgyvendinimo taisyklėse. Tuo<text:s/></text:span><text:span text:style-name="T1495">atveju, jei Programos priemonei gali būti taikomi keli paramos lėšų išmokėjimo būdai, konkrečiam paramos gavėjui taikomas paramos lėšų išmokėjimo būdas nustatomas paramos sutartyje. Nustatant paramos gavėjui taikomą paramos lėšų išmokėjimo būdą, pirmenybė<text:s/></text:span><text:span text:style-name="T1496">turi būti teikiama išlaidų kompensavimo būdui.</text:span></text:p>
      <text:p text:style-name="P1497"/>
      <text:p text:style-name="P1498"><text:span text:style-name="T1499">Patirtų išlaidų kompensavimo būdas</text:span></text:p>
      <text:p text:style-name="P1500"/>
      <text:p text:style-name="P1501"><text:span text:style-name="T1502">123</text:span><text:span text:style-name="T1503">. Taikant išlaidų kompensavimo būdą:</text:span></text:p>
      <text:p text:style-name="P1504"><text:span text:style-name="T1505">123.1</text:span><text:span text:style-name="T1506">. paramos gavėjas pradeda įgyvendinti projektą iš nuosavų lėšų ir paramos sutartyje arba Programos priemonės įgyvendi</text:span><text:span text:style-name="T1507">nimo taisyklėse, jeigu paramos sutartis nesudaroma, nustatytu periodiškumu Agentūrai teikia mokėjimo prašymus, kuriuose deklaruoja projekto įgyvendinimo metu patirtas ir apmokėtas išlaidas, pridėdamas išlaidų pagrindimo ir išlaidų apmokėjimo įrodymo dokume</text:span><text:span text:style-name="T1508">ntus, jeigu Programos priemonės įgyvendinimo taisyklėse nenustatyta kitaip;</text:span></text:p>
      <text:p text:style-name="P1509"><text:span text:style-name="T1510">123.2</text:span><text:span text:style-name="T1511">. Agentūra Taisyklių 107–118 punktuose nustatyta tvarka priima ir tikrina mokėjimo prašymą, nustato, kokia paramos suma bus mokama paramos gavėjui, užsako ir perveda param</text:span><text:span text:style-name="T1512">os lėšas paramos gavėjui. Paramos gavėjui pervestos paramos lėšos pripažįstamos Europos Komisijai tinkamomis deklaruoti išlaidomis.</text:span><text:s/></text:p>
      <text:p text:style-name="P1513">Punkto pakeitimai:</text:p>
      <text:p text:style-name="P1514"><text:span text:style-name="T1515">Nr.<text:s/></text:span><text:a xlink:href="https://www.e-tar.lt/portal/legalAct.html?documentId=TAR.DC87FE476281" office:target-frame-name="_top" xlink:show="replace"><text:span text:style-name="T1516">3D-405</text:span></text:a><text:span text:style-name="T1517">, 2012-06-13</text:span><text:span text:style-name="T1518">, Žin., 2012, Nr. 67-3428 (2012-06-16), i. k. 1122330ISAK003D-405</text:span></text:p>
      <text:p text:style-name="Normal"/>
      <text:p text:style-name="P1519"><text:span text:style-name="T1520">Išlaidų kompensavimo su avanso mokėjimu būdas,<text:s/></text:span><text:span text:style-name="T1521"><text:line-break/>kai avansas nėra Europos Komisijai tinkamos deklaruoti išlaidos</text:span></text:p>
      <text:p text:style-name="P1522"/>
      <text:p text:style-name="P1523"><text:span text:style-name="T1524">124</text:span><text:span text:style-name="T1525">. Išlaidų kompensavimo su avanso mokėjimu būdas, kai avansas nė</text:span><text:span text:style-name="T1526">ra Europos Komisijai tinkamos deklaruoti išlaido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527">25-745</text:span></text:a><text:span text:style-name="T1528">), Lietuvos Respublikos viešųjų įstaigų įstatymas (Žin., 1996, Nr.<text:s/></text:span><text:a xlink:href="https://www.e-tar.lt/portal/lt/legalAct/TAR.1E52802BE548" office:target-frame-name="_blank" xlink:show="new"><text:span text:style-name="T1529">68-1633</text:span></text:a><text:span text:style-name="T1530">; 2004, Nr.<text:s/></text:span><text:a xlink:href="https://www.e-tar.lt/portal/lt/legalAct/TAR.0227AF644A2E" office:target-frame-name="_blank" xlink:show="new"><text:span text:style-name="T1531">25-752</text:span></text:a><text:span text:style-name="T1532">) arba Lietuvos Respublikos labdaros ir paramos fondų įstatymas (Žin., 1996, Nr.<text:s/></text:span><text:a xlink:href="https://www.e-tar.lt/portal/lt/legalAct/TAR.D2D24C160EB1" office:target-frame-name="_blank" xlink:show="new"><text:span text:style-name="T1533">32-787</text:span></text:a><text:span text:style-name="T1534">; 2004, Nr.<text:s/></text:span><text:a xlink:href="https://www.e-tar.lt/portal/lt/legalAct/TAR.C5EBFFF409BF" office:target-frame-name="_blank" xlink:show="new"><text:span text:style-name="T1535">7-128</text:span></text:a><text:span text:style-name="T1536">), įgyvendinamiems projektams arba jų daliai, kuriuos toks paramos gavėjas įgyvendina nesudarydamas rangos, paslaugų teikimo ar prekių tiekimo sutarčių ir negali pradėt</text:span><text:span text:style-name="T1537">i įgyvendinti projekto iš nuosavų lėšų.</text:span></text:p>
      <text:p text:style-name="P1538"><text:span text:style-name="T1539">125</text:span><text:span text:style-name="T1540">. Maksimalus Programos priemonei taikomas avanso dydis ir avanso dydžio paramos gavėjui nustatymo tvarka nustatomi Programos priemonės įgyvendinimo taisyklėse. Avansas negali būti didesnis nei 40 procentų para</text:span><text:span text:style-name="T1541">mos sumos, jeigu Programos priemonės įgyvendinimo taisyklėse nenustatyta kitaip.</text:span></text:p>
      <text:p text:style-name="P1542"><text:span text:style-name="T1543">126</text:span><text:span text:style-name="T1544">. Avansas mokamas remiantis Programos priemonės įgyvendinimo taisyklėse ir (arba) paramos sutartyje nustatytomis nuostatomis dėl avanso mokėjimo, paramos gavėjui pateik</text:span><text:span text:style-name="T1545">us avansinio mokėjimo prašymą Agentūrai. Kartu su avansinio mokėjimo prašymu paramos gavėjas turi pateikti Programos priemonės įgyvendinimo taisyklėse ir (arba) paramos sutartyje nustatytus dokumentus.</text:span></text:p>
      <text:p text:style-name="P1546"><text:span text:style-name="T1547">127</text:span><text:span text:style-name="T1548">. Paramos gavėjui pervestos avanso lėšos nėra E</text:span><text:span text:style-name="T1549">uropos Komisijai tinkamos deklaruoti išlaidos. Išmokėtos avanso lėšos ar jų dalis Europos Komisijai tinkamomis deklaruoti išlaidomis pripažįstamos tik Agentūrai patikrinus paramos gavėjo deklaruojamas patirtas ir apmokėtas išlaidas bei šias išlaidas pripaž</text:span><text:span text:style-name="T1550">inus tinkamomis finansuoti.</text:span></text:p>
      <text:p text:style-name="P1551"><text:span text:style-name="T1552">128</text:span><text:span text:style-name="T1553">. Gavęs avansą, paramos gavėjas pradeda įgyvendinti projektą ir pirmąjį mokėjimo prašymą kartu su ataskaitinio laikotarpio išlaidų pagrindimo bei išlaidų apmokėjimo įrodymo dokumentų bei kitų reikiamų dokumentų originalai</text:span><text:span text:style-name="T1554">s arba kopijomis, patvirtintomis pareiškėjo parašu arba notaro Lietuvos Respublikos notariato įstatymo nustatyta tvarka, teikia Agentūrai ne vėliau kaip po 3 mėnesių nuo avanso gavimo dienos, jeigu Programos priemonės įgyvendinimo taisyklėse nenustatyta ki</text:span><text:span text:style-name="T1555">taip. Jeigu per 3 mėnesius nuo avanso gavimo dienos paramos gavėjas nepradeda įgyvendinti projekto ir nepatiria išlaidų, jis, praėjus 3 mėnesiams, per 5 darbo dienas, jeigu Programos priemonės įgyvendinimo taisyklėse nenustatyta kitaip, privalo grąžinti av</text:span><text:span text:style-name="T1556">ansą Agentūrai.</text:span></text:p>
      <text:p text:style-name="P1557"><text:span text:style-name="T1558">129</text:span><text:span text:style-name="T1559">. Kitų tarpinių ir galutinio mokėjimo prašymų pateikimo periodiškumas ir terminai nustatomi paramos sutartyje, Programos priemonės įgyvendinimo taisyklėse ir arba paramos paraiškoje.</text:span></text:p>
      <text:p text:style-name="P1560"><text:span text:style-name="T1561">130</text:span><text:span text:style-name="T1562">. Agentūra Taisyklių 107–118 punktuose nust</text:span><text:span text:style-name="T1563">atyta tvarka priima ir tikrina mokėjimo<text:s/></text:span><text:soft-page-break/><text:span text:style-name="T1564">prašymą, nustato, kokia paramos suma bus mokama paramos gavėjui, užsako ir perveda paramos lėšas paramos gavėjui.</text:span><text:s/></text:p>
      <text:p text:style-name="P1565">Punkto pakeitimai:</text:p>
      <text:p text:style-name="P1566"><text:span text:style-name="T1567">Nr.<text:s/></text:span><text:a xlink:href="https://www.e-tar.lt/portal/legalAct.html?documentId=TAR.DC87FE476281" office:target-frame-name="_top" xlink:show="replace"><text:span text:style-name="T1568">3D-405</text:span></text:a><text:span text:style-name="T1569">, 2012-06-13, Žin., 2012, Nr. 67-3428 (2012-06-16), i. k. 1122330ISAK003D-405</text:span></text:p>
      <text:p text:style-name="Normal"/>
      <text:p text:style-name="P1570"><text:span text:style-name="T1571">131</text:span><text:span text:style-name="T1572">. Kai bendra pagal paramos gavėjo pateiktus mokėjimo prašymus kompensuota ir avansu išmokėta suma pasiekia projektui įgyvendinti skirtą paramos lėšų sumą, proje</text:span><text:span text:style-name="T1573">kto įgyvendinimo išlaidos nebekompensuojamos. Baigęs įgyvendinti projektą, paramos gavėjas Agentūrai pateikia galutinį mokėjimo prašymą, kuriame deklaruoja visas per laikotarpį nuo paskutinio mokėjimo prašymo patirtas ir apmokėtas tinkamas finansuoti išlai</text:span><text:span text:style-name="T1574">das. Jeigu Agentūra, išanalizavusi galutinį mokėjimo prašymą, nustato, kad paramos gavėjui buvo išmokėta didesnė paramos suma nei pripažinta tinkama finansuoti paramos lėšomis, ji pareikalauja paramos gavėjo grąžinti perviršinę sumą.</text:span></text:p>
      <text:p text:style-name="P1575"/>
      <text:p text:style-name="P1576"><text:span text:style-name="T1577">Išlaidų<text:s/></text:span><text:span text:style-name="T1578">kompensavimo su avanso mokėjimu būdas, kai avansas yra Europos Komisijai tinkamos deklaruoti išlaidos</text:span></text:p>
      <text:p text:style-name="P1579"/>
      <text:p text:style-name="P1580"><text:span text:style-name="T1581">132</text:span><text:span text:style-name="T1582">. Išlaidų kompensavimo su avanso mokėjimu būdas, kai avansas yra Europos Komisijai tinkamos deklaruoti išlaidos, taikomas vadovaujantis Komisijos<text:s/></text:span><text:span text:style-name="T1583">reglamento (EB) Nr. 1974/2006 56 straipsnio nuostatomis.</text:span></text:p>
      <text:p text:style-name="P1584"><text:span text:style-name="T1585">133</text:span><text:span text:style-name="T1586">. Pagal šį paramos lėšų išmokėjimo būdą išmokėtos avanso lėšos ar jų dalis pripažįstamos Europos Komisijai tinkamomis deklaruoti išlaidomis.</text:span></text:p>
      <text:p text:style-name="P1587"><text:span text:style-name="T1588">134</text:span><text:span text:style-name="T1589">. Maksimalus Programos priemonei taikomas av</text:span><text:span text:style-name="T1590">anso dydis ir avanso dydžio paramos gavėjui nustatymo tvarka nustatomi Programos priemonės įgyvendinimo taisyklėse. Avansas negali būti didesnis už nustatytą Komisijos reglamento (EB) Nr. 1974/2006 56 straipsnyje.</text:span></text:p>
      <text:p text:style-name="P1591"><text:span text:style-name="T1592">135</text:span><text:span text:style-name="T1593">. Avansas mokamas remiantis Program</text:span><text:span text:style-name="T1594">os priemonės įgyvendinimo taisyklėse ir (arba) paramos sutartyje nustatyta tvarka dėl avanso mokėjimo, paramos gavėjui pateikus Agentūrai avansinio mokėjimo prašymą ir finansinės arba lygiavertės institucijos išduotą garantinį raštą dėl avanso draudimo, at</text:span><text:span text:style-name="T1595">itinkančio 110 proc. avanso sumos. Garantinis raštas turi galioti nuo avansinio mokėjimo prašymo pateikimo dienos iki 6 mėnesio pabaigos po projekto įgyvendinimo. Kartu su avansinio mokėjimo prašymu paramos gavėjas turi pateikti Programos priemonės įgyvend</text:span><text:span text:style-name="T1596">inimo taisyklėse ir (arba) paramos sutartyje nustatytus dokumentus.</text:span></text:p>
      <text:p text:style-name="P1597"><text:span text:style-name="T1598">136</text:span><text:span text:style-name="T1599">. Garantas išduotu garantiniu raštu garantiją teikia už šiuos paramos gavėjo (skolininko) įsipareigojimus Agentūrai: Taisyklėse, Programos priemonės įgyvendinimo taisyklėse, paramos</text:span><text:span text:style-name="T1600"><text:s/>sutartyje ir kituose Europos Sąjungos teisės aktuose numatyti įsipareigojimai, susiję su Programos priemone.</text:span></text:p>
      <text:p text:style-name="P1601"><text:span text:style-name="T1602">137</text:span><text:span text:style-name="T1603">. Agentūra grąžina garantinį raštą, kai:</text:span></text:p>
      <text:p text:style-name="P1604"><text:span text:style-name="T1605">137.1</text:span><text:span text:style-name="T1606">. paramos gavėjas pateikia įrodymus, kad įvykdė visus garantiniame rašte nurodytus reikalav</text:span><text:span text:style-name="T1607">imus, o Agentūra atliko visus būtinus patikrinimus, susijusius su pateiktos informacijos teisingumo patvirtinimu, ir nustatė, jog tinkamų finansuoti išlaidų suma viršijo avanso sumą. Garantinis raštas grąžinamas per 30 (trisdešimt) kalendorinių dienų nuo a</text:span><text:span text:style-name="T1608">titinkamų dokumentų ir prašymo grąžinti garantinį raštą gavimo dienos;</text:span></text:p>
      <text:p text:style-name="P1609"><text:span text:style-name="T1610">137.2</text:span><text:span text:style-name="T1611">. paramos gavėjas grąžina suteiktą avansą, kaip tai numatyta Taisyklių 139 punkte. Garantinis raštas grąžinamas per 30 (trisdešimt) kalendorinių dienų nuo avanso sumos ir prašy</text:span><text:span text:style-name="T1612">mo grąžinti garantinį raštą gavimo dienos.</text:span></text:p>
      <text:p text:style-name="P1613"><text:span text:style-name="T1614">138</text:span><text:span text:style-name="T1615">. Gavęs avansą, paramos gavėjas pradeda įgyvendinti projektą ir pirmąjį mokėjimo prašymą kartu su ataskaitinio laikotarpio išlaidų pagrindimo bei išlaidų apmokėjimo įrodymo dokumentų bei kitų reikiamų dok</text:span><text:span text:style-name="T1616">umentų originalais arba kopijomis, patvirtintomis pareiškėjo parašu arba notaro Lietuvos Respublikos notariato įstatymo nustatyta tvarka, teikia Agentūrai ne vėliau kaip po 3 mėnesių nuo avanso gavimo dienos, jeigu Programos priemonės įgyvendinimo taisyklė</text:span><text:span text:style-name="T1617">se nenustatyta kitaip. Kitų tarpinių ir galutinio mokėjimo prašymų pateikimo periodiškumas ir terminai nustatomi paramos sutartyje.</text:span></text:p>
      <text:p text:style-name="P1618"><text:span text:style-name="T1619">139</text:span><text:span text:style-name="T1620">. Jeigu per 3 mėnesius nuo avanso gavimo dienos paramos gavėjas nepradeda įgyvendinti<text:s/></text:span><text:soft-page-break/><text:span text:style-name="T1621">projekto ir (arba) nepateikia p</text:span><text:span text:style-name="T1622">irmojo mokėjimo prašymo, paramos gavėjas, praėjus minėtiems 3 mėnesiams, per 5 darbo dienas, jeigu Programos priemonės įgyvendinimo taisyklėse nenustatyta kitaip, privalo grąžinti avansą Agentūrai. Paramos gavėjui nesugrąžinus avanso, Agentūra skaičiuoja p</text:span><text:span text:style-name="T1623">alūkanas nuo laiku negrąžintos sumos, o avanso ir priskaičiuotų palūkanų sumos grąžinimo reikalavimas pereina finansinei ar kitai lygiavertei institucijai, išdavusiai garantinį raštą.</text:span></text:p>
      <text:p text:style-name="P1624"><text:span text:style-name="T1625">140</text:span><text:span text:style-name="T1626">. Agentūra Taisyklių 107–118 punktuose nustatyta tvarka priima ir</text:span><text:span text:style-name="T1627"><text:s/>tikrina mokėjimo prašymą, nustato, kokia paramos suma bus mokama paramos gavėjui, užsako ir perveda paramos lėšas paramos gavėjui.</text:span><text:s/></text:p>
      <text:p text:style-name="P1628">Punkto pakeitimai:</text:p>
      <text:p text:style-name="P1629"><text:span text:style-name="T1630">Nr.<text:s/></text:span><text:a xlink:href="https://www.e-tar.lt/portal/legalAct.html?documentId=TAR.DC87FE476281" office:target-frame-name="_top" xlink:show="replace"><text:span text:style-name="T1631">3D-405</text:span></text:a><text:span text:style-name="T1632">, 2012-06-13</text:span><text:span text:style-name="T1633">, Žin., 2012, Nr. 67-3428 (2012-06-16), i. k. 1122330ISAK003D-405</text:span></text:p>
      <text:p text:style-name="Normal"/>
      <text:p text:style-name="P1634"><text:span text:style-name="T1635">141</text:span><text:span text:style-name="T1636">. Kai bendra pagal paramos gavėjo pateiktus mokėjimo prašymus kompensuota ir avansu išmokėta suma pasiekia projektui įgyvendinti skirtą paramos lėšų sumą, projekto įgyvendinimo<text:s/></text:span><text:span text:style-name="T1637">išlaidos nebekompensuojamos. Baigęs įgyvendinti projektą, paramos gavėjas Agentūrai pateikia galutinį mokėjimo prašymą, kuriame deklaruoja visas per laikotarpį nuo paskutinio mokėjimo prašymo patirtas ir apmokėtas tinkamas finansuoti išlaidas. Jeigu Agentū</text:span><text:span text:style-name="T1638">ra, išanalizavusi galutinį mokėjimo prašymą, nustato, kad paramos gavėjui buvo išmokėta didesnė paramos suma nei pripažinta tinkama finansuoti paramos lėšomis, ji pareikalauja paramos gavėjo grąžinti perviršinę sumą.</text:span></text:p>
      <text:p text:style-name="P1639"/>
      <text:p text:style-name="P1640"><text:span text:style-name="T1641">II</text:span><text:span text:style-name="T1642"><text:s/>SKIRSNIS</text:span></text:p>
      <text:p text:style-name="P1643"><text:span text:style-name="T1644">PROGRAMOS PRIEMONĖ</text:span><text:span text:style-name="T1645">S, KURIOMS TAIKOMOS REGLAMENTO (ES) Nr. 65/2011 II DALIES I ANTRAŠTINĖJE DALYJE NUSTATYTOS ADMINISTRAVIMO IR KONTROLĖS TAISYKLĖS</text:span></text:p>
      <text:p text:style-name="P1646"/>
      <text:p text:style-name="P1647"><text:span text:style-name="T1648">142</text:span><text:span text:style-name="T1649">. Šiame Taisyklių skyriuje nustatyta Programos priemonių „Agrarinės aplinkosaugos išmokos“, Agrarinės aplinkosaugos pro</text:span><text:span text:style-name="T1650">gramos „Kraštovaizdžio tvarkymas“, „Ekologinis ūkininkavimas“, „Tausojanti aplinką vaisių ir daržovių auginimo sistema“, „Rizikos“ vandens telkinių būklės gerinimas“, „Pirmas žemės ūkio paskirties žemės apželdinimas mišku“ (teikiant kasmetinę paramos parai</text:span><text:span text:style-name="T1651">šką įveisto miško priežiūros ir apsaugos bei prarastųjų pajamų kompensavimo išmokoms gauti), „Pirmas ne žemės ūkio paskirties ir apleistos žemės ūkio paskirties žemės apželdinimas mišku“ (teikiant kasmetinę paramos paraišką įveisto miško priežiūros ir apsa</text:span><text:span text:style-name="T1652">ugos bei prarastųjų pajamų kompensavimo išmokoms gauti), „Miškų aplinkosaugos išmokos“, „NATURA 2000 išmokos ir su direktyva 2000/60/EB susijusios išmokos“, „NATURA 2000 išmokos“ „Išmokos ūkininkaujantiems vietovėse su kliūtimis, išskyrus kalnuotas vietove</text:span><text:span text:style-name="T1653">s“, kurioms taikomos reglamento (ES) Nr. 65/2011 II dalies I antraštinėje dalyje nustatytos administravimo ir kontrolės taisyklės, parama paramos gavėjams yra išmokama priėmus sprendimą skirti paramą. Iki priimant sprendimą skirti paramą turi būti atlikti<text:s/></text:span><text:span text:style-name="T1654">visi EŽŪFKP reglamentuose nustatyti patikrinimai, privalomi atlikti iki paramos lėšų išmokėjimo.</text:span></text:p>
      <text:p text:style-name="P1655"><text:span text:style-name="T1656">143</text:span><text:span text:style-name="T1657">. Metinės kompensacinės išmokos paramos gavėjams yra išmokamos pagal jų kasmet Agentūrai teikiamus kasmetinius prašymus, jeigu Programos priemonės įgyve</text:span><text:span text:style-name="T1658">ndinimo taisyklėse nenustatyta kitaip. Kasmetinio prašymo teikimo tvarka nustatoma Programos priemonės įgyvendinimo taisyklėse.</text:span></text:p>
      <text:p text:style-name="P1659"><text:span text:style-name="T1660">144</text:span><text:span text:style-name="T1661">. Priėmus sprendimą skirti paramą ir (arba) patikrinus paramos gavėjo pateiktus kasmetinius prašymus, Agentūra<text:s/></text:span><text:span text:style-name="T1662">pagal<text:s/></text:span><text:span text:style-name="T1663">Lėšų</text:span><text:span text:style-name="T1664"><text:s/>Europos Sąjungos žemės ūkio fondų ir Europos žuvininkystės fondo priemonėms įgyvendinti išmokėjimo ir gavimo iš Europos Komisijos taisyklėse nustatytą tvarką perveda paramos lėšas paramos gavėjams.</text:span></text:p>
      <text:p text:style-name="P1665">Punkto pakeitimai:</text:p>
      <text:p text:style-name="P1666"><text:span text:style-name="T1667">Nr.<text:s/></text:span><text:a xlink:href="https://www.e-tar.lt/portal/legalAct.html?documentId=TAR.DC87FE476281" office:target-frame-name="_top" xlink:show="replace"><text:span text:style-name="T1668">3D-405</text:span></text:a><text:span text:style-name="T1669">, 2012-06-13, Žin., 2012, Nr. 67-3428 (2012-06-16), i. k. 1122330ISAK003D-405</text:span></text:p>
      <text:p text:style-name="Normal"/>
      <text:p text:style-name="P1670"><text:span text:style-name="T1671">145.</text:span><text:span text:style-name="T1672"><text:s/>Neteko galios nuo 2012-07-01</text:span></text:p>
      <text:p text:style-name="P1673">Punkto naikinimas:</text:p>
      <text:p text:style-name="P1674"><text:span text:style-name="T1675">Nr.<text:s/></text:span><text:a xlink:href="https://www.e-tar.lt/portal/legalAct.html?documentId=TAR.DC87FE476281" office:target-frame-name="_top" xlink:show="replace"><text:span text:style-name="T1676">3D-405</text:span></text:a><text:span text:style-name="T1677">, 2012-06-13, Žin. 2012, Nr. 67-3428 (2012-06-16), i. k. 1122330ISAK003D-405</text:span></text:p>
      <text:p text:style-name="Normal"/>
      <text:p text:style-name="P1678"><text:span text:style-name="T1679">146.</text:span><text:span text:style-name="T1680"><text:s/>Neteko galios nuo 2012-07-01</text:span></text:p>
      <text:p text:style-name="P1681">Punkto naikinimas:</text:p>
      <text:p text:style-name="P1682"><text:span text:style-name="T1683">Nr.<text:s/></text:span><text:a xlink:href="https://www.e-tar.lt/portal/legalAct.html?documentId=TAR.DC87FE476281" office:target-frame-name="_top" xlink:show="replace"><text:span text:style-name="T1684">3D-405</text:span></text:a><text:span text:style-name="T1685">, 2012-06-13, Žin. 2012, Nr. 67-3428 (2012-06-16), i. k. 1122330ISAK003D-405</text:span></text:p>
      <text:p text:style-name="Normal"/>
      <text:p text:style-name="P1686"><text:span text:style-name="T1687">VII</text:span><text:span text:style-name="T1688">.<text:s/></text:span><text:span text:style-name="T1689">KONTROLĖ IR PATIKRINIMAI</text:span></text:p>
      <text:p text:style-name="P1690"/>
      <text:p text:style-name="P1691"><text:span text:style-name="T1692">I</text:span><text:span text:style-name="T1693"><text:s/>SKIRSNIS</text:span></text:p>
      <text:p text:style-name="P1694"><text:span text:style-name="T1695">BENDROSIOS NUOSTATOS</text:span></text:p>
      <text:p text:style-name="P1696"/>
      <text:p text:style-name="P1697"><text:span text:style-name="T1698">147</text:span><text:span text:style-name="T1699">. Agentūra yra atsakinga už tai, kad būt</text:span><text:span text:style-name="T1700">ų atlikti visi patikrinimai, nustatyti EŽŪFKP reglamentuose. Patikrinimai atliekami darbo procedūrų aprašuose nustatyta tvarka.</text:span></text:p>
      <text:p text:style-name="P1701"><text:span text:style-name="T1702">148</text:span><text:span text:style-name="T1703">. Atliekant patikras vietoje, kur įmanoma, paramos gavėjų išlaidų tinkamumo, kompleksinio paramos susiejimo ir kiti ES te</text:span><text:span text:style-name="T1704">isės aktuose dėl paramos žemės ūkiui nustatyti patikrinimai turi būti atliekami tuo pačiu metu.</text:span></text:p>
      <text:p text:style-name="P1705"><text:span text:style-name="T1706">149</text:span><text:span text:style-name="T1707">. Atliekant visus patikrinimus ir paramos gavėjams išmokant paramos lėšas, Agentūra turi užtikrinti pakankamą audito seką, kuriai reikalavimai yra nustat</text:span><text:span text:style-name="T1708">yti reglamento (EB) Nr. 65/2011 priede.</text:span></text:p>
      <text:p text:style-name="P1709"/>
      <text:p text:style-name="P1710"><text:span text:style-name="T1711">Kitų institucijų atliekamos Programos administravimo ir kontrolės funkcijos</text:span></text:p>
      <text:p text:style-name="P1712"/>
      <text:p text:style-name="P1713"><text:span text:style-name="T1714">150</text:span><text:span text:style-name="T1715">. Tuo atveju, jei tam tikras Programos administravimo ir kontrolės funkcijas, EŽŪFKP reglamentuose pavestas mokėjimo agentūrai,<text:s/></text:span><text:span text:style-name="T1716">atlieka kitos institucijos, nurodytos Taisyklių II skyriaus penktajame skirsnyje, Agentūra turi įsitikinti, kad atitinkama institucija turėtų sukūrusi veiksmingą sistemą, užtikrinančią tinkamą jai pavestų Programos administravimo ir kontrolės funkcijų atli</text:span><text:span text:style-name="T1717">kimą. Programos administravimo ir kontrolės funkcijas institucijos atlieka pagal jų parengtus ir su Agentūra suderintus procedūrų aprašus.</text:span></text:p>
      <text:p text:style-name="P1718"><text:span text:style-name="T1719">151</text:span><text:span text:style-name="T1720">. Agentūra su institucijomis, kurioms yra pavestos Programos administravimo ir kontrolės funkcijos, pasirašo b</text:span><text:span text:style-name="T1721">endradarbiavimo sutartis. Bendradarbiavimo sutartyje nustatoma:</text:span></text:p>
      <text:p text:style-name="P1722"><text:span text:style-name="T1723">151.1</text:span><text:span text:style-name="T1724">. atitinkamos institucijos pareigos ir atsakomybė, susijusi su jai pavestomis Programos administravimo ir kontrolės funkcijomis;</text:span></text:p>
      <text:p text:style-name="P1725"><text:span text:style-name="T1726">151.2</text:span><text:span text:style-name="T1727">. informacijos, susijusios su institucijos atli</text:span><text:span text:style-name="T1728">ktais patikrinimais, teikimo Agentūrai turinys, terminai bei tvarka;</text:span></text:p>
      <text:p text:style-name="P1729"><text:span text:style-name="T1730">151.3</text:span><text:span text:style-name="T1731">. dokumentų, susijusių su atliekamomis Programos administravimo ir kontrolės funkcijų atlikimu, saugojimas bei prieinamumas;</text:span></text:p>
      <text:p text:style-name="P1732"><text:span text:style-name="T1733">151.4</text:span><text:span text:style-name="T1734">. Agentūros teisė tikrinti institucijos atli</text:span><text:span text:style-name="T1735">ekamų Programos administravimo bei kontrolės funkcijų tinkamą atlikimą ir gauti visą informaciją, susijusią su institucijai pavestų Programos administravimo ir kontrolės funkcijų vykdymu;</text:span></text:p>
      <text:p text:style-name="P1736"><text:span text:style-name="T1737">151.5</text:span><text:span text:style-name="T1738">. kitos nuostatos, reikalingos veiksmingam atitinkamų Progr</text:span><text:span text:style-name="T1739">amos administravimo ir kontrolės funkcijų vykdymui.</text:span></text:p>
      <text:p text:style-name="P1740"><text:span text:style-name="T1741">152</text:span><text:span text:style-name="T1742">. Visais atvejais Agentūra yra atsakinga už tinkamą visų EŽŪFKP reglamentuose mokėjimo agentūrai nustatytų funkcijų atlikimą bei kitoms institucijoms deleguotų Programos administravimo ir<text:s/></text:span><text:span text:style-name="T1743">kontrolės funkcijų kontrolę.</text:span></text:p>
      <text:p text:style-name="P1744"/>
      <text:p text:style-name="P1745"><text:span text:style-name="T1746">Pirkimų kontrolė</text:span></text:p>
      <text:p text:style-name="P1747"/>
      <text:p text:style-name="P1748"><text:span text:style-name="T1749">153</text:span><text:span text:style-name="T1750">. Pareiškėjai ir (arba) paramos gavėjai, siekdami, kad patirtos išlaidos būtų laikomos tinkamomis finansuoti:</text:span></text:p>
      <text:p text:style-name="P1751"><text:span text:style-name="T1752">153.1</text:span><text:span text:style-name="T1753">. jeigu yra perkančiosios organizacijos, prekes, paslaugas arba darbus turi įsig</text:span><text:span text:style-name="T1754">yti vadovaudamiesi Lietuvos Respublikos viešųjų pirkimų įstatymo (Žin., 1996, Nr.<text:s/></text:span><text:a xlink:href="https://www.e-tar.lt/portal/lt/legalAct/TAR.C54AFFAA7622" office:target-frame-name="_blank" xlink:show="new"><text:span text:style-name="T1755">84-2000</text:span></text:a><text:span text:style-name="T1756">; 2006, Nr.<text:s/></text:span><text:a xlink:href="https://www.e-tar.lt/portal/lt/legalAct/TAR.C0DE35FFA738" office:target-frame-name="_blank" xlink:show="new"><text:span text:style-name="T1757">4-102</text:span></text:a><text:span text:style-name="T1758">) nuostatomis;</text:span></text:p>
      <text:p text:style-name="P1759"><text:span text:style-name="T1760">153.2</text:span><text:span text:style-name="T1761">. jeigu nėra perkančiosios organizacijos pagal Lietuvos Respublikos viešųjų pirkimų įstatymą, prekes, paslaugas arba darbus turi įsigyti pagal nustatytus didžiausius įkainius, o jei<text:s/></text:span><text:soft-page-break/><text:span text:style-name="T1762">didžiausi įkainiai nenustatyti</text:span><text:span text:style-name="T1763"><text:s/>– pagal Projekto vykdytojo, pretenduojančio gauti paramą iš Europos žemės ūkio fondo kaimo plėtrai pagal Lietuvos kaimo plėtros 2007–2013 metų programos priemones prekių, paslaugų ar darbų pirkimų taisykles, patvirtintas Lietuvos Respublikos žemės ūkio mi</text:span><text:span text:style-name="T1764">nistro 2007 m. balandžio 5 d. įsakymu Nr. 3D-150 (Žin., 2007, Nr.<text:s/></text:span><text:a xlink:href="https://www.e-tar.lt/portal/lt/legalAct/TAR.D95DFAFD3C79" office:target-frame-name="_blank" xlink:show="new"><text:span text:style-name="T1765">41-1559</text:span></text:a><text:span text:style-name="T1766">).</text:span></text:p>
      <text:p text:style-name="P1767"><text:span text:style-name="T1768">154</text:span><text:span text:style-name="T1769">. Siekiant užtikrinti tinkamą viešųjų pirkimų kontrolę, pareiškėjui ir (arba) paramos<text:s/></text:span><text:span text:style-name="T1770">gavėjui gali būti nustatytas reikalavimas pasirinktą viešojo pirkimo procedūrą bei visus ar dalį viešojo pirkimo dokumentų suderinti su Agentūra iki viešojo pirkimo procedūrų pradžios. Toks reikalavimas taikomas atsižvelgiant į Programos priemonės bei proj</text:span><text:span text:style-name="T1771">ekto specifiką, pareiškėjo ar paramos gavėjo patirtį vykdant viešuosius pirkimus ir yra nustatomas Programos priemonės įgyvendinimo taisyklėse ir (arba) paramos sutartyje.</text:span></text:p>
      <text:p text:style-name="P1772"/>
      <text:p text:style-name="P1773"><text:span text:style-name="T1774">II</text:span><text:span text:style-name="T1775"><text:s/>SKIRSNIS</text:span></text:p>
      <text:p text:style-name="P1776"><text:span text:style-name="T1777">PROGRAMOS PRIEMONĖS, KURIOMS TAIKOMOS REGLAMENTO (ES) Nr. 65/20</text:span><text:span text:style-name="T1778">11 II DALIES I ANTRAŠTINĖJE DALYJE NUSTATYTOS ADMINISTRAVIMO IR KONTROLĖS TAISYKLĖS</text:span></text:p>
      <text:p text:style-name="P1779"/>
      <text:p text:style-name="P1780"><text:span text:style-name="T1781">155</text:span><text:span text:style-name="T1782">. Programos priemonių, kurioms taikomos reglamento (ES) Nr. 65/2011 II dalies I antraštinėje dalyje nustatytos administravimo ir kontrolės taisyklės, atveju Agentūr</text:span><text:span text:style-name="T1783">a užtikrina, kad būtų atlikti visi nustatyti administraciniai patikrinimai bei patikros vietoje laikantis reglamente (ES) Nr. 65/2011 nustatytų reikalavimų. Paramos paraiškos ir kasmetiniai prašymai tikrinami taip, kad būtų veiksmingai patikrinta atitiktis</text:span><text:span text:style-name="T1784"><text:s/>paramos skyrimo sąlygoms – atitiktis tinkamumo kriterijams bei atitiktis kompleksinės paramos reikalavimams.</text:span></text:p>
      <text:p text:style-name="P1785"><text:span text:style-name="T1786">156</text:span><text:span text:style-name="T1787">. Tikrinant paramos paraiškų bei kasmetinių prašymų atitiktį tinkamumo kriterijams, atliekami administraciniai patikrinimai ir, jei būtina,</text:span><text:span text:style-name="T1788"><text:s/>patikros vietoje. Atitiktis kompleksinės paramos reikalavimams tikrinama atliekant patikras vietoje, o tam tikrais atvejais – ir administracinius patikrinimus.</text:span></text:p>
      <text:p text:style-name="P1789"><text:span text:style-name="T1790">157</text:span><text:span text:style-name="T1791">. Administracinių patikrinimų bei patikrų vietoje metu nustačius pažeidimų, taikomos san</text:span><text:span text:style-name="T1792">kcijos. Sankcijos nustatomos Programos priemonės įgyvendinimo taisyklėse, atsižvelgiant į EŽŪFKP reglamentų bei Programos nuostatas.</text:span></text:p>
      <text:p text:style-name="P1793"/>
      <text:p text:style-name="P1794"><text:span text:style-name="T1795">Atitiktis tinkamumo kriterijams</text:span></text:p>
      <text:p text:style-name="P1796"/>
      <text:p text:style-name="P1797"><text:span text:style-name="T1798">158</text:span><text:span text:style-name="T1799">. Turi būti atliekami visų paramos paraiškų ir kasmetinių prašymų administracini</text:span><text:span text:style-name="T1800">ai patikrinimai. Šie patikrinimai turi apimti visus aspektus, kuriuos įmanoma patikrinti administracinėmis priemonėmis.</text:span></text:p>
      <text:p text:style-name="P1801"><text:span text:style-name="T1802">159</text:span><text:span text:style-name="T1803">. Administraciniai patikrinimai turi apimti kryžminius patikrinimus, kai juos įmanoma ir reikia atlikti, tarp jų ir naudojantis i</text:span><text:span text:style-name="T1804">ntegruotos administravimo ir kontrolės sistemos duomenimis. Kryžminiai patikrinimai turi būti taikomi su plotu ir su gyvuliais susijusioms Programos priemonėms, siekiant išvengti bet kokių neteisingai išmokamų paramos lėšų.</text:span></text:p>
      <text:p text:style-name="P1805"><text:span text:style-name="T1806">160</text:span><text:span text:style-name="T1807">. Atliekant administracin</text:span><text:span text:style-name="T1808">ius patikrinimus turi būti tikrinama, kaip paramos gavėjas laikosi ilgalaikių įsipareigojimų.</text:span></text:p>
      <text:p text:style-name="P1809"><text:span text:style-name="T1810">161</text:span><text:span text:style-name="T1811">. Per kryžminius patikrinimus nustačius pažeidimų, jų atžvilgiu Agentūra turi imtis tolesnių reikiamų administracinių veiksmų, o prireikus atlikti patikrą<text:s/></text:span><text:span text:style-name="T1812">vietoje.</text:span></text:p>
      <text:p text:style-name="P1813"><text:span text:style-name="T1814">162</text:span><text:span text:style-name="T1815">. Atliekant atitikties tinkamumo kriterijams administracinius patikrinimus Agentūra turi atsižvelgti į kitų su subsidijų žemės ūkiui kontrole susijusių tarnybų, įstaigų ar organizacijų atliktų patikrinimų rezultatus.</text:span></text:p>
      <text:p text:style-name="P1816"/>
      <text:p text:style-name="P1817"><text:span text:style-name="T1818">Patikros vietoje</text:span></text:p>
      <text:p text:style-name="P1819"/>
      <text:p text:style-name="P1820"><text:span text:style-name="T1821">163</text:span><text:span text:style-name="T1822">. Kiekvienais metais Agentūra turi atlikti pareiškėjų ar paramos gavėjų, kurie sudaro ne mažiau kaip 5 procentus paramos sumos, patenkančių į Taisyklių 155 punkte nurodytos reglamento (ES) Nr. 65/2011 II dalies I antraštinės dalies taikymo sritį, pa</text:span><text:span text:style-name="T1823">tikras vietoje. Pareiškėjais, kurie po<text:s/></text:span><text:soft-page-break/><text:span text:style-name="T1824">administracinių patikrinimų buvo pripažinti neatitinkantys reikalavimų paramai gauti, neįskaičiuojami į bendrą paramos gavėjų, nuo kurių skaičiuojami 5 procentai, skaičių.</text:span></text:p>
      <text:p text:style-name="P1825"/>
      <text:p text:style-name="P1826"><text:span text:style-name="T1827">Atitiktis kompleksinės paramos<text:s/></text:span><text:span text:style-name="T1828">reikalavimams</text:span></text:p>
      <text:p text:style-name="P1829"/>
      <text:p text:style-name="P1830"><text:span text:style-name="T1831">164</text:span><text:span text:style-name="T1832">. Pareiškėjų ir paramos gavėjų atitiktį kompleksinės paramos reikalavimams (nuo 2009 m.) Agentūra tikrina patikrų vietoje metu. Tokie patikrinimai turi apimti ne mažiau kaip 1 procentą paramos gavėjų, paramą gaunančių pagal Programos<text:s/></text:span><text:span text:style-name="T1833">priemones, nurodytas reglamento (EB) Nr. 65/2011 20 straipsnyje.</text:span></text:p>
      <text:p text:style-name="P1834"/>
      <text:p text:style-name="P1835"><text:span text:style-name="T1836">III</text:span><text:span text:style-name="T1837"><text:s/>SKIRSNIS</text:span></text:p>
      <text:p text:style-name="P1838"><text:span text:style-name="T1839">PROGRAMOS PRIEMONĖS, KURIOMS TAIKOMOS REGLAMENTO (ES) Nr. 65/2011 II DALIES II ANTRAŠTINĖJE DALYJE NUSTATYTOS ADMINISTRAVIMO IR KONTROLĖS TAISYKLĖS</text:span></text:p>
      <text:p text:style-name="P1840"/>
      <text:p text:style-name="P1841"><text:span text:style-name="T1842">165</text:span><text:span text:style-name="T1843">. Programos p</text:span><text:span text:style-name="T1844">riemonių, kurioms taikomos reglamento (ES) Nr. 65/2011 II dalies II antraštinėje dalyje nustatytos administravimo ir kontrolės taisyklės, atveju Agentūra užtikrina, kad būtų atlikti visi nustatyti administraciniai patikrinimai, patikros vietoje bei e</text:span><text:span text:style-name="T1845">x post</text:span><text:span text:style-name="T1846"><text:s/>patikrinimai, laikantis reglamente (ES) Nr. 65/2011 nustatytų reikalavimų.</text:span></text:p>
      <text:p text:style-name="P1847"><text:span text:style-name="T1848">166</text:span><text:span text:style-name="T1849">. Administracinių patikrinimų, patikrų vietoje bei e</text:span><text:span text:style-name="T1850">x post</text:span><text:span text:style-name="T1851"><text:s/>patikrinimų metu nustačius pažeidimų, taikomos sankcijos. Sankcijos nustatytos 8 skyriaus III skirsnyje, atsižvelg</text:span><text:span text:style-name="T1852">iant į EŽŪFKP reglamentų bei Programos nuostatas.</text:span></text:p>
      <text:p text:style-name="P1853"/>
      <text:p text:style-name="P1854"><text:span text:style-name="T1855">Administraciniai patikrinimai</text:span></text:p>
      <text:p text:style-name="P1856"/>
      <text:p text:style-name="P1857"><text:span text:style-name="T1858">167</text:span><text:span text:style-name="T1859">. Agentūra turi atlikti visų jai pateiktų mokėjimų prašymų administracinius patikrinimus. Administraciniai patikrinimai turi apimti visus aspektus, kuriuos įmanoma i</text:span><text:span text:style-name="T1860">r tinkama patikrinti administracinėmis priemonėmis.</text:span></text:p>
      <text:p text:style-name="P1861"><text:span text:style-name="T1862">168</text:span><text:span text:style-name="T1863">. Siekiant patikrinti, ar padarytos mokėjimo prašymuose deklaruojamos investicijos (ar atlikti darbai, suteiktos paslaugos bei gautos prekės), administraciniai patikrinimai turi apimti administraci</text:span><text:span text:style-name="T1864">nius vizitus. Kiekvieno pareiškėjo pateikto mokėjimo prašymo administraciniai vizitai gali būti neatliekami tuo atveju, kai investicijos yra nedidelės ir (arba) kai yra labai tikėtina, jog investicijos faktiškai buvo padarytos. Detalios procedūros, susijus</text:span><text:span text:style-name="T1865">ios su administraciniais vizitais, nustatomos Programos bei darbo procedūrų aprašuose nustatyta tvarka.</text:span></text:p>
      <text:p text:style-name="P1866"><text:span text:style-name="T1867">169</text:span><text:span text:style-name="T1868">. Administraciniai patikrinimai taip pat turi apimti patikrinimus, siekiant išvengti neteisėto dvigubo finansavimo pasinaudojus kitomis Bendrijos</text:span><text:span text:style-name="T1869"><text:s/>ar nacionalinėmis paramos programomis ir kitais programavimo laikotarpiais.</text:span></text:p>
      <text:p text:style-name="P1870"/>
      <text:p text:style-name="P1871"><text:span text:style-name="T1872">Patikros vietoje</text:span></text:p>
      <text:p text:style-name="P1873"/>
      <text:p text:style-name="P1874"><text:span text:style-name="T1875">170</text:span><text:span text:style-name="T1876">. Agentūra yra atsakinga už projektų patikras vietoje, nustatytas reglamento (ES) Nr. 65/2011 4 straipsnio 5 dalyje ir 25–28 straipsniuose. Patikros<text:s/></text:span><text:span text:style-name="T1877">vietoje turi būti atliekamos prieš projektui atliekant galutinį mokėjimą.</text:span></text:p>
      <text:p text:style-name="P1878"><text:span text:style-name="T1879">171</text:span><text:span text:style-name="T1880">. Agentūra rengia patikras vietoje, remdamasi tinkamai sudaryta imtimi. Kiek įmanoma, šios patikros atliekamos prieš atliekant galutinį projekto apmokėjimą. Išlaidos, kurias b</text:span><text:span text:style-name="T1881">ūtina tikrinti vietoje, turi sudaryti bent 4 procentus reglamento (ES) Nr. 65/2011 23 straipsnyje nurodytų išlaidų, kurios finansuojamos EŽŪFKP ir kurias kiekvienais kalendoriniais metais turi išmokėti Agentūra. Atsižvelgiama tik į patikrinimus, atliktus i</text:span><text:span text:style-name="T1882">ki atitinkamų metų pabaigos. Per visą programavimo laikotarpį patikrintos išlaidos turi sudaryti bent 5 procentus EŽŪFKP finansuotų išlaidų.</text:span></text:p>
      <text:p text:style-name="P1883"><text:span text:style-name="T1884">172</text:span><text:span text:style-name="T1885">. Projektų, kuriuose bus atliekamos patikros vietoje, atrankos tvarka nustatoma darbo procedūrų aprašuose.</text:span></text:p>
      <text:p text:style-name="P1886"><text:span text:style-name="T1887">173</text:span><text:span text:style-name="T1888">. Patikrų vietoje rezultatai turi būti įvertinami siekiant nustatyti, ar aptikti neatitikimai ir<text:s/></text:span><text:soft-page-break/><text:span text:style-name="T1889">pažeidimai nėra sistemingo pobūdžio ir ar nekelia pavojaus kitiems panašiems projektams ar paramos gavėjams. Atliekant patikrų vietoje rezultatų įvertini</text:span><text:span text:style-name="T1890">mą, turi būti nustatomos neatitikimų ir pažeidimų priežastys, reikalingas tolesnis neatitikimų ir pažeidimų tyrimas bei būtini korekciniai ir prevenciniai veiksmai.</text:span></text:p>
      <text:p text:style-name="P1891"><text:span text:style-name="T1892">174</text:span><text:span text:style-name="T1893">. Nepažeidžiant reglamento (ES) Nr. 65/2011 20 straipsnio 4 dalies ir jeigu tai nepr</text:span><text:span text:style-name="T1894">ieštarauja kontrolės tikslams, apie patikras vietoje gali būti pranešama iš anksto. Pranešama per trumpiausią reikalingą laikotarpį, kuris negali būti ilgesnis kaip 14 dienų. Tačiau atliekant patikras vietoje pagal Agrarinės aplinkosaugos programą „Nykstan</text:span><text:span text:style-name="T1895">čių Lietuvos senųjų veislių gyvulių ir naminių paukščių išsaugojimas“, negali būti pranešama anksčiau kaip prieš 48 valandas, išskyrus tinkamai pagrįstus atvejus.</text:span></text:p>
      <text:p text:style-name="P1896"><text:span text:style-name="T1897">175</text:span><text:span text:style-name="T1898">. Atlikdama patikras vietoje Agentūra siekia įsitikinti, ar:</text:span></text:p>
      <text:p text:style-name="P1899"><text:span text:style-name="T1900">175.1</text:span><text:span text:style-name="T1901">. paramos gavėjo p</text:span><text:span text:style-name="T1902">ateikti mokėjimo prašymai yra pagrįsti apskaitos ar kitais dokumentais. Mokėjimo prašyme pateiktų duomenų tikslumas gali būti tikrinamas remiantis trečiųjų šalių turimais duomenimis ar komerciniais dokumentais;</text:span></text:p>
      <text:p text:style-name="P1903"><text:span text:style-name="T1904">175.2</text:span><text:span text:style-name="T1905">. mokėjimo prašymuose nurodytos išla</text:span><text:span text:style-name="T1906">idos bei jų patyrimo laikas atitinka ES nuostatas, Programos, Programos priemonės įgyvendinimo taisyklių nuostatas ir patvirtintą projektą bei faktiškai atliktus darbus, gautas prekes ar suteiktas paslaugas;</text:span></text:p>
      <text:p text:style-name="P1907"><text:span text:style-name="T1908">175.3</text:span><text:span text:style-name="T1909">. projekto pasiekimų naudojimas ar<text:s/></text:span><text:span text:style-name="T1910">ketinimas naudoti atitinka paramos paraiškoje nurodytus tikslus;</text:span></text:p>
      <text:p text:style-name="P1911"><text:span text:style-name="T1912">175.4</text:span><text:span text:style-name="T1913">. projektas buvo įgyvendintas laikantis ES horizontalaus lygio sričių, visų pirma viešųjų pirkimų taisyklių ir atitinkamų privalomų aplinkosaugos standartų (išskyrus tuos atvejus, ka</text:span><text:span text:style-name="T1914">i paramos gavėjas pateikia kompetentingų institucijų išduotas pažymas dėl projekto atitikties privalomiems aplinkosaugos standartams).</text:span></text:p>
      <text:p text:style-name="P1915"><text:span text:style-name="T1916">176</text:span><text:span text:style-name="T1917">. Atliekant patikras vietoje turi būti patikrinti visi paramos gavėjo įsipareigojimai ir prievolės, kuriuos gali</text:span><text:span text:style-name="T1918">ma patikrinti pas jį apsilankius. Patikrą vietoje atliekantys Agentūros darbuotojai nedalyvauja vykdant to paties projekto administracinius patikrinimus. Tinkamai įregistruotos ir pagrįstos patikros vietoje apima apsilankymą projekto įgyvendinimo vietoje,<text:s/></text:span><text:span text:style-name="T1919">o nematerialių projektų atveju – apsilankymą pas projekto vykdytoją. Po kiekvienos patikros vietoje ir ex-post patikros, rengiama patikros vietoje ataskaita, kuria suteikiama galimybė peržiūrėti išsamius atliktų patikrų vietoje duomenis.</text:span></text:p>
      <text:p text:style-name="P1920"/>
      <text:p text:style-name="P1921"><text:span text:style-name="T1922">Programos pri</text:span><text:span text:style-name="T1923">emonių „Ankstyvas pasitraukimas iš prekinės žemės ūkio gamybos“ ir „Pusiau natūrinių ūkių rėmimas“ kontrolė</text:span></text:p>
      <text:p text:style-name="P1924"/>
      <text:p text:style-name="P1925"><text:span text:style-name="T1926">177</text:span><text:span text:style-name="T1927">. Programos priemonių „Ankstyvas pasitraukimas iš prekinės žemės ūkio gamybos“ ir „Pusiau natūrinių ūkių rėmimas“ atveju Agentūra, be kitų š</text:span><text:span text:style-name="T1928">iame skirsnyje nustatytų patikrinimų, atlieka patikrinimus, nurodytus reglamento (ES) Nr. 65/2011 28 a ir 28 c straipsniuose.</text:span></text:p>
      <text:p text:style-name="P1929"/>
      <text:p text:style-name="P1930"><text:span text:style-name="T1931">Ex post</text:span><text:span text:style-name="T1932"><text:s/>patikrinimai</text:span></text:p>
      <text:p text:style-name="P1933"/>
      <text:p text:style-name="P1934"><text:span text:style-name="T1935">178</text:span><text:span text:style-name="T1936">.<text:s/></text:span><text:span text:style-name="T1937">Ex post<text:s/></text:span><text:span text:style-name="T1938">patikrinimai taikomi investiciniams projektams, siekiant patikrinti, kaip laikomasi įs</text:span><text:span text:style-name="T1939">ipareigojimų, nustatytų reglamento (EB) Nr. 1698/2005 72 straipsnio 1 dalyje arba Programoje.</text:span></text:p>
      <text:p text:style-name="P1940"><text:span text:style-name="T1941">179</text:span><text:span text:style-name="T1942">. Atrenkant pagal Taisyklių 178 punkte tikrintinų projektų imtį remiamasi įvairių projektų, projektų grupių ar priemonių rizikos analize ir finansiniu pove</text:span><text:span text:style-name="T1943">ikiu. Dalis imties atrenkama atsitiktine tvarka.</text:span></text:p>
      <text:p text:style-name="P1944"><text:span text:style-name="T1945">180</text:span><text:span text:style-name="T1946">.<text:s/></text:span><text:span text:style-name="T1947">Ex post</text:span><text:span text:style-name="T1948"><text:s/>patikrinimai kasmet turi apimti ne mažiau kaip 1 procentą EŽŪFKP finansuotų išlaidų, skirtų investiciniams projektams, kuriems vis dar taikomi įsipareigojimai, kaip nurodyta Taisyklių 178 punkte, ir už kuriuos galutinę išmoką sumokėjo EŽŪFKP. Atsižvelgiam</text:span><text:span text:style-name="T1949">a į patikrinimus, atliktus iki atitinkamų metų pabaigos.</text:span></text:p>
      <text:p text:style-name="P1950"><text:span text:style-name="T1951">181</text:span><text:span text:style-name="T1952">.<text:s/></text:span><text:span text:style-name="T1953">Ex post</text:span><text:span text:style-name="T1954"><text:s/>patikrinimus atlieka tie Agentūros darbuotojai, kurie nedalyvavo vykdant atitinkamo projekto patikrinimus iki paramos gavėjui išmokant paramos lėšas.</text:span></text:p>
      <text:p text:style-name="P1955"/>
      <text:p text:style-name="P1956"><text:span text:style-name="T1957">VIII</text:span><text:span text:style-name="T1958">.<text:s/></text:span><text:span text:style-name="T1959">PROJEKTŲ ĮGYVENDI</text:span><text:span text:style-name="T1960">NIMO PRIEŽIŪRA</text:span></text:p>
      <text:p text:style-name="P1961"/>
      <text:p text:style-name="P1962"><text:span text:style-name="T1963">I</text:span><text:span text:style-name="T1964"><text:s/>SKIRSNIS</text:span></text:p>
      <text:p text:style-name="P1965"><text:span text:style-name="T1966">PROJEKTŲ ĮGYVENDINIMO PRIEŽIŪRA</text:span></text:p>
      <text:p text:style-name="P1967"/>
      <text:p text:style-name="P1968"><text:span text:style-name="T1969">182</text:span><text:span text:style-name="T1970">. Agentūra yra atsakinga už projektų įgyvendinimo priežiūrą.</text:span></text:p>
      <text:p text:style-name="P1971"><text:span text:style-name="T1972">183</text:span><text:span text:style-name="T1973">. Projektų priežiūros metu yra stebima, kaip projektai siekia jiems nustatytų tikslų (projekto pasiekimų bei rezult</text:span><text:span text:style-name="T1974">atų) atsižvelgiant į nustatytą projektų įgyvendinimo tvarkaraštį, naudojant projektui skirtas paramos bei paramos gavėjo nuosavas lėšas.</text:span></text:p>
      <text:p text:style-name="P1975"><text:span text:style-name="T1976">184</text:span><text:span text:style-name="T1977">. Projektų priežiūrai atlikti Agentūra naudojasi pareiškėjo teikiama informacija bei savo atliktų patikrinimų du</text:span><text:span text:style-name="T1978">omenimis: nagrinėjama informacija apie projekto įgyvendinimo eigą, paramos gavėjų pateikti mokėjimo prašymai, galutinės projektų įgyvendinimo ataskaitos, užbaigto projekto metinės ataskaitos, projektų patikrų vietoje rezultatai ir kita Agentūros gaunama in</text:span><text:span text:style-name="T1979">formacija. Galutinės projekto įgyvendinimo ataskaitos ir užbaigto projekto metinės ataskaitos formas tvirtina ministerija.</text:span></text:p>
      <text:p text:style-name="P1980"><text:span text:style-name="T1981">185</text:span><text:span text:style-name="T1982">. Reikalavimai dėl projekto įgyvendinimo ataskaitų teikimo terminų bei projekto įgyvendinimo ataskaitų formos nustatomos Progr</text:span><text:span text:style-name="T1983">amos priemonės įgyvendinimo taisyklėse ir (arba) paramos sutartyje. Paramos gavėjams, paramą gaunantiems pagal kompensacines Programos priemones, reikalavimas Agentūrai teikti projekto įgyvendinimo ataskaitas gali būti netaikomas.</text:span></text:p>
      <text:p text:style-name="P1984"><text:span text:style-name="T1985">186</text:span><text:span text:style-name="T1986">. Atsižvelgiant į<text:s/></text:span><text:span text:style-name="T1987">Programos priemonių specifiką, atskiroms Programos priemonėms gali būti nustatyta viena projekto įgyvendinimo ataskaitų forma.</text:span></text:p>
      <text:p text:style-name="P1988"><text:span text:style-name="T1989">187</text:span><text:span text:style-name="T1990">. Bendruoju atveju, jeigu Programos priemonės įgyvendinimo taisyklėse nenustatyta kitaip, paramos gavėjas Agentūrai teikia</text:span><text:span text:style-name="T1991"><text:s/>šias projekto įgyvendinimo ataskaitas:</text:span></text:p>
      <text:p text:style-name="P1992"><text:span text:style-name="T1993">187.1</text:span><text:span text:style-name="T1994">. projekto kontrolės laikotarpiu, per 20 kalendorinių dienų kalendoriniams metams pasibaigus – informaciją apie projekto įgyvendinimo eigą;</text:span></text:p>
      <text:p text:style-name="P1995"><text:span text:style-name="T1996">187.2</text:span><text:span text:style-name="T1997">. teikiant galutinį mokėjimo prašymą – galutinę projekto<text:s/></text:span><text:span text:style-name="T1998">įgyvendinimo ataskaitą;</text:span></text:p>
      <text:p text:style-name="P1999"><text:span text:style-name="T2000">187.3</text:span><text:span text:style-name="T2001">. po projekto pabaigos, iki sueis 5 arba 7 metai nuo paramos sutarties pasirašymo, per 4 mėnesius kiekvieniems kalendoriniams metams pasibaigus – užbaigto projekto metinę ataskaitą (tik su investicijomis susijusių Programos</text:span><text:span text:style-name="T2002"><text:s/>priemonių atveju, kai paramos gavėjas mažiausiai penkerius arba septynerius metus nuo sprendimo suteikti projektui paramą priėmimo įsipareigoja be rašytinio Agentūros sutikimo nekeisti remiamos veiklos pobūdžio, projekto įgyvendinimo reikalavimų ir nuosav</text:span><text:span text:style-name="T2003">ybės formos, neparduoti ir kitaip neperduoti kitam asmeniui už paramos lėšas įgytos nuosavybės, nenutraukti projekto veiklos, nekeisti projekto įgyvendinimo vietos).</text:span></text:p>
      <text:p text:style-name="P2004"><text:span text:style-name="T2005">188</text:span><text:span text:style-name="T2006">. Agentūra, gavusi informaciją apie projekto įgyvendinimo eigą arba galutinę proj</text:span><text:span text:style-name="T2007">ekto įgyvendinimo ataskaitą per 20 darbo dienų darbo procedūrų aprašuose nustatyta tvarka ją išnagrinėja ir nustato, ar paramos gavėjas laikosi paramos sutartyje ir (arba) sprendime skirti paramą nustatytų sąlygų. Užbaigto projekto metinė ataskaita turi bū</text:span><text:span text:style-name="T2008">ti įvertinta per 40 darbo dienų darbo procedūrų aprašuose nustatyta tvarka.</text:span></text:p>
      <text:p text:style-name="P2009"><text:span text:style-name="T2010">189</text:span><text:span text:style-name="T2011">. Patikrinusi ir įvertinusi informaciją apie projekto įgyvendinimo eigą arba galutinę projekto įgyvendinimo ataskaitą ir (arba) užbaigto projekto metinę ataskaitą, Agentūra<text:s/></text:span><text:span text:style-name="T2012">gali:</text:span></text:p>
      <text:p text:style-name="P2013"><text:span text:style-name="T2014">189.1</text:span><text:span text:style-name="T2015">. ją patvirtinti;</text:span></text:p>
      <text:p text:style-name="P2016"><text:span text:style-name="T2017">189.2</text:span><text:span text:style-name="T2018">. paramos gavėjo paprašyti papildomos informacijos ir (arba) nuspręsti atlikti projekto patikrą vietoje;</text:span></text:p>
      <text:p text:style-name="P2019"><text:span text:style-name="T2020">189.3</text:span><text:span text:style-name="T2021">. atmesti, išdėstydama atmetimo motyvus, ir nustatyti terminą, per kurį paramos gavėjas turi ištaisyti</text:span><text:span text:style-name="T2022"><text:s/>informaciją apie projekto įgyvendinimo eigą arba projekto įgyvendinimo ataskaitos ir (arba) projekto įgyvendinimo trūkumus ir pateikti naują informaciją apie projekto įgyvendinimo eigą arba galutinę projekto įgyvendinimo ataskaitą arba užbaigto projekto m</text:span><text:span text:style-name="T2023">etinę ataskaitą.</text:span></text:p>
      <text:p text:style-name="P2024"/>
      <text:p text:style-name="P2025"><text:span text:style-name="T2026">II</text:span><text:span text:style-name="T2027"><text:s/>SKIRSNIS</text:span></text:p>
      <text:p text:style-name="P2028"><text:span text:style-name="T2029">PROJEKTŲ IR PARAMOS SUTARTIES PAKEITIMAI</text:span></text:p>
      <text:p text:style-name="P2030"/>
      <text:p text:style-name="P2031"><text:span text:style-name="T2032">190</text:span><text:span text:style-name="T2033">. Jokie su Agentūra raštu nesuderinti nukrypimai nuo planuoto projekto įgyvendinimo, keičiantys projekto apimtį, keičiantys projekto išlaidas, pratęsiantys projekto įgyv</text:span><text:span text:style-name="T2034">endinimo laikotarpį ar kitaip keičiantys projektą ar paramos sutartyje ir (arba) paraiškoje bei sprendime skirti paramą nustatytus paramos gavėjo įsipareigojimus, nėra leidžiami. Paramos gavėjas privalo raštu informuoti Agentūrą apie visus numatomus pakeit</text:span><text:span text:style-name="T2035">imus, susijusius su projekto įgyvendinimu.</text:span></text:p>
      <text:p text:style-name="P2036"><text:span text:style-name="T2037">191</text:span><text:span text:style-name="T2038">. Atvejai, kuomet būtina keisti paramos sutartį, kai tokia sutartis sudaroma:</text:span></text:p>
      <text:p text:style-name="P2039"><text:span text:style-name="T2040">191.1</text:span><text:span text:style-name="T2041">. būtina pakeisti (pratęsti) projekto įgyvendinimo terminus;</text:span></text:p>
      <text:p text:style-name="P2042"><text:span text:style-name="T2043">191.2</text:span><text:span text:style-name="T2044">. keičiasi paramos sumos tarp paramos dalių (projek</text:span><text:span text:style-name="T2045">to įgyvendinimo etapų);</text:span></text:p>
      <text:p text:style-name="P2046"><text:span text:style-name="T2047">191.3</text:span><text:span text:style-name="T2048">. kurios nors projekto biudžeto išlaidų kategorijos suma nukrypusi nuo paramos sutartyje planuotos sumos daugiau kaip 20 procentų;</text:span></text:p>
      <text:p text:style-name="P2049"><text:span text:style-name="T2050">191.4</text:span><text:span text:style-name="T2051">. nepanaudojus visos skirtos paramos sumos dėl sumažėjusių projekte numatytų išlaid</text:span><text:span text:style-name="T2052">ų vertės paramos gavėjas gali numatyti padaryti tiesiogiai su vykdoma veikla susijusias tinkamas finansuoti išlaidas;</text:span></text:p>
      <text:p text:style-name="P2053"><text:span text:style-name="T2054">191.5</text:span><text:span text:style-name="T2055">. kitais Programos priemonės įgyvendinimo taisyklėse numatytais atvejais.</text:span></text:p>
      <text:p text:style-name="P2056"><text:span text:style-name="T2057">192</text:span><text:span text:style-name="T2058">. Iškilus poreikiui keisti projektą ir (arba)<text:s/></text:span><text:span text:style-name="T2059">paramos sutartį, paramos gavėjas privalo raštu pateikti Agentūrai motyvuotą prašymą pakeisti projektą ir (arba) paramos sutartį.</text:span></text:p>
      <text:p text:style-name="P2060"><text:span text:style-name="T2061">193</text:span><text:span text:style-name="T2062">. Agentūra, gavusi motyvuotą paramos gavėjo prašymą pakeisti projektą ir (arba) paramos sutartį, įvertina prašymo aplink</text:span><text:span text:style-name="T2063">ybes ir priima sprendimą dėl paramos gavėjo prašymo.</text:span></text:p>
      <text:p text:style-name="P2064"><text:span text:style-name="T2065">194</text:span><text:span text:style-name="T2066">. Agentūra gali paramos gavėjo prašymą keisti projektą ir (arba) paramos sutartį:</text:span></text:p>
      <text:p text:style-name="P2067"><text:span text:style-name="T2068">194.1</text:span><text:span text:style-name="T2069">. atmesti;</text:span></text:p>
      <text:p text:style-name="P2070"><text:span text:style-name="T2071">194.2</text:span><text:span text:style-name="T2072">. patenkinti;</text:span></text:p>
      <text:p text:style-name="P2073"><text:span text:style-name="T2074">194.3</text:span><text:span text:style-name="T2075">. patenkinti iš dalies;</text:span></text:p>
      <text:p text:style-name="P2076"><text:span text:style-name="T2077">194.4</text:span><text:span text:style-name="T2078">. patenkinti su tam tikromis<text:s/></text:span><text:span text:style-name="T2079">sąlygomis.</text:span></text:p>
      <text:p text:style-name="P2080"><text:span text:style-name="T2081">195</text:span><text:span text:style-name="T2082">. Priimdama sprendimą dėl paramos gavėjo prašymo keisti projektą ir (arba) paramos sutartį, Agentūra įvertina, ar atlikus tokį pakeitimą projektas duos didesnę naudą ir efektyviau sieks projekte bei Programoje nustatytų tikslų. Priimant</text:span><text:span text:style-name="T2083"><text:s/>sprendimą dėl paramos gavėjo prašymo keisti projektą ir (arba) paramos sutartį, Agentūra taip pat atsižvelgia į tas aplinkybes, kurių paramos gavėjas negalėjo numatyti teikdamas paramos paraišką, ir aplinkybes, nepriklausančias nuo paramos gavėjo. Jeigu A</text:span><text:span text:style-name="T2084">gentūr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2085"><text:span text:style-name="T2086">196</text:span><text:span text:style-name="T2087">.</text:span><text:span text:style-name="T2088"><text:s/>Priėmusi sprendimą dėl paramos gavėjo prašymo keisti projektą ir (arba) paramos sutartį, Agentūra:</text:span></text:p>
      <text:p text:style-name="P2089"><text:span text:style-name="T2090">196.1</text:span><text:span text:style-name="T2091">. apie tai telefonu arba elektroniniu paštu nedelsdama informuoja paramos gavėją;</text:span></text:p>
      <text:p text:style-name="P2092"><text:span text:style-name="T2093">196.2</text:span><text:span text:style-name="T2094">. tuo atveju, jei paramos sutartis nėra keičiama, per 5<text:s/></text:span><text:span text:style-name="T2095">darbo dienas nuo sprendimo įforminimo apie tai raštu informuoja paramos gavėją;</text:span></text:p>
      <text:p text:style-name="P2096"><text:span text:style-name="T2097">196.3</text:span><text:span text:style-name="T2098">. tuo atveju, jei keičiama paramos sutartis, per 10 darbo dienų parengia, suderina su paramos gavėju ir išsiunčia paramos gavėjui arba kviečia paramos gavėją atvykti į</text:span><text:span text:style-name="T2099"><text:s/>Agentūrą pasirašyti suderintą paramos sutarties pakeitimą bei nurodo pasiūlymo pasirašyti paramos sutarties pakeitimą galiojimo terminą, kuris bendruoju atveju negali būti ilgesnis nei 10 darbo dienų. Šalims susitarus, šis terminas gali būti pratęstas.</text:span></text:p>
      <text:p text:style-name="P2100"/>
      <text:p text:style-name="P2101"><text:span text:style-name="T2102">III</text:span><text:span text:style-name="T2103"><text:s/>SKIRSNIS</text:span></text:p>
      <text:p text:style-name="P2104"><text:span text:style-name="T2105">SANKCIJOS</text:span></text:p>
      <text:p text:style-name="P2106"/>
      <text:p text:style-name="P2107"><text:span text:style-name="T2108">197</text:span><text:span text:style-name="T2109">. Paramos gavėjui nesilaikant paramos suteikimo reikalavimų ir (arba) pažeidžiant paramos gavimo ir naudojimo sąlygas ir (arba) nesilaikant paramos paraiškoje numatytų reikalavimų, numatomos trys sankcijų rūšys – param</text:span><text:span text:style-name="T2110">os sumažinimas, paramos neskyrimas ir paramos ar jos dalies susigrąžinimas:</text:span></text:p>
      <text:p text:style-name="P2111"><text:span text:style-name="T2112">197.1</text:span><text:span text:style-name="T2113">. paramos sumažinimas taikomas:</text:span></text:p>
      <text:p text:style-name="P2114"><text:span text:style-name="T2115">197.1.1</text:span><text:span text:style-name="T2116">. jeigu Agentūra patikrų vietoje metu nustato reikalavimų neatitinkančias išlaidas;</text:span></text:p>
      <text:p text:style-name="P2117"><text:span text:style-name="T2118">197.1.2</text:span><text:span text:style-name="T2119">. pavėluotai pateikus mokėjimo<text:s/></text:span><text:span text:style-name="T2120">prašymą, paramos suma mažinama 0,5 proc. už<text:s/></text:span><text:soft-page-break/><text:span text:style-name="T2121">kiekvieną pavėluotą darbo dieną. Pavėluotai teikiami mokėjimo prašymai priimami 60 darbo dienų nuo paramos sutartyje nustatytos datos. Vėliau pateikti mokėjimo prašymai nepriimami;</text:span></text:p>
      <text:p text:style-name="P2122"><text:span text:style-name="T2123">197.1.3</text:span><text:span text:style-name="T2124">. jeigu Agentūra, iš</text:span><text:span text:style-name="T2125">nagrinėjusi paramos gavėjo mokėjimo prašymą, nustato, kad jame prašoma paramos suma daugiau kaip 3 proc. viršija paramos gavėjui mokėtiną sumą, nustatytą išnagrinėjus mokėjimo prašymo pagrįstumą, mokėtina paramos suma turi būti sumažinama tų abiejų sumų sk</text:span><text:span text:style-name="T2126">irtumu, išskyrus atvejus, kai paramos gavėjas įrodo, kad ne dėl jo kaltės buvo įtraukta reikalavimų neatitinkanti suma;</text:span></text:p>
      <text:p text:style-name="P2127"><text:span text:style-name="T2128">197.1.4</text:span><text:span text:style-name="T2129">. nevykdo gautos paramos viešinimo;</text:span></text:p>
      <text:p text:style-name="P2130"><text:span text:style-name="T2131">197.1.5</text:span><text:span text:style-name="T2132">. pažeidžia kitas paramos sutarties sąlygas ir (arba) paramos paraiškoje prisi</text:span><text:span text:style-name="T2133">imtus įsipareigojimus;</text:span></text:p>
      <text:p text:style-name="P2134"><text:span text:style-name="T2135">197.2</text:span><text:span text:style-name="T2136">. paramos neskyrimas taikomas, kai paramos gavėjas:</text:span></text:p>
      <text:p text:style-name="P2137"><text:span text:style-name="T2138">197.2.1</text:span><text:span text:style-name="T2139">. nepateikia mokėjimo prašymų paramos sutartyje ir (arba) paramos paraiškoje nustatyta tvarka;</text:span></text:p>
      <text:p text:style-name="P2140"><text:span text:style-name="T2141">197.2.2</text:span><text:span text:style-name="T2142">. teikdamas paramos paraišką ir (arba) vykdydamas param</text:span><text:span text:style-name="T2143">os sutartį, pateikia neteisingą informaciją arba nuslepia informaciją, turinčią reikšmės priimant sprendimą suteikti paramą arba tinkamai kontroliuoti paramos sutarties vykdymą;</text:span></text:p>
      <text:p text:style-name="P2144"><text:span text:style-name="T2145">197.2.3</text:span><text:span text:style-name="T2146">. nevykdo paramos sutarties sąlygų ir (arba) paramos paraiškoje pri</text:span><text:span text:style-name="T2147">siimtų įsipareigojimų, susijusių su turto draudimu;</text:span></text:p>
      <text:p text:style-name="P2148"><text:span text:style-name="T2149">197.2.4</text:span><text:span text:style-name="T2150">. nesudaro sąlygų ar neleidžia asmenims, turintiems teisę tai daryti, apžiūrėti vietoje ir (arba) patikrinti, kaip įgyvendinamas projektas ir (arba) kaip vykdoma veikla po paramos suteikimo;</text:span></text:p>
      <text:p text:style-name="P2151"><text:span text:style-name="T2152">197.2.5</text:span><text:span text:style-name="T2153">. nevykdo paramos sutarties sąlygų ir (arba) paramos paraiškoje prisiimtų įsipareigojimų, nustatančių paramos gavėjui pareigą tvarkyti apskaitą taip, kad apskaitos informacija būtų tinkama, objektyvi ir palyginama, pateikiama laiku, išsami ir naud</text:span><text:span text:style-name="T2154">inga vidaus ir išorės vartotojams;</text:span></text:p>
      <text:p text:style-name="P2155"><text:span text:style-name="T2156">197.2.6</text:span><text:span text:style-name="T2157">. pažeidžia norminiuose teisės aktuose ir paramos sutartyje, jei tokia sutartis sudaroma, nustatytą dokumentų saugojimo tvarką;</text:span></text:p>
      <text:p text:style-name="P2158"><text:span text:style-name="T2159">197.2.7</text:span><text:span text:style-name="T2160">. sistemingai pažeidinėja aplinkos apsaugos, priešgaisrines, higienos,<text:s/></text:span><text:span text:style-name="T2161">veterinarijos ir kitas taisykles, reglamentuojančias projekto vykdytojo veiklą;</text:span></text:p>
      <text:p text:style-name="P2162"><text:span text:style-name="T2163">197.2.8</text:span><text:span text:style-name="T2164">. be pateisinamos priežasties nepradeda vykdyti projekto per paramos sutartyje ir (arba) paramos paraiškoje nustatytą terminą;</text:span></text:p>
      <text:p text:style-name="P2165"><text:span text:style-name="T2166">197.2.9</text:span><text:span text:style-name="T2167">. yra bankrutuojantis arba<text:s/></text:span><text:span text:style-name="T2168">likviduojamas projekto įgyvendinimo metu;</text:span></text:p>
      <text:p text:style-name="P2169"><text:span text:style-name="T2170">197.2.10</text:span><text:span text:style-name="T2171">. suteikia kitam asmeniui įgaliojimą veiklai vykdyti be Agentūros rašytinio sutikimo;</text:span></text:p>
      <text:p text:style-name="P2172"><text:span text:style-name="T2173">197.2.11</text:span><text:span text:style-name="T2174">. pažeidžia kitas paramos sutarties sąlygas ir (arba) paramos paraiškoje prisiimtus įsipareigojimus;</text:span></text:p>
      <text:p text:style-name="P2175"><text:span text:style-name="T2176">197.3</text:span><text:span text:style-name="T2177">. paramos ar jos dalies susigrąžinimas taikomas, kai paramos gavėjas:</text:span></text:p>
      <text:p text:style-name="P2178"><text:span text:style-name="T2179">197.3.1</text:span><text:span text:style-name="T2180">. vykdydamas projektą, pažeidė ES ar Lietuvos Respublikos teisės aktų reikalavimus, susijusius su projekto įgyvendinimu;</text:span></text:p>
      <text:p text:style-name="P2181"><text:span text:style-name="T2182">197.3.2</text:span><text:span text:style-name="T2183">. nustojo vykdyti projektą, negali<text:s/></text:span><text:span text:style-name="T2184">pasiekti paramos sutartyje ir (arba) paramos paraiškoje nustatytų projekto uždavinių, tikslų;</text:span></text:p>
      <text:p text:style-name="P2185"><text:span text:style-name="T2186">197.3.3</text:span><text:span text:style-name="T2187">. negrąžina Agentūrai klaidingai apskaičiuotos ir pervestos į atsiskaitomąją sąskaitą paramos ir (arba) PVM, finansuojamo pagal Taisyklių 70 punktą, su</text:span><text:span text:style-name="T2188">mos;</text:span></text:p>
      <text:p text:style-name="P2189"><text:span text:style-name="T2190">197.3.4</text:span><text:span text:style-name="T2191">. neužtikrina, kad išlaidos, kurioms finansuoti buvo prašoma paramos, nebūtų finansuojamos iš kitų nacionalinių programų ir EB fondų;</text:span></text:p>
      <text:p text:style-name="P2192"><text:span text:style-name="T2193">197.3.5</text:span><text:span text:style-name="T2194">. nevykdo reguliarios projekto įgyvendinimo stebėsenos, kad užtikrintų projekto įgyvendinimą, k</text:span><text:span text:style-name="T2195">aip numatyta paramos paraiškoje ir (arba) verslo plane;</text:span></text:p>
      <text:p text:style-name="P2196"><text:span text:style-name="T2197">197.3.6</text:span><text:span text:style-name="T2198">. prieštarauja informacijos apie pateiktą paramos paraišką, nurodant pareiškėją, projekto pavadinimą, paramos paraiškos registracijos numerį ir prašomą ir (arba) gautą paramos sumą skelbti<text:s/></text:span><text:span text:style-name="T2199">Agentūros interneto svetainėje;</text:span></text:p>
      <text:p text:style-name="P2200"><text:span text:style-name="T2201">197.3.7</text:span><text:span text:style-name="T2202">. per penkerių ar septynerių metų laikotarpį nuo paramos sutarties pasirašymo ir (arba) paramos paraiškos pateikimo be rašytinio Agentūros sutikimo pakeičia remiamos veiklos pobūdį;</text:span></text:p>
      <text:p text:style-name="P2203"><text:span text:style-name="T2204">197.3.8</text:span><text:span text:style-name="T2205">. nesuderinęs su Age</text:span><text:span text:style-name="T2206">ntūra, perleidžia tretiesiems asmenims savo įsipareigojimus arba teises pagal paramos sutartį ir (arba) paraišką;</text:span></text:p>
      <text:p text:style-name="P2207"><text:span text:style-name="T2208">197.3.9</text:span><text:span text:style-name="T2209">. per penkerių ar septynerių metų laikotarpį nuo paramos sutarties pasirašymo ir (arba) paramos paraiškos pateikimo be rašytinio Ag</text:span><text:span text:style-name="T2210">entūros sutikimo pardavė ar kitaip perleido iš paramos lėšų įsigytą turtą;</text:span></text:p>
      <text:p text:style-name="P2211"><text:span text:style-name="T2212">197.3.10</text:span><text:span text:style-name="T2213">. nesilaiko reikalavimo drausti savo žemės ūkio augalų pasėlius 2 (dvejų) metų laikotarpiui, t. y. jei nustatoma, kad po paramos sutarties pasirašymo paramos gavėjas pra</text:span><text:span text:style-name="T2214">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text:span><text:span text:style-name="T2215">ę;</text:span></text:p>
      <text:p text:style-name="P2216"><text:span text:style-name="T2217">197.3.11</text:span><text:span text:style-name="T2218">. pažeidžia kitas paramos sutarties sąlygas ir (arba) paramos paraiškoje prisiimtus įsipareigojimus.</text:span></text:p>
      <text:p text:style-name="P2219"/>
      <text:p text:style-name="P2220"><text:span text:style-name="T2221">IX</text:span><text:span text:style-name="T2222">.<text:s/></text:span><text:span text:style-name="T2223">TAM TIKRŲ PROGRAMOS PRIEMONIŲ ĮGYVENDINIMO NUOSTATOS</text:span></text:p>
      <text:p text:style-name="P2224"/>
      <text:p text:style-name="P2225"><text:span text:style-name="T2226">I</text:span><text:span text:style-name="T2227"><text:s/>SKIRSNIS</text:span></text:p>
      <text:p text:style-name="P2228"><text:span text:style-name="T2229">LEADER</text:span></text:p>
      <text:p text:style-name="P2230"/>
      <text:p text:style-name="P2231"><text:span text:style-name="T2232">198</text:span><text:span text:style-name="T2233">. Programos priemonių, įgyvendinamų<text:s/></text:span><text:span text:style-name="T2234">pagal kryptį „</text:span><text:span text:style-name="T2235">Leader</text:span><text:span text:style-name="T2236"><text:s/>metodo įgyvendinimas“, administravimo ir įgyvendinimo tvarka nustatoma tokių Programos priemonių įgyvendinimo taisyklėse. Šios Taisyklės<text:s/></text:span><text:span text:style-name="T2237">Leader</text:span><text:span text:style-name="T2238"><text:s/>metodu įgyvendinamoms Programos priemonėms taikomos tiek, kiek jų nereglamentuoja priemonių</text:span><text:span text:style-name="T2239">, įgyvendinamų pagal kryptį „</text:span><text:span text:style-name="T2240">Leader</text:span><text:span text:style-name="T2241"><text:s/>metodo įgyvendinimas“, įgyvendinimo taisyklės.</text:span></text:p>
      <text:p text:style-name="P2242"><text:span text:style-name="T2243">199</text:span><text:span text:style-name="T2244">. Vietos veiklos grupė (toliau – VVG) Programos priemonės įgyvendinimo taisyklių nustatyta tvarka įtraukiama į pagal vietos plėtros strategijas finansuojamų paraiškų<text:s/></text:span><text:span text:style-name="T2245">vertinimo, atrankos bei administravimo, mokėjimo prašymų vertinimo procesus.</text:span></text:p>
      <text:p text:style-name="P2246"><text:span text:style-name="T2247">200</text:span><text:span text:style-name="T2248">. Tuo atveju, jei VVG yra deleguojamos šių Taisyklių 1 punkte nurodytos KPP administravimo funkcijos, Agentūra turi įsitikinti, kad VVG turi pakankamus gebėjimus tokiam dar</text:span><text:span text:style-name="T2249">bui atlikti bei tinkamai atlieka šias funkcijas.</text:span></text:p>
      <text:p text:style-name="P2250"><text:span text:style-name="T2251">201</text:span><text:span text:style-name="T2252">. Agentūra turi sukurti VVG priežiūros sistemą. Ši sistema apima reguliarią VVG projektų kontrolę, įskaitant apskaitos dokumentų patikrinimus ir administracinius patikrinimus. Agentūros atliekamos VVG</text:span><text:span text:style-name="T2253"><text:s/>priežiūros ir kontrolės procedūros nustatomos darbo procedūrų aprašuose.</text:span></text:p>
      <text:p text:style-name="P2254"/>
      <text:p text:style-name="P2255"><text:span text:style-name="T2256">II</text:span><text:span text:style-name="T2257"><text:s/>SKIRSNIS</text:span></text:p>
      <text:p text:style-name="P2258"><text:span text:style-name="T2259">TECHNINĖ PAGALBA</text:span></text:p>
      <text:p text:style-name="P2260"/>
      <text:p text:style-name="P2261"><text:span text:style-name="T2262">202</text:span><text:span text:style-name="T2263">. Programos techninės pagalbos priemonės administravimo ir įgyvendinimo tvarka nustatoma Programos techninės pagalbos priemonės įgyvendinimo</text:span><text:span text:style-name="T2264"><text:s/>taisyklėse. Šios Taisyklės Programos techninės pagalbos priemonei taikomos tiek, kiek jos nereglamentuoja atskiros Programos techninės pagalbos priemonės įgyvendinimo taisyklės.</text:span></text:p>
      <text:p text:style-name="P2265"><text:span text:style-name="T2266">203</text:span><text:span text:style-name="T2267">. Sprendimą dėl kiekvienais metais Programą administruojančioms instit</text:span><text:span text:style-name="T2268">ucijoms bei Lietuvos kaimo tinklui skiriamų Programos techninės pagalbos lėšų priima valdymo institucija, atsižvelgdama į kiekvienai institucijai priskirtas funkcijas bei šioms funkcijoms atlikti būtinus išteklius, institucijų pateiktą Programos techninės<text:s/></text:span><text:span text:style-name="T2269">pagalbos lėšų poreikį, Programos nuostatas bei į jau skirtų Programos techninės pagalbos lėšų naudojimo efektyvumą.</text:span></text:p>
      <text:p text:style-name="P2270"><text:span text:style-name="T2271">III</text:span><text:span text:style-name="T2272"><text:s/>SKIRSNIS<text:s/></text:span></text:p>
      <text:p text:style-name="P2273"><text:span text:style-name="T2274">FINANSŲ INŽINERIJOS PRIEMONĖS</text:span></text:p>
      <text:p text:style-name="P2275"/>
      <text:p text:style-name="P2276"><text:span text:style-name="T2277">204</text:span><text:span text:style-name="T2278">. Reglamento (EB) Nr. 1974/2006 50 straipsnyje numatytų finansų inžinerijos<text:s/></text:span><text:span text:style-name="T2279">priemonių (toliau – finansų inžinerijos priemonių) administravimo tvarka nustatoma finansų inžinerijos priemonių administravimo taisyklėse. Šios Taisyklės finansų inžinerijos priemonėms taikomos tiek, kiek jos nereglamentuoja atskiros finansų inžinerijos p</text:span><text:span text:style-name="T2280">riemonių administravimo taisyklės.</text:span></text:p>
      <text:p text:style-name="P2281"><text:span text:style-name="T2282">205</text:span><text:span text:style-name="T2283">. Programos priemonių, kurios įgyvendinamos taikant finansų inžinerijos priemones, administravimo ir įgyvendinimo tvarka nustatoma tokių Programos priemonių įgyvendinimo taisyklėse. Šios Taisyklės Programos priemon</text:span><text:span text:style-name="T2284">ėms, kurios įgyvendinamos taikant finansų inžinerijos priemones, taikomos tiek, kiek jų nereglamentuoja atskiros Programos priemonių, kurios įgyvendinamos taikant finansų inžinerijos priemones, įgyvendinimo taisyklės.</text:span></text:p>
      <text:p text:style-name="P2285"/>
      <text:p text:style-name="P2286"><text:span text:style-name="T2287">X</text:span><text:span text:style-name="T2288">.<text:s/></text:span><text:span text:style-name="T2289">DOKUMENTŲ SAUGOJIMAS IR PR</text:span><text:span text:style-name="T2290">IEINAMUMAS</text:span></text:p>
      <text:p text:style-name="P2291"/>
      <text:p text:style-name="P2292"><text:span text:style-name="T2293">206</text:span><text:span text:style-name="T2294">. Valdymo institucija, Agentūra, Sertifikavimo institucija, Kompetentingoji institucija, kitos Programos administravimo funkcijas atliekančios institucijos, nurodytos Taisyklių II skyriaus penktajame skirsnyje, ir paramos gavėjai visų su</text:span><text:span text:style-name="T2295"><text:s/>Programos įgyvendinimu susijusių dokumentų saugojimą organizuoja vadovaudamiesi Bendrųjų dokumentų saugojimo terminų rodykle, patvirtinta Lietuvos archyvų departamento prie Lietuvos Respublikos Vyriausybės 1997 m. rugpjūčio 15 d. įsakymu Nr. 38 (Žin., 199</text:span><text:span text:style-name="T2296">7, Nr.<text:s/></text:span><text:a xlink:href="https://www.e-tar.lt/portal/lt/legalAct/TAR.863973E62A78" office:target-frame-name="_blank" xlink:show="new"><text:span text:style-name="T2297">78-2006</text:span></text:a><text:span text:style-name="T2298">; 2006, Nr.<text:s/></text:span><text:a xlink:href="https://www.e-tar.lt/portal/lt/legalAct/TAR.05F34F368C66" office:target-frame-name="_blank" xlink:show="new"><text:span text:style-name="T2299">3-86</text:span></text:a><text:span text:style-name="T2300">). Visi su Programos įgyvendinimu ir atliktais patikrini</text:span><text:span text:style-name="T2301">mais susiję dokumentai turi būti saugomi ne trumpiau nei reglamento (EB) Nr. 885/2006 9 straipsnio 2–4 punktuose nurodyti dokumentų saugojimo terminai.</text:span></text:p>
      <text:p text:style-name="P2302"><text:span text:style-name="T2303">207</text:span><text:span text:style-name="T2304">. Valdymo institucija, Agentūra, Sertifikavimo institucija, Kompetentingoji institucija, kitos Pr</text:span><text:span text:style-name="T2305">ogramos administravimo funkcijas atliekančios institucijos, nurodytos Taisyklių II skyriaus penktajame skirsnyje, ir paramos gavėjai privalo užtikrinti su Programos įgyvendinimu susijusių dokumentų saugumą ir prieinamumą valdymo institucijos, Agentūros, Se</text:span><text:span text:style-name="T2306">rtifikavimo institucijos, Kompetentingosios institucijos, Europos Komisijos ir Europos audito rūmų įgaliotiems atstovams.</text:span></text:p>
      <text:p text:style-name="P2307"><text:span text:style-name="T2308">208</text:span><text:span text:style-name="T2309">. Paramos gavėjas privalo saugoti:</text:span></text:p>
      <text:p text:style-name="P2310"><text:span text:style-name="T2311">208.1</text:span><text:span text:style-name="T2312">. paramos paraiškos ir jos priedų kopijas;</text:span></text:p>
      <text:p text:style-name="P2313"><text:span text:style-name="T2314">208.2</text:span><text:span text:style-name="T2315">. paramos sutarties, kai tokia su</text:span><text:span text:style-name="T2316">tartis sudaroma, ir visų paramos sutarties pakeitimų originalus;</text:span></text:p>
      <text:p text:style-name="P2317"><text:span text:style-name="T2318">208.3</text:span><text:span text:style-name="T2319">. projekto įgyvendinimo ataskaitų ir jų priedų kopijas, kitus su projekto įgyvendinimu susijusius dokumentus;</text:span></text:p>
      <text:p text:style-name="P2320"><text:span text:style-name="T2321">208.4</text:span><text:span text:style-name="T2322">. išlaidų pagrindimo ir išlaidų apmokėjimo įrodymo dokumentų or</text:span><text:span text:style-name="T2323">iginalus bei mokėjimo prašymų kopijas;</text:span></text:p>
      <text:p text:style-name="P2324"><text:span text:style-name="T2325">208.5</text:span><text:span text:style-name="T2326">. susirašinėjimo su Agentūra dokumentus;</text:span></text:p>
      <text:p text:style-name="P2327"><text:span text:style-name="T2328">208.6</text:span><text:span text:style-name="T2329">. viešųjų pirkimų arba pirkimų vykdymo dokumentų originalus arba kopijas;</text:span></text:p>
      <text:p text:style-name="P2330"><text:span text:style-name="T2331">208.7</text:span><text:span text:style-name="T2332">. įgyvendintas viešumo priemones įrodančius dokumentus;</text:span></text:p>
      <text:p text:style-name="P2333"><text:span text:style-name="T2334">208.8</text:span><text:span text:style-name="T2335">. kitus su</text:span><text:span text:style-name="T2336"><text:s/>paramos paraiška ir projekto įgyvendinimu susijusius dokumentus.</text:span></text:p>
      <text:p text:style-name="P2337"><text:span text:style-name="T2338">209</text:span><text:span text:style-name="T2339">. Paramos gavėjas privalo sudaryti paramos paraiškos bylą, kurioje saugomi visi šių Taisyklių 208 punkte nurodyti dokumentai arba jų kopijos.</text:span></text:p>
      <text:p text:style-name="P2340"><text:span text:style-name="T2341">210</text:span><text:span text:style-name="T2342">. Agentūra privalo saugoti:</text:span></text:p>
      <text:p text:style-name="P2343"><text:span text:style-name="T2344">210.1</text:span><text:span text:style-name="T2345">. dokumentus, susijusius su paramos paraiškų registravimu, vertinimu bei atranka (paramos paraiškų registravimo dokumentus, paramos paraiškų ir jų priedų originalus, įskaitant vertinimo metu atmestas paramos paraiškas, paramos paraiškų keitimo dokum</text:span><text:span text:style-name="T2346">entus, susirašinėjimo su pareiškėjais ir paramos gavėjais dokumentus, atliktų administracinių patikrinimų bei patikrų vietoje dokumentus, sprendimo dėl paramos skyrimo dokumentus (originalus, kai tokį sprendimą priima Agentūra, ir kopijas, kai tokį sprendi</text:span><text:span text:style-name="T2347">mą priima valdymo institucija), informacinių raštų apie paramos paraiškų atmetimą arba paramos skyrimą kopijas, paramos sutarčių originalus bei kitus dokumentus);</text:span></text:p>
      <text:p text:style-name="P2348"><text:span text:style-name="T2349">210.2</text:span><text:span text:style-name="T2350">. dokumentus, susijusius su projektų įgyvendinimo priežiūra, atliktais patikrinimais</text:span><text:span text:style-name="T2351"><text:s/>bei paramos lėšų išmokėjimu (mokėjimo prašymus, jų priedus ir jų tikrinimo bei tvirtinimo dokumentus, atliktų administracinių patikrinimų bei patikrų vietoje ataskaitas ir kitus dokumentus, dokumentus, gautus iš kitų Programos administravimo funkcijas atl</text:span><text:span text:style-name="T2352">iekančių institucijų, susirašinėjimo su paramos gavėjais dokumentus, dokumentus, susijusius su projekto ir/arba paramos sutarties pakeitimu, paramos sutarčių pakeitimo originalus, projektų įgyvendinimo ataskaitų bei jų tikrinimo dokumentus, mokėjimo paraiš</text:span><text:span text:style-name="T2353">kas, paramos lėšų paramos gavėjams išmokėjimo įrodymo dokumentus bei kitus dokumentus);</text:span></text:p>
      <text:p text:style-name="P2354">Punkto pakeitimai:</text:p>
      <text:p text:style-name="P2355"><text:span text:style-name="T2356">Nr.<text:s/></text:span><text:a xlink:href="https://www.e-tar.lt/portal/legalAct.html?documentId=TAR.DC87FE476281" office:target-frame-name="_top" xlink:show="replace"><text:span text:style-name="T2357">3D-405</text:span></text:a><text:span text:style-name="T2358">, 2012-06-13, Žin., 2012, Nr. 67-3428 (2012-06-16), i. k.</text:span><text:span text:style-name="T2359"><text:s/>1122330ISAK003D-405</text:span></text:p>
      <text:p text:style-name="Normal"/>
      <text:p text:style-name="P2360"><text:span text:style-name="T2361">210.3</text:span><text:span text:style-name="T2362">.<text:s/></text:span><text:span text:style-name="T2363">ex post</text:span><text:span text:style-name="T2364"><text:s/>patikrinimų dokumentus;</text:span></text:p>
      <text:p text:style-name="P2365"><text:span text:style-name="T2366">210.4</text:span><text:span text:style-name="T2367">. ataskaitų ir dokumentų, teikiamų Europos Komisijai ir nurodytų Taisyklių XIII skyriaus antrajame skirsnyje, kopijas;</text:span></text:p>
      <text:p text:style-name="P2368"><text:span text:style-name="T2369">210.5</text:span><text:span text:style-name="T2370">. susirašinėjimo su valstybės institucijomis bei<text:s/></text:span><text:span text:style-name="T2371">Europos Komisija dėl Programos įgyvendinimo dokumentus;</text:span></text:p>
      <text:p text:style-name="P2372"><text:span text:style-name="T2373">210.6</text:span><text:span text:style-name="T2374">. kitus su atliekamomis Programos administravimo funkcijomis susijusius dokumentus.</text:span></text:p>
      <text:p text:style-name="P2375"><text:span text:style-name="T2376">211</text:span><text:span text:style-name="T2377">. Visus su konkrečių paramos paraiškų administravimu ir projektų įgyvendinimu susijusius dokumentu</text:span><text:span text:style-name="T2378">s (paramos paraiškas, susirašinėjimo su pareiškėjais ir paramos gavėjais dokumentus, paramos sutartis bei jų pakeitimus, mokėjimo prašymus, jų priedus ir jų tikrinimo bei tvirtinimo dokumentus, projektų įgyvendinimo ataskaitas ir kitus dokumentus) Agentūra</text:span><text:span text:style-name="T2379"><text:s/>saugo atitinkamų paramos paraiškų ir projektų bylose.</text:span></text:p>
      <text:p text:style-name="P2380"><text:span text:style-name="T2381">212</text:span><text:span text:style-name="T2382">. Programos administravimo funkcijas atliekančios institucijos, nurodytos Taisyklių II skyriaus penktajame skirsnyje, privalo saugoti:</text:span></text:p>
      <text:p text:style-name="P2383"><text:span text:style-name="T2384">212.1</text:span><text:span text:style-name="T2385">. atliktų patikrinimų ataskaitas ir kitus<text:s/></text:span><text:span text:style-name="T2386">dokumentus;</text:span></text:p>
      <text:p text:style-name="P2387"><text:span text:style-name="T2388">212.2</text:span><text:span text:style-name="T2389">. Agentūrai teikiamų dokumentų kopijas bei kitus susirašinėjimo su Agentūra dokumentus;</text:span></text:p>
      <text:p text:style-name="P2390"><text:span text:style-name="T2391">212.3</text:span><text:span text:style-name="T2392">. kitus su atliekamomis Programos administravimo funkcijomis susijusius dokumentus.</text:span></text:p>
      <text:p text:style-name="P2393"><text:span text:style-name="T2394">213</text:span><text:span text:style-name="T2395">. Valdymo institucija privalo saugoti:</text:span></text:p>
      <text:p text:style-name="P2396"><text:span text:style-name="T2397">213.1</text:span><text:span text:style-name="T2398">. paramos paraiškų vertinimo ataskaitas, paramos paraiškų vertinimo rezultatų suvestines, projektų atrankos komiteto darbo organizavimo dokumentus bei projektų atrankos komitetų protokolus, sprendimo dėl paramos skyrimo dokumentus, kai tokį sprendimą prii</text:span><text:span text:style-name="T2399">ma valdymo institucija;</text:span></text:p>
      <text:p text:style-name="P2400"><text:span text:style-name="T2401">213.2</text:span><text:span text:style-name="T2402">. gautas pinigų užsakymo paraiškas bei mokėjimo paraiškas valstybės iždui dėl lėšų pervedimo į Agentūros sąskaitą;</text:span></text:p>
      <text:p text:style-name="P2403">Punkto pakeitimai:</text:p>
      <text:p text:style-name="P2404"><text:span text:style-name="T2405">Nr.<text:s/></text:span><text:a xlink:href="https://www.e-tar.lt/portal/legalAct.html?documentId=TAR.DC87FE476281" office:target-frame-name="_top" xlink:show="replace"><text:span text:style-name="T2406">3D-</text:span><text:span text:style-name="T2407">405</text:span></text:a><text:span text:style-name="T2408">, 2012-06-13, Žin., 2012, Nr. 67-3428 (2012-06-16), i. k. 1122330ISAK003D-405</text:span></text:p>
      <text:p text:style-name="Normal"/>
      <text:p text:style-name="P2409"><text:span text:style-name="T2410">213.3</text:span><text:span text:style-name="T2411">. susirašinėjimo su valstybės institucijomis bei Europos Komisija dėl Programos įgyvendinimo dokumentus;</text:span></text:p>
      <text:p text:style-name="P2412"><text:span text:style-name="T2413">213.4</text:span><text:span text:style-name="T2414">. ataskaitų ir dokumentų, teikiamų Europos Komisija</text:span><text:span text:style-name="T2415">i ir nurodytų Taisyklių XIII skyriaus pirmajame skirsnyje, kopijas;</text:span></text:p>
      <text:p text:style-name="P2416"><text:span text:style-name="T2417">213.5</text:span><text:span text:style-name="T2418">. kitus su atliekamomis Programos administravimo funkcijomis susijusius dokumentus.</text:span></text:p>
      <text:p text:style-name="P2419"><text:span text:style-name="T2420">214</text:span><text:span text:style-name="T2421">. Sertifikavimo institucija privalo saugoti:</text:span></text:p>
      <text:p text:style-name="P2422"><text:span text:style-name="T2423">214.1</text:span><text:span text:style-name="T2424">. Agentūros audito dokumentus;</text:span></text:p>
      <text:p text:style-name="P2425"><text:span text:style-name="T2426">2</text:span><text:span text:style-name="T2427">14.2</text:span><text:span text:style-name="T2428">. ataskaitų ir dokumentų, teikiamų Europos Komisijai ir nurodytų Taisyklių XIII skyriaus trečiajame skirsnyje, kopijas;</text:span></text:p>
      <text:p text:style-name="P2429"><text:span text:style-name="T2430">214.3</text:span><text:span text:style-name="T2431">. susirašinėjimo su valstybės institucijomis bei Europos Komisija dėl Programos įgyvendinimo dokumentus;</text:span></text:p>
      <text:p text:style-name="P2432"><text:span text:style-name="T2433">214.4</text:span><text:span text:style-name="T2434">. kitus</text:span><text:span text:style-name="T2435"><text:s/>su atliekamomis Programos administravimo funkcijomis susijusius dokumentus.</text:span></text:p>
      <text:p text:style-name="P2436"><text:span text:style-name="T2437">215</text:span><text:span text:style-name="T2438">. Kompetentingoji institucija privalo saugoti:</text:span></text:p>
      <text:p text:style-name="P2439"><text:span text:style-name="T2440">215.1</text:span><text:span text:style-name="T2441">. Agentūros atitikimo akreditavimo kriterijams patikrinimo bei Agentūros akreditavimo dokumentus;</text:span></text:p>
      <text:p text:style-name="P2442"><text:span text:style-name="T2443">215.2</text:span><text:span text:style-name="T2444">. Agentūr</text:span><text:span text:style-name="T2445">os atitikimo akreditavimo kriterijams priežiūros dokumentus, šių Taisyklių 7.7 punkte minimus trūkumų pašalinimo planus bei jų įgyvendinimo priežiūros dokumentus;</text:span></text:p>
      <text:p text:style-name="P2446"><text:span text:style-name="T2447">215.3</text:span><text:span text:style-name="T2448">. dokumentų, teikiamų Europos Komisijai ir nurodytų Taisyklių XIII skyriaus ketvirta</text:span><text:span text:style-name="T2449">jame skirsnyje, kopijas;</text:span></text:p>
      <text:p text:style-name="P2450"><text:span text:style-name="T2451">215.4</text:span><text:span text:style-name="T2452">. susirašinėjimo su valstybės institucijomis bei Europos Komisija dėl Programos įgyvendinimo dokumentus;</text:span></text:p>
      <text:p text:style-name="P2453"><text:span text:style-name="T2454">215.5</text:span><text:span text:style-name="T2455">. kitus su atliekamomis Programos administravimo funkcijomis susijusius dokumentus.</text:span></text:p>
      <text:p text:style-name="P2456"/>
      <text:p text:style-name="P2457"><text:span text:style-name="T2458">XI</text:span><text:span text:style-name="T2459">.<text:s/></text:span><text:span text:style-name="T2460">SKUNDŲ<text:s/></text:span><text:span text:style-name="T2461">NAGRINĖJIMAS</text:span></text:p>
      <text:p text:style-name="P2462"/>
      <text:p text:style-name="P2463"><text:span text:style-name="T2464">216</text:span><text:span text:style-name="T2465">. Pareiškėjai ir (arba) paramos gavėjai, nesutinkantys su Agentūros ir (arba) ministerijos priimtais sprendimais, veikimu arba neveikimu, susijusiais su paramos paraiškų, pateiktų pagal priemonę, administravimu, vertinimu, atranka ir m</text:span><text:span text:style-name="T2466">okėjimo prašymų administravimu, turi teisę juos apskųsti. Agentūros konkrečių valstybės tarnautojų ir (arba) darbuotojų veiksmus (neveikimą) pareiškėjas gali apskųsti Agentūros vadovui raštu per 15 darbo dienų nuo tos dienos, kai jis sužinojo arba turėjo s</text:span><text:span text:style-name="T2467">užinoti apie tokius veiksmus (neveikimą). Agentūros sprendimus, veikimą arba neveikimą pareiškėjas gali apskųsti valdymo institucijai raštu per 15 darbo dienų nuo tos dienos, kai jis sužinojo ar turėjo sužinoti apie tokius sprendimus, veiksmus (neveikimą).</text:span></text:p>
      <text:p text:style-name="P2468"><text:span text:style-name="T2469">217</text:span><text:span text:style-name="T2470">. Skundams nagrinėti Agentūra ir (arba) ministerija gali sudaryti specialią komisiją. Tokia komisija veikia pagal savo patvirtintą darbo reglamentą. Skundams nagrinėti bei Taisyklių 40 punkte nurodytiems klausimams spręsti gali būti sudaroma viena<text:s/></text:span><text:span text:style-name="T2471">komisija.</text:span></text:p>
      <text:p text:style-name="P2472"><text:span text:style-name="T2473">218</text:span><text:span text:style-name="T2474">. Pareiškėjai ir (arba) paramos gavėjai, nesutikdami su Agentūros ir (arba) ministerijos sprendimais, veikimu ar neveikimu, gali tiesiogiai kreiptis į Vyriausiąją administracinių ginčų komisiją arba Vilniaus apygardos administracinį teismą</text:span><text:span text:style-name="T2475"><text:s/>teisės aktų nustatyta tvarka.</text:span></text:p>
      <text:p text:style-name="P2476"/>
      <text:p text:style-name="P2477"><text:span text:style-name="T2478">XII</text:span><text:span text:style-name="T2479">.<text:s/></text:span><text:span text:style-name="T2480">PROGRAMOS STEBĖSENA IR VERTINIMAS</text:span></text:p>
      <text:p text:style-name="P2481"/>
      <text:p text:style-name="P2482"><text:span text:style-name="T2483">I</text:span><text:span text:style-name="T2484"><text:s/>SKIRSNIS</text:span></text:p>
      <text:p text:style-name="P2485"><text:span text:style-name="T2486">PROGRAMOS IR STRATEGIJOS ĮGYVENDINIMO STEBĖSENA</text:span></text:p>
      <text:p text:style-name="P2487"/>
      <text:p text:style-name="P2488"><text:span text:style-name="T2489">Bendrosios nuostatos</text:span></text:p>
      <text:p text:style-name="P2490"/>
      <text:p text:style-name="P2491"><text:span text:style-name="T2492">219</text:span><text:span text:style-name="T2493">. Už Programos įgyvendinimo stebėseną yra atsakinga valdymo institucija ir<text:s/></text:span><text:span text:style-name="T2494">Programos stebėsenos komitetas. Valdymo institucija ir Programos stebėsenos komitetas Programos įgyvendinimo stebėseną atlieka remdamiesi Programoje nustatytais finansiniais, pasiekimų bei rezultatų rodikliais.</text:span></text:p>
      <text:p text:style-name="P2495"><text:span text:style-name="T2496">220</text:span><text:span text:style-name="T2497">. Atliekant Programoje nustatytų finan</text:span><text:span text:style-name="T2498">sinių rodiklių stebėseną, valdymo institucija ypatingą dėmesį skiria užtikrinti, kad Programos priemonėms skirtos lėšos būtų išmokamos laiku ir nebūtų prarastos dėl reglamento (EB) Nr. 1290/2005 29 straipsnyje nustatyto automatinio įsipareigojimų panaikini</text:span><text:span text:style-name="T2499">mo principo (n+2 taisyklės) taikymo.</text:span></text:p>
      <text:p text:style-name="P2500"><text:span text:style-name="T2501">221</text:span><text:span text:style-name="T2502">. Valdymo institucija, atlikdama Programos įgyvendinimo stebėseną, remiasi Agentūros teikiamomis valdymo institucijos nustatytos formos mėnesinėmis bei metinėmis Programos įgyvendinimo ataskaitomis, informacinių<text:s/></text:span><text:span text:style-name="T2503">sistemų duomenimis bei kita informacija. Iškilus poreikiui, valdymo institucija gali prašyti Agentūros pateikti papildomą informaciją, susijusią su Programos įgyvendinimu.</text:span></text:p>
      <text:p text:style-name="P2504"/>
      <text:p text:style-name="P2505"><text:span text:style-name="T2506">Programos įgyvendinimo metų pažangos ataskaitos</text:span></text:p>
      <text:p text:style-name="P2507"/>
      <text:p text:style-name="P2508"><text:span text:style-name="T2509">222</text:span><text:span text:style-name="T2510">. Programos įgyvendinim</text:span><text:span text:style-name="T2511">o metų pažangos ataskaitos rengiamos pagal reglamento (EB) Nr. 1974/2006 7 priede nustatytą formą. Šias ataskaitas valdymo institucija rengia remdamasi Agentūros pateiktomis metinėmis Programos įgyvendinimo ataskaitomis. Metines Programos įgyvendinimo atas</text:span><text:span text:style-name="T2512">kaitas Agentūra valdymo institucijai teikia per du mėnesius kalendoriniams metams pasibaigus. Programos įgyvendinimo metų pažangos ataskaita teikiama kasmet nuo 2008 m. iki 2016 m.</text:span></text:p>
      <text:p text:style-name="P2513"><text:span text:style-name="T2514">223</text:span><text:span text:style-name="T2515">. Parengusi Programos įgyvendinimo metų pažangos ataskaitą, valdymo<text:s/></text:span><text:span text:style-name="T2516">institucija teikia ją tvirtinti Programos stebėsenos komitetui. Programos stebėsenos komitetui ataskaitą patvirtinus, valdymo institucija ją teikia Europos Komisijai.</text:span></text:p>
      <text:p text:style-name="P2517"><text:span text:style-name="T2518">224</text:span><text:span text:style-name="T2519">. Kiekvienais metais, pateikus metinę Programos pažangos ataskaitą, valdymo instit</text:span><text:span text:style-name="T2520">ucija ir Europos Komisija nagrinėja pagrindinius praėjusių metų Programos įgyvendinimo rezultatus, kaip nustatyta reglamento (EB) Nr. 1698/2005 83 straipsnyje.</text:span></text:p>
      <text:p text:style-name="P2521"/>
      <text:p text:style-name="P2522"><text:span text:style-name="T2523">Strateginė stebėsena</text:span></text:p>
      <text:p text:style-name="P2524"/>
      <text:p text:style-name="P2525"><text:span text:style-name="T2526">225</text:span><text:span text:style-name="T2527">. 2010, 2012 ir 2014 m. valdymo institucija teikia strateginės</text:span><text:span text:style-name="T2528"><text:s/>stebėsenos ataskaitą, kurioje pateikiama reglamento (EB) Nr. 1698/2005 13 straipsnio 2 dalyje nurodyta informacija apie Nacionalinės 2007–2013 m. kaimo plėtros strategijos įgyvendinimą.</text:span></text:p>
      <text:p text:style-name="P2529"/>
      <text:p text:style-name="P2530"><text:span text:style-name="T2531">Programos stebėsenos komitetas</text:span></text:p>
      <text:p text:style-name="P2532"/>
      <text:p text:style-name="P2533"><text:span text:style-name="T2534">226</text:span><text:span text:style-name="T2535">. Valdymo institucija sud</text:span><text:span text:style-name="T2536">aro Programos stebėsenos komitetą ne vėliau kaip per 3 mėnesius nuo Programos patvirtinimo. Sudarant Programos stebėsenos komitetą, į jį įtraukiama Agentūra, regioniniai, ekonominiai ir socialiniai bei kiti partneriai ir institucijos.</text:span></text:p>
      <text:p text:style-name="P2537"><text:span text:style-name="T2538">227</text:span><text:span text:style-name="T2539">. Programos st</text:span><text:span text:style-name="T2540">ebėsenos komitetas atlieka reglamento (EB) Nr. 1698/2005 78 straipsnyje nustatytas funkcijas.</text:span></text:p>
      <text:p text:style-name="P2541"><text:span text:style-name="T2542">228</text:span><text:span text:style-name="T2543">. Programos stebėsenos komitetui pirmininkauja valdymo institucijos atstovas. Programos stebėsenos komiteto darbas organizuojamas pagal su valdymo instituc</text:span><text:span text:style-name="T2544">ija suderintą ir Programos stebėsenos komiteto patvirtintą darbo reglamentą. Programos stebėsenos komiteto sekretoriato funkcijas atlieka valdymo institucija.</text:span></text:p>
      <text:p text:style-name="P2545"><text:span text:style-name="T2546">229</text:span><text:span text:style-name="T2547">. Programos stebėsenos komiteto sekretoriatas atlieka technines Programos stebėsenos komit</text:span><text:span text:style-name="T2548">eto darbo organizavimo funkcijas ir vykdo Programos stebėsenos komiteto dokumentų valdymo funkcijas: kviečia Programos stebėsenos komiteto narius į komiteto posėdžius, rengia posėdžių darbotvarkių projektus, posėdžių medžiagą, posėdžių protokolų ir Program</text:span><text:span text:style-name="T2549">os stebėsenos komiteto nutarimų projektus bei kitus dokumentus, atlieka kitas Programos stebėsenos komiteto darbo reglamente jam priskirtas funkcijas.</text:span></text:p>
      <text:p text:style-name="P2550"><text:span text:style-name="T2551">230</text:span><text:span text:style-name="T2552">. Visus Programos stebėsenos komiteto nariams teikiamus dokumentus Programos stebėsenos komiteto s</text:span><text:span text:style-name="T2553">ekretoriatas siunčia Europos Komisijai, kuri Programos stebėsenos komiteto darbe gali dalyvauti patariamojo balso teise.</text:span></text:p>
      <text:p text:style-name="P2554"/>
      <text:p text:style-name="P2555"><text:span text:style-name="T2556">II</text:span><text:span text:style-name="T2557"><text:s/>SKIRSNIS</text:span></text:p>
      <text:p text:style-name="P2558"><text:span text:style-name="T2559">PROGRAMOS VERTINIMAS</text:span></text:p>
      <text:p text:style-name="P2560"/>
      <text:p text:style-name="P2561"><text:span text:style-name="T2562">231</text:span><text:span text:style-name="T2563">. Už Programos vertinimą atsakinga valdymo institucija. Programos vertinimas<text:s/></text:span><text:span text:style-name="T2564">organizuojamas vadovaujantis reglamento (EB) Nr. 1698/2005 VII antraštinės dalies II skyriuje nustatytais reikalavimais. Programos vertinimą atlieka nepriklausomi vertintojai.</text:span></text:p>
      <text:p text:style-name="P2565"><text:span text:style-name="T2566">232</text:span><text:span text:style-name="T2567">. Organizuodama Programos vertinimą, valdymo institucija sukuria tęstinio</text:span><text:span text:style-name="T2568"><text:s/>Programos vertinimo sistemą. Tęstinį Programos vertinimą valdymo institucija ir Programos stebėsenos komitetas naudoja:</text:span></text:p>
      <text:p text:style-name="P2569"><text:span text:style-name="T2570">232.1</text:span><text:span text:style-name="T2571">. išnagrinėti Programos įgyvendinimo pažangą ir numatytų uždavinių pasiekimo laipsnį, remiantis pasiekimų, rezultatų ir prireiku</text:span><text:span text:style-name="T2572">s poveikio rodikliais;</text:span></text:p>
      <text:p text:style-name="P2573"><text:span text:style-name="T2574">232.2</text:span><text:span text:style-name="T2575">. gerinti Programos įgyvendinimo kokybę;</text:span></text:p>
      <text:p text:style-name="P2576"><text:span text:style-name="T2577">232.3</text:span><text:span text:style-name="T2578">. teikti ir nagrinėti pasiūlymus dėl esminių Programos pakeitimų;</text:span></text:p>
      <text:p text:style-name="P2579"><text:span text:style-name="T2580">232.4</text:span><text:span text:style-name="T2581">. pasirengti tarpiniam ir<text:s/></text:span><text:span text:style-name="T2582">ex-post</text:span><text:span text:style-name="T2583"><text:s/>vertinimui.</text:span></text:p>
      <text:p text:style-name="P2584"><text:span text:style-name="T2585">233</text:span><text:span text:style-name="T2586">. Organizuodama tęstinį Programos vertinimą,</text:span><text:span text:style-name="T2587"><text:s/>valdymo institucija atlieka šias funkcijas:</text:span></text:p>
      <text:p text:style-name="P2588"><text:span text:style-name="T2589">233.1</text:span><text:span text:style-name="T2590">. rengia ir tvirtina Programos vertinimo planą, atlieka šio plano įgyvendinimo priežiūrą. Rengiant Programos vertinimo planą turi būti užtikrinama, kad vertinimas atitiks EŽŪFKP reglamentuose programų ver</text:span><text:span text:style-name="T2591">tinimui nustatytus reikalavimus ir bus parengtos visos EŽŪFKP reglamentuose nustatytos vertinimo ataskaitos;</text:span></text:p>
      <text:p text:style-name="P2592"><text:span text:style-name="T2593">233.2</text:span><text:span text:style-name="T2594">. organizuoja vertinimo paslaugų pirkimą Programos vertinimams atlikti;</text:span></text:p>
      <text:p text:style-name="P2595"><text:span text:style-name="T2596">233.3</text:span><text:span text:style-name="T2597">. analizuoja vertinimo ataskaitas ir, atsižvelgdama į jas</text:span><text:span text:style-name="T2598">, teikia pasiūlymus dėl Programos įgyvendinimo efektyvumo didinimo;</text:span></text:p>
      <text:p text:style-name="P2599"><text:span text:style-name="T2600">233.4</text:span><text:span text:style-name="T2601">. sudaro Programos vertinimo koordinavimo grupę;</text:span></text:p>
      <text:p text:style-name="P2602"><text:span text:style-name="T2603">233.5</text:span><text:span text:style-name="T2604">. atlieka kitas funkcijas.</text:span></text:p>
      <text:p text:style-name="P2605"><text:span text:style-name="T2606">234</text:span><text:span text:style-name="T2607">. Programos vertinimo koordinavimo grupė:</text:span></text:p>
      <text:p text:style-name="P2608"><text:span text:style-name="T2609">234.1</text:span><text:span text:style-name="T2610">. svarsto ir tvirtina Programos vert</text:span><text:span text:style-name="T2611">inimo planą;</text:span></text:p>
      <text:p text:style-name="P2612"><text:span text:style-name="T2613">234.2</text:span><text:span text:style-name="T2614">. svarsto ir tvirtina detalius Programos vertinimo planus;</text:span></text:p>
      <text:p text:style-name="P2615"><text:span text:style-name="T2616">234.3</text:span><text:span text:style-name="T2617">. analizuoja metinių Programos vertinimo planų įgyvendinimą;</text:span></text:p>
      <text:p text:style-name="P2618"><text:span text:style-name="T2619">234.4</text:span><text:span text:style-name="T2620">. prireikus svarsto vertinimo paslaugų pirkimo technines specifikacijas ir kvalifikacinius<text:s/></text:span><text:span text:style-name="T2621">reikalavimus ekspertams ir teikia pasiūlymus dėl jų valdymo institucijai;</text:span></text:p>
      <text:p text:style-name="P2622"><text:span text:style-name="T2623">234.5</text:span><text:span text:style-name="T2624">. svarsto Programos vertinimų rezultatus;</text:span></text:p>
      <text:p text:style-name="P2625"><text:span text:style-name="T2626">234.6</text:span><text:span text:style-name="T2627">. teikia kitus pasiūlymus valdymo institucijai.</text:span></text:p>
      <text:p text:style-name="P2628"><text:span text:style-name="T2629">235</text:span><text:span text:style-name="T2630">. Programos vertinimo koordinavimo grupė veikia pagal jos patvirt</text:span><text:span text:style-name="T2631">intą darbo reglamentą. Programos vertinimo koordinavimo grupę techniškai aptarnauja valdymo institucija.</text:span></text:p>
      <text:p text:style-name="P2632"><text:span text:style-name="T2633">236</text:span><text:span text:style-name="T2634">. Informaciją apie vykdomas tęstinio vertinimo veiklas bei vertinimo rezultatus valdymo institucija pateikia Programos įgyvendinimo metų pažango</text:span><text:span text:style-name="T2635">s ataskaitose bei apie vertinimą informuoja Programos vertinimo koordinavimo grupę ir Programos stebėsenos komitetą.</text:span></text:p>
      <text:p text:style-name="P2636"><text:span text:style-name="T2637">237</text:span><text:span text:style-name="T2638">. Atliekant Programos tęstinį vertinimą, 2010 m. rengiama atskira tarpinio vertinimo ataskaita, nustatyta reglamento (EB) Nr. 1698/2</text:span><text:span text:style-name="T2639">005 86 straipsnio 4 punkte. 2015 m. rengiama atskira<text:s/></text:span><text:span text:style-name="T2640">ex post</text:span><text:span text:style-name="T2641"><text:s/>vertinimo ataskaita, nustatyta reglamento (EB) Nr. 1698/2005 86 straipsnio 4 punkte.</text:span></text:p>
      <text:p text:style-name="P2642"><text:span text:style-name="T2643">XIII</text:span><text:span text:style-name="T2644">.<text:s/></text:span><text:span text:style-name="T2645">EUROPOS KOMISIJAI TEIKIAMOS ATASKAITOS IR DOKUMENTAI</text:span></text:p>
      <text:p text:style-name="P2646"/>
      <text:p text:style-name="P2647"><text:span text:style-name="T2648">I</text:span><text:span text:style-name="T2649"><text:s/>SKIRSNIS</text:span></text:p>
      <text:p text:style-name="P2650"><text:span text:style-name="T2651">VALDYMO INSTITUCIJA</text:span></text:p>
      <text:p text:style-name="P2652"/>
      <text:p text:style-name="P2653"><text:span text:style-name="T2654">238</text:span><text:span text:style-name="T2655">. Valdymo institucija Europos Komisijai teikia:</text:span></text:p>
      <text:p text:style-name="P2656"><text:span text:style-name="T2657">238.1</text:span><text:span text:style-name="T2658">. pirmą kartą 2008 m. ir paskui kasmet iki birželio 30 d. – Programos pažangos įgyvendinimo metų ataskaitas. Paskutinė Programos pažangos ataskaita Europos Komisijai teikiama iki 2016 m. birželio 30 d</text:span><text:span text:style-name="T2659">.;</text:span></text:p>
      <text:p text:style-name="P2660"><text:span text:style-name="T2661">238.2</text:span><text:span text:style-name="T2662">. 2010 m., 2012 m. ir 2014 m. iki spalio 1 d. – suvestinę strateginės stebėsenos ataskaitą;</text:span></text:p>
      <text:p text:style-name="P2663"><text:span text:style-name="T2664">238.3</text:span><text:span text:style-name="T2665">. iki 2010 m. gruodžio 31 d. – tarpinio vertinimo ataskaitą;</text:span></text:p>
      <text:p text:style-name="P2666"><text:span text:style-name="T2667">238.4</text:span><text:span text:style-name="T2668">. iki 2015 m. gruodžio 31 d. –<text:s/></text:span><text:span text:style-name="T2669">ex post</text:span><text:span text:style-name="T2670"><text:s/>vertinimo ataskaitą;</text:span></text:p>
      <text:p text:style-name="P2671"><text:span text:style-name="T2672">238.5</text:span><text:span text:style-name="T2673">. ki</text:span><text:span text:style-name="T2674">tą reikalaujamą informaciją.</text:span></text:p>
      <text:p text:style-name="P2675"/>
      <text:p text:style-name="P2676"><text:span text:style-name="T2677">II</text:span><text:span text:style-name="T2678"><text:s/>SKIRSNIS</text:span></text:p>
      <text:p text:style-name="P2679"><text:span text:style-name="T2680">AGENTŪRA</text:span></text:p>
      <text:p text:style-name="P2681"/>
      <text:p text:style-name="P2682"><text:span text:style-name="T2683">239</text:span><text:span text:style-name="T2684">. Agentūra Europos Komisijai teikia:</text:span></text:p>
      <text:p text:style-name="P2685"><text:span text:style-name="T2686">239.1</text:span><text:span text:style-name="T2687">. patvirtinus Programą, iki balandžio 30 d., iki liepos 31 d., iki lapkričio 10 d. ir iki sausio 31 d. – išlaidų deklaracijas pagal reglamento<text:s/></text:span><text:span text:style-name="T2688">(EB) Nr. 883/2006 11 priede nustatytą formą;</text:span></text:p>
      <text:p text:style-name="P2689"><text:span text:style-name="T2690">239.2</text:span><text:span text:style-name="T2691">. iki vasario 1 d., kiekvieniems finansiniams metams pasibaigus, – metines finansines sąskaitas, kurių turinys nurodytas reglamento (EB) Nr. 885/2006 6 straipsnyje bei to paties reglamento 2 priede nust</text:span><text:span text:style-name="T2692">atytos formos patikinimo pareiškimą. Patikinimo pareiškimą ir metines finansines sąskaitas Agentūra turi parengti ir pateikti Sertifikavimo institucijai, atsižvelgdama į tai, kad Sertifikavimo institucija galėtų laiku parengti ir Europos Komisijai pateikti</text:span><text:span text:style-name="T2693"><text:s/>Taisyklių 240 punkte nurodytus dokumentus;</text:span></text:p>
      <text:p text:style-name="P2694"><text:span text:style-name="T2695">239.3</text:span><text:span text:style-name="T2696">. per du mėnesius nuo kiekvieno ketvirčio pabaigos – informaciją apie pažeidimus, kaip nustatyta reglamento (EB) Nr. 1848/2006 3 ir 5 straipsniuose. Tuo atveju, jei pažeidimai gali turėti poveikį kitoms<text:s/></text:span><text:span text:style-name="T2697">ES valstybėms narėms arba nustačiusi naujus nesąžiningos veiklos būdus, Agentūra Europos Komisijai nedelsdama teikia informaciją apie tokius pažeidimus, kaip nustatyta reglamento (EB) Nr. 1848/2006 4 straipsnyje.</text:span></text:p>
      <text:p text:style-name="P2698"><text:span text:style-name="T2699">239.4</text:span><text:span text:style-name="T2700">. iki sausio 31 d. ir iki liepos<text:s/></text:span><text:span text:style-name="T2701">31 d. – finansines prognozes apie planuojamas pateikti išlaidų deklaracijas einamaisiais ir pirmais ateinančiais metais pagal reglamento (EB) Nr. 883/2006 10 priede nustatytą formą;</text:span></text:p>
      <text:p text:style-name="P2702"><text:span text:style-name="T2703">239.5</text:span><text:span text:style-name="T2704">. pirmą kartą 2008 metais ir paskui kasmet iki liepos 15 d. – reg</text:span><text:span text:style-name="T2705">lamento (EB) Nr. 65/2011 31 straipsnyje nurodytą ataskaitą;</text:span></text:p>
      <text:p text:style-name="P2706"><text:span text:style-name="T2707">239.6</text:span><text:span text:style-name="T2708">. vykdo kitas teisės aktuose numatytas funkcijas.</text:span></text:p>
      <text:p text:style-name="P2709"/>
      <text:p text:style-name="P2710"><text:span text:style-name="T2711">III</text:span><text:span text:style-name="T2712"><text:s/>SKIRSNIS</text:span></text:p>
      <text:p text:style-name="P2713"><text:span text:style-name="T2714">SERTIFIKAVIMO INSTITUCIJA</text:span></text:p>
      <text:p text:style-name="P2715"/>
      <text:p text:style-name="P2716"><text:span text:style-name="T2717">240</text:span><text:span text:style-name="T2718">. Sertifikavimo institucija Europos Komisijai iki vasario 1 d. kiekvieniems finan</text:span><text:span text:style-name="T2719">siniams metams pasibaigus teikia reglamento (EB) Nr. 885/20065 straipsnio 3 ir 4 dalyje nurodytus dokumentus: išvadą (sertifikatą) dėl Agentūros metinių finansinių ataskaitų, sertifikavimo ataskaitą bei kitus dokumentus.</text:span></text:p>
      <text:p text:style-name="P2720"><text:span text:style-name="T2721">241</text:span><text:span text:style-name="T2722">. Taisyklių 240 punkte nurod</text:span><text:span text:style-name="T2723">ytų dokumentų kopijas Sertifikavimo institucija taip pat teikia Kompetentingajai institucijai ir valdymo institucijai bei vykdo kitas teisės aktuose numatytas funkcijas.</text:span></text:p>
      <text:p text:style-name="P2724"/>
      <text:p text:style-name="P2725"><text:span text:style-name="T2726">IV</text:span><text:span text:style-name="T2727"><text:s/>SKIRSNIS</text:span></text:p>
      <text:p text:style-name="P2728"><text:span text:style-name="T2729">KOMPETENTINGOJI INSTITUCIJA</text:span></text:p>
      <text:p text:style-name="P2730"/>
      <text:p text:style-name="P2731"><text:span text:style-name="T2732">242</text:span><text:span text:style-name="T2733">. Kompetentingoji institucija Eur</text:span><text:span text:style-name="T2734">opos Komisijai teikia:</text:span></text:p>
      <text:p text:style-name="P2735"><text:span text:style-name="T2736">242.1</text:span><text:span text:style-name="T2737">. priėmusi sprendimą dėl Agentūros akreditavimo nedelsdama, tačiau ne vėliau nei išmokamos pirmos EŽŪFKP paramos lėšos, – reglamento (EB) Nr. 885/2006 1 straipsnio 5 dalyje nurodytą informaciją ir dokumentus;</text:span></text:p>
      <text:p text:style-name="P2738"><text:span text:style-name="T2739">242.2</text:span><text:span text:style-name="T2740">.<text:s/></text:span><text:span text:style-name="T2741">informaciją apie paskirtą Sertifikavimo instituciją;</text:span></text:p>
      <text:p text:style-name="P2742"><text:span text:style-name="T2743">242.3</text:span><text:span text:style-name="T2744">. kas trejus metus – informaciją apie Agentūros atitikimo akreditavimo kriterijams priežiūros rezultatus bei nurodo, ar mokėjimo agentūra atitinka akreditavimo kriterijus;</text:span></text:p>
      <text:p text:style-name="P2745"><text:span text:style-name="T2746">242.4</text:span><text:span text:style-name="T2747">. informaciją</text:span><text:span text:style-name="T2748"><text:s/>apie reglamento (EB) Nr. 885/2006 2 straipsnio 3 dalyje nurodytų trūkumų ištaisymo planų sudarymą bei tokių planų įgyvendinimą (kai tokie planai yra sudaromi).</text:span></text:p>
      <text:p text:style-name="P2749"/>
      <text:p text:style-name="P2750"><text:span text:style-name="T2751">XIV</text:span><text:span text:style-name="T2752">.<text:s/></text:span><text:span text:style-name="T2753">INFORMAVIMAS IR VIEŠUMAS</text:span></text:p>
      <text:p text:style-name="P2754"/>
      <text:p text:style-name="P2755"><text:span text:style-name="T2756">243</text:span><text:span text:style-name="T2757">. Valdymo institucija užtikrina EŽŪFKP reglame</text:span><text:span text:style-name="T2758">ntuose nustatytų Programos informavimo ir viešumo reikalavimų laikymąsi – galimų pareiškėjų, ekonominių ir socialinių partnerių, paramos gavėjų bei plačiosios visuomenės informavimą apie Programos teikiamas galimybes, paramos teikimo tvarką, paramos paraiš</text:span><text:span text:style-name="T2759">kų tinkamumo ir pirmumo kriterijus, Programos įgyvendinimo rezultatus, EB finansinį įnašą bei vaidmenį įgyvendinant Programą.</text:span></text:p>
      <text:p text:style-name="P2760"><text:span text:style-name="T2761">244</text:span><text:span text:style-name="T2762">. Programos informavimą ir viešinimą organizuoja valdymo institucija ir Agentūra taip, kaip tai numatyta Programos paramos<text:s/></text:span><text:span text:style-name="T2763">viešinimo taisyklėse. Valdymo institucija, visų pirma, yra atsakinga už visuomenės bei galimų pareiškėjų informavimą programos lygmeniu. Agentūra yra atsakinga už galimų pareiškėjų bei paramos gavėjų informavimą Programos priemonių bei atskirų kvietimų tei</text:span><text:span text:style-name="T2764">kti paramos paraiškas lygmeniu.</text:span></text:p>
      <text:p text:style-name="P2765"><text:span text:style-name="T2766">245</text:span><text:span text:style-name="T2767">. Valdymo institucija yra atsakinga už Programos informavimo ir viešinimo veiklų koordinavimą. Programos informavimui ir viešinimui koordinuoti valdymo institucija sudaro Programos viešinimo veiklų koordinavimo darbo<text:s/></text:span><text:span text:style-name="T2768">grupę, kurią sudaro valdymo institucijos, Agentūros, Lietuvos kaimo tinklo sekretoriato ir prireikus kitų institucijų atstovai.</text:span></text:p>
      <text:p text:style-name="P2769"><text:span text:style-name="T2770">246</text:span><text:span text:style-name="T2771">. Siekiant tinkamai koordinuoti Programos informavimo ir viešinimo veiklas, valdymo institucija ne vėliau kaip iki kiekvi</text:span><text:span text:style-name="T2772">enų metų pabaigos rengia Programos informavimo metinį planą ateinantiems Programos įgyvendinimo metams. Pasiūlymus ir informaciją, reikalingą šiam planui parengti, pagal valdymo institucijos nustatytą formą Agentūra valdymo institucijai pateikia iki kiekvi</text:span><text:span text:style-name="T2773">enų metų gruodžio 1 d. Programos informavimo metinis planas ir jo įgyvendinimas aptariamas Programos viešinimo veiklų koordinavimo darbo grupėje.</text:span></text:p>
      <text:p text:style-name="P2774"><text:span text:style-name="T2775">247</text:span><text:span text:style-name="T2776">. Planuojant ir įgyvendinant Programos informavimo ir viešinimo priemones, valdymo institucija užtikrin</text:span><text:span text:style-name="T2777">a reglamento (EB) Nr. 1974/2006 VI priede Programos informavimui ir viešinimui nustatytų reikalavimų laikymąsi.</text:span></text:p>
      <text:p text:style-name="P2778"><text:span text:style-name="T2779">248</text:span><text:span text:style-name="T2780">. Siekiant galimus pareiškėjus, paramos gavėjus bei plačiąją visuomenę operatyviai informuoti apie Programos įgyvendinimą, valdymo instit</text:span><text:span text:style-name="T2781">ucijos ir Agentūros interneto svetainėse pateikiama ši informacija:</text:span></text:p>
      <text:p text:style-name="P2782"><text:span text:style-name="T2783">248.1</text:span><text:span text:style-name="T2784">. Lietuvos kaimo plėtros 2007–2013 m. strategija;</text:span></text:p>
      <text:p text:style-name="P2785"><text:span text:style-name="T2786">248.2</text:span><text:span text:style-name="T2787">. Programa ir visi Programos pakeitimai;</text:span></text:p>
      <text:p text:style-name="P2788"><text:span text:style-name="T2789">248.3</text:span><text:span text:style-name="T2790">. šios Taisyklės;</text:span></text:p>
      <text:p text:style-name="P2791"><text:span text:style-name="T2792">248.4</text:span><text:span text:style-name="T2793">. Programos priemonių įgyvendinimo taisyklės;</text:span></text:p>
      <text:p text:style-name="P2794"><text:span text:style-name="T2795">248.5</text:span><text:span text:style-name="T2796">. metinis paramos paraiškų priėmimo tvarkaraštis bei informacija apie paramos paraiškų priėmimą pagal tęstinio paramos paraiškų priėmimo procedūrą;</text:span></text:p>
      <text:p text:style-name="P2797"><text:span text:style-name="T2798">248.6</text:span><text:span text:style-name="T2799">. informacija apie paramos gavėjus, Programos finansuojamus projektus bei jiems skirtas<text:s/></text:span><text:span text:style-name="T2800">paramos lėšas;</text:span></text:p>
      <text:p text:style-name="P2801"><text:span text:style-name="T2802">248.7</text:span><text:span text:style-name="T2803">. duomenys ryšiams palaikyti, kuriais galima gauti platesnę informaciją apie Programą, Programos administravimą, Programos priemonių paramos paraiškų tinkamumo ir prioritetinius kriterijus bei galimybes gauti paramą;</text:span></text:p>
      <text:p text:style-name="P2804"><text:span text:style-name="T2805">248.8</text:span><text:span text:style-name="T2806">. kita</text:span><text:span text:style-name="T2807"><text:s/>visuomenei, pareiškėjams ir paramos gavėjams aktuali informacija.</text:span></text:p>
      <text:p text:style-name="P2808"><text:span text:style-name="T2809">249</text:span><text:span text:style-name="T2810">. Agentūros interneto svetainėje taip pat pateikiama ši informacija:</text:span></text:p>
      <text:p text:style-name="P2811"><text:span text:style-name="T2812">249.1</text:span><text:span text:style-name="T2813">. metodiniai dokumentai pareiškėjams ir paramos gavėjams;</text:span></text:p>
      <text:p text:style-name="P2814"><text:span text:style-name="T2815">249.2</text:span><text:span text:style-name="T2816">. informacija apie teikiant paramos p</text:span><text:span text:style-name="T2817">araiškas ir įgyvendinant projektus dažniausiai pasitaikančias klaidas, praktiniai patarimai pareiškėjams ir paramos gavėjams.</text:span></text:p>
      <text:p text:style-name="P2818"><text:span text:style-name="T2819">250</text:span><text:span text:style-name="T2820">. Paramos gavėjams taikomi suteiktos paramos viešinimo reikalavimai nustatomi valdymo institucijos tvirtinamose suteiktos</text:span><text:span text:style-name="T2821"><text:s/>Programos paramos viešinimo taisyklėse, kurios yra rengiamos atsižvelgiant į reglamento (EB) Nr. 1974/2006 VI priede nustatytus reikalavimus. Valdymo institucija šiame punkte minimas taisykles gali pavesti parengti Agentūrai. Agentūra prižiūri, ar paramos</text:span><text:span text:style-name="T2822"><text:s/>gavėjai laikosi suteiktos Programos paramos viešinimo taisyklių.</text:span></text:p>
      <text:p text:style-name="P2823"><text:span text:style-name="T2824">251</text:span><text:span text:style-name="T2825">. Informacija apie įgyvendintas Programos informavimo ir viešinimo priemones pateikiama metinėse ir paskutinėje Programos įgyvendinimo ataskaitoje. Valdymo institucija apie įgyvendint</text:span><text:span text:style-name="T2826">as informavimo ir viešinimo priemones taip pat informuoja Programos stebėsenos komitetą bei jam pateikia įgyvendintų Programos informavimo ir viešinimo priemonių pavyzdžius.</text:span></text:p>
      <text:p text:style-name="P2827"/>
      <text:p text:style-name="P2828"><text:span text:style-name="T2829">XV</text:span><text:span text:style-name="T2830">.<text:s/></text:span><text:span text:style-name="T2831">PAŽEIDIMAI IR NETINKAMAI IŠMOKĖTŲ LĖŠŲ SUSIGRĄŽINIMAS,<text:s/></text:span><text:span text:style-name="T2832"><text:line-break/>PARAMOS SUTARTI</text:span><text:span text:style-name="T2833">ES NUTRAUKIMAS</text:span></text:p>
      <text:p text:style-name="P2834"/>
      <text:p text:style-name="P2835"><text:span text:style-name="T2836">252</text:span><text:span text:style-name="T2837">. Pažeidimų tyrimas vykdomas vadovaujantis Teisės aktų nuostatų pažeidimų, susijusių su Europos žemės ūkio garantijų fondo, Europos žemės ūkio fondo kaimo plėtrai ir Europos žuvininkystės fondo priemonių įgyvendinimu, administravimo<text:s/></text:span><text:span text:style-name="T2838">taisyklėmis, patvirtintomis Lietuvos Respublikos žemės ūkio ministro 2010 m. vasario 5 d. įsakymu Nr. 3D-80 (Žin., 2010, Nr.<text:s/></text:span><text:a xlink:href="https://www.e-tar.lt/portal/lt/legalAct/TAR.322958336742" office:target-frame-name="_blank" xlink:show="new"><text:span text:style-name="T2839">18-843</text:span></text:a><text:span text:style-name="T2840">).</text:span></text:p>
      <text:p text:style-name="P2841"><text:span text:style-name="T2842">253</text:span><text:span text:style-name="T2843">. Pažeidimą Agentūra gali nust</text:span><text:span text:style-name="T2844">atyti tuomet, kai pareiškėjas arba paramos gavėjas pažeidžia Programos paramos gavimo ir naudojimo sąlygas:</text:span></text:p>
      <text:p text:style-name="P2845"><text:span text:style-name="T2846">253.1</text:span><text:span text:style-name="T2847">. teikdamas paramos paraišką, mokėjimo prašymą, kasmetinį prašymą, projekto įgyvendinimo ataskaitą ar kitus dokumentus, pateikia neteisingą i</text:span><text:span text:style-name="T2848">nformaciją arba nuslepia informaciją, turinčią reikšmės sprendimo suteikti paramą ir (arba) išmokėti paramos lėšas priėmimui arba tinkamai paramos paraiškos ir projekto kontrolei vykdyti;</text:span></text:p>
      <text:p text:style-name="P2849"><text:span text:style-name="T2850">253.2</text:span><text:span text:style-name="T2851">. nesilaiko su skirta parama susijusių įsipareigojimų;</text:span></text:p>
      <text:p text:style-name="P2852"><text:span text:style-name="T2853">25</text:span><text:span text:style-name="T2854">3.3</text:span><text:span text:style-name="T2855">. vykdydamas projektą, pažeidė Lietuvos Respublikos ir/arba Europos Sąjungos teisės aktų reikalavimus, kiek jie yra susiję su projekto įgyvendinimu;</text:span></text:p>
      <text:p text:style-name="P2856"><text:span text:style-name="T2857">253.4</text:span><text:span text:style-name="T2858">. nustojo vykdyti projektą, pažeisdamas paramos skyrimo ir naudojimo sąlygas nukrypo nuo patv</text:span><text:span text:style-name="T2859">irtinto projekto biudžeto, negali pasiekti nustatytų projekto uždavinių, tikslų ir apie tai neinformavo Agentūros;</text:span></text:p>
      <text:p text:style-name="P2860"><text:span text:style-name="T2861">253.5</text:span><text:span text:style-name="T2862">. nepateikia mokėjimo prašymų, projekto įgyvendinimo ataskaitų ir (arba) kitų dokumentų paramos sutartyje, Programos priemonių<text:s/></text:span><text:span text:style-name="T2863">įgyvendinimo taisyklėse ir (arba) paramos paraiškoje nustatyta tvarka;</text:span></text:p>
      <text:p text:style-name="P2864"><text:span text:style-name="T2865">253.6</text:span><text:span text:style-name="T2866">. pažeisdamas paramos skyrimo ir naudojimo sąlygas, praėjus mažiau nei 5 metams nuo sprendimo dėl paramos skyrimo priėmimo arba paramos sutarties pasirašymo (jei ji pasirašoma)</text:span><text:span text:style-name="T2867">, pakeičia remiamos veiklos pobūdį, parduoda ar kitaip perleidžia turtą, įsigytą iš paramos lėšų be Agentūros rašytinio sutikimo;</text:span></text:p>
      <text:p text:style-name="P2868"><text:span text:style-name="T2869">253.7</text:span><text:span text:style-name="T2870">. nesuderinęs su Agentūra, perleidžia tretiesiems asmenims savo įsipareigojimus arba teises, susijusias su parama;</text:span></text:p>
      <text:p text:style-name="P2871"><text:span text:style-name="T2872">253.8</text:span><text:span text:style-name="T2873">. nesudaro sąlygų ar neleidžia asmenims, turintiems teisę audituoti ir kontroliuoti, kaip yra vykdomas projektas, apžiūrėti vietoje ir/arba patikrinti, kaip įgyvendinamas projektas ir (arba) kaip vykdoma veikla po paramos skyrimo ir (arba) projekto<text:s/></text:span><text:span text:style-name="T2874">pabaigos;</text:span></text:p>
      <text:p text:style-name="P2875"><text:span text:style-name="T2876">253.9</text:span><text:span text:style-name="T2877">. nevykdo paramos skyrimo ir naudojimo sąlygų, nustatančių paramos gavėjui pareigą tvarkyti projekto apskaitą taip, kad apskaitos informacija būtų tinkama, objektyvi ir palyginama, pateikiama laiku, išsami ir naudinga vidaus ir išorės va</text:span><text:span text:style-name="T2878">rtotojams;</text:span></text:p>
      <text:p text:style-name="P2879"><text:span text:style-name="T2880">253.10</text:span><text:span text:style-name="T2881">. pažeidžia norminiuose teisės aktuose ir paramos skyrimo bei naudojimo sąlygose nustatytą dokumentų saugojimo tvarką;</text:span></text:p>
      <text:p text:style-name="P2882"><text:span text:style-name="T2883">253.11</text:span><text:span text:style-name="T2884">. nepradeda vykdyti projekto per paramos skyrimo ir naudojimo sąlygose nustatytą terminą arba nesilaiko<text:s/></text:span><text:span text:style-name="T2885">nustatyto projekto įgyvendinimo grafiko;</text:span></text:p>
      <text:p text:style-name="P2886"><text:span text:style-name="T2887">253.12</text:span><text:span text:style-name="T2888">. tampa bankrutuojančiu arba likviduojamu projekto įgyvendinimo metu;</text:span></text:p>
      <text:p text:style-name="P2889"><text:span text:style-name="T2890">253.13</text:span><text:span text:style-name="T2891">. pažeidžia kitas paramos skyrimo ir naudojimo sąlygas.</text:span></text:p>
      <text:p text:style-name="P2892"><text:span text:style-name="T2893">254</text:span><text:span text:style-name="T2894">. Tuo atveju, jei Sertifikavimo institucija, atlikdama išlai</text:span><text:span text:style-name="T2895">dų atrankinius patikrinimus, nustato pažeidimų, ji nedelsdama apie šiuos pažeidimus informuoja Agentūrą.</text:span></text:p>
      <text:p text:style-name="P2896"><text:span text:style-name="T2897">255</text:span><text:span text:style-name="T2898">. Agentūra, nustačiusi pažeidimų, atitinkamam paramos gavėjui taiko šių taisyklių VIII skyriuje trečiame skirsnyje nustatytas sankcijas. Tuo atv</text:span><text:span text:style-name="T2899">eju, jei yra įtariama nusikalstama veika, Agentūra nedelsdama, bet ne vėliau kaip per 5 darbo dienas nuo tokio įtarimo nustatymo, informuoja Finansinių nusikaltimų tyrimo tarnybą prie Vidaus reikalų ministerijos, kartu pateikdama jai visą su pažeidimu susi</text:span><text:span text:style-name="T2900">jusią informaciją.</text:span></text:p>
      <text:p text:style-name="P2901"><text:span text:style-name="T2902">256</text:span><text:span text:style-name="T2903">. Jeigu nustatytas pažeidimas yra susijęs su paramos gavėjui išmokėtomis paramos lėšomis ir Agentūra priima sprendimą susigrąžinti išmokėtas paramos lėšas, grąžintinos lėšos, susidariusios įgyvendinant Programos priemones, adminis</text:span><text:span text:style-name="T2904">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2905">23-851</text:span></text:a><text:span text:style-name="T2906">).</text:span></text:p>
      <text:p text:style-name="P2907"/>
      <text:p text:style-name="P2908"><text:span text:style-name="T2909">XVI</text:span><text:span text:style-name="T2910">.<text:s/></text:span><text:span text:style-name="T2911">INFORMACINĖ SISTEMA</text:span></text:p>
      <text:p text:style-name="P2912"/>
      <text:p text:style-name="P2913"><text:span text:style-name="T2914">257</text:span><text:span text:style-name="T2915">. Programos valdymui ir įgyvendinimo priežiūrai atlikti naudojamos informacinės sistemos. Už informacinių sistemų palaikymą ir plėtrą<text:s/></text:span><text:span text:style-name="T2916">atsakinga Agentūra ir valdymo institucija.</text:span></text:p>
      <text:p text:style-name="P2917"><text:span text:style-name="T2918">258</text:span><text:span text:style-name="T2919">. Agentūra yra atsakinga už tai, kad informacinių sistemų struktūra, funkcionalumas ir saugumas atitiktų EŽŪFKP reglamentuose nustatytus reikalavimus, bei už tai, kad į informacines sistemas būtų įtraukiami</text:span><text:span text:style-name="T2920"><text:s/>visi duomenys, susiję su:</text:span></text:p>
      <text:p text:style-name="P2921"><text:span text:style-name="T2922">258.1</text:span><text:span text:style-name="T2923">. paramos paraiškų registravimu, vertinimu, atranka ir paramos sutarčių sudarymu;</text:span></text:p>
      <text:p text:style-name="P2924"><text:span text:style-name="T2925">258.2</text:span><text:span text:style-name="T2926">. mokėjimų prašymų ir kasmetinių prašymų registravimu ir tikrinimu;</text:span></text:p>
      <text:p text:style-name="P2927"><text:span text:style-name="T2928">258.3</text:span><text:span text:style-name="T2929">. atliktais administraciniais patikrinimais bei<text:s/></text:span><text:span text:style-name="T2930">patikromis vietoje;</text:span></text:p>
      <text:p text:style-name="P2931"><text:span text:style-name="T2932">258.4</text:span><text:span text:style-name="T2933">. paramos gavėjams išmokėtomis paramos lėšomis;</text:span></text:p>
      <text:p text:style-name="P2934"><text:span text:style-name="T2935">258.5</text:span><text:span text:style-name="T2936">. pažeidimais, paramos gavėjams nustatytomis sankcijomis, susigrąžintomis bei susigrąžintinomis paramos lėšomis;</text:span></text:p>
      <text:p text:style-name="P2937"><text:span text:style-name="T2938">258.6</text:span><text:span text:style-name="T2939">. paramos gavėjų pateiktomis projektų įgyvendini</text:span><text:span text:style-name="T2940">mo ataskaitomis, projektų pasiekimų ir rezultatų rodikliais;</text:span></text:p>
      <text:p text:style-name="P2941"><text:span text:style-name="T2942">258.7</text:span><text:span text:style-name="T2943">. kiti Programos administravimui reikalingi duomenys.</text:span></text:p>
      <text:p text:style-name="P2944"><text:span text:style-name="T2945">259</text:span><text:span text:style-name="T2946">. Valdymo institucija yra atsakinga už klausimų, susijusių su finansinių bei kitų duomenų įvedimu į reglamento (EB) Nr. 197</text:span><text:span text:style-name="T2947">4/2006 62 straipsnyje bei reglamento (EB) Nr. 883/2006 18 straipsnyje minimą Europos Komisijos informacinę sistemą (toliau – Europos Komisijos informacinė sistema), sprendimą.</text:span></text:p>
      <text:p text:style-name="P2948"><text:span text:style-name="T2949">260</text:span><text:span text:style-name="T2950">. Informacinių sistemų kaupiamų duomenų kokybės priežiūrai atlikti, infor</text:span><text:span text:style-name="T2951">macinių sistemų funkcionalumo atitikties Programos administravimo poreikiams įvertinti bei informacinių sistemų plėtrai koordinuoti Agentūra sudaro darbo grupę iš Agentūros, valdymo institucijos ir prireikus kitų institucijų atstovų. Ši darbo grupė taip pa</text:span><text:span text:style-name="T2952">t nagrinėja klausimus, susijusius su duomenų įvedimu į Europos Komisijos informacinę sistemą.</text:span></text:p>
      <text:p text:style-name="P2953"/>
      <text:p text:style-name="P2954"><text:span text:style-name="T2955">XVII</text:span><text:span text:style-name="T2956">.<text:s/></text:span><text:span text:style-name="T2957">BAIGIAMOSIOS NUOSTATOS</text:span></text:p>
      <text:p text:style-name="P2958"/>
      <text:p text:style-name="P2959"><text:span text:style-name="T2960">261</text:span><text:span text:style-name="T2961">. Siunčiant paklausimus pareiškėjui ir (arba) paramos gavėjui, laiškas laikomas įteiktu praėjus 7 darbo dienoms po jo<text:s/></text:span><text:span text:style-name="T2962">išsiuntimo paštu (registruotu laišku).</text:span></text:p>
      <text:p text:style-name="P2963"><text:span text:style-name="T2964">262</text:span><text:span text:style-name="T2965">. Agentūros kontaktiniai duomenys:</text:span></text:p>
      <text:p text:style-name="P2966"/>
      <table:table table:style-name="Table2967">
        <table:table-columns>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text:span text:style-name="T2974">Teritorinis skyrius</text:span></text:p>
            </table:table-cell>
            <table:table-cell table:style-name="TableCell2975">
              <text:p text:style-name="P2976"><text:span text:style-name="T2977">Adresas</text:span></text:p>
            </table:table-cell>
            <table:table-cell table:style-name="TableCell2978">
              <text:p text:style-name="P2979"><text:span text:style-name="T2980">Telefonas</text:span></text:p>
            </table:table-cell>
          </table:table-row>
        </table:table-header-rows>
        <table:table-row table:style-name="TableRow2981">
          <table:table-cell table:style-name="TableCell2982">
            <text:p text:style-name="P2983">Alytaus skyrius</text:p>
          </table:table-cell>
          <table:table-cell table:style-name="TableCell2984">
            <text:p text:style-name="P2985">Tvirtovės g. 1/Naujoji g. 2, LT-62116 Alytus</text:p>
          </table:table-cell>
          <table:table-cell table:style-name="TableCell2986">
            <text:p text:style-name="P2987">(8 315) 56 793</text:p>
            <text:p text:style-name="P2988">(8 315) 56 798</text:p>
          </table:table-cell>
        </table:table-row>
        <table:table-row table:style-name="TableRow2989">
          <table:table-cell table:style-name="TableCell2990">
            <text:p text:style-name="P2991">Kauno skyrius</text:p>
          </table:table-cell>
          <table:table-cell table:style-name="TableCell2992">
            <text:p text:style-name="P2993">K. Donelaičio g. 33,<text:s/>LT-44240 Kaunas</text:p>
          </table:table-cell>
          <table:table-cell table:style-name="TableCell2994">
            <text:p text:style-name="P2995">(8 37) 30 8550</text:p>
            <text:p text:style-name="P2996">(8 37) 30 8552</text:p>
          </table:table-cell>
        </table:table-row>
        <table:table-row table:style-name="TableRow2997">
          <table:table-cell table:style-name="TableCell2998">
            <text:p text:style-name="P2999">Klaipėdos skyrius</text:p>
          </table:table-cell>
          <table:table-cell table:style-name="TableCell3000">
            <text:p text:style-name="P3001">Taikos pr. 28, LT-91220 Klaipėda</text:p>
          </table:table-cell>
          <table:table-cell table:style-name="TableCell3002">
            <text:p text:style-name="P3003">(8 46) 43 1407</text:p>
            <text:p text:style-name="P3004">(8 46) 43 1405</text:p>
          </table:table-cell>
        </table:table-row>
        <table:table-row table:style-name="TableRow3005">
          <table:table-cell table:style-name="TableCell3006">
            <text:p text:style-name="P3007">Marijampolės skyrius</text:p>
          </table:table-cell>
          <table:table-cell table:style-name="TableCell3008">
            <text:p text:style-name="P3009">Gamyklų g. 1, LT-68300 Marijampolė</text:p>
          </table:table-cell>
          <table:table-cell table:style-name="TableCell3010">
            <text:p text:style-name="P3011">(8 343) 97 997</text:p>
            <text:p text:style-name="P3012">(8 343) 97 990</text:p>
          </table:table-cell>
        </table:table-row>
        <table:table-row table:style-name="TableRow3013">
          <table:table-cell table:style-name="TableCell3014">
            <text:p text:style-name="P3015">Panevėžio skyrius</text:p>
          </table:table-cell>
          <table:table-cell table:style-name="TableCell3016">
            <text:p text:style-name="P3017">Anykščių g. 4,<text:s/>LT-35171 Panevėžys</text:p>
          </table:table-cell>
          <table:table-cell table:style-name="TableCell3018">
            <text:p text:style-name="P3019">(8 45) 50 2277</text:p>
            <text:p text:style-name="P3020">(8 45) 50 2265</text:p>
          </table:table-cell>
        </table:table-row>
        <table:table-row table:style-name="TableRow3021">
          <table:table-cell table:style-name="TableCell3022">
            <text:p text:style-name="P3023">Šiaulių skyrius</text:p>
          </table:table-cell>
          <table:table-cell table:style-name="TableCell3024">
            <text:p text:style-name="P3025">Dvaro g. 78, LT-76298 Šiauliai<text:s/></text:p>
          </table:table-cell>
          <table:table-cell table:style-name="TableCell3026">
            <text:p text:style-name="P3027">(8 41) 59 6080</text:p>
            <text:p text:style-name="P3028">(8 41) 59 6081</text:p>
          </table:table-cell>
        </table:table-row>
        <table:table-row table:style-name="TableRow3029">
          <table:table-cell table:style-name="TableCell3030">
            <text:p text:style-name="P3031">Tauragės skyrius</text:p>
          </table:table-cell>
          <table:table-cell table:style-name="TableCell3032">
            <text:p text:style-name="P3033">Prezidento g. 7, LT-72258 Tauragė</text:p>
          </table:table-cell>
          <table:table-cell table:style-name="TableCell3034">
            <text:p text:style-name="P3035">(8 446) 20 120</text:p>
            <text:p text:style-name="P3036">(8 446) 20 121</text:p>
          </table:table-cell>
        </table:table-row>
        <table:table-row table:style-name="TableRow3037">
          <table:table-cell table:style-name="TableCell3038">
            <text:p text:style-name="P3039">Telšių skyrius</text:p>
          </table:table-cell>
          <table:table-cell table:style-name="TableCell3040">
            <text:p text:style-name="P3041">Pramonės g. 5, LT-87101<text:s/>Telšiai</text:p>
          </table:table-cell>
          <table:table-cell table:style-name="TableCell3042">
            <text:p text:style-name="P3043">(8 444) 77 050</text:p>
            <text:p text:style-name="P3044">(8 444) 77 052</text:p>
          </table:table-cell>
        </table:table-row>
        <table:table-row table:style-name="TableRow3045">
          <table:table-cell table:style-name="TableCell3046">
            <text:p text:style-name="P3047">Utenos skyrius</text:p>
          </table:table-cell>
          <table:table-cell table:style-name="TableCell3048">
            <text:p text:style-name="P3049">J. Basanavičiaus g. 126, LT-28214 Utena</text:p>
          </table:table-cell>
          <table:table-cell table:style-name="TableCell3050">
            <text:p text:style-name="P3051">(8 389) 64 082</text:p>
            <text:p text:style-name="P3052">(8 389) 64 091</text:p>
          </table:table-cell>
        </table:table-row>
        <table:table-row table:style-name="TableRow3053">
          <table:table-cell table:style-name="TableCell3054">
            <text:p text:style-name="P3055">Vilniaus skyrius</text:p>
          </table:table-cell>
          <table:table-cell table:style-name="TableCell3056">
            <text:p text:style-name="P3057">S. Dariaus ir S. Girėno g. 40, LT-02189 Vilnius<text:s/></text:p>
          </table:table-cell>
          <table:table-cell table:style-name="TableCell3058">
            <text:p text:style-name="P3059">(8 5) 264 9357</text:p>
            <text:p text:style-name="P3060">(8 5) 264 9275</text:p>
          </table:table-cell>
        </table:table-row>
      </table:table>
      <text:p text:style-name="P3061"/>
      <text:p text:style-name="P3062"><text:span text:style-name="T3063">263</text:span><text:span text:style-name="T3064">. Šių Taisyklių nuostatos<text:s/></text:span><text:span text:style-name="T3065">taikomos tiek, kiek jos neprieštarauja Europos Sąjungos reglamentams.</text:span></text:p>
      <text:p text:style-name="P3066"><text:span text:style-name="T3067">264</text:span><text:span text:style-name="T3068">. Jei Programos priemonių įgyvendinimo taisyklėse nustatomas kitoks teisinis reguliavimas nei šiose Taisyklėse, vadovaujamasi Programos priemonių įgyvendinimo taisyklėmis.</text:span></text:p>
      <text:p text:style-name="P3069"/>
      <text:p text:style-name="P3070"><text:span text:style-name="T3071">____</text:span><text:span text:style-name="T3072">_____________</text:span></text:p>
      <text:p text:style-name="P3073">Priedo pakeitimai:</text:p>
      <text:p text:style-name="P3074"><text:span text:style-name="T3075">Nr.<text:s/></text:span><text:a xlink:href="https://www.e-tar.lt/portal/legalAct.html?documentId=TAR.6D9801947A25" office:target-frame-name="_top" xlink:show="replace"><text:span text:style-name="T3076">3D-105</text:span></text:a><text:span text:style-name="T3077">, 2009-02-18, Žin., 2009, Nr. 21-834 (2009-02-24), i. k. 1092330ISAK003D-105</text:span></text:p>
      <text:p text:style-name="P3078"><text:span text:style-name="T3079">Nr.<text:s/></text:span><text:a xlink:href="https://www.e-tar.lt/portal/legalAct.html?documentId=TAR.A98ACC943745" office:target-frame-name="_top" xlink:show="replace"><text:span text:style-name="T3080">3D-74</text:span></text:a><text:span text:style-name="T3081">, 2012-02-03, Žin., 2012, Nr. 18-830 (2012-02-09), i. k. 1122330ISAK0003D-74</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žemės ūkio ministerija, Įsakymas</text:span></text:p>
      <text:p text:style-name="P3091"><text:span text:style-name="T3092">Nr.<text:s/></text:span><text:a xlink:href="https://www.e-tar.lt/portal/legalAct.html?documentId=TAR.E77B2EA37576" office:target-frame-name="_top" xlink:show="replace"><text:span text:style-name="T3093">3D-379</text:span></text:a><text:span text:style-name="T3094">, 2008-07-10, Žin., 2008, Nr. 81-3225 (2008-07-17), i. k. 1082330ISAK003D-379</text:span></text:p>
      <text:p text:style-name="P3095"><text:span text:style-name="T3096">Dėl žemės ūkio ministro 2007 m. balandžio 6 d. įsakymo Nr. 3D-153 "Dėl Lietuvos kaimo plėtros 2007–2013 metų programos administravimo taisyklių patvirtin</text:span><text:span text:style-name="T3097">imo" pakeitimo</text:span></text:p>
      <text:p text:style-name="P3098"/>
      <text:p text:style-name="P3099"><text:span text:style-name="T3100">2.</text:span></text:p>
      <text:p text:style-name="P3101"><text:span text:style-name="T3102">Lietuvos Respublikos žemės ūkio ministerija, Įsakymas</text:span></text:p>
      <text:p text:style-name="P3103"><text:span text:style-name="T3104">Nr.<text:s/></text:span><text:a xlink:href="https://www.e-tar.lt/portal/legalAct.html?documentId=TAR.8CE8E9A58BB1" office:target-frame-name="_top" xlink:show="replace"><text:span text:style-name="T3105">3D-602</text:span></text:a><text:span text:style-name="T3106">, 2008-11-11, Žin., 2008, Nr. 132-5083 (2008-11-18), i. k. 1082330ISAK003D-602</text:span></text:p>
      <text:p text:style-name="P3107"><text:span text:style-name="T3108">Dėl žemės<text:s/></text:span><text:span text:style-name="T3109">ūkio ministro 2007 m. balandžio 6 d. įsakymo Nr. 3D-153 "Dėl Lietuvos kaimo plėtros 2007–2013 metų programos administravimo taisyklių patvirtinimo" pakeitimo</text:span></text:p>
      <text:p text:style-name="P3110"/>
      <text:p text:style-name="P3111"><text:span text:style-name="T3112">3.</text:span></text:p>
      <text:p text:style-name="P3113"><text:span text:style-name="T3114">Lietuvos Respublikos žemės ūkio ministerija, Įsakymas</text:span></text:p>
      <text:p text:style-name="P3115"><text:span text:style-name="T3116">Nr.<text:s/></text:span><text:a xlink:href="https://www.e-tar.lt/portal/legalAct.html?documentId=TAR.6D9801947A25" office:target-frame-name="_top" xlink:show="replace"><text:span text:style-name="T3117">3D-105</text:span></text:a><text:span text:style-name="T3118">, 2009-02-18, Žin., 2009, Nr. 21-834 (2009-02-24), i. k. 1092330ISAK003D-105</text:span></text:p>
      <text:p text:style-name="P3119"><text:span text:style-name="T3120">Dėl žemės ūkio ministro 2007 m. balandžio 6 d. įsakymo Nr. 3D-153 "Dėl Lietuvos kaimo plėtros 2007–2013 metų programos administ</text:span><text:span text:style-name="T3121">ravimo taisyklių patvirtinimo" pakeitimo</text:span></text:p>
      <text:p text:style-name="P3122"/>
      <text:p text:style-name="P3123"><text:span text:style-name="T3124">4.</text:span></text:p>
      <text:p text:style-name="P3125"><text:span text:style-name="T3126">Lietuvos Respublikos žemės ūkio ministerija, Įsakymas</text:span></text:p>
      <text:p text:style-name="P3127"><text:span text:style-name="T3128">Nr.<text:s/></text:span><text:a xlink:href="https://www.e-tar.lt/portal/legalAct.html?documentId=TAR.5ADA065EF02B" office:target-frame-name="_top" xlink:show="replace"><text:span text:style-name="T3129">3D-315</text:span></text:a><text:span text:style-name="T3130">, 2009-05-05, Žin., 2009, Nr. 53-2118 (2009-05-09), i. k.<text:s/></text:span><text:span text:style-name="T3131">1092330ISAK003D-315</text:span></text:p>
      <text:p text:style-name="P3132"><text:span text:style-name="T3133">Dėl žemės ūkio ministro 2007 m. balandžio 6 d. įsakymo Nr. 3D-153 "Dėl Lietuvos kaimo plėtros 2007–2013 metų programos administravimo taisyklių patvirtinimo" pakeitimo</text:span></text:p>
      <text:p text:style-name="P3134"/>
      <text:p text:style-name="P3135"><text:span text:style-name="T3136">5.</text:span></text:p>
      <text:p text:style-name="P3137"><text:span text:style-name="T3138">Lietuvos Respublikos žemės ūkio ministerija, Įsakymas</text:span></text:p>
      <text:p text:style-name="P3139"><text:span text:style-name="T3140">Nr.<text:s/></text:span><text:a xlink:href="https://www.e-tar.lt/portal/legalAct.html?documentId=TAR.570A01FD64D6" office:target-frame-name="_top" xlink:show="replace"><text:span text:style-name="T3141">3D-353</text:span></text:a><text:span text:style-name="T3142">, 2009-05-15, Žin., 2009, Nr. 61-2440 (2009-05-26), i. k. 1092330ISAK003D-353</text:span></text:p>
      <text:p text:style-name="P3143"><text:span text:style-name="T3144">Dėl žemės ūkio ministro 2007 m. balandžio 6 d. įsakymo Nr. 3D-153 "Dėl Lietuvos kaimo plėtros 20</text:span><text:span text:style-name="T3145">07–2013 metų programos administravimo taisyklių patvirtinimo" pakeitimo</text:span></text:p>
      <text:p text:style-name="P3146"/>
      <text:p text:style-name="P3147"><text:span text:style-name="T3148">6.</text:span></text:p>
      <text:p text:style-name="P3149"><text:span text:style-name="T3150">Lietuvos Respublikos žemės ūkio ministerija, Įsakymas</text:span></text:p>
      <text:p text:style-name="P3151"><text:span text:style-name="T3152">Nr.<text:s/></text:span><text:a xlink:href="https://www.e-tar.lt/portal/legalAct.html?documentId=TAR.9DAED9D56379" office:target-frame-name="_top" xlink:show="replace"><text:span text:style-name="T3153">3D-590</text:span></text:a><text:span text:style-name="T3154">, 2009-08-12, Žin., 2009, Nr. 98-4</text:span><text:span text:style-name="T3155">145 (2009-08-18), i. k. 1092330ISAK003D-590</text:span></text:p>
      <text:p text:style-name="P3156"><text:span text:style-name="T3157">Dėl žemės ūkio ministro 2007 m. balandžio 6 d. įsakymo Nr. 3D-153 "Dėl Lietuvos kaimo plėtros 2007–2013 metų programos administravimo taisyklių patvirtinimo" pakeitimo</text:span></text:p>
      <text:p text:style-name="P3158"/>
      <text:p text:style-name="P3159"><text:span text:style-name="T3160">7.</text:span></text:p>
      <text:p text:style-name="P3161"><text:span text:style-name="T3162">Lietuvos Respublikos žemės ūkio minister</text:span><text:span text:style-name="T3163">ija, Įsakymas</text:span></text:p>
      <text:p text:style-name="P3164"><text:span text:style-name="T3165">Nr.<text:s/></text:span><text:a xlink:href="https://www.e-tar.lt/portal/legalAct.html?documentId=TAR.B05F3F55068A" office:target-frame-name="_top" xlink:show="replace"><text:span text:style-name="T3166">3D-655</text:span></text:a><text:span text:style-name="T3167">, 2009-09-09, Žin., 2009, Nr. 110-4685 (2009-09-14), i. k. 1092330ISAK003D-655</text:span></text:p>
      <text:p text:style-name="P3168"><text:span text:style-name="T3169">Dėl žemės ūkio ministro 2007 m. balandžio 6 d. įsakymo Nr. 3D-153 "Dėl<text:s/></text:span><text:span text:style-name="T3170">Lietuvos kaimo plėtros 2007–2013 metų programos administravimo taisyklių patvirtinimo" pakeitimo</text:span></text:p>
      <text:p text:style-name="P3171"/>
      <text:p text:style-name="P3172"><text:span text:style-name="T3173">8.</text:span></text:p>
      <text:p text:style-name="P3174"><text:span text:style-name="T3175">Lietuvos Respublikos žemės ūkio ministerija, Įsakymas</text:span></text:p>
      <text:p text:style-name="P3176"><text:span text:style-name="T3177">Nr.<text:s/></text:span><text:a xlink:href="https://www.e-tar.lt/portal/legalAct.html?documentId=TAR.D90C7811779A" office:target-frame-name="_top" xlink:show="replace"><text:span text:style-name="T3178">3D-676</text:span></text:a><text:span text:style-name="T3179">, 2009-09</text:span><text:span text:style-name="T3180">-17, Žin., 2009, Nr. 112-4793 (2009-09-19), i. k. 1092330ISAK003D-676</text:span></text:p>
      <text:p text:style-name="P3181"><text:span text:style-name="T3182">Dėl žemės ūkio ministro 2007 m. balandžio 6 d. įsakymo Nr. 3D-153 "Dėl Lietuvos kaimo plėtros 2007–2013 metų programos administravimo taisyklių patvirtinimo" pakeitimo</text:span></text:p>
      <text:p text:style-name="P3183"/>
      <text:p text:style-name="P3184"><text:span text:style-name="T3185">9.</text:span></text:p>
      <text:p text:style-name="P3186"><text:span text:style-name="T3187">Lietuvos Respu</text:span><text:span text:style-name="T3188">blikos žemės ūkio ministerija, Įsakymas</text:span></text:p>
      <text:p text:style-name="P3189"><text:span text:style-name="T3190">Nr.<text:s/></text:span><text:a xlink:href="https://www.e-tar.lt/portal/legalAct.html?documentId=TAR.572FFB654066" office:target-frame-name="_top" xlink:show="replace"><text:span text:style-name="T3191">3D-42</text:span></text:a><text:span text:style-name="T3192">, 2010-01-25, Žin., 2010, Nr. 11-547 (2010-01-28), i. k. 1102330ISAK0003D-42</text:span></text:p>
      <text:p text:style-name="P3193"><text:span text:style-name="T3194">Dėl žemės ūkio ministro 2007 m. balandžio 6 d.<text:s/></text:span><text:span text:style-name="T3195">įsakymo Nr. 3D-153 "Dėl Lietuvos kaimo plėtros 2007–2013 metų programos administravimo taisyklių patvirtinimo" pakeitimo</text:span></text:p>
      <text:p text:style-name="P3196"/>
      <text:p text:style-name="P3197"><text:span text:style-name="T3198">10.</text:span></text:p>
      <text:p text:style-name="P3199"><text:span text:style-name="T3200">Lietuvos Respublikos žemės ūkio ministerija, Įsakymas</text:span></text:p>
      <text:p text:style-name="P3201"><text:span text:style-name="T3202">Nr.<text:s/></text:span><text:a xlink:href="https://www.e-tar.lt/portal/legalAct.html?documentId=TAR.44AF7C56ECC3" office:target-frame-name="_top" xlink:show="replace"><text:span text:style-name="T3203">3D-1108</text:span></text:a><text:span text:style-name="T3204">, 2010-12-23, Žin., 2010, Nr. 155-7883 (2010-12-30), i. k. 1102330ISAK03D-1108</text:span></text:p>
      <text:p text:style-name="P3205"><text:span text:style-name="T3206">Dėl žemės ūkio ministro 2007 m. balandžio 6 d. įsakymo Nr. 3D-153 "Dėl Lietuvos kaimo plėtros 2007–2013 metų programos administravimo taisyklių patvirtinimo" pa</text:span><text:span text:style-name="T3207">keitimo</text:span></text:p>
      <text:p text:style-name="P3208"/>
      <text:p text:style-name="P3209"><text:span text:style-name="T3210">11.</text:span></text:p>
      <text:p text:style-name="P3211"><text:span text:style-name="T3212">Lietuvos Respublikos žemės ūkio ministerija, Įsakymas</text:span></text:p>
      <text:p text:style-name="P3213"><text:span text:style-name="T3214">Nr.<text:s/></text:span><text:a xlink:href="https://www.e-tar.lt/portal/legalAct.html?documentId=TAR.075016DD51BA" office:target-frame-name="_top" xlink:show="replace"><text:span text:style-name="T3215">3D-50</text:span></text:a><text:span text:style-name="T3216">, 2011-01-28, Žin., 2011, Nr. 13-575 (2011-02-01), i. k. 1112330ISAK0003D-50</text:span></text:p>
      <text:p text:style-name="P3217"><text:span text:style-name="T3218">Dėl žemės ūkio minist</text:span><text:span text:style-name="T3219">ro 2007 m. balandžio 6 d. įsakymo Nr. 3D-153 "Dėl Lietuvos kaimo plėtros 2007–2013 metų programos administravimo taisyklių patvirtinimo" pakeitimo</text:span></text:p>
      <text:p text:style-name="P3220"/>
      <text:p text:style-name="P3221"><text:span text:style-name="T3222">12.</text:span></text:p>
      <text:p text:style-name="P3223"><text:span text:style-name="T3224">Lietuvos Respublikos žemės ūkio ministerija, Įsakymas</text:span></text:p>
      <text:p text:style-name="P3225"><text:span text:style-name="T3226">Nr.<text:s/></text:span><text:a xlink:href="https://www.e-tar.lt/portal/legalAct.html?documentId=TAR.A98ACC943745" office:target-frame-name="_top" xlink:show="replace"><text:span text:style-name="T3227">3D-74</text:span></text:a><text:span text:style-name="T3228">, 2012-02-03, Žin., 2012, Nr. 18-830 (2012-02-09), i. k. 1122330ISAK0003D-74</text:span></text:p>
      <text:p text:style-name="P3229"><text:span text:style-name="T3230">Dėl žemės ūkio ministro 2007 m. balandžio 6 d. įsakymo Nr. 3D-153 "Dėl Lietuvos kaimo plėtros 2007–2013 metų programos administravimo tais</text:span><text:span text:style-name="T3231">yklių patvirtinimo" pakeitimo</text:span></text:p>
      <text:p text:style-name="P3232"/>
      <text:p text:style-name="P3233"><text:span text:style-name="T3234">13.</text:span></text:p>
      <text:p text:style-name="P3235"><text:span text:style-name="T3236">Lietuvos Respublikos žemės ūkio ministerija, Įsakymas</text:span></text:p>
      <text:p text:style-name="P3237"><text:span text:style-name="T3238">Nr.<text:s/></text:span><text:a xlink:href="https://www.e-tar.lt/portal/legalAct.html?documentId=TAR.DC87FE476281" office:target-frame-name="_top" xlink:show="replace"><text:span text:style-name="T3239">3D-405</text:span></text:a><text:span text:style-name="T3240">, 2012-06-13, Žin., 2012, Nr. 67-3428 (2012-06-16), i. k.<text:s/></text:span><text:span text:style-name="T3241">1122330ISAK003D-405</text:span></text:p>
      <text:p text:style-name="P3242"><text:span text:style-name="T3243">Dėl žemės ūkio ministro 2007 m. balandžio 6 d. įsakymo Nr. 3D-153 "Dėl Lietuvos kaimo plėtros 2007–2013 metų programos administravimo taisyklių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7:00Z</meta:creation-date>
    <dc:date>2016-06-13T06:17:00Z</dc:date>
    <meta:template xlink:href="Normal" xlink:type="simple"/>
    <meta:editing-cycles>2</meta:editing-cycles>
    <meta:editing-duration>PT0S</meta:editing-duration>
    <meta:document-statistic meta:page-count="32" meta:paragraph-count="968" meta:word-count="19666" meta:character-count="160692" meta:row-count="3736" meta:non-whitespace-character-count="141994"/>
  </office:meta>
</office:document-meta>
</file>