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text-align="justify" fo:background-color="#FFFFFF"/>
    </style:style>
    <style:style style:name="P37" style:parent-style-name="Normal" style:family="paragraph">
      <style:paragraph-properties fo:widows="0" fo:orphans="0" fo:text-align="justify" fo:background-color="#FFFFFF"/>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style:punctuation-wrap="simple" fo:text-align="justify" style:vertical-align="middl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style>
    <style:style style:name="T86" style:parent-style-name="DefaultParagraphFont" style:family="text">
      <style:text-properties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punctuation-wrap="simple" fo:text-align="justify" style:vertical-align="baseline" fo:text-indent="0.3937in">
        <style:tab-stops>
          <style:tab-stop style:type="left" style:position="0.35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text-indent="0.3937in">
        <style:tab-stops>
          <style:tab-stop style:type="left" style:position="0.098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339966"/>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text-indent="0.3937in">
        <style:tab-stops>
          <style:tab-stop style:type="left" style:position="0.353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letter-spacing="0.002in"/>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fo:letter-spacing="0.002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fo:letter-spacing="0.002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2in"/>
    </style:style>
    <style:style style:name="T486" style:parent-style-name="DefaultParagraphFont" style:family="text">
      <style:text-properties fo:color="#000000" fo:letter-spacing="0.002in"/>
    </style:style>
    <style:style style:name="T487" style:parent-style-name="DefaultParagraphFont" style:family="text">
      <style:text-properties fo:color="#000000"/>
    </style:style>
    <style:style style:name="T488" style:parent-style-name="DefaultParagraphFont" style:family="text">
      <style:text-properties fo:color="#000000" fo:letter-spacing="0.002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in"/>
    </style:style>
    <style:style style:name="T491" style:parent-style-name="DefaultParagraphFont" style:family="text">
      <style:text-properties fo:color="#000000" fo:letter-spacing="0.002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center"/>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center"/>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3937in"/>
      <style:text-properties fo:color="#000000"/>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color="#000000"/>
    </style:style>
    <style:style style:name="P1129" style:parent-style-name="Normal" style:family="paragraph">
      <style:paragraph-properties style:punctuation-wrap="simple" fo:text-align="justify" style:vertical-align="middle"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anguage="en" fo:country="GB"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style:punctuation-wrap="simple" fo:text-align="justify" fo:text-indent="0.3937in">
        <style:tab-stops>
          <style:tab-stop style:type="left" style:position="0.2958in"/>
        </style:tab-stops>
      </style:paragraph-properties>
    </style:style>
    <style:style style:name="T1247" style:parent-style-name="DefaultParagraphFont" style:family="text">
      <style:text-properties fo:color="#000000" fo:letter-spacing="-0.0027in" style:font-size-complex="12pt" style:language-asian="lt" style:country-asian="LT"/>
    </style:style>
    <style:style style:name="T1248" style:parent-style-name="DefaultParagraphFont" style:family="text">
      <style:text-properties fo:color="#000000" fo:letter-spacing="-0.0027in"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fo:letter-spacing="-0.0027in" style:font-size-complex="12pt" style:language-asian="lt" style:country-asian="LT"/>
    </style:style>
    <style:style style:name="T1253"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54" style:parent-style-name="DefaultParagraphFont" style:family="text">
      <style:text-properties fo:color="#000000" fo:letter-spacing="-0.0027in" style:font-size-complex="12pt" style:language-asian="lt" style:country-asian="LT"/>
    </style:style>
    <style:style style:name="T1255" style:parent-style-name="DefaultParagraphFont" style:family="text">
      <style:text-properties fo:font-weight="bold" style:font-weight-asian="bold" style:font-weight-complex="bold" fo:font-style="italic" style:font-style-asian="italic" style:font-style-complex="italic" fo:color="#000000" fo:letter-spacing="-0.0027in" style:font-size-complex="12pt" style:language-asian="lt" style:country-asian="LT"/>
    </style:style>
    <style:style style:name="T1256" style:parent-style-name="DefaultParagraphFont" style:family="text">
      <style:text-properties fo:color="#000000" fo:letter-spacing="-0.0027in" style:font-size-complex="12pt" style:language-asian="lt" style:country-asian="LT"/>
    </style:style>
    <style:style style:name="T1257" style:parent-style-name="DefaultParagraphFont" style:family="text">
      <style:text-properties fo:color="#000000" fo:letter-spacing="-0.0027in" style:font-size-complex="12pt" style:language-asian="lt" style:country-asian="LT"/>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fo:font-style="italic" style:font-style-asian="italic" style:font-style-complex="italic"/>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fo:font-style="italic" style:font-style-asian="italic" style:font-style-complex="italic"/>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style>
    <style:style style:name="T1265" style:parent-style-name="DefaultParagraphFont" style:family="text">
      <style:text-properties fo:color="#000000" fo:letter-spacing="-0.0027in" style:font-size-complex="12pt" style:language-asian="lt" style:country-asian="LT"/>
    </style:style>
    <style:style style:name="T1266" style:parent-style-name="DefaultParagraphFont" style:family="text">
      <style:text-properties fo:color="#000000" fo:letter-spacing="-0.0027in" style:font-size-complex="12pt" style:language-asian="lt" style:country-asian="LT"/>
    </style:style>
    <style:style style:name="T1267"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68" style:parent-style-name="DefaultParagraphFont" style:family="text">
      <style:text-properties fo:color="#000000" fo:letter-spacing="-0.0027in" style:font-size-complex="12pt" style:language-asian="lt" style:country-asian="LT"/>
    </style:style>
    <style:style style:name="T126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70" style:parent-style-name="DefaultParagraphFont" style:family="text">
      <style:text-properties fo:color="#000000" fo:letter-spacing="-0.0027in" style:font-size-complex="12pt" style:language-asian="lt" style:country-asian="LT"/>
    </style:style>
    <style:style style:name="T1271" style:parent-style-name="DefaultParagraphFont" style:family="text">
      <style:text-properties fo:color="#000000" fo:letter-spacing="-0.0027in" style:font-size-complex="12pt" style:language-asian="lt" style:country-asian="LT"/>
    </style:style>
    <style:style style:name="T127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73" style:parent-style-name="DefaultParagraphFont" style:family="text">
      <style:text-properties fo:color="#000000" fo:letter-spacing="-0.0027in" style:font-size-complex="12pt" style:language-asian="lt" style:country-asian="LT"/>
    </style:style>
    <style:style style:name="T127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75" style:parent-style-name="DefaultParagraphFont" style:family="text">
      <style:text-properties fo:color="#000000" fo:letter-spacing="-0.0027in" style:font-size-complex="12pt" style:language-asian="lt" style:country-asian="LT"/>
    </style:style>
    <style:style style:name="T1276"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77" style:parent-style-name="DefaultParagraphFont" style:family="text">
      <style:text-properties fo:color="#000000" fo:letter-spacing="-0.0027in" style:font-size-complex="12pt" style:language-asian="lt" style:country-asian="LT"/>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language="ga" fo:country="IE"/>
    </style:style>
    <style:style style:name="T1280" style:parent-style-name="DefaultParagraphFont" style:family="text">
      <style:text-properties fo:font-style="italic" style:font-style-asian="italic" style:font-style-complex="italic" fo:language="ga" fo:country="IE"/>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language="ga" fo:country="IE"/>
    </style:style>
    <style:style style:name="T1283" style:parent-style-name="DefaultParagraphFont" style:family="text">
      <style:text-properties fo:font-style="italic" style:font-style-asian="italic" style:font-style-complex="italic" fo:language="ga" fo:country="IE"/>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fo:letter-spacing="-0.0027in"/>
    </style:style>
    <style:style style:name="T1295" style:parent-style-name="DefaultParagraphFont" style:family="text">
      <style:text-properties fo:color="#000000" fo:letter-spacing="-0.0027in"/>
    </style:style>
    <style:style style:name="T1296" style:parent-style-name="DefaultParagraphFont" style:family="text">
      <style:text-properties fo:color="#000000" fo:letter-spacing="-0.0027in"/>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punctuation-wrap="simple" fo:text-align="justify" style:vertical-align="baseline" fo:text-indent="0.3937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font-style="italic" style:font-style-asian="italic" style:font-style-complex="italic"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font-style="italic" style:font-style-asian="italic" style:font-style-complex="italic"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font-style="italic" style:font-style-asian="italic" style:font-style-complex="italic"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tyle-complex="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font-style="italic" style:font-style-asian="italic" style:font-style-complex="italic"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font-style="italic" style:font-style-asian="italic" style:font-style-complex="italic"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middle"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fo:letter-spacing="-0.002in" style:font-size-complex="12pt" style:language-asian="lt" style:country-asian="LT"/>
    </style:style>
    <style:style style:name="T1406" style:parent-style-name="DefaultParagraphFont" style:family="text">
      <style:text-properties fo:color="#000000" fo:letter-spacing="-0.002in" style:text-position="super 66.6%" style:font-size-complex="12pt" style:language-asian="lt" style:country-asian="LT"/>
    </style:style>
    <style:style style:name="T1407" style:parent-style-name="DefaultParagraphFont" style:family="text">
      <style:text-properties fo:color="#000000" fo:letter-spacing="-0.002in" style:font-size-complex="12pt" style:language-asian="lt" style:country-asian="LT"/>
    </style:style>
    <style:style style:name="T1408" style:parent-style-name="DefaultParagraphFont" style:family="text">
      <style:text-properties fo:color="#000000" fo:letter-spacing="-0.002in" style:font-size-complex="12pt" style:language-asian="lt" style:country-asian="LT"/>
    </style:style>
    <style:style style:name="T1409" style:parent-style-name="DefaultParagraphFont" style:family="text">
      <style:text-properties fo:color="#000000" fo:letter-spacing="-0.002in" style:font-size-complex="12pt" style:language-asian="lt" style:country-asian="LT"/>
    </style:style>
    <style:style style:name="T1410" style:parent-style-name="DefaultParagraphFont" style:family="text">
      <style:text-properties fo:color="#000000" fo:letter-spacing="-0.002in"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justify" fo:text-indent="0.3937in"/>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text-position="super 66.6%"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text-position="super 66.6%"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T1560" style:parent-style-name="DefaultParagraphFont" style:family="text">
      <style:text-properties fo:color="#000000" fo:letter-spacing="-0.0013in"/>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widows="0" fo:orphans="0" fo:text-align="justify" fo:text-indent="0.3937in"/>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text-properties fo:color="#000000"/>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widows="0" fo:orphans="0" fo:text-align="justify" fo:text-indent="0.3937in"/>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fo:letter-spacing="-0.0027in"/>
    </style:style>
    <style:style style:name="T1606" style:parent-style-name="DefaultParagraphFont" style:family="text">
      <style:text-properties fo:color="#000000" fo:letter-spacing="-0.0027in"/>
    </style:style>
    <style:style style:name="T1607" style:parent-style-name="DefaultParagraphFont" style:family="text">
      <style:text-properties fo:color="#000000" fo:letter-spacing="-0.0027in"/>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fo:widows="0" fo:orphans="0" fo:text-align="justify" fo:text-indent="0.3937in"/>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fo:letter-spacing="-0.0027in"/>
    </style:style>
    <style:style style:name="T1645" style:parent-style-name="DefaultParagraphFont" style:family="text">
      <style:text-properties fo:color="#000000" fo:letter-spacing="-0.0027in"/>
    </style:style>
    <style:style style:name="T1646" style:parent-style-name="DefaultParagraphFont" style:family="text">
      <style:text-properties fo:color="#000000" fo:letter-spacing="-0.0027in"/>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center"/>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fo:text-align="justify" fo:text-indent="0.3937in"/>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widows="0" fo:orphans="0" fo:text-align="justify" fo:text-indent="0.3937in"/>
      <style:text-properties fo:color="#000000"/>
    </style:style>
    <style:style style:name="P1715" style:parent-style-name="Normal" style:family="paragraph">
      <style:paragraph-properties style:punctuation-wrap="simple" fo:text-align="justify" style:vertical-align="baseline" fo:text-indent="0.3937in"/>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T1726" style:parent-style-name="DefaultParagraphFont" style:family="text">
      <style:text-properties fo:color="#000000" fo:letter-spacing="-0.0013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style:punctuation-wrap="simple" fo:text-align="justify" style:vertical-align="baseline"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fo:letter-spacing="-0.0013in"/>
    </style:style>
    <style:style style:name="T1741" style:parent-style-name="DefaultParagraphFont" style:family="text">
      <style:text-properties fo:font-weight="bold" style:font-weight-asian="bold" style:font-weight-complex="bold" fo:color="#000000" fo:letter-spacing="-0.0013in"/>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style:punctuation-wrap="simple" fo:text-align="justify" style:vertical-align="baseline" fo:text-indent="0.3937in"/>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fo:letter-spacing="-0.0013in"/>
    </style:style>
    <style:style style:name="T1753" style:parent-style-name="DefaultParagraphFont" style:family="text">
      <style:text-properties fo:color="#000000"/>
    </style:style>
    <style:style style:name="T1754" style:parent-style-name="DefaultParagraphFont" style:family="text">
      <style:text-properties fo:color="#000000" fo:letter-spacing="-0.0013in"/>
    </style:style>
    <style:style style:name="T1755" style:parent-style-name="DefaultParagraphFont" style:family="text">
      <style:text-properties fo:color="#000000"/>
    </style:style>
    <style:style style:name="T1756" style:parent-style-name="DefaultParagraphFont" style:family="text">
      <style:text-properties fo:color="#000000" fo:letter-spacing="-0.0013in"/>
    </style:style>
    <style:style style:name="T1757" style:parent-style-name="DefaultParagraphFont" style:family="text">
      <style:text-properties fo:color="#000000" fo:letter-spacing="-0.0013in"/>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fo:letter-spacing="-0.0034in"/>
    </style:style>
    <style:style style:name="T1766" style:parent-style-name="DefaultParagraphFont" style:family="text">
      <style:text-properties fo:color="#000000" fo:letter-spacing="-0.0034in"/>
    </style:style>
    <style:style style:name="T1767" style:parent-style-name="DefaultParagraphFont" style:family="text">
      <style:text-properties fo:color="#000000" fo:letter-spacing="-0.0034in"/>
    </style:style>
    <style:style style:name="P1768" style:parent-style-name="Normal" style:family="paragraph">
      <style:paragraph-properties style:punctuation-wrap="simple" fo:text-align="justify" style:vertical-align="baseline"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fo:letter-spacing="-0.0013in"/>
    </style:style>
    <style:style style:name="T1773" style:parent-style-name="DefaultParagraphFont" style:family="text">
      <style:text-properties fo:font-weight="bold" style:font-weight-asian="bold" style:font-weight-complex="bold" fo:color="#000000" fo:letter-spacing="-0.001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style:punctuation-wrap="simple" fo:text-align="justify" style:vertical-align="baseline"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style:punctuation-wrap="simple" fo:text-align="justify" style:vertical-align="baseline"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style:font-size-complex="12pt"/>
    </style:style>
    <style:style style:name="T1790" style:parent-style-name="DefaultParagraphFont" style:family="text">
      <style:text-properties fo:color="#000000"/>
    </style:style>
    <style:style style:name="P1791" style:parent-style-name="Normal" style:family="paragraph">
      <style:paragraph-properties style:punctuation-wrap="simple" fo:text-align="justify" style:vertical-align="baseline" fo:text-indent="0.3937in">
        <style:tab-stops>
          <style:tab-stop style:type="left" style:position="0.5909in"/>
          <style:tab-stop style:type="left" style:position="0.8861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P1840" style:parent-style-name="Normal" style:family="paragraph">
      <style:paragraph-properties fo:widows="0" fo:orphans="0" fo:text-align="justify" fo:text-indent="0.3937in"/>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widows="0" fo:orphans="0" fo:text-align="justify" fo:text-indent="0.3937in"/>
      <style:text-properties fo:color="#000000"/>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widows="0" fo:orphans="0" fo:text-align="justify" fo:text-indent="0.3937in"/>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style:font-weight-complex="bold" fo:color="#000000" style:font-size-complex="12pt"/>
    </style:style>
    <style:style style:name="P18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fo:color="#000000" style:font-size-complex="12pt"/>
    </style:style>
    <style:style style:name="P18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fo:color="#000000"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FF" style:text-underline-type="single" style:text-underline-style="solid" style:text-underline-width="auto" style:text-underline-mode="continuous"/>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fo:letter-spacing="-0.0013in"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fo:letter-spacing="-0.0013in" style:font-size-complex="12pt" style:language-asian="lt" style:country-asian="LT"/>
    </style:style>
    <style:style style:name="T1935" style:parent-style-name="DefaultParagraphFont" style:family="text">
      <style:text-properties fo:color="#000000" fo:letter-spacing="-0.0013in"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style:punctuation-wrap="simple" fo:text-align="justify" style:vertical-align="middle" fo:text-indent="0.3937in"/>
      <style:text-properties fo:hyphenate="false"/>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widows="0" fo:orphans="0" fo:text-align="justify" fo:text-indent="0.3937in"/>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center"/>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fo:color="#000000"/>
    </style:style>
    <style:style style:name="P2031" style:parent-style-name="Normal" style:family="paragraph">
      <style:paragraph-properties fo:widows="0" fo:orphans="0" fo:text-align="justify" fo:text-indent="0.3937in"/>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widows="0" fo:orphans="0" fo:text-align="justify" fo:text-indent="0.3937in"/>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fo:letter-spacing="-0.0013in"/>
    </style:style>
    <style:style style:name="T2120" style:parent-style-name="DefaultParagraphFont" style:family="text">
      <style:text-properties fo:color="#000000" fo:letter-spacing="-0.0013in"/>
    </style:style>
    <style:style style:name="T2121" style:parent-style-name="DefaultParagraphFont" style:family="text">
      <style:text-properties fo:color="#000000" fo:letter-spacing="-0.0013in"/>
    </style:style>
    <style:style style:name="T2122" style:parent-style-name="DefaultParagraphFont" style:family="text">
      <style:text-properties fo:color="#000000" fo:letter-spacing="-0.0013in"/>
    </style:style>
    <style:style style:name="T2123" style:parent-style-name="DefaultParagraphFont" style:family="text">
      <style:text-properties fo:color="#000000" fo:letter-spacing="-0.0013in"/>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widows="0" fo:orphans="0" fo:text-align="justify" fo:text-indent="0.3937in"/>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fo:letter-spacing="-0.0013in"/>
    </style:style>
    <style:style style:name="T2182" style:parent-style-name="DefaultParagraphFont" style:family="text">
      <style:text-properties fo:color="#000000" fo:letter-spacing="-0.0013in"/>
    </style:style>
    <style:style style:name="T2183" style:parent-style-name="DefaultParagraphFont" style:family="text">
      <style:text-properties fo:color="#000000" fo:letter-spacing="-0.0013in"/>
    </style:style>
    <style:style style:name="T2184" style:parent-style-name="DefaultParagraphFont" style:family="text">
      <style:text-properties fo:color="#000000" fo:letter-spacing="-0.0013in"/>
    </style:style>
    <style:style style:name="T2185" style:parent-style-name="DefaultParagraphFont" style:family="text">
      <style:text-properties fo:color="#000000" fo:letter-spacing="-0.0013in"/>
    </style:style>
    <style:style style:name="P2186" style:parent-style-name="Normal" style:family="paragraph">
      <style:paragraph-properties fo:widows="0" fo:orphans="0" fo:text-align="justify" fo:text-indent="0.3937in"/>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font-weight-complex="bold" fo:text-transform="uppercase" fo:color="#000000"/>
    </style:style>
    <style:style style:name="T2189" style:parent-style-name="DefaultParagraphFont" style:family="text">
      <style:text-properties fo:font-weight="bold" style:font-weight-asian="bold" style:font-weight-complex="bold" fo:text-transform="uppercase" fo:color="#000000"/>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weight-complex="bold" fo:text-transform="uppercase" fo:color="#000000"/>
    </style:style>
    <style:style style:name="P2192" style:parent-style-name="Normal" style:family="paragraph">
      <style:paragraph-properties fo:widows="0" fo:orphans="0" fo:text-align="justify" fo:text-indent="0.3937in"/>
      <style:text-properties fo:color="#000000"/>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fo:letter-spacing="-0.0027in"/>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fo:font-size="11pt" style:font-size-asian="11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weight-complex="bold" fo:text-transform="uppercase" fo:color="#000000"/>
    </style:style>
    <style:style style:name="T2239" style:parent-style-name="DefaultParagraphFont" style:family="text">
      <style:text-properties fo:font-weight="bold" style:font-weight-asian="bold" style:font-weight-complex="bold" fo:text-transform="uppercase" fo:color="#000000"/>
    </style:style>
    <style:style style:name="T2240" style:parent-style-name="DefaultParagraphFont" style:family="text">
      <style:text-properties fo:font-weight="bold" style:font-weight-asian="bold" style:font-weight-complex="bold" fo:text-transform="uppercase" fo:color="#000000"/>
    </style:style>
    <style:style style:name="P2241" style:parent-style-name="Normal" style:family="paragraph">
      <style:paragraph-properties fo:widows="0" fo:orphans="0" fo:text-align="justify" fo:text-indent="0.3937in"/>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weight-complex="bold" fo:text-transform="uppercase" fo:color="#000000"/>
    </style:style>
    <style:style style:name="T2244" style:parent-style-name="DefaultParagraphFont" style:family="text">
      <style:text-properties fo:font-weight="bold" style:font-weight-asian="bold" style:font-weight-complex="bold" fo:text-transform="uppercase" fo:color="#000000"/>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widows="0" fo:orphans="0" fo:text-align="justify" fo:text-indent="0.3937in"/>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justify" fo:text-indent="0.3937in"/>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fo:letter-spacing="-0.0013in"/>
    </style:style>
    <style:style style:name="T2275" style:parent-style-name="DefaultParagraphFont" style:family="text">
      <style:text-properties fo:color="#000000" fo:letter-spacing="-0.0013in"/>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fo:letter-spacing="-0.0013in"/>
    </style:style>
    <style:style style:name="T2282" style:parent-style-name="DefaultParagraphFont" style:family="text">
      <style:text-properties fo:color="#000000" fo:letter-spacing="-0.0013in"/>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P2298" style:parent-style-name="Normal" style:family="paragraph">
      <style:paragraph-properties fo:widows="0" fo:orphans="0" fo:text-align="justify" fo:text-indent="0.3937in"/>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FF" style:text-underline-type="single" style:text-underline-style="solid" style:text-underline-width="auto" style:text-underline-mode="continuous"/>
    </style:style>
    <style:style style:name="T2307" style:parent-style-name="DefaultParagraphFont" style:family="text">
      <style:text-properties fo:color="#000000"/>
    </style:style>
    <style:style style:name="T2308" style:parent-style-name="DefaultParagraphFont" style:family="text">
      <style:text-properties fo:color="#0000FF" style:text-underline-type="single" style:text-underline-style="solid" style:text-underline-width="auto" style:text-underline-mode="continuous"/>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fo:letter-spacing="-0.0013in"/>
    </style:style>
    <style:style style:name="T2312" style:parent-style-name="DefaultParagraphFont" style:family="text">
      <style:text-properties fo:color="#000000" fo:letter-spacing="-0.0013in"/>
    </style:style>
    <style:style style:name="T2313" style:parent-style-name="DefaultParagraphFont" style:family="text">
      <style:text-properties fo:color="#000000" fo:letter-spacing="-0.0013in"/>
    </style:style>
    <style:style style:name="T2314" style:parent-style-name="DefaultParagraphFont" style:family="text">
      <style:text-properties fo:color="#000000" fo:letter-spacing="-0.0013in"/>
    </style:style>
    <style:style style:name="T2315" style:parent-style-name="DefaultParagraphFont" style:family="text">
      <style:text-properties fo:color="#0000FF" fo:letter-spacing="-0.0013in" style:text-underline-type="single" style:text-underline-style="solid" style:text-underline-width="auto" style:text-underline-mode="continuous"/>
    </style:style>
    <style:style style:name="T2316" style:parent-style-name="DefaultParagraphFont" style:family="text">
      <style:text-properties fo:color="#000000" fo:letter-spacing="-0.0013in"/>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P2323" style:parent-style-name="Normal" style:family="paragraph">
      <style:paragraph-properties fo:widows="0" fo:orphans="0" fo:text-align="center"/>
    </style:style>
    <style:style style:name="T2324" style:parent-style-name="DefaultParagraphFont" style:family="text">
      <style:text-properties fo:font-weight="bold" style:font-weight-asian="bold" style:font-weight-complex="bold" fo:text-transform="uppercase" fo:color="#000000"/>
    </style:style>
    <style:style style:name="T2325" style:parent-style-name="DefaultParagraphFont" style:family="text">
      <style:text-properties fo:font-weight="bold" style:font-weight-asian="bold" style:font-weight-complex="bold" fo:text-transform="uppercase" fo:color="#000000"/>
    </style:style>
    <style:style style:name="P2326" style:parent-style-name="Normal" style:family="paragraph">
      <style:paragraph-properties fo:widows="0" fo:orphans="0" fo:text-align="center"/>
    </style:style>
    <style:style style:name="T2327" style:parent-style-name="DefaultParagraphFont" style:family="text">
      <style:text-properties fo:font-weight="bold" style:font-weight-asian="bold" style:font-weight-complex="bold" fo:text-transform="uppercase" fo:color="#000000"/>
    </style:style>
    <style:style style:name="T2328" style:parent-style-name="DefaultParagraphFont" style:family="text">
      <style:text-properties fo:font-weight="bold" style:font-weight-asian="bold" style:font-weight-complex="bold" fo:text-transform="uppercase" fo:color="#000000"/>
    </style:style>
    <style:style style:name="P2329" style:parent-style-name="Normal" style:family="paragraph">
      <style:paragraph-properties fo:widows="0" fo:orphans="0" fo:text-align="justify" fo:text-indent="0.3937in"/>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text-align="center"/>
    </style:style>
    <style:style style:name="T2345" style:parent-style-name="DefaultParagraphFont" style:family="text">
      <style:text-properties fo:font-weight="bold" style:font-weight-asian="bold" style:font-weight-complex="bold" fo:color="#000000"/>
    </style:style>
    <style:style style:name="P2346" style:parent-style-name="Normal" style:family="paragraph">
      <style:paragraph-properties fo:widows="0" fo:orphans="0" fo:text-align="justify" fo:text-indent="0.3937in"/>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P2367" style:parent-style-name="Normal" style:family="paragraph">
      <style:paragraph-properties fo:widows="0" fo:orphans="0" fo:text-align="center"/>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justify" fo:text-indent="0.3937in"/>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font-weight-complex="bold" fo:color="#000000"/>
    </style:style>
    <style:style style:name="P2378" style:parent-style-name="Normal" style:family="paragraph">
      <style:paragraph-properties fo:widows="0" fo:orphans="0" fo:text-align="justify" fo:text-indent="0.3937in"/>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center"/>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font-weight-complex="bold" fo:text-transform="uppercase" fo:color="#000000"/>
    </style:style>
    <style:style style:name="T2387" style:parent-style-name="DefaultParagraphFont" style:family="text">
      <style:text-properties fo:font-weight="bold" style:font-weight-asian="bold" style:font-weight-complex="bold" fo:text-transform="uppercase" fo:color="#000000"/>
    </style:style>
    <style:style style:name="P2388" style:parent-style-name="Normal" style:family="paragraph">
      <style:paragraph-properties fo:widows="0" fo:orphans="0" fo:text-align="center"/>
    </style:style>
    <style:style style:name="T2389" style:parent-style-name="DefaultParagraphFont" style:family="text">
      <style:text-properties fo:font-weight="bold" style:font-weight-asian="bold" style:font-weight-complex="bold" fo:text-transform="uppercase" fo:color="#000000"/>
    </style:style>
    <style:style style:name="P2390" style:parent-style-name="Normal" style:family="paragraph">
      <style:paragraph-properties fo:widows="0" fo:orphans="0" fo:text-align="justify" fo:text-indent="0.3937in"/>
      <style:text-properties fo:color="#000000"/>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style="italic" style:font-style-asian="italic" style:font-style-complex="italic"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style="italic" style:font-style-asian="italic" style:font-style-complex="italic"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style>
    <style:style style:name="P2405" style:parent-style-name="Normal" style:family="paragraph">
      <style:paragraph-properties fo:widows="0" fo:orphans="0" fo:text-align="center"/>
    </style:style>
    <style:style style:name="T2406" style:parent-style-name="DefaultParagraphFont" style:family="text">
      <style:text-properties fo:font-weight="bold" style:font-weight-asian="bold" style:font-weight-complex="bold" fo:color="#000000"/>
    </style:style>
    <style:style style:name="P2407" style:parent-style-name="Normal" style:family="paragraph">
      <style:paragraph-properties fo:widows="0" fo:orphans="0" fo:text-align="justify" fo:text-indent="0.3937in"/>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font-weight-complex="bold" fo:color="#000000"/>
    </style:style>
    <style:style style:name="P2424" style:parent-style-name="Normal" style:family="paragraph">
      <style:paragraph-properties fo:widows="0" fo:orphans="0" fo:text-align="justify" fo:text-indent="0.3937in"/>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fo:letter-spacing="-0.0027in"/>
    </style:style>
    <style:style style:name="T2431" style:parent-style-name="DefaultParagraphFont" style:family="text">
      <style:text-properties fo:color="#000000" fo:letter-spacing="-0.0027in"/>
    </style:style>
    <style:style style:name="T2432" style:parent-style-name="DefaultParagraphFont" style:family="text">
      <style:text-properties fo:color="#000000" fo:letter-spacing="-0.0027in"/>
    </style:style>
    <style:style style:name="T2433" style:parent-style-name="DefaultParagraphFont" style:family="text">
      <style:text-properties fo:color="#000000" fo:letter-spacing="-0.0027in"/>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fo:letter-spacing="-0.0013in"/>
    </style:style>
    <style:style style:name="T2439" style:parent-style-name="DefaultParagraphFont" style:family="text">
      <style:text-properties fo:color="#000000" fo:letter-spacing="-0.0013in"/>
    </style:style>
    <style:style style:name="T2440" style:parent-style-name="DefaultParagraphFont" style:family="text">
      <style:text-properties fo:color="#000000" fo:letter-spacing="-0.0013in"/>
    </style:style>
    <style:style style:name="T2441" style:parent-style-name="DefaultParagraphFont" style:family="text">
      <style:text-properties fo:color="#000000" fo:letter-spacing="-0.0013in"/>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style>
    <style:style style:name="P2472" style:parent-style-name="Normal" style:family="paragraph">
      <style:paragraph-properties fo:widows="0" fo:orphans="0" fo:text-align="center"/>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font-weight="bold" style:font-weight-asian="bold" style:font-weight-complex="bold" fo:color="#000000"/>
    </style:style>
    <style:style style:name="P2475" style:parent-style-name="Normal" style:family="paragraph">
      <style:paragraph-properties fo:widows="0" fo:orphans="0" fo:text-align="justify" fo:text-indent="0.3937in"/>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fo:letter-spacing="-0.0013in"/>
    </style:style>
    <style:style style:name="T2478" style:parent-style-name="DefaultParagraphFont" style:family="text">
      <style:text-properties fo:color="#000000" fo:letter-spacing="-0.0013in"/>
    </style:style>
    <style:style style:name="T2479" style:parent-style-name="DefaultParagraphFont" style:family="text">
      <style:text-properties fo:color="#000000" fo:letter-spacing="-0.0013in"/>
    </style:style>
    <style:style style:name="P2480" style:parent-style-name="Normal" style:family="paragraph">
      <style:paragraph-properties style:punctuation-wrap="simple" fo:text-align="justify" fo:text-indent="0.3937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tyle-complex="italic"/>
    </style:style>
    <style:style style:name="T2485" style:parent-style-name="DefaultParagraphFont" style:family="text">
      <style:text-properties style:font-size-complex="12pt"/>
    </style:style>
    <style:style style:name="T2486" style:parent-style-name="DefaultParagraphFont" style:family="text">
      <style:text-properties style:font-style-complex="italic"/>
    </style:style>
    <style:style style:name="T2487" style:parent-style-name="DefaultParagraphFont" style:family="text">
      <style:text-properties style:font-style-complex="italic"/>
    </style:style>
    <style:style style:name="T2488" style:parent-style-name="DefaultParagraphFont" style:family="text">
      <style:text-properties style:font-style-complex="italic"/>
    </style:style>
    <style:style style:name="T2489" style:parent-style-name="DefaultParagraphFont" style:family="text">
      <style:text-properties fo:font-style="italic" style:font-style-asian="italic" style:font-style-complex="italic" style:font-size-complex="12pt"/>
    </style:style>
    <style:style style:name="T2490" style:parent-style-name="DefaultParagraphFont" style:family="text">
      <style:text-properties style:font-style-complex="italic"/>
    </style:style>
    <style:style style:name="T2491" style:parent-style-name="DefaultParagraphFont" style:family="text">
      <style:text-properties style:font-style-complex="italic"/>
    </style:style>
    <style:style style:name="T2492" style:parent-style-name="DefaultParagraphFont" style:family="text">
      <style:text-properties style:font-size-complex="12pt"/>
    </style:style>
    <style:style style:name="T2493" style:parent-style-name="DefaultParagraphFont" style:family="text">
      <style:text-properties style:font-style-complex="italic"/>
    </style:style>
    <style:style style:name="T2494" style:parent-style-name="DefaultParagraphFont" style:family="text">
      <style:text-properties style:font-style-complex="italic"/>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style:font-weight-complex="bold" fo:font-style="italic" style:font-style-asian="italic" style:font-style-complex="italic" fo:color="#000000"/>
    </style:style>
    <style:style style:name="T2502" style:parent-style-name="DefaultParagraphFont" style:family="text">
      <style:text-properties fo:font-weight="bold" style:font-weight-asian="bold" style:font-weight-complex="bold" fo:color="#000000"/>
    </style:style>
    <style:style style:name="P2503" style:parent-style-name="Normal" style:family="paragraph">
      <style:paragraph-properties fo:widows="0" fo:orphans="0" fo:text-align="justify" fo:text-indent="0.3937in"/>
      <style:text-properties fo:color="#000000"/>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font-style="italic" style:font-style-asian="italic" style:font-style-complex="italic"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font-style="italic" style:font-style-asian="italic" style:font-style-complex="italic"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font-style="italic" style:font-style-asian="italic" style:font-style-complex="italic"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center"/>
    </style:style>
    <style:style style:name="P2527" style:parent-style-name="Normal" style:family="paragraph">
      <style:paragraph-properties fo:widows="0" fo:orphans="0" fo:text-align="center"/>
    </style:style>
    <style:style style:name="T2528" style:parent-style-name="DefaultParagraphFont" style:family="text">
      <style:text-properties fo:font-weight="bold" style:font-weight-asian="bold" style:font-weight-complex="bold" fo:text-transform="uppercase" fo:color="#000000"/>
    </style:style>
    <style:style style:name="T2529" style:parent-style-name="DefaultParagraphFont" style:family="text">
      <style:text-properties fo:font-weight="bold" style:font-weight-asian="bold" style:font-weight-complex="bold" fo:text-transform="uppercase" fo:color="#000000"/>
    </style:style>
    <style:style style:name="T2530" style:parent-style-name="DefaultParagraphFont" style:family="text">
      <style:text-properties fo:font-weight="bold" style:font-weight-asian="bold" style:font-weight-complex="bold" fo:text-transform="uppercase" fo:color="#000000"/>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fo:color="#000000"/>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style:font-weight-complex="bold" fo:text-transform="uppercase" fo:color="#000000"/>
    </style:style>
    <style:style style:name="P2537" style:parent-style-name="Normal" style:family="paragraph">
      <style:paragraph-properties fo:widows="0" fo:orphans="0" fo:text-align="justify" fo:text-indent="0.3937in"/>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style:punctuation-wrap="simple" fo:text-align="justify" style:vertical-align="baseline"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fo:color="#000000"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style:punctuation-wrap="simple" fo:text-align="justify" style:vertical-align="baseline" fo:text-indent="0.3937in">
        <style:tab-stops>
          <style:tab-stop style:type="left" style:position="0.4402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style:punctuation-wrap="simple" fo:text-align="justify" style:vertical-align="baseline" fo:text-indent="0.3937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style:punctuation-wrap="simple" fo:text-align="justify" style:vertical-align="baseline" fo:text-indent="0.3937in">
        <style:tab-stops>
          <style:tab-stop style:type="left" style:position="0.5909in"/>
          <style:tab-stop style:type="left" style:position="0.8861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center"/>
    </style:style>
    <style:style style:name="T2676" style:parent-style-name="DefaultParagraphFont" style:family="text">
      <style:text-properties fo:font-weight="bold" style:font-weight-asian="bold" style:font-weight-complex="bold" fo:text-transform="uppercase" fo:color="#000000"/>
    </style:style>
    <style:style style:name="T2677" style:parent-style-name="DefaultParagraphFont" style:family="text">
      <style:text-properties fo:font-weight="bold" style:font-weight-asian="bold" style:font-weight-complex="bold" fo:text-transform="uppercase" fo:color="#000000"/>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font-weight-complex="bold" fo:text-transform="uppercase" fo:color="#000000"/>
    </style:style>
    <style:style style:name="P2680" style:parent-style-name="Normal" style:family="paragraph">
      <style:paragraph-properties fo:widows="0" fo:orphans="0" fo:text-align="justify" fo:text-indent="0.3937in"/>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fo:letter-spacing="-0.0027in"/>
    </style:style>
    <style:style style:name="T2698" style:parent-style-name="DefaultParagraphFont" style:family="text">
      <style:text-properties fo:color="#000000" fo:letter-spacing="-0.0027in"/>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fo:letter-spacing="0.002in"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fo:letter-spacing="-0.0027in"/>
    </style:style>
    <style:style style:name="T2784" style:parent-style-name="DefaultParagraphFont" style:family="text">
      <style:text-properties fo:color="#000000" fo:letter-spacing="-0.0027in"/>
    </style:style>
    <style:style style:name="T2785" style:parent-style-name="DefaultParagraphFont" style:family="text">
      <style:text-properties fo:color="#000000" fo:letter-spacing="-0.0027in"/>
    </style:style>
    <style:style style:name="T2786" style:parent-style-name="DefaultParagraphFont" style:family="text">
      <style:text-properties fo:color="#000000" fo:letter-spacing="-0.0027in"/>
    </style:style>
    <style:style style:name="P2787" style:parent-style-name="Normal" style:family="paragraph">
      <style:paragraph-properties fo:widows="0" fo:orphans="0" fo:text-align="justify" fo:text-indent="0.3937in"/>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font-weight-complex="bold" fo:text-transform="uppercase" fo:color="#000000"/>
    </style:style>
    <style:style style:name="T2790" style:parent-style-name="DefaultParagraphFont" style:family="text">
      <style:text-properties fo:font-weight="bold" style:font-weight-asian="bold" style:font-weight-complex="bold" fo:text-transform="uppercase" fo:color="#000000"/>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style:font-weight-complex="bold" fo:text-transform="uppercase" fo:color="#000000"/>
    </style:style>
    <style:style style:name="P2793" style:parent-style-name="Normal" style:family="paragraph">
      <style:paragraph-properties fo:widows="0" fo:orphans="0" fo:text-align="justify" fo:text-indent="0.3937in"/>
      <style:text-properties fo:color="#000000"/>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style:punctuation-wrap="simple" fo:text-align="justify" style:vertical-align="baseline" fo:text-indent="0.3937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282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style:punctuation-wrap="simple" fo:text-align="justify" style:vertical-align="baseline" fo:text-indent="0.3937in"/>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style>
    <style:style style:name="T2951" style:parent-style-name="DefaultParagraphFont" style:family="text">
      <style:text-properties style:text-position="super 63.6%"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style:punctuation-wrap="simple" fo:text-align="justify" style:vertical-align="baseline" fo:text-indent="0.3937in"/>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style:punctuation-wrap="simple" fo:text-align="justify" style:vertical-align="baseline" fo:text-indent="0.3937in">
        <style:tab-stops>
          <style:tab-stop style:type="left" style:position="0in"/>
          <style:tab-stop style:type="left" style:position="1.3784in"/>
          <style:tab-stop style:type="left" style:position="1.7722in"/>
        </style:tab-stops>
      </style:paragraph-properties>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fo:letter-spacing="0.002in" style:font-size-complex="12pt" style:language-asian="lt" style:country-asian="LT"/>
    </style:style>
    <style:style style:name="T2984" style:parent-style-name="DefaultParagraphFont" style:family="text">
      <style:text-properties fo:color="#000000" fo:letter-spacing="0.002in" style:font-size-complex="12pt" style:language-asian="lt" style:country-asian="LT"/>
    </style:style>
    <style:style style:name="T2985" style:parent-style-name="DefaultParagraphFont" style:family="text">
      <style:text-properties fo:color="#000000" fo:letter-spacing="0.002in"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center"/>
    </style:style>
    <style:style style:name="T2996" style:parent-style-name="DefaultParagraphFont" style:family="text">
      <style:text-properties fo:font-weight="bold" style:font-weight-asian="bold" style:font-weight-complex="bold" fo:text-transform="uppercase" fo:color="#000000"/>
    </style:style>
    <style:style style:name="T2997" style:parent-style-name="DefaultParagraphFont" style:family="text">
      <style:text-properties fo:font-weight="bold" style:font-weight-asian="bold" style:font-weight-complex="bold" fo:text-transform="uppercase" fo:color="#000000"/>
    </style:style>
    <style:style style:name="T2998" style:parent-style-name="DefaultParagraphFont" style:family="text">
      <style:text-properties fo:font-weight="bold" style:font-weight-asian="bold" style:font-weight-complex="bold" fo:text-transform="uppercase" fo:color="#000000"/>
    </style:style>
    <style:style style:name="P2999" style:parent-style-name="Normal" style:family="paragraph">
      <style:paragraph-properties fo:widows="0" fo:orphans="0" fo:text-align="justify" fo:text-indent="0.3937in"/>
    </style:style>
    <style:style style:name="P3000" style:parent-style-name="Normal" style:family="paragraph">
      <style:paragraph-properties fo:widows="0" fo:orphans="0" fo:text-align="center"/>
    </style:style>
    <style:style style:name="T3001" style:parent-style-name="DefaultParagraphFont" style:family="text">
      <style:text-properties fo:font-weight="bold" style:font-weight-asian="bold" style:font-weight-complex="bold" fo:text-transform="uppercase" fo:color="#000000"/>
    </style:style>
    <style:style style:name="T3002" style:parent-style-name="DefaultParagraphFont" style:family="text">
      <style:text-properties fo:font-weight="bold" style:font-weight-asian="bold" style:font-weight-complex="bold" fo:text-transform="uppercase" fo:color="#000000"/>
    </style:style>
    <style:style style:name="P3003" style:parent-style-name="Normal" style:family="paragraph">
      <style:paragraph-properties fo:widows="0" fo:orphans="0" fo:text-align="center"/>
    </style:style>
    <style:style style:name="T300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3005" style:parent-style-name="Normal" style:family="paragraph">
      <style:paragraph-properties fo:widows="0" fo:orphans="0" fo:text-align="justify" fo:text-indent="0.3937in"/>
      <style:text-properties fo:color="#000000"/>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fo:letter-spacing="-0.0013in"/>
    </style:style>
    <style:style style:name="T3008" style:parent-style-name="DefaultParagraphFont" style:family="text">
      <style:text-properties fo:color="#000000" fo:letter-spacing="-0.0013in"/>
    </style:style>
    <style:style style:name="T3009" style:parent-style-name="DefaultParagraphFont" style:family="text">
      <style:text-properties fo:font-style="italic" style:font-style-asian="italic" style:font-style-complex="italic" fo:color="#000000" fo:letter-spacing="-0.0013in"/>
    </style:style>
    <style:style style:name="T3010" style:parent-style-name="DefaultParagraphFont" style:family="text">
      <style:text-properties fo:color="#000000" fo:letter-spacing="-0.0013in"/>
    </style:style>
    <style:style style:name="T3011" style:parent-style-name="DefaultParagraphFont" style:family="text">
      <style:text-properties fo:font-style="italic" style:font-style-asian="italic" style:font-style-complex="italic" fo:color="#000000" fo:letter-spacing="-0.0013in"/>
    </style:style>
    <style:style style:name="T3012" style:parent-style-name="DefaultParagraphFont" style:family="text">
      <style:text-properties fo:color="#000000" fo:letter-spacing="-0.0013in"/>
    </style:style>
    <style:style style:name="T3013" style:parent-style-name="DefaultParagraphFont" style:family="text">
      <style:text-properties fo:color="#000000" fo:letter-spacing="-0.0013in"/>
    </style:style>
    <style:style style:name="T3014" style:parent-style-name="DefaultParagraphFont" style:family="text">
      <style:text-properties fo:font-style="italic" style:font-style-asian="italic" style:font-style-complex="italic" fo:color="#000000" fo:letter-spacing="-0.0013in"/>
    </style:style>
    <style:style style:name="T3015" style:parent-style-name="DefaultParagraphFont" style:family="text">
      <style:text-properties fo:color="#000000" fo:letter-spacing="-0.0013in"/>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fo:letter-spacing="-0.0034in"/>
    </style:style>
    <style:style style:name="T3026" style:parent-style-name="DefaultParagraphFont" style:family="text">
      <style:text-properties fo:color="#000000" fo:letter-spacing="-0.0034in"/>
    </style:style>
    <style:style style:name="T3027" style:parent-style-name="DefaultParagraphFont" style:family="text">
      <style:text-properties fo:color="#000000" fo:letter-spacing="-0.0034in"/>
    </style:style>
    <style:style style:name="P3028" style:parent-style-name="Normal" style:family="paragraph">
      <style:paragraph-properties fo:widows="0" fo:orphans="0" fo:text-align="justify" fo:text-indent="0.3937in"/>
    </style:style>
    <style:style style:name="P3029" style:parent-style-name="Normal" style:family="paragraph">
      <style:paragraph-properties fo:widows="0" fo:orphans="0" fo:text-align="center"/>
    </style:style>
    <style:style style:name="T3030" style:parent-style-name="DefaultParagraphFont" style:family="text">
      <style:text-properties fo:font-weight="bold" style:font-weight-asian="bold" style:font-weight-complex="bold" fo:text-transform="uppercase" fo:color="#000000"/>
    </style:style>
    <style:style style:name="T3031" style:parent-style-name="DefaultParagraphFont" style:family="text">
      <style:text-properties fo:font-weight="bold" style:font-weight-asian="bold" style:font-weight-complex="bold" fo:text-transform="uppercase" fo:color="#000000"/>
    </style:style>
    <style:style style:name="P3032" style:parent-style-name="Normal" style:family="paragraph">
      <style:paragraph-properties fo:widows="0" fo:orphans="0" fo:text-align="center"/>
    </style:style>
    <style:style style:name="T3033" style:parent-style-name="DefaultParagraphFont" style:family="text">
      <style:text-properties fo:font-weight="bold" style:font-weight-asian="bold" style:font-weight-complex="bold" fo:text-transform="uppercase" fo:color="#000000"/>
    </style:style>
    <style:style style:name="P3034" style:parent-style-name="Normal" style:family="paragraph">
      <style:paragraph-properties fo:widows="0" fo:orphans="0" fo:text-align="justify" fo:text-indent="0.3937in"/>
      <style:text-properties fo:color="#000000"/>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center"/>
    </style:style>
    <style:style style:name="T3045" style:parent-style-name="DefaultParagraphFont" style:family="text">
      <style:text-properties fo:font-weight="bold" style:font-weight-asian="bold" style:font-weight-complex="bold" fo:text-transform="uppercase" fo:color="#000000"/>
    </style:style>
    <style:style style:name="T3046" style:parent-style-name="DefaultParagraphFont" style:family="text">
      <style:text-properties fo:font-weight="bold" style:font-weight-asian="bold" style:font-weight-complex="bold" fo:text-transform="uppercase" fo:color="#000000"/>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font-weight-complex="bold" fo:text-transform="uppercase" fo:color="#000000"/>
    </style:style>
    <style:style style:name="P3049" style:parent-style-name="Normal" style:family="paragraph">
      <style:paragraph-properties fo:widows="0" fo:orphans="0" fo:text-align="justify" fo:text-indent="0.3937in"/>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style:font-weight-complex="bold" fo:text-transform="uppercase" fo:color="#000000"/>
    </style:style>
    <style:style style:name="T3062" style:parent-style-name="DefaultParagraphFont" style:family="text">
      <style:text-properties fo:font-weight="bold" style:font-weight-asian="bold" style:font-weight-complex="bold" fo:text-transform="uppercase" fo:color="#000000"/>
    </style:style>
    <style:style style:name="T3063" style:parent-style-name="DefaultParagraphFont" style:family="text">
      <style:text-properties fo:font-weight="bold" style:font-weight-asian="bold" style:font-weight-complex="bold" fo:text-transform="uppercase" fo:color="#000000"/>
    </style:style>
    <style:style style:name="P3064" style:parent-style-name="Normal" style:family="paragraph">
      <style:paragraph-properties fo:widows="0" fo:orphans="0" fo:text-align="justify" fo:text-indent="0.3937in"/>
      <style:text-properties fo:color="#000000"/>
    </style:style>
    <style:style style:name="P3065" style:parent-style-name="Normal" style:family="paragraph">
      <style:paragraph-properties style:punctuation-wrap="simple" fo:text-align="justify" style:vertical-align="middle" fo:text-indent="0.3937in"/>
      <style:text-properties fo:hyphenate="false"/>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font-style="italic" style:font-style-asian="italic" style:font-style-complex="italic"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fo:letter-spacing="-0.0027in"/>
    </style:style>
    <style:style style:name="T3159" style:parent-style-name="DefaultParagraphFont" style:family="text">
      <style:text-properties fo:color="#000000" fo:letter-spacing="-0.0027in"/>
    </style:style>
    <style:style style:name="T3160" style:parent-style-name="DefaultParagraphFont" style:family="text">
      <style:text-properties fo:color="#000000" fo:letter-spacing="-0.0027in"/>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style>
    <style:style style:name="P3235" style:parent-style-name="Normal" style:family="paragraph">
      <style:paragraph-properties fo:widows="0" fo:orphans="0" fo:text-align="center"/>
    </style:style>
    <style:style style:name="T3236" style:parent-style-name="DefaultParagraphFont" style:family="text">
      <style:text-properties fo:font-weight="bold" style:font-weight-asian="bold" style:font-weight-complex="bold" fo:text-transform="uppercase" fo:color="#000000"/>
    </style:style>
    <style:style style:name="T3237" style:parent-style-name="DefaultParagraphFont" style:family="text">
      <style:text-properties fo:font-weight="bold" style:font-weight-asian="bold" style:font-weight-complex="bold" fo:text-transform="uppercase" fo:color="#000000"/>
    </style:style>
    <style:style style:name="T3238" style:parent-style-name="DefaultParagraphFont" style:family="text">
      <style:text-properties fo:font-weight="bold" style:font-weight-asian="bold" style:font-weight-complex="bold" fo:text-transform="uppercase" fo:color="#000000"/>
    </style:style>
    <style:style style:name="P3239" style:parent-style-name="Normal" style:family="paragraph">
      <style:paragraph-properties fo:widows="0" fo:orphans="0" fo:text-align="justify" fo:text-indent="0.3937in"/>
      <style:text-properties fo:color="#000000"/>
    </style:style>
    <style:style style:name="P3240" style:parent-style-name="Normal" style:family="paragraph">
      <style:paragraph-properties style:punctuation-wrap="simple" fo:text-align="justify" style:vertical-align="baseline" fo:text-indent="0.3937in"/>
    </style:style>
    <style:style style:name="T3241" style:parent-style-name="DefaultParagraphFont" style:family="text">
      <style:text-properties fo:language="gsw" fo:country="FR"/>
    </style:style>
    <style:style style:name="T3242" style:parent-style-name="DefaultParagraphFont" style:family="text">
      <style:text-properties fo:language="gsw" fo:country="FR"/>
    </style:style>
    <style:style style:name="T3243" style:parent-style-name="DefaultParagraphFont" style:family="text">
      <style:text-properties fo:language="gsw" fo:country="FR"/>
    </style:style>
    <style:style style:name="T3244" style:parent-style-name="DefaultParagraphFont" style:family="text">
      <style:text-properties style:font-size-complex="12pt" fo:language="gsw" fo:country="FR"/>
    </style:style>
    <style:style style:name="T3245" style:parent-style-name="DefaultParagraphFont" style:family="text">
      <style:text-properties fo:language="gsw" fo:country="FR"/>
    </style:style>
    <style:style style:name="T3246" style:parent-style-name="DefaultParagraphFont" style:family="text">
      <style:text-properties style:font-size-complex="12pt" fo:language="gsw" fo:country="FR"/>
    </style:style>
    <style:style style:name="T3247" style:parent-style-name="DefaultParagraphFont" style:family="text">
      <style:text-properties fo:language="gsw" fo:country="FR"/>
    </style:style>
    <style:style style:name="T3248" style:parent-style-name="DefaultParagraphFont" style:family="text">
      <style:text-properties style:font-size-complex="12pt" fo:language="gsw" fo:country="FR"/>
    </style:style>
    <style:style style:name="T3249" style:parent-style-name="DefaultParagraphFont" style:family="text">
      <style:text-properties fo:language="gsw" fo:country="FR"/>
    </style:style>
    <style:style style:name="T3250" style:parent-style-name="DefaultParagraphFont" style:family="text">
      <style:text-properties fo:language="gsw" fo:country="FR"/>
    </style:style>
    <style:style style:name="T3251" style:parent-style-name="DefaultParagraphFont" style:family="text">
      <style:text-properties style:font-size-complex="12pt" fo:language="gsw" fo:country="FR"/>
    </style:style>
    <style:style style:name="T3252" style:parent-style-name="DefaultParagraphFont" style:family="text">
      <style:text-properties style:font-size-complex="12pt" fo:language="gsw" fo:country="FR"/>
    </style:style>
    <style:style style:name="T3253" style:parent-style-name="DefaultParagraphFont" style:family="text">
      <style:text-properties fo:language="gsw" fo:country="FR"/>
    </style:style>
    <style:style style:name="T3254" style:parent-style-name="DefaultParagraphFont" style:family="text">
      <style:text-properties style:font-size-complex="12pt" fo:language="gsw" fo:country="FR"/>
    </style:style>
    <style:style style:name="T3255" style:parent-style-name="DefaultParagraphFont" style:family="text">
      <style:text-properties fo:language="gsw" fo:country="FR"/>
    </style:style>
    <style:style style:name="T3256" style:parent-style-name="DefaultParagraphFont" style:family="text">
      <style:text-properties style:font-size-complex="12pt" fo:language="gsw" fo:country="FR"/>
    </style:style>
    <style:style style:name="T3257" style:parent-style-name="DefaultParagraphFont" style:family="text">
      <style:text-properties fo:language="gsw" fo:country="FR"/>
    </style:style>
    <style:style style:name="T3258" style:parent-style-name="DefaultParagraphFont" style:family="text">
      <style:text-properties style:font-size-complex="12pt" fo:language="gsw" fo:country="FR"/>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style:punctuation-wrap="simple" fo:text-align="justify" style:vertical-align="baseline" fo:text-indent="0.3937in"/>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style>
    <style:style style:name="T3275" style:parent-style-name="DefaultParagraphFont" style:family="text">
      <style:text-properties fo:font-size="11pt" style:font-size-asian="11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font-weight="bold" style:font-weight-asian="bold" style:font-weight-complex="bold" fo:color="#000000"/>
    </style:style>
    <style:style style:name="T3285" style:parent-style-name="DefaultParagraphFont" style:family="text">
      <style:text-properties fo:font-weight="bold" style:font-weight-asian="bold" style:font-weight-complex="bold" fo:color="#000000"/>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align="center"/>
    </style:style>
    <style:style style:name="T3288" style:parent-style-name="DefaultParagraphFont" style:family="text">
      <style:text-properties fo:font-weight="bold" style:font-weight-asian="bold" style:font-weight-complex="bold" fo:color="#000000"/>
    </style:style>
    <style:style style:name="T3289" style:parent-style-name="DefaultParagraphFont" style:family="text">
      <style:text-properties fo:font-weight="bold" style:font-weight-asian="bold" style:font-weight-complex="bold" fo:color="#000000"/>
    </style:style>
    <style:style style:name="P3290" style:parent-style-name="Normal" style:family="paragraph">
      <style:paragraph-properties fo:widows="0" fo:orphans="0" fo:text-align="center"/>
    </style:style>
    <style:style style:name="T3291" style:parent-style-name="DefaultParagraphFont" style:family="text">
      <style:text-properties fo:font-weight="bold" style:font-weight-asian="bold" style:font-weight-complex="bold" fo:color="#000000"/>
    </style:style>
    <style:style style:name="T3292" style:parent-style-name="DefaultParagraphFont" style:family="text">
      <style:text-properties fo:font-weight="bold" style:font-weight-asian="bold" style:font-weight-complex="bold" fo:color="#000000"/>
    </style:style>
    <style:style style:name="P3293" style:parent-style-name="Normal" style:family="paragraph">
      <style:paragraph-properties fo:widows="0" fo:orphans="0" fo:text-align="justify" fo:text-indent="0.3937in"/>
      <style:text-properties fo:color="#000000"/>
    </style:style>
    <style:style style:name="P3294" style:parent-style-name="Normal" style:family="paragraph">
      <style:paragraph-properties fo:widows="0" fo:orphans="0" fo:text-align="center"/>
    </style:style>
    <style:style style:name="T3295" style:parent-style-name="DefaultParagraphFont" style:family="text">
      <style:text-properties fo:font-weight="bold" style:font-weight-asian="bold" style:font-weight-complex="bold" fo:color="#000000"/>
    </style:style>
    <style:style style:name="P3296" style:parent-style-name="Normal" style:family="paragraph">
      <style:paragraph-properties fo:widows="0" fo:orphans="0" fo:text-align="justify" fo:text-indent="0.3937in"/>
      <style:text-properties fo:color="#000000"/>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P3311" style:parent-style-name="Normal" style:family="paragraph">
      <style:paragraph-properties fo:widows="0" fo:orphans="0" fo:text-align="center"/>
    </style:style>
    <style:style style:name="T3312" style:parent-style-name="DefaultParagraphFont" style:family="text">
      <style:text-properties fo:font-weight="bold" style:font-weight-asian="bold" style:font-weight-complex="bold" fo:color="#000000"/>
    </style:style>
    <style:style style:name="P3313" style:parent-style-name="Normal" style:family="paragraph">
      <style:paragraph-properties fo:widows="0" fo:orphans="0" fo:text-align="justify" fo:text-indent="0.3937in"/>
      <style:text-properties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style>
    <style:style style:name="P3328" style:parent-style-name="Normal" style:family="paragraph">
      <style:paragraph-properties fo:widows="0" fo:orphans="0" fo:text-align="center"/>
    </style:style>
    <style:style style:name="T3329" style:parent-style-name="DefaultParagraphFont" style:family="text">
      <style:text-properties fo:font-weight="bold" style:font-weight-asian="bold" style:font-weight-complex="bold" fo:color="#000000"/>
    </style:style>
    <style:style style:name="P3330" style:parent-style-name="Normal" style:family="paragraph">
      <style:paragraph-properties fo:widows="0" fo:orphans="0" fo:text-align="justify" fo:text-indent="0.3937in"/>
      <style:text-properties fo:color="#000000"/>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style>
    <style:style style:name="P3336" style:parent-style-name="Normal" style:family="paragraph">
      <style:paragraph-properties fo:widows="0" fo:orphans="0" fo:text-align="center"/>
    </style:style>
    <style:style style:name="T3337" style:parent-style-name="DefaultParagraphFont" style:family="text">
      <style:text-properties fo:font-weight="bold" style:font-weight-asian="bold" style:font-weight-complex="bold" fo:color="#000000"/>
    </style:style>
    <style:style style:name="P3338" style:parent-style-name="Normal" style:family="paragraph">
      <style:paragraph-properties fo:widows="0" fo:orphans="0" fo:text-align="justify" fo:text-indent="0.3937in"/>
      <style:text-properties fo:color="#000000"/>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P3360" style:parent-style-name="Normal" style:family="paragraph">
      <style:paragraph-properties fo:widows="0" fo:orphans="0" fo:text-align="center"/>
    </style:style>
    <style:style style:name="T3361" style:parent-style-name="DefaultParagraphFont" style:family="text">
      <style:text-properties fo:font-weight="bold" style:font-weight-asian="bold" style:font-weight-complex="bold" fo:text-transform="uppercase" fo:color="#000000"/>
    </style:style>
    <style:style style:name="T3362" style:parent-style-name="DefaultParagraphFont" style:family="text">
      <style:text-properties fo:font-weight="bold" style:font-weight-asian="bold" style:font-weight-complex="bold" fo:text-transform="uppercase" fo:color="#000000"/>
    </style:style>
    <style:style style:name="T3363" style:parent-style-name="DefaultParagraphFont" style:family="text">
      <style:text-properties fo:font-weight="bold" style:font-weight-asian="bold" style:font-weight-complex="bold" fo:text-transform="uppercase" fo:color="#000000"/>
    </style:style>
    <style:style style:name="P3364" style:parent-style-name="Normal" style:family="paragraph">
      <style:paragraph-properties fo:widows="0" fo:orphans="0" fo:text-align="center"/>
    </style:style>
    <style:style style:name="T3365" style:parent-style-name="DefaultParagraphFont" style:family="text">
      <style:text-properties fo:font-weight="bold" style:font-weight-asian="bold" style:font-weight-complex="bold" fo:text-transform="uppercase" fo:color="#000000"/>
    </style:style>
    <style:style style:name="P3366" style:parent-style-name="Normal" style:family="paragraph">
      <style:paragraph-properties fo:widows="0" fo:orphans="0" fo:text-align="justify" fo:text-indent="0.3937in"/>
      <style:text-properties fo:color="#000000"/>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font-style="italic" style:font-style-asian="italic" style:font-style-complex="italic"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font-style="italic" style:font-style-asian="italic" style:font-style-complex="italic"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center"/>
    </style:style>
    <style:style style:name="T3449" style:parent-style-name="DefaultParagraphFont" style:family="text">
      <style:text-properties fo:font-weight="bold" style:font-weight-asian="bold" style:font-weight-complex="bold" fo:text-transform="uppercase" fo:color="#000000"/>
    </style:style>
    <style:style style:name="T3450" style:parent-style-name="DefaultParagraphFont" style:family="text">
      <style:text-properties fo:font-weight="bold" style:font-weight-asian="bold" style:font-weight-complex="bold" fo:text-transform="uppercase" fo:color="#000000"/>
    </style:style>
    <style:style style:name="T3451" style:parent-style-name="DefaultParagraphFont" style:family="text">
      <style:text-properties fo:font-weight="bold" style:font-weight-asian="bold" style:font-weight-complex="bold" fo:text-transform="uppercase" fo:color="#000000"/>
    </style:style>
    <style:style style:name="P3452" style:parent-style-name="Normal" style:family="paragraph">
      <style:paragraph-properties fo:widows="0" fo:orphans="0" fo:text-align="justify" fo:text-indent="0.3937in"/>
    </style:style>
    <style:style style:name="P3453" style:parent-style-name="Normal" style:family="paragraph">
      <style:paragraph-properties fo:widows="0" fo:orphans="0" fo:text-align="center"/>
    </style:style>
    <style:style style:name="T3454" style:parent-style-name="DefaultParagraphFont" style:family="text">
      <style:text-properties fo:font-weight="bold" style:font-weight-asian="bold" style:font-weight-complex="bold" fo:text-transform="uppercase" fo:color="#000000"/>
    </style:style>
    <style:style style:name="T3455" style:parent-style-name="DefaultParagraphFont" style:family="text">
      <style:text-properties fo:font-weight="bold" style:font-weight-asian="bold" style:font-weight-complex="bold" fo:text-transform="uppercase" fo:color="#000000"/>
    </style:style>
    <style:style style:name="P3456" style:parent-style-name="Normal" style:family="paragraph">
      <style:paragraph-properties fo:widows="0" fo:orphans="0" fo:text-align="center"/>
    </style:style>
    <style:style style:name="T3457" style:parent-style-name="DefaultParagraphFont" style:family="text">
      <style:text-properties fo:font-weight="bold" style:font-weight-asian="bold" style:font-weight-complex="bold" fo:text-transform="uppercase" fo:color="#000000"/>
    </style:style>
    <style:style style:name="P3458" style:parent-style-name="Normal" style:family="paragraph">
      <style:paragraph-properties fo:widows="0" fo:orphans="0" fo:text-align="justify" fo:text-indent="0.3937in"/>
      <style:text-properties fo:color="#000000"/>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font-style="italic" style:font-style-asian="italic" style:font-style-complex="italic"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center"/>
    </style:style>
    <style:style style:name="P3482" style:parent-style-name="Normal" style:family="paragraph">
      <style:paragraph-properties fo:widows="0" fo:orphans="0" fo:text-align="center"/>
    </style:style>
    <style:style style:name="T3483" style:parent-style-name="DefaultParagraphFont" style:family="text">
      <style:text-properties fo:font-weight="bold" style:font-weight-asian="bold" style:font-weight-complex="bold" fo:text-transform="uppercase" fo:color="#000000"/>
    </style:style>
    <style:style style:name="T3484" style:parent-style-name="DefaultParagraphFont" style:family="text">
      <style:text-properties fo:font-weight="bold" style:font-weight-asian="bold" style:font-weight-complex="bold" fo:text-transform="uppercase" fo:color="#000000"/>
    </style:style>
    <style:style style:name="P3485" style:parent-style-name="Normal" style:family="paragraph">
      <style:paragraph-properties fo:widows="0" fo:orphans="0" fo:text-align="center"/>
    </style:style>
    <style:style style:name="T3486" style:parent-style-name="DefaultParagraphFont" style:family="text">
      <style:text-properties fo:font-weight="bold" style:font-weight-asian="bold" style:font-weight-complex="bold" fo:text-transform="uppercase" fo:color="#000000"/>
    </style:style>
    <style:style style:name="P3487" style:parent-style-name="Normal" style:family="paragraph">
      <style:paragraph-properties fo:widows="0" fo:orphans="0" fo:text-align="justify" fo:text-indent="0.3937in"/>
      <style:text-properties fo:color="#000000"/>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fo:letter-spacing="-0.0034in"/>
    </style:style>
    <style:style style:name="T3502" style:parent-style-name="DefaultParagraphFont" style:family="text">
      <style:text-properties fo:color="#000000" fo:letter-spacing="-0.0034in"/>
    </style:style>
    <style:style style:name="T3503" style:parent-style-name="DefaultParagraphFont" style:family="text">
      <style:text-properties fo:color="#000000" fo:letter-spacing="-0.0034in"/>
    </style:style>
    <style:style style:name="T3504" style:parent-style-name="DefaultParagraphFont" style:family="text">
      <style:text-properties fo:color="#000000" fo:letter-spacing="-0.0034in"/>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style>
    <style:style style:name="P3516" style:parent-style-name="Normal" style:family="paragraph">
      <style:paragraph-properties fo:widows="0" fo:orphans="0" fo:text-align="center"/>
    </style:style>
    <style:style style:name="T3517" style:parent-style-name="DefaultParagraphFont" style:family="text">
      <style:text-properties fo:font-weight="bold" style:font-weight-asian="bold" style:font-weight-complex="bold" fo:text-transform="uppercase" fo:color="#000000"/>
    </style:style>
    <style:style style:name="T3518" style:parent-style-name="DefaultParagraphFont" style:family="text">
      <style:text-properties fo:font-weight="bold" style:font-weight-asian="bold" style:font-weight-complex="bold" fo:text-transform="uppercase" fo:color="#000000"/>
    </style:style>
    <style:style style:name="T3519" style:parent-style-name="DefaultParagraphFont" style:family="text">
      <style:text-properties fo:font-weight="bold" style:font-weight-asian="bold" style:font-weight-complex="bold" fo:text-transform="uppercase" fo:color="#000000"/>
    </style:style>
    <style:style style:name="P3520" style:parent-style-name="Normal" style:family="paragraph">
      <style:paragraph-properties fo:widows="0" fo:orphans="0" fo:text-align="center"/>
    </style:style>
    <style:style style:name="T3521" style:parent-style-name="DefaultParagraphFont" style:family="text">
      <style:text-properties fo:font-weight="bold" style:font-weight-asian="bold" style:font-weight-complex="bold" fo:text-transform="uppercase" fo:color="#000000"/>
    </style:style>
    <style:style style:name="P3522" style:parent-style-name="Normal" style:family="paragraph">
      <style:paragraph-properties fo:widows="0" fo:orphans="0" fo:text-align="justify" fo:text-indent="0.3937in"/>
      <style:text-properties fo:color="#000000"/>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style>
    <style:style style:name="P3532" style:parent-style-name="Normal" style:family="paragraph">
      <style:paragraph-properties fo:widows="0" fo:orphans="0" fo:text-align="center"/>
    </style:style>
    <style:style style:name="T3533" style:parent-style-name="DefaultParagraphFont" style:family="text">
      <style:text-properties fo:font-weight="bold" style:font-weight-asian="bold" style:font-weight-complex="bold" fo:text-transform="uppercase" fo:color="#000000"/>
    </style:style>
    <style:style style:name="T3534" style:parent-style-name="DefaultParagraphFont" style:family="text">
      <style:text-properties fo:font-weight="bold" style:font-weight-asian="bold" style:font-weight-complex="bold" fo:text-transform="uppercase" fo:color="#000000"/>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style:font-weight-complex="bold" fo:text-transform="uppercase" fo:color="#000000"/>
    </style:style>
    <style:style style:name="P3537" style:parent-style-name="Normal" style:family="paragraph">
      <style:paragraph-properties fo:widows="0" fo:orphans="0" fo:text-align="justify" fo:text-indent="0.3937in"/>
      <style:text-properties fo:color="#000000"/>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P3557" style:parent-style-name="Normal" style:family="paragraph">
      <style:paragraph-properties fo:widows="0" fo:orphans="0" fo:text-align="center"/>
    </style:style>
    <style:style style:name="T3558" style:parent-style-name="DefaultParagraphFont" style:family="text">
      <style:text-properties fo:font-weight="bold" style:font-weight-asian="bold" style:font-weight-complex="bold" fo:text-transform="uppercase" fo:color="#000000"/>
    </style:style>
    <style:style style:name="T3559" style:parent-style-name="DefaultParagraphFont" style:family="text">
      <style:text-properties fo:font-weight="bold" style:font-weight-asian="bold" style:font-weight-complex="bold" fo:text-transform="uppercase" fo:color="#000000"/>
    </style:style>
    <style:style style:name="T3560" style:parent-style-name="DefaultParagraphFont" style:family="text">
      <style:text-properties fo:font-weight="bold" style:font-weight-asian="bold" style:font-weight-complex="bold" fo:text-transform="uppercase" fo:color="#000000"/>
    </style:style>
    <style:style style:name="P3561" style:parent-style-name="Normal" style:family="paragraph">
      <style:paragraph-properties fo:widows="0" fo:orphans="0" fo:text-align="justify" fo:text-indent="0.3937in"/>
      <style:text-properties fo:color="#000000"/>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fo:letter-spacing="-0.0027in"/>
    </style:style>
    <style:style style:name="T3568" style:parent-style-name="DefaultParagraphFont" style:family="text">
      <style:text-properties fo:color="#000000" fo:letter-spacing="-0.0027in"/>
    </style:style>
    <style:style style:name="T3569" style:parent-style-name="DefaultParagraphFont" style:family="text">
      <style:text-properties fo:color="#000000" fo:letter-spacing="-0.0027in"/>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style>
    <style:style style:name="P3632" style:parent-style-name="Normal" style:family="paragraph">
      <style:paragraph-properties fo:widows="0" fo:orphans="0" fo:text-align="center"/>
    </style:style>
    <style:style style:name="T3633" style:parent-style-name="DefaultParagraphFont" style:family="text">
      <style:text-properties fo:font-weight="bold" style:font-weight-asian="bold" style:font-weight-complex="bold" fo:text-transform="uppercase" fo:color="#000000"/>
    </style:style>
    <style:style style:name="T3634" style:parent-style-name="DefaultParagraphFont" style:family="text">
      <style:text-properties fo:font-weight="bold" style:font-weight-asian="bold" style:font-weight-complex="bold" fo:text-transform="uppercase" fo:color="#000000"/>
    </style:style>
    <style:style style:name="T3635" style:parent-style-name="DefaultParagraphFont" style:family="text">
      <style:text-properties fo:font-weight="bold" style:font-weight-asian="bold" style:font-weight-complex="bold" fo:text-transform="uppercase" fo:color="#000000"/>
    </style:style>
    <style:style style:name="T3636" style:parent-style-name="DefaultParagraphFont" style:family="text">
      <style:text-properties fo:font-weight="bold" style:font-weight-asian="bold" style:font-weight-complex="bold" fo:text-transform="uppercase" fo:color="#000000"/>
    </style:style>
    <style:style style:name="P3637" style:parent-style-name="Normal" style:family="paragraph">
      <style:paragraph-properties fo:widows="0" fo:orphans="0" fo:text-align="justify" fo:text-indent="0.3937in"/>
      <style:text-properties fo:color="#000000"/>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FF" style:text-underline-type="single" style:text-underline-style="solid" style:text-underline-width="auto" style:text-underline-mode="continuous"/>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widows="0" fo:orphans="0" fo:text-align="justify" fo:text-indent="0.3937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style:punctuation-wrap="simple" fo:text-align="justify" style:vertical-align="baseline" fo:text-indent="0.3937in"/>
    </style:style>
    <style:style style:name="T3693" style:parent-style-name="DefaultParagraphFont" style:family="text">
      <style:text-properties style:text-position="super 66.6%"/>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style:punctuation-wrap="simple" fo:text-align="justify" style:vertical-align="baseline" fo:text-indent="0.3937in"/>
    </style:style>
    <style:style style:name="T3718" style:parent-style-name="DefaultParagraphFont" style:family="text">
      <style:text-properties style:text-position="super 66.6%"/>
    </style:style>
    <style:style style:name="T3719" style:parent-style-name="DefaultParagraphFont" style:family="text">
      <style:text-properties style:text-position="super 66.6%"/>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style:punctuation-wrap="simple" fo:text-align="justify" style:vertical-align="baseline" fo:text-indent="0.3937in"/>
    </style:style>
    <style:style style:name="T3726" style:parent-style-name="DefaultParagraphFont" style:family="text">
      <style:text-properties style:text-position="super 66.6%"/>
    </style:style>
    <style:style style:name="T3727" style:parent-style-name="DefaultParagraphFont" style:family="text">
      <style:text-properties fo:font-weight="bold" style:font-weight-asian="bold"/>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FF" style:text-underline-type="single" style:text-underline-style="solid" style:text-underline-width="auto" style:text-underline-mode="continuous"/>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style>
    <style:style style:name="P3741" style:parent-style-name="Normal" style:family="paragraph">
      <style:paragraph-properties fo:widows="0" fo:orphans="0" fo:text-align="center"/>
    </style:style>
    <style:style style:name="T3742" style:parent-style-name="DefaultParagraphFont" style:family="text">
      <style:text-properties fo:font-weight="bold" style:font-weight-asian="bold" style:font-weight-complex="bold" fo:text-transform="uppercase" fo:color="#000000"/>
    </style:style>
    <style:style style:name="T3743" style:parent-style-name="DefaultParagraphFont" style:family="text">
      <style:text-properties fo:font-weight="bold" style:font-weight-asian="bold" style:font-weight-complex="bold" fo:text-transform="uppercase" fo:color="#000000"/>
    </style:style>
    <style:style style:name="T3744" style:parent-style-name="DefaultParagraphFont" style:family="text">
      <style:text-properties fo:font-weight="bold" style:font-weight-asian="bold" style:font-weight-complex="bold" fo:text-transform="uppercase" fo:color="#000000"/>
    </style:style>
    <style:style style:name="P3745" style:parent-style-name="Normal" style:family="paragraph">
      <style:paragraph-properties fo:widows="0" fo:orphans="0" fo:text-align="justify" fo:text-indent="0.3937in"/>
      <style:text-properties fo:color="#000000"/>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center"/>
    </style:style>
    <style:style style:name="P3786" style:parent-style-name="Normal" style:family="paragraph">
      <style:paragraph-properties fo:widows="0" fo:orphans="0" fo:text-align="center"/>
    </style:style>
    <style:style style:name="T3787" style:parent-style-name="DefaultParagraphFont" style:family="text">
      <style:text-properties fo:font-weight="bold" style:font-weight-asian="bold" style:font-weight-complex="bold" fo:text-transform="uppercase" fo:color="#000000"/>
    </style:style>
    <style:style style:name="T3788" style:parent-style-name="DefaultParagraphFont" style:family="text">
      <style:text-properties fo:font-weight="bold" style:font-weight-asian="bold" style:font-weight-complex="bold" fo:text-transform="uppercase" fo:color="#000000"/>
    </style:style>
    <style:style style:name="T3789" style:parent-style-name="DefaultParagraphFont" style:family="text">
      <style:text-properties fo:font-weight="bold" style:font-weight-asian="bold" style:font-weight-complex="bold" fo:text-transform="uppercase" fo:color="#000000"/>
    </style:style>
    <style:style style:name="P3790" style:parent-style-name="Normal" style:family="paragraph">
      <style:paragraph-properties fo:widows="0" fo:orphans="0" fo:text-align="justify" fo:text-indent="0.3937in"/>
      <style:text-properties fo:color="#000000"/>
    </style:style>
    <style:style style:name="P37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color="#000000"/>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ableColumn3811" style:family="table-column">
      <style:table-column-properties style:column-width="1.5319in" style:use-optimal-column-width="false"/>
    </style:style>
    <style:style style:name="TableColumn3812" style:family="table-column">
      <style:table-column-properties style:column-width="3.1597in" style:use-optimal-column-width="false"/>
    </style:style>
    <style:style style:name="TableColumn3813" style:family="table-column">
      <style:table-column-properties style:column-width="1.6083in" style:use-optimal-column-width="false"/>
    </style:style>
    <style:style style:name="Table3810" style:family="table">
      <style:table-properties style:width="6.3in" fo:margin-left="0in" table:align="left"/>
    </style:style>
    <style:style style:name="TableRow3814" style:family="table-row">
      <style:table-row-properties style:min-row-height="0.0416in" style:use-optimal-row-height="false"/>
    </style:style>
    <style:style style:name="TableCell3815" style:family="table-cell">
      <style:table-cell-properties fo:border="0.0069in solid #000000" style:writing-mode="lr-tb" style:vertical-align="middle" fo:padding-top="0.0194in" fo:padding-left="0.0395in" fo:padding-bottom="0.0194in" fo:padding-right="0.0395in"/>
    </style:style>
    <style:style style:name="P3816" style:parent-style-name="Normal" style:family="paragraph">
      <style:paragraph-properties fo:widows="0" fo:orphans="0"/>
    </style:style>
    <style:style style:name="T3817" style:parent-style-name="DefaultParagraphFont" style:family="text">
      <style:text-properties fo:font-weight="bold" style:font-weight-asian="bold" style:font-weight-complex="bold" fo:color="#000000" fo:font-size="11pt" style:font-size-asian="11pt"/>
    </style:style>
    <style:style style:name="T3818" style:parent-style-name="DefaultParagraphFont" style:family="text">
      <style:text-properties fo:font-weight="bold" style:font-weight-asian="bold" style:font-weight-complex="bold" fo:color="#000000" fo:font-size="11pt" style:font-size-asian="11pt"/>
    </style:style>
    <style:style style:name="TableCell3819" style:family="table-cell">
      <style:table-cell-properties fo:border="0.0069in solid #000000" style:writing-mode="lr-tb" style:vertical-align="middle" fo:padding-top="0.0194in" fo:padding-left="0.0395in" fo:padding-bottom="0.0194in" fo:padding-right="0.0395in"/>
    </style:style>
    <style:style style:name="P3820" style:parent-style-name="Normal" style:family="paragraph">
      <style:paragraph-properties fo:widows="0" fo:orphans="0"/>
    </style:style>
    <style:style style:name="T3821" style:parent-style-name="DefaultParagraphFont" style:family="text">
      <style:text-properties fo:font-weight="bold" style:font-weight-asian="bold" style:font-weight-complex="bold" fo:color="#000000" fo:font-size="11pt" style:font-size-asian="11pt"/>
    </style:style>
    <style:style style:name="TableCell3822" style:family="table-cell">
      <style:table-cell-properties fo:border="0.0069in solid #000000" style:writing-mode="lr-tb" style:vertical-align="middle" fo:padding-top="0.0194in" fo:padding-left="0.0395in" fo:padding-bottom="0.0194in" fo:padding-right="0.0395in"/>
    </style:style>
    <style:style style:name="P3823" style:parent-style-name="Normal" style:family="paragraph">
      <style:paragraph-properties fo:widows="0" fo:orphans="0"/>
    </style:style>
    <style:style style:name="T3824" style:parent-style-name="DefaultParagraphFont" style:family="text">
      <style:text-properties fo:font-weight="bold" style:font-weight-asian="bold" style:font-weight-complex="bold" fo:color="#000000" fo:font-size="11pt" style:font-size-asian="11pt"/>
    </style:style>
    <style:style style:name="TableRow3825" style:family="table-row">
      <style:table-row-properties style:min-row-height="0.0416in" style:use-optimal-row-height="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style:text-properties fo:color="#000000" fo:font-size="11pt" style:font-size-asian="11p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widows="0" fo:orphans="0"/>
      <style:text-properties fo:color="#000000" fo:font-size="11pt" style:font-size-asian="11pt"/>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style:text-properties fo:color="#000000" fo:font-size="11pt" style:font-size-asian="11pt"/>
    </style:style>
    <style:style style:name="P3832" style:parent-style-name="Normal" style:family="paragraph">
      <style:paragraph-properties fo:widows="0" fo:orphans="0"/>
      <style:text-properties fo:color="#000000" fo:font-size="11pt" style:font-size-asian="11pt"/>
    </style:style>
    <style:style style:name="TableRow3833" style:family="table-row">
      <style:table-row-properties style:min-row-height="0.0416in" style:use-optimal-row-height="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style:text-properties fo:color="#000000" fo:font-size="11pt" style:font-size-asian="11pt"/>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style:text-properties fo:color="#000000" fo:font-size="11pt" style:font-size-asian="11p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style:text-properties fo:color="#000000" fo:font-size="11pt" style:font-size-asian="11pt"/>
    </style:style>
    <style:style style:name="P3840" style:parent-style-name="Normal" style:family="paragraph">
      <style:paragraph-properties fo:widows="0" fo:orphans="0"/>
      <style:text-properties fo:color="#000000" fo:font-size="11pt" style:font-size-asian="11pt"/>
    </style:style>
    <style:style style:name="TableRow3841" style:family="table-row">
      <style:table-row-properties style:min-row-height="0.0416in" style:use-optimal-row-height="false"/>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widows="0" fo:orphans="0"/>
      <style:text-properties fo:color="#000000" fo:font-size="11pt" style:font-size-asian="11p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widows="0" fo:orphans="0"/>
      <style:text-properties fo:color="#000000" fo:font-size="11pt" style:font-size-asian="11p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widows="0" fo:orphans="0"/>
      <style:text-properties fo:color="#000000" fo:font-size="11pt" style:font-size-asian="11pt"/>
    </style:style>
    <style:style style:name="P3848" style:parent-style-name="Normal" style:family="paragraph">
      <style:paragraph-properties fo:widows="0" fo:orphans="0"/>
      <style:text-properties fo:color="#000000" fo:font-size="11pt" style:font-size-asian="11pt"/>
    </style:style>
    <style:style style:name="TableRow3849" style:family="table-row">
      <style:table-row-properties style:min-row-height="0.0416in" style:use-optimal-row-height="false"/>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style:text-properties fo:color="#000000" fo:font-size="11pt" style:font-size-asian="11pt"/>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style:text-properties fo:color="#000000" fo:font-size="11pt" style:font-size-asian="11pt"/>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style:text-properties fo:color="#000000" fo:font-size="11pt" style:font-size-asian="11pt"/>
    </style:style>
    <style:style style:name="P3856" style:parent-style-name="Normal" style:family="paragraph">
      <style:paragraph-properties fo:widows="0" fo:orphans="0"/>
      <style:text-properties fo:color="#000000" fo:font-size="11pt" style:font-size-asian="11pt"/>
    </style:style>
    <style:style style:name="TableRow3857" style:family="table-row">
      <style:table-row-properties style:min-row-height="0.0416in" style:use-optimal-row-height="false"/>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widows="0" fo:orphans="0"/>
      <style:text-properties fo:color="#000000" fo:font-size="11pt" style:font-size-asian="11pt"/>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widows="0" fo:orphans="0"/>
      <style:text-properties fo:color="#000000" fo:font-size="11pt" style:font-size-asian="11p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widows="0" fo:orphans="0"/>
      <style:text-properties fo:color="#000000" fo:font-size="11pt" style:font-size-asian="11pt"/>
    </style:style>
    <style:style style:name="P3864" style:parent-style-name="Normal" style:family="paragraph">
      <style:paragraph-properties fo:widows="0" fo:orphans="0"/>
      <style:text-properties fo:color="#000000" fo:font-size="11pt" style:font-size-asian="11pt"/>
    </style:style>
    <style:style style:name="TableRow3865" style:family="table-row">
      <style:table-row-properties style:min-row-height="0.0416in" style:use-optimal-row-height="false"/>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widows="0" fo:orphans="0"/>
      <style:text-properties fo:color="#000000" fo:font-size="11pt" style:font-size-asian="11pt"/>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widows="0" fo:orphans="0"/>
      <style:text-properties fo:color="#000000" fo:font-size="11pt" style:font-size-asian="11pt"/>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widows="0" fo:orphans="0"/>
      <style:text-properties fo:color="#000000" fo:font-size="11pt" style:font-size-asian="11pt"/>
    </style:style>
    <style:style style:name="P3872" style:parent-style-name="Normal" style:family="paragraph">
      <style:paragraph-properties fo:widows="0" fo:orphans="0"/>
      <style:text-properties fo:color="#000000" fo:font-size="11pt" style:font-size-asian="11pt"/>
    </style:style>
    <style:style style:name="TableRow3873" style:family="table-row">
      <style:table-row-properties style:min-row-height="0.0416in" style:use-optimal-row-height="false"/>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style:text-properties fo:color="#000000" fo:font-size="11pt" style:font-size-asian="11pt"/>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widows="0" fo:orphans="0"/>
      <style:text-properties fo:color="#000000" fo:font-size="11pt" style:font-size-asian="11p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widows="0" fo:orphans="0"/>
      <style:text-properties fo:color="#000000" fo:font-size="11pt" style:font-size-asian="11pt"/>
    </style:style>
    <style:style style:name="P3880" style:parent-style-name="Normal" style:family="paragraph">
      <style:paragraph-properties fo:widows="0" fo:orphans="0"/>
      <style:text-properties fo:color="#000000" fo:font-size="11pt" style:font-size-asian="11pt"/>
    </style:style>
    <style:style style:name="TableRow3881" style:family="table-row">
      <style:table-row-properties style:min-row-height="0.0416in" style:use-optimal-row-height="false"/>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widows="0" fo:orphans="0"/>
      <style:text-properties fo:color="#000000" fo:font-size="11pt" style:font-size-asian="11pt"/>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widows="0" fo:orphans="0"/>
      <style:text-properties fo:color="#000000" fo:font-size="11pt" style:font-size-asian="11pt"/>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widows="0" fo:orphans="0"/>
      <style:text-properties fo:color="#000000" fo:font-size="11pt" style:font-size-asian="11pt"/>
    </style:style>
    <style:style style:name="P3888" style:parent-style-name="Normal" style:family="paragraph">
      <style:paragraph-properties fo:widows="0" fo:orphans="0"/>
      <style:text-properties fo:color="#000000" fo:font-size="11pt" style:font-size-asian="11pt"/>
    </style:style>
    <style:style style:name="TableRow3889" style:family="table-row">
      <style:table-row-properties style:min-row-height="0.0416in" style:use-optimal-row-height="false"/>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widows="0" fo:orphans="0"/>
      <style:text-properties fo:color="#000000" fo:font-size="11pt" style:font-size-asian="11pt"/>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widows="0" fo:orphans="0"/>
      <style:text-properties fo:color="#000000" fo:font-size="11pt" style:font-size-asian="11p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widows="0" fo:orphans="0"/>
      <style:text-properties fo:color="#000000" fo:font-size="11pt" style:font-size-asian="11pt"/>
    </style:style>
    <style:style style:name="P3896" style:parent-style-name="Normal" style:family="paragraph">
      <style:paragraph-properties fo:widows="0" fo:orphans="0"/>
      <style:text-properties fo:color="#000000" fo:font-size="11pt" style:font-size-asian="11pt"/>
    </style:style>
    <style:style style:name="TableRow3897" style:family="table-row">
      <style:table-row-properties style:min-row-height="0.0416in" style:use-optimal-row-height="false"/>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widows="0" fo:orphans="0"/>
      <style:text-properties fo:color="#000000" fo:font-size="11pt" style:font-size-asian="11p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widows="0" fo:orphans="0"/>
      <style:text-properties fo:color="#000000" fo:font-size="11pt" style:font-size-asian="11pt"/>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widows="0" fo:orphans="0"/>
      <style:text-properties fo:color="#000000" fo:font-size="11pt" style:font-size-asian="11pt"/>
    </style:style>
    <style:style style:name="P3904" style:parent-style-name="Normal" style:family="paragraph">
      <style:paragraph-properties fo:widows="0" fo:orphans="0"/>
      <style:text-properties fo:color="#000000" fo:font-size="11pt" style:font-size-asian="11pt"/>
    </style:style>
    <style:style style:name="P3905" style:parent-style-name="Normal" style:family="paragraph">
      <style:paragraph-properties fo:widows="0" fo:orphans="0" fo:text-align="justify" fo:text-indent="0.3937in"/>
      <style:text-properties fo:color="#000000"/>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style:punctuation-wrap="simple" fo:text-align="justify" style:vertical-align="baseline" fo:text-indent="0.3937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widows="0" fo:orphans="0" fo:text-align="center"/>
    </style:style>
    <style:style style:name="T3920" style:parent-style-name="DefaultParagraphFont" style:family="text">
      <style:text-properties fo:color="#000000"/>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text-properties fo:font-weight="bold" style:font-weight-asian="bold" fo:font-size="10pt" style:font-size-asian="10pt"/>
    </style:style>
    <style:style style:name="P3932" style:parent-style-name="Normal" style:family="paragraph">
      <style:paragraph-properties fo:text-align="justify"/>
      <style:text-properties fo:font-weight="bold" style:font-weight-asian="bold"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widows="0" fo:orphans="0"/>
    </style:style>
  </office:automatic-styles>
  <office:body>
    <office:text text:use-soft-page-breaks="true">
      <text:p text:style-name="P1"><text:span text:style-name="T8">Suvestinė redakcija nuo 2022-12-21</text:span></text:p>
      <text:p text:style-name="P9"/>
      <text:p text:style-name="P10"><text:span text:style-name="T11">Įsakymas paskelbtas: Žin. 2007, Nr.<text:s/></text:span><text:a xlink:href="https://www.e-tar.lt/portal/legalAct.html?documentId=TAR.4019DC914310" office:target-frame-name="_top" xlink:show="replace"><text:span text:style-name="T12">41-1562</text:span></text:a><text:span text:style-name="T13">, i. k. 1072330ISAK003D-153</text:span></text:p>
      <text:p text:style-name="P14"/>
      <text:p text:style-name="P15"><text:span text:style-name="T16"/><text:span text:style-name="T17">LIETUVOS RESPUBLIKOS ŽEMĖS ŪKIO MINISTRAS</text:span></text:p>
      <text:p text:style-name="P18"/>
      <text:p text:style-name="P19">Į S A K Y M A S</text:p>
      <text:p text:style-name="P20">DĖL LIETUVOS KAIMO PLĖTROS 2007–2013 METŲ PROGRAMOS ADMINISTRAVIMO TAISYKLIŲ PATVIRTINIMO</text:p>
      <text:p text:style-name="P21"/>
      <text:p text:style-name="P22">2007 m. balandžio 6 d. Nr. 3D-153</text:p>
      <text:p text:style-name="P23">Vilnius</text:p>
      <text:p text:style-name="P24"/>
      <text:p text:style-name="P25"/>
      <text:p text:style-name="P26">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7">22-839</text:span></text:a>) 4.1.2 punktą,</text:p>
      <text:p text:style-name="P28"><text:span text:style-name="T29">tvirtinu</text:span><text:s/>Lietuvos kaimo plėtros 2007–2013 metų programos administravimo taisykles (pridedama).</text:p>
      <text:p text:style-name="P30"/>
      <text:p text:style-name="P31"/>
      <text:p text:style-name="P32"/>
      <text:p text:style-name="P33">ŽEMĖS ŪKIO MINISTRĖ<text:tab/>KAZIMIRA DANUTĖ PRUNSKIENĖ</text:p>
      <text:p text:style-name="P34"/>
      <text:p text:style-name="P35">SUDERINTA</text:p>
      <text:p text:style-name="P36">Lietuvos<text:s/>Respublikos finansų ministerijos</text:p>
      <text:soft-page-break/>
      <text:p text:style-name="P37">2007-03-23 raštu Nr. ((1.16-0203)-5K-0708987)-6K-0703261</text:p>
      <text:soft-page-break/>
      <text:p text:style-name="P38">PATVIRTINTA</text:p>
      <text:p text:style-name="P45">Lietuvos Respublikos žemės ūkio ministro<text:s/></text:p>
      <text:p text:style-name="P46">2007 m. balandžio 6 d. įsakymu Nr. 3D-153</text:p>
      <text:p text:style-name="P47">(Lietuvos Respublikos žemės ūkio ministro<text:s/></text:p>
      <text:p text:style-name="P48">2012 m. vasario 3 d. įsakymo<text:s/></text:p>
      <text:p text:style-name="P49">Nr. 3D-74 redakcija)</text:p>
      <text:p text:style-name="P50"/>
      <text:p text:style-name="P51"><text:span text:style-name="T52">LIETUVOS KAIMO PLĖTROS 2007–2013 METŲ PROGRAMOS ADMINISTR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administravimo taisyklės (toliau – Taisyklės) nustato Lietuvos kaimo plėtros 2007–2013 metų programos (toliau – Programa) bei pagal Programą finansuojamų projektų bendrą admin</text:span><text:span text:style-name="T62">istravimo tvarką. Programos priemonių ir (arba) veiklos sričių (toliau – Programos priemonės) bei pagal jas finansuojamų projektų administravimo ir finansavimo tvarka nustatoma Programos krypčių arba Programos priemonių įgyvendinimo taisyklėse (toliau – Pr</text:span><text:span text:style-name="T63">ogramos priemonių įgyvendinimo taisyklės).</text:span></text:p>
      <text:p text:style-name="P64"><text:span text:style-name="T65">2</text:span><text:span text:style-name="T66">.<text:s/></text:span><text:span text:style-name="T67">Šios Taisyklės parengtos vadovaujantis 2005 m. birželio 21 d. Tarybos reglamentu (EB) Nr. 1290/2005 dėl bendrosios žemės ūkio politikos finansavimo (OL 2005 L 209, p. 1) su paskutiniais pakeitimais, padaryt</text:span><text:span text:style-name="T68">ais 2009 m. gegužės 25 d. Tarybos reglamentu (EB) Nr. 473/2009 (OL 2009 L 144, p. 3), 2005 m. rugsėjo 20 d. Tarybos reglamentu (EB) Nr. 1698/2005 dėl Europos žemės ūkio fondo kaimo plėtrai (EŽŪFKP) paramos kaimo plėtrai (OL 2005 L 277, p. 1), su paskutinia</text:span><text:span text:style-name="T69">is pakeitimais, padarytais 2011 m. gruodžio 19 d. Europos Parlamento ir Tarybos reglamentu (ES) Nr. 1312/2011 (OL 2011 L 339, p. 1), 2006 m. birželio 21 d. Komisijos reglamentu (EB) Nr. 885/2006, nustatančiu išsamias Tarybos reglamento (EB)<text:s/></text:span><text:soft-page-break/><text:span text:style-name="T70">Nr. 1290/2005 n</text:span><text:span text:style-name="T71">uostatų dėl mokėjimo agentūrų ir kitų įstaigų akreditavimo bei EŽŪGF ir EŽŪFKP sąskaitų patikrinimo ir patvirtinimo taikymo taisykles (OL 2006 L 171, p. 90), su paskutiniais pakeitimais, padarytais 2008 m. spalio 21 d. Komisijos reglamentu (EB) Nr. 1034/20</text:span><text:span text:style-name="T72">08 (OL 2008 L 279 p. 13), 2006 m. birželio 21 d. Komisijos reglamentu (EB) Nr. 883/2006, nustatančiu išsamias Tarybos reglamento (EB) Nr. 1290/2005 taikymo taisykles dėl mokėjimo agentūrų apskaitos tvarkymo, išlaidų ir įplaukų deklaravimo ir išlaidų kompen</text:span><text:span text:style-name="T73">savimo iš EŽŪGF ir EŽŪFKP sąlygų (OL 2006 L 171, p. 1), su paskutiniais pakeitimais, padarytais 2011 m. gruodžio 20 d. Komisijos įgyvendinimo reglamentu (ES) Nr. 1353/2011 (OL 2011 L 338, p. 35), 2006 m. rugsėjo 5 d. Komisijos reglamentu (EB) Nr. 1320/2006</text:span><text:span text:style-name="T74">, nustatančiu perėjimo prie Tarybos reglamente (EB) Nr. 1698/2005 numatytos paramos kaimo plėtrai taisykles (OL 2006 L 243, p. 6), 2006 m. gruodžio 15 d. Komisijos reglamentu (EB) Nr. 1974/2006, nustatančiu detalias Tarybos reglamento (EB) Nr. 1698/2005 dė</text:span><text:span text:style-name="T75">l Europos žemės ūkio fondo kaimo plėtrai (EŽŪFKP) paramos kaimo plėtrai taikymo taisykles (OL 2006 L 368, p. 15), su paskutiniais pakeitimais, padarytais 2011 m. liepos 14 d. Komisijos įgyvendinimo reglamentu (EB) Nr. 679/2011 (OL 2011 L 185, p. 57), 2011 </text:span><text:span text:style-name="T76">m. sausio 27 d. Komisijos reglamentu (ES) Nr. 65/2011, kuriuo nustatomos išsamios Tarybos reglamento (EB) Nr. 1698/2005 kontrolės procedūrų įgyvendinimo ir kompleksinio paramos susiejimo įgyvendinimo taisyklės, susijusios su paramos kaimo plėtrai priemonėm</text:span><text:span text:style-name="T77">is (OL 2011 L 25, p. 8),</text:span><text:span text:style-name="T78"><text:s/>2013 m. gruodžio 17 d. Europos Parlamento ir tarybos reglamentu (ES) Nr. 1310/2013,<text:s/></text:span><text:span text:style-name="T79"><text:s/></text:span><text:span text:style-name="T80">kuriuo nustatomos tam tikros pereinamojo laikotarpio nuostatos dėl paramos kaimo plėtrai iš Europos žemės ūkio fondo kaimo plėtrai (EŽŪFKP),<text:s/></text:span><text:span text:style-name="T81">kuriuo iš dalies keičiamos Europos Parlamento ir Tarybos reglamento (ES) Nr. 1305/2013</text:span><text:span text:style-name="T82"><text:s/></text:span><text:span text:style-name="T83">nuostatos dėl išteklių ir jų skirstymo 2014 m. ir kuriuo iš dalies keičiami Tarybos reglamento (EB) Nr. 73/2009 ir Europos Parlamento ir Tarybos reglamentų (ES) Nr. 1307</text:span><text:span text:style-name="T84">/2013, (ES) Nr. 1306/2013 ir (ES) Nr. 1308/2013 nuostatos dėl jų taikymo 2014 m</text:span><text:span text:style-name="T85">.<text:s/></text:span><text:span text:style-name="T86">(OL 2013 L 347, p. 865)<text:s/></text:span><text:span text:style-name="T87">(toliau – EŽŪFKP reglamentai), bei Lietuvos Respublikos Vyriausybės 2007 m. vasario<text:s/></text:span><text:soft-page-break/><text:span text:style-name="T88">13 d. nutarimu Nr. 189 „Dėl valstybės institucijų ir įstaigų, saviv</text:span><text:span text:style-name="T89">aldybių ir kitų juridinių asmenų, atsakingų už Europos žemės ūkio fondo kaimo plėtrai priemonių įgyvendinimą, paskyrimo“.</text:span><text:s/></text:p>
      <text:p text:style-name="P90">Punkto pakeitimai:</text:p>
      <text:p text:style-name="P91"><text:span text:style-name="T92">Nr.<text:s/></text:span><text:a xlink:href="https://www.e-tar.lt/portal/legalAct.html?documentId=fa889900ea3111e38557d238694e3fc9" office:target-frame-name="_top" xlink:show="replace"><text:span text:style-name="T93">3D-324</text:span></text:a><text:span text:style-name="T94">, 2014</text:span><text:span text:style-name="T95">-06-02, paskelbta TAR 2014-06-03, i. k. 2014-06130</text:span></text:p>
      <text:p text:style-name="Normal"/>
      <text:p text:style-name="P96"><text:span text:style-name="T97">3</text:span><text:span text:style-name="T98">.<text:s/></text:span><text:span text:style-name="T99">Taisyklėse vartojami sutrumpinimai ir sąvokos:</text:span></text:p>
      <text:p text:style-name="P100"><text:span text:style-name="T101">3.1</text:span><text:span text:style-name="T102">.<text:s/></text:span><text:span text:style-name="T103">EB</text:span><text:span text:style-name="T104"><text:s/>– Europos Bendrija.</text:span></text:p>
      <text:p text:style-name="P105"><text:span text:style-name="T106">3.2</text:span><text:span text:style-name="T107">.<text:s/></text:span><text:span text:style-name="T108">EŽŪFKP</text:span><text:span text:style-name="T109"><text:s/>– Europos žemės ūkio fondas kaimo plėtrai.<text:s/></text:span></text:p>
      <text:p text:style-name="P110"><text:span text:style-name="T111">3.3</text:span><text:span text:style-name="T112">.</text:span><text:span text:style-name="T113"><text:s/>Nacionalinė mokėjimo agentūra prie Žemės ūkio minis</text:span><text:span text:style-name="T114">terijos</text:span><text:span text:style-name="T115"><text:s/>(toliau – Agentūra) – institucija, atsakinga už EŽŪFKP reglamentų ir Taisyklių nustatytų Agentūros funkcijų atitikimą.<text:s/></text:span></text:p>
      <text:p text:style-name="P116"><text:span text:style-name="T117">3.4</text:span><text:span text:style-name="T118">.</text:span><text:span text:style-name="T119"><text:s/>Ministerija</text:span><text:span text:style-name="T120"><text:s/>– Lietuvos Respublikоs žemės ūkio ministerija.</text:span></text:p>
      <text:p text:style-name="P121"><text:span text:style-name="T122">3.5</text:span><text:span text:style-name="T123">.</text:span><text:span text:style-name="T124"><text:s/>Administracinis patikrinimas</text:span><text:span text:style-name="T125"><text:s/>– Agentūros atliekamas tikrinimas, kuriuo siekiama patikrinti pareiškėjo ir (arba) paramos gavėjo pateiktų duomenų teisingumą ir pareiškėjo ir (arba) paramos gavėjo ir (arba) projekto išlaidų tinkamumą paramai gauti.</text:span></text:p>
      <text:p text:style-name="P126"><text:span text:style-name="T127">3.6</text:span><text:span text:style-name="T128">.</text:span><text:span text:style-name="T129"><text:s/>Administruojamų Programos priemonių įgyvendinimo procedūrų aprašas</text:span><text:span text:style-name="T130"><text:s/>(toliau – darbo procedūrų aprašas) Agentūros pagal reglamento (EB) Nr. 885/2006 1 priede nustatytus reikalavimus parengtas ir patvirtintas dokumentas, kuriame išsamiai aprašoma Agentūros v</text:span><text:span text:style-name="T131">ykdomų Programos administravimo funkcijų atlikimo tvarka.</text:span></text:p>
      <text:p text:style-name="P132"><text:span text:style-name="T133">3.7</text:span><text:span text:style-name="T134">.</text:span><text:span text:style-name="T135"><text:s/>Išlaidų pagrindimo dokumentai</text:span><text:span text:style-name="T136"><text:s/>– rangovų, paslaugų teikėjų ar prekių tiekėjų pateiktos sąskaitos, perdavimo-priėmimo aktai, darbo laiko apskaitos žiniaraščiai, kelionių ar kiti dokumentai, k</text:span><text:span text:style-name="T137">uriais pagrindžiamos patirtos išlaidos.</text:span></text:p>
      <text:p text:style-name="P138"><text:span text:style-name="T139">3.8</text:span><text:span text:style-name="T140">.</text:span><text:span text:style-name="T141"><text:s/>Išlaidų apmokėjimo įrodymo dokumentai</text:span><text:span text:style-name="T142"><text:s/>– banko sąskaitos išrašai, kasos išlaidų orderiai, internetine bankininkyste besinaudojančių pareiškėjų pateikti išrašai, patvirtinti pareiškėjo parašu, ar kiti dokument</text:span><text:span text:style-name="T143">ai, kuriais įrodoma, kad pagal išlaidų pagrindimo dokumentus buvo atliktas mokėjimas.</text:span></text:p>
      <text:p text:style-name="P144"><text:span text:style-name="T145">3.9</text:span><text:span text:style-name="T146">.</text:span><text:span text:style-name="T147"><text:s/>Kasmetinis prašymas</text:span><text:span text:style-name="T148"><text:s/>– Agentūros nustatytos formos dokumentas, kurį paramos gavėjas kiekvienais paramos gavimo metais turi pristatyti Agentūrai metinėms paramos i</text:span><text:span text:style-name="T149">šmokoms gauti.</text:span></text:p>
      <text:p text:style-name="P150"><text:span text:style-name="T151">3.10</text:span><text:span text:style-name="T152">.</text:span><text:span text:style-name="T153"><text:s/>Kompetentingoji institucija</text:span><text:span text:style-name="T154"><text:s/>– institucija, atsakinga už reglamente (EB) Nr. 885/2006 nustatytų kompetentingos institucijos funkcijų vykdymą.</text:span></text:p>
      <text:p text:style-name="P155"><text:span text:style-name="T156">3.11</text:span><text:span text:style-name="T157">.</text:span><text:span text:style-name="T158"><text:s/>Mokėjimo paraiška valstybės iždui</text:span><text:span text:style-name="T159"><text:s/>–<text:s/></text:span>Mokėjimo agentūros<text:span text:style-name="T160"><text:s/></text:span><text:span text:style-name="T161">parengtas ir Finansų mini</text:span><text:span text:style-name="T162">sterijos Valstybės iždo departamentui teikiamas dokumentas, kuriuo prašoma Lietuvos Respublikоs valstybės biudžeto lėšas pervesti į nurodytą Agentūros sąskaitą.</text:span></text:p>
      <text:p text:style-name="P163"><text:span text:style-name="T164">3.12</text:span><text:span text:style-name="T165">.</text:span><text:span text:style-name="T166"><text:s/>Mokėjimo prašymas</text:span><text:span text:style-name="T167"><text:s/>– valdymo institucijos nustatytos formos dokumentas, kurį paramos g</text:span><text:span text:style-name="T168">avėjas teikia Agentūrai prašydamas išmokėti paramos lėšas.</text:span></text:p>
      <text:p text:style-name="P169">3.13.<text:span text:style-name="T170"><text:s/>Pareiškėjo ar paramos gavėjo dokumentų ar duomenų neatitiktis<text:s/></text:span>(toliau – neatitiktis) – tikrinant pareiškėjo ar paramos gavėjo pateiktus dokumentus ar duomenis nustatoma neatitiktis, kai trūksta reikiamų dokumentų arba pateikiami netikslūs ar nesutampantys su tikrove duomenys, randama klaidų ar kitokių faktų, dėl kurių Europos Sąjungos bendrajam biudžetui ir (arba) Lietuvos Respublikоs valstybės biudžetui nepadaroma finansinės žalos.</text:p>
      <text:p text:style-name="P171"><text:span text:style-name="T172">3.14</text:span><text:span text:style-name="T173">.</text:span><text:span text:style-name="T174"><text:s/>Parama žemės ir miškų ūkiui</text:span><text:span text:style-name="T175"><text:s/>(toliau – parama) – EŽŪFKP ir bendrojo finansavimo lėšos, skirtos žemės ir miškų ūkiui remti.<text:s/></text:span></text:p>
      <text:p text:style-name="P176"><text:span text:style-name="T177">3.15</text:span><text:span text:style-name="T178">.</text:span><text:span text:style-name="T179"><text:s/>Paramos paraiška</text:span><text:span text:style-name="T180"><text:s/>– valdymo institucijos nustatytos formos dokumentas, kurį turi užpildyti ir pateikti Agentūrai pareišk</text:span><text:span text:style-name="T181">ėjas, siekiantis gauti paramą.</text:span></text:p>
      <text:p text:style-name="P182"><text:span text:style-name="T183">3.16</text:span><text:span text:style-name="T184">.</text:span><text:span text:style-name="T185"><text:s/>Paramos sutartis</text:span><text:span text:style-name="T186"><text:s/>– paramos projektams, įgyvendinamiems pagal Programos priemones, skyrimo sutartis, kai tokia sutartis sudaroma.</text:span></text:p>
      <text:p text:style-name="P187"><text:span text:style-name="T188">3.17</text:span><text:span text:style-name="T189">.</text:span><text:span text:style-name="T190"><text:s/>Pareiškėjo arba paramos gavėjo skundas</text:span><text:span text:style-name="T191"><text:s/>(toliau – skundas) – pareiškėjo arba<text:s/></text:span><text:span text:style-name="T192">paramos gavėjo rašytinis kreipimasis į Agentūrą ar valdymo instituciją, kuriame nurodoma, kad yra pažeistos jo teisės ar teisėti interesai, susiję su paramos paraiškos vertinimu, atranka ir projekto įgyvendinimu, ir prašoma juos apginti.</text:span></text:p>
      <text:p text:style-name="P193"><text:span text:style-name="T194">3.18</text:span><text:span text:style-name="T195">.</text:span><text:span text:style-name="T196"><text:s/>Patikra vietoje</text:span><text:span text:style-name="T197"><text:s/>– Agentūros darbuotojų atliekamas fizinis ir administracinis pareiškėjo ar paramos gavėjo paramos paraiškoje, mokėjimo prašyme ir kt. pateiktų duomenų ir dokumentų patikrinimas projekto įgyvendinimo vietoje.</text:span></text:p>
      <text:p text:style-name="P198"><text:span text:style-name="T199">3.19</text:span><text:span text:style-name="T200">.</text:span><text:span text:style-name="T201"><text:s/>Projektas</text:span><text:span text:style-name="T202"><text:s/>– visuma do</text:span><text:span text:style-name="T203">kumentų, kuriuose nurodomi verslo plane (veiklos ir (arba) projekto apraše) numatyti veiksmai, pagrįsti paramos paraiškoje, jos prieduose ir tam tikrose duomenų bazėse esama informacija ir tam tikra pinigų suma numatytiems projekto tikslams pasiekti.</text:span></text:p>
      <text:p text:style-name="P204"><text:span text:style-name="T205">3.2</text:span><text:span text:style-name="T206">0</text:span><text:span text:style-name="T207">.</text:span><text:span text:style-name="T208"><text:s/>Programos projekto kontrolės laikotarpis</text:span><text:span text:style-name="T209"><text:s/>– penkerių arba septynerių metų laikotarpis nuo paramos sutarties pasirašymo arba sprendimo skirti paramą priėmimo dienos, per kurį tikrinama, kaip paramos gavėjas laikosi projekte ir (arba) paramos sutartyje n</text:span><text:span text:style-name="T210">umatytų įsipareigojimų</text:span><text:span text:style-name="T211">.</text:span></text:p>
      <text:p text:style-name="P212"><text:span text:style-name="T213">3.21</text:span><text:span text:style-name="T214">.</text:span><text:span text:style-name="T215"><text:s/>Programos priemonės įgyvendinimo taisyklės</text:span><text:span text:style-name="T216"><text:s/>– teisės aktas, kuriuo nustatomos paramos pagal tam tikras Programos priemones teikimo sąlygos ir tvarka: reikalavimai pareiškėjams, tinkamos finansuoti išlaidos, paramos paraiško</text:span><text:span text:style-name="T217">s forma ir kt.</text:span></text:p>
      <text:p text:style-name="P218">3.22.<text:span text:style-name="T219"><text:s/>Projekto priežiūros rodikliai</text:span><text:s/>– rodikliai, kuriais apibūdinamas paramos gavėjų ekonominis gyvybingumas, finansinė būklė ir projekto įgyvendinimas.</text:p>
      <text:p text:style-name="P220"><text:span text:style-name="T221">3.23</text:span><text:span text:style-name="T222">.</text:span><text:span text:style-name="T223"><text:s/>Programos stebėsenos komitetas</text:span><text:span text:style-name="T224"><text:s/>– valdymo institucijos sukurtas tarpžinybin</text:span><text:span text:style-name="T225">is komitetas Programos įgyvendinimo kokybei stebėti.</text:span></text:p>
      <text:p text:style-name="P226"><text:span text:style-name="T227">3.24</text:span><text:span text:style-name="T228">.</text:span><text:span text:style-name="T229"><text:s/>Programos vertinimo koordinavimo grupė</text:span><text:span text:style-name="T230"><text:s/>– Lietuvos Respublikоs žemės ūkio ministro įsakymu sudaryta tarpžinybinė darbo grupė Programos vertinimo veiklai koordinuoti.</text:span></text:p>
      <text:p text:style-name="P231"><text:span text:style-name="T232">3.25</text:span><text:span text:style-name="T233">.</text:span><text:span text:style-name="T234"><text:s/>Sankcija</text:span><text:span text:style-name="T235"><text:s/>– pareišk</text:span><text:span text:style-name="T236">ėjui ar paramos gavėjui taikomas paramos dydžio sumažinimas, paramos neskyrimas, reikalavimas grąžinti visą ar dalį išmokėtos sumos ir (arba) kitos poveikio priemonės už su prašoma arba gauta parama susijusių įsipareigojimų nevykdymą ir (arba) nustatytų re</text:span><text:span text:style-name="T237">ikalavimų nesilaikymą.</text:span></text:p>
      <text:p text:style-name="P238"><text:span text:style-name="T239">3.26</text:span><text:span text:style-name="T240">.</text:span><text:span text:style-name="T241"><text:s/>Sertifikavimo institucija</text:span><text:span text:style-name="T242"><text:s/>– institucija, atsakinga už EŽŪFKP reglamentų nustatytų sertifikavimo institucijos funkcijų atlikimą.</text:span></text:p>
      <text:p text:style-name="P243"><text:span text:style-name="T244">3.27</text:span><text:span text:style-name="T245">.</text:span><text:span text:style-name="T246"><text:s/>Teisės aktų nuostatų pažeidimas</text:span><text:span text:style-name="T247"><text:s/>(toliau – pažeidimas) – pareiškėjo arba paramos gavėj</text:span><text:span text:style-name="T248">o veikimas ar neveikimas nesilaikant Europos Sąjungos ir (arba) Lietuvos teisės aktų nuostatų, dėl kurio Europos Sąjungos bendrajam biudžetui ir (arba) Lietuvos Respublikоs valstybės biudžetui padaroma arba gali būti padaryta žala.</text:span></text:p>
      <text:p text:style-name="P249"><text:span text:style-name="T250">3.28</text:span><text:span text:style-name="T251">.</text:span><text:span text:style-name="T252"><text:s/>Tinkamos deklaruoti išlaidos</text:span><text:span text:style-name="T253"><text:s/>– paramos gavėjams Agentūros išmokėtos paramos lėšos, kurios gali būti deklaruojamos Europos Komisijai.</text:span></text:p>
      <text:p text:style-name="P254"><text:span text:style-name="T255">3.29</text:span><text:span text:style-name="T256">.</text:span><text:span text:style-name="T257"><text:s/>Tinkamos finansuoti išlaidos</text:span><text:span text:style-name="T258"><text:s/>– įgyvendinant projektą paramos gavėjo faktiškai padarytos būtinos išlaidos, atitin</text:span><text:span text:style-name="T259">kančios paramos paraiškoje ir (arba) paramos sutartyje, kai tokia sutartis sudaroma, nurodytas sąlygas ir nepažeidžiant Europos Sąjungos ir nacionalinių teisės aktų nuostatų (investicinėms priemonėms), Agentūros paramos gavėjams išmokamos paramos lėšos, at</text:span><text:span text:style-name="T260">itinkančios Europos Sąjungos ir nacionalinių teisės aktų nustatytus reikalavimus (kompensacinėms priemonėms).</text:span></text:p>
      <text:p text:style-name="P261"><text:span text:style-name="T262">3.30</text:span><text:span text:style-name="T263">.</text:span><text:span text:style-name="T264"><text:s/>Valdymo institucija</text:span><text:span text:style-name="T265"><text:s/>– institucija, atsakinga už EŽŪFKP reglamentų ir Taisyklių nustatytų valdymo institucijos funkcijų atlikimą.</text:span></text:p>
      <text:p text:style-name="P266"><text:span text:style-name="T267">3.31</text:span><text:span text:style-name="T268">.</text:span><text:span text:style-name="T269"><text:s/>Vidaus darbo procedūrų aprašas</text:span><text:span text:style-name="T270"><text:s/>– valdymo ar kompetentingos institucijos parengta ir patvirtinta išsami funkcijų atlikimo tvarka.</text:span></text:p>
      <text:p text:style-name="P271"><text:span text:style-name="T272">3.32</text:span><text:span text:style-name="T273">.</text:span><text:span text:style-name="T274"><text:s/>Žemės ūkio ministerijos informacinė sistema</text:span><text:span text:style-name="T275"><text:s/>(toliau – ŽŪMIS) – prie Lietuvos Respublikos žemės ūkio ministerijos r</text:span><text:span text:style-name="T276">eguliavimo srities priskirtų institucijų ir įstaigų teikiamų paslaugų informacinė sistema.</text:span></text:p>
      <text:p text:style-name="P277"><text:span text:style-name="T278">3.33</text:span><text:span text:style-name="T279">. Kitos šiose Taisyklėse vartojamos sąvokos suprantamos taip, kaip jas apibrėžia Programa.</text:span><text:s/></text:p>
      <text:p text:style-name="P280">Punkto pakeitimai:</text:p>
      <text:p text:style-name="P281"><text:span text:style-name="T282">Nr.<text:s/></text:span><text:a xlink:href="https://www.e-tar.lt/portal/legalAct.html?documentId=TAR.DC87FE476281" office:target-frame-name="_top" xlink:show="replace"><text:span text:style-name="T283">3D-405</text:span></text:a><text:span text:style-name="T284">, 2012-06-13, Žin., 2012, Nr. 67-3428 (2012-06-16), i. k. 1122330ISAK003D-405</text:span></text:p>
      <text:p text:style-name="P285"><text:span text:style-name="T286">Nr.<text:s/></text:span><text:a xlink:href="https://www.e-tar.lt/portal/legalAct.html?documentId=TAR.FE4B4CD5D5F2" office:target-frame-name="_top" xlink:show="replace"><text:span text:style-name="T287">3D-956</text:span></text:a><text:span text:style-name="T288">, 2012-12-13, Žin., 2012, Nr. 148-7613</text:span><text:span text:style-name="T289"><text:s/>(2012-12-18), i. k. 1122330ISAK003D-956</text:span></text:p>
      <text:p text:style-name="P290"><text:span text:style-name="T291">Nr.<text:s/></text:span><text:a xlink:href="https://www.e-tar.lt/portal/legalAct.html?documentId=fa889900ea3111e38557d238694e3fc9" office:target-frame-name="_top" xlink:show="replace"><text:span text:style-name="T292">3D-324</text:span></text:a><text:span text:style-name="T293">, 2014-06-02, paskelbta TAR 2014-06-03, i. k. 2014-06130</text:span></text:p>
      <text:p text:style-name="P294"><text:span text:style-name="T295">Nr.<text:s/></text:span><text:a xlink:href="https://www.e-tar.lt/portal/legalAct.html?documentId=388de8d0f6b311e39cfacd978b6fd9bb" office:target-frame-name="_top" xlink:show="replace"><text:span text:style-name="T296">3D-364</text:span></text:a><text:span text:style-name="T297">, 2014-06-18, paskelbta TAR 2014-06-18, i. k. 2014-07757</text:span></text:p>
      <text:p text:style-name="P298"><text:span text:style-name="T299">Nr.<text:s/></text:span><text:a xlink:href="https://www.e-tar.lt/portal/legalAct.html?documentId=2d9894a07edb11e5b7eba10a9b5a9c5f" office:target-frame-name="_top" xlink:show="replace"><text:span text:style-name="T300">3D-817</text:span></text:a><text:span text:style-name="T301">, 2015-10-30, paskelbta TAR<text:s/></text:span><text:span text:style-name="T302">2015-10-30, i. k. 2015-17183</text:span></text:p>
      <text:p text:style-name="Normal"/>
      <text:p text:style-name="P303"><text:span text:style-name="T304">II</text:span><text:span text:style-name="T305">.<text:s/></text:span><text:span text:style-name="T306">INSTITUCINĖ STRUKTŪRA</text:span></text:p>
      <text:p text:style-name="P307"/>
      <text:p text:style-name="P308"><text:span text:style-name="T309">I</text:span><text:span text:style-name="T310"><text:s/>SKIRSNIS</text:span></text:p>
      <text:p text:style-name="P311"><text:span text:style-name="T312">VALDYMO INSTITUCIJA</text:span></text:p>
      <text:p text:style-name="P313"/>
      <text:p text:style-name="P314"><text:span text:style-name="T315">4</text:span><text:span text:style-name="T316">. Valdymo institucija yra Žemės ūkio ministerija. Žemės ūkio ministro įsakymu patvirtintas Programos valdymo komitetas (toliau – PVK) priima strateginiu</text:span><text:span text:style-name="T317">s ir (arba) svarbiausius sprendimus dėl Programos įgyvendinimo, valdymo, kontrolės ir priežiūros. Ministerijos struktūriniai padaliniai įgyvendina PVK sprendimus ir nutarimus ir vykdo žemiau išvardintas funkcijas:</text:span></text:p>
      <text:p text:style-name="P318"><text:span text:style-name="T319">4.1</text:span><text:span text:style-name="T320">. Kaimo plėtros departamentas:</text:span></text:p>
      <text:p text:style-name="P321"><text:span text:style-name="T322">4.1.1</text:span><text:span text:style-name="T323">. techniškai aptarnauja ir pagal kompetenciją organizuoja PVK darbą;</text:span></text:p>
      <text:p text:style-name="P324"><text:span text:style-name="T325">4.1.2</text:span><text:span text:style-name="T326">. siekdamas užtikrinti efektyvų Programos įgyvendinimą, inicijuoja Programos pakeitimus, teikia svarstyti PVK ir Programos stebėsenos komitetui, o šiam pritarus, teikia juos Eur</text:span><text:span text:style-name="T327">opos Komisijai;</text:span></text:p>
      <text:p text:style-name="P328"><text:span text:style-name="T329">4.1.3</text:span><text:span text:style-name="T330">. kuria ir per visą Programos įgyvendinimo laikotarpį prižiūri Programos valdymo, kontrolės sistemą, rengiant teisės aktus, užtikrinančius aiškų valdymo institucijos ir kitų įstaigų, dalyvaujančių Programos administravime, funkcijų</text:span><text:span text:style-name="T331"><text:s/>pasiskirstymą ir atskyrimą;</text:span></text:p>
      <text:p text:style-name="P332"><text:span text:style-name="T333">4.1.4</text:span><text:span text:style-name="T334">. dalyvauja kuriant ir vystant informacines sistemas, užtikrinant, kad šios sistemos būtų tinkamos Programos įgyvendinimui, valdymui, stebėsenai ir vertinimui ir kitoms funkcijoms atlikti;</text:span></text:p>
      <text:p text:style-name="P335"><text:span text:style-name="T336">4.1.5</text:span><text:span text:style-name="T337">. rengia ir teikia n</text:span><text:span text:style-name="T338">ustatyta tvarka tvirtinti su Programos įgyvendinimu susijusius teisės aktus;</text:span></text:p>
      <text:p text:style-name="P339"><text:span text:style-name="T340">4.1.6</text:span><text:span text:style-name="T341">. nustato paramos paraiškų priėmimo, vertinimo, paramos sutarčių sudarymo ir lėšų išmokėjimo tvarkaraštį;</text:span></text:p>
      <text:p text:style-name="P342"><text:span text:style-name="T343">4.1.7</text:span><text:span text:style-name="T344">. atsižvelgdamas į projektų vertinimo ir atrankos<text:s/></text:span><text:span text:style-name="T345">tvarką (tuo atveju, jeigu projektų atranka nėra pavesta Agentūrai), organizuoja projektų atrankos komitetų darbą, teikia Agentūrai informaciją apie priimtą sprendimą dėl projektų atrankos ir dėl galutinio sprendimo dėl paramos skyrimo;</text:span></text:p>
      <text:p text:style-name="P346"><text:span text:style-name="T347">4.1.8</text:span><text:span text:style-name="T348">. rengia Pr</text:span><text:span text:style-name="T349">ogramos metų pažangos ataskaitas ir, gavusi Programos stebėsenos komiteto patvirtinimą, teikia šias ataskaitas Europos Komisijai, kartu su Europos Komisija nagrinėja Programos įgyvendinimo rezultatus;</text:span></text:p>
      <text:p text:style-name="P350"><text:span text:style-name="T351">4.1.9</text:span><text:span text:style-name="T352"><text:s/>atsižvelgdamas į numatomus skelbti kvietimus,</text:span><text:span text:style-name="T353"><text:s/>derina su Agentūra jos Europos Komisijai rengiamas finansines prognozes apie planuojamas pateikti išlaidų deklaracijas einamaisiais ir pirmaisiais ateinančiais metais;</text:span></text:p>
      <text:p text:style-name="P354"><text:span text:style-name="T355">4.1.10</text:span><text:span text:style-name="T356">. stebi ir imasi priemonių, kad Programos priemonėms skirtos lėšos būtų išmok</text:span><text:span text:style-name="T357">amos laiku ir nebūtų prarastos dėl reglamento (EB) Nr. 1290/2005 29 straipsnyje nustatyto automatinio įsipareigojimų panaikinimo principo (n+2 taisyklės) taikymo;</text:span></text:p>
      <text:p text:style-name="P358"><text:span text:style-name="T359">4.1.11</text:span><text:span text:style-name="T360">. reglamento (EB) Nr. 1290/2005 29 straipsnyje nustatyto automatinio įsipareigojimų</text:span><text:span text:style-name="T361"><text:s/>panaikinimo atveju teikia pasiūlymus ir (arba) rengia patikslintą Programos finansavimo planą, kuriame sumažintą paramos sumą paskirsto pagal Programos prioritetus ir priemones;</text:span></text:p>
      <text:p text:style-name="P362"><text:span text:style-name="T363">4.1.12</text:span><text:span text:style-name="T364">. sprendžia klausimus, susijusius su finansinių bei kitų duomenų įv</text:span><text:span text:style-name="T365">edimu į reglamento (EB) Nr. 1974/2006 63 straipsnyje bei reglamento (EB) Nr. 883/2006 18 straipsnyje minimą Europos Komisijos informacinę sistemą;</text:span></text:p>
      <text:p text:style-name="P366"><text:span text:style-name="T367">4.1.13</text:span><text:span text:style-name="T368">. pagal kompetenciją dalyvauja nagrinėjant skundus, susijusius su Programos priemonėmis, ir pagal p</text:span><text:span text:style-name="T369">oreikį teikia informaciją Teisės departamentui;</text:span></text:p>
      <text:p text:style-name="P370"><text:span text:style-name="T371">4.1.14</text:span><text:span text:style-name="T372">. esant būtinybei atlieka patikras vietoje Agentūroje ir (arba) pas paramos gavėją;</text:span></text:p>
      <text:p text:style-name="P373"><text:span text:style-name="T374">4.1.15</text:span><text:span text:style-name="T375">. pagal kompetenciją dalyvauja Programos priemonių viešinimo veiksmuose.</text:span></text:p>
      <text:p text:style-name="P376"><text:span text:style-name="T377">4.2</text:span><text:span text:style-name="T378">. Viešųjų ryšių skyriu</text:span><text:span text:style-name="T379">s informuoja galimus pareiškėjus, ekonominius ir socialinius partnerius bei visuomenę apie Programos teikiamas galimybes, paramos teikimo tvarką ir panaudojimo patirtį, Europos Sąjungos finansinį įnašą bei vaidmenį įgyvendinant Programą, paramos poveikį že</text:span><text:span text:style-name="T380">mės ir maisto ūkiui bei kaimo plėtrai, šalies ekonominiam ir socialiniam vystymuisi.</text:span></text:p>
      <text:p text:style-name="P381"><text:span text:style-name="T382">4.3</text:span><text:span text:style-name="T383">. Finansų ir biudžeto departamentas:</text:span></text:p>
      <text:p text:style-name="P384"><text:span text:style-name="T385">4.3.1</text:span><text:span text:style-name="T386">. vadovaudamasis teisės aktais, reguliuojančiais Lietuvos Respublikos valstybės biudžeto sudarymą ir vykdymą, ir atsižve</text:span><text:span text:style-name="T387">lgdamas į pateiktas planuojamų patirti išlaidų prognozes, planuoja asignavimų poreikį Programai įgyvendinti ir teikia siūlymus dėl asignavimų Programai numatymo Lietuvos Respublikos valstybės biudžete;</text:span></text:p>
      <text:p text:style-name="P388"><text:span text:style-name="T389">4.3.2</text:span><text:span text:style-name="T390">. rengia ir teikia nustatyta tvarka tvirtinti</text:span><text:span text:style-name="T391"><text:s/>grąžintinų lėšų, susidariusių įgyvendinant Programos priemones, administravimo taisykles;</text:span></text:p>
      <text:p text:style-name="P392"><text:span text:style-name="T393">4.3.3</text:span><text:span text:style-name="T394">. rengia ir teikia nustatyta tvarka tvirtinti lėšų Programos priemonėms įgyvendinti išmokėjimo ir gavimo iš Europos Komisijos taisykles;</text:span></text:p>
      <text:p text:style-name="P395"><text:span text:style-name="T396">4.3.4</text:span><text:span text:style-name="T397">. pagal ko</text:span><text:span text:style-name="T398">mpetenciją dalyvauja rengiant Programos keitimus, Programos priemonių įgyvendinimo taisykles, kitus su Programos įgyvendinimu susijusius teisės aktus;</text:span></text:p>
      <text:p text:style-name="P399"><text:span text:style-name="T400">4.3.5.</text:span><text:span text:style-name="T401"><text:s/>Neteko galios nuo 2012-07-01</text:span></text:p>
      <text:p text:style-name="P402">Punkto naikinimas:</text:p>
      <text:p text:style-name="P403"><text:span text:style-name="T404">Nr.<text:s/></text:span><text:a xlink:href="https://www.e-tar.lt/portal/legalAct.html?documentId=TAR.DC87FE476281" office:target-frame-name="_top" xlink:show="replace"><text:span text:style-name="T405">3D-405</text:span></text:a><text:span text:style-name="T406">, 2012-06-13, Žin. 2012, Nr. 67-3428 (2012-06-16), i. k. 1122330ISAK003D-405</text:span></text:p>
      <text:p text:style-name="Normal"/>
      <text:p text:style-name="P407"><text:span text:style-name="T408">4.4</text:span><text:span text:style-name="T409">. Buhalterinės apskaitos skyrius:</text:span></text:p>
      <text:p text:style-name="P410"><text:span text:style-name="T411">4.4.1.</text:span><text:span text:style-name="T412"><text:s/>Neteko galios nuo 2012-07-01</text:span></text:p>
      <text:p text:style-name="P413">Punkto naikinimas:</text:p>
      <text:p text:style-name="P414"><text:span text:style-name="T415">Nr.<text:s/></text:span><text:a xlink:href="https://www.e-tar.lt/portal/legalAct.html?documentId=TAR.DC87FE476281" office:target-frame-name="_top" xlink:show="replace"><text:span text:style-name="T416">3D-405</text:span></text:a><text:span text:style-name="T417">, 2012-06-13, Žin. 2012, Nr. 67-3428 (2012-06-16), i. k. 1122330ISAK003D-405</text:span></text:p>
      <text:p text:style-name="Normal"/>
      <text:p text:style-name="P418"><text:span text:style-name="T419">4.4.2</text:span><text:span text:style-name="T420">. tvarko EŽŪFKP ir bendrojo finansavimo lėšų apskaitą tiek, kiek reikal</text:span><text:span text:style-name="T421">auja nustatyta Lietuvos Respublikos valstybės biudžeto lėšų apskaitymo tvarka.</text:span><text:s/></text:p>
      <text:p text:style-name="P422">Punkto pakeitimai:</text:p>
      <text:p text:style-name="P423"><text:span text:style-name="T424">Nr.<text:s/></text:span><text:a xlink:href="https://www.e-tar.lt/portal/legalAct.html?documentId=TAR.DC87FE476281" office:target-frame-name="_top" xlink:show="replace"><text:span text:style-name="T425">3D-405</text:span></text:a><text:span text:style-name="T426">, 2012-06-13, Žin., 2012, Nr. 67-3428 (2012-06-16), i. k.<text:s/></text:span><text:span text:style-name="T427">1122330ISAK003D-405</text:span></text:p>
      <text:p text:style-name="Normal"/>
      <text:p text:style-name="P428"><text:span text:style-name="T429">4.5</text:span><text:span text:style-name="T430">. Išteklių ir kokybės politikos departamentas atsakingas už aplinkosaugos, maisto kokybės ir vandentvarkos sritis:</text:span></text:p>
      <text:p text:style-name="P431"><text:span text:style-name="T432">4.5.1</text:span><text:span text:style-name="T433">. pagal kompetenciją siūlo Programos pakeitimus;</text:span></text:p>
      <text:p text:style-name="P434"><text:span text:style-name="T435">4.5.2</text:span><text:span text:style-name="T436">. pagal kompetenciją atlieka 4.1.5, 4.1.7, 4.1</text:span><text:span text:style-name="T437">.10–4.1.11 punktuose nurodytas funkcijas.</text:span></text:p>
      <text:p text:style-name="P438"><text:span text:style-name="T439">4.6</text:span><text:span text:style-name="T440">. Teisės departamentas:</text:span></text:p>
      <text:p text:style-name="P441"><text:span text:style-name="T442">4.6.1</text:span><text:span text:style-name="T443">. atlieka teisinę ekspertizę ir teikia išvadas, pastabas bei pasiūlymus dėl Programos, Programos priemonių įgyvendinimo taisyklių;</text:span></text:p>
      <text:p text:style-name="P444"><text:span text:style-name="T445">4.6.2</text:span><text:span text:style-name="T446">. pagal kompetenciją nagrinėja<text:s/></text:span><text:span text:style-name="T447">skundus, susijusius su Programos priemonėmis;</text:span></text:p>
      <text:p text:style-name="P448"><text:span text:style-name="T449">4.6.3</text:span><text:span text:style-name="T450">. atlieka pažeidimų kontrolieriaus funkcijas;</text:span></text:p>
      <text:p text:style-name="P451"><text:span text:style-name="T452">4.6.4</text:span><text:span text:style-name="T453">. teikia pasiūlymus dėl Programos keitimo.</text:span></text:p>
      <text:p text:style-name="P454"><text:span text:style-name="T455">4.7</text:span><text:span text:style-name="T456">. Žemės ūkio informacinių sistemų skyrius:</text:span></text:p>
      <text:p text:style-name="P457"><text:span text:style-name="T458">4.7.1</text:span><text:span text:style-name="T459">. dalyvauja kuriant ir vystant informacines<text:s/></text:span><text:span text:style-name="T460">sistemas, užtikrinant, kad šios sistemos būtų tinkamos Programos įgyvendinimui, valdymui, priežiūrai ir vertinimui ir kitoms funkcijoms atlikti;</text:span></text:p>
      <text:p text:style-name="P461"><text:span text:style-name="T462">4.7.2</text:span><text:span text:style-name="T463">. metodiškai vadovauja Žemės ūkio ir kaimo verslo registrui, siekiant užtikrinti tinkamą Programos įgy</text:span><text:span text:style-name="T464">vendinimą ir kontrolę.</text:span></text:p>
      <text:p text:style-name="P465"><text:span text:style-name="T466">4.8</text:span><text:span text:style-name="T467">. Žemės ir maisto ūkio departamentas nustatyta tvarka teikia pasiūlymus dėl Programos, Programos priemonių įgyvendinimo taisyklių ir kitų teisės aktų, susijusių su Programos įgyvendinimu, pakeitimų.</text:span></text:p>
      <text:p text:style-name="P468"><text:span text:style-name="T469">4.9</text:span><text:span text:style-name="T470">. Ekonomikos ir pr</text:span><text:span text:style-name="T471">ogramų vertinimo departamentas:</text:span></text:p>
      <text:p text:style-name="P472"><text:span text:style-name="T473">4.9.1</text:span><text:span text:style-name="T474">.<text:s/></text:span><text:span text:style-name="T475">sudaro Programos stebėsenos komitetą, organizuoja jo darbą, atlieka jo sekretoriato funkcijas, teikia Programos stebėsenos komitetui informaciją, reikalingą Programos priežiūrai atlikti</text:span><text:span text:style-name="T476">;</text:span></text:p>
      <text:p text:style-name="P477"><text:span text:style-name="T478">4.9.2</text:span><text:span text:style-name="T479"><text:s/>sudaro<text:s/></text:span><text:span text:style-name="T480">Programos v</text:span><text:span text:style-name="T481">ertinimo koordinavimo grupę,</text:span><text:span text:style-name="T482"><text:s/></text:span><text:span text:style-name="T483">atlieka jos sekretoriato funkcijas;</text:span></text:p>
      <text:p text:style-name="P484"><text:span text:style-name="T485">4.9.3</text:span><text:span text:style-name="T486">. organizuoja Programos vertinimą, informuoja apie vertinimo rezultatus<text:s/></text:span><text:span text:style-name="T487">Programos vertinimo koordinavimo grupę</text:span><text:span text:style-name="T488">, Programos stebėsenos komitetą ir Europos Komisiją;</text:span></text:p>
      <text:p text:style-name="P489"><text:span text:style-name="T490">4.9.4</text:span><text:span text:style-name="T491">.<text:s/></text:span><text:span text:style-name="T492">teikia p</text:span><text:span text:style-name="T493">asiūlymus dėl Programos, Programos priemonių įgyvendinimo taisyklių ir kitų teisės aktų, susijusių su Programos įgyvendinimu, pakeitimų.</text:span></text:p>
      <text:p text:style-name="P494"><text:span text:style-name="T495">4.10</text:span><text:span text:style-name="T496">. Žemės politikos departamentas atsakingas už žemės konsolidaciją:</text:span></text:p>
      <text:p text:style-name="P497"><text:span text:style-name="T498">4.10.1</text:span><text:span text:style-name="T499">. pagal kompetenciją siūlo<text:s/></text:span><text:span text:style-name="T500">Programos pakeitimus;</text:span></text:p>
      <text:p text:style-name="P501"><text:span text:style-name="T502">4.10.2</text:span><text:span text:style-name="T503">. pagal kompetenciją atlieka 4.1.5, 4.1.7, 4.1.10–4.1.11 punktuose nurodytas funkcijas.</text:span><text:s/></text:p>
      <text:p text:style-name="P504">Papildyta punktu:</text:p>
      <text:p text:style-name="P505"><text:span text:style-name="T506">Nr.<text:s/></text:span><text:a xlink:href="https://www.e-tar.lt/portal/legalAct.html?documentId=TAR.FE4B4CD5D5F2" office:target-frame-name="_top" xlink:show="replace"><text:span text:style-name="T507">3D-956</text:span></text:a><text:span text:style-name="T508">, 2012-12-13, Žin., 201</text:span><text:span text:style-name="T509">2, Nr. 148-7613 (2012-12-18), i. k. 1122330ISAK003D-956</text:span></text:p>
      <text:p text:style-name="Normal"/>
      <text:p text:style-name="P510"><text:span text:style-name="T511">II</text:span><text:span text:style-name="T512"><text:s/>SKIRSNIS</text:span></text:p>
      <text:p text:style-name="P513"><text:span text:style-name="T514">MOKĖJIMO AGENTŪRA</text:span></text:p>
      <text:p text:style-name="P515"/>
      <text:p text:style-name="P516"><text:span text:style-name="T517">5</text:span><text:span text:style-name="T518">. Mokėjimo agentūra yra Nacionalinė mokėjimo agentūra prie Žemės ūkio ministerijos. Agentūra atlieka šias funkcijas:</text:span></text:p>
      <text:p text:style-name="P519"><text:span text:style-name="T520">5.1</text:span><text:span text:style-name="T521">. teikia valdymo institucijai<text:s/></text:span><text:span text:style-name="T522">informaciją, reikalingą užtikrinti efektyvų, veiksmingą ir tinkamą Programos valdymą, įgyvendinimą ir stebėseną bei metinėms ir paskutinei Programos pažangos ataskaitoms parengti;</text:span></text:p>
      <text:p text:style-name="P523"><text:span text:style-name="T524">5.2</text:span><text:span text:style-name="T525">. kuria ir prižiūri informacines sistemas, įtraukia į jas duomenis, r</text:span><text:span text:style-name="T526">eikalingus valdymui, stebėsenai, patikrinimams, auditui ir vertinimui atlikti;</text:span></text:p>
      <text:p text:style-name="P527"><text:span text:style-name="T528">5.3</text:span><text:span text:style-name="T529">. rengia ir (arba) dalyvauja rengiant su Programos įgyvendinimu susijusius teisės aktus, rengia ir tvirtina darbo procedūrų aprašus ir informuoja apie juos kompetentingąj</text:span><text:span text:style-name="T530">ą instituciją;</text:span></text:p>
      <text:p text:style-name="P531"><text:span text:style-name="T532">5.4</text:span><text:span text:style-name="T533">. rengia ir suderinusi su valdymo institucija tvirtina pagal pavyzdinę paramos sutarties formą, patvirtintą Lietuvos Respublikos žemės ūkio ministro įsakymu, paramos sutarties formas pagal atskiras Programos priemones, jeigu yra poreikis, pagal pavyzdinę m</text:span><text:span text:style-name="T534">okėjimo prašymo formą, patvirtintą Lietuvos Respublikos žemės ūkio ministro įsakymu, mokėjimo prašymų formas pagal atskiras Programos priemones<text:s/></text:span><text:span text:style-name="T535">ir pagal pavyzdines ataskaitų formas, patvirtintas Lietuvos Respublikos žemės ūkio ministro įsakymu</text:span><text:span text:style-name="T536">, galutinių p</text:span><text:span text:style-name="T537">rojektų įgyvendinimo bei užbaigtų projektų metinių ataskaitų<text:s/></text:span><text:span text:style-name="T538">formas pagal atskiras Programos</text:span><text:span text:style-name="T539"><text:s/></text:span><text:span text:style-name="T540">priemones;</text:span><text:s/></text:p>
      <text:p text:style-name="P541">Punkto pakeitimai:</text:p>
      <text:p text:style-name="P542"><text:span text:style-name="T543">Nr.<text:s/></text:span><text:a xlink:href="https://www.e-tar.lt/portal/legalAct.html?documentId=TAR.FE4B4CD5D5F2" office:target-frame-name="_top" xlink:show="replace"><text:span text:style-name="T544">3D-956</text:span></text:a><text:span text:style-name="T545">, 2012-12-13, Žin., 2012, Nr. 148-7613 (</text:span><text:span text:style-name="T546">2012-12-18), i. k. 1122330ISAK003D-956</text:span></text:p>
      <text:p text:style-name="Normal"/>
      <text:p text:style-name="P547"><text:span text:style-name="T548">5.5</text:span><text:span text:style-name="T549">. rengia ir suderinusi su valdymo institucija tvirtina pareiškėjų ir (arba) paramos gavėjų teikiamų dokumentų, reikalingų paramai gauti, pildymo instrukcijas;</text:span></text:p>
      <text:p text:style-name="P550"><text:span text:style-name="T551">5.6</text:span><text:span text:style-name="T552">. valdymo institucijos nustatyta tvarka ske</text:span><text:span text:style-name="T553">lbia kvietimus teikti paramos paraiškas, teikia potencialiems pareiškėjams informaciją, kurios reikia paramos paraiškoms parengti ir pateikti, priima ir registruoja pateiktas paramos paraiškas (išskyrus Programos priemones, kurių įgyvendinimo taisyklėse nu</text:span><text:span text:style-name="T554">statyta kita paramos paraiškų priėmimo tvarka);</text:span></text:p>
      <text:p text:style-name="P555"><text:span text:style-name="T556">5.7</text:span><text:span text:style-name="T557">. atlieka pateiktų paramos paraiškų vertinimą, tikrina, ar pareiškėjas atitinka nustatytas tinkamumo gauti paramą sąlygas bei nustatytus paramos paraiškų tinkamumo kriterijus, atlieka paramos paraiškų<text:s/></text:span><text:span text:style-name="T558">pirmumo vertinimą, patikras vietoje, rengia projektų vertinimo ataskaitas (šioms funkcijoms atlikti Agentūra gali pasitelkti nepriklausomus ekspertus) ir, atsižvelgdama į Programos priemonių įgyvendinimo taisykles, teikia jas valdymo institucijai, kai ji a</text:span><text:span text:style-name="T559">tlieka paramos paraiškų atranką arba pati atrenka paramos paraiškas, informaciją apie priimtą sprendimą dėl paramos paraiškų atrankos teikia valdymo institucijai;</text:span><text:s/></text:p>
      <text:p text:style-name="P560">Punkto pakeitimai:</text:p>
      <text:p text:style-name="P561"><text:span text:style-name="T562">Nr.<text:s/></text:span><text:a xlink:href="https://www.e-tar.lt/portal/legalAct.html?documentId=TAR.FE4B4CD5D5F2" office:target-frame-name="_top" xlink:show="replace"><text:span text:style-name="T563">3D-956</text:span></text:a><text:span text:style-name="T564">, 2012-12-13, Žin., 2012, Nr. 148-7613 (2012-12-18), i. k. 1122330ISAK003D-956</text:span></text:p>
      <text:p text:style-name="Normal"/>
      <text:p text:style-name="P565"><text:span text:style-name="T566">5.8</text:span><text:span text:style-name="T567">. priėmusi sprendimą dėl projektų atrankos arba gavusi tokį valdymo institucijos sprendimą, apie šį sprendimą informuoja pareiškėjus, prireikus, atsiž</text:span><text:span text:style-name="T568">velgdama į Programos priemonės įgyvendinimo taisykles, rengia ir su pareiškėjais pasirašo paramos sutartis;</text:span></text:p>
      <text:p text:style-name="P569"><text:span text:style-name="T570">5.9</text:span><text:span text:style-name="T571">.<text:s/></text:span><text:span text:style-name="T572">atlieka projektų, kuriems buvo skirta parama, priežiūrą, atlieka patikras vietoje, priima ir registruoja pateiktus mokėjimo prašymus ir kas</text:span><text:span text:style-name="T573">metinius prašymus, tikrina paramos gavėjų mokėjimo prašymuose, kasmetiniuose prašymuose arba paramos paraiškose pateiktos informacijos teisingumą ir nurodytų išlaidų arba prašomos paramos tinkamumą finansuoti, tiria pažeidimus, vertina projektų įgyvendinim</text:span><text:span text:style-name="T574">o eigą bei galutinę projekto įgyvendinimo ir užbaigto projekto metinę ataskaitas, tikrina paramos gavėjų atitiktį projekto priežiūros rodikliams, esant poreikiui taiko priemones, skirtas paramos gavėjų atitikčiai projekto priežiūros rodikliams gerinti, pri</text:span><text:span text:style-name="T575">žiūri ir kontroliuoja šių priemonių įgyvendinimo eigą, užtikrina, kad visi patikrinimai, nustatyti Europos Sąjungos ir Lietuvos teisės aktuose, būtų atlikti ir tinkamai dokumentuoti (šioms funkcijoms atlikti Agentūra gali pasitelkti nepriklausomus ekspertu</text:span><text:span text:style-name="T576">s). Agentūra turi teisę ankstesniais ir (arba) einamaisiais metais pateiktas paramos paraiškas administruoti iš naujo bei priimti sprendimus dėl reikalavimo grąžinti visą ar dalį išmokėtos paramos sumos ir (arba) taikyti kitas poveikio priemones už su praš</text:span><text:span text:style-name="T577">oma arba gauta parama susijusių įsipareigojimų nevykdymą ir (arba) nustatytų reikalavimų nesilaikymą;</text:span><text:s/></text:p>
      <text:p text:style-name="P578">Punkto pakeitimai:</text:p>
      <text:p text:style-name="P579"><text:span text:style-name="T580">Nr.<text:s/></text:span><text:a xlink:href="https://www.e-tar.lt/portal/legalAct.html?documentId=TAR.FE4B4CD5D5F2" office:target-frame-name="_top" xlink:show="replace"><text:span text:style-name="T581">3D-956</text:span></text:a><text:span text:style-name="T582">, 2012-12-13, Žin., 2012, Nr. 148-7613<text:s/></text:span><text:span text:style-name="T583">(2012-12-18), i. k. 1122330ISAK003D-956</text:span></text:p>
      <text:p text:style-name="P584"><text:span text:style-name="T585">Nr.<text:s/></text:span><text:a xlink:href="https://www.e-tar.lt/portal/legalAct.html?documentId=fa889900ea3111e38557d238694e3fc9" office:target-frame-name="_top" xlink:show="replace"><text:span text:style-name="T586">3D-324</text:span></text:a><text:span text:style-name="T587">, 2014-06-02, paskelbta TAR 2014-06-03, i. k. 2014-06130</text:span></text:p>
      <text:p text:style-name="Normal"/>
      <text:p text:style-name="P588">5.10. siekiant apsaugoti Europos Sąjungos ir Lietuvos Respublikos finansinius interesus administruojant paramą, kilus įtarimų dėl taikytų naujo statinio statybos, rekonstravimo ir kapitalinio remonto darbų padidintų kainų, gali atlikti tikrinimą vadovaudamasi statinių statybos skaičiuojamųjų kainų nustatymo principais, darbo, medžiagų ir mechanizmų sąnaudų normatyvais bei skaičiuojamosiomis išteklių kainomis, parengtomis teisės aktų nustatyta tvarka atestuotų ekspertizės įmonių, o kilus įtarimui dėl nepagrįstai didelių perkamų prekių ir paslaugų kainų<text:s/>ar technikos / įrangos naujumo ir (arba) nusidėvėjimo – atlieka užsakomąją išlaidų skaičiuojamųjų kainų ekspertizę arba technikos / įrangos naujumo ir (arba) nusidėvėjimo ekspertizę, kilus įtarimų dėl projekto ir (arba) investicijų atitikties Programos priemonės tikslams – atlieka užsakomąją projekto ir (arba) investicijų atitikties priemonės tikslams ekspertizę ir, vadovaudamasi jos rezultatais, priima galutinį sprendimą dėl tinkamų finansuoti išlaidų, nustatant paramos sumą ir tinkamumą, bei netinkamų finansuoti išlaidų dydžio, taikant sankciją (šioms funkcijoms atlikti Agentūra gali pasitelkti nepriklausomus ekspertus)<text:s/></text:p>
      <text:p text:style-name="P589">Punkto pakeitimai:</text:p>
      <text:p text:style-name="P590"><text:span text:style-name="T591">Nr.<text:s/></text:span><text:a xlink:href="https://www.e-tar.lt/portal/legalAct.html?documentId=TAR.DC87FE476281" office:target-frame-name="_top" xlink:show="replace"><text:span text:style-name="T592">3D-405</text:span></text:a><text:span text:style-name="T593">, 2012-06-13, Žin., 2012,<text:s/></text:span><text:span text:style-name="T594">Nr. 67-3428 (2012-06-16), i. k. 1122330ISAK003D-405</text:span></text:p>
      <text:p text:style-name="P595"><text:span text:style-name="T596">Nr.<text:s/></text:span><text:a xlink:href="https://www.e-tar.lt/portal/legalAct.html?documentId=TAR.FE4B4CD5D5F2" office:target-frame-name="_top" xlink:show="replace"><text:span text:style-name="T597">3D-956</text:span></text:a><text:span text:style-name="T598">, 2012-12-13, Žin., 2012, Nr. 148-7613 (2012-12-18), i. k. 1122330ISAK003D-956</text:span></text:p>
      <text:p text:style-name="P599"><text:span text:style-name="T600">Nr.<text:s/></text:span><text:a xlink:href="https://www.e-tar.lt/portal/legalAct.html?documentId=fa889900ea3111e38557d238694e3fc9" office:target-frame-name="_top" xlink:show="replace"><text:span text:style-name="T601">3D-324</text:span></text:a><text:span text:style-name="T602">, 2014-06-02, paskelbta TAR 2014-06-03, i. k. 2014-06130</text:span></text:p>
      <text:p text:style-name="P603"><text:span text:style-name="T604">Nr.<text:s/></text:span><text:a xlink:href="https://www.e-tar.lt/portal/legalAct.html?documentId=388de8d0f6b311e39cfacd978b6fd9bb" office:target-frame-name="_top" xlink:show="replace"><text:span text:style-name="T605">3D-364</text:span></text:a><text:span text:style-name="T606">, 2014-06-18, paskelbta TAR 2014-06-18, i. k. 2014-07757</text:span></text:p>
      <text:p text:style-name="Normal"/>
      <text:p text:style-name="P607"><text:span text:style-name="T608">5.11</text:span><text:span text:style-name="T609">. rengia ir su institucijomis, kurioms Lietuvos Respublikos Vyriausybės 2007 m. vasario 13 d. nutarimo Nr. 189 „Dėl valstybės institucijų ir įstaigų, savivaldybių ir kitų juridini</text:span><text:span text:style-name="T610">ų asmenų, atsakingų už Europos žemės ūkio fondo kaimo plėtrai priemonių įgyvendinimą, paskyrimo“ 3 punkte yra pavesta dalis Programos priemonių administravimo funkcijų, pasirašo bendradarbiavimo sutartis, kontroliuoja institucijoms pavestų funkcijų atlikim</text:span><text:span text:style-name="T611">ą;</text:span></text:p>
      <text:p text:style-name="P612"><text:span text:style-name="T613">5.12</text:span><text:span text:style-name="T614">. paramos gavėjams išmoka paramos lėšas ir apie jas teikia ataskaitas valdymo institucijai pagal Lėšų Europos Sąjungos žemės ūkio fondų ir Europos žuvininkystės fondo priemonėms įgyvendinti išmokėjimo ir gavimo iš Europos Komisijos taisyklėse, p</text:span><text:span text:style-name="T615">atvirtintose Lietuvos Respublikos žemės ūkio ministro 2006 m. spalio 17 d. įsakymu Nr. 3D-403 (Žin., 2006, Nr.<text:s/></text:span><text:a xlink:href="https://www.e-tar.lt/portal/lt/legalAct/TAR.4F065B752343" office:target-frame-name="_blank" xlink:show="new"><text:span text:style-name="T616">111-4234</text:span></text:a><text:span text:style-name="T617">; 2008, Nr.<text:s/></text:span><text:a xlink:href="https://www.e-tar.lt/portal/lt/legalAct/TAR.0F4714CA87C5" office:target-frame-name="_blank" xlink:show="new"><text:span text:style-name="T618">67-2549</text:span></text:a><text:span text:style-name="T619">), nustatytą tvarką;</text:span><text:s/></text:p>
      <text:p text:style-name="P620">Punkto pakeitimai:</text:p>
      <text:p text:style-name="P621"><text:span text:style-name="T622">Nr.<text:s/></text:span><text:a xlink:href="https://www.e-tar.lt/portal/legalAct.html?documentId=TAR.DC87FE476281" office:target-frame-name="_top" xlink:show="replace"><text:span text:style-name="T623">3D-405</text:span></text:a><text:span text:style-name="T624">, 2012-06-13, Žin., 2012, Nr. 67-</text:span><text:span text:style-name="T625">3428 (2012-06-16), i. k. 1122330ISAK003D-405</text:span></text:p>
      <text:p text:style-name="Normal"/>
      <text:p text:style-name="P626"><text:span text:style-name="T627">5.13</text:span><text:span text:style-name="T628">. saugo išmokėtų paramos lėšų pagrindimo dokumentus, jų tikrinimo dokumentus, užtikrina, kad šie dokumentai būtų prieinami Europos Komisijai ir kitoms turinčioms teisę juos tikrinti institucijoms ir asm</text:span><text:span text:style-name="T629">enims;</text:span></text:p>
      <text:p text:style-name="P630"><text:span text:style-name="T631">5.14</text:span><text:span text:style-name="T632">. priima sprendimą dėl išmokėtų paramos lėšų ar jų dalies susigrąžinimo iš paramos gavėjo, teisės aktų nustatyta tvarka atlieka visus įmanomus veiksmus susigrąžinti šias lėšas, tvarko grąžintinų ir grąžintų lėšų apskaitą kartu su metinėmis f</text:span><text:span text:style-name="T633">inansinėmis ataskaitomis Europos Komisijai teikia informaciją apie susigrąžintas ir grąžintinas paramos lėšas, kaip tai numatyta reglamento Nr. 885/2006 6 straipsnio h ir i punktuose, naudodama reglamento Nr. 885/2006 3 ir 3a prieduose nustatytą formą;</text:span></text:p>
      <text:p text:style-name="P634"><text:span text:style-name="T635">5</text:span><text:span text:style-name="T636">.15</text:span><text:span text:style-name="T637">. teikia Europos Komisijai informaciją apie pažeidimus, kaip nustatyta 2006 m. gruodžio 14 d. Komisijos reglamento (EB) Nr. 1848/2006 dėl su bendrosios žemės ūkio politikos finansavimu susijusių pažeidimų ir neteisingai sumokėtų sumų susigrąžinimo bei</text:span><text:span text:style-name="T638"><text:s/>šios srities informacinės sistemos organizavimo ir panaikinančio Tarybos reglamentą (EEB) Nr. 595/91 (OL 2006 L 355, p. 56) 3, 4 ir 5 straipsniuose;</text:span></text:p>
      <text:p text:style-name="P639"><text:span text:style-name="T640">5.16</text:span><text:span text:style-name="T641">. rengia ir Europos Komisijai teikia išlaidų deklaracijas, taip pat kitą Europos Komisijos reikala</text:span><text:span text:style-name="T642">ujamą informaciją, tvarko paramos gavėjams išmokėtų paramos lėšų ir deklaruotinų bei deklaruotų Europos Komisijai išlaidų apskaitą;</text:span></text:p>
      <text:p text:style-name="P643"><text:span text:style-name="T644">5.17</text:span><text:span text:style-name="T645">. rengia ir Europos Komisijai teikia metines finansines ataskaitas, taip pat kitą Europos Komisijos reikalaujamą inf</text:span><text:span text:style-name="T646">ormaciją, reikalingą metinėms finansinėms ataskaitoms patikrinti ir patvirtinti;</text:span></text:p>
      <text:p text:style-name="P647"><text:span text:style-name="T648">5.18</text:span><text:span text:style-name="T649">. suderinusi su valdymo institucija, teikia Europos Komisijai finansines prognozes apie planuojamas pateikti išlaidų deklaracijas einamaisiais ir pirmaisiais ateinanči</text:span><text:span text:style-name="T650">aisiais metais;</text:span></text:p>
      <text:p text:style-name="P651"><text:span text:style-name="T652">5.19</text:span><text:span text:style-name="T653">. atsižvelgdama į pateiktas paraiškas paramai gauti, pasirašytas paramos sutartis rengia ir, suderinusi su ministerijos Kaimo plėtros departamentu, teikia Finansų ir biudžeto departamentui planuojamų patirti išlaidų iš EŽŪFKP ir ben</text:span><text:span text:style-name="T654">drojo finansavimo lėšų prognozes dėl Programai įgyvendinti reikalingų lėšų numatymo Lietuvos Respublikos valstybės biudžete;</text:span></text:p>
      <text:p text:style-name="P655"><text:span text:style-name="T656">5.20</text:span><text:span text:style-name="T657">. stebi ir informuoja valdymo instituciją, kad priimant sprendimą dėl paramos skyrimo bei išmokant lėšas paramos gavėjams n</text:span><text:span text:style-name="T658">ebūtų viršyta Programos atitinkamai priemonei ir (arba) veiklos sričiai nustatyta maksimali leistina įsipareigojimų suma;</text:span></text:p>
      <text:p text:style-name="P659"><text:span text:style-name="T660">5.21</text:span><text:span text:style-name="T661">. dalyvauja Programos stebėsenos komiteto veikloje teikdama informaciją apie Programos įgyvendinimo eigą;</text:span></text:p>
      <text:p text:style-name="P662"><text:span text:style-name="T663">5.22</text:span><text:span text:style-name="T664">. prireikus<text:s/></text:span><text:span text:style-name="T665">teikia valdymo institucijai pasiūlymus dėl Programos patikslinimo, kad tinkamai ir efektyviai būtų panaudojamos EŽŪFKP lėšos;</text:span></text:p>
      <text:p text:style-name="P666"><text:span text:style-name="T667">5.23</text:span><text:span text:style-name="T668">. rengia ir suderinusi su valdymo institucija tvirtina projekto priežiūros rodiklių reikšmių bei jų dydžių atitikties vert</text:span><text:span text:style-name="T669">inimo tvarką, priemones, skirtas paramos gavėjų atitikčiai projekto priežiūros rodikliams gerinti, paramos gavėjų, neatitinkančių paramos paraiškoje nurodytų nustatytų privalomų projekto priežiūros rodiklių reikšmių ir priemonių, skirtų paramos gavėjų atit</text:span><text:span text:style-name="T670">ikčiai projekto priežiūros rodikliams gerinti, tvarką</text:span></text:p>
      <text:p text:style-name="P671">Papildyta punktu:</text:p>
      <text:p text:style-name="P672"><text:span text:style-name="T673">Nr.<text:s/></text:span><text:a xlink:href="https://www.e-tar.lt/portal/legalAct.html?documentId=TAR.FE4B4CD5D5F2" office:target-frame-name="_top" xlink:show="replace"><text:span text:style-name="T674">3D-956</text:span></text:a><text:span text:style-name="T675">, 2012-12-13, Žin., 2012, Nr. 148-7613 (2012-12-18), i. k. 1122330ISAK003D-956</text:span></text:p>
      <text:p text:style-name="Normal"/>
      <text:p text:style-name="P676"><text:span text:style-name="T677">5.24</text:span><text:span text:style-name="T678">. vy</text:span><text:span text:style-name="T679">kdo kitas teisės aktuose numatytas funkcijas.</text:span></text:p>
      <text:p text:style-name="P680"/>
      <text:p text:style-name="P681">Punkto numeracijos pakeitimas:</text:p>
      <text:p text:style-name="P682"><text:span text:style-name="T683">Nr.<text:s/></text:span><text:a xlink:href="https://www.e-tar.lt/portal/legalAct.html?documentId=TAR.FE4B4CD5D5F2" office:target-frame-name="_top" xlink:show="replace"><text:span text:style-name="T684">3D-956</text:span></text:a><text:span text:style-name="T685">, 2012-12-13, Žin., 2012, Nr. 148-7613 (2012-12-18), i. k. 1122330ISAK003D-956</text:span></text:p>
      <text:p text:style-name="Normal"/>
      <text:p text:style-name="P686"><text:span text:style-name="T687">III</text:span><text:span text:style-name="T688"><text:s/>SKIRSNIS</text:span></text:p>
      <text:p text:style-name="P689"><text:span text:style-name="T690">SERTIFIKAVIMO INSTITUCIJA</text:span></text:p>
      <text:p text:style-name="P691"/>
      <text:p text:style-name="P692"><text:span text:style-name="T693">6</text:span><text:span text:style-name="T694">. Sertifikavimo institucija yra Žemės ūkio ministerija. Sertifikavimo institucijos funkcijas atlieka Žemės ūkio ministerijos Vidaus audito departamentas, kuris pats vykdo arba ministerijos viešojo pirkimo būdu</text:span><text:span text:style-name="T695"><text:s/>parenkamas tiekėjas atlikti:</text:span></text:p>
      <text:p text:style-name="P696"><text:span text:style-name="T697">6.1</text:span><text:span text:style-name="T698">. Agentūros auditą, būtiną 6.2 punkte nurodytiems dokumentams parengti, remiantis tarptautiniais audito standartais bei atsižvelgiant į Europos Komisijos nustatytas gaires;</text:span></text:p>
      <text:p text:style-name="P699"><text:span text:style-name="T700">6.2</text:span><text:span text:style-name="T701">. rengti ir Europos Komisijai,<text:s/></text:span><text:span text:style-name="T702">kompetentingajai institucijai teikti išvadą (sertifikatą) dėl Agentūros metinių finansinių ataskaitų, kurioje nurodyti, ar ji pagrįstai įsitikinusi, kad Agentūros teikiamos metinės finansinės ataskaitos yra išsamios, tvarkingos ir teisingos, sertifikavimo<text:s/></text:span><text:span text:style-name="T703">ataskaitą, taip pat kitus Europos Komisijos reikalaujamus dokumentus;</text:span></text:p>
      <text:p text:style-name="P704"><text:span text:style-name="T705">6.3</text:span><text:span text:style-name="T706">. rengti ir teikti tvirtinti vidaus darbo taisykles;</text:span></text:p>
      <text:p text:style-name="P707"><text:span text:style-name="T708">6.4</text:span><text:span text:style-name="T709">. vykdyti kitas teisės aktuose numatytas funkcijas.</text:span></text:p>
      <text:p text:style-name="P710"/>
      <text:p text:style-name="P711"><text:span text:style-name="T712">IV</text:span><text:span text:style-name="T713"><text:s/>SKIRSNIS</text:span></text:p>
      <text:p text:style-name="P714"><text:span text:style-name="T715">KOMPETENTINGOJI INSTITUCIJA</text:span></text:p>
      <text:p text:style-name="P716"/>
      <text:p text:style-name="P717"><text:span text:style-name="T718">7</text:span><text:span text:style-name="T719">. Kompetenti</text:span><text:span text:style-name="T720">ngoji institucija yra Žemės ūkio ministerija. Kompetentingosios institucijos funkcijas atlieka Žemės ūkio ministerijos Vidaus audito departamentas. Kompetentingoji institucija yra atsakinga už Agentūros akreditavimą ar akreditacijos atšaukimą. Kompetenting</text:span><text:span text:style-name="T721">oji institucija atlieka šias funkcijas:</text:span></text:p>
      <text:p text:style-name="P722"><text:span text:style-name="T723">7.1</text:span><text:span text:style-name="T724">. atlieka arba organizuoja Agentūros atitikties akreditavimo kriterijams patikrinimą;</text:span></text:p>
      <text:p text:style-name="P725"><text:span text:style-name="T726">7.2</text:span><text:span text:style-name="T727">. remdamasi nurodyto patikrinimo rezultatais, akredituoja Agentūrą. Tuo atveju, jei Agentūra neatitinka nustatytų akre</text:span><text:span text:style-name="T728">ditavimo kriterijų, kompetentingoji institucija nurodo sąlygas, kurios turi būti išpildytos iki akreditacijos suteikimo. Kol įgyvendinami būtini pakeitimai, Kompetentingoji institucija gali priimti sprendimą laikinai akredituoti Agentūrą;</text:span></text:p>
      <text:p text:style-name="P729"><text:span text:style-name="T730">7.3</text:span><text:span text:style-name="T731">. priėmus<text:s/></text:span><text:span text:style-name="T732">sprendimą dėl Agentūros akreditacijos, nedelsdama informuoja Europos Komisiją apie šią akreditaciją bei Europos Komisijai pateikia visą reikalaujamą informaciją;</text:span></text:p>
      <text:p text:style-name="P733"><text:span text:style-name="T734">7.4</text:span><text:span text:style-name="T735">. atlieka Agentūros atitikties akreditavimo kriterijams priežiūrą, visų pirma remdamasi</text:span><text:span text:style-name="T736"><text:s/>sertifikavimo išvadomis (sertifikatais) ir sertifikavimo ataskaitomis, savo atlikto audito rezultatais bei kitais duomenimis, imasi veiksmų bet kokiems nustatytiems trūkumams pašalinti;</text:span></text:p>
      <text:p text:style-name="P737"><text:span text:style-name="T738">7.5</text:span><text:span text:style-name="T739">. atlieka auditus bei valdymo ir kontrolės sistemos efektyvumo</text:span><text:span text:style-name="T740"><text:s/>tikrinimą, kuriais remiantis rengia ir teikia informaciją vadovaujančiajai ir sertifikavimo institucijoms bei Europos Komisijai dėl deklaruotų išlaidų tinkamumo bei lėšų valdymo ir kontrolės sistemos funkcionavimo;</text:span></text:p>
      <text:p text:style-name="P741"><text:span text:style-name="T742">7.6</text:span><text:span text:style-name="T743">. kas trejus metus raštu informuo</text:span><text:span text:style-name="T744">ja Europos Komisiją apie 7.4 punkte nurodytos priežiūros rezultatus ir teikia išvadą, ar Agentūra atitinka akreditavimo kriterijus;</text:span></text:p>
      <text:p text:style-name="P745"><text:span text:style-name="T746">7.7</text:span><text:span text:style-name="T747">. jeigu akredituota Agentūra neatitinka vieno ar kelių akreditavimo kriterijų arba yra nustatomi rimti trūkumai, kuri</text:span><text:span text:style-name="T748">e gali neigiamai paveikti Agentūros gebėjimą atlikti jai pavestas funkcijas, skiria Agentūrai bandomąjį laikotarpį ir sudaro trūkumų ištaisymo planą. Apie šiame punkte nurodytų planų sudarymą bei jų įgyvendinimą kompetentingoji institucija praneša valdymo<text:s/></text:span><text:span text:style-name="T749">institucijai ir Europos Komisijai;</text:span></text:p>
      <text:p text:style-name="P750"><text:span text:style-name="T751">7.8</text:span><text:span text:style-name="T752">. jeigu priimamas sprendimas akreditaciją panaikinti, teikia Lietuvos Respublikos Vyriausybei pasiūlymą dėl kitos mokėjimo agentūros akreditavimo;</text:span></text:p>
      <text:p text:style-name="P753"><text:span text:style-name="T754">7.9</text:span><text:span text:style-name="T755">. rengia ir teikia tvirtinti vidaus darbo taisykles;</text:span></text:p>
      <text:p text:style-name="P756"><text:span text:style-name="T757">7.10</text:span><text:span text:style-name="T758">. vykdo kitas teisės aktuose numatytas funkcijas.</text:span></text:p>
      <text:p text:style-name="P759"/>
      <text:p text:style-name="P760"><text:span text:style-name="T761">V</text:span><text:span text:style-name="T762"><text:s/>SKIRSNIS</text:span></text:p>
      <text:p text:style-name="P763"><text:span text:style-name="T764">KITOS INSTITUCIJOS, DALYVAUJANČIOS ADMINISTRUOJANT PROGRAMĄ</text:span></text:p>
      <text:p text:style-name="P765"/>
      <text:p text:style-name="P766"><text:span text:style-name="T767">8</text:span><text:span text:style-name="T768">. Kitos institucijos, dalyvaujančios administruojant Programą, bei joms pavestos Programos administravimo funkcijos yra</text:span><text:span text:style-name="T769"><text:s/>nurodytos Lietuvos Respublikos Vyriausybės 2007 m. vasario 13 d. nutarimo Nr. 189 „Dėl valstybės institucijų ir įstaigų, savivaldybių ir kitų juridinių asmenų, atsakingų už Europos žemės ūkio fondo kaimo plėtrai priemonių įgyvendinimą, paskyrimo“ 3 punkte</text:span><text:span text:style-name="T770">.</text:span></text:p>
      <text:p text:style-name="P771"/>
      <text:p text:style-name="P772"><text:span text:style-name="T773">VI</text:span><text:span text:style-name="T774"><text:s/>SKIRSNIS</text:span></text:p>
      <text:p text:style-name="P775"><text:span text:style-name="T776">PROGRAMOS STEBĖSENOS KOMITETAS</text:span></text:p>
      <text:p text:style-name="P777"/>
      <text:p text:style-name="P778"><text:span text:style-name="T779">9</text:span><text:span text:style-name="T780">. Programos stebėsenos komitetas atlieka šias funkcijas:</text:span></text:p>
      <text:p text:style-name="P781"><text:span text:style-name="T782">9.1</text:span><text:span text:style-name="T783">. suderinęs su valdymo institucija, tvirtina savo darbo reglamentą;</text:span></text:p>
      <text:p text:style-name="P784"><text:span text:style-name="T785">9.2</text:span><text:span text:style-name="T786">. nagrinėja Programos priemonių paramos paraiškų tinkamumo ir</text:span><text:span text:style-name="T787"><text:s/>pirmumo kriterijus ir pareiškia dėl jų nuomonę;</text:span></text:p>
      <text:p text:style-name="P788"><text:span text:style-name="T789">9.3</text:span><text:span text:style-name="T790">. periodiškai vertina, kas nuveikta siekiant Programos nustatytų tikslų, aptaria Programos vertinimo rezultatus;</text:span></text:p>
      <text:p text:style-name="P791"><text:span text:style-name="T792">9.4</text:span><text:span text:style-name="T793">. svarsto ir pritaria metinėms Programos įgyvendinimo ataskaitoms prieš siunčian</text:span><text:span text:style-name="T794">t jas Europos Komisijai;</text:span></text:p>
      <text:p text:style-name="P795"><text:span text:style-name="T796">9.5</text:span><text:span text:style-name="T797">. prireikus siūlo valdymo institucijai keisti Programą, siekiant EŽŪFKP uždavinių arba siekiant pagerinti Programos valdymą;</text:span></text:p>
      <text:p text:style-name="P798"><text:span text:style-name="T799">9.6</text:span><text:span text:style-name="T800">. svarsto ir tvirtina visus svarbius pasiūlymus dėl Programos pakeitimų;</text:span></text:p>
      <text:p text:style-name="P801"><text:span text:style-name="T802">9.7</text:span><text:span text:style-name="T803">. vykdo kita</text:span><text:span text:style-name="T804">s teisės aktuose numatytas funkcijas.</text:span></text:p>
      <text:p text:style-name="P805"/>
      <text:p text:style-name="P806"><text:span text:style-name="T807">III</text:span><text:span text:style-name="T808">.<text:s/></text:span><text:span text:style-name="T809">PROGRAMOS PRIEMONIŲ ĮGYVENDINIMO TAISYKLĖS</text:span></text:p>
      <text:p text:style-name="P810"/>
      <text:p text:style-name="P811"><text:span text:style-name="T812">10</text:span><text:span text:style-name="T813">. Programos priemonių įgyvendinimo taisyklėse nustatoma:</text:span></text:p>
      <text:p text:style-name="P814"><text:span text:style-name="T815">10.1</text:span><text:span text:style-name="T816">. priemonės tikslai;</text:span></text:p>
      <text:p text:style-name="P817"><text:span text:style-name="T818">10.2</text:span><text:span text:style-name="T819">. remiama (-os) veikla (-os);</text:span></text:p>
      <text:p text:style-name="P820"><text:span text:style-name="T821">10.3</text:span><text:span text:style-name="T822">. paramos dydis;</text:span></text:p>
      <text:p text:style-name="P823"><text:span text:style-name="T824">10.4</text:span><text:span text:style-name="T825">. galimi pareiškėjai, netinkami pareiškėjai;</text:span></text:p>
      <text:p text:style-name="P826"><text:span text:style-name="T827">10.5</text:span><text:span text:style-name="T828">. tinkamumo kriterijai;</text:span></text:p>
      <text:p text:style-name="P829"><text:span text:style-name="T830">10.6</text:span><text:span text:style-name="T831">. tinkamos ir netinkamos finansuoti išlaidos;</text:span></text:p>
      <text:p text:style-name="P832"><text:span text:style-name="T833">10.7</text:span><text:span text:style-name="T834">. paramos paraiškos forma;</text:span></text:p>
      <text:p text:style-name="P835"><text:span text:style-name="T836">10.8</text:span><text:span text:style-name="T837">. kitos Programos priemonės administravimo nuostatos.</text:span></text:p>
      <text:p text:style-name="P838"><text:span text:style-name="T839">11</text:span><text:span text:style-name="T840">. Programos pr</text:span><text:span text:style-name="T841">iemonių įgyvendinimo taisyklės turi būti patvirtintos ne vėliau kaip iki paramos paraiškų arba projektinių pasiūlymų pagal atitinkamą Programos priemonę ar Programos priemonės veiklos sritį priėmimo termino pradžios.</text:span></text:p>
      <text:p text:style-name="P842"><text:span text:style-name="T843">12</text:span><text:span text:style-name="T844">. Nustatant atitinkamos Programos</text:span><text:span text:style-name="T845"><text:s/>priemonės paramos paraiškos formą, kurioje nurodomi dokumentai, kuriuos pareiškėjas turi pateikti kartu su paramos paraiška bei reikalavimai jų turiniui, turi būti atsižvelgiama į tai, kad prašoma informacija būtų esminė ir būtina siekiant įvertinti param</text:span><text:span text:style-name="T846">os paraiškos ir (arba) projekto tinkamumą bei nustatyti pareiškėjo įsipareigojimus paramos skyrimo atveju. Iš pareiškėjo neturi būti reikalaujama nepagrįstai daug informacijos bei pažymų, kurios vertinant nebūtų reikšmingos, tačiau iš esmės apsunkintų para</text:span><text:span text:style-name="T847">mos paraiškos parengimą. Tuo tikslu turi būti naudojamasi esamomis duomenų bazėmis ir registrais. Nustatant paramos paraiškos formą, turi būti užtikrinama, kad paramos paraiškoje pateikiama informacija padės sekti Programos įgyvendinimo pažangą siekiant Pr</text:span><text:span text:style-name="T848">ogramoje nustatytų priemonių pasiekimų bei rezultatų rodiklių.</text:span></text:p>
      <text:p text:style-name="P849"><text:span text:style-name="T850">13</text:span><text:span text:style-name="T851">. Paramos paraiškoje turi būti pareiškėjo deklaracija, kurioje patvirtinamas paramos paraiškoje ir kartu su paramos paraiška teikiamuose dokumentuose pateikiamos informacijos teisingumas<text:s/></text:span><text:span text:style-name="T852">bei detalizuojami pareiškėjo (paramos gavėjo) įsipareigojimai, susiję su prašoma parama.</text:span></text:p>
      <text:p text:style-name="P853"><text:span text:style-name="T854">14</text:span><text:span text:style-name="T855">. Atskirose Programos priemonių įgyvendinimo taisyklėse gali būti nustatyti papildomi reikalavimai.</text:span></text:p>
      <text:p text:style-name="P856"><text:span text:style-name="T857">15</text:span><text:span text:style-name="T858">. Atsižvelgiant į Programos priemonių specifiką, gali b</text:span><text:span text:style-name="T859">ūti rengiamos kelios Programos priemonės įgyvendinimo taisyklės vienai Programos priemonei (atitinkamoms Programos priemonės veiklos sritims, pareiškėjams) arba vienos Programos priemonės įgyvendinimo taisyklės kelioms Programos priemonėms.</text:span></text:p>
      <text:p text:style-name="P860"><text:span text:style-name="T861">16</text:span><text:span text:style-name="T862">. Program</text:span><text:span text:style-name="T863">os priemonės įgyvendinimo taisyklės kartu su paramos paraiškos forma skelbiamos ministerijos ir Agentūros interneto svetainėse (ministerijos – www.zum.lt, Agentūros – www.nma.lt).</text:span></text:p>
      <text:p text:style-name="P864">Punkto pakeitimai:</text:p>
      <text:p text:style-name="P865"><text:span text:style-name="T866">Nr.<text:s/></text:span><text:a xlink:href="https://www.e-tar.lt/portal/legalAct.html?documentId=TAR.FE4B4CD5D5F2" office:target-frame-name="_top" xlink:show="replace"><text:span text:style-name="T867">3D-956</text:span></text:a><text:span text:style-name="T868">, 2012-12-13, Žin., 2012, Nr. 148-7613 (2012-12-18), i. k. 1122330ISAK003D-956</text:span></text:p>
      <text:p text:style-name="Normal"/>
      <text:p text:style-name="P869"><text:span text:style-name="T870">IV</text:span><text:span text:style-name="T871">.<text:s/></text:span><text:span text:style-name="T872">PROGRAMOS PRIEMONIŲ PARAMOS PARAIŠKŲ ADMINISTRAVIMAS</text:span></text:p>
      <text:p text:style-name="P873"/>
      <text:p text:style-name="P874"><text:span text:style-name="T875">17</text:span><text:span text:style-name="T876">. Šiame Taisyklių skyriuje nustatyta kvietimų teikti paramos paraiškas,</text:span><text:span text:style-name="T877"><text:s/>paramos paraiškos pildymo, teikimo, registravimo, paramos paraiškų vertinimo, paramos paraiškų tvirtinimo ir paramos sutarčių sudarymo tvarka taikoma šioms Programos priemonėms: „Profesinio mokymo ir informavimo veikla“, „Naudojimasis konsultavimo paslaug</text:span><text:span text:style-name="T878">omis“, „Jaunųjų ūkininkų įsikūrimas“, „Ankstyvas pasitraukimas iš prekinės žemės ūkio gamybos“, „Pusiau natūrinių ūkių rėmimas“, „Žemės ūkio valdų modernizavimas“, „Miškų ekonominės vertės didinimas“, „Žemės ūkio ir miškininkystės plėtra ir pritaikymo infr</text:span><text:span text:style-name="T879">astruktūra“, „Žemės ūkio produktų perdirbimas ir pridėtinės vertės didinimas“, „Dalyvavimas maisto kokybės schemose“, „Miškininkystės potencialo atkūrimas ir prevencinių priemonių įdiegimas“, „Pelno nesiekiančios investicijos miškuose“, „Pirmas žemės ūkio<text:s/></text:span><text:span text:style-name="T880">paskirties žemės apželdinimas mišku“ (teikiant vienkartinę paramos paraišką miško įveisimo išmokai gauti), „Pirmas ne žemės ūkio paskirties ir apleistos žemės ūkio paskirties žemės apželdinimas mišku“ (teikiant vienkartinę paramos paraišką miško įveisimo i</text:span><text:span text:style-name="T881">šmokai gauti), „Perėjimas prie ne žemės ūkio veiklos“, „Parama verslo kūrimui ir plėtrai“, „Kaimo turizmo veiklos skatinimas“, „Kaimo atnaujinimas ir plėtra“, „Vietos plėtros strategijų įgyvendinimas“, „Tarpteritorinis ir tarptautinis bendradarbiavimas“, „</text:span><text:span text:style-name="T882">Parama VVG veiklai, įgūdžiams įgyti ir aktyviai pritaikyti“.</text:span></text:p>
      <text:p text:style-name="P883"/>
      <text:p text:style-name="P884"><text:span text:style-name="T885">I</text:span><text:span text:style-name="T886"><text:s/>SKIRSNIS</text:span></text:p>
      <text:p text:style-name="P887"><text:span text:style-name="T888">KVIETIMAS TEIKTI PARAMOS PARAIŠKAS IR INFORMACIJOS SKELBIMAS</text:span></text:p>
      <text:p text:style-name="P889"/>
      <text:p text:style-name="P890"><text:span text:style-name="T891">18</text:span><text:span text:style-name="T892">. Kvietimą teikti paramos paraiškas skelbia Agentūra pagal ministerijos patvirtintą paramos paraiškų surinkim</text:span><text:span text:style-name="T893">o grafiką. Paramos paraiškų surinkimo grafikas turi būti paskelbtas ne vėliau kaip likus mėnesiui iki paramos paraiškų rinkimo pradžios. Kvietimo teikti paramos paraiškas laikotarpis negali būti trumpesnis nei 1 mėnuo.</text:span></text:p>
      <text:p text:style-name="P894"><text:span text:style-name="T895">19</text:span><text:span text:style-name="T896">. Skelbimas apie paramos paraiš</text:span><text:span text:style-name="T897">kų priėmimą spausdinamas bent viename iš šalies dienraščių, „Valstybės žinių“ priede „Informaciniai pranešimai“, taip pat interneto svetainėse („Valstybės žinių“ – www.valstybes-zinios.lt, ministerijos – www.zum.lt, Agentūros – www.nma.lt). Gali būti skelb</text:span><text:span text:style-name="T898">iamas vienas skelbimas apie paramos paraiškų priėmimą kelioms Programos priemonėms.</text:span></text:p>
      <text:p text:style-name="P899"><text:span text:style-name="T900">20</text:span><text:span text:style-name="T901">. Skelbime apie paramos paraiškų priėmimą nurodoma:</text:span></text:p>
      <text:p text:style-name="P902"><text:span text:style-name="T903">20.1</text:span><text:span text:style-name="T904">. Agentūra, jos adresas;</text:span></text:p>
      <text:p text:style-name="P905"><text:span text:style-name="T906">20.2</text:span><text:span text:style-name="T907">. Programos priemonė, pagal kurią kviečiama teikti paramos paraiškas;</text:span></text:p>
      <text:p text:style-name="P908"><text:span text:style-name="T909">20.</text:span><text:span text:style-name="T910">3</text:span><text:span text:style-name="T911">. paramos paraiškų pateikimo terminas;</text:span></text:p>
      <text:p text:style-name="P912"><text:span text:style-name="T913">20.4</text:span><text:span text:style-name="T914">. paramos paraiškų pateikimo vieta;</text:span></text:p>
      <text:p text:style-name="P915"><text:span text:style-name="T916">20.5</text:span><text:span text:style-name="T917">. informacija, kur galima rasti Programos priemonės įgyvendinimo taisykles ir paramos paraiškos formas;</text:span></text:p>
      <text:p text:style-name="P918"><text:span text:style-name="T919">20.6</text:span><text:span text:style-name="T920">. kita Agentūros nustatyta informacija.</text:span></text:p>
      <text:p text:style-name="P921"><text:span text:style-name="T922">21</text:span><text:span text:style-name="T923">.<text:s/></text:span><text:span text:style-name="T924">Agentūra turi užtikrinti, kad informacija apie paramos paraiškų priėmimą būtų vieša ir prieinama galimiems pareiškėjams ir visuomenei. Agentūra galimus pareiškėjus informuoja apie paramos paraiškų priėmimo terminus, reikalavimus paramos paraiškų pateikimui</text:span><text:span text:style-name="T925">, paramos paraiškų ir (arba) projektų vertinimą, reikalavimus pareiškėjams ir paramos paraiškų tinkamumo bei pirmumo kriterijus.</text:span></text:p>
      <text:p text:style-name="P926"/>
      <text:p text:style-name="P927"><text:span text:style-name="T928">II</text:span><text:span text:style-name="T929"><text:s/>SKIRSNIS</text:span></text:p>
      <text:p text:style-name="P930"><text:span text:style-name="T931">PARAMOS PARAIŠKOS PILDYMAS, TEIKIMAS IR REGISTRAVIMAS</text:span></text:p>
      <text:p text:style-name="P932"/>
      <text:p text:style-name="P933"><text:span text:style-name="T934">22</text:span><text:span text:style-name="T935">. Paramos paraiška turi būti pildoma lietuvių<text:s/></text:span><text:span text:style-name="T936">kalba. Kita kalba užpildytos paramos paraiškos nepriimamos.</text:span></text:p>
      <text:p text:style-name="P937"><text:span text:style-name="T938">23</text:span><text:span text:style-name="T939">.<text:s/></text:span><text:span text:style-name="T940">Paramos paraiška turi būti pateikta spausdintine ir elektronine versija, jei Programos priemonių įgyvendinimo taisyklėse nenumatyta kitaip.</text:span><text:span text:style-name="T941"><text:s/>Gali būti sudaryta galimybė Paramos paraišką užp</text:span><text:span text:style-name="T942">ildyti bei pateikti elektroniniu būdu informaciniame portale, adresu: https://portal.nma.lt.</text:span><text:s/></text:p>
      <text:p text:style-name="P943">Punkto pakeitimai:</text:p>
      <text:p text:style-name="P944"><text:span text:style-name="T945">Nr.<text:s/></text:span><text:a xlink:href="https://www.e-tar.lt/portal/legalAct.html?documentId=TAR.FE4B4CD5D5F2" office:target-frame-name="_top" xlink:show="replace"><text:span text:style-name="T946">3D-956</text:span></text:a><text:span text:style-name="T947">, 2012-12-13, Žin., 2012, Nr. 148-7613 (2012-12-18)</text:span><text:span text:style-name="T948">, i. k. 1122330ISAK003D-956</text:span></text:p>
      <text:p text:style-name="P949"><text:span text:style-name="T950">Nr.<text:s/></text:span><text:a xlink:href="https://www.e-tar.lt/portal/legalAct.html?documentId=fa889900ea3111e38557d238694e3fc9" office:target-frame-name="_top" xlink:show="replace"><text:span text:style-name="T951">3D-324</text:span></text:a><text:span text:style-name="T952">, 2014-06-02, paskelbta TAR 2014-06-03, i. k. 2014-06130</text:span></text:p>
      <text:p text:style-name="Normal"/>
      <text:p text:style-name="P953"><text:span text:style-name="T954">24</text:span><text:span text:style-name="T955">. Paramos paraiška turi būti tinkamai užpildyta, pateiki</text:span><text:span text:style-name="T956">ant išsamią ir teisingą informaciją. Pareiškėjas su paramos paraiška ir privalomais pateikti dokumentais gali pateikti kitus papildomus dokumentus, kurie, jo manymu, gali būti svarbūs vertinant projektą.</text:span></text:p>
      <text:p text:style-name="P957"><text:span text:style-name="T958">25</text:span><text:span text:style-name="T959">. Paramos paraiškas kartu su reikalaujamais pr</text:span><text:span text:style-name="T960">iedais ir (arba) pridedamais dokumentais iš pareiškėjų priima ir registruoja Agentūra (adresai nurodyti šių Taisyklių 262 punkte, išskyrus atvejus, kai suteikta galimybė paramos paraišką pateikti elektroniniu būdu Agentūros nustatyta tvarka). Paramos parai</text:span><text:span text:style-name="T961">škos turi būti įteiktos pareiškėjo asmeniškai arba per įgaliotą asmenį. Kitais būdais (paštu, per kurjerį, faksu, el. paštu ir kt.) paramos paraiškos nepriimamos.</text:span><text:s/></text:p>
      <text:p text:style-name="P962">Punkto pakeitimai:</text:p>
      <text:p text:style-name="P963"><text:span text:style-name="T964">Nr.<text:s/></text:span><text:a xlink:href="https://www.e-tar.lt/portal/legalAct.html?documentId=TAR.FE4B4CD5D5F2" office:target-frame-name="_top" xlink:show="replace"><text:span text:style-name="T965">3D-956</text:span></text:a><text:span text:style-name="T966">, 2012-12-13, Žin., 2012, Nr. 148-7613 (2012-12-18), i. k. 1122330ISAK003D-956</text:span></text:p>
      <text:p text:style-name="P967"><text:span text:style-name="T968">Nr.<text:s/></text:span><text:a xlink:href="https://www.e-tar.lt/portal/legalAct.html?documentId=fa889900ea3111e38557d238694e3fc9" office:target-frame-name="_top" xlink:show="replace"><text:span text:style-name="T969">3D-324</text:span></text:a><text:span text:style-name="T970">, 2014-06-02, paskelbta TAR 2014-06-03, i. k. 2014-06130</text:span></text:p>
      <text:p text:style-name="Normal"/>
      <text:p text:style-name="P971"><text:span text:style-name="T972">26</text:span><text:span text:style-name="T973">. Paramos paraišką pateikusiam pareiškėjui ir (arba) įgaliotam asmeniui įteikiamas paramos paraiškos registravimą įrodantis raštas.</text:span></text:p>
      <text:p text:style-name="P974"><text:span text:style-name="T975">27</text:span><text:span text:style-name="T976">. Paramos paraiškos byla turi būti ti</text:span><text:span text:style-name="T977">nkamai sukomplektuota:</text:span></text:p>
      <text:p text:style-name="P978"><text:span text:style-name="T979">27.1</text:span><text:span text:style-name="T980">.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981">28-810</text:span></text:a><text:span text:style-name="T982">) nustatyta tvarka;</text:span></text:p>
      <text:p text:style-name="P983"><text:span text:style-name="T984">27.2</text:span><text:span text:style-name="T985">. kiekvienas paramos paraiškos ir jos priedų lapas turi būti patvirtintas pareiškėjo parašu, jei Programos priemonės įgyvendinimo taisyklės</text:span><text:span text:style-name="T986">e nenumatyta kitaip. Tokiu būdu pareiškėjas prisiima atsakomybę už paramos paraiškos ir jos priedų duomenų teisingumą.<text:s/></text:span></text:p>
      <text:p text:style-name="P987">Punkto pakeitimai:</text:p>
      <text:p text:style-name="P988"><text:span text:style-name="T989">Nr.<text:s/></text:span><text:a xlink:href="https://www.e-tar.lt/portal/legalAct.html?documentId=TAR.FE4B4CD5D5F2" office:target-frame-name="_top" xlink:show="replace"><text:span text:style-name="T990">3D-956</text:span></text:a><text:span text:style-name="T991">, 2012-12-13, Žin., 2012,</text:span><text:span text:style-name="T992"><text:s/>Nr. 148-7613 (2012-12-18), i. k. 1122330ISAK003D-956</text:span></text:p>
      <text:p text:style-name="Normal"/>
      <text:p text:style-name="P993"><text:span text:style-name="T994">28</text:span><text:span text:style-name="T995">. Užregistravus paramos paraišką Agentūroje, pareiškėjas negali teikti papildomos informacijos, jei jos nepareikalauja Agentūra (išskyrus informaciją apie pasikeitusius kontaktinius duomenis ir</text:span><text:span text:style-name="T996"><text:s/>29 punkte nurodytus atvejus). Į papildomą informaciją, kurią pareiškėjas pateikia savo iniciatyva, paramos paraiškos vertinimo ir atrankos metu neatsižvelgiama.</text:span></text:p>
      <text:p text:style-name="P997"><text:span text:style-name="T998">29</text:span><text:span text:style-name="T999">. Pareiškėjas gali pateikti papildomą informaciją be paklausimo, jei ji yra svarbi objektyviam paramos paraiškos įvertinimui, tačiau dėl objektyvių priežasčių negalėjo būti pateikta teikiant paramos paraišką (pvz.: pateikiami finansiniai dokumentai, atlikt</text:span><text:span text:style-name="T1000">a nekilnojamojo turto teisinė registracija, įvyko sandoris, kuris nenumatytas verslo plane, bet turintis įtakos ūkio subjekto ekonominiam gyvybingumui, kiti dokumentai, turintys įtaką ekonominiam gyvybingumui ar kitaip turintys įtakos tinkamumui paramai ga</text:span><text:span text:style-name="T1001">uti ir pan.).<text:s/></text:span><text:span text:style-name="T1002">Pateikiant papildomus dokumentus būtina raštu paaiškinti, dėl kokių priežasčių dokumentai nepateikti kartu su paramos paraiška.</text:span></text:p>
      <text:p text:style-name="P1003">Punkto pakeitimai:</text:p>
      <text:p text:style-name="P1004"><text:span text:style-name="T1005">Nr.<text:s/></text:span><text:a xlink:href="https://www.e-tar.lt/portal/legalAct.html?documentId=TAR.FE4B4CD5D5F2" office:target-frame-name="_top" xlink:show="replace"><text:span text:style-name="T1006">3D-956</text:span></text:a><text:span text:style-name="T1007">, 2</text:span><text:span text:style-name="T1008">012-12-13, Žin., 2012, Nr. 148-7613 (2012-12-18), i. k. 1122330ISAK003D-956</text:span></text:p>
      <text:p text:style-name="Normal"/>
      <text:p text:style-name="P1009"><text:span text:style-name="T1010">30</text:span><text:span text:style-name="T1011">. Numatytos investicijos ir prašoma paramos suma po paramos paraiškos pateikimo iki sprendimo priėmimo skirti paramą gali būti keičiama pasikeitus teisės aktams, kuriais<text:s/></text:span><text:span text:style-name="T1012">keičiamas paramos intensyvumas, tačiau didžiausia paramos suma vienam projektui negali viršyti Programos priemonės įgyvendinimo taisyklėse nustatytos sumos.</text:span></text:p>
      <text:p text:style-name="P1013"><text:span text:style-name="T1014">31.</text:span><text:span text:style-name="T1015"><text:s/>Neteko galios nuo 2012-12-19</text:span></text:p>
      <text:p text:style-name="P1016">Punkto naikinimas:</text:p>
      <text:p text:style-name="P1017"><text:span text:style-name="T1018">Nr.<text:s/></text:span><text:a xlink:href="https://www.e-tar.lt/portal/legalAct.html?documentId=TAR.FE4B4CD5D5F2" office:target-frame-name="_top" xlink:show="replace"><text:span text:style-name="T1019">3D-956</text:span></text:a><text:span text:style-name="T1020">, 2012-12-13, Žin. 2012, Nr. 148-7613 (2012-12-18), i. k. 1122330ISAK003D-956</text:span></text:p>
      <text:p text:style-name="Normal"/>
      <text:p text:style-name="P1021"><text:span text:style-name="T1022">32</text:span><text:span text:style-name="T1023">. Pareiškėjas po paramos paraiškos užregistravimo turi teisę raštu pranešti Agentūrai apie pateiktos paramos paraiškos atšau</text:span><text:span text:style-name="T1024">kimą ir pateikti naują paramos paraišką kvietimo teikti paramos paraiškas metu.</text:span></text:p>
      <text:p text:style-name="P1025"/>
      <text:p text:style-name="P1026"><text:span text:style-name="T1027">III</text:span><text:span text:style-name="T1028"><text:s/>SKIRSNIS</text:span></text:p>
      <text:p text:style-name="P1029"><text:span text:style-name="T1030">PARAMOS PARAIŠKOS VERTINIMAS</text:span></text:p>
      <text:p text:style-name="P1031"/>
      <text:p text:style-name="P1032"><text:span text:style-name="T1033">Paramos paraiškų vertinimo organizavimas</text:span></text:p>
      <text:p text:style-name="P1034"/>
      <text:p text:style-name="P1035"><text:span text:style-name="T1036">33</text:span><text:span text:style-name="T1037">. Paramos paraiškos gali būti pradėtos vertinti nelaukiant paramos paraiškų<text:s/></text:span><text:span text:style-name="T1038">priėmimo termino pabaigos. Esant tęstiniam paraiškų priėmimo terminui paramos paraiškos vertinimas negali trukti ilgiau kaip 3 mėnesius nuo jos užregistravimo Agentūroje dienos, o esant baigtiniam paraiškų priėmimo terminui – ne ilgiau kaip 3 mėnesius nuo<text:s/></text:span><text:span text:style-name="T1039">paramos paraiškų rinkimo laikotarpio pabaigos. Jei po paramos paraiškų priėmimo termino pabaigos yra skiriama papildomų lėšų priemonei finansuoti, paramos paraiškos, kurią finansuoti atsirado galimybė tik po papildomų lėšų skyrimo, vertinimas negali trukti</text:span><text:span text:style-name="T1040"><text:s/>ilgiau kaip 3 mėnesius nuo įsakymo dėl papildomų lėšų skyrimo įsigaliojimo dienos. Į 3 mėnesių paramos paraiškų vertinimo terminą neįskaičiuojamas paklausimų pareiškėjui, patikrų vietoje atlikimo bei ekspertizės atlikimo terminas. Atskirų Programos priemo</text:span><text:span text:style-name="T1041">nių paramos paraiškų vertinimo terminai gali būti numatyti Programos priemonės įgyvendinimo taisyklėse.</text:span><text:s/></text:p>
      <text:p text:style-name="P1042">Punkto pakeitimai:</text:p>
      <text:p text:style-name="P1043"><text:span text:style-name="T1044">Nr.<text:s/></text:span><text:a xlink:href="https://www.e-tar.lt/portal/legalAct.html?documentId=TAR.FE4B4CD5D5F2" office:target-frame-name="_top" xlink:show="replace"><text:span text:style-name="T1045">3D-956</text:span></text:a><text:span text:style-name="T1046">, 2012-12-13, Žin., 2012, Nr. 148-7613 (</text:span><text:span text:style-name="T1047">2012-12-18), i. k. 1122330ISAK003D-956</text:span></text:p>
      <text:p text:style-name="Normal"/>
      <text:p text:style-name="P1048"><text:span text:style-name="T1049">34</text:span><text:span text:style-name="T1050">. Paramos paraiškų vertinimą sudaro trys dalys:</text:span></text:p>
      <text:p text:style-name="P1051"><text:span text:style-name="T1052">34.1</text:span><text:span text:style-name="T1053">. paramos paraiškų administracinės atitikties tikrinimas;</text:span></text:p>
      <text:p text:style-name="P1054"><text:span text:style-name="T1055">34.2</text:span><text:span text:style-name="T1056">. pirmumo vertinimas;</text:span></text:p>
      <text:p text:style-name="P1057"><text:span text:style-name="T1058">34.3</text:span><text:span text:style-name="T1059">. tinkamumo skirti paramą vertinimas.</text:span><text:s/></text:p>
      <text:p text:style-name="P1060">Punkto pakeitimai:</text:p>
      <text:p text:style-name="P1061"><text:span text:style-name="T1062">Nr.<text:s/></text:span><text:a xlink:href="https://www.e-tar.lt/portal/legalAct.html?documentId=TAR.FE4B4CD5D5F2" office:target-frame-name="_top" xlink:show="replace"><text:span text:style-name="T1063">3D-956</text:span></text:a><text:span text:style-name="T1064">, 2012-12-13, Žin., 2012, Nr. 148-7613 (2012-12-18), i. k. 1122330ISAK003D-956</text:span></text:p>
      <text:p text:style-name="Normal"/>
      <text:p text:style-name="P1065"><text:span text:style-name="T1066">35</text:span><text:span text:style-name="T1067">. Paramos paraiškas vertina bei paramos paraiškų vertinimo procesą organizuoja</text:span><text:span text:style-name="T1068"><text:s/>vadovaujantis darbo procedūrų aprašais paskirti Agentūros valstybės tarnautojai arba darbuotojai (toliau vadinama – darbuotojai).</text:span></text:p>
      <text:p text:style-name="P1069"><text:span text:style-name="T1070">36.</text:span><text:span text:style-name="T1071"><text:s/>Neteko galios nuo 2012-12-19</text:span></text:p>
      <text:p text:style-name="P1072">Punkto naikinimas:</text:p>
      <text:p text:style-name="P1073"><text:span text:style-name="T1074">Nr.<text:s/></text:span><text:a xlink:href="https://www.e-tar.lt/portal/legalAct.html?documentId=TAR.FE4B4CD5D5F2" office:target-frame-name="_top" xlink:show="replace"><text:span text:style-name="T1075">3D-956</text:span></text:a><text:span text:style-name="T1076">, 2012-12-13, Žin. 2012, Nr. 148-7613 (2012-12-18), i. k. 1122330ISAK003D-956</text:span></text:p>
      <text:p text:style-name="Normal"/>
      <text:p text:style-name="P1077"><text:span text:style-name="T1078">37</text:span><text:span text:style-name="T1079">. Iškilus klausimams, susijusiems su paramos paraiškos vertinimu ir (arba) projekto v</text:span><text:span text:style-name="T1080">ykdymu ar pareiškėjo veikla, pareiškėjo gali būti paprašyta pateikti papildomų dokumentų.<text:s/></text:span><text:span text:style-name="T1081">Tuo atveju Agentūra pareiškėjui išsiunčia pranešimą raštu ir (arba) elektroniniu paštu ar per informacines sistemas, jeigu asmuo sutiko, kad informacija jam bus teiki</text:span><text:span text:style-name="T1082">ama tokiu būdu</text:span><text:span text:style-name="T1083">.</text:span></text:p>
      <text:p text:style-name="P1084">Punkto pakeitimai:</text:p>
      <text:p text:style-name="P1085"><text:span text:style-name="T1086">Nr.<text:s/></text:span><text:a xlink:href="https://www.e-tar.lt/portal/legalAct.html?documentId=TAR.FE4B4CD5D5F2" office:target-frame-name="_top" xlink:show="replace"><text:span text:style-name="T1087">3D-956</text:span></text:a><text:span text:style-name="T1088">, 2012-12-13, Žin., 2012, Nr. 148-7613 (2012-12-18), i. k. 1122330ISAK003D-956</text:span></text:p>
      <text:p text:style-name="Normal"/>
      <text:p text:style-name="P1089"><text:span text:style-name="T1090">38</text:span><text:span text:style-name="T1091">. Per pranešime nustatytą laiką nepateikus<text:s/></text:span><text:span text:style-name="T1092">reikalaujamų dokumentų ar trūkstamos informacijos, paramos paraiška atmetama. Apie priimtą sprendimą atmesti paramos paraišką Agentūra, nurodydama atmetimo priežastis, pareiškėjui išsiunčia informacinį pranešimą.</text:span><text:s/></text:p>
      <text:p text:style-name="P1093">Punkto pakeitimai:</text:p>
      <text:p text:style-name="P1094"><text:span text:style-name="T1095">Nr.<text:s/></text:span><text:a xlink:href="https://www.e-tar.lt/portal/legalAct.html?documentId=TAR.FE4B4CD5D5F2" office:target-frame-name="_top" xlink:show="replace"><text:span text:style-name="T1096">3D-956</text:span></text:a><text:span text:style-name="T1097">, 2012-12-13, Žin., 2012, Nr. 148-7613 (2012-12-18), i. k. 1122330ISAK003D-956</text:span></text:p>
      <text:p text:style-name="Normal"/>
      <text:p text:style-name="P1098"><text:span text:style-name="T1099">39</text:span><text:span text:style-name="T1100">. Visos pateiktos paramos paraiškos turi būti vertinamos pagal Programos priemonių įgyvendinimo taisy</text:span><text:span text:style-name="T1101">klėse nustatytus tinkamumo ir pirmumo kriterijus paramai gauti ir šie kriterijai vertinimo metu negali būti keičiami. Siekiant užtikrinti vertinimo nuoseklumą, Agentūra turi nustatyti detalias metodines rekomendacijas vertintojams.</text:span></text:p>
      <text:p text:style-name="P1102">Punkto pakeitimai:</text:p>
      <text:p text:style-name="P1103"><text:span text:style-name="T1104">Nr.<text:s/></text:span><text:a xlink:href="https://www.e-tar.lt/portal/legalAct.html?documentId=TAR.FE4B4CD5D5F2" office:target-frame-name="_top" xlink:show="replace"><text:span text:style-name="T1105">3D-956</text:span></text:a><text:span text:style-name="T1106">, 2012-12-13, Žin., 2012, Nr. 148-7613 (2012-12-18), i. k. 1122330ISAK003D-956</text:span></text:p>
      <text:p text:style-name="Normal"/>
      <text:p text:style-name="P1107"><text:span text:style-name="T1108">40.</text:span><text:span text:style-name="T1109"><text:s/>Neteko galios nuo 2015-04-10</text:span></text:p>
      <text:p text:style-name="P1110">Punkto naikinimas:</text:p>
      <text:p text:style-name="P1111"><text:span text:style-name="T1112">Nr.<text:s/></text:span><text:a xlink:href="https://www.e-tar.lt/portal/legalAct.html?documentId=a991d920dde311e48b678a6bad30f55f" office:target-frame-name="_top" xlink:show="replace"><text:span text:style-name="T1113">3D-265</text:span></text:a><text:span text:style-name="T1114">, 2015-04-08, paskelbta TAR 2015-04-09, i. k. 2015-05464</text:span></text:p>
      <text:p text:style-name="P1115">Punkto pakeitimai:</text:p>
      <text:p text:style-name="P1116"><text:span text:style-name="T1117">Nr.<text:s/></text:span><text:a xlink:href="https://www.e-tar.lt/portal/legalAct.html?documentId=TAR.FE4B4CD5D5F2" office:target-frame-name="_top" xlink:show="replace"><text:span text:style-name="T1118">3D-956</text:span></text:a><text:span text:style-name="T1119">, 2012-12-13, Žin., 2012, Nr. 148-7613 (2012-12-18), i. k. 1122330ISAK003D-956</text:span></text:p>
      <text:p text:style-name="Normal"/>
      <text:p text:style-name="P1120"><text:span text:style-name="T1121">41</text:span><text:span text:style-name="T1122">. Pareiškėjo tinkamumas gauti paramą vertinamas pagal paramos paraiškos pateikimo dieną pareiškėjo pateiktus ir atitinkamais dokumentais pagrįstus duomenis,</text:span><text:span text:style-name="T1123"><text:s/>viešuosiuose registruose esančius duomenis, taip pat pagal dokumentus ir informaciją, gautą iš pareiškėjo po Agentūros paklausimo (-ų). Jei šie duomenys skiriasi, vadovaujamasi registruose esančiais duomenimis.</text:span></text:p>
      <text:p text:style-name="P1124"/>
      <text:p text:style-name="P1125"><text:span text:style-name="T1126">Paramos paraiškų administracinės atitik</text:span><text:span text:style-name="T1127">ties vertinimas</text:span></text:p>
      <text:p text:style-name="P1128"/>
      <text:p text:style-name="P1129"><text:span text:style-name="T1130">42</text:span><text:span text:style-name="T1131">. Paramos paraiškų administracinės atitikties tikrinimą atlieka Agentūra. Paramos paraiškų administracinės atitikties tikrinimo metu patikrinama, ar paramos paraiška yra tinkamai užpildyta ir ar pateikti visi paramos paraiškoje<text:s/></text:span><text:span text:style-name="T1132">nurodyti dokumentai. Tuo atveju, kai paramos paraiška užpildyta netinkamai arba neužpildyta, paramos paraiška atmetama.</text:span><text:s/></text:p>
      <text:p text:style-name="P1133">Punkto pakeitimai:</text:p>
      <text:p text:style-name="P1134"><text:span text:style-name="T1135">Nr.<text:s/></text:span><text:a xlink:href="https://www.e-tar.lt/portal/legalAct.html?documentId=6ce22020967b11e4b2ad80a31abdfd33" office:target-frame-name="_top" xlink:show="replace"><text:span text:style-name="T1136">3D-11</text:span></text:a><text:span text:style-name="T1137">, 2015-01</text:span><text:span text:style-name="T1138">-07, paskelbta TAR 2015-01-08, i. k. 2015-00310</text:span></text:p>
      <text:p text:style-name="Normal"/>
      <text:p text:style-name="P1139"><text:span text:style-name="T1140">43</text:span><text:span text:style-name="T1141">. Tuo atveju, jei atliekant paramos paraiškų administracinės atitikties tikrinimą yra nustatoma, kad pareiškėjas pateikė ne visus paramos paraiškoje nurodytus dokumentus, pareiškėjo prašoma pateikti tr</text:span><text:span text:style-name="T1142">ūkstamus dokumentus ir nustatomas 5 darbo dienų terminas nuo pranešimo gavimo dienos, per kurį pareiškėjas turi trūkstamus dokumentus pateikti.</text:span><text:s/></text:p>
      <text:p text:style-name="P1143">Punkto pakeitimai:</text:p>
      <text:p text:style-name="P1144"><text:span text:style-name="T1145">Nr.<text:s/></text:span><text:a xlink:href="https://www.e-tar.lt/portal/legalAct.html?documentId=6ce22020967b11e4b2ad80a31abdfd33" office:target-frame-name="_top" xlink:show="replace"><text:span text:style-name="T1146">3D-11</text:span></text:a><text:span text:style-name="T1147">, 2015-01-07, paskelbta TAR 2015-01-08, i. k. 2015-00310</text:span></text:p>
      <text:p text:style-name="Normal"/>
      <text:p text:style-name="P1148"><text:span text:style-name="T1149">44</text:span><text:span text:style-name="T1150">. Per pranešime nustatytą laiką nepateikus reikalaujamų dokumentų,</text:span><text:span text:style-name="T1151"><text:s/></text:span><text:span text:style-name="T1152">paramos paraiška atmetama.</text:span><text:s/></text:p>
      <text:p text:style-name="P1153">Punkto pakeitimai:</text:p>
      <text:p text:style-name="P1154"><text:span text:style-name="T1155">Nr.<text:s/></text:span><text:a xlink:href="https://www.e-tar.lt/portal/legalAct.html?documentId=TAR.FE4B4CD5D5F2" office:target-frame-name="_top" xlink:show="replace"><text:span text:style-name="T1156">3D-956</text:span></text:a><text:span text:style-name="T1157">, 2012-12-13, Žin., 2012, Nr. 148-7613 (2012-12-18), i. k. 1122330ISAK003D-956</text:span></text:p>
      <text:p text:style-name="P1158"><text:span text:style-name="T1159">Nr.<text:s/></text:span><text:a xlink:href="https://www.e-tar.lt/portal/legalAct.html?documentId=6ce22020967b11e4b2ad80a31abdfd33" office:target-frame-name="_top" xlink:show="replace"><text:span text:style-name="T1160">3D-11</text:span></text:a><text:span text:style-name="T1161">, 2015-01-07, paskelbta TAR 2015-01-08, i. k. 2015-00310</text:span></text:p>
      <text:p text:style-name="Normal"/>
      <text:p text:style-name="P1162"><text:span text:style-name="T1163">45</text:span><text:span text:style-name="T1164">. Priėmusi sprendimą atmesti paramos paraišką dėl administracinės atitikties reikalavimų neatitikimo, Agentūra per 5 darbo dienas nuo priimto sprendimo atmesti paramos paraišką</text:span><text:span text:style-name="T1165"><text:s/>parengia ir pareiškėjui registruotu laišku išsiunčia raštą apie paramos paraiškos atmetimą, nurodydamas paramos paraiškos atmetimo priežastis.</text:span></text:p>
      <text:p text:style-name="P1166">Punkto pakeitimai:</text:p>
      <text:p text:style-name="P1167"><text:span text:style-name="T1168">Nr.<text:s/></text:span><text:a xlink:href="https://www.e-tar.lt/portal/legalAct.html?documentId=TAR.FE4B4CD5D5F2" office:target-frame-name="_top" xlink:show="replace"><text:span text:style-name="T1169">3D-956</text:span></text:a><text:span text:style-name="T1170">,</text:span><text:span text:style-name="T1171"><text:s/>2012-12-13, Žin., 2012, Nr. 148-7613 (2012-12-18), i. k. 1122330ISAK003D-956</text:span></text:p>
      <text:p text:style-name="Normal"/>
      <text:p text:style-name="P1172"><text:span text:style-name="T1173">46</text:span><text:span text:style-name="T1174">. Administracinės atitikties reikalavimus atitinkančioms paramos paraiškoms gali būti atliekama patikra vietoje. Paramos paraiškos patikroms vietoje atlikti atrenkamos ir<text:s/></text:span><text:span text:style-name="T1175">patikros vietoje atliekamos darbo procedūrų aprašuose nustatyta tvarka.</text:span></text:p>
      <text:p text:style-name="P1176"><text:span text:style-name="T1177">47.</text:span><text:span text:style-name="T1178"><text:s/>Neteko galios nuo 2012-12-19</text:span></text:p>
      <text:p text:style-name="P1179">Punkto naikinimas:</text:p>
      <text:p text:style-name="P1180"><text:span text:style-name="T1181">Nr.<text:s/></text:span><text:a xlink:href="https://www.e-tar.lt/portal/legalAct.html?documentId=TAR.FE4B4CD5D5F2" office:target-frame-name="_top" xlink:show="replace"><text:span text:style-name="T1182">3D-956</text:span></text:a><text:span text:style-name="T1183">, 2012-12-13, Žin. 2012, Nr. 148-7613<text:s/></text:span><text:span text:style-name="T1184">(2012-12-18), i. k. 1122330ISAK003D-956</text:span></text:p>
      <text:p text:style-name="Normal"/>
      <text:p text:style-name="P1185"><text:span text:style-name="T1186">48</text:span><text:span text:style-name="T1187">. Atskirų Programos priemonių įgyvendinimo taisyklėse gali būti nustatyta, kad administracinės atitikties ir tinkamumo vertinimai atliekami vienu metu.</text:span></text:p>
      <text:p text:style-name="P1188"><text:span text:style-name="T1189">49</text:span><text:span text:style-name="T1190">. Informacija apie paramos paraiškas, kurioms<text:s/></text:span><text:span text:style-name="T1191">atliktas administracinės atitikties tikrinimas, skelbiama Agentūros interneto svetainėje, nurodant pareiškėjo pavadinimą, projekto pavadinimą, paramos paraiškos registracijos numerį ir prašomą paramos sumą, taip pat nurodomas bendras registruotų paramos pa</text:span><text:span text:style-name="T1192">raiškų ir paramos paraiškų, kurioms atliktas administracinės atitikties tikrinimas, skaičius. Paramos paraiškai atitikus visus administracinės atitikties reikalavimus, ji teikiama tinkamumo vertinimui.</text:span></text:p>
      <text:p text:style-name="P1193"/>
      <text:p text:style-name="P1194"><text:span text:style-name="T1195">Tinkamumo skirti paramą vertinimas</text:span></text:p>
      <text:p text:style-name="P1196"/>
      <text:p text:style-name="P1197"><text:span text:style-name="T1198">50</text:span><text:span text:style-name="T1199">. Tinka</text:span><text:span text:style-name="T1200">mumo skirti paramą vertinimą atlieka Agentūra.</text:span></text:p>
      <text:p text:style-name="P1201"><text:span text:style-name="T1202">51</text:span><text:span text:style-name="T1203">. Tinkamumo skirti paramą vertinimo metu yra nustatoma, ar paramos paraiška yra tinkama finansuoti pagal atitinkamą Programos priemonę, atsižvelgiant į bendruosius Programos ir Programos priemonės tinkam</text:span><text:span text:style-name="T1204">umo kriterijus. Reikalavimai paramos paraiškų tinkamumui (reikalavimai pareiškėjams ir partneriams, reikalavimai tinkamoms išlaidoms, reikalavimai paramos dydžiui, Programos priemonių paramos paraiškų tinkamumo ir pirmumo kriterijai ir (arba) kita) gali bū</text:span><text:span text:style-name="T1205">ti nustatomi Programos priemonės įgyvendinimo taisyklėse. Tinkamumo skirti paramą vertinimo metu gali būti atliekama patikra vietoje.</text:span></text:p>
      <text:p text:style-name="P1206"><text:span text:style-name="T1207">52</text:span><text:span text:style-name="T1208">. Atliekant tinkamumo skirti paramą vertinimą Agentūra turi įvertinti:</text:span></text:p>
      <text:p text:style-name="P1209"><text:span text:style-name="T1210">52.1</text:span><text:span text:style-name="T1211">. paramos paraiškos atitiktį Programos<text:s/></text:span><text:span text:style-name="T1212">tinkamumo kriterijams;</text:span></text:p>
      <text:p text:style-name="P1213"><text:span text:style-name="T1214">52.2</text:span><text:span text:style-name="T1215">. pareiškėjo ir partnerių tinkamumą;</text:span></text:p>
      <text:p text:style-name="P1216"><text:span text:style-name="T1217">52.3</text:span><text:span text:style-name="T1218">. paramos paraiškos atitiktį Programos priemonės tikslams ir veiklos sritims, EŽŪFKP reglamentų nuostatoms bei ES horizontalaus lygio sritims (valstybės pagalba, viešieji pirkimai,</text:span><text:span text:style-name="T1219"><text:s/>aplinkosauga, suderinamumas su kitais Bendrijos finansavimo šaltiniais, kitos horizontaliosios ES sritys);</text:span></text:p>
      <text:p text:style-name="P1220"><text:span text:style-name="T1221">52.4</text:span><text:span text:style-name="T1222">. projekto išlaidų tinkamumą finansuoti bei paramos lyginamąją dalį nuo tinkamų išlaidų.</text:span></text:p>
      <text:p text:style-name="P1223"><text:span text:style-name="T1224">52.5</text:span><text:span text:style-name="T1225">.</text:span><text:span text:style-name="T1226"><text:s/></text:span><text:span text:style-name="T1227">ar pareiškėjas nesukūrė dirbtinių sąlygų<text:s/></text:span><text:span text:style-name="T1228">gauti paramą, kaip nustatyta Dirbtinai sukurtų sąlygų gauti paramą 2007–2013 metų programiniu laikotarpiu nustatymo metodikoje, patvirtintoje <text:s/>Lietuvos Respublikos žemės ūkio ministro 2015 m. kovo 24 d. įsakymu Nr. 3D-213 „Dėl Dirbtinai sukurtų sąlygų gaut</text:span><text:span text:style-name="T1229">i paramą 2007–2013 metų programiniu laikotarpiu nustatymo metodikos patvirtinimo“, jei Programos priemonių įgyvendinimo taisyklėse nenumatyta kitaip</text:span>.<text:s/></text:p>
      <text:p text:style-name="P1230">Papildyta punktu:</text:p>
      <text:p text:style-name="P1231"><text:span text:style-name="T1232">Nr.<text:s/></text:span><text:a xlink:href="https://www.e-tar.lt/portal/legalAct.html?documentId=a991d920dde311e48b678a6bad30f55f" office:target-frame-name="_top" xlink:show="replace"><text:span text:style-name="T1233">3D-265</text:span></text:a><text:span text:style-name="T1234">, 2015-04-08, paskelbta TAR 2015-04-09, i. k. 2015-05464</text:span></text:p>
      <text:p text:style-name="Normal"/>
      <text:p text:style-name="P1235"><text:span text:style-name="T1236">53</text:span><text:span text:style-name="T1237">. Tinkamumo skirti paramą vertinimo metu nustatomas didžiausias tinkamų finansuoti išlaidų dydis ir lyginamoji paramos dalis. Taip pat nustatoma pridėtinės vertės<text:s/></text:span><text:span text:style-name="T1238">mokesčio (toliau – PVM) suma, kuri apmokama pagal Taisyklių 70 punktą. Paramos dydis turi būti nustatomas kaip mažiausia projektui įgyvendinti būtina lėšų suma, įvertinus visų kitų finansavimo šaltinių panaudojimo galimybes. Tinkamų finansuoti išlaidų dalį</text:span><text:span text:style-name="T1239">, kurių nepadengia paramos lėšos, pareiškėjas privalo finansuoti pats. Jeigu dalis išlaidų yra nepagrįsta, Agentūra turi paprašyti pareiškėjo pagrįsti šių išlaidų tinkamumą finansuoti. Jei per nustatytą terminą pareiškėjas nepateikia prašomos informacijos<text:s/></text:span><text:span text:style-name="T1240">dėl išlaidų tinkamumo ir būtinumo arba jo pateikta informacija nepagrindžia išlaidų tinkamumo ir būtinumo, nepagrįstos išlaidos laikomos netinkamomis finansuoti.</text:span></text:p>
      <text:p text:style-name="P1241">Punkto pakeitimai:</text:p>
      <text:p text:style-name="P1242"><text:span text:style-name="T1243">Nr.<text:s/></text:span><text:a xlink:href="https://www.e-tar.lt/portal/legalAct.html?documentId=TAR.FE4B4CD5D5F2" office:target-frame-name="_top" xlink:show="replace"><text:span text:style-name="T1244">3D-956</text:span></text:a><text:span text:style-name="T1245">, 2012-12-13, Žin., 2012, Nr. 148-7613 (2012-12-18), i. k. 1122330ISAK003D-956</text:span></text:p>
      <text:p text:style-name="Normal"/>
      <text:p text:style-name="P1246"><text:span text:style-name="T1247">54</text:span><text:span text:style-name="T1248">. Jei Programos priemonės įgyvendinimo taisyklėse nurodyta, kad parama pagal priemonę mokama nepažeidžiant valstybės pagalbos reikalavimų, vadovaujantis<text:s/></text:span><text:span text:style-name="T1249">2013 m. gruodžio 18 d. Komisijos reglamentu (ES) Nr. 1407/2013 dėl Sutarties dėl Europos Sąjungos veikimo 107 ir 108 straipsnių taikymo<text:s/></text:span><text:span text:style-name="T1250">de minimis</text:span><text:span text:style-name="T1251"><text:s/>pagalbai</text:span><text:span text:style-name="T1252">, Agentūra, vadovaudamasi Suteiktos valstybės pagalbos ir nereikšmingos (</text:span><text:span text:style-name="T1253">de minimis)<text:s/></text:span><text:span text:style-name="T1254">pagalbos</text:span><text:span text:style-name="T1255"><text:s/></text:span><text:span text:style-name="T1256">registr</text:span><text:span text:style-name="T1257">o nuostatais, patvirtintais Lietuvos Respublikos Vyriausybės 2005 m. sausio 19 d. nutarimu Nr. 35 „</text:span><text:span text:style-name="T1258">Dėl Suteiktos valstybės pagalbos ir nereikšmingos (</text:span><text:span text:style-name="T1259">de minimis)<text:s/></text:span><text:span text:style-name="T1260">pagalbos</text:span><text:span text:style-name="T1261"><text:s/></text:span><text:span text:style-name="T1262">registro nuostatų patvirtinimo“<text:s/></text:span><text:span text:style-name="T1263">(toliau – Registro nuostatai)</text:span><text:span text:style-name="T1264">,<text:s/></text:span><text:span text:style-name="T1265">ir Suteiktos valstybės</text:span><text:span text:style-name="T1266"><text:s/>pagalbos ir nereikšmingos (</text:span><text:span text:style-name="T1267">de minimis)<text:s/></text:span><text:span text:style-name="T1268">pagalbos duomenų tvarkymo taisyklėmis, patvirtintomis Lietuvos Respublikos konkurencijos tarybos 2015 m. lapkričio 13 d. nutarimu Nr. 1S-120/2015 „Dėl Suteiktos valstybės pagalbos ir nereikšmingos (</text:span><text:span text:style-name="T1269">de minimis)</text:span><text:span text:style-name="T1270"><text:s/>pagalb</text:span><text:span text:style-name="T1271">os duomenų tvarkymo taisyklių patvirtinimo“, patikrina, ar pareiškėjui ir su juo susijusiems asmenims suteikus</text:span><text:span text:style-name="T1272"><text:s/></text:span><text:span text:style-name="T1273">nereikšmingą (</text:span><text:span text:style-name="T1274">de minimis)<text:s/></text:span><text:span text:style-name="T1275">pagalbą nebus viršytas didžiausias leidžiamas nereikšmingos (</text:span><text:span text:style-name="T1276">de minimis)<text:s/></text:span><text:span text:style-name="T1277">pagalbos dydis.<text:s/></text:span>Jei pareiškėjui suteikus<text:s/>apskaičiuotą nereikšmingos (<text:span text:style-name="T1278">de minimis</text:span>) pagalbos sumą būtų viršytas didžiausias leidžiamas nereikšmingos<text:s/><text:span text:style-name="T1279">(</text:span><text:span text:style-name="T1280">de minimis</text:span>) pagalbos dydis, priimant sprendimą dėl pagalbos suteikimo<text:span text:style-name="T1281"><text:s/></text:span>apskaičiuota pagalbos suma sumažinama tiek, kad didžiausias leidžiamas nereikšmingos<text:s/><text:span text:style-name="T1282">(</text:span><text:span text:style-name="T1283">de minimis</text:span>) pagalbos dydis nebūtų viršytas.<text:s/></text:p>
      <text:p text:style-name="P1284">Punkto pakeitimai:</text:p>
      <text:p text:style-name="P1285"><text:span text:style-name="T1286">Nr.<text:s/></text:span><text:a xlink:href="https://www.e-tar.lt/portal/legalAct.html?documentId=145fe6904a1711e483c6e89f9dba57fd" office:target-frame-name="_top" xlink:show="replace"><text:span text:style-name="T1287">3D-690</text:span></text:a><text:span text:style-name="T1288">, 2014-10-02, paskelbta TAR 2014-10-02, i. k. 2014-13442</text:span></text:p>
      <text:p text:style-name="P1289"><text:span text:style-name="T1290">Nr.<text:s/></text:span><text:a xlink:href="https://www.e-tar.lt/portal/legalAct.html?documentId=9f0f98b09ce711eb9fecb5ecd3bd711c" office:target-frame-name="_top" xlink:show="replace"><text:span text:style-name="T1291">3D-233</text:span></text:a><text:span text:style-name="T1292">, 2021-04-14, paskelbta TAR 2021-04-14, i. k. 2021-07708</text:span></text:p>
      <text:p text:style-name="Normal"/>
      <text:p text:style-name="P1293"><text:span text:style-name="T1294">55</text:span><text:span text:style-name="T1295">. Įvertinus tinkamumą skirti paramą, parengiama išvada, ar paramos paraiška yra tinkama gauti paramą ir<text:s/></text:span><text:span text:style-name="T1296">kokio maksimalaus dydžio parama bei kokia maksimali lyginamoji paramos dalis gali būti suteikta, taip pat nurodoma PVM suma, kuri apmokama pagal Taisyklių 70 punktą.</text:span></text:p>
      <text:p text:style-name="P1297"><text:span text:style-name="T1298">56</text:span><text:span text:style-name="T1299">. Dėl teisės aktų pasikeitimų, turinčių įtakos prašomai ir (arba) skirtai paramos<text:s/></text:span><text:span text:style-name="T1300">sumai, projektų atrankos komitetui rekomendavus, paramos paraiškos gali būti pervertinamos ir keičiama maksimali paramos suma bei intensyvumas, jei jie neviršija Programoje nustatytų maksimalių sumų. Projektų atrankos komiteto rekomendacija nereikalinga, k</text:span><text:span text:style-name="T1301">ai pasikeičia teisės aktai, turintys įtakos PVM sumai, ir dėl to keičiasi prašoma ir (arba) skirta paramos suma.</text:span></text:p>
      <text:p text:style-name="P1302"><text:span text:style-name="T1303">57</text:span><text:span text:style-name="T1304">. Jei Agentūra tinkamumo skirti paramą vertinimo metu nustato, kad projekto tinkamų finansuoti išlaidų dydis ir galimas maksimalus paramo</text:span><text:span text:style-name="T1305">s dydis skiriasi nuo paramos paraiškoje pateiktų projekto tinkamų finansuoti išlaidų ir prašomos paramos dydžių, išskyrus atvejus, kai paramos suma mažėja dėl apvalinimo, iki sprendimo dėl paramos paraiškos atrankos priėmimo Agentūra turi apie tai informuo</text:span><text:span text:style-name="T1306">ti pareiškėją ir suderinti su juo, ar jis sutinka įgyvendinti projektą su Agentūros nustatytomis maksimalaus dydžio tinkamomis išlaidomis ir parama. Pareiškėjui nesutikus su Agentūros nustatytomis maksimalaus dydžio tinkamomis išlaidomis ir parama, paramos</text:span><text:span text:style-name="T1307"><text:s/>paraiška atmetama.</text:span><text:s/></text:p>
      <text:p text:style-name="P1308">Punkto pakeitimai:</text:p>
      <text:p text:style-name="P1309"><text:span text:style-name="T1310">Nr.<text:s/></text:span><text:a xlink:href="https://www.e-tar.lt/portal/legalAct.html?documentId=TAR.DC87FE476281" office:target-frame-name="_top" xlink:show="replace"><text:span text:style-name="T1311">3D-405</text:span></text:a><text:span text:style-name="T1312">, 2012-06-13, Žin., 2012, Nr. 67-3428 (2012-06-16), i. k. 1122330ISAK003D-405</text:span></text:p>
      <text:p text:style-name="P1313"><text:span text:style-name="T1314">Nr.<text:s/></text:span><text:a xlink:href="https://www.e-tar.lt/portal/legalAct.html?documentId=TAR.FE4B4CD5D5F2" office:target-frame-name="_top" xlink:show="replace"><text:span text:style-name="T1315">3D-956</text:span></text:a><text:span text:style-name="T1316">, 2012-12-13, Žin., 2012, Nr. 148-7613 (2012-12-18), i. k. 1122330ISAK003D-956</text:span></text:p>
      <text:p text:style-name="Normal"/>
      <text:p text:style-name="P1317"><text:span text:style-name="T1318">58</text:span><text:span text:style-name="T1319">. Apie priimtą sprendimą atmesti paramos paraišką Agentūra registruotu laišku informuoja pareiškėją per 5 darbo dienas nuo t</text:span><text:span text:style-name="T1320">okio sprendimo priėmimo išsiųsdama jam raštą, kuriame nurodo paramos paraiškos atmetimo priežastis.</text:span></text:p>
      <text:p text:style-name="P1321"><text:span text:style-name="T1322">59</text:span><text:span text:style-name="T1323">. Priėmusi sprendimą pareiškėjui skirti paramą, kuriai taikomi valstybės pagalbos ar nereikšmingos<text:s/></text:span><text:span text:style-name="T1324">(de minimis)</text:span><text:span text:style-name="T1325"><text:s/>pagalbos teikimo</text:span><text:span text:style-name="T1326"><text:s/></text:span><text:span text:style-name="T1327">reikalavimai, Agentūr</text:span><text:span text:style-name="T1328">a, vadovaudamasi Registro nuostatais,<text:s/></text:span><text:span text:style-name="T1329">pateikia Suteiktos valstybės pagalbos<text:s/></text:span><text:span text:style-name="T1330">ir nereikšmingos (</text:span><text:span text:style-name="T1331">de</text:span><text:span text:style-name="T1332"> </text:span><text:span text:style-name="T1333">minimis</text:span><text:span text:style-name="T1334">) pagalbos<text:s/></text:span><text:span text:style-name="T1335">registrui duomenis apie suteiktą valstybės pagalbą per 20 darbo dienų, o duomenis apie suteiktą nereikšmingą<text:s/></text:span><text:span text:style-name="T1336">(de minimis)</text:span><text:span text:style-name="T1337"><text:s/>pagalbą –<text:s/></text:span><text:span text:style-name="T1338">per 5 dar</text:span><text:span text:style-name="T1339">bo dienas nuo priimto sprendimo ją suteikti įsigaliojimo dienos. Agentūra Registro nuostatuose nurodytais atvejais patikslina Suteiktos valstybės pagalbos ir nereikšmingos (</text:span><text:span text:style-name="T1340">de</text:span><text:span text:style-name="T1341"> </text:span><text:span text:style-name="T1342">minimis</text:span><text:span text:style-name="T1343">) pagalbos registrui pateiktą<text:s/></text:span><text:span text:style-name="T1344">informaciją<text:s/></text:span><text:span text:style-name="T1345">R</text:span><text:span text:style-name="T1346">egistro nuostatuose nustatyta<text:s/></text:span><text:span text:style-name="T1347">tvarka.</text:span><text:s/></text:p>
      <text:p text:style-name="P1348">Punkto pakeitimai:</text:p>
      <text:p text:style-name="P1349"><text:span text:style-name="T1350">Nr.<text:s/></text:span><text:a xlink:href="https://www.e-tar.lt/portal/legalAct.html?documentId=9f0f98b09ce711eb9fecb5ecd3bd711c" office:target-frame-name="_top" xlink:show="replace"><text:span text:style-name="T1351">3D-233</text:span></text:a><text:span text:style-name="T1352">, 2021-04-14, paskelbta TAR 2021-04-14, i. k. 2021-07708</text:span></text:p>
      <text:p text:style-name="Normal"/>
      <text:p text:style-name="P1353"><text:span text:style-name="T1354">60</text:span><text:span text:style-name="T1355">. Paramos suma eurais per visą paramos mokėjimo<text:s/></text:span><text:span text:style-name="T1356">laikotarpį apskaičiuojama atsižvelgiant į 2014–2020 m. regioninės valstybės pagalbos gairių (2013/C 209/01) (OL 2013 C 209, p. 1) 20 ir 90 punktus ir Komisijos komunikato dėl orientacinių ir diskonto normų nustatymo metodo pakeitimo (OL 2008 C 14, p. 6) nu</text:span><text:span text:style-name="T1357">ostatas. Paramos gavėjui faktiškai sumokėta paramos suma negali viršyti paramos sumos eurais, apskaičiuotos priimant sprendimą dėl paramos suteikimo.</text:span><text:s/></text:p>
      <text:p text:style-name="P1358">Punkto pakeitimai:</text:p>
      <text:p text:style-name="P1359"><text:span text:style-name="T1360">Nr.<text:s/></text:span><text:a xlink:href="https://www.e-tar.lt/portal/legalAct.html?documentId=145fe6904a1711e483c6e89f9dba57fd" office:target-frame-name="_top" xlink:show="replace"><text:span text:style-name="T1361">3D-690</text:span></text:a><text:span text:style-name="T1362">, 2014-10-02, paskelbta TAR 2014-10-02, i. k. 2014-13442</text:span></text:p>
      <text:p text:style-name="Normal"/>
      <text:p text:style-name="P1363"><text:span text:style-name="T1364">61</text:span><text:span text:style-name="T1365">. Informacija apie paramos paraiškas, kurioms atliktas tinkamumo skirti paramą vertinimas, skelbiama Agentūros interneto svetainėje, nurodant pareiškėjo pavadinimą, proje</text:span><text:span text:style-name="T1366">kto pavadinimą, paramos paraiškos registracijos numerį ir prašomą paramos sumą, taip pat nurodomas bendras registruotų paramos paraiškų ir paramos paraiškų, kurioms atliktas tinkamumo skirti paramą vertinimas, skaičius.</text:span></text:p>
      <text:p text:style-name="P1367"/>
      <text:p text:style-name="P1368"><text:span text:style-name="T1369">Paramos paraiškų pirmumo vertin</text:span><text:span text:style-name="T1370">imas</text:span></text:p>
      <text:p text:style-name="P1371"/>
      <text:p text:style-name="P1372"><text:span text:style-name="T1373">62</text:span><text:span text:style-name="T1374">. Pirmumo vertinimas atliekamas tuo atveju, kai tai numatyta Programos priemonės įgyvendinimo taisyklėse, tačiau gali būti neatliekamas, jei bendra pareiškėjų prašomos paramos suma yra mažesnė arba lygi metinei planuojamai ir metinei likusiai s</text:span><text:span text:style-name="T1375">kirti paramos sumai pagal Programos priemonę.</text:span></text:p>
      <text:p text:style-name="P1376">Punkto pakeitimai:</text:p>
      <text:p text:style-name="P1377"><text:span text:style-name="T1378">Nr.<text:s/></text:span><text:a xlink:href="https://www.e-tar.lt/portal/legalAct.html?documentId=TAR.FE4B4CD5D5F2" office:target-frame-name="_top" xlink:show="replace"><text:span text:style-name="T1379">3D-956</text:span></text:a><text:span text:style-name="T1380">, 2012-12-13, Žin., 2012, Nr. 148-7613 (2012-12-18), i. k. 1122330ISAK003D-956</text:span></text:p>
      <text:p text:style-name="Normal"/>
      <text:p text:style-name="P1381"><text:span text:style-name="T1382">63.</text:span><text:span text:style-name="T1383"><text:s/>Neteko galios nuo 2012-12-19</text:span></text:p>
      <text:p text:style-name="P1384">Punkto naikinimas:</text:p>
      <text:p text:style-name="P1385"><text:span text:style-name="T1386">Nr.<text:s/></text:span><text:a xlink:href="https://www.e-tar.lt/portal/legalAct.html?documentId=TAR.FE4B4CD5D5F2" office:target-frame-name="_top" xlink:show="replace"><text:span text:style-name="T1387">3D-956</text:span></text:a><text:span text:style-name="T1388">, 2012-12-13, Žin. 2012, Nr. 148-7613 (2012-12-18), i. k. 1122330ISAK003D-956</text:span></text:p>
      <text:p text:style-name="Normal"/>
      <text:p text:style-name="P1389"><text:span text:style-name="T1390">64</text:span><text:span text:style-name="T1391">. Tuo atveju, kai administracinės atitikties reikalavimus atitinkančių paramos paraiškų prašomos paramos suma ženkliai viršija planuojamą paskirstyti paramos sumą, Agentūra sugrupuoja paramos paraiškas pagal pirmumo kriterijus, jeigu toks paramos paraiškų<text:s/></text:span><text:span text:style-name="T1392">grupavimas yra numatytas Programoje ir (arba) priemonės įgyvendinimo taisyklėse.<text:s/></text:span><text:span text:style-name="T1393">Paramos paraiškų pirmumo vertinimo metu siekiama nustatyti, kurios Programos priemonės įgyvendinimo taisyklėse nustatytus pirmumo kriterijus atitinka pateiktos paramos paraišk</text:span><text:span text:style-name="T1394">os.</text:span></text:p>
      <text:p text:style-name="P1395">Punkto pakeitimai:</text:p>
      <text:p text:style-name="P1396"><text:span text:style-name="T1397">Nr.<text:s/></text:span><text:a xlink:href="https://www.e-tar.lt/portal/legalAct.html?documentId=TAR.FE4B4CD5D5F2" office:target-frame-name="_top" xlink:show="replace"><text:span text:style-name="T1398">3D-956</text:span></text:a><text:span text:style-name="T1399">, 2012-12-13, Žin., 2012, Nr. 148-7613 (2012-12-18), i. k. 1122330ISAK003D-956</text:span></text:p>
      <text:p text:style-name="Normal"/>
      <text:p text:style-name="P1400"><text:span text:style-name="T1401">65</text:span><text:span text:style-name="T1402">. Pirmumo kriterijai, pagal kuriuos atliekamas paramos<text:s/></text:span><text:span text:style-name="T1403">paraiškų grupavimas, nurodomi Programoje ir (arba) Programos priemonės įgyvendinimo taisyklėse. Paramos paraiškos, atitinkančios pirmumo kriterijus, yra teikiamos tinkamumo skirti paramą vertinimui.</text:span></text:p>
      <text:p text:style-name="P1404"><text:span text:style-name="T1405">65</text:span><text:span text:style-name="T1406">1</text:span><text:span text:style-name="T1407">. Paramos paraiškų pirmumo eilė sudaroma vadovauja</text:span><text:span text:style-name="T1408">ntis tik ta informacija, kurią pareiškėjas nurodė pateiktoje paramos paraiškoje. Paramos paraiškų pirmumo vertinimas atliekamas vadovaujantis informacija, pateikta paramos paraiškoje ir jos prieduose. Pateiktoje paramos paraiškoje nurodyti duomenys be Agen</text:span><text:span text:style-name="T1409">tūros paklausimo po paramos paraiškos pateikimo Agentūrai dienos negali būti koreguojami ar tikslinami. Jeigu paramos paraiškoje ir jos prieduose nėra duomenų, kuriais vadovaujantis būtų galima nustatyti pareiškėjo atitiktį prioritetiniam atrankos kriterij</text:span><text:span text:style-name="T1410">ui, laikoma, kad pareiškėjas jo neatitinka.</text:span><text:s/></text:p>
      <text:p text:style-name="P1411">Papildyta punktu:</text:p>
      <text:p text:style-name="P1412"><text:span text:style-name="T1413">Nr.<text:s/></text:span><text:a xlink:href="https://www.e-tar.lt/portal/legalAct.html?documentId=TAR.FE4B4CD5D5F2" office:target-frame-name="_top" xlink:show="replace"><text:span text:style-name="T1414">3D-956</text:span></text:a><text:span text:style-name="T1415">, 2012-12-13, Žin., 2012, Nr. 148-7613 (2012-12-18), i. k. 1122330ISAK003D-956</text:span></text:p>
      <text:p text:style-name="Normal"/>
      <text:p text:style-name="P1416"><text:span text:style-name="T1417">66</text:span><text:span text:style-name="T1418">. Tuo atveju, k</text:span><text:span text:style-name="T1419">ai tinkamų finansuoti paramos paraiškų prašoma paramos suma viršija planuojamą skirti paramos sumą ir po paramos paraiškų priėmimo termino pabaigos nėra skiriama papildomų lėšų priemonei finansuoti, parama proporcingai mažinama visiems, tą patį prioritetin</text:span><text:span text:style-name="T1420">į kriterijų atitinkantiems tinkamiems gauti paramą pareiškėjams, jeigu Programos priemonės įgyvendinimo taisyklėse nenustatyta kitaip.</text:span><text:s/></text:p>
      <text:p text:style-name="P1421">Punkto pakeitimai:</text:p>
      <text:p text:style-name="P1422"><text:span text:style-name="T1423">Nr.<text:s/></text:span><text:a xlink:href="https://www.e-tar.lt/portal/legalAct.html?documentId=TAR.FE4B4CD5D5F2" office:target-frame-name="_top" xlink:show="replace"><text:span text:style-name="T1424">3D-956</text:span></text:a><text:span text:style-name="T1425">,<text:s/></text:span><text:span text:style-name="T1426">2012-12-13, Žin., 2012, Nr. 148-7613 (2012-12-18), i. k. 1122330ISAK003D-956</text:span></text:p>
      <text:p text:style-name="Normal"/>
      <text:p text:style-name="P1427"><text:span text:style-name="T1428">IV</text:span><text:span text:style-name="T1429"><text:s/>SKIRSNIS</text:span></text:p>
      <text:p text:style-name="P1430"><text:span text:style-name="T1431">REIKALAVIMAI PAREIŠKĖJO IR PARAMOS PARAIŠKOS TINKAMUMUI</text:span></text:p>
      <text:p text:style-name="P1432"/>
      <text:p text:style-name="P1433"><text:span text:style-name="T1434">67</text:span><text:span text:style-name="T1435">. Reikalavimai pareiškėjams bei paramos paraiškos tinkamumui nustatomi Programoje ir (arba) Pro</text:span><text:span text:style-name="T1436">gramos priemonės įgyvendinimo taisyklėse.</text:span></text:p>
      <text:p text:style-name="P1437"><text:span text:style-name="T1438">68</text:span><text:span text:style-name="T1439">. Tinkamų finansuoti išlaidų kategorijos nustatomos Programoje ir (arba) Programos priemonės įgyvendinimo taisyklėse.</text:span></text:p>
      <text:p text:style-name="P1440"><text:span text:style-name="T1441">69</text:span><text:span text:style-name="T1442">. PVM, kurį paramos gavėjas (išskyrus paramos gavėjus, nurodytus Taisyklių 70 punkte</text:span><text:span text:style-name="T1443">) pagal Lietuvos Respublikos pridėtinės vertės mokesčio įstatymą (Žin., 2002, Nr.<text:s/></text:span><text:a xlink:href="https://www.e-tar.lt/portal/lt/legalAct/TAR.ED68997709F5" office:target-frame-name="_blank" xlink:show="new"><text:span text:style-name="T1444">35-1271</text:span></text:a><text:span text:style-name="T1445">) turi ar galėtų turėti galimybę įtraukti į PVM atskaitą (net jei tokio PVM paramo</text:span><text:span text:style-name="T1446">s gavėjas į atskaitą neįtraukė) yra netinkamas finansuoti iš paramos lėšų.</text:span></text:p>
      <text:p text:style-name="P1447">Punkto pakeitimai:</text:p>
      <text:p text:style-name="P1448"><text:span text:style-name="T1449">Nr.<text:s/></text:span><text:a xlink:href="https://www.e-tar.lt/portal/legalAct.html?documentId=TAR.DC87FE476281" office:target-frame-name="_top" xlink:show="replace"><text:span text:style-name="T1450">3D-405</text:span></text:a><text:span text:style-name="T1451">, 2012-06-13, Žin., 2012, Nr. 67-3428 (2012-06-16), i. k. 1122330ISAK0</text:span><text:span text:style-name="T1452">03D-405</text:span></text:p>
      <text:p text:style-name="Normal"/>
      <text:p text:style-name="P1453"><text:span text:style-name="T1454">70</text:span><text:span text:style-name="T1455">. Kai paramos gavėjas yra valstybės arba savivaldybės institucija ar įstaiga arba kitas viešasis juridinis asmuo, vykdantis valstybės ar savivaldybių veiklą, kaip ji apibrėžta Lietuvos Respublikos pridėtinės vertės mokesčio įstatyme, PVM yra</text:span><text:span text:style-name="T1456"><text:s/>netinkamas finansuoti iš paramos lėšų. Tokiu atveju, PVM nuo apmokestinamosios prekių ir (ar) paslaugų, už kurias mokama iš EŽŪFKP ir bendrojo finansavimo lėšų, vertės, kurio paramos gavėjas pagal Lietuvos Respublikos pridėtinės vertės mokesčio įstatymą n</text:span><text:span text:style-name="T1457">eturi ir negalėtų turėti galimybės įtraukti į PVM atskaitą, yra apmokamas iš šiam tikslui skirtų Žemės ūkio ministerijos bendrųjų valstybės biudžeto asignavimų.</text:span></text:p>
      <text:p text:style-name="P1458"><text:span text:style-name="T1459">70</text:span><text:span text:style-name="T1460">1</text:span><text:span text:style-name="T1461">.</text:span><text:span text:style-name="T1462"><text:s/></text:span><text:span text:style-name="T1463">Kai paramos gavėjas yra valstybės arba savivaldybės institucija ar įstaiga arba kitas<text:s/></text:span><text:span text:style-name="T1464">viešasis juridinis asmuo, vykdantis valstybės ar savivaldybių veiklą, kaip ji apibrėžta Lietuvos Respublikos pridėtinės vertės mokesčio įstatyme, ir kai projektai yra finansuojami iš Lietuvos kaimo plėtros 2014–2020 m. programos lėšų, PVM yra tinkamas fina</text:span><text:span text:style-name="T1465">nsuoti iš paramos lėšų.</text:span><text:s/></text:p>
      <text:p text:style-name="P1466">Papildyta punktu:</text:p>
      <text:p text:style-name="P1467"><text:span text:style-name="T1468">Nr.<text:s/></text:span><text:a xlink:href="https://www.e-tar.lt/portal/legalAct.html?documentId=fa889900ea3111e38557d238694e3fc9" office:target-frame-name="_top" xlink:show="replace"><text:span text:style-name="T1469">3D-324</text:span></text:a><text:span text:style-name="T1470">, 2014-06-02, paskelbta TAR 2014-06-03, i. k. 2014-06130</text:span></text:p>
      <text:p text:style-name="Normal"/>
      <text:p text:style-name="P1471"><text:span text:style-name="T1472">71</text:span><text:span text:style-name="T1473">. Dėl teisės aktų pasikeitimų, turinčių į</text:span><text:span text:style-name="T1474">takos PVM sumai, apmokamai pagal Taisyklių 70 punktą, gali būti perskaičiuojama ir keičiama paramos paraiškose arba paramos sutartyje nurodyta PVM suma.</text:span></text:p>
      <text:p text:style-name="P1475"/>
      <text:p text:style-name="P1476"><text:span text:style-name="T1477">V</text:span><text:span text:style-name="T1478"><text:s/>SKIRSNIS</text:span></text:p>
      <text:p text:style-name="P1479"><text:span text:style-name="T1480">PARAMOS PARAIŠKŲ ATRANKOS TVARKA</text:span></text:p>
      <text:p text:style-name="P1481"/>
      <text:p text:style-name="P1482"><text:span text:style-name="T1483">72</text:span><text:span text:style-name="T1484">. Jeigu paramos paraiškos atranka tuo pačiu y</text:span><text:span text:style-name="T1485">ra ir sprendimas paramos gavėjui išmokėti paramos lėšas, Agentūra užtikrina, kad visi patikrinimai, nustatyti EŽŪFKP reglamentuose ir turintys būti atlikti iki paramos lėšų išmokėjimo, būtų atlikti iki sprendimo skirti paramą priėmimo.</text:span></text:p>
      <text:p text:style-name="P1486"><text:span text:style-name="T1487">73</text:span><text:span text:style-name="T1488">. Valdymo inst</text:span><text:span text:style-name="T1489">itucija užtikrina, kad paramos paraiškos yra atrinktos atsižvelgiant į nustatytus Programos priemonių paramos paraiškų tinkamumo ir (arba) pirmumo kriterijus:</text:span></text:p>
      <text:p text:style-name="P1490"><text:span text:style-name="T1491">73.1</text:span><text:span text:style-name="T1492">. prižiūrėdama, kaip Agentūra atlieka jai pavestas paramos paraiškų vertinimo ir atrankos f</text:span><text:span text:style-name="T1493">unkcijas. Pavestų vertinimo funkcijų atlikimo priežiūrą valdymo institucija atlieka nagrinėdama Agentūros pateiktas vertinimo ataskaitas, dalyvaudama ir/arba organizuodama projektų atrankos komitetų darbą, nagrinėdama pareiškėjų teikiamus skundus bei nagri</text:span><text:span text:style-name="T1494">nėdama Sertifikuojančios institucijos rengiamus sertifikatus ir sertifikavimo ataskaitas;</text:span></text:p>
      <text:p text:style-name="P1495"><text:span text:style-name="T1496">73.2</text:span><text:span text:style-name="T1497">. prireikus, siekdama užtikrinti tinkamą vertinimo atlikimą, valdymo institucija gali atlikti Agentūros patikrinimą.</text:span></text:p>
      <text:p text:style-name="P1498"><text:span text:style-name="T1499">74</text:span><text:span text:style-name="T1500">. Rekomendacijoms dėl įvertintų<text:s/></text:span><text:span text:style-name="T1501">paramos paraiškų priimti gali būti sudaromi projektų atrankos komitetai. Projektų atrankos komitetų sudarymas nustatomas Programos priemonės įgyvendinimo taisyklėse.</text:span></text:p>
      <text:p text:style-name="P1502"><text:span text:style-name="T1503">75</text:span><text:span text:style-name="T1504">. Programos priemonių įgyvendinimo taisyklėse numatytais atvejais projektų atrankos<text:s/></text:span><text:span text:style-name="T1505">komitetą sudaro ir jo darbą organizuoja valdymo institucija arba Agentūra. Agentūros sudaromų projektų atrankos komitetų sudarymo tvarką ir darbo organizavimą nustato su valdymo institucija suderintos Agentūros projektų atrankos komitetų darbo procedūros.</text:span></text:p>
      <text:p text:style-name="P1506"><text:span text:style-name="T1507">76</text:span><text:span text:style-name="T1508">. Sprendimą dėl paramos skyrimo pagal Programos priemones, dėl kurių projektų atrankos komitetai sudaromi Agentūroje, priima Agentūra.</text:span></text:p>
      <text:p text:style-name="P1509"><text:span text:style-name="T1510">77</text:span><text:span text:style-name="T1511">. Sprendimą dėl paramos skyrimo pagal Programos priemones, dėl kurių valdymo institucija sudaro projektų atra</text:span><text:span text:style-name="T1512">nkos komitetus, priima valdymo institucija.</text:span></text:p>
      <text:p text:style-name="P1513"><text:span text:style-name="T1514">78</text:span><text:span text:style-name="T1515">. Parama skiriama tiems projektams, kuriems ją skirti rekomendavo projektų atrankos komitetas. Valdymo institucija arba Agentūra gali atsisakyti skirti paramą projektų atrankos komiteto rekomenduotai paramo</text:span><text:span text:style-name="T1516">s paraiškai, jei tam yra svarbių priežasčių. Apie tokį sprendimą, pagrįsdama jo priežastis, valdymo institucija arba Agentūra informuoja projektų atrankos komitetą. Tuo atveju, jei tokios priežastys nebuvo žinomos projektų atrankos komitetui, valdymo insti</text:span><text:span text:style-name="T1517">tucija arba Agentūra gali jas nurodyti ir paramos paraišką grąžinti vertinti pakartotinai ir sprendimą priimti atsižvelgdama į naujas projektų atrankos komiteto rekomendacijas.</text:span></text:p>
      <text:p text:style-name="P1518"><text:span text:style-name="T1519">78</text:span><text:span text:style-name="T1520">1</text:span><text:span text:style-name="T1521">. Projektų atrankos komitetas gali teikti rekomendacinio pobūdžio pastab</text:span><text:span text:style-name="T1522">as ir pasiūlymus svarstomais klausimais, kurie yra būtini siekiant užtikrinti komitetui keliamų tikslų, nurodytų Taisyklių 86 punkte, įgyvendinimą.</text:span><text:s/></text:p>
      <text:p text:style-name="P1523">Papildyta punktu:</text:p>
      <text:p text:style-name="P1524"><text:span text:style-name="T1525">Nr.<text:s/></text:span><text:a xlink:href="https://www.e-tar.lt/portal/legalAct.html?documentId=TAR.FE4B4CD5D5F2" office:target-frame-name="_top" xlink:show="replace"><text:span text:style-name="T1526">3D-</text:span><text:span text:style-name="T1527">956</text:span></text:a><text:span text:style-name="T1528">, 2012-12-13, Žin., 2012, Nr. 148-7613 (2012-12-18), i. k. 1122330ISAK003D-956</text:span></text:p>
      <text:p text:style-name="Normal"/>
      <text:p text:style-name="P1529"><text:span text:style-name="T1530">79</text:span><text:span text:style-name="T1531">. Sprendime dėl paramos skyrimo ir (arba) neskyrimo nurodoma:</text:span></text:p>
      <text:p text:style-name="P1532"><text:span text:style-name="T1533">79.1</text:span><text:span text:style-name="T1534">. pagrindas skirti paramą arba neskirti paramos;</text:span></text:p>
      <text:p text:style-name="P1535"><text:span text:style-name="T1536">79.2</text:span><text:span text:style-name="T1537">. paramos paraiška arba sąrašas paramos<text:s/></text:span><text:span text:style-name="T1538">paraiškų, kurioms finansuoti skiriama parama bei didžiausios galimos paramos, skiriamos kiekvienai paramos paraiškai, dydis, didžiausia galima paramos lyginamoji dalis nuo visų tinkamų finansuoti išlaidų ir paramos lėšų išskaidymas pagal finansavimo šaltin</text:span><text:span text:style-name="T1539">ius (EŽŪFKP ir bendrojo finansavimo lėšos);</text:span></text:p>
      <text:p text:style-name="P1540"><text:span text:style-name="T1541">79.3</text:span><text:span text:style-name="T1542">. PVM suma, kuri apmokama pagal Taisyklių 70 punktą;</text:span></text:p>
      <text:p text:style-name="P1543"><text:span text:style-name="T1544">79.4</text:span><text:span text:style-name="T1545">. paramos paraiška arba sąrašas paramos paraiškų, kurioms neskiriama parama.</text:span></text:p>
      <text:p text:style-name="P1546"><text:span text:style-name="T1547">80</text:span><text:span text:style-name="T1548">. Tuo atveju, kai sprendimą dėl paramos skyrimo priima<text:s/></text:span><text:span text:style-name="T1549">valdymo institucija, ji apie tokį sprendimą informuoja Agentūrą per 5 darbo dienas nuo sprendimo priėmimo dienos.</text:span></text:p>
      <text:p text:style-name="P1550"><text:span text:style-name="T1551">81</text:span><text:span text:style-name="T1552">. Agentūra apie sprendimą dėl paramos skyrimo ar neskyrimo informuoja pareiškėjus registruotu laišku per 5 darbo dienas nuo sprendimo dė</text:span><text:span text:style-name="T1553">l paramos paraiškų atrankos priėmimo, kai ji priima tokį sprendimą, arba nuo valdymo institucijos sprendimo gavimo dienos. Tuo atveju, jei su paramos gavėjais sudaroma paramos sutartis, Agentūra apie sprendimą skirti paramą pareiškėjus gali informuoti siūl</text:span><text:span text:style-name="T1554">ydama pasirašyti paramos sutartį. Pranešimuose apie skirtą paramą būtina nurodyti, kad šią paramą iš dalies finansuoja Europos Sąjunga, EŽŪFKP bei Programos prioritetinę kryptį.</text:span></text:p>
      <text:p text:style-name="P1555"><text:span text:style-name="T1556">82</text:span><text:span text:style-name="T1557">. Informacija apie paramos gavėjus skelbiama Agentūros interneto svetain</text:span><text:span text:style-name="T1558">ėje, kaip nustatyta reglamento (EB) Nr. 1290/2005 44a straipsnyje ir vadovaujantis 2008 m. kovo 18 d. Komisijos reglamentu (EB) Nr. 259/2008, kuriuo nustatomos išsamios Tarybos reglamento (EB) Nr. 1290/2005 nuostatų dėl informacijos apie Europos žemės ūkio</text:span><text:span text:style-name="T1559"><text:s/>garantijų fondo (EŽŪGF) ir Europos žemės ūkio fondo kaimo plėtrai (EŽŪFKP) paramos gavėjus skelbimo taikymo taisyklės (OL 2008 L 76, p. 28), su paskutiniais pakeitimais, padarytais 2011 m. balandžio 27 d. Komisijos įgyvendinimo reglamentu (ES) Nr. 410/201</text:span><text:span text:style-name="T1560">1 (OL 2011 L 108, p. 24). Taip pat turi būti skelbiama informacija apie pasirašytas paramos sutartis, nurodant paramos gavėjų pavadinimus, skirtas paramos sumas ir bendrą pasirašytų paramos sutarčių skaičių.</text:span></text:p>
      <text:p text:style-name="P1561"/>
      <text:p text:style-name="P1562"><text:span text:style-name="T1563">VI</text:span><text:span text:style-name="T1564"><text:s/>SKIRSNIS</text:span></text:p>
      <text:p text:style-name="P1565"><text:span text:style-name="T1566">PARAMOS PARAIŠKŲ VERTINIMO AT</text:span><text:span text:style-name="T1567">ASKAITA</text:span></text:p>
      <text:p text:style-name="P1568"/>
      <text:p text:style-name="P1569"><text:span text:style-name="T1570">83</text:span><text:span text:style-name="T1571">. Įvertinusi paramos paraiškas, Agentūra parengia paramos paraiškų vertinimo ataskaitą.<text:s/></text:span><text:span text:style-name="T1572">Neigiamai įvertintų paramos paraiškų vertinimo ataskaitos turi būti suderintos su Agentūros Teisės departamentu.</text:span></text:p>
      <text:p text:style-name="P1573">Punkto pakeitimai:</text:p>
      <text:p text:style-name="P1574"><text:span text:style-name="T1575">Nr.<text:s/></text:span><text:a xlink:href="https://www.e-tar.lt/portal/legalAct.html?documentId=TAR.FE4B4CD5D5F2" office:target-frame-name="_top" xlink:show="replace"><text:span text:style-name="T1576">3D-956</text:span></text:a><text:span text:style-name="T1577">, 2012-12-13, Žin., 2012, Nr. 148-7613 (2012-12-18), i. k. 1122330ISAK003D-956</text:span></text:p>
      <text:p text:style-name="Normal"/>
      <text:p text:style-name="P1578"><text:span text:style-name="T1579">84</text:span><text:span text:style-name="T1580">. Tuo atveju, jei paramos paraiškų atrankai yra sudaromas projektų atrankos komitetas ir sprendimą<text:s/></text:span><text:span text:style-name="T1581">dėl paramos paraiškų atrankos priima valdymo institucija, Agentūra valdymo institucijai teikia paramos paraiškų vertinimo ataskaitą, kurią sudaro:</text:span></text:p>
      <text:p text:style-name="P1582"><text:span text:style-name="T1583">84.1</text:span><text:span text:style-name="T1584">. Valdymo institucijos nustatytos formos paramos paraiškų vertinimo rezultatų suvestinė;</text:span></text:p>
      <text:p text:style-name="P1585"><text:span text:style-name="T1586">84.2</text:span><text:span text:style-name="T1587">. Vald</text:span><text:span text:style-name="T1588">ymo institucijos nustatytos formos atskirų paramos paraiškų vertinimo ataskaitos, kuriose pateikiama trumpa informacija apie numatomus įgyvendinti projektus.</text:span></text:p>
      <text:p text:style-name="P1589"><text:span text:style-name="T1590">85</text:span><text:span text:style-name="T1591">. Tuo atveju, jei projektų atrankos komitetas nesudaromas ir Agentūra pati priima<text:s/></text:span><text:span text:style-name="T1592">sprendimą dėl paramos paraiškų atrankos, priėmusi sprendimą skirti paramą, Agentūra valdymo institucijai per 5 darbo dienas teikia sprendimą dėl paramos paraiškų atrankos.</text:span></text:p>
      <text:p text:style-name="P1593"/>
      <text:p text:style-name="P1594"><text:span text:style-name="T1595">VII</text:span><text:span text:style-name="T1596"><text:s/>SKIRSNIS</text:span></text:p>
      <text:p text:style-name="P1597"><text:span text:style-name="T1598">PROJEKTŲ ATRANKOS KOMITETAS</text:span></text:p>
      <text:p text:style-name="P1599"/>
      <text:p text:style-name="P1600"><text:span text:style-name="T1601">Projektų atrankos komitetų sudary</text:span><text:span text:style-name="T1602">mas</text:span></text:p>
      <text:p text:style-name="P1603"/>
      <text:p text:style-name="P1604"><text:span text:style-name="T1605">86</text:span><text:span text:style-name="T1606">. Sprendžiant dėl poreikio paramos paraiškų vertinimui sudaryti projektų atrankos komitetą, atsižvelgiama į Programos priemonės pobūdį, projektų atrankos komiteto organizavimo ir jo veiklos administracines sąnaudas bei projektų atrankos komiteto</text:span><text:span text:style-name="T1607"><text:s/>teikiamą pridėtinę naudą, nustatant naudingiausias ir geriausiai Programos priemonių paramos paraiškų tinkamumo ir pirmumo kriterijus atitinkančias paramos paraiškas.</text:span></text:p>
      <text:p text:style-name="P1608"><text:span text:style-name="T1609">87</text:span><text:span text:style-name="T1610">. Projektų atrankos komitetai gali būti sudaromi valdymo institucijoje arba Agentū</text:span><text:span text:style-name="T1611">roje:</text:span></text:p>
      <text:p text:style-name="P1612"><text:span text:style-name="T1613">87.1</text:span><text:span text:style-name="T1614">. vienas dėl kelių Programos priemonių, jei jų pobūdis panašus;</text:span></text:p>
      <text:p text:style-name="P1615"><text:span text:style-name="T1616">87.2</text:span><text:span text:style-name="T1617">. dėl kiekvienos Programos priemonės;</text:span></text:p>
      <text:p text:style-name="P1618"><text:span text:style-name="T1619">87.3</text:span><text:span text:style-name="T1620">. dėl vienos ar kelių Programos priemonės veiklos sričių.</text:span></text:p>
      <text:p text:style-name="P1621"><text:span text:style-name="T1622">88</text:span><text:span text:style-name="T1623">. Sprendžiant dėl projektų atrankos komitetų skaičiaus, turi</text:span><text:span text:style-name="T1624"><text:s/>būti atsižvelgiama į tai, kad projektų atrankos komitetas galėtų tinkamai atlikti jam pavestas funkcijas – suteikti kvalifikuotas rekomendacijas dėl paramos paraiškų ar projektinių pasiūlymų atrankos.</text:span></text:p>
      <text:p text:style-name="P1625"><text:span text:style-name="T1626">89</text:span><text:span text:style-name="T1627">. Į projektų atrankos komitetų institucinę sudėt</text:span><text:span text:style-name="T1628">į įtraukiami valdymo institucijos atstovai, Agentūros atstovai (kai projektų atrankos komitetai sudaromi Agentūroje), taip pat kitos valstybės institucijos ir įstaigos, kurių kompetencijos sritis yra susijusi su svarstomuose projektuose nustatytos veiklos<text:s/></text:span><text:span text:style-name="T1629">pobūdžiu. Vadovaujantis partnerystės principu, į projektų atrankos komitetus turi būti įtraukiami ir socialiniai-ekonominiai partneriai. Į projektų atrankos komiteto posėdžius gali būti kviečiami ne tik projektų atrankos komiteto nariai, bet ir kitų instit</text:span><text:span text:style-name="T1630">ucijų ir įstaigų atstovai bei ekspertai.</text:span></text:p>
      <text:p text:style-name="P1631"><text:span text:style-name="T1632">90</text:span><text:span text:style-name="T1633">. Balso teisę projektų atrankos komitetuose turi tik projektų atrankos komiteto nariai. Kiti projektų atrankos komitete dalyvaujantys asmenys projektų atrankos komitete dalyvauja su patariamojo balso teise. Su</text:span><text:span text:style-name="T1634">darant projektų atrankos komitetą, turi būti siekiama užtikrinti, kad jo nariai turėtų pakankamai žinių bei patirties, būtinų rekomendacijoms dėl svarstomų paramos paraiškų atrankos pateikti.</text:span></text:p>
      <text:p text:style-name="P1635"/>
      <text:p text:style-name="P1636"><text:span text:style-name="T1637">Projektų atrankos komitetų darbo tvarka</text:span></text:p>
      <text:p text:style-name="P1638"/>
      <text:p text:style-name="P1639"><text:span text:style-name="T1640">91</text:span><text:span text:style-name="T1641">. Projektų a</text:span><text:span text:style-name="T1642">trankos komiteto posėdžiams, kurie sudaromi valdymo institucijoje pirmininkauja valdymo institucijos atstovas, o projektų atrankos komiteto posėdžiams, kurie sudaromi Agentūroje – valdymo institucijos arba Agentūros atstovas.</text:span></text:p>
      <text:p text:style-name="P1643"><text:span text:style-name="T1644">92</text:span><text:span text:style-name="T1645">. Projektų atrankos komi</text:span><text:span text:style-name="T1646">tetas dirba pagal savo patvirtintą darbo reglamentą. Visi projektų atrankos komiteto posėdžiai protokoluojami.</text:span></text:p>
      <text:p text:style-name="P1647"><text:span text:style-name="T1648">93</text:span><text:span text:style-name="T1649">. Projektų atrankos komiteto pirmininkas turi užtikrinti, kad projektų atrankos komiteto nariai, kitų institucijų ir įstaigų atstovai bei e</text:span><text:span text:style-name="T1650">kspertai būtų informuoti apie būsimą posėdį ir gautų posėdžio medžiagą, įskaitant Agentūros parengtą paramos paraiškų vertinimo rezultatų suvestinę bei atskirų paramos paraiškų vertinimo ataskaitas, ne vėliau kaip nustatyta projektų atrankos komiteto darbo</text:span><text:span text:style-name="T1651"><text:s/>reglamente.</text:span></text:p>
      <text:p text:style-name="P1652"><text:span text:style-name="T1653">94</text:span><text:span text:style-name="T1654">. Jeigu yra pagrindo manyti, kad projektų atrankos komiteto nario dalyvavimas priimant sprendimą dėl konkrečios paramos paraiškos sukels viešųjų ir privačių interesų konfliktą, tas projektų atrankos komiteto narys turi nusišalinti nuo<text:s/></text:span><text:span text:style-name="T1655">šios procedūros. Informacija apie galimą interesų konfliktą turi būti įtraukta į projektų atrankos komiteto posėdžio protokolą.</text:span></text:p>
      <text:p text:style-name="P1656"><text:span text:style-name="T1657">95</text:span><text:span text:style-name="T1658">. Siekdamas užtikrinti tinkamą ir kokybišką paramos paraiškų atranką, projektų atrankos komitetas gali pateikti rekomendac</text:span><text:span text:style-name="T1659">ijas Agentūrai dėl nepriklausomų ekspertų paramos paraiškų vertinimui samdymo bei dėl reikalavimų šiems ekspertams (techninės užduoties). Projektų atrankos komitetas taip pat gali teikti pasiūlymus dėl atitinkamos Programos priemonės paramos paraiškų verti</text:span><text:span text:style-name="T1660">nimo tvarkos peržiūrėjimo bei Programos priemonės įgyvendinimo taisyklių tobulinimo. Apie projektų atrankos komiteto priimtas rekomendacijas Agentūra nedelsiant informuojama el. paštu.</text:span></text:p>
      <text:p text:style-name="P1661"/>
      <text:p text:style-name="P1662"><text:span text:style-name="T1663">VIII</text:span><text:span text:style-name="T1664"><text:s/>SKIRSNIS</text:span></text:p>
      <text:p text:style-name="P1665"><text:span text:style-name="T1666">PARAMOS SUTARČIŲ SUDARYMAS</text:span></text:p>
      <text:p text:style-name="P1667"/>
      <text:p text:style-name="P1668"><text:span text:style-name="T1669">96</text:span><text:span text:style-name="T1670">. Tuo atveju,<text:s/></text:span><text:span text:style-name="T1671">jei Programos priemonių įgyvendinimo taisyklėse nustatyta, kad su paramos gavėju sudaroma paramos sutartis, pavyzdinė paramos sutarties forma nustatoma atskiru Lietuvos Respublikos žemės ūkio ministro įsakymu. Kelioms Programos priemonėms gali būti nustaty</text:span><text:span text:style-name="T1672">ta viena pavyzdinės paramos sutarties forma.</text:span></text:p>
      <text:p text:style-name="P1673"><text:span text:style-name="T1674">97</text:span><text:span text:style-name="T1675">. Agentūra, priėmusi sprendimą skirti paramą arba gavusi tokį valdymo institucijos sprendimą:</text:span></text:p>
      <text:p text:style-name="P1676"><text:span text:style-name="T1677">97.1</text:span><text:span text:style-name="T1678">. jeigu paramos sutarčiai parengti reikalingi papildomi duomenys ir (arba) dokumentai, per 3 darbo dienas</text:span><text:span text:style-name="T1679"><text:s/>išsiunčia pareiškėjui informacinį laišką, kuriame prašo per 10 darbo dienų nuo informacinio laiško gavimo dienos pateikti papildomus duomenis ir (arba) dokumentus. Paramos gavėjui juos atsiuntus, per 10 darbo dienų Agentūra pagal atitinkamai Programos pri</text:span><text:span text:style-name="T1680">emonei taikomą pavyzdinės paramos sutarties formą, patvirtintą Agentūros nustatyta tvarka, parengia, suderina su pareiškėju paramos sutarties projektą ir kviečia pareiškėją atvykti į Agentūrą pasirašyti suderintos paramos sutarties ir nurodo pasiūlymo pasi</text:span><text:span text:style-name="T1681">rašyti paramos sutartį galiojimo terminą, kuris bendruoju atveju negali būti ilgesnis kaip 10 darbo dienų nuo pasiūlymo išsiuntimo dienos. Šalims susitarus arba jeigu pareiškėjui nustatytas įsipareigojimas, per 6 mėnesius nuo sprendimo skirti paramą priėmi</text:span><text:span text:style-name="T1682">mo dienos, jei projekto dalis įgyvendinama skolintomis lėšomis, Agentūrai pateikti pasirašytą paskolos sutartį ar susitarimą dėl paskolos suteikimo projekto daliai finansuoti arba raštu patvirtinti, kad projektą ar atitinkamą projekto dalį įgyvendins nuosa</text:span><text:span text:style-name="T1683">vomis lėšomis, terminai dėl duomenų ir (arba) dokumentų pateikimo gali būti pratęsti;</text:span></text:p>
      <text:p text:style-name="P1684"><text:span text:style-name="T1685">97.2</text:span><text:span text:style-name="T1686">. jeigu paramos sutarčiai parengti papildomi duomenys ir (arba) dokumentai nereikalingi, per 10 darbo dienų pagal atitinkamai Programos priemonei taikomą pavyzdin</text:span><text:span text:style-name="T1687">ės paramos sutarties formą, patvirtintą Agentūros nustatyta tvarka, parengia, suderina su pareiškėju paramos sutarties projektą ir kviečia pareiškėją atvykti į Agentūrą pasirašyti paramos sutarties ir nurodo pasiūlymo pasirašyti paramos sutartį galiojimo t</text:span><text:span text:style-name="T1688">erminą, kuris bendruoju atveju negali būti ilgesnis kaip 10 darbo dienų nuo pasiūlymo išsiuntimo dienos. Šalims susitarus arba jeigu pareiškėjui nustatytas įsipareigojimas, per 6 mėnesius nuo sprendimo skirti paramą priėmimo dienos, jei projekto dalis įgyv</text:span><text:span text:style-name="T1689">endinama skolintomis lėšomis, Agentūrai pateikti pasirašytą paskolos sutartį ar susitarimą dėl paskolos suteikimo projekto daliai finansuoti arba raštu patvirtinti, kad projektą ar atitinkamą projekto dalį įgyvendins nuosavomis lėšomis, šis terminas gali b</text:span><text:span text:style-name="T1690">ūti pratęstas;</text:span></text:p>
      <text:p text:style-name="P1691"><text:span text:style-name="T1692">97.3</text:span><text:span text:style-name="T1693">. jeigu dėl pareiškėjo veiklos yra pradėtas ar atliekamas ikiteisminis tyrimas, galintis turėti įtakos įgyvendinant paramos projektą įgyvendinimo, Agentūra gali sustabdyti paramos sutarties pasirašymą, kol bus gautos teisėsaugos inst</text:span><text:span text:style-name="T1694">itucijų išvados. Apie tai ji informuoja valdymo instituciją.</text:span><text:s/></text:p>
      <text:p text:style-name="P1695">Punkto pakeitimai:</text:p>
      <text:p text:style-name="P1696"><text:span text:style-name="T1697">Nr.<text:s/></text:span><text:a xlink:href="https://www.e-tar.lt/portal/legalAct.html?documentId=TAR.FE4B4CD5D5F2" office:target-frame-name="_top" xlink:show="replace"><text:span text:style-name="T1698">3D-956</text:span></text:a><text:span text:style-name="T1699">, 2012-12-13, Žin., 2012, Nr. 148-7613 (2012-12-18), i. k. 1122330ISAK003D-956</text:span></text:p>
      <text:p text:style-name="Normal"/>
      <text:p text:style-name="P1700"><text:span text:style-name="T1701">98</text:span><text:span text:style-name="T1702">. Pareiškėjui per Agentūros nustatytą terminą nepasirašius paramos sutarties, parama neskiriama. Agentūra apie tai per 10 darbo dienų informuoja valdymo instituciją.</text:span></text:p>
      <text:p text:style-name="P1703"><text:span text:style-name="T1704">99</text:span><text:span text:style-name="T1705">. Prieš pasirašydamas paramos sutartį pareiškėjas paramos lėšoms turi atidaryti</text:span><text:span text:style-name="T1706"><text:s/>banke atskirą sąskaitą (šis reikalavimas yra netaikomas projektams, kuriems taikomas kompensavimo be avanso mokėjimo būdas). Teikiant Agentūrai prašymus dėl banko sąskaitos, į kurią bus mokama Parama, pakeitimo, prašymą pasirašiusiojo asmens parašo tikrum</text:span><text:span text:style-name="T1707">as turi būti paliudytas seniūno arba notaro Lietuvos Respublikos notariato įstatymo nustatyta tvarka. Paliudyti pasirašiusiojo asmens parašo tikrumą taip pat gali Agentūros darbuotojas. Pareiškėjas ar paramos gavėjas taip pat gali pakeisti banko sąskaitą,<text:s/></text:span><text:span text:style-name="T1708">į kurią bus mokama Parama, Agentūros Informaciniame portale Agentūros nustatyta tvarka. Pareiškėjas, pasirašęs paramos sutartį, tampa paramos gavėju.</text:span></text:p>
      <text:p text:style-name="P1709"/>
      <text:p text:style-name="P1710"><text:span text:style-name="T1711">V</text:span><text:span text:style-name="T1712">.<text:s/></text:span><text:span text:style-name="T1713">SU PLOTU SUSIJUSIŲ PROGRAMOS PRIEMONIŲ PARAMOS PARAIŠKŲ ADMINISTRAVIMAS</text:span></text:p>
      <text:p text:style-name="P1714"/>
      <text:p text:style-name="P1715"><text:span text:style-name="T1716">100</text:span><text:span text:style-name="T1717">.<text:s/></text:span><text:span text:style-name="T1718">Šiame Taisykli</text:span><text:span text:style-name="T1719">ų skyriuje nustatyta paramos paraiškų, kurios yra teikiamos pagal šias Programos priemones: Agrarinės aplinkosaugos išmokų programos „Kraštovaizdžio tvarkymas“, „Ekologinis ūkininkavimas“, „Tausojanti aplinką vaisių ir daržovių auginimo sistema“, „Rizikos“</text:span><text:span text:style-name="T1720"><text:s/>vandens telkinių būklės gerinimas“, „Pirmas žemės ūkio paskirties žemės apželdinimas mišku“ (teikiant kasmetinę paramos paraišką įveisto miško priežiūros ir apsaugos bei prarastųjų pajamų kompensavimo išmokoms gauti), „Pirmas ne žemės ūkio paskirties ir a</text:span><text:span text:style-name="T1721">pleistos žemės ūkio paskirties žemės apželdinimas mišku“ (teikiant kasmetinę paramos paraišką gauti įveisto miško priežiūros ir apsaugos kompensavimo išmokas), „Miškų aplinkosaugos išmokos“, „NATURA 2000 išmokos ir su direktyva 2000/60/EB susijusios išmoko</text:span><text:span text:style-name="T1722">s“, „NATURA 2000 išmokos“ „Išmokos ūkininkaujantiems vietovėse su kliūtimis, išskyrus kalnuotas vietoves“ administravimo tvarka</text:span><text:span text:style-name="T1723">. Šioms Programos priemonėms skiriama parama grindžiama deklaruotu žemės ūkio ar miško naudmenų ploto dydžiu, administravimo tvar</text:span><text:span text:style-name="T1724">ka, kai tokios Programos priemonės yra administruojamos kartu su tiesioginėms išmokoms už žemės ūkio naudmenas ir pasėlių plotus. Detali tokių paramos paraiškų priėmimo, registravimo, vertinimo bei sprendimo dėl paramos skyrimo ir paramos lėšų išmokėjimo p</text:span><text:span text:style-name="T1725">riėmimo tvarka yra nustatoma Programos priemonių įgyvendinimo taisyklėse ir (arba) Lietuvos Respublikos žemės ūkio ministro įsakymu tvirtinamose Paramos už žemės ūkio naudmenas ir kitus plotus bei ūkinius gyvūnus paraiškos ir tiesioginių išmokų administrav</text:span><text:span text:style-name="T1726">imo bei kontrolės taisyklėse.</text:span><text:s/></text:p>
      <text:p text:style-name="P1727">Punkto pakeitimai:</text:p>
      <text:p text:style-name="P1728"><text:span text:style-name="T1729">Nr.<text:s/></text:span><text:a xlink:href="https://www.e-tar.lt/portal/legalAct.html?documentId=TAR.FE4B4CD5D5F2" office:target-frame-name="_top" xlink:show="replace"><text:span text:style-name="T1730">3D-956</text:span></text:a><text:span text:style-name="T1731">, 2012-12-13, Žin., 2012, Nr. 148-7613 (2012-12-18), i. k. 1122330ISAK003D-956</text:span></text:p>
      <text:p text:style-name="P1732"><text:span text:style-name="T1733">Nr.<text:s/></text:span><text:a xlink:href="https://www.e-tar.lt/portal/legalAct.html?documentId=7fb9b000802e11ed8df094f359a60216" office:target-frame-name="_top" xlink:show="replace"><text:span text:style-name="T1734">3D-837</text:span></text:a><text:span text:style-name="T1735">, 2022-12-20, paskelbta TAR 2022-12-20, i. k. 2022-25943</text:span></text:p>
      <text:p text:style-name="Normal"/>
      <text:p text:style-name="P1736"><text:span text:style-name="T1737">101. Pareiškėjas pagal pareiškėjo žemės ūkio valdos centro adresą seniūnijoje ir (ar) struktūriniame padalinyje arba užsisa</text:span><text:span text:style-name="T1738">kius elektroninę paslaugą Elektroninių valdžios vartų portale https://www.epaslaugos.lt teikia dokumentus, nurodytus Programos priemonės įgyvendinimo taisyklėse ir (arba) Lietuvos Respublikos žemės ūkio ministro įsakymu tvirtinamose Paramos už žemės ūkio n</text:span><text:span text:style-name="T1739">audmenas ir kitus plotus<text:s/></text:span><text:span text:style-name="T1740">bei ūkinius gyvūnus</text:span><text:span text:style-name="T1741"><text:s/></text:span><text:span text:style-name="T1742">paraiškos ir tiesioginių išmokų administravimo bei kontrolės taisyklėse.</text:span><text:s/></text:p>
      <text:p text:style-name="P1743">Punkto pakeitimai:</text:p>
      <text:p text:style-name="P1744"><text:span text:style-name="T1745">Nr.<text:s/></text:span><text:a xlink:href="https://www.e-tar.lt/portal/legalAct.html?documentId=7fb9b000802e11ed8df094f359a60216" office:target-frame-name="_top" xlink:show="replace"><text:span text:style-name="T1746">3D-837</text:span></text:a><text:span text:style-name="T1747">,<text:s/></text:span><text:span text:style-name="T1748">2022-12-20, paskelbta TAR 2022-12-20, i. k. 2022-25943</text:span></text:p>
      <text:p text:style-name="Normal"/>
      <text:p text:style-name="P1749"><text:span text:style-name="T1750">102</text:span><text:span text:style-name="T1751">. Seniūnijos darbuotojas, gavęs Taisyklių 101 punkte nurodytus dokumentus, patikrina, ar pateikti visi Programos priemonių įgyvendinimo taisyklėse ir (arba) Lietuvos Respublikos žemės ūkio mini</text:span><text:span text:style-name="T1752">stro įsakymu tvirtinamose Paramos už žemės ūkio naudmen</text:span><text:span text:style-name="T1753">as</text:span><text:span text:style-name="T1754"><text:s/>ir<text:s/></text:span><text:span text:style-name="T1755">kitus</text:span><text:span text:style-name="T1756"><text:s/>plotus bei ūkinius gyvūnus paraiškos ir tiesioginių išmokų administravimo bei kontrolės taisyklėse nurodyti dokumentai, pagal juos užpildo paramos paraiškos elektroninę formą, atlieka pirmi</text:span><text:span text:style-name="T1757">nį pareiškėjo pateiktų duomenų patikrinimą, išspausdina užpildytą paramos paraišką vienu egzemplioriumi ir pateikia ją pareiškėjui patikrinti ir patvirtinti duomenų teisingumą. Paramos paraiškos egzempliorius paliekamas pareiškėjui.</text:span><text:s/></text:p>
      <text:p text:style-name="P1758">Punkto pakeitimai:</text:p>
      <text:p text:style-name="P1759"><text:span text:style-name="T1760">Nr.</text:span><text:span text:style-name="T1761"><text:s/></text:span><text:a xlink:href="https://www.e-tar.lt/portal/legalAct.html?documentId=7fb9b000802e11ed8df094f359a60216" office:target-frame-name="_top" xlink:show="replace"><text:span text:style-name="T1762">3D-837</text:span></text:a><text:span text:style-name="T1763">, 2022-12-20, paskelbta TAR 2022-12-20, i. k. 2022-25943</text:span></text:p>
      <text:p text:style-name="Normal"/>
      <text:p text:style-name="P1764"><text:span text:style-name="T1765">103</text:span><text:span text:style-name="T1766">. Pareiškėjui patvirtinus duomenų teisingumą, seniūnijos darbuotojas patvirtina paramo</text:span><text:span text:style-name="T1767">s paraiškos duomenis informacinėje sistemoje, suformuoja ir išspausdina paramos paraiškos registravimo dokumentą, kurį parašu patvirtina pareiškėjas bei paramos paraišką priėmęs darbuotojas.</text:span></text:p>
      <text:p text:style-name="P1768"><text:span text:style-name="T1769">104</text:span><text:span text:style-name="T1770">. Seniūnija Programos priemonių įgyvendinimo taisyklėse ir</text:span><text:span text:style-name="T1771"><text:s/>(arba) Lietuvos Respublikos žemės ūkio ministro įsakymu tvirtinamose Paramos už žemės ūkio naudmenas ir kitus plotus<text:s/></text:span><text:span text:style-name="T1772">bei ūkinius gyvūnus</text:span><text:span text:style-name="T1773"><text:s/></text:span><text:span text:style-name="T1774">paraiškos ir tiesioginių išmokų administravimo bei kontrolės taisyklėse nustatytais terminais perduoda paraiškų / praš</text:span><text:span text:style-name="T1775">ymų pakeisti paramos paraiškos duomenis registravimo dokumentus ir paraiškų / prašymų pakeisti paramos paraiškos duomenis registrus<text:s/></text:span>VĮ Žemės ūkio duomenų centrui (toliau – ŽŪDC)<text:span text:style-name="T1776">.</text:span><text:s/></text:p>
      <text:p text:style-name="P1777">Punkto pakeitimai:</text:p>
      <text:p text:style-name="P1778"><text:span text:style-name="T1779">Nr.<text:s/></text:span><text:a xlink:href="https://www.e-tar.lt/portal/legalAct.html?documentId=7fb9b000802e11ed8df094f359a60216" office:target-frame-name="_top" xlink:show="replace"><text:span text:style-name="T1780">3D-837</text:span></text:a><text:span text:style-name="T1781">, 2022-12-20, paskelbta TAR 2022-12-20, i. k. 2022-25943</text:span></text:p>
      <text:p text:style-name="Normal"/>
      <text:p text:style-name="P1782"><text:span text:style-name="T1783">105</text:span><text:span text:style-name="T1784">.</text:span><text:s/>ŽŪDC<text:span text:style-name="T1785">:</text:span></text:p>
      <text:p text:style-name="P1786"><text:span text:style-name="T1787">105.1</text:span><text:span text:style-name="T1788">. priima iš savivaldybių paramos paraiškų ir (arba) prašymų pakeisti paramos paraiškos duomenis<text:s/></text:span><text:span text:style-name="T1789">elektroninius duomenis</text:span><text:span text:style-name="T1790"><text:s/>ir perduoda Agentūrai;</text:span></text:p>
      <text:p text:style-name="P1791"><text:span text:style-name="T1792">105.2</text:span><text:span text:style-name="T1793">. paramos paraiškose arba kituose dokumentuose nustatęs klaidų arba neatitikimų, ŽŪDC apie tai informuoja savivaldybes ir (arba) pareiškėjus.</text:span><text:s/></text:p>
      <text:p text:style-name="P1794">Punkto pakeitimai:</text:p>
      <text:p text:style-name="P1795"><text:span text:style-name="T1796">Nr.<text:s/></text:span><text:a xlink:href="https://www.e-tar.lt/portal/legalAct.html?documentId=7fb9b000802e11ed8df094f359a60216" office:target-frame-name="_top" xlink:show="replace"><text:span text:style-name="T1797">3D-837</text:span></text:a><text:span text:style-name="T1798">, 2022-12-20, paskelbta TAR 2022-12-20, i. k. 2022-25943</text:span></text:p>
      <text:p text:style-name="Normal"/>
      <text:p text:style-name="P1799"><text:span text:style-name="T1800">106</text:span><text:span text:style-name="T1801">. Agentūra, gavusi paramos paraiškų duomenis ir dokumentus:</text:span></text:p>
      <text:p text:style-name="P1802"><text:span text:style-name="T1803">106.1</text:span><text:span text:style-name="T1804">. informacinių sistemų</text:span><text:span text:style-name="T1805"><text:s/>pagalba darbo procedūrų aprašuose nustatyta tvarka atlieka pareiškėjo pateiktų duomenų patikrą bei patikras vietoje;</text:span></text:p>
      <text:p text:style-name="P1806"><text:span text:style-name="T1807">106.2</text:span><text:span text:style-name="T1808">. darbo procedūrų aprašuose nustatyta tvarka inicijuoja nuotolinę patikrą;</text:span></text:p>
      <text:p text:style-name="P1809"><text:span text:style-name="T1810">106.3</text:span><text:span text:style-name="T1811">. nustačiusi neatitikimų, raštu ir (arba) ele</text:span><text:span text:style-name="T1812">ktroniniu paštu ar per informacines sistemas, jeigu asmuo sutiko, kad informacija jam bus teikiama tokiu būdu, informuoja pareiškėją apie nustatytus neatitikimus ir (arba) perduoda minėtą informaciją savivaldybei, kuriai pareiškėjas yra pateikęs paramos pa</text:span><text:span text:style-name="T1813">raišką;</text:span><text:s/></text:p>
      <text:p text:style-name="P1814">Punkto pakeitimai:</text:p>
      <text:p text:style-name="P1815"><text:span text:style-name="T1816">Nr.<text:s/></text:span><text:a xlink:href="https://www.e-tar.lt/portal/legalAct.html?documentId=TAR.FE4B4CD5D5F2" office:target-frame-name="_top" xlink:show="replace"><text:span text:style-name="T1817">3D-956</text:span></text:a><text:span text:style-name="T1818">, 2012-12-13, Žin., 2012, Nr. 148-7613 (2012-12-18), i. k. 1122330ISAK003D-956</text:span></text:p>
      <text:p text:style-name="Normal"/>
      <text:p text:style-name="P1819"><text:span text:style-name="T1820">106.4</text:span><text:span text:style-name="T1821">. gavusi visus reikiamus duomenis, priima spren</text:span><text:span text:style-name="T1822">dimą dėl paramos skyrimo ir apskaičiuoja galutinę mokėtinos paramos sumą;</text:span></text:p>
      <text:p text:style-name="P1823"><text:span text:style-name="T1824">106.5</text:span><text:span text:style-name="T1825">. paramos gavėjams išmoka paramos lėšas;</text:span></text:p>
      <text:p text:style-name="P1826"><text:span text:style-name="T1827">106.6</text:span><text:span text:style-name="T1828">. baigusi administruoti paramos paraišką, raštu ir (arba) elektroniniu paštu ar per informacines sistemas, jeigu asmuo<text:s/></text:span><text:span text:style-name="T1829">sutiko, kad informacija jam bus teikiama tokiu būdu, informuoja pareiškėją apie jam priskaičiuotas paramos lėšas bei pritaikytas sankcijas.</text:span><text:s/></text:p>
      <text:p text:style-name="P1830">Punkto pakeitimai:</text:p>
      <text:p text:style-name="P1831"><text:span text:style-name="T1832">Nr.<text:s/></text:span><text:a xlink:href="https://www.e-tar.lt/portal/legalAct.html?documentId=TAR.FE4B4CD5D5F2" office:target-frame-name="_top" xlink:show="replace"><text:span text:style-name="T1833">3D-956</text:span></text:a><text:span text:style-name="T1834">, 20</text:span><text:span text:style-name="T1835">12-12-13, Žin., 2012, Nr. 148-7613 (2012-12-18), i. k. 1122330ISAK003D-956</text:span></text:p>
      <text:p text:style-name="Normal"/>
      <text:p text:style-name="P1836"><text:span text:style-name="T1837">VI</text:span><text:span text:style-name="T1838">.<text:s/></text:span><text:span text:style-name="T1839">PARAMOS LĖŠŲ IŠMOKĖJIMO TVARKA</text:span></text:p>
      <text:p text:style-name="P1840"/>
      <text:p text:style-name="P1841"><text:span text:style-name="T1842">I</text:span><text:span text:style-name="T1843"><text:s/>SKIRSNIS</text:span></text:p>
      <text:p text:style-name="P1844"><text:span text:style-name="T1845">PROGRAMOS PRIEMONĖS, KURIOMS TAIKOMOS REGLAMENTO (ES) Nr. 65/2011 II DALIES II ANTRAŠTINĖJE DALYJE NUSTATYTOS ADMINISTR</text:span><text:span text:style-name="T1846">AVIMO IR KONTROLĖS TAISYKLĖS</text:span></text:p>
      <text:p text:style-name="P1847"/>
      <text:p text:style-name="P1848"><text:span text:style-name="T1849">Mokėjimo prašymų teikimo, tikrinimo ir paramos lėšų išmokėjimo tvarka</text:span></text:p>
      <text:p text:style-name="P1850"/>
      <text:p text:style-name="P1851"><text:span text:style-name="T1852">107</text:span><text:span text:style-name="T1853">. Šio skyriaus nuostatos taikomos projektams, dėl kurių priimtas sprendimas skirti paramą pagal šias Programos priemones: „Profesinio mokymo ir<text:s/></text:span><text:span text:style-name="T1854">informavimo veikla“, „Naudojimasis konsultavimo paslaugomis“, „Jaunųjų ūkininkų įsikūrimas“, „Ankstyvas pasitraukimas iš prekinės žemės ūkio gamybos“, „Pusiau natūrinių ūkių rėmimas“, „Žemės ūkio valdų modernizavimas“, „Miškų ekonominės vertės didinimas“,<text:s/></text:span><text:span text:style-name="T1855">„Žemės ūkio ir miškininkystės plėtra ir pritaikymo infrastruktūra“, „Žemės ūkio produktų perdirbimas ir pridėtinės vertės didinimas“, „Dalyvavimas maisto kokybės schemose“, „Miškininkystės potencialo atkūrimas ir prevencinių priemonių įdiegimas“, „Pelno ne</text:span><text:span text:style-name="T1856">siekiančios investicijos miškuose“, „Pirmas žemės ūkio paskirties žemės apželdinimas mišku“ (teikiant vienkartinę paramos paraišką miško įveisimo išmokai gauti), „Pirmas ne žemės ūkio paskirties ir apleistos žemės ūkio paskirties žemės apželdinimas mišku“<text:s/></text:span><text:span text:style-name="T1857">(teikiant vienkartinę paramos paraišką miško įveisimo išmokai gauti), „Perėjimas prie ne žemės ūkio veiklos“, „Parama verslo kūrimui ir plėtrai“, „Kaimo turizmo veiklos skatinimas“, „Kaimo atnaujinimas ir plėtra“, „Vietos plėtros strategijų įgyvendinimas“,</text:span><text:span text:style-name="T1858"><text:s/>„Tarpteritorinis ir tarptautinis bendradarbiavimas“, „Parama VVG veiklai, įgūdžiams įgyti ir aktyviai pritaikyti“, kurioms taikomos reglamento (ES) Nr. 65/2011 II dalies II antraštinėje dalyje nustatytos administravimo ir kontrolės taisyklės.</text:span></text:p>
      <text:p text:style-name="P1859"><text:span text:style-name="T1860">108</text:span><text:span text:style-name="T1861">. Par</text:span><text:span text:style-name="T1862">amos gavėjas rengia ir Agentūrai teikia mokėjimo prašymus pagal paramos sutartyje arba paramos paraiškoje, jeigu paramos sutartis nesudaroma, nustatytą mokėjimo prašymų teikimo tvarkaraštį, jeigu Programos priemonės įgyvendinimo taisyklėse nenustatyta kita</text:span><text:span text:style-name="T1863">ip. Mokėjimo prašymų teikimo tvarkaraštis gali būti keičiamas šių Taisyklių VIII skyriaus II skirsnyje nustatyta tvarka. Sukomplektuotas (-i) mokėjimo prašymas ir (arba) papildomi dokumentai Agentūrai gali būti pateikiami šiais būdais:</text:span></text:p>
      <text:p text:style-name="P1864"><text:span text:style-name="T1865">108.1</text:span><text:span text:style-name="T1866">. spausdintin</text:span><text:span text:style-name="T1867">e (popieriuje pateikta) forma. Mokėjimo prašymas ir (arba) papildomi dokumentai turi būti pateikti paramos gavėjo asmeniškai ar per įgaliotą asmenį;</text:span></text:p>
      <text:p text:style-name="P1868"><text:span text:style-name="T1869">108.2</text:span><text:span text:style-name="T1870">. elektroniniu formatu, naudojantis ŽŪMIS portalo internetine prieiga. Prie mokėjimo prašymo<text:s/></text:span><text:span text:style-name="T1871">pridedami dokumentai turi būti elektroninės formos (jeigu teikiamas popierinis dokumentas, jis turi būti nuskenuotas ir pateiktas kartu su mokėjimo prašymu). Mokėjimo prašymą pildant elektroniniu būdu internetiniame ŽŪMIS portale, duomenų įvedimo į mokėjim</text:span><text:span text:style-name="T1872">o prašymą laukų išdėstymas ir pavadinimai gali skirtis nuo spausdintinės (popieriuje teikiamos) versijos.</text:span><text:s/></text:p>
      <text:p text:style-name="P1873">Punkto pakeitimai:</text:p>
      <text:p text:style-name="P1874"><text:span text:style-name="T1875">Nr.<text:s/></text:span><text:a xlink:href="https://www.e-tar.lt/portal/legalAct.html?documentId=TAR.FE4B4CD5D5F2" office:target-frame-name="_top" xlink:show="replace"><text:span text:style-name="T1876">3D-956</text:span></text:a><text:span text:style-name="T1877">, 2012-12-13, Žin., 2012, Nr. 148-76</text:span><text:span text:style-name="T1878">13 (2012-12-18), i. k. 1122330ISAK003D-956</text:span></text:p>
      <text:p text:style-name="P1879"><text:span text:style-name="T1880">Nr.<text:s/></text:span><text:a xlink:href="https://www.e-tar.lt/portal/legalAct.html?documentId=fa889900ea3111e38557d238694e3fc9" office:target-frame-name="_top" xlink:show="replace"><text:span text:style-name="T1881">3D-324</text:span></text:a><text:span text:style-name="T1882">, 2014-06-02, paskelbta TAR 2014-06-03, i. k. 2014-06130</text:span></text:p>
      <text:p text:style-name="Normal"/>
      <text:p text:style-name="P1883"><text:span text:style-name="T1884">109</text:span><text:span text:style-name="T1885">. Mokėjimo prašymo forma skelbiama minis</text:span><text:span text:style-name="T1886">terijos ir Agentūros interneto svetainėse (ministerijos – www.zum.lt, Agentūros – www.nma.lt). Už paramos gavėjo pateiktų mokėjimo prašymų, kartu su mokėjimo prašymais pateikiamų išlaidų pagrindimo ir išlaidų apmokėjimo įrodymo dokumentų tikrinimą bei tink</text:span><text:span text:style-name="T1887">amų finansuoti išlaidų nustatymą atsakinga Agentūra, jeigu Programos priemonės įgyvendinimo taisyklėse nenustatyta kitaip.</text:span><text:s/></text:p>
      <text:p text:style-name="P1888">Punkto pakeitimai:</text:p>
      <text:p text:style-name="P1889"><text:span text:style-name="T1890">Nr.<text:s/></text:span><text:a xlink:href="https://www.e-tar.lt/portal/legalAct.html?documentId=TAR.FE4B4CD5D5F2" office:target-frame-name="_top" xlink:show="replace"><text:span text:style-name="T1891">3D-956</text:span></text:a><text:span text:style-name="T1892">, 2012-12-13, Žin., 2</text:span><text:span text:style-name="T1893">012, Nr. 148-7613 (2012-12-18), i. k. 1122330ISAK003D-956</text:span></text:p>
      <text:p text:style-name="Normal"/>
      <text:p text:style-name="P1894"><text:span text:style-name="T1895">110</text:span><text:span text:style-name="T1896">. Turi būti pateikiamas vienas originalus mokėjimo prašymo egzempliorius ir ataskaitinio laikotarpio išlaidų pagrindimo bei išlaidų apmokėjimo įrodymo dokumentų bei kitų reikiamų dokumentų o</text:span><text:span text:style-name="T1897">riginalai arba kopijos, patvirtintos pareiškėjo parašu arba notaro Lietuvos Respublikos notariato įstatymo nustatyta tvarka. Kiekvienas mokėjimo prašymo ir jo priedų lapas turi būti patvirtintas pareiškėjo parašu, jei Programos priemonės įgyvendinimo taisy</text:span><text:span text:style-name="T1898">klėse nenumatyta kitaip. Tokiu būdu pareiškėjas prisiima atsakomybę už mokėjimo prašymo ir jo priedų duomenų teisingumą. Visos projekto išlaidos turi būti patvirtintos apskaitos dokumentais, turinčiais visus Lietuvos Respublikos buhalterinės apskaitos įsta</text:span><text:span text:style-name="T1899">tymo (Žin., 2001, Nr.<text:s/></text:span><text:a xlink:href="https://www.e-tar.lt/portal/lt/legalAct/TAR.43178AA9832E" office:target-frame-name="_blank" xlink:show="new"><text:span text:style-name="T1900">99-3515</text:span></text:a><text:span text:style-name="T1901">) 13 straipsnyje nustatytus apskaitos dokumentų rekvizitus.</text:span></text:p>
      <text:p text:style-name="P1902"><text:span text:style-name="T1903">111</text:span><text:span text:style-name="T1904">. Paramos gavėjų atsiskaitymai su tiekėjais turi vykti tik per finansines i</text:span><text:span text:style-name="T1905">nstitucijas, jei Programos priemonės įgyvendinimo taisyklėse nenumatyta kitaip.</text:span></text:p>
      <text:p text:style-name="P1906"><text:span text:style-name="T1907">112</text:span><text:span text:style-name="T1908">.<text:s/></text:span><text:span text:style-name="T1909">Mokėjimo prašymus kartu su reikiamais priedais priima ir registruoja Agentūra<text:s/></text:span><text:span text:style-name="T1910">(adresai, nurodyti šių Taisyklių 262 punkte), išskyrus atvejus, kai suteikta galimybė par</text:span><text:span text:style-name="T1911">amos paraišką pateikti elektroniniu būdu Agentūros nustatyta tvarka</text:span><text:span text:style-name="T1912">.</text:span><text:s/></text:p>
      <text:p text:style-name="P1913">Punkto pakeitimai:</text:p>
      <text:p text:style-name="P1914"><text:span text:style-name="T1915">Nr.<text:s/></text:span><text:a xlink:href="https://www.e-tar.lt/portal/legalAct.html?documentId=TAR.FE4B4CD5D5F2" office:target-frame-name="_top" xlink:show="replace"><text:span text:style-name="T1916">3D-956</text:span></text:a><text:span text:style-name="T1917">, 2012-12-13, Žin., 2012, Nr. 148-7613 (2012-12-18), i. k.<text:s/></text:span><text:span text:style-name="T1918">1122330ISAK003D-956</text:span></text:p>
      <text:p text:style-name="P1919"><text:span text:style-name="T1920">Nr.<text:s/></text:span><text:a xlink:href="https://www.e-tar.lt/portal/legalAct.html?documentId=fa889900ea3111e38557d238694e3fc9" office:target-frame-name="_top" xlink:show="replace"><text:span text:style-name="T1921">3D-324</text:span></text:a><text:span text:style-name="T1922">, 2014-06-02, paskelbta TAR 2014-06-03, i. k. 2014-06130</text:span></text:p>
      <text:p text:style-name="Normal"/>
      <text:p text:style-name="P1923"><text:span text:style-name="T1924">113</text:span><text:span text:style-name="T1925">. Mokėjimo prašymas ir jo priedai turi būti užpildyti lietuvių<text:s/></text:span><text:span text:style-name="T1926">kalba. Kita kalba užpildytas mokėjimo prašymas bei jo priedai nebus priimami. Mokėjimo prašymą pateikus pavėluotai, mokėjimo prašymas užregistruojamas, tačiau pareiškėjas raštu turi Agentūrai paaiškini priežastis ir pateikti pateisinamus dokumentus, kuriuo</text:span><text:span text:style-name="T1927">se pagrindžiamos vėlavimo priežastys. Kitu atveju mokėjimo prašymas atmetamas. Sankcijos dėl pavėluoto mokėjimo prašymo pateikimo nustatomos šių Taisyklių 8 skyriaus III skirsnyje ir (arba) paramos sutartyje.</text:span></text:p>
      <text:p text:style-name="P1928"><text:span text:style-name="T1929">114</text:span><text:span text:style-name="T1930">. Užregistravus mokėjimo prašymą Agentūr</text:span><text:span text:style-name="T1931">oje, vertinama jo administracinė atitiktis – nustatoma, ar mokėjimo prašymas yra tinkamai užpildytas ir ar pateikti visi mokėjimo prašyme nurodyti dokumentai. Tuo atveju, jei<text:s/></text:span><text:span text:style-name="T1932">pareiškėjas pateikė ne visus<text:s/></text:span><text:span text:style-name="T1933">mokėjimo prašyme<text:s/></text:span><text:span text:style-name="T1934">nurodytus dokumentus ir (arba) mokė</text:span><text:span text:style-name="T1935">jimo prašymas netinkamai užpildytas, pareiškėjo prašoma pateikti trūkstamus dokumentus ir (arba) patikslintus duomenis ir nustatomas terminas, per kurį pareiškėjas turi trūkstamus dokumentus ir (arba) patikslintus duomenis pateikti.</text:span><text:span text:style-name="T1936"><text:s/>Per nustatytą laiką nep</text:span><text:span text:style-name="T1937">ateikus reikalaujamų dokumentų ar trūkstamos informacijos, mokėjimo prašymas atmetamas. Apie priimtą sprendimą atmesti mokėjimo prašymą Agentūra per 5 darbo dienas nuo priimto sprendimo atmesti mokėjimo prašymą parengia ir pareiškėjui išsiunčia raštą apie<text:s/></text:span><text:span text:style-name="T1938">mokėjimo prašymo atmetimą, nurodydama mokėjimo prašymo atmetimo priežastis.</text:span><text:s/></text:p>
      <text:p text:style-name="P1939">Punkto pakeitimai:</text:p>
      <text:p text:style-name="P1940"><text:span text:style-name="T1941">Nr.<text:s/></text:span><text:a xlink:href="https://www.e-tar.lt/portal/legalAct.html?documentId=TAR.FE4B4CD5D5F2" office:target-frame-name="_top" xlink:show="replace"><text:span text:style-name="T1942">3D-956</text:span></text:a><text:span text:style-name="T1943">, 2012-12-13, Žin., 2012, Nr. 148-7613 (2012-12-18), i. k. 1122330IS</text:span><text:span text:style-name="T1944">AK003D-956</text:span></text:p>
      <text:p text:style-name="Normal"/>
      <text:p text:style-name="P1945"><text:span text:style-name="T1946">115</text:span><text:span text:style-name="T1947">. Atlikus mokėjimo prašymo administracinės atitikties tikrinimą ir esant teigiamam įvertinimui, gali būti atliekama mokėjimo prašymo patikra vietoje. Mokėjimo prašymų patikra vietoje atliekama darbo procedūrų aprašuose nustatyta tvarka.</text:span></text:p>
      <text:p text:style-name="P1948"><text:span text:style-name="T1949">116</text:span><text:span text:style-name="T1950">. Agentūra tikrina mokėjimo prašyme nurodytų išlaidų tinkamumą finansuoti, atlieka administracinius patikrinimus ir nustato tinkamų finansuoti išlaidų sumą. Jeigu Agentūra negali įvertinti išlaidų tinkamumo finansuoti dėl pateiktos ne visos<text:s/></text:span><text:span text:style-name="T1951">informacijos, pavyzdžiui, pridėti ne visi išlaidų pagrindimo bei išlaidų apmokėjimo įrodymo dokumentai ir (arba) išlaidų tinkamumui finansuoti įvertinti būtina patikra projekto įgyvendinimo vietoje, Agentūra paprašo paramos gavėjo pateikti trūkstamą inform</text:span><text:span text:style-name="T1952">aciją ir (arba) atlieka patikrą vietoje arba patvirtina tinkamą finansuoti tik išlaidų sumą, dėl kurios paramos gavėjas pateikė išlaidas pagrindžiančius bei išlaidų apmokėjimą įrodančius dokumentus. Likusi išlaidų dalis nekompensuojama ir apie tai Agentūra</text:span><text:span text:style-name="T1953"><text:s/>informuoja paramos gavėją. Jeigu nebuvo laiku pateikti būtini išlaidų pagrindimo ir (arba) išlaidų apmokėjimo įrodymo bei kiti dokumentai, išlaidos gali būti pripažintos tinkamomis finansuoti paramos gavėjui pateikus kitus mokėjimo prašymus ir pridėjus re</text:span><text:span text:style-name="T1954">ikiamų dokumentų kopijas.</text:span></text:p>
      <text:p text:style-name="P1955"><text:span text:style-name="T1956">117</text:span><text:span text:style-name="T1957">. Jeigu vertinant mokėjimo prašymą kyla įtarimų, kad dokumentuose pateikta netiksli, neišsami ar klaidinanti informacija, turi būti atlikta užsakomoji patikra vietoje. Jeigu nustatoma, kad paramos gavėjas sąmoningai pateikė</text:span><text:span text:style-name="T1958"><text:s/>klaidingą informaciją, paramos gavėjui taikomos 8 skyriaus III skirsnyje numatytos sankcijos.</text:span></text:p>
      <text:p text:style-name="P1959"><text:span text:style-name="T1960">118</text:span><text:span text:style-name="T1961">.<text:s/></text:span><text:span text:style-name="T1962">Įvertinusi mokėjimo prašymus, Agentūra pagal Lėšų Europos Sąjungos žemės ūkio fondų ir Europos žuvininkystės fondo priemonėms įgyvendinti išmokėjimo ir<text:s/></text:span><text:span text:style-name="T1963">gavimo iš Europos Komisijos taisyklėse nustatytą tvarką perveda paramos lėšas paramos gavėjams. Tuo atveju, kai sudaroma paramos sutartis, Agentūra turi įvertinti mokėjimo prašymą ir paramos lėšas užsakyti per 30 darbo dienų nuo mokėjimo prašymo gavimo užr</text:span><text:span text:style-name="T1964">egistravimo Agentūroje datos, jeigu Programos priemonės įgyvendinimo taisyklėse nenustatyta kitaip. Tuo atveju, kai paramos sutartis nesudaroma, Agentūra turi įvertinti mokėjimo prašymą ir paramos lėšas užsakyti per 20 darbo dienų nuo mokėjimo prašymo gavi</text:span><text:span text:style-name="T1965">mo užregistravimo Agentūroje datos, jeigu Programos priemonės įgyvendinimo taisyklėse nenustatyta kitaip. Tuo atveju, kai prekių, paslaugų, darbų pirkimų dokumentai vertinti Agentūrai pateikti kartu su mokėjimo prašymu, mokėjimo prašymo vertinimo laikas pr</text:span><text:span text:style-name="T1966">adedamas skaičiuoti nuo pirkimų dokumentų įvertinimo dienos. Tuo atveju, kai sudaroma paramos sutartis, Agentūra turi įvertinti pirkimo dokumentus per 15 darbo dienų nuo jų gavimo užregistravimo Agentūroje dienos ar prieigos prie Centrinės viešųjų pirkimų<text:s/></text:span><text:span text:style-name="T1967">informacinės sistemos (toliau – CVP IS) suteikimo dienos. Tuo atveju, kai paramos sutartis nesudaroma, Agentūra turi įvertinti pirkimo dokumentus per 3 darbo dienas nuo jų gavimo užregistravimo Agentūroje dienos ar prieigos prie CVP IS</text:span><text:span text:style-name="T1968"><text:s/></text:span><text:span text:style-name="T1969">suteikimo dienos. Į<text:s/></text:span><text:span text:style-name="T1970">mokėjimo prašymo ir pirkimo dokumentų vertinimo terminus neįskaičiuojamas paklausimų paramos gavėjui, patikrų vietoje, įtariamo pažeidimo tyrimo atlikimo bei ekspertizės atlikimo terminas. Avansinį mokėjimo prašymą Agentūra turi įvertinti ir paramos lėšas<text:s/></text:span><text:span text:style-name="T1971">užsakyti per 15 darbo dienų nuo mokėjimo prašymo gavimo užregistravimo Agentūroje dienos. Jei ministerija, kaip asignavimų valdytojas, iš valstybės biudžeto negauna finansavimo paramai išmokėti, paramos lėšų užsakymo terminas atidedamas. Kai paramos gavėja</text:span><text:span text:style-name="T1972">s pirkimus vykdo CVP IS, Agentūrai pateikia prisijungimo duomenis stebėtojo teisėmis prie šios sistemos, o popierines kopijas pateikia tik tų dokumentų, kurių nėra CVP IS.</text:span><text:s/></text:p>
      <text:p text:style-name="P1973">Punkto pakeitimai:</text:p>
      <text:p text:style-name="P1974"><text:span text:style-name="T1975">Nr.<text:s/></text:span><text:a xlink:href="https://www.e-tar.lt/portal/legalAct.html?documentId=TAR.DC87FE476281" office:target-frame-name="_top" xlink:show="replace"><text:span text:style-name="T1976">3D-405</text:span></text:a><text:span text:style-name="T1977">, 2012-06-13, Žin., 2012, Nr. 67-3428 (2012-06-16), i. k. 1122330ISAK003D-405</text:span></text:p>
      <text:p text:style-name="P1978"><text:span text:style-name="T1979">Nr.<text:s/></text:span><text:a xlink:href="https://www.e-tar.lt/portal/legalAct.html?documentId=TAR.FE4B4CD5D5F2" office:target-frame-name="_top" xlink:show="replace"><text:span text:style-name="T1980">3D-956</text:span></text:a><text:span text:style-name="T1981">, 2012-12-13, Žin., 2012, Nr. 148-7613 (2012-12-18), i. k.</text:span><text:span text:style-name="T1982"><text:s/>1122330ISAK003D-956</text:span></text:p>
      <text:p text:style-name="P1983"><text:span text:style-name="T1984">Nr.<text:s/></text:span><text:a xlink:href="https://www.e-tar.lt/portal/legalAct.html?documentId=fa889900ea3111e38557d238694e3fc9" office:target-frame-name="_top" xlink:show="replace"><text:span text:style-name="T1985">3D-324</text:span></text:a><text:span text:style-name="T1986">, 2014-06-02, paskelbta TAR 2014-06-03, i. k. 2014-06130</text:span></text:p>
      <text:p text:style-name="Normal"/>
      <text:p text:style-name="P1987"><text:span text:style-name="T1988">119.</text:span><text:span text:style-name="T1989"><text:s/>Neteko galios nuo 2012-07-01</text:span></text:p>
      <text:p text:style-name="P1990">Punkto naikinimas:</text:p>
      <text:p text:style-name="P1991"><text:span text:style-name="T1992">Nr.<text:s/></text:span><text:a xlink:href="https://www.e-tar.lt/portal/legalAct.html?documentId=TAR.DC87FE476281" office:target-frame-name="_top" xlink:show="replace"><text:span text:style-name="T1993">3D-405</text:span></text:a><text:span text:style-name="T1994">, 2012-06-13, Žin. 2012, Nr. 67-3428 (2012-06-16), i. k. 1122330ISAK003D-405</text:span></text:p>
      <text:p text:style-name="Normal"/>
      <text:p text:style-name="P1995"><text:span text:style-name="T1996">120.</text:span><text:span text:style-name="T1997"><text:s/>Neteko galios nuo 2012-07-01</text:span></text:p>
      <text:p text:style-name="P1998">Punkto naikinimas:</text:p>
      <text:p text:style-name="P1999"><text:span text:style-name="T2000">Nr.<text:s/></text:span><text:a xlink:href="https://www.e-tar.lt/portal/legalAct.html?documentId=TAR.DC87FE476281" office:target-frame-name="_top" xlink:show="replace"><text:span text:style-name="T2001">3D-405</text:span></text:a><text:span text:style-name="T2002">, 2012-06-13, Žin. 2012, Nr. 67-3428 (2012-06-16), i. k. 1122330ISAK003D-405</text:span></text:p>
      <text:p text:style-name="Normal"/>
      <text:p text:style-name="P2003"><text:span text:style-name="T2004">Paramos lėšų išmokėjimo būdai</text:span></text:p>
      <text:p text:style-name="P2005"/>
      <text:p text:style-name="P2006"><text:span text:style-name="T2007">121</text:span><text:span text:style-name="T2008">. Paramos lėšos paramos gavėjams pagal investicines Programos priemones gali būti<text:s/></text:span><text:span text:style-name="T2009">išmokėtos šiais būdais:</text:span></text:p>
      <text:p text:style-name="P2010"><text:span text:style-name="T2011">121.1</text:span><text:span text:style-name="T2012">. išlaidų kompensavimo;</text:span></text:p>
      <text:p text:style-name="P2013"><text:span text:style-name="T2014">121.2</text:span><text:span text:style-name="T2015">. išlaidų kompensavimo su avanso mokėjimu, kai avansas nėra Europos Komisijai tinkamos deklaruoti išlaidos;</text:span></text:p>
      <text:p text:style-name="P2016"><text:span text:style-name="T2017">121.3</text:span><text:span text:style-name="T2018">. išlaidų kompensavimo su avanso mokėjimu, kai avansas yra Europos Komisija</text:span><text:span text:style-name="T2019">i tinkamos deklaruoti išlaidos;</text:span></text:p>
      <text:p text:style-name="P2020"><text:span text:style-name="T2021">121.4</text:span><text:span text:style-name="T2022">. kitais Programos priemonių įgyvendinimo taisyklėse numatytais būdais.</text:span></text:p>
      <text:p text:style-name="P2023"><text:span text:style-name="T2024">122</text:span><text:span text:style-name="T2025">. Programos priemonei taikomas išlaidų apmokėjimo būdas bei tvarka nustatomi Programos priemonės įgyvendinimo taisyklėse. Tuo atveju,<text:s/></text:span><text:span text:style-name="T2026">jei Programos priemonei gali būti taikomi keli paramos lėšų išmokėjimo būdai, konkrečiam paramos gavėjui taikomas paramos lėšų išmokėjimo būdas nustatomas paramos sutartyje. Nustatant paramos gavėjui taikomą paramos lėšų išmokėjimo būdą, pirmenybė turi būt</text:span><text:span text:style-name="T2027">i teikiama išlaidų kompensavimo būdui.</text:span></text:p>
      <text:p text:style-name="P2028"/>
      <text:p text:style-name="P2029"><text:span text:style-name="T2030">Patirtų išlaidų kompensavimo būdas</text:span></text:p>
      <text:p text:style-name="P2031"/>
      <text:p text:style-name="P2032"><text:span text:style-name="T2033">123</text:span><text:span text:style-name="T2034">. Taikant išlaidų kompensavimo būdą:</text:span></text:p>
      <text:p text:style-name="P2035"><text:span text:style-name="T2036">123.1</text:span><text:span text:style-name="T2037">. paramos gavėjas pradeda įgyvendinti projektą iš nuosavų lėšų ir paramos sutartyje arba Programos priemonės įgyvendinimo<text:s/></text:span><text:span text:style-name="T2038">taisyklėse, jeigu paramos sutartis nesudaroma, nustatytu periodiškumu Agentūrai teikia mokėjimo prašymus kartu su ataskaitinio laikotarpio išlaidų pagrindimo bei išlaidų apmokėjimo įrodymo dokumentų bei kitų reikiamų dokumentų originalais arba kopijomis, p</text:span><text:span text:style-name="T2039">atvirtintomis pareiškėjo parašu arba notaro Lietuvos Respublikos notariato įstatymo nustatyta tvarka, jeigu Programos priemonės įgyvendinimo taisyklėse nenustatyta kitaip;</text:span><text:s/></text:p>
      <text:p text:style-name="P2040">Punkto pakeitimai:</text:p>
      <text:p text:style-name="P2041"><text:span text:style-name="T2042">Nr.<text:s/></text:span><text:a xlink:href="https://www.e-tar.lt/portal/legalAct.html?documentId=TAR.FE4B4CD5D5F2" office:target-frame-name="_top" xlink:show="replace"><text:span text:style-name="T2043">3D-956</text:span></text:a><text:span text:style-name="T2044">, 2012-12-13, Žin., 2012, Nr. 148-7613 (2012-12-18), i. k. 1122330ISAK003D-956</text:span></text:p>
      <text:p text:style-name="Normal"/>
      <text:p text:style-name="P2045"><text:span text:style-name="T2046">123.2</text:span><text:span text:style-name="T2047">. Agentūra Taisyklių 107–118 punktuose nustatyta tvarka priima ir tikrina mokėjimo prašymą, nustato, kokia paramos suma bus mokama paramos<text:s/></text:span><text:span text:style-name="T2048">gavėjui, užsako ir perveda paramos lėšas paramos gavėjui. Paramos gavėjui pervestos paramos lėšos pripažįstamos Europos Komisijai tinkamomis deklaruoti išlaidomis.</text:span><text:s/></text:p>
      <text:p text:style-name="P2049">Punkto pakeitimai:</text:p>
      <text:p text:style-name="P2050"><text:span text:style-name="T2051">Nr.<text:s/></text:span><text:a xlink:href="https://www.e-tar.lt/portal/legalAct.html?documentId=TAR.DC87FE476281" office:target-frame-name="_top" xlink:show="replace"><text:span text:style-name="T2052">3D-405</text:span></text:a><text:span text:style-name="T2053">, 2012-06-13, Žin., 2012, Nr. 67-3428 (2012-06-16), i. k. 1122330ISAK003D-405</text:span></text:p>
      <text:p text:style-name="Normal"/>
      <text:p text:style-name="P2054"><text:span text:style-name="T2055">Išlaidų kompensavimo su avanso mokėjimu būdas,<text:s/></text:span><text:span text:style-name="T2056"><text:line-break/>kai avansas nėra Europos Komisijai tinkamos deklaruoti išlaidos</text:span></text:p>
      <text:p text:style-name="P2057"/>
      <text:p text:style-name="P2058"><text:span text:style-name="T2059">124</text:span><text:span text:style-name="T2060">. Išlaidų kompensavimo su avans</text:span><text:span text:style-name="T2061">o mokėjimu būdas, kai avansas nėra Europos Komisijai tinkamos deklaruoti išlaidos, gali būti taikomas biudžetinių įstaigų ir viešųjų juridinių asmenų, kurių veiklą reglamentuoja Lietuvos Respublikos valstybės ir savivaldybių įmonių įstatymas (Žin., 1994, N</text:span><text:span text:style-name="T2062">r. </text:span><text:a xlink:href="https://www.e-tar.lt/portal/lt/legalAct/TAR.29FB2C8807FE" office:target-frame-name="_blank" xlink:show="new"><text:span text:style-name="T2063">102-2049</text:span></text:a><text:span text:style-name="T2064">; 2004, Nr. </text:span><text:a xlink:href="https://www.e-tar.lt/portal/lt/legalAct/TAR.35E7B34FF641" office:target-frame-name="_blank" xlink:show="new"><text:span text:style-name="T2065">4-24</text:span></text:a><text:span text:style-name="T2066">), Lietuvos Respublikos</text:span><text:span text:style-name="T2067"><text:s/></text:span><text:span text:style-name="T2068">asociacijų įstatymas (Žin., 2004, N</text:span><text:span text:style-name="T2069">r. </text:span><text:a xlink:href="https://www.e-tar.lt/portal/lt/legalAct/TAR.FF00B0EA2F0E" office:target-frame-name="_blank" xlink:show="new"><text:span text:style-name="T2070">25-745</text:span></text:a><text:span text:style-name="T2071">), Lietuvos Respublikos viešųjų įstaigų įstatymas (Žin., 1996, Nr. </text:span><text:a xlink:href="https://www.e-tar.lt/portal/lt/legalAct/TAR.1E52802BE548" office:target-frame-name="_blank" xlink:show="new"><text:span text:style-name="T2072">68-1633</text:span></text:a><text:span text:style-name="T2073">; 2</text:span><text:span text:style-name="T2074">004, Nr. </text:span><text:a xlink:href="https://www.e-tar.lt/portal/lt/legalAct/TAR.0227AF644A2E" office:target-frame-name="_blank" xlink:show="new"><text:span text:style-name="T2075">25-752</text:span></text:a><text:span text:style-name="T2076">) arba Lietuvos Respublikos labdaros ir paramos fondų įstatymas (Žin., 1996, Nr. </text:span><text:a xlink:href="https://www.e-tar.lt/portal/lt/legalAct/TAR.D2D24C160EB1" office:target-frame-name="_blank" xlink:show="new"><text:span text:style-name="T2077">32-787</text:span></text:a><text:span text:style-name="T2078">; 2012, Nr. </text:span><text:a xlink:href="https://www.e-tar.lt/portal/lt/legalAct/TAR.C7D6B7141B5A" office:target-frame-name="_blank" xlink:show="new"><text:span text:style-name="T2079">76-3925</text:span></text:a><text:span text:style-name="T2080">), įgyvendinamiems projektams arba jų daliai, kuriuos toks para</text:span><text:span text:style-name="T2081">mos gavėjas įgyvendina nesudarydamas rangos, paslaugų teikimo ar prekių tiekimo sutarčių ir negali pradėti įgyvendinti projekto iš nuosavų lėšų.</text:span><text:s/></text:p>
      <text:p text:style-name="P2082">Punkto pakeitimai:</text:p>
      <text:p text:style-name="P2083"><text:span text:style-name="T2084">Nr.<text:s/></text:span><text:a xlink:href="https://www.e-tar.lt/portal/legalAct.html?documentId=TAR.C9ED661B5D34" office:target-frame-name="_top" xlink:show="replace"><text:span text:style-name="T2085">3D-80</text:span></text:a><text:span text:style-name="T2086">, 2013-01-24, Žin., 2013, Nr. 10-457 (2013-01-26), i. k. 1132330ISAK0003D-80</text:span></text:p>
      <text:p text:style-name="Normal"/>
      <text:p text:style-name="P2087"><text:span text:style-name="T2088">125</text:span><text:span text:style-name="T2089">. Maksimalus Programos priemonei taikomas avanso dydis ir avanso dydžio paramos gavėjui nustatymo tvarka nustatomi Programos priemonės įgyvendinimo taisyklėse. Avansas neg</text:span><text:span text:style-name="T2090">ali būti didesnis nei 40 procentų paramos sumos, jeigu Programos priemonės įgyvendinimo taisyklėse nenustatyta kitaip.</text:span></text:p>
      <text:p text:style-name="P2091"><text:span text:style-name="T2092">126</text:span><text:span text:style-name="T2093">. Avansas mokamas remiantis Programos priemonės įgyvendinimo taisyklėse ir (arba) paramos sutartyje nustatytomis nuostatomis dėl a</text:span><text:span text:style-name="T2094">vanso mokėjimo, paramos gavėjui pateikus avansinio mokėjimo prašymą Agentūrai. Kartu su avansinio mokėjimo prašymu paramos gavėjas turi pateikti Programos priemonės įgyvendinimo taisyklėse ir (arba) paramos sutartyje nustatytus dokumentus.</text:span></text:p>
      <text:p text:style-name="P2095"><text:span text:style-name="T2096">127</text:span><text:span text:style-name="T2097">. Paramos</text:span><text:span text:style-name="T2098"><text:s/>gavėjui pervestos avanso lėšos nėra Europos Komisijai tinkamos deklaruoti išlaidos. Išmokėtos avanso lėšos ar jų dalis Europos Komisijai tinkamomis deklaruoti išlaidomis pripažįstamos tik Agentūrai patikrinus paramos gavėjo deklaruojamas patirtas ir apmok</text:span><text:span text:style-name="T2099">ėtas išlaidas bei šias išlaidas pripažinus tinkamomis finansuoti.</text:span></text:p>
      <text:p text:style-name="P2100"><text:span text:style-name="T2101">128</text:span><text:span text:style-name="T2102">. Gavęs avansą, paramos gavėjas pradeda įgyvendinti projektą ir pirmąjį mokėjimo prašymą kartu su ataskaitinio laikotarpio išlaidų pagrindimo bei išlaidų apmokėjimo įrodymo dokumentų<text:s/></text:span><text:span text:style-name="T2103">bei kitų reikiamų dokumentų originalais arba kopijomis, patvirtintomis pareiškėjo parašu arba notaro Lietuvos Respublikos notariato įstatymo nustatyta tvarka, teikia Agentūrai ne vėliau kaip po 3 mėnesių nuo avanso gavimo dienos, jeigu Programos priemonės<text:s/></text:span><text:span text:style-name="T2104">įgyvendinimo taisyklėse nenustatyta kitaip. Jeigu per 3 mėnesius nuo avanso gavimo dienos paramos gavėjas nepradeda įgyvendinti projekto ir nepatiria išlaidų, jis, praėjus 3 mėnesiams, per 5 darbo dienas, jeigu Programos priemonės įgyvendinimo taisyklėse n</text:span><text:span text:style-name="T2105">enustatyta kitaip, privalo grąžinti avansą Agentūrai.</text:span></text:p>
      <text:p text:style-name="P2106"><text:span text:style-name="T2107">129</text:span><text:span text:style-name="T2108">. Kitų tarpinių ir galutinio mokėjimo prašymų pateikimo periodiškumas ir terminai nustatomi paramos sutartyje, Programos priemonės įgyvendinimo taisyklėse ir arba paramos paraiškoje.</text:span></text:p>
      <text:p text:style-name="P2109"><text:span text:style-name="T2110">130</text:span><text:span text:style-name="T2111">. Age</text:span><text:span text:style-name="T2112">ntūra Taisyklių 107–118 punktuose nustatyta tvarka priima ir tikrina mokėjimo prašymą, nustato, kokia paramos suma bus mokama paramos gavėjui, užsako ir perveda paramos lėšas paramos gavėjui.</text:span><text:s/></text:p>
      <text:p text:style-name="P2113">Punkto pakeitimai:</text:p>
      <text:p text:style-name="P2114"><text:span text:style-name="T2115">Nr.<text:s/></text:span><text:a xlink:href="https://www.e-tar.lt/portal/legalAct.html?documentId=TAR.DC87FE476281" office:target-frame-name="_top" xlink:show="replace"><text:span text:style-name="T2116">3D-405</text:span></text:a><text:span text:style-name="T2117">, 2012-06-13, Žin., 2012, Nr. 67-3428 (2012-06-16), i. k. 1122330ISAK003D-405</text:span></text:p>
      <text:p text:style-name="Normal"/>
      <text:p text:style-name="P2118"><text:span text:style-name="T2119">131</text:span><text:span text:style-name="T2120">. Kai bendra pagal paramos gavėjo pateiktus mokėjimo prašymus kompensuota ir avansu išmokėta suma pasiekia projektui<text:s/></text:span><text:span text:style-name="T2121">įgyvendinti skirtą paramos lėšų sumą, projekto įgyvendinimo išlaidos nebekompensuojamos. Baigęs įgyvendinti projektą, paramos gavėjas Agentūrai pateikia galutinį mokėjimo prašymą, kuriame deklaruoja visas per laikotarpį nuo paskutinio mokėjimo prašymo pati</text:span><text:span text:style-name="T2122">rtas ir apmokėtas tinkamas finansuoti išlaidas. Jeigu Agentūra, išanalizavusi galutinį mokėjimo prašymą, nustato, kad paramos gavėjui buvo išmokėta didesnė paramos suma nei pripažinta tinkama finansuoti paramos lėšomis, ji pareikalauja paramos gavėjo grąži</text:span><text:span text:style-name="T2123">nti perviršinę sumą.</text:span></text:p>
      <text:p text:style-name="P2124"/>
      <text:p text:style-name="P2125"><text:span text:style-name="T2126">Išlaidų kompensavimo su avanso mokėjimu būdas, kai avansas yra Europos Komisijai tinkamos deklaruoti išlaidos</text:span></text:p>
      <text:p text:style-name="P2127"/>
      <text:p text:style-name="P2128"><text:span text:style-name="T2129">132</text:span><text:span text:style-name="T2130">. Išlaidų kompensavimo su avanso mokėjimu būdas, kai avansas yra Europos Komisijai tinkamos deklaruoti išlaidos,</text:span><text:span text:style-name="T2131"><text:s/>taikomas vadovaujantis Komisijos reglamento (EB) Nr. 1974/2006 56 straipsnio nuostatomis.</text:span></text:p>
      <text:p text:style-name="P2132"><text:span text:style-name="T2133">133</text:span><text:span text:style-name="T2134">. Pagal šį paramos lėšų išmokėjimo būdą išmokėtos avanso lėšos ar jų dalis pripažįstamos Europos Komisijai tinkamomis deklaruoti išlaidomis.</text:span></text:p>
      <text:p text:style-name="P2135"><text:span text:style-name="T2136">134</text:span><text:span text:style-name="T2137">. Maksimal</text:span><text:span text:style-name="T2138">us Programos priemonei taikomas avanso dydis ir avanso dydžio paramos gavėjui nustatymo tvarka nustatomi Programos priemonės įgyvendinimo taisyklėse. Avansas negali būti didesnis už nustatytą Komisijos reglamento (EB) Nr. 1974/2006 56 straipsnyje.</text:span></text:p>
      <text:p text:style-name="P2139"><text:span text:style-name="T2140">135</text:span><text:span text:style-name="T2141">.</text:span><text:span text:style-name="T2142"><text:s/>Avansas mokamas remiantis Programos priemonės įgyvendinimo taisyklėse ir (arba) paramos sutartyje nustatyta tvarka dėl avanso mokėjimo, paramos gavėjui pateikus Agentūrai avansinio mokėjimo prašymą ir finansinės arba lygiavertės institucijos išduotą garan</text:span><text:span text:style-name="T2143">tinį raštą dėl avanso draudimo, atitinkančio 110 proc. avanso sumos. Garantinis raštas turi galioti nuo avansinio mokėjimo prašymo pateikimo dienos iki 6 mėnesio pabaigos po projekto įgyvendinimo. Kartu su avansinio mokėjimo prašymu paramos gavėjas turi pa</text:span><text:span text:style-name="T2144">teikti Programos priemonės įgyvendinimo taisyklėse ir (arba) paramos sutartyje nustatytus dokumentus.</text:span></text:p>
      <text:p text:style-name="P2145"><text:span text:style-name="T2146">136</text:span><text:span text:style-name="T2147">. Garantas išduotu garantiniu raštu garantiją teikia už šiuos paramos gavėjo (skolininko) įsipareigojimus Agentūrai: Taisyklėse, Programos priemonė</text:span><text:span text:style-name="T2148">s įgyvendinimo taisyklėse, paramos sutartyje ir kituose Europos Sąjungos teisės aktuose numatyti įsipareigojimai, susiję su Programos priemone.</text:span></text:p>
      <text:p text:style-name="P2149"><text:span text:style-name="T2150">137</text:span><text:span text:style-name="T2151">. Agentūra grąžina garantinį raštą, kai:</text:span></text:p>
      <text:p text:style-name="P2152"><text:span text:style-name="T2153">137.1</text:span><text:span text:style-name="T2154">. paramos gavėjas pateikia įrodymus, kad įvykdė visus gar</text:span><text:span text:style-name="T2155">antiniame rašte nurodytus reikalavimus, o Agentūra atliko visus būtinus patikrinimus, susijusius su pateiktos informacijos teisingumo patvirtinimu, ir nustatė, jog tinkamų finansuoti išlaidų suma viršijo avanso sumą. Garantinis raštas grąžinamas per 30 (tr</text:span><text:span text:style-name="T2156">isdešimt) kalendorinių dienų nuo atitinkamų dokumentų ir prašymo grąžinti garantinį raštą gavimo dienos;</text:span></text:p>
      <text:p text:style-name="P2157"><text:span text:style-name="T2158">137.2</text:span><text:span text:style-name="T2159">. paramos gavėjas grąžina suteiktą avansą, kaip tai numatyta Taisyklių 139 punkte. Garantinis raštas grąžinamas per 30 (trisdešimt) kalendorin</text:span><text:span text:style-name="T2160">ių dienų nuo avanso sumos ir prašymo grąžinti garantinį raštą gavimo dienos.</text:span></text:p>
      <text:p text:style-name="P2161"><text:span text:style-name="T2162">138</text:span><text:span text:style-name="T2163">. Gavęs avansą, paramos gavėjas pradeda įgyvendinti projektą ir pirmąjį mokėjimo prašymą kartu su ataskaitinio laikotarpio išlaidų pagrindimo bei išlaidų apmokėjimo įrody</text:span><text:span text:style-name="T2164">mo dokumentų bei kitų reikiamų dokumentų originalais arba kopijomis, patvirtintomis pareiškėjo parašu arba notaro Lietuvos Respublikos notariato įstatymo nustatyta tvarka, teikia Agentūrai ne vėliau kaip po 3 mėnesių nuo avanso gavimo dienos, jeigu Program</text:span><text:span text:style-name="T2165">os priemonės įgyvendinimo taisyklėse nenustatyta kitaip. Kitų tarpinių ir galutinio mokėjimo prašymų pateikimo periodiškumas ir terminai nustatomi paramos sutartyje.</text:span></text:p>
      <text:p text:style-name="P2166"><text:span text:style-name="T2167">139</text:span><text:span text:style-name="T2168">. Jeigu per 3 mėnesius nuo avanso gavimo dienos paramos gavėjas nepradeda įgyvendin</text:span><text:span text:style-name="T2169">ti projekto ir (arba) nepateikia pirmojo mokėjimo prašymo, paramos gavėjas, praėjus minėtiems 3 mėnesiams, per 5 darbo dienas, jeigu Programos priemonės įgyvendinimo taisyklėse nenustatyta kitaip, privalo grąžinti avansą Agentūrai. Paramos gavėjui nesugrąž</text:span><text:span text:style-name="T2170">inus avanso, Agentūra skaičiuoja palūkanas nuo laiku negrąžintos sumos, o avanso ir priskaičiuotų palūkanų sumos grąžinimo reikalavimas pereina finansinei ar kitai lygiavertei institucijai, išdavusiai garantinį raštą.</text:span></text:p>
      <text:p text:style-name="P2171"><text:span text:style-name="T2172">140</text:span><text:span text:style-name="T2173">. Agentūra Taisyklių 107–118 pu</text:span><text:span text:style-name="T2174">nktuose nustatyta tvarka priima ir tikrina mokėjimo prašymą, nustato, kokia paramos suma bus mokama paramos gavėjui, užsako ir perveda paramos lėšas paramos gavėjui.</text:span><text:s/></text:p>
      <text:p text:style-name="P2175">Punkto pakeitimai:</text:p>
      <text:p text:style-name="P2176"><text:span text:style-name="T2177">Nr.<text:s/></text:span><text:a xlink:href="https://www.e-tar.lt/portal/legalAct.html?documentId=TAR.DC87FE476281" office:target-frame-name="_top" xlink:show="replace"><text:span text:style-name="T2178">3D-405</text:span></text:a><text:span text:style-name="T2179">, 2012-06-13, Žin., 2012, Nr. 67-3428 (2012-06-16), i. k. 1122330ISAK003D-405</text:span></text:p>
      <text:p text:style-name="Normal"/>
      <text:p text:style-name="P2180"><text:span text:style-name="T2181">141</text:span><text:span text:style-name="T2182">. Kai bendra pagal paramos gavėjo pateiktus mokėjimo prašymus kompensuota ir avansu<text:s/></text:span><text:span text:style-name="T2183">išmokėta suma pasiekia projektui įgyvendinti skirtą paramos lėšų sumą, projekto įgyvendinimo išlaidos nebekompensuojamos. Baigęs įgyvendinti projektą, paramos gavėjas Agentūrai pateikia galutinį mokėjimo prašymą, kuriame deklaruoja visas per laikotarpį nuo</text:span><text:span text:style-name="T2184"><text:s/>paskutinio mokėjimo prašymo patirtas ir apmokėtas tinkamas finansuoti išlaidas. Jeigu Agentūra, išanalizavusi galutinį mokėjimo prašymą, nustato, kad paramos gavėjui buvo išmokėta didesnė paramos suma nei pripažinta tinkama finansuoti paramos lėšomis, ji<text:s/></text:span><text:span text:style-name="T2185">pareikalauja paramos gavėjo grąžinti perviršinę sumą.</text:span></text:p>
      <text:p text:style-name="P2186"/>
      <text:p text:style-name="P2187"><text:span text:style-name="T2188">II</text:span><text:span text:style-name="T2189"><text:s/>SKIRSNIS</text:span></text:p>
      <text:p text:style-name="P2190"><text:span text:style-name="T2191">PROGRAMOS PRIEMONĖS, KURIOMS TAIKOMOS REGLAMENTO (ES) Nr. 65/2011 II DALIES I ANTRAŠTINĖJE DALYJE NUSTATYTOS ADMINISTRAVIMO IR KONTROLĖS TAISYKLĖS</text:span></text:p>
      <text:p text:style-name="P2192"/>
      <text:p text:style-name="P2193"><text:span text:style-name="T2194">142</text:span><text:span text:style-name="T2195">. Šiame Taisyklių skyriuje</text:span><text:span text:style-name="T2196"><text:s/>nustatyta Programos priemonių „Agrarinės aplinkosaugos išmokos“, Agrarinės aplinkosaugos programos „Kraštovaizdžio tvarkymas“, „Ekologinis ūkininkavimas“, „Tausojanti aplinką vaisių ir daržovių auginimo sistema“, „Rizikos“ vandens telkinių būklės gerinima</text:span><text:span text:style-name="T2197">s“, „Pirmas žemės ūkio paskirties žemės apželdinimas mišku“ (teikiant kasmetinę paramos paraišką įveisto miško priežiūros ir apsaugos kompensavimo išmokoms gauti), „Pirmas ne žemės ūkio paskirties ir apleistos žemės ūkio paskirties žemės apželdinimas mišku</text:span><text:span text:style-name="T2198">“ (teikiant kasmetinę paramos paraišką įveisto miško priežiūros ir apsaugos bei prarastųjų pajamų kompensavimo išmokoms gauti), „Miškų aplinkosaugos išmokos“, „NATURA 2000 išmokos ir su direktyva 2000/60/EB susijusios išmokos“, „NATURA 2000 išmokos“ „Išmok</text:span><text:span text:style-name="T2199">os ūkininkaujantiems vietovėse su kliūtimis, išskyrus kalnuotas vietoves“, kurioms taikomos reglamento (ES) Nr. 65/2011 II dalies I antraštinėje dalyje nustatytos administravimo ir kontrolės taisyklės, parama paramos gavėjams yra išmokama priėmus sprendimą</text:span><text:span text:style-name="T2200"><text:s/>skirti paramą. Iki sprendimo skirti paramą priėmimo turi būti atlikti visi EŽŪFKP reglamentuose nustatyti patikrinimai, privalomi atlikti iki paramos lėšų išmokėjimo.“<text:s/></text:span></text:p>
      <text:p text:style-name="P2201">Punkto pakeitimai:</text:p>
      <text:p text:style-name="P2202"><text:span text:style-name="T2203">Nr.<text:s/></text:span><text:a xlink:href="https://www.e-tar.lt/portal/legalAct.html?documentId=TAR.FE4B4CD5D5F2" office:target-frame-name="_top" xlink:show="replace"><text:span text:style-name="T2204">3D-956</text:span></text:a><text:span text:style-name="T2205">, 2012-12-13, Žin., 2012, Nr. 148-7613 (2012-12-18), i. k. 1122330ISAK003D-956</text:span></text:p>
      <text:p text:style-name="Normal"/>
      <text:p text:style-name="P2206"><text:span text:style-name="T2207">143</text:span><text:span text:style-name="T2208">. Metinės kompensacinės išmokos paramos gavėjams yra išmokamos pagal jų kasmet Agentūrai teikiamus kasmetinius prašymus, jeigu Programos<text:s/></text:span><text:span text:style-name="T2209">priemonės įgyvendinimo taisyklėse nenustatyta kitaip. Kasmetinio prašymo teikimo tvarka nustatoma Programos priemonės įgyvendinimo taisyklėse.</text:span></text:p>
      <text:p text:style-name="P2210"><text:span text:style-name="T2211">144</text:span><text:span text:style-name="T2212">. Priėmus sprendimą skirti paramą ir (arba) patikrinus paramos gavėjo pateiktus kasmetinius prašymus, Agen</text:span><text:span text:style-name="T2213">tūra<text:s/></text:span><text:span text:style-name="T2214">pagal<text:s/></text:span><text:span text:style-name="T2215">Lėšų Europos Sąjungos žemės ūkio fondų ir Europos žuvininkystės fondo priemonėms įgyvendinti išmokėjimo ir gavimo iš Europos Komisijos taisyklėse nustatytą tvarką perveda paramos lėšas paramos gavėjams.</text:span></text:p>
      <text:p text:style-name="P2216">Punkto pakeitimai:</text:p>
      <text:p text:style-name="P2217"><text:span text:style-name="T2218">Nr.<text:s/></text:span><text:a xlink:href="https://www.e-tar.lt/portal/legalAct.html?documentId=TAR.DC87FE476281" office:target-frame-name="_top" xlink:show="replace"><text:span text:style-name="T2219">3D-405</text:span></text:a><text:span text:style-name="T2220">, 2012-06-13, Žin., 2012, Nr. 67-3428 (2012-06-16), i. k. 1122330ISAK003D-405</text:span></text:p>
      <text:p text:style-name="Normal"/>
      <text:p text:style-name="P2221"><text:span text:style-name="T2222">145.</text:span><text:span text:style-name="T2223"><text:s/>Neteko galios nuo 2012-07-01</text:span></text:p>
      <text:p text:style-name="P2224">Punkto naikinimas:</text:p>
      <text:p text:style-name="P2225"><text:span text:style-name="T2226">Nr.<text:s/></text:span><text:a xlink:href="https://www.e-tar.lt/portal/legalAct.html?documentId=TAR.DC87FE476281" office:target-frame-name="_top" xlink:show="replace"><text:span text:style-name="T2227">3D-405</text:span></text:a><text:span text:style-name="T2228">, 2012-06-13, Žin. 2012, Nr. 67-3428 (2012-06-16), i. k. 1122330ISAK003D-405</text:span></text:p>
      <text:p text:style-name="Normal"/>
      <text:p text:style-name="P2229"><text:span text:style-name="T2230">146.</text:span><text:span text:style-name="T2231"><text:s/>Neteko galios nuo 2012-07-01</text:span></text:p>
      <text:p text:style-name="P2232">Punkto naikinimas:</text:p>
      <text:p text:style-name="P2233"><text:span text:style-name="T2234">Nr.<text:s/></text:span><text:a xlink:href="https://www.e-tar.lt/portal/legalAct.html?documentId=TAR.DC87FE476281" office:target-frame-name="_top" xlink:show="replace"><text:span text:style-name="T2235">3D-405</text:span></text:a><text:span text:style-name="T2236">, 2012-06-13, Žin. 2012, Nr. 67-3428 (2012-06-16), i. k. 1122330ISAK003D-405</text:span></text:p>
      <text:p text:style-name="Normal"/>
      <text:p text:style-name="P2237"><text:span text:style-name="T2238">VII</text:span><text:span text:style-name="T2239">.<text:s/></text:span><text:span text:style-name="T2240">KONTROLĖ IR PATIKRINIMAI</text:span></text:p>
      <text:p text:style-name="P2241"/>
      <text:p text:style-name="P2242"><text:span text:style-name="T2243">I</text:span><text:span text:style-name="T2244"><text:s/>SKIRSNIS</text:span></text:p>
      <text:p text:style-name="P2245"><text:span text:style-name="T2246">BENDROSIOS NUOSTATOS</text:span></text:p>
      <text:p text:style-name="P2247"/>
      <text:p text:style-name="P2248"><text:span text:style-name="T2249">147</text:span><text:span text:style-name="T2250">. Agentūra yra atsakinga už tai, kad būtų atlikti visi patikrinimai, n</text:span><text:span text:style-name="T2251">ustatyti EŽŪFKP reglamentuose. Patikrinimai atliekami darbo procedūrų aprašuose nustatyta tvarka.</text:span></text:p>
      <text:p text:style-name="P2252"><text:span text:style-name="T2253">148</text:span><text:span text:style-name="T2254">. Atliekant patikras vietoje, kur įmanoma, paramos gavėjų išlaidų tinkamumo, kompleksinio paramos susiejimo ir kiti ES teisės aktuose dėl paramos žemės</text:span><text:span text:style-name="T2255"><text:s/>ūkiui nustatyti patikrinimai turi būti atliekami tuo pačiu metu.</text:span></text:p>
      <text:p text:style-name="P2256"><text:span text:style-name="T2257">149</text:span><text:span text:style-name="T2258">. Atliekant visus patikrinimus ir paramos gavėjams išmokant paramos lėšas, Agentūra turi užtikrinti pakankamą audito seką, kuriai reikalavimai yra nustatyti reglamento (EB) Nr. 65/201</text:span><text:span text:style-name="T2259">1 priede.</text:span></text:p>
      <text:p text:style-name="P2260"/>
      <text:p text:style-name="P2261"><text:span text:style-name="T2262">Kitų institucijų atliekamos Programos administravimo ir kontrolės funkcijos</text:span></text:p>
      <text:p text:style-name="P2263"/>
      <text:p text:style-name="P2264"><text:span text:style-name="T2265">150</text:span><text:span text:style-name="T2266">. Tuo atveju, jei tam tikras Programos administravimo ir kontrolės funkcijas, EŽŪFKP reglamentuose pavestas mokėjimo agentūrai, atlieka kitos institucijos, nur</text:span><text:span text:style-name="T2267">odytos Taisyklių II skyriaus penktajame skirsnyje, Agentūra turi įsitikinti, kad atitinkama institucija turėtų sukūrusi veiksmingą sistemą, užtikrinančią tinkamą jai pavestų Programos administravimo ir kontrolės funkcijų atlikimą. Programos administravimo<text:s/></text:span><text:span text:style-name="T2268">ir kontrolės funkcijas institucijos atlieka pagal jų parengtus ir su Agentūra suderintus procedūrų aprašus.</text:span></text:p>
      <text:p text:style-name="P2269"><text:span text:style-name="T2270">151</text:span><text:span text:style-name="T2271">. Agentūra su institucijomis, kurioms yra pavestos Programos administravimo ir kontrolės funkcijos, pasirašo bendradarbiavimo sutartis. Bendr</text:span><text:span text:style-name="T2272">adarbiavimo sutartyje nustatoma:</text:span></text:p>
      <text:p text:style-name="P2273"><text:span text:style-name="T2274">151.1</text:span><text:span text:style-name="T2275">. atitinkamos institucijos pareigos ir atsakomybė, susijusi su jai pavestomis Programos administravimo ir kontrolės funkcijomis;</text:span></text:p>
      <text:p text:style-name="P2276"><text:span text:style-name="T2277">151.2</text:span><text:span text:style-name="T2278">. informacijos, susijusios su institucijos atliktais patikrinimais, teikimo<text:s/></text:span><text:span text:style-name="T2279">Agentūrai turinys, terminai bei tvarka;</text:span></text:p>
      <text:p text:style-name="P2280"><text:span text:style-name="T2281">151.3</text:span><text:span text:style-name="T2282">. dokumentų, susijusių su atliekamomis Programos administravimo ir kontrolės funkcijų atlikimu, saugojimas bei prieinamumas;</text:span></text:p>
      <text:p text:style-name="P2283"><text:span text:style-name="T2284">151.4</text:span><text:span text:style-name="T2285">. Agentūros teisė tikrinti institucijos atliekamų Programos administravim</text:span><text:span text:style-name="T2286">o bei kontrolės funkcijų tinkamą atlikimą ir gauti visą informaciją, susijusią su institucijai pavestų Programos administravimo ir kontrolės funkcijų vykdymu;</text:span></text:p>
      <text:p text:style-name="P2287"><text:span text:style-name="T2288">151.5</text:span><text:span text:style-name="T2289">. kitos nuostatos, reikalingos veiksmingam atitinkamų Programos administravimo ir kontro</text:span><text:span text:style-name="T2290">lės funkcijų vykdymui.</text:span></text:p>
      <text:p text:style-name="P2291"><text:span text:style-name="T2292">152</text:span><text:span text:style-name="T2293">. Visais atvejais Agentūra yra atsakinga už tinkamą visų EŽŪFKP reglamentuose mokėjimo agentūrai nustatytų funkcijų atlikimą bei kitoms institucijoms deleguotų Programos administravimo ir kontrolės funkcijų kontrolę.</text:span></text:p>
      <text:p text:style-name="P2294"/>
      <text:p text:style-name="P2295"><text:span text:style-name="T2296">Pi</text:span><text:span text:style-name="T2297">rkimų kontrolė</text:span></text:p>
      <text:p text:style-name="P2298"/>
      <text:p text:style-name="P2299"><text:span text:style-name="T2300">153</text:span><text:span text:style-name="T2301">. Pareiškėjai ir (arba) paramos gavėjai, siekdami, kad patirtos išlaidos būtų laikomos tinkamomis finansuoti:</text:span></text:p>
      <text:p text:style-name="P2302"><text:span text:style-name="T2303">153.1</text:span><text:span text:style-name="T2304">. jeigu yra perkančiosios organizacijos, prekes, paslaugas arba darbus turi įsigyti vadovaudamiesi Lietuvos Respubli</text:span><text:span text:style-name="T2305">kos viešųjų pirkimų įstatymo (Žin., 1996, Nr.<text:s/></text:span><text:a xlink:href="https://www.e-tar.lt/portal/lt/legalAct/TAR.C54AFFAA7622" office:target-frame-name="_blank" xlink:show="new"><text:span text:style-name="T2306">84-2000</text:span></text:a><text:span text:style-name="T2307">; 2006, Nr.<text:s/></text:span><text:a xlink:href="https://www.e-tar.lt/portal/lt/legalAct/TAR.C0DE35FFA738" office:target-frame-name="_blank" xlink:show="new"><text:span text:style-name="T2308">4-102</text:span></text:a><text:span text:style-name="T2309">) nuostatomis;</text:span></text:p>
      <text:p text:style-name="P2310"><text:span text:style-name="T2311">153.2</text:span><text:span text:style-name="T2312">. jeigu nėra perkančiosios organizacijos pagal Lietuvos Respublikos viešųjų pirkimų įstatymą, prekes, paslaugas arba darbus turi įsigyti pagal nustatytus didžiausius įkainius, o jei didžiausi įkainiai nenustatyti – pagal Projekto vykdytojo, pretend</text:span><text:span text:style-name="T2313">uojančio gauti paramą iš Europos žemės ūkio fondo kaimo plėtrai pagal Lietuvos kaimo plėtros 2007–2013 metų programos priemones prekių, paslaugų ar darbų pirkimų taisykles, patvirtintas Lietuvos Respublikos žemės ūkio ministro 2007 m. balandžio 5 d. įsakym</text:span><text:span text:style-name="T2314">u Nr. 3D-150 (Žin., 2007, Nr.<text:s/></text:span><text:a xlink:href="https://www.e-tar.lt/portal/lt/legalAct/TAR.D95DFAFD3C79" office:target-frame-name="_blank" xlink:show="new"><text:span text:style-name="T2315">41-1559</text:span></text:a><text:span text:style-name="T2316">).</text:span></text:p>
      <text:p text:style-name="P2317"><text:span text:style-name="T2318">154</text:span><text:span text:style-name="T2319">. Siekiant užtikrinti tinkamą viešųjų pirkimų kontrolę, pareiškėjui ir (arba) paramos gavėjui gali būti nustatytas reikala</text:span><text:span text:style-name="T2320">vimas pasirinktą viešojo pirkimo procedūrą bei visus ar dalį viešojo pirkimo dokumentų suderinti su Agentūra iki viešojo pirkimo procedūrų pradžios. Toks reikalavimas taikomas atsižvelgiant į Programos priemonės bei projekto specifiką, pareiškėjo ar paramo</text:span><text:span text:style-name="T2321">s gavėjo patirtį vykdant viešuosius pirkimus ir yra nustatomas Programos priemonės įgyvendinimo taisyklėse ir (arba) paramos sutartyje.</text:span></text:p>
      <text:p text:style-name="P2322"/>
      <text:p text:style-name="P2323"><text:span text:style-name="T2324">II</text:span><text:span text:style-name="T2325"><text:s/>SKIRSNIS</text:span></text:p>
      <text:p text:style-name="P2326"><text:span text:style-name="T2327">PROGRAMOS PRIEMONĖS, KURIOMS TAIKOMOS REGLAMENTO (ES) Nr. 65/2011 II DALIES I ANTRAŠTINĖJE DALYJE N</text:span><text:span text:style-name="T2328">USTATYTOS ADMINISTRAVIMO IR KONTROLĖS TAISYKLĖS</text:span></text:p>
      <text:p text:style-name="P2329"/>
      <text:p text:style-name="P2330"><text:span text:style-name="T2331">155</text:span><text:span text:style-name="T2332">. Programos priemonių, kurioms taikomos reglamento (ES) Nr. 65/2011 II dalies I antraštinėje dalyje nustatytos administravimo ir kontrolės taisyklės, atveju Agentūra užtikrina, kad būtų atlikti visi n</text:span><text:span text:style-name="T2333">ustatyti administraciniai patikrinimai bei patikros vietoje laikantis reglamente (ES) Nr. 65/2011 nustatytų reikalavimų. Paramos paraiškos ir kasmetiniai prašymai tikrinami taip, kad būtų veiksmingai patikrinta atitiktis paramos skyrimo sąlygoms – atitikti</text:span><text:span text:style-name="T2334">s tinkamumo kriterijams bei atitiktis kompleksinės paramos reikalavimams.</text:span></text:p>
      <text:p text:style-name="P2335"><text:span text:style-name="T2336">156</text:span><text:span text:style-name="T2337">. Tikrinant paramos paraiškų bei kasmetinių prašymų atitiktį tinkamumo kriterijams, atliekami administraciniai patikrinimai ir, jei būtina, patikros vietoje. Atitiktis komplek</text:span><text:span text:style-name="T2338">sinės paramos reikalavimams tikrinama atliekant patikras vietoje, o tam tikrais atvejais – ir administracinius patikrinimus.</text:span></text:p>
      <text:p text:style-name="P2339"><text:span text:style-name="T2340">157</text:span><text:span text:style-name="T2341">. Administracinių patikrinimų bei patikrų vietoje metu nustačius pažeidimų, taikomos sankcijos. Sankcijos nustatomos Program</text:span><text:span text:style-name="T2342">os priemonės įgyvendinimo taisyklėse, atsižvelgiant į EŽŪFKP reglamentų bei Programos nuostatas.</text:span></text:p>
      <text:p text:style-name="P2343"/>
      <text:p text:style-name="P2344"><text:span text:style-name="T2345">Atitiktis tinkamumo kriterijams</text:span></text:p>
      <text:p text:style-name="P2346"/>
      <text:p text:style-name="P2347"><text:span text:style-name="T2348">158</text:span><text:span text:style-name="T2349">. Turi būti atliekami visų paramos paraiškų ir kasmetinių prašymų administraciniai patikrinimai. Šie patikrinimai tu</text:span><text:span text:style-name="T2350">ri apimti visus aspektus, kuriuos įmanoma patikrinti administracinėmis priemonėmis.</text:span></text:p>
      <text:p text:style-name="P2351"><text:span text:style-name="T2352">159</text:span><text:span text:style-name="T2353">. Administraciniai patikrinimai turi apimti kryžminius patikrinimus, kai juos įmanoma ir reikia atlikti, tarp jų ir naudojantis integruotos administravimo ir kontrol</text:span><text:span text:style-name="T2354">ės sistemos duomenimis. Kryžminiai patikrinimai turi būti taikomi su plotu ir su gyvuliais susijusioms Programos priemonėms, siekiant išvengti bet kokių neteisingai išmokamų paramos lėšų.</text:span></text:p>
      <text:p text:style-name="P2355"><text:span text:style-name="T2356">160</text:span><text:span text:style-name="T2357">. Atliekant administracinius patikrinimus turi būti tikrinama</text:span><text:span text:style-name="T2358">, kaip paramos gavėjas laikosi ilgalaikių įsipareigojimų.</text:span></text:p>
      <text:p text:style-name="P2359"><text:span text:style-name="T2360">161</text:span><text:span text:style-name="T2361">. Per kryžminius patikrinimus nustačius pažeidimų, jų atžvilgiu Agentūra turi imtis tolesnių reikiamų administracinių veiksmų, o prireikus atlikti patikrą vietoje.</text:span></text:p>
      <text:p text:style-name="P2362"><text:span text:style-name="T2363">162</text:span><text:span text:style-name="T2364">. Atliekant<text:s/></text:span><text:span text:style-name="T2365">atitikties tinkamumo kriterijams administracinius patikrinimus Agentūra turi atsižvelgti į kitų su subsidijų žemės ūkiui kontrole susijusių tarnybų, įstaigų ar organizacijų atliktų patikrinimų rezultatus.</text:span></text:p>
      <text:p text:style-name="P2366"/>
      <text:p text:style-name="P2367"><text:span text:style-name="T2368">Patikros vietoje</text:span></text:p>
      <text:p text:style-name="P2369"/>
      <text:p text:style-name="P2370"><text:span text:style-name="T2371">163</text:span><text:span text:style-name="T2372">. Kiekvienais metais<text:s/></text:span><text:span text:style-name="T2373">Agentūra turi atlikti pareiškėjų ar paramos gavėjų, kurie sudaro ne mažiau kaip 5 procentus paramos sumos, patenkančių į Taisyklių 155 punkte nurodytos reglamento (ES) Nr. 65/2011 II dalies I antraštinės dalies taikymo sritį, patikras vietoje. Pareiškėjais</text:span><text:span text:style-name="T2374">, kurie po administracinių patikrinimų buvo pripažinti neatitinkantys reikalavimų paramai gauti, neįskaičiuojami į bendrą paramos gavėjų, nuo kurių skaičiuojami 5 procentai, skaičių.</text:span></text:p>
      <text:p text:style-name="P2375"/>
      <text:p text:style-name="P2376"><text:span text:style-name="T2377">Atitiktis kompleksinės paramos reikalavimams</text:span></text:p>
      <text:p text:style-name="P2378"/>
      <text:p text:style-name="P2379"><text:span text:style-name="T2380">164</text:span><text:span text:style-name="T2381">. Pareiškėjų ir</text:span><text:span text:style-name="T2382"><text:s/>paramos gavėjų atitiktį kompleksinės paramos reikalavimams (nuo 2009 m.) Agentūra tikrina patikrų vietoje metu. Tokie patikrinimai turi apimti ne mažiau kaip 1 procentą paramos gavėjų, paramą gaunančių pagal Programos priemones, nurodytas reglamento (EB)<text:s/></text:span><text:span text:style-name="T2383">Nr. 65/2011 20 straipsnyje.</text:span></text:p>
      <text:p text:style-name="P2384"/>
      <text:p text:style-name="P2385"><text:span text:style-name="T2386">III</text:span><text:span text:style-name="T2387"><text:s/>SKIRSNIS</text:span></text:p>
      <text:p text:style-name="P2388"><text:span text:style-name="T2389">PROGRAMOS PRIEMONĖS, KURIOMS TAIKOMOS REGLAMENTO (ES) Nr. 65/2011 II DALIES II ANTRAŠTINĖJE DALYJE NUSTATYTOS ADMINISTRAVIMO IR KONTROLĖS TAISYKLĖS</text:span></text:p>
      <text:p text:style-name="P2390"/>
      <text:p text:style-name="P2391"><text:span text:style-name="T2392">165</text:span><text:span text:style-name="T2393">. Programos priemonių, kurioms taikomos reglamento</text:span><text:span text:style-name="T2394"><text:s/>(ES) Nr. 65/2011 II dalies II antraštinėje dalyje nustatytos administravimo ir kontrolės taisyklės, atveju Agentūra užtikrina, kad būtų atlikti visi nustatyti administraciniai patikrinimai, patikros vietoje bei e</text:span><text:span text:style-name="T2395">x post</text:span><text:span text:style-name="T2396"><text:s/>patikrinimai, laikantis reglamente (</text:span><text:span text:style-name="T2397">ES) Nr. 65/2011 nustatytų reikalavimų.</text:span></text:p>
      <text:p text:style-name="P2398"><text:span text:style-name="T2399">166</text:span><text:span text:style-name="T2400">. Administracinių patikrinimų, patikrų vietoje bei e</text:span><text:span text:style-name="T2401">x post</text:span><text:span text:style-name="T2402"><text:s/>patikrinimų metu nustačius pažeidimų, taikomos sankcijos. Sankcijos nustatytos 8 skyriaus III skirsnyje, atsižvelgiant į EŽŪFKP reglamentų bei Programo</text:span><text:span text:style-name="T2403">s nuostatas.</text:span></text:p>
      <text:p text:style-name="P2404"/>
      <text:p text:style-name="P2405"><text:span text:style-name="T2406">Administraciniai patikrinimai</text:span></text:p>
      <text:p text:style-name="P2407"/>
      <text:p text:style-name="P2408"><text:span text:style-name="T2409">167</text:span><text:span text:style-name="T2410">. Agentūra turi atlikti visų jai pateiktų mokėjimų prašymų administracinius patikrinimus. Administraciniai patikrinimai turi apimti visus aspektus, kuriuos įmanoma ir tinkama patikrinti administracinėmi</text:span><text:span text:style-name="T2411">s priemonėmis.</text:span></text:p>
      <text:p text:style-name="P2412"><text:span text:style-name="T2413">168</text:span><text:span text:style-name="T2414">. Siekiant patikrinti, ar padarytos mokėjimo prašymuose deklaruojamos investicijos (ar atlikti darbai, suteiktos paslaugos bei gautos prekės), administraciniai patikrinimai turi apimti administracinius vizitus. Kiekvieno pareiškėjo pa</text:span><text:span text:style-name="T2415">teikto mokėjimo prašymo administraciniai vizitai gali būti neatliekami tuo atveju, kai investicijos yra nedidelės ir (arba) kai yra labai tikėtina, jog investicijos faktiškai buvo padarytos. Detalios procedūros, susijusios su administraciniais vizitais, nu</text:span><text:span text:style-name="T2416">statomos Programos bei darbo procedūrų aprašuose nustatyta tvarka.</text:span></text:p>
      <text:p text:style-name="P2417"><text:span text:style-name="T2418">169</text:span><text:span text:style-name="T2419">. Administraciniai patikrinimai taip pat turi apimti patikrinimus, siekiant išvengti neteisėto dvigubo finansavimo pasinaudojus kitomis Bendrijos ar nacionalinėmis paramos programomi</text:span><text:span text:style-name="T2420">s ir kitais programavimo laikotarpiais.</text:span></text:p>
      <text:p text:style-name="P2421"/>
      <text:p text:style-name="P2422"><text:span text:style-name="T2423">Patikros vietoje</text:span></text:p>
      <text:p text:style-name="P2424"/>
      <text:p text:style-name="P2425"><text:span text:style-name="T2426">170</text:span><text:span text:style-name="T2427">. Agentūra yra atsakinga už projektų patikras vietoje, nustatytas reglamento (ES) Nr. 65/2011 4 straipsnio 5 dalyje ir 25–28 straipsniuose. Patikros vietoje turi būti atliekamos prieš pr</text:span><text:span text:style-name="T2428">ojektui atliekant galutinį mokėjimą.</text:span></text:p>
      <text:p text:style-name="P2429"><text:span text:style-name="T2430">171</text:span><text:span text:style-name="T2431">. Agentūra rengia patikras vietoje, remdamasi tinkamai sudaryta imtimi. Kiek įmanoma, šios patikros atliekamos prieš atliekant galutinį projekto apmokėjimą. Išlaidos, kurias būtina tikrinti vietoje, turi sudaryti</text:span><text:span text:style-name="T2432"><text:s/>bent 4 procentus reglamento (ES) Nr. 65/2011 23 straipsnyje nurodytų išlaidų, kurios finansuojamos EŽŪFKP ir kurias kiekvienais kalendoriniais metais turi išmokėti Agentūra. Atsižvelgiama tik į patikrinimus, atliktus iki atitinkamų metų pabaigos. Per visą</text:span><text:span text:style-name="T2433"><text:s/>programavimo laikotarpį patikrintos išlaidos turi sudaryti bent 5 procentus EŽŪFKP finansuotų išlaidų.</text:span></text:p>
      <text:p text:style-name="P2434"><text:span text:style-name="T2435">172</text:span><text:span text:style-name="T2436">. Projektų, kuriuose bus atliekamos patikros vietoje, atrankos tvarka nustatoma darbo procedūrų aprašuose.</text:span></text:p>
      <text:p text:style-name="P2437"><text:span text:style-name="T2438">173</text:span><text:span text:style-name="T2439">. Patikrų vietoje rezultatai<text:s/></text:span><text:span text:style-name="T2440">turi būti įvertinami siekiant nustatyti, ar aptikti neatitikimai ir pažeidimai nėra sistemingo pobūdžio ir ar nekelia pavojaus kitiems panašiems projektams ar paramos gavėjams. Atliekant patikrų vietoje rezultatų įvertinimą, turi būti nustatomos neatitikim</text:span><text:span text:style-name="T2441">ų ir pažeidimų priežastys, reikalingas tolesnis neatitikimų ir pažeidimų tyrimas bei būtini korekciniai ir prevenciniai veiksmai.</text:span></text:p>
      <text:p text:style-name="P2442"><text:span text:style-name="T2443">174</text:span><text:span text:style-name="T2444">. Nepažeidžiant reglamento (ES) Nr. 65/2011 20 straipsnio 4 dalies ir jeigu tai neprieštarauja kontrolės tikslams, apie</text:span><text:span text:style-name="T2445"><text:s/>patikras vietoje gali būti pranešama iš anksto. Pranešama per trumpiausią reikalingą laikotarpį, kuris negali būti ilgesnis kaip 14 dienų. Tačiau atliekant patikras vietoje pagal Agrarinės aplinkosaugos programą „Nykstančių Lietuvos senųjų veislių gyvulių</text:span><text:span text:style-name="T2446"><text:s/>ir naminių paukščių išsaugojimas“, negali būti pranešama anksčiau kaip prieš 48 valandas, išskyrus tinkamai pagrįstus atvejus.</text:span></text:p>
      <text:p text:style-name="P2447"><text:span text:style-name="T2448">175</text:span><text:span text:style-name="T2449">. Atlikdama patikras vietoje Agentūra siekia įsitikinti, ar:</text:span></text:p>
      <text:p text:style-name="P2450"><text:span text:style-name="T2451">175.1</text:span><text:span text:style-name="T2452">. paramos gavėjo pateikti mokėjimo prašymai yra pagrį</text:span><text:span text:style-name="T2453">sti apskaitos ar kitais dokumentais. Mokėjimo prašyme pateiktų duomenų tikslumas gali būti tikrinamas remiantis trečiųjų šalių turimais duomenimis ar komerciniais dokumentais;</text:span></text:p>
      <text:p text:style-name="P2454"><text:span text:style-name="T2455">175.2</text:span><text:span text:style-name="T2456">. mokėjimo prašymuose nurodytos išlaidos bei jų patyrimo laikas atitink</text:span><text:span text:style-name="T2457">a ES nuostatas, Programos, Programos priemonės įgyvendinimo taisyklių nuostatas ir patvirtintą projektą bei faktiškai atliktus darbus, gautas prekes ar suteiktas paslaugas;</text:span></text:p>
      <text:p text:style-name="P2458"><text:span text:style-name="T2459">175.3</text:span><text:span text:style-name="T2460">. projekto pasiekimų naudojimas ar ketinimas naudoti atitinka paramos para</text:span><text:span text:style-name="T2461">iškoje nurodytus tikslus;</text:span></text:p>
      <text:p text:style-name="P2462"><text:span text:style-name="T2463">175.4</text:span><text:span text:style-name="T2464">. projektas buvo įgyvendintas laikantis ES horizontalaus lygio sričių, visų pirma viešųjų pirkimų taisyklių ir atitinkamų privalomų aplinkosaugos standartų (išskyrus tuos atvejus, kai paramos gavėjas pateikia kompetenting</text:span><text:span text:style-name="T2465">ų institucijų išduotas pažymas dėl projekto atitikties privalomiems aplinkosaugos standartams).</text:span></text:p>
      <text:p text:style-name="P2466"><text:span text:style-name="T2467">176</text:span><text:span text:style-name="T2468">. Atliekant patikras vietoje turi būti patikrinti visi paramos gavėjo įsipareigojimai ir prievolės, kuriuos galima patikrinti pas jį apsilankius. Patik</text:span><text:span text:style-name="T2469">rą vietoje atliekantys Agentūros darbuotojai nedalyvauja vykdant to paties projekto administracinius patikrinimus. Tinkamai įregistruotos ir pagrįstos patikros vietoje apima apsilankymą projekto įgyvendinimo vietoje, o nematerialių projektų atveju – apsila</text:span><text:span text:style-name="T2470">nkymą pas projekto vykdytoją. Po kiekvienos patikros vietoje ir ex-post patikros, rengiama patikros vietoje ataskaita, kuria suteikiama galimybė peržiūrėti išsamius atliktų patikrų vietoje duomenis.</text:span></text:p>
      <text:p text:style-name="P2471"/>
      <text:p text:style-name="P2472"><text:span text:style-name="T2473">Programos priemonių „Ankstyvas pasitraukimas iš prek</text:span><text:span text:style-name="T2474">inės žemės ūkio gamybos“ ir „Pusiau natūrinių ūkių rėmimas“ kontrolė</text:span></text:p>
      <text:p text:style-name="P2475"/>
      <text:p text:style-name="P2476"><text:span text:style-name="T2477">177</text:span><text:span text:style-name="T2478">. Programos priemonių „Ankstyvas pasitraukimas iš prekinės žemės ūkio gamybos“ ir „Pusiau natūrinių ūkių rėmimas“ atveju Agentūra, be kitų šiame skirsnyje nustatytų patikrinimų, a</text:span><text:span text:style-name="T2479">tlieka patikrinimus, nurodytus reglamento (ES) Nr. 65/2011 28 a ir 28 c straipsniuose.</text:span></text:p>
      <text:p text:style-name="P2480"><text:span text:style-name="T2481">177</text:span><text:span text:style-name="T2482">1</text:span><text:span text:style-name="T2483">.<text:s/></text:span><text:span text:style-name="T2484">Karantino ar ekstremalios situacijos dėl<text:s/></text:span>COVID-19 ligos<text:span text:style-name="T2485"><text:s/>(koronaviruso infekcijos)</text:span><text:span text:style-name="T2486"><text:s/>plitimo grėsmės metu projekto patikra gali būti atliekama nevykstant į projekto įgyvendinimo ir (ar) administravimo vietą. Paramos gavėjas siunčia tikrinamus dokumentus, vaizdo įrašus kaip papildomą medžiagą, naudodamasis</text:span><text:s/>mobiliąja programėle<text:span text:style-name="T2487"><text:s/>„NMA agro“ s</text:span><text:span text:style-name="T2488">u geografiniu žymeniu pažymėtas nuotraukas ir (ar) kitus įrodymus apie savo vykdomą veiklą. Neturint galimybės naudotis<text:s/></text:span>mobiliąja programėle<text:span text:style-name="T2489"><text:s/></text:span><text:span text:style-name="T2490">„NMA agro“ ar esant didelėms dokumentų apimtims, informacija jos paprašiusiam patikrą atliekančiam tikrintojui gali</text:span><text:span text:style-name="T2491"><text:s/>būti atsiunčiama ir tikrintojo nurodytu el. paštu. Atšaukus karantiną, ekstremaliąją situaciją dėl<text:s/></text:span>COVID-19 ligos (<text:span text:style-name="T2492">koronaviruso infekcijos)</text:span><text:span text:style-name="T2493"><text:s/>plitimo grėsmės arba išnykus aplinkybėms, dėl kurių nebuvo galima nuvykti į projekto įgyvendinimo ir (ar) administr</text:span><text:span text:style-name="T2494">avimo vietą, Agentūra, jei nebuvo galimybės patikrinti visko, kas susiję su projekto investicijų įgyvendinimu, ar esant rizikai dėl projekto įgyvendinimo, atliks patikrą vietoje projekto įgyvendinimo laikotarpiu arba po projekto finansavimo pabaigos.</text:span><text:s/></text:p>
      <text:p text:style-name="P2495">Papildyta punktu:</text:p>
      <text:p text:style-name="P2496"><text:span text:style-name="T2497">Nr.<text:s/></text:span><text:a xlink:href="https://www.e-tar.lt/portal/legalAct.html?documentId=9f0f98b09ce711eb9fecb5ecd3bd711c" office:target-frame-name="_top" xlink:show="replace"><text:span text:style-name="T2498">3D-233</text:span></text:a><text:span text:style-name="T2499">, 2021-04-14, paskelbta TAR 2021-04-14, i. k. 2021-07708</text:span></text:p>
      <text:p text:style-name="Normal"/>
      <text:p text:style-name="P2500"><text:span text:style-name="T2501">Ex post</text:span><text:span text:style-name="T2502"><text:s/>patikrinimai</text:span></text:p>
      <text:p text:style-name="P2503"/>
      <text:p text:style-name="P2504"><text:span text:style-name="T2505">178</text:span><text:span text:style-name="T2506">.<text:s/></text:span><text:span text:style-name="T2507">Ex post<text:s/></text:span><text:span text:style-name="T2508">patikrinimai taikomi investicinia</text:span><text:span text:style-name="T2509">ms projektams, siekiant patikrinti, kaip laikomasi įsipareigojimų, nustatytų reglamento (EB) Nr. 1698/2005 72 straipsnio 1 dalyje arba Programoje.</text:span></text:p>
      <text:p text:style-name="P2510"><text:span text:style-name="T2511">179</text:span><text:span text:style-name="T2512">. Atrenkant pagal Taisyklių 178 punkte tikrintinų projektų imtį remiamasi įvairių projektų, projektų g</text:span><text:span text:style-name="T2513">rupių ar priemonių rizikos analize ir finansiniu poveikiu. Dalis imties atrenkama atsitiktine tvarka.</text:span></text:p>
      <text:p text:style-name="P2514"><text:span text:style-name="T2515">180</text:span><text:span text:style-name="T2516">.<text:s/></text:span><text:span text:style-name="T2517">Ex post</text:span><text:span text:style-name="T2518"><text:s/>patikrinimai kasmet turi apimti ne mažiau kaip 1 procentą EŽŪFKP finansuotų išlaidų, skirtų investiciniams projektams, kuriems vis dar ta</text:span><text:span text:style-name="T2519">ikomi įsipareigojimai, kaip nurodyta Taisyklių 178 punkte, ir už kuriuos galutinę išmoką sumokėjo EŽŪFKP. Atsižvelgiama į patikrinimus, atliktus iki atitinkamų metų pabaigos.</text:span></text:p>
      <text:p text:style-name="P2520"><text:span text:style-name="T2521">181</text:span><text:span text:style-name="T2522">.<text:s/></text:span><text:span text:style-name="T2523">Ex post</text:span><text:span text:style-name="T2524"><text:s/>patikrinimus atlieka tie Agentūros darbuotojai, kurie nedalyvavo</text:span><text:span text:style-name="T2525"><text:s/>vykdant atitinkamo projekto patikrinimus iki paramos gavėjui išmokant paramos lėšas.</text:span></text:p>
      <text:p text:style-name="P2526"/>
      <text:p text:style-name="P2527"><text:span text:style-name="T2528">VIII</text:span><text:span text:style-name="T2529">.<text:s/></text:span><text:span text:style-name="T2530">PROJEKTŲ ĮGYVENDINIMO PRIEŽIŪRA</text:span></text:p>
      <text:p text:style-name="P2531"/>
      <text:p text:style-name="P2532"><text:span text:style-name="T2533">I</text:span><text:span text:style-name="T2534"><text:s/>SKIRSNIS</text:span></text:p>
      <text:p text:style-name="P2535"><text:span text:style-name="T2536">PROJEKTŲ ĮGYVENDINIMO PRIEŽIŪRA</text:span></text:p>
      <text:p text:style-name="P2537"/>
      <text:p text:style-name="P2538"><text:span text:style-name="T2539">182</text:span><text:span text:style-name="T2540">. Agentūra yra atsakinga už projektų įgyvendinimo priežiūrą.</text:span></text:p>
      <text:p text:style-name="P2541"><text:span text:style-name="T2542">183</text:span><text:span text:style-name="T2543">. Projektų priežiūros metu yra:</text:span></text:p>
      <text:p text:style-name="P2544"><text:span text:style-name="T2545">183.1</text:span><text:span text:style-name="T2546">. vykdoma projektui nustatytų tikslų (projekto pasiekimų bei rezultatų) siekimo stebėsena atsižvelgiant į nustatytą projektų įgyvendinimo tvarkaraštį, naudojant projektui skirtas paramos bei paramos gavėjo nuosav</text:span><text:span text:style-name="T2547">as lėšas;</text:span></text:p>
      <text:p text:style-name="P2548"><text:span text:style-name="T2549">183.2</text:span><text:span text:style-name="T2550">. vertinama paramos gavėjų atitiktis projekto priežiūros rodikliams;</text:span></text:p>
      <text:p text:style-name="P2551"><text:span text:style-name="T2552">183.3</text:span><text:span text:style-name="T2553">. kai projekto kontrolės laikotarpiu paramos gavėjai pagal Agentūros patvirtintą tvarką neatitinka projekto priežiūros rodiklių reikšmių, Agentūros nustatyta t</text:span><text:span text:style-name="T2554">varka gali būti taikomos priemonės, skirtos paramos gavėjų atitikčiai projekto priežiūros rodikliams gerinti bei atliekama šių priemonių įgyvendinimo nuolatinė stebėsena ir kontrolė, paramos gavėjui teikiami pasiūlymai ir rekomendacijos dėl šių priemonių į</text:span><text:span text:style-name="T2555">gyvendinimo.</text:span><text:s/></text:p>
      <text:p text:style-name="P2556"><text:span text:style-name="T2557">183.4</text:span><text:span text:style-name="T2558">.<text:s/></text:span>vertinama, ar projektų įgyvendinimo ir (arba) kontrolės laikotarpiu dirbtinai sukurtos sąlygos gauti paramą,<text:s/><text:span text:style-name="T2559">kaip nustatyta Dirbtinai sukurtų sąlygų gauti paramą 2007–2013 metų programiniu laikotarpiu nustatymo metodikoje, patvirti</text:span><text:span text:style-name="T2560">ntoje Lietuvos Respublikos žemės ūkio ministro 2015 m. kovo 24 d. įsakymu Nr. 3D-213,<text:s/></text:span>jei Programos priemonių įgyvendinimo taisyklėse nenumatyta kitaip<text:span text:style-name="T2561">.</text:span><text:s/></text:p>
      <text:p text:style-name="P2562">Papildyta punktu:</text:p>
      <text:p text:style-name="P2563"><text:span text:style-name="T2564">Nr.<text:s/></text:span><text:a xlink:href="https://www.e-tar.lt/portal/legalAct.html?documentId=a991d920dde311e48b678a6bad30f55f" office:target-frame-name="_top" xlink:show="replace"><text:span text:style-name="T2565">3D-265</text:span></text:a><text:span text:style-name="T2566">, 2015-04-08, paskelbta TAR 2015-04-09, i. k. 2015-05464</text:span></text:p>
      <text:p text:style-name="Normal"/>
      <text:p text:style-name="P2567">Punkto pakeitimai:</text:p>
      <text:p text:style-name="P2568"><text:span text:style-name="T2569">Nr.<text:s/></text:span><text:a xlink:href="https://www.e-tar.lt/portal/legalAct.html?documentId=TAR.FE4B4CD5D5F2" office:target-frame-name="_top" xlink:show="replace"><text:span text:style-name="T2570">3D-956</text:span></text:a><text:span text:style-name="T2571">, 2012-12-13, Žin., 2012, Nr. 148-7613 (2012-12-18), i. k.<text:s/></text:span><text:span text:style-name="T2572">1122330ISAK003D-956</text:span></text:p>
      <text:p text:style-name="Normal"/>
      <text:p text:style-name="P2573"><text:span text:style-name="T2574">184</text:span><text:span text:style-name="T2575">. Projektų priežiūrai atlikti Agentūra naudojasi pareiškėjo teikiama informacija bei savo atliktų patikrinimų duomenimis: nagrinėjami paramos gavėjų pateikti mokėjimo prašymai, galutinės projektų įgyvendinimo ataskaitos, užbaigt</text:span><text:span text:style-name="T2576">o projekto metinės ataskaitos, projektų patikrų vietoje rezultatai ir kita Agentūros gaunama informacija.</text:span><text:s/></text:p>
      <text:p text:style-name="P2577">Punkto pakeitimai:</text:p>
      <text:p text:style-name="P2578"><text:span text:style-name="T2579">Nr.<text:s/></text:span><text:a xlink:href="https://www.e-tar.lt/portal/legalAct.html?documentId=TAR.FE4B4CD5D5F2" office:target-frame-name="_top" xlink:show="replace"><text:span text:style-name="T2580">3D-956</text:span></text:a><text:span text:style-name="T2581">, 2012-12-13, Žin., 2012, Nr. 148-7613</text:span><text:span text:style-name="T2582"><text:s/>(2012-12-18), i. k. 1122330ISAK003D-956</text:span></text:p>
      <text:p text:style-name="Normal"/>
      <text:p text:style-name="P2583"><text:span text:style-name="T2584">185</text:span><text:span text:style-name="T2585">.<text:s/></text:span>Ataskaitų formos skelbiamos ministerijos ir Agentūros interneto svetainėse (ministerijos – www.zum.lt, Agentūros – www.nma.lt). Galutinės projektų įgyvendinimo ataskaitos ir užbaigto projekto metinė ataskaita teikiamos elektronine forma, naudojantis ŽŪMIS portalo internetine prieiga. Pridedami dokumentai turi būti elektroninės formos (spausdintinis dokumentas, turi būti pasirašytas ir nuskenuotas).<text:s/></text:p>
      <text:p text:style-name="P2586">Punkto pakeitimai:</text:p>
      <text:p text:style-name="P2587"><text:span text:style-name="T2588">Nr.<text:s/></text:span><text:a xlink:href="https://www.e-tar.lt/portal/legalAct.html?documentId=TAR.FE4B4CD5D5F2" office:target-frame-name="_top" xlink:show="replace"><text:span text:style-name="T2589">3D-956</text:span></text:a><text:span text:style-name="T2590">, 2012-12-13, Žin., 2012, Nr. 148-7613 (2012-12-18), i. k. 1122330ISAK003D-956</text:span></text:p>
      <text:p text:style-name="P2591"><text:span text:style-name="T2592">Nr.<text:s/></text:span><text:a xlink:href="https://www.e-tar.lt/portal/legalAct.html?documentId=2d9894a07edb11e5b7eba10a9b5a9c5f" office:target-frame-name="_top" xlink:show="replace"><text:span text:style-name="T2593">3D-817</text:span></text:a><text:span text:style-name="T2594">, 2015-10-30, pa</text:span><text:span text:style-name="T2595">skelbta TAR 2015-10-30, i. k. 2015-17183</text:span></text:p>
      <text:p text:style-name="Normal"/>
      <text:p text:style-name="P2596"><text:span text:style-name="T2597">186.</text:span><text:span text:style-name="T2598"><text:s/>Neteko galios nuo 2012-12-19</text:span></text:p>
      <text:p text:style-name="P2599">Punkto naikinimas:</text:p>
      <text:p text:style-name="P2600"><text:span text:style-name="T2601">Nr.<text:s/></text:span><text:a xlink:href="https://www.e-tar.lt/portal/legalAct.html?documentId=TAR.FE4B4CD5D5F2" office:target-frame-name="_top" xlink:show="replace"><text:span text:style-name="T2602">3D-956</text:span></text:a><text:span text:style-name="T2603">, 2012-12-13, Žin. 2012, Nr. 148-7613 (2012-12-18), i. k.<text:s/></text:span><text:span text:style-name="T2604">1122330ISAK003D-956</text:span></text:p>
      <text:p text:style-name="Normal"/>
      <text:p text:style-name="P2605"><text:span text:style-name="T2606">187</text:span><text:span text:style-name="T2607">. Bendruoju atveju, jeigu Programos priemonės įgyvendinimo taisyklėse nenustatyta kitaip, paramos gavėjas, po projekto pabaigos, kol sueis 5 arba 7 (septynerių metų projekto priežiūros terminas taikomas tuo atveju, kai Projektų<text:s/></text:span><text:span text:style-name="T2608">atrankos komisijos rekomendacijoje skirti paramą nurodoma, kad projektas turi būti įtrauktas į rizikingų projektų sąrašą ir nurodomi kriterijai, kuriais remiantis projektas įtraukiamas į rizikingų projektų sąrašą. Agentūros nustatyta tvarka, projekto kontr</text:span><text:span text:style-name="T2609">olės priežiūros laikotarpis gali būti peržiūrėtas. Tais atvejais, kai projektas įtraukiamas į rizikingų projektų sąrašą, paramos gavėjas yra įpareigojamas pateikti projekto priežiūros rodiklius visam projekto priežiūros laikotarpiui) metai nuo paramos suta</text:span><text:span text:style-name="T2610">rties pasirašymo arba sprendimo skirti projektui paramą dienos, per 4 mėnesius kiekvieniems kalendoriniams metams pasibaigus, Agentūrai teikia užbaigto projekto metinę ataskaitą (teikiama tik su investicijomis susijusių Programos priemonių atveju, kai para</text:span><text:span text:style-name="T2611">mos gavėjas mažiausiai penkerius arba septynerius metus nuo paramos sutarties pasirašymo arba sprendimo skirti projektui paramą priėmimo dienos įsipareigoja be rašytinio Agentūros sutikimo nekeisti remiamos veiklos pobūdžio, projekto įgyvendinimo reikalavi</text:span><text:span text:style-name="T2612">mų ir nuosavybės formos, neparduoti ar kitaip nesuvaržyti už paramos lėšas įgytos nuosavybės, nenutraukti projekto veiklos, nekeisti projekto įgyvendinimo vietos) (dėl paskelbto karantino užbaigto projekto metinė ataskaita, teikiama už 2019 m., Agentūrai t</text:span><text:span text:style-name="T2613">uri būti pateikta ne vėliau kaip iki 2020 m. liepos 1 d.), o teikiant galutinį mokėjimo prašymą – galutinę projekto įgyvendinimo ataskaitą.</text:span></text:p>
      <text:p text:style-name="P2614">Punkto pakeitimai:</text:p>
      <text:p text:style-name="P2615"><text:span text:style-name="T2616">Nr.<text:s/></text:span><text:a xlink:href="https://www.e-tar.lt/portal/legalAct.html?documentId=TAR.FE4B4CD5D5F2" office:target-frame-name="_top" xlink:show="replace"><text:span text:style-name="T2617">3D-956</text:span></text:a><text:span text:style-name="T2618">, 201</text:span><text:span text:style-name="T2619">2-12-13, Žin., 2012, Nr. 148-7613 (2012-12-18), i. k. 1122330ISAK003D-956</text:span></text:p>
      <text:p text:style-name="P2620"><text:span text:style-name="T2621">Nr.<text:s/></text:span><text:a xlink:href="https://www.e-tar.lt/portal/legalAct.html?documentId=fa889900ea3111e38557d238694e3fc9" office:target-frame-name="_top" xlink:show="replace"><text:span text:style-name="T2622">3D-324</text:span></text:a><text:span text:style-name="T2623">, 2014-06-02, paskelbta TAR 2014-06-03, i. k. 2014-06130</text:span></text:p>
      <text:p text:style-name="P2624"><text:span text:style-name="T2625">Nr.<text:s/></text:span><text:a xlink:href="https://www.e-tar.lt/portal/legalAct.html?documentId=3611830089d811eab005936df725feed" office:target-frame-name="_top" xlink:show="replace"><text:span text:style-name="T2626">3D-337</text:span></text:a><text:span text:style-name="T2627">, 2020-04-29, paskelbta TAR 2020-04-29, i. k. 2020-08978</text:span></text:p>
      <text:p text:style-name="Normal"/>
      <text:p text:style-name="P2628"><text:span text:style-name="T2629">188</text:span><text:span text:style-name="T2630">. Galutinė projekto ataskaita turi būti įvertinta per 10 darbo dienų nuo patikros vietoje atlikimo d</text:span><text:span text:style-name="T2631">ienos. Užbaigto projekto metinė ataskaita turi būti įvertinta Agentūros nustatyta tvarka iki einamųjų metų spalio 31 d. (dėl paskelbto karantino užbaigto projekto metinė ataskaita, teikiama už 2019 m., turi būti įvertinta Agentūros nustatyta tvarka iki 202</text:span><text:span text:style-name="T2632">0 m. lapkričio 30 d.).</text:span><text:s/></text:p>
      <text:p text:style-name="P2633">Punkto pakeitimai:</text:p>
      <text:p text:style-name="P2634"><text:span text:style-name="T2635">Nr.<text:s/></text:span><text:a xlink:href="https://www.e-tar.lt/portal/legalAct.html?documentId=TAR.FE4B4CD5D5F2" office:target-frame-name="_top" xlink:show="replace"><text:span text:style-name="T2636">3D-956</text:span></text:a><text:span text:style-name="T2637">, 2012-12-13, Žin., 2012, Nr. 148-7613 (2012-12-18), i. k. 1122330ISAK003D-956</text:span></text:p>
      <text:p text:style-name="P2638"><text:span text:style-name="T2639">Nr.<text:s/></text:span><text:a xlink:href="https://www.e-tar.lt/portal/legalAct.html?documentId=6ce22020967b11e4b2ad80a31abdfd33" office:target-frame-name="_top" xlink:show="replace"><text:span text:style-name="T2640">3D-11</text:span></text:a><text:span text:style-name="T2641">, 2015-01-07, paskelbta TAR 2015-01-08, i. k. 2015-00310</text:span></text:p>
      <text:p text:style-name="P2642"><text:span text:style-name="T2643">Nr.<text:s/></text:span><text:a xlink:href="https://www.e-tar.lt/portal/legalAct.html?documentId=2d9894a07edb11e5b7eba10a9b5a9c5f" office:target-frame-name="_top" xlink:show="replace"><text:span text:style-name="T2644">3D-817</text:span></text:a><text:span text:style-name="T2645">, 2015-10-30, paskelbta TA</text:span><text:span text:style-name="T2646">R 2015-10-30, i. k. 2015-17183</text:span></text:p>
      <text:p text:style-name="P2647"><text:span text:style-name="T2648">Nr.<text:s/></text:span><text:a xlink:href="https://www.e-tar.lt/portal/legalAct.html?documentId=3611830089d811eab005936df725feed" office:target-frame-name="_top" xlink:show="replace"><text:span text:style-name="T2649">3D-337</text:span></text:a><text:span text:style-name="T2650">, 2020-04-29, paskelbta TAR 2020-04-29, i. k. 2020-08978</text:span></text:p>
      <text:p text:style-name="Normal"/>
      <text:p text:style-name="P2651"><text:span text:style-name="T2652">189</text:span><text:span text:style-name="T2653">. Patikrinusi ir įvertinusi informaciją apie<text:s/></text:span><text:span text:style-name="T2654">galutinę projekto įgyvendinimo ataskaitą ir (arba) užbaigto projekto metinę ataskaitą, Agentūra gali:</text:span></text:p>
      <text:p text:style-name="P2655"><text:span text:style-name="T2656">189.1</text:span><text:span text:style-name="T2657">. ją patvirtinti;</text:span></text:p>
      <text:p text:style-name="P2658"><text:span text:style-name="T2659">189.2</text:span><text:span text:style-name="T2660">. paramos gavėjo paprašyti papildomos informacijos ir (arba) nuspręsti atlikti projekto patikrą vietoje;</text:span></text:p>
      <text:p text:style-name="P2661"><text:span text:style-name="T2662">189.3</text:span><text:span text:style-name="T2663">. atme</text:span><text:span text:style-name="T2664">sti, išdėstydama atmetimo motyvus, ir nustatyti terminą, per kurį paramos gavėjas turi ištaisyti informaciją ir (arba) pateikti naują galutinę projekto įgyvendinimo ataskaitą arba užbaigto projekto metinę ataskaitą.</text:span><text:s/></text:p>
      <text:p text:style-name="P2665">Punkto pakeitimai:</text:p>
      <text:p text:style-name="P2666"><text:span text:style-name="T2667">Nr.<text:s/></text:span><text:a xlink:href="https://www.e-tar.lt/portal/legalAct.html?documentId=TAR.FE4B4CD5D5F2" office:target-frame-name="_top" xlink:show="replace"><text:span text:style-name="T2668">3D-956</text:span></text:a><text:span text:style-name="T2669">, 2012-12-13, Žin., 2012, Nr. 148-7613 (2012-12-18), i. k. 1122330ISAK003D-956</text:span></text:p>
      <text:p text:style-name="Normal"/>
      <text:p text:style-name="P2670">Punkto pakeitimai:</text:p>
      <text:p text:style-name="P2671"><text:span text:style-name="T2672">Nr.<text:s/></text:span><text:a xlink:href="https://www.e-tar.lt/portal/legalAct.html?documentId=TAR.FE4B4CD5D5F2" office:target-frame-name="_top" xlink:show="replace"><text:span text:style-name="T2673">3D-956</text:span></text:a><text:span text:style-name="T2674">, 2012-12-13, Žin., 2012, Nr. 148-7613 (2012-12-18), i. k. 1122330ISAK003D-956</text:span></text:p>
      <text:p text:style-name="Normal"/>
      <text:p text:style-name="P2675"><text:span text:style-name="T2676">II</text:span><text:span text:style-name="T2677"><text:s/>SKIRSNIS</text:span></text:p>
      <text:p text:style-name="P2678"><text:span text:style-name="T2679">PROJEKTŲ IR PARAMOS SUTARTIES PAKEITIMAI</text:span></text:p>
      <text:p text:style-name="P2680"/>
      <text:p text:style-name="P2681"><text:span text:style-name="T2682">190</text:span><text:span text:style-name="T2683">. Jokie su Agentūra raštu nesuderinti nukrypimai nuo planuoto projekto įgyvendinimo, k</text:span><text:span text:style-name="T2684">eičiantys projekto apimtį, keičiantys projekto išlaidas, pratęsiantys projekto įgyvendinimo laikotarpį ar kitaip keičiantys projektą ar paramos sutartyje ir (arba) paraiškoje bei sprendime skirti paramą nustatytus paramos gavėjo įsipareigojimus, nėra leidž</text:span><text:span text:style-name="T2685">iami. Paramos gavėjas privalo raštu informuoti Agentūrą apie visus numatomus pakeitimus, susijusius su projekto įgyvendinimu.</text:span></text:p>
      <text:p text:style-name="P2686"><text:span text:style-name="T2687">191</text:span><text:span text:style-name="T2688">. Atvejai, kuomet būtina keisti paramos sutartį, kai tokia sutartis sudaroma:</text:span></text:p>
      <text:p text:style-name="P2689"><text:span text:style-name="T2690">191.1</text:span><text:span text:style-name="T2691">. būtina pakeisti (pratęsti) projekto<text:s/></text:span><text:span text:style-name="T2692">įgyvendinimo terminus;</text:span></text:p>
      <text:p text:style-name="P2693"><text:span text:style-name="T2694">191.2</text:span><text:span text:style-name="T2695">. keičiasi paramos sumos tarp paramos dalių (projekto įgyvendinimo etapų);</text:span></text:p>
      <text:p text:style-name="P2696"><text:span text:style-name="T2697">191.3</text:span><text:span text:style-name="T2698">. kurios nors projekto biudžeto išlaidų kategorijos suma nukrypusi nuo paramos sutartyje planuotos sumos daugiau kaip 20 procentų;</text:span></text:p>
      <text:p text:style-name="P2699"><text:span text:style-name="T2700">191.4.</text:span><text:span text:style-name="T2701"><text:s/></text:span><text:span text:style-name="T2702">Neteko galios nuo 2015-01-09</text:span></text:p>
      <text:p text:style-name="P2703">Punkto naikinimas:</text:p>
      <text:p text:style-name="P2704"><text:span text:style-name="T2705">Nr.<text:s/></text:span><text:a xlink:href="https://www.e-tar.lt/portal/legalAct.html?documentId=6ce22020967b11e4b2ad80a31abdfd33" office:target-frame-name="_top" xlink:show="replace"><text:span text:style-name="T2706">3D-11</text:span></text:a><text:span text:style-name="T2707">, 2015-01-07, paskelbta TAR 2015-01-08, i. k. 2015-00310</text:span></text:p>
      <text:p text:style-name="Normal"/>
      <text:p text:style-name="P2708"><text:span text:style-name="T2709">191.5</text:span><text:span text:style-name="T2710">. dėl priemonių, nurodytų šių tais</text:span><text:span text:style-name="T2711">yklių 183.3 punkte taikymo;</text:span><text:s/></text:p>
      <text:p text:style-name="P2712">Papildyta punktu:</text:p>
      <text:p text:style-name="P2713"><text:span text:style-name="T2714">Nr.<text:s/></text:span><text:a xlink:href="https://www.e-tar.lt/portal/legalAct.html?documentId=TAR.FE4B4CD5D5F2" office:target-frame-name="_top" xlink:show="replace"><text:span text:style-name="T2715">3D-956</text:span></text:a><text:span text:style-name="T2716">, 2012-12-13, Žin., 2012, Nr. 148-7613 (2012-12-18), i. k. 1122330ISAK003D-956</text:span></text:p>
      <text:p text:style-name="Normal"/>
      <text:p text:style-name="P2717"><text:span text:style-name="T2718">191.6</text:span><text:span text:style-name="T2719">. kitais Programos priemonės</text:span><text:span text:style-name="T2720"><text:s/>įgyvendinimo taisyklėse numatytais atvejais.</text:span></text:p>
      <text:p text:style-name="P2721">Punkto numeracijos pakeitimas:</text:p>
      <text:p text:style-name="P2722"><text:span text:style-name="T2723">Nr.<text:s/></text:span><text:a xlink:href="https://www.e-tar.lt/portal/legalAct.html?documentId=TAR.FE4B4CD5D5F2" office:target-frame-name="_top" xlink:show="replace"><text:span text:style-name="T2724">3D-956</text:span></text:a><text:span text:style-name="T2725">, 2012-12-13, Žin., 2012, Nr. 148-7613 (2012-12-18), i. k. 1122330ISAK003D-956</text:span></text:p>
      <text:p text:style-name="Normal"/>
      <text:p text:style-name="P2726"><text:span text:style-name="T2727">192</text:span><text:span text:style-name="T2728">. Iškilus poreikiui keisti projektą ir (arba) paramos sutartį, paramos gavėjas privalo raštu pateikti Agentūrai motyvuotą prašymą pakeisti projektą ir (arba) paramos sutartį.</text:span></text:p>
      <text:p text:style-name="P2729"><text:span text:style-name="T2730">193</text:span><text:span text:style-name="T2731">. Agentūra, gavusi motyvuotą paramos gavėjo prašymą pakeisti projektą ir</text:span><text:span text:style-name="T2732"><text:s/>(arba) paramos sutartį, įvertina prašymo aplinkybes ir priima sprendimą dėl paramos gavėjo prašymo.</text:span></text:p>
      <text:p text:style-name="P2733"><text:span text:style-name="T2734">194</text:span><text:span text:style-name="T2735">. Agentūra gali paramos gavėjo prašymą keisti projektą ir (arba) paramos sutartį:</text:span></text:p>
      <text:p text:style-name="P2736"><text:span text:style-name="T2737">194.1</text:span><text:span text:style-name="T2738">. atmesti;</text:span></text:p>
      <text:p text:style-name="P2739"><text:span text:style-name="T2740">194.2</text:span><text:span text:style-name="T2741">. patenkinti;</text:span></text:p>
      <text:p text:style-name="P2742"><text:span text:style-name="T2743">194.3</text:span><text:span text:style-name="T2744">. patenkinti iš<text:s/></text:span><text:span text:style-name="T2745">dalies;</text:span></text:p>
      <text:p text:style-name="P2746"><text:span text:style-name="T2747">194.4</text:span><text:span text:style-name="T2748">. patenkinti su tam tikromis sąlygomis.</text:span></text:p>
      <text:p text:style-name="P2749"><text:span text:style-name="T2750">195</text:span><text:span text:style-name="T2751">. Priimdama sprendimą dėl paramos gavėjo prašymo keisti projektą ir (arba) paramos sutartį, Agentūra įvertina, ar atlikus tokį pakeitimą projektas duos didesnę naudą ir efektyviau sieks proj</text:span><text:span text:style-name="T2752">ekte bei Programoje nustatytų tikslų. Priimant sprendimą dėl paramos gavėjo prašymo keisti projektą ir (arba) paramos sutartį, Agentūra taip pat atsižvelgia į tas aplinkybes, kurių paramos gavėjas negalėjo numatyti teikdamas paramos paraišką, ir aplinkybes</text:span><text:span text:style-name="T2753">, nepriklausančias nuo paramos gavėjo. Jeigu Agentūra nustato, kad dėl projekto pakeitimo paramos gavėjas negalės pasiekti projekte nustatytų tikslų ir tolesnis projekto įgyvendinimas būtų neefektyvus, Agentūra svarsto klausimą dėl paramos nutraukimo ir (a</text:span><text:span text:style-name="T2754">rba) jau išmokėtos paramos grąžinimo.</text:span></text:p>
      <text:p text:style-name="P2755"><text:span text:style-name="T2756">196</text:span><text:span text:style-name="T2757">. Priėmusi sprendimą dėl paramos gavėjo prašymo keisti projektą ir (arba) paramos sutartį, Agentūra:</text:span></text:p>
      <text:p text:style-name="P2758"><text:span text:style-name="T2759">196.1</text:span><text:span text:style-name="T2760">. apie tai telefonu arba elektroniniu paštu (kai paramos sutartis nesudaroma – informaciniu pranešimu)<text:s/></text:span><text:span text:style-name="T2761">nedelsdama informuoja paramos gavėją;</text:span><text:s/></text:p>
      <text:p text:style-name="P2762">Punkto pakeitimai:</text:p>
      <text:p text:style-name="P2763"><text:span text:style-name="T2764">Nr.<text:s/></text:span><text:a xlink:href="https://www.e-tar.lt/portal/legalAct.html?documentId=TAR.FE4B4CD5D5F2" office:target-frame-name="_top" xlink:show="replace"><text:span text:style-name="T2765">3D-956</text:span></text:a><text:span text:style-name="T2766">, 2012-12-13, Žin., 2012, Nr. 148-7613 (2012-12-18), i. k. 1122330ISAK003D-956</text:span></text:p>
      <text:p text:style-name="Normal"/>
      <text:p text:style-name="P2767"><text:span text:style-name="T2768">196.2</text:span><text:span text:style-name="T2769">. tuo atveju, jei paramos sutartis nėra keičiama, per 5 darbo dienas nuo sprendimo įforminimo apie tai<text:s/></text:span><text:span text:style-name="T2770">raštu ir (arba) elektroniniu paštu ar per informacines sistemas, jeigu asmuo sutiko, kad informacija jam bus teikiama tokiu būdu</text:span><text:span text:style-name="T2771"><text:s/>informuoja paramos gavėj</text:span><text:span text:style-name="T2772">ą;</text:span><text:s/></text:p>
      <text:p text:style-name="P2773">Punkto pakeitimai:</text:p>
      <text:p text:style-name="P2774"><text:span text:style-name="T2775">Nr.<text:s/></text:span><text:a xlink:href="https://www.e-tar.lt/portal/legalAct.html?documentId=TAR.FE4B4CD5D5F2" office:target-frame-name="_top" xlink:show="replace"><text:span text:style-name="T2776">3D-956</text:span></text:a><text:span text:style-name="T2777">, 2012-12-13, Žin., 2012, Nr. 148-7613 (2012-12-18), i. k. 1122330ISAK003D-956</text:span></text:p>
      <text:p text:style-name="P2778"><text:span text:style-name="T2779">Nr.<text:s/></text:span><text:a xlink:href="https://www.e-tar.lt/portal/legalAct.html?documentId=TAR.F3A795DCFAE3" office:target-frame-name="_top" xlink:show="replace"><text:span text:style-name="T2780">3D-13</text:span></text:a><text:span text:style-name="T2781">, 2013-01-11, Žin., 2013, Nr. 5-181 (2013-01-15), i. k. 1132330ISAK0003D-13</text:span></text:p>
      <text:p text:style-name="Normal"/>
      <text:p text:style-name="P2782"><text:span text:style-name="T2783">196.3</text:span><text:span text:style-name="T2784">. tuo atveju, jei keičiama paramos sutartis, per 10 darbo dienų parengia, suderina su paramos gavėju ir išsiunčia paramos gavėjui arba kvieči</text:span><text:span text:style-name="T2785">a paramos gavėją atvykti į Agentūrą pasirašyti suderintą paramos sutarties pakeitimą bei nurodo pasiūlymo pasirašyti paramos sutarties pakeitimą galiojimo terminą, kuris bendruoju atveju negali būti ilgesnis nei 10 darbo dienų. Šalims susitarus, šis termin</text:span><text:span text:style-name="T2786">as gali būti pratęstas.</text:span></text:p>
      <text:p text:style-name="P2787"/>
      <text:p text:style-name="P2788"><text:span text:style-name="T2789">III</text:span><text:span text:style-name="T2790"><text:s/>SKIRSNIS</text:span></text:p>
      <text:p text:style-name="P2791"><text:span text:style-name="T2792">SANKCIJOS</text:span></text:p>
      <text:p text:style-name="P2793"/>
      <text:p text:style-name="P2794"><text:span text:style-name="T2795">197</text:span><text:span text:style-name="T2796">.<text:s/></text:span>Pareiškėjui ir (arba) paramos gavėjui nesilaikant paramos suteikimo reikalavimų ir (arba) pažeidžiant paramos gavimo ir naudojimo sąlygas ir (arba) nesilaikant paramos paraiškoje numatytų<text:s/>reikalavimų ir (arba) prisiimtų įsipareigojimų, numatomos trys sankcijų rūšys: paramos sumažinimas, paramos neskyrimas ir paramos ar jos dalies susigrąžinimas<text:span text:style-name="T2797">:</text:span></text:p>
      <text:p text:style-name="P2798"><text:span text:style-name="T2799">197.1</text:span><text:span text:style-name="T2800">. paramos sumažinimas taikomas:</text:span></text:p>
      <text:p text:style-name="P2801"><text:span text:style-name="T2802">197.1.1</text:span><text:span text:style-name="T2803">. jeigu Agentūra patikrų vietoje metu nustato re</text:span><text:span text:style-name="T2804">ikalavimų neatitinkančias išlaidas, parama sumažinama reikalavimų neatitinkančių išlaidų suma;</text:span></text:p>
      <text:p text:style-name="P2805"><text:span text:style-name="T2806">197.1.2</text:span><text:span text:style-name="T2807">. jeigu Agentūra patikrų metu vietoje nustato, kad išlaidos buvo patirtos pažeidžiant viešųjų pirkimų tvarką, taikoma sankcija, numatyta Sankcijų<text:s/></text:span><text:span text:style-name="T2808">paramos gavėjams, pažeidusiems pirkimų vykdymo tvarką, taikymo metodikoje, patvirtintoje Nacionalinės mokėjimo agentūros prie Žemės ūkio ministerijos direktoriaus 2013 m. sausio 23 d. įsakymu Nr. BR1-83 „Dėl Sankcijų paramos gavėjams, pažeidusiems pirkimų<text:s/></text:span><text:span text:style-name="T2809">vykdymo tvarką, taikymo metodikos patvirtinimo;</text:span></text:p>
      <text:p text:style-name="P2810"><text:span text:style-name="T2811">197.1.3</text:span><text:span text:style-name="T2812">.<text:s/></text:span>pavėluotai pateikus mokėjimo prašymą, paramos suma mažinama 0,5 proc. už kiekvieną pavėluotą darbo dieną. Pavėluotai teikiami mokėjimo prašymai priimami 20 darbo dienų nuo paramos sutartyje ar paraiškoje, kai paramos sutartis nesudaroma, nustatytos datos, bet ne vėliau kaip 2015 m. rugsėjo 30 d. Vėliau pateikti mokėjimo prašymai nepriimami<text:span text:style-name="T2813">;</text:span></text:p>
      <text:p text:style-name="P2814"><text:span text:style-name="T2815">197.1.4</text:span><text:span text:style-name="T2816">.<text:s/></text:span>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ext:p text:style-name="P2817"><text:span text:style-name="T2818">197.1.5</text:span><text:span text:style-name="T2819">. 0,1 proc. paramos sumos, kai nevykdo gautos paramos viešinimo;</text:span></text:p>
      <text:p text:style-name="P2820">197.1.6. kai paramos gavėjui dėl atitikties prioritetiniam kriterijui, kuriuo paramos gavėjas įsipareigojo pasiekti tam tikrą rezultatą, buvo skirta didesnė paramos suma nei ta, kuri būtų skirta nesant tokio paramos gavėjo įsipareigojimo, ir prioritetinio kriterijaus rezultatas nepasiektas. Tokiu atveju paramos suma sumažinama ta dalimi, kuri buvo skirta papildomai atsižvelgiant į paramos gavėjo įsipareigojimą pasiekti atitinkamą prioritetinio kriterijaus rezultatą;</text:p>
      <text:p text:style-name="P2821"><text:span text:style-name="T2822">197.1.7</text:span><text:span text:style-name="T2823">. 0,2 proc. paramos sumos, jeigu paramos gavėjas projekto kontrolės metu pagal Agentūros patvirtintą tvarką neatitinka paramos gavėjo paramos paraiškoje nurodytų n</text:span><text:span text:style-name="T2824">ustatytų privalomų projekto įgyvendinimo rodiklių reikšmių;</text:span></text:p>
      <text:p text:style-name="P2825"><text:span text:style-name="T2826">197.1.8</text:span><text:span text:style-name="T2827">. jeigu Agentūra, atlikusi ekspertizę, nustato, kad prekių, paslaugų ar darbų kaina paramos gavėjui, atlikus pirkimus, yra nepagrįstai didelė, paramos gavėjui išmokama suma, neviršijant</text:span><text:span text:style-name="T2828">i ekspertizės išvadoje nurodytų prekių, paslaugų ar darbų vidurkio;</text:span></text:p>
      <text:p text:style-name="P2829"><text:span text:style-name="T2830">197.1.9</text:span><text:span text:style-name="T2831">. jeigu pažeidžia kitas paramos sutarties sąlygas ir (arba) paramos paraiškoje prisiimtus įsipareigojimus, sankcijos dydis priklauso nuo nustatyto pažeidimo pobūdžio, masto bei<text:s/></text:span><text:span text:style-name="T2832">sunkumo;</text:span><text:s/></text:p>
      <text:p text:style-name="P2833">Punkto pakeitimai:</text:p>
      <text:p text:style-name="P2834"><text:span text:style-name="T2835">Nr.<text:s/></text:span><text:a xlink:href="https://www.e-tar.lt/portal/legalAct.html?documentId=a991d920dde311e48b678a6bad30f55f" office:target-frame-name="_top" xlink:show="replace"><text:span text:style-name="T2836">3D-265</text:span></text:a><text:span text:style-name="T2837">, 2015-04-08, paskelbta TAR 2015-04-09, i. k. 2015-05464</text:span></text:p>
      <text:p text:style-name="Normal"/>
      <text:p text:style-name="P2838"><text:span text:style-name="T2839">197.2</text:span><text:span text:style-name="T2840">.<text:s/></text:span>paramos neskyrimas taikomas, kai pareiškėjas ir<text:s/>(arba) paramos gavėjas<text:span text:style-name="T2841">:</text:span></text:p>
      <text:p text:style-name="P2842"><text:span text:style-name="T2843">197.2.1</text:span><text:span text:style-name="T2844">. nepateikia mokėjimo prašymų paramos sutartyje ir (arba) paramos paraiškoje nustatyta tvarka;</text:span></text:p>
      <text:p text:style-name="P2845"><text:span text:style-name="T2846">197.2.2</text:span><text:span text:style-name="T2847">. teikdamas paramos paraišką ir (arba) vykdydamas paramos sutartį, pateikia neteisingą informaciją arba nuslepia info</text:span><text:span text:style-name="T2848">rmaciją, turinčią reikšmės priimant sprendimą suteikti paramą arba tinkamai kontroliuoti paramos sutarties vykdymą;</text:span></text:p>
      <text:p text:style-name="P2849"><text:span text:style-name="T2850">197.2.3</text:span><text:span text:style-name="T2851">. nevykdo paramos sutarties sąlygų ir (arba) paramos paraiškoje prisiimtų įsipareigojimų, susijusių su turto draudimu;</text:span></text:p>
      <text:p text:style-name="P2852"><text:span text:style-name="T2853">197.2.4</text:span><text:span text:style-name="T2854">. nesudaro sąlygų ar neleidžia asmenims, turintiems teisę tai daryti, apžiūrėti vietoje ir (arba) patikrinti, kaip įgyvendinamas projektas ir (arba) kaip vykdoma veikla po paramos suteikimo;</text:span></text:p>
      <text:p text:style-name="P2855"><text:span text:style-name="T2856">197.2.5</text:span><text:span text:style-name="T2857">. nevykdo paramos sutarties sąlygų ir (arba) paramos<text:s/></text:span><text:span text:style-name="T2858">paraiškoje prisiimtų įsipareigojimų, nustatančių paramos gavėjui pareigą tvarkyti apskaitą taip, kad apskaitos informacija būtų tinkama, objektyvi ir palyginama, pateikiama laiku, išsami ir naudinga vidaus ir išorės vartotojams;</text:span></text:p>
      <text:p text:style-name="P2859"><text:span text:style-name="T2860">197.2.6</text:span><text:span text:style-name="T2861">. pažeidžia<text:s/></text:span><text:span text:style-name="T2862">norminiuose teisės aktuose ir paramos sutartyje, jei tokia sutartis sudaroma, nustatytą dokumentų saugojimo tvarką;</text:span></text:p>
      <text:p text:style-name="P2863"><text:span text:style-name="T2864">197.2.7</text:span><text:span text:style-name="T2865">. sistemingai pažeidinėja aplinkos apsaugos, priešgaisrines, higienos, veterinarijos ir kitas taisykles, reglamentuojančias proje</text:span><text:span text:style-name="T2866">kto vykdytojo veiklą;</text:span></text:p>
      <text:p text:style-name="P2867"><text:span text:style-name="T2868">197.2.8</text:span><text:span text:style-name="T2869">. be pateisinamos priežasties nepradeda vykdyti projekto per paramos sutartyje ir (arba) paramos paraiškoje nustatytą terminą;</text:span></text:p>
      <text:p text:style-name="P2870"><text:span text:style-name="T2871">197.2.9</text:span><text:span text:style-name="T2872">. yra bankrutuojantis arba likviduojamas projekto įgyvendinimo metu;</text:span></text:p>
      <text:p text:style-name="P2873"><text:span text:style-name="T2874">197.2.10</text:span><text:span text:style-name="T2875">. su</text:span><text:span text:style-name="T2876">teikia kitam asmeniui įgaliojimą vykdyti veiklą be Agentūros rašytinio sutikimo;</text:span></text:p>
      <text:p text:style-name="P2877"><text:span text:style-name="T2878">197.2.11</text:span><text:span text:style-name="T2879">. nepasiekia prioritetinio kriterijaus rezultato, kurį įsipareigojo pasiekti ir dėl kurio buvo skirta parama, kaip tai numatyta Programos priemonių įgyvendinimo ta</text:span><text:span text:style-name="T2880">isyklėse;</text:span></text:p>
      <text:p text:style-name="P2881"><text:span text:style-name="T2882">197.2.12</text:span><text:span text:style-name="T2883">. pažeidžia pirkimų vykdymo tvarką ir kitas paramos sutarties sąlygas ir (arba) paramos paraiškoje prisiimtus įsipareigojimus;</text:span></text:p>
      <text:p text:style-name="P2884">197.2.13. dirbtinai sukūrė sąlygas paramai gauti (nustatoma remiantis Lietuvos Respublikos žemės ūkio ministro patvirtinta Dirbtinai sukurtų<text:span text:style-name="T2885"><text:s/>sąlygų gauti paramą 2007–2013 metų programiniu laikotarpiu nustatymo</text:span><text:s/>metodika, jei taikoma).<text:s/></text:p>
      <text:p text:style-name="P2886">Papildyta punktu:</text:p>
      <text:p text:style-name="P2887"><text:span text:style-name="T2888">Nr.<text:s/></text:span><text:a xlink:href="https://www.e-tar.lt/portal/legalAct.html?documentId=a991d920dde311e48b678a6bad30f55f" office:target-frame-name="_top" xlink:show="replace"><text:span text:style-name="T2889">3D-265</text:span></text:a><text:span text:style-name="T2890">, 2015-04-08, paskelbta TAR 2015-04-09, i. k. 2015-05464</text:span></text:p>
      <text:p text:style-name="Normal"/>
      <text:p text:style-name="P2891">Punkto pakeitimai:</text:p>
      <text:p text:style-name="P2892"><text:span text:style-name="T2893">Nr.<text:s/></text:span><text:a xlink:href="https://www.e-tar.lt/portal/legalAct.html?documentId=a991d920dde311e48b678a6bad30f55f" office:target-frame-name="_top" xlink:show="replace"><text:span text:style-name="T2894">3D-265</text:span></text:a><text:span text:style-name="T2895">, 2015-04-08, paskelbta TAR 2015-04-09, i. k. 2015-05464</text:span></text:p>
      <text:p text:style-name="Normal"/>
      <text:p text:style-name="P2896"><text:span text:style-name="T2897">197</text:span><text:span text:style-name="T2898">.3</text:span><text:span text:style-name="T2899">. paramos ar jos dalies susigrąžinimas taikomas, kai paramos gavėjas:</text:span></text:p>
      <text:p text:style-name="P2900"><text:span text:style-name="T2901">197.3.1</text:span><text:span text:style-name="T2902">. vykdydamas projektą, pažeidė ES ar Lietuvos Respublikos teisės aktų reikalavimus, susijusius su projekto įgyvendinimu;</text:span></text:p>
      <text:p text:style-name="P2903"><text:span text:style-name="T2904">197.3.2</text:span><text:span text:style-name="T2905">. nustojo vykdyti projektą, negali pasiek</text:span><text:span text:style-name="T2906">ti paramos sutartyje ir (arba) paramos paraiškoje nustatytų projekto uždavinių, tikslų;</text:span></text:p>
      <text:p text:style-name="P2907"><text:span text:style-name="T2908">197.3.3</text:span><text:span text:style-name="T2909">. negrąžina Agentūrai klaidingai apskaičiuotos ir pervestos į atsiskaitomąją sąskaitą paramos ir (arba) PVM, finansuojamo pagal Taisyklių 70 punktą, sumos;</text:span></text:p>
      <text:p text:style-name="P2910"><text:span text:style-name="T2911">197.3.4</text:span><text:span text:style-name="T2912">. neužtikrina, kad išlaidos, kurioms finansuoti buvo prašoma paramos, nebūtų finansuojamos iš kitų nacionalinių programų ir EB fondų;</text:span></text:p>
      <text:p text:style-name="P2913"><text:span text:style-name="T2914">197.3.5</text:span><text:span text:style-name="T2915">. nevykdo reguliarios projekto įgyvendinimo stebėsenos, kad užtikrintų projekto įgyvendinimą, kaip nu</text:span><text:span text:style-name="T2916">matyta paramos paraiškoje ir (arba) verslo plane;</text:span></text:p>
      <text:p text:style-name="P2917"><text:span text:style-name="T2918">197.3.6</text:span><text:span text:style-name="T2919">. prieštarauja dėl informacijos apie pateiktą paramos paraišką, nurodant pareiškėją, projekto pavadinimą, paramos paraiškos registracijos numerį ir prašomą ir (arba) gautą paramos sumą skelbimui<text:s/></text:span><text:span text:style-name="T2920">Agentūros interneto svetainėje;</text:span></text:p>
      <text:p text:style-name="P2921"><text:span text:style-name="T2922">197.3.7</text:span><text:span text:style-name="T2923">. per penkerių ar septynerių metų laikotarpį nuo paramos sutarties pasirašymo ir (arba) paramos paraiškos pateikimo be rašytinio Agentūros sutikimo pakeičia remiamos veiklos pobūdį;</text:span></text:p>
      <text:p text:style-name="P2924"><text:span text:style-name="T2925">197.3.8</text:span><text:span text:style-name="T2926">. nesuderinęs su Age</text:span><text:span text:style-name="T2927">ntūra, perleidžia tretiesiems asmenims savo įsipareigojimus arba teises pagal paramos sutartį ir (arba) paraišką;</text:span></text:p>
      <text:p text:style-name="P2928"><text:span text:style-name="T2929">197.3.9</text:span><text:span text:style-name="T2930">. per penkerių ar septynerių metų laikotarpį nuo paramos sutarties pasirašymo ir (arba) paramos paraiškos pateikimo be rašytinio<text:s/></text:span><text:span text:style-name="T2931">Agentūros sutikimo pardavė ar kitaip perleido iš paramos lėšų įsigytą turtą;</text:span></text:p>
      <text:p text:style-name="P2932"><text:span text:style-name="T2933">197.3.10</text:span><text:span text:style-name="T2934">. nesilaiko reikalavimo drausti savo žemės ūkio augalų pasėlius 2 (dvejų) metų laikotarpiui, t. y. jei nustatoma, kad po paramos sutarties pasirašymo paramos gavėjas p</text:span><text:span text:style-name="T2935">raleido pirmąjį vienerių metų žemės ūkio augalų pasėlių draudimo laikotarpį, o po jo per dvejus iš eilės einančius žemės ūkio augalų pasėlių draudimo laikotarpius neapdraudė pasėlių nors vieną laikotarpį nuo galimų apdrausti rizikų, nors turėjo tokią galim</text:span><text:span text:style-name="T2936">ybę;</text:span></text:p>
      <text:p text:style-name="P2937"><text:span text:style-name="T2938">197.3.11</text:span><text:span text:style-name="T2939">. nepasiekia prioritetinio kriterijaus rezultato, kurį įsipareigojo pasiekti ir dėl šio įsipareigojimo buvo skirta didesnė paramos suma nei ta, kuri būtų skirta nesant tokio paramos gavėjo įsipareigojimo. Tokiu atveju susigrąžinama paramos</text:span><text:span text:style-name="T2940"><text:s/>sumos dalis, kuri buvo skirta papildomai atsižvelgiant į paramos gavėjo įsipareigojimą pasiekti atitinkamą prioritetinio kriterijaus rezultatą;</text:span></text:p>
      <text:p text:style-name="P2941"><text:span text:style-name="T2942">197.3.12</text:span><text:span text:style-name="T2943">. nepasiekia prioritetinio kriterijaus rezultato, kurį įsipareigojo pasiekti ir dėl šio<text:s/></text:span><text:span text:style-name="T2944">įsipareigojimo buvo skirta parama. Tokiu atveju susigrąžinama visa paramos suma;</text:span></text:p>
      <text:p text:style-name="P2945"><text:span text:style-name="T2946">197.3.13</text:span><text:span text:style-name="T2947">. projekto kontrolės metu pagal Agentūros patvirtintą tvarką neatitinka paramos gavėjo paramos paraiškoje nurodytų nustatytų privalomų projekto įgyvendinimo rodikl</text:span><text:span text:style-name="T2948">ių reikšmių;</text:span></text:p>
      <text:p text:style-name="P2949"><text:span text:style-name="T2950">197.3.13</text:span><text:span text:style-name="T2951">1</text:span><text:span text:style-name="T2952">.</text:span><text:span text:style-name="T2953"><text:s/>Neteko galios nuo 2015-04-10</text:span></text:p>
      <text:p text:style-name="P2954">Papunkčio naikinimas:</text:p>
      <text:p text:style-name="P2955"><text:span text:style-name="T2956">Nr.<text:s/></text:span><text:a xlink:href="https://www.e-tar.lt/portal/legalAct.html?documentId=a991d920dde311e48b678a6bad30f55f" office:target-frame-name="_top" xlink:show="replace"><text:span text:style-name="T2957">3D-265</text:span></text:a><text:span text:style-name="T2958">, 2015-04-08, paskelbta TAR 2015-04-09, i. k. 2015-05464</text:span></text:p>
      <text:p text:style-name="Normal"/>
      <text:p text:style-name="P2959">197.3.14.<text:s/>pažeidžia kitas paramos sutarties sąlygas ir (arba) paramos paraiškoje prisiimtus įsipareigojimus;<text:s/></text:p>
      <text:p text:style-name="P2960">Punkto pakeitimai:</text:p>
      <text:p text:style-name="P2961"><text:span text:style-name="T2962">Nr.<text:s/></text:span><text:a xlink:href="https://www.e-tar.lt/portal/legalAct.html?documentId=a991d920dde311e48b678a6bad30f55f" office:target-frame-name="_top" xlink:show="replace"><text:span text:style-name="T2963">3D-265</text:span></text:a><text:span text:style-name="T2964">, 2015-04-08, paskelbta TAR<text:s/></text:span><text:span text:style-name="T2965">2015-04-09, i. k. 2015-05464</text:span></text:p>
      <text:p text:style-name="Normal"/>
      <text:p text:style-name="P2966"><text:span text:style-name="T2967">197.3.15</text:span><text:span text:style-name="T2968">. jeigu Agentūra, atlikusi ekspertizę, nustato, kad prekių, paslaugų ar darbų kaina paramos gavėjui, atlikus pirkimus, yra nepagrįstai didelė, paramos gavėjui išmokama suma, neviršijanti ekspertizės išvadoje<text:s/></text:span><text:span text:style-name="T2969">nurodytų prekių, paslaugų ar darbų vidurkio;</text:span><text:s/></text:p>
      <text:p text:style-name="P2970">Punkto pakeitimai:</text:p>
      <text:p text:style-name="P2971"><text:span text:style-name="T2972">Nr.<text:s/></text:span><text:a xlink:href="https://www.e-tar.lt/portal/legalAct.html?documentId=a991d920dde311e48b678a6bad30f55f" office:target-frame-name="_top" xlink:show="replace"><text:span text:style-name="T2973">3D-265</text:span></text:a><text:span text:style-name="T2974">, 2015-04-08, paskelbta TAR 2015-04-09, i. k. 2015-05464</text:span></text:p>
      <text:p text:style-name="Normal"/>
      <text:p text:style-name="P2975">197.3.16. dirbtinai sukūrė sąlygas paramai gauti (nustatoma remiantis Lietuvos Respublikos žemės ūkio ministro patvirtinta Dirbtinai sukurtų<text:span text:style-name="T2976"><text:s/>sąlygų gauti paramą 2007–2013 metų programiniu laikotarpiu nustatymo</text:span><text:s/>metodika, jei taikoma).<text:s/></text:p>
      <text:p text:style-name="P2977">Papildyta punktu:</text:p>
      <text:p text:style-name="P2978"><text:span text:style-name="T2979">Nr.<text:s/></text:span><text:a xlink:href="https://www.e-tar.lt/portal/legalAct.html?documentId=a991d920dde311e48b678a6bad30f55f" office:target-frame-name="_top" xlink:show="replace"><text:span text:style-name="T2980">3D-265</text:span></text:a><text:span text:style-name="T2981">, 2015-04-08, paskelbta TAR 2015-04-09, i. k. 2015-05464</text:span></text:p>
      <text:p text:style-name="Normal"/>
      <text:p text:style-name="P2982"><text:span text:style-name="T2983">197.4</text:span><text:span text:style-name="T2984">. Paramos gavėjui pažeidus pirkimų vykdymo tvarką, šiame punkte nurodytos sankcijos taikomos pagal Agen</text:span><text:span text:style-name="T2985">tūros direktoriaus įsakymu patvirtintą metodiką.</text:span><text:s/></text:p>
      <text:p text:style-name="P2986">Punkto pakeitimai:</text:p>
      <text:p text:style-name="P2987"><text:span text:style-name="T2988">Nr.<text:s/></text:span><text:a xlink:href="https://www.e-tar.lt/portal/legalAct.html?documentId=TAR.FE4B4CD5D5F2" office:target-frame-name="_top" xlink:show="replace"><text:span text:style-name="T2989">3D-956</text:span></text:a><text:span text:style-name="T2990">, 2012-12-13, Žin., 2012, Nr. 148-7613 (2012-12-18), i. k. 1122330ISAK003D-956</text:span></text:p>
      <text:p text:style-name="P2991"><text:span text:style-name="T2992">Nr.<text:s/></text:span><text:a xlink:href="https://www.e-tar.lt/portal/legalAct.html?documentId=a991d920dde311e48b678a6bad30f55f" office:target-frame-name="_top" xlink:show="replace"><text:span text:style-name="T2993">3D-265</text:span></text:a><text:span text:style-name="T2994">, 2015-04-08, paskelbta TAR 2015-04-09, i. k. 2015-05464</text:span></text:p>
      <text:p text:style-name="Normal"/>
      <text:p text:style-name="P2995"><text:span text:style-name="T2996">IX</text:span><text:span text:style-name="T2997">.<text:s/></text:span><text:span text:style-name="T2998">TAM TIKRŲ PROGRAMOS PRIEMONIŲ ĮGYVENDINIMO NUOSTATOS</text:span></text:p>
      <text:p text:style-name="P2999"/>
      <text:p text:style-name="P3000"><text:span text:style-name="T3001">I</text:span><text:span text:style-name="T3002"><text:s/>SKIRSNIS</text:span></text:p>
      <text:p text:style-name="P3003"><text:span text:style-name="T3004">LEADER</text:span></text:p>
      <text:p text:style-name="P3005"/>
      <text:p text:style-name="P3006"><text:span text:style-name="T3007">198</text:span><text:span text:style-name="T3008">. Programos priemonių, įgyvendinamų pagal kryptį „</text:span><text:span text:style-name="T3009">Leader</text:span><text:span text:style-name="T3010"><text:s/>metodo įgyvendinimas“, administravimo ir įgyvendinimo tvarka nustatoma tokių Programos priemonių įgyvendinimo taisyklėse. Šios Taisyklės<text:s/></text:span><text:span text:style-name="T3011">Leader</text:span><text:span text:style-name="T3012"><text:s/>metodu įgyvendinamoms Programos priemonėms taikomos tie</text:span><text:span text:style-name="T3013">k, kiek jų nereglamentuoja priemonių, įgyvendinamų pagal kryptį „</text:span><text:span text:style-name="T3014">Leader</text:span><text:span text:style-name="T3015"><text:s/>metodo įgyvendinimas“, įgyvendinimo taisyklės.</text:span></text:p>
      <text:p text:style-name="P3016"><text:span text:style-name="T3017">199</text:span><text:span text:style-name="T3018">. Vietos veiklos grupė (toliau – VVG) Programos priemonės įgyvendinimo taisyklių nustatyta tvarka įtraukiama į pagal vietos plėtro</text:span><text:span text:style-name="T3019">s strategijas finansuojamų paraiškų vertinimo, atrankos bei administravimo, mokėjimo prašymų vertinimo procesus.</text:span></text:p>
      <text:p text:style-name="P3020"><text:span text:style-name="T3021">200</text:span><text:span text:style-name="T3022">. Tuo atveju, jei VVG yra deleguojamos šių Taisyklių 1 punkte nurodytos KPP administravimo funkcijos, Agentūra turi įsitikinti, kad VVG<text:s/></text:span><text:span text:style-name="T3023">turi pakankamus gebėjimus tokiam darbui atlikti bei tinkamai atlieka šias funkcijas.</text:span></text:p>
      <text:p text:style-name="P3024"><text:span text:style-name="T3025">201</text:span><text:span text:style-name="T3026">. Agentūra turi sukurti VVG priežiūros sistemą. Ši sistema apima reguliarią VVG projektų kontrolę, įskaitant apskaitos dokumentų patikrinimus ir administracinius pa</text:span><text:span text:style-name="T3027">tikrinimus. Agentūros atliekamos VVG priežiūros ir kontrolės procedūros nustatomos darbo procedūrų aprašuose.</text:span></text:p>
      <text:p text:style-name="P3028"/>
      <text:p text:style-name="P3029"><text:span text:style-name="T3030">II</text:span><text:span text:style-name="T3031"><text:s/>SKIRSNIS</text:span></text:p>
      <text:p text:style-name="P3032"><text:span text:style-name="T3033">TECHNINĖ PAGALBA</text:span></text:p>
      <text:p text:style-name="P3034"/>
      <text:p text:style-name="P3035"><text:span text:style-name="T3036">202</text:span><text:span text:style-name="T3037">. Programos techninės pagalbos priemonės administravimo ir įgyvendinimo tvarka nustatoma Programos techn</text:span><text:span text:style-name="T3038">inės pagalbos priemonės įgyvendinimo taisyklėse. Šios Taisyklės Programos techninės pagalbos priemonei taikomos tiek, kiek jos nereglamentuoja atskiros Programos techninės pagalbos priemonės įgyvendinimo taisyklės.</text:span></text:p>
      <text:p text:style-name="P3039"><text:span text:style-name="T3040">203</text:span><text:span text:style-name="T3041">. Sprendimą dėl kiekvienais metais</text:span><text:span text:style-name="T3042"><text:s/>Programą administruojančioms institucijoms bei Lietuvos kaimo tinklui skiriamų Programos techninės pagalbos lėšų priima valdymo institucija, atsižvelgdama į kiekvienai institucijai priskirtas funkcijas bei šioms funkcijoms atlikti būtinus išteklius, insti</text:span><text:span text:style-name="T3043">tucijų pateiktą Programos techninės pagalbos lėšų poreikį, Programos nuostatas bei į jau skirtų Programos techninės pagalbos lėšų naudojimo efektyvumą.</text:span></text:p>
      <text:p text:style-name="P3044"><text:span text:style-name="T3045">III</text:span><text:span text:style-name="T3046"><text:s/>SKIRSNIS<text:s/></text:span></text:p>
      <text:p text:style-name="P3047"><text:span text:style-name="T3048">FINANSŲ INŽINERIJOS PRIEMONĖS</text:span></text:p>
      <text:p text:style-name="P3049"/>
      <text:p text:style-name="P3050"><text:span text:style-name="T3051">204</text:span><text:span text:style-name="T3052">. Reglamento (EB) Nr. 1974/2006 50 straipsnyje</text:span><text:span text:style-name="T3053"><text:s/>numatytų finansų inžinerijos priemonių (toliau – finansų inžinerijos priemonių) administravimo tvarka nustatoma finansų inžinerijos priemonių administravimo taisyklėse. Šios Taisyklės finansų inžinerijos priemonėms taikomos tiek, kiek jos nereglamentuoja<text:s/></text:span><text:span text:style-name="T3054">atskiros finansų inžinerijos priemonių administravimo taisyklės.</text:span></text:p>
      <text:p text:style-name="P3055"><text:span text:style-name="T3056">205</text:span><text:span text:style-name="T3057">. Programos priemonių, kurios įgyvendinamos taikant finansų inžinerijos priemones, administravimo ir įgyvendinimo tvarka nustatoma tokių Programos priemonių įgyvendinimo taisyklėse. Ši</text:span><text:span text:style-name="T3058">os Taisyklės Programos priemonėms, kurios įgyvendinamos taikant finansų inžinerijos priemones, taikomos tiek, kiek jų nereglamentuoja atskiros Programos priemonių, kurios įgyvendinamos taikant finansų inžinerijos priemones, įgyvendinimo taisyklės.</text:span></text:p>
      <text:p text:style-name="P3059"/>
      <text:p text:style-name="P3060"><text:span text:style-name="T3061">X</text:span><text:span text:style-name="T3062">.<text:s/></text:span><text:span text:style-name="T3063">DOKUMENTŲ SAUGOJIMAS IR PRIEINAMUMAS</text:span></text:p>
      <text:p text:style-name="P3064"/>
      <text:p text:style-name="P3065"><text:span text:style-name="T3066">206</text:span><text:span text:style-name="T3067">. Valdymo institucija, Agentūra, Sertifikavimo institucija, Kompetentingoji institucija, kitos Programos administravimo funkcijas atliekančios institucijos, nurodytos Taisyklių II skyriaus penktajame skirsnyje, ir paramos gavėjai visų su Programos įgyvendi</text:span><text:span text:style-name="T3068">nimu susijusių dokumentų saugojimą organizuoja vadovaudamiesi Bendrųjų dokumentų saugojimo terminų rodykle, patvirtinta Lietuvos vyriausiojo archyvaro 2011 m. kovo 9 d. įsakymu Nr. V-100 „Dėl Bendrųjų dokumentų saugojimo terminų rodyklės patvirtinimo“.<text:s/></text:span><text:span text:style-name="T3069">Vis</text:span><text:span text:style-name="T3070">i su Programos įgyvendinimu ir atliktais patikrinimais susiję dokumentai turi būti saugomi ne trumpiau nei reglamento (EB) Nr. 885/2006 9 straipsnio 2–4 punktuose nurodyti dokumentų saugojimo terminai.</text:span><text:s/></text:p>
      <text:p text:style-name="P3071">Punkto pakeitimai:</text:p>
      <text:p text:style-name="P3072"><text:span text:style-name="T3073">Nr.<text:s/></text:span><text:a xlink:href="https://www.e-tar.lt/portal/legalAct.html?documentId=fa889900ea3111e38557d238694e3fc9" office:target-frame-name="_top" xlink:show="replace"><text:span text:style-name="T3074">3D-324</text:span></text:a><text:span text:style-name="T3075">, 2014-06-02, paskelbta TAR 2014-06-03, i. k. 2014-06130</text:span></text:p>
      <text:p text:style-name="Normal"/>
      <text:p text:style-name="P3076"><text:span text:style-name="T3077">207</text:span><text:span text:style-name="T3078">. Valdymo institucija, Agentūra, Sertifikavimo institucija, Kompetentingoji institucija, kitos Programos administravi</text:span><text:span text:style-name="T3079">mo funkcijas atliekančios institucijos, nurodytos Taisyklių II skyriaus penktajame skirsnyje, ir paramos gavėjai privalo užtikrinti su Programos įgyvendinimu susijusių dokumentų saugumą ir prieinamumą valdymo institucijos, Agentūros, Sertifikavimo instituc</text:span><text:span text:style-name="T3080">ijos, Kompetentingosios institucijos, Europos Komisijos ir Europos audito rūmų įgaliotiems atstovams.</text:span></text:p>
      <text:p text:style-name="P3081"><text:span text:style-name="T3082">208</text:span><text:span text:style-name="T3083">. Paramos gavėjas privalo saugoti:</text:span></text:p>
      <text:p text:style-name="P3084"><text:span text:style-name="T3085">208.1</text:span><text:span text:style-name="T3086">. paramos paraiškos ir jos priedų kopijas;</text:span></text:p>
      <text:p text:style-name="P3087"><text:span text:style-name="T3088">208.2</text:span><text:span text:style-name="T3089">. paramos sutarties, kai tokia sutartis sudaroma, ir<text:s/></text:span><text:span text:style-name="T3090">visų paramos sutarties pakeitimų originalus;</text:span></text:p>
      <text:p text:style-name="P3091"><text:span text:style-name="T3092">208.3</text:span><text:span text:style-name="T3093">. projekto ataskaitų ir jų priedų kopijas, kitus su projekto įgyvendinimu susijusius dokumentus;</text:span></text:p>
      <text:p text:style-name="P3094">Punkto pakeitimai:</text:p>
      <text:p text:style-name="P3095"><text:span text:style-name="T3096">Nr.<text:s/></text:span><text:a xlink:href="https://www.e-tar.lt/portal/legalAct.html?documentId=TAR.FE4B4CD5D5F2" office:target-frame-name="_top" xlink:show="replace"><text:span text:style-name="T3097">3D-956</text:span></text:a><text:span text:style-name="T3098">, 2012-12-13, Žin., 2012, Nr. 148-7613 (2012-12-18), i. k. 1122330ISAK003D-956</text:span></text:p>
      <text:p text:style-name="Normal"/>
      <text:p text:style-name="P3099"><text:span text:style-name="T3100">208.4</text:span><text:span text:style-name="T3101">. išlaidų pagrindimo ir išlaidų apmokėjimo įrodymo dokumentų originalus bei mokėjimo prašymų kopijas;</text:span></text:p>
      <text:p text:style-name="P3102"><text:span text:style-name="T3103">208.5</text:span><text:span text:style-name="T3104">. susirašinėjimo su Agentūra dokumentus;</text:span></text:p>
      <text:p text:style-name="P3105"><text:span text:style-name="T3106">208.6</text:span><text:span text:style-name="T3107">. viešųjų pirkimų arba pirkimų vykdymo dokumentų originalus arba kopijas;</text:span></text:p>
      <text:p text:style-name="P3108"><text:span text:style-name="T3109">208.7</text:span><text:span text:style-name="T3110">. įgyvendintas viešumo priemones įrodančius dokumentus;</text:span></text:p>
      <text:p text:style-name="P3111"><text:span text:style-name="T3112">208.8</text:span><text:span text:style-name="T3113">. kitus su paramos paraiška ir projekto įgyvendinimu susijusius dokumentus.</text:span></text:p>
      <text:p text:style-name="P3114"><text:span text:style-name="T3115">209</text:span><text:span text:style-name="T3116">. Paramos gavėjas priva</text:span><text:span text:style-name="T3117">lo sudaryti paramos paraiškos bylą, kurioje saugomi visi šių Taisyklių 208 punkte nurodyti dokumentai arba jų kopijos.</text:span></text:p>
      <text:p text:style-name="P3118"><text:span text:style-name="T3119">210</text:span><text:span text:style-name="T3120">. Agentūra privalo saugoti:</text:span></text:p>
      <text:p text:style-name="P3121"><text:span text:style-name="T3122">210.1</text:span><text:span text:style-name="T3123">. dokumentus, susijusius su paramos paraiškų registravimu, vertinimu bei atranka (paramos parai</text:span><text:span text:style-name="T3124">škų registravimo dokumentus, paramos paraiškų ir jų priedų originalus, įskaitant vertinimo metu atmestas paramos paraiškas, paramos paraiškų keitimo dokumentus, susirašinėjimo su pareiškėjais ir paramos gavėjais dokumentus, atliktų administracinių patikrin</text:span><text:span text:style-name="T3125">imų bei patikrų vietoje dokumentus, sprendimo dėl paramos skyrimo dokumentus (originalus, kai tokį sprendimą priima Agentūra, ir kopijas, kai tokį sprendimą priima valdymo institucija), informacinių raštų apie paramos paraiškų atmetimą arba paramos skyrimą</text:span><text:span text:style-name="T3126"><text:s/>kopijas, paramos sutarčių originalus bei kitus dokumentus);</text:span></text:p>
      <text:p text:style-name="P3127"><text:span text:style-name="T3128">210.2</text:span><text:span text:style-name="T3129">. dokumentus, susijusius su projektų įgyvendinimo priežiūra, atliktais patikrinimais bei paramos lėšų išmokėjimu (mokėjimo prašymus, jų priedus ir jų tikrinimo bei tvirtinimo dokumentus,</text:span><text:span text:style-name="T3130"><text:s/>atliktų administracinių patikrinimų bei patikrų vietoje ataskaitas ir kitus dokumentus, dokumentus, gautus iš kitų Programos administravimo funkcijas atliekančių institucijų, susirašinėjimo su paramos gavėjais dokumentus, dokumentus, susijusius su projekt</text:span><text:span text:style-name="T3131">o ir/arba paramos sutarties pakeitimu, paramos sutarčių pakeitimo originalus, projektų įgyvendinimo ataskaitų bei jų tikrinimo dokumentus, mokėjimo paraiškas, paramos lėšų paramos gavėjams išmokėjimo įrodymo dokumentus bei kitus dokumentus);</text:span></text:p>
      <text:p text:style-name="P3132">Punkto pakeitimai:</text:p>
      <text:p text:style-name="P3133"><text:span text:style-name="T3134">Nr.<text:s/></text:span><text:a xlink:href="https://www.e-tar.lt/portal/legalAct.html?documentId=TAR.DC87FE476281" office:target-frame-name="_top" xlink:show="replace"><text:span text:style-name="T3135">3D-405</text:span></text:a><text:span text:style-name="T3136">, 2012-06-13, Žin., 2012, Nr. 67-3428 (2012-06-16), i. k. 1122330ISAK003D-405</text:span></text:p>
      <text:p text:style-name="Normal"/>
      <text:p text:style-name="P3137"><text:span text:style-name="T3138">210.3</text:span><text:span text:style-name="T3139">.<text:s/></text:span><text:span text:style-name="T3140">ex post</text:span><text:span text:style-name="T3141"><text:s/>patikrinimų dokumentus;</text:span></text:p>
      <text:p text:style-name="P3142"><text:span text:style-name="T3143">210.4</text:span><text:span text:style-name="T3144">. ataskaitų ir dokumentų,<text:s/></text:span><text:span text:style-name="T3145">teikiamų Europos Komisijai ir nurodytų Taisyklių XIII skyriaus antrajame skirsnyje, kopijas;</text:span></text:p>
      <text:p text:style-name="P3146"><text:span text:style-name="T3147">210.5</text:span><text:span text:style-name="T3148">. susirašinėjimo su valstybės institucijomis bei Europos Komisija dėl Programos įgyvendinimo dokumentus;</text:span></text:p>
      <text:p text:style-name="P3149"><text:span text:style-name="T3150">210.6</text:span><text:span text:style-name="T3151">. kitus su atliekamomis Programos<text:s/></text:span><text:span text:style-name="T3152">administravimo funkcijomis susijusius dokumentus.</text:span></text:p>
      <text:p text:style-name="P3153"><text:span text:style-name="T3154">211</text:span><text:span text:style-name="T3155">. Visus su konkrečių paramos paraiškų administravimu ir projektų įgyvendinimu susijusius dokumentus (paramos paraiškas, susirašinėjimo su pareiškėjais ir paramos gavėjais dokumentus, paramos sutart</text:span><text:span text:style-name="T3156">is bei jų pakeitimus, mokėjimo prašymus, jų priedus ir jų tikrinimo bei tvirtinimo dokumentus, projektų įgyvendinimo ataskaitas ir kitus dokumentus) Agentūra saugo atitinkamų paramos paraiškų ir projektų bylose.</text:span></text:p>
      <text:p text:style-name="P3157"><text:span text:style-name="T3158">212</text:span><text:span text:style-name="T3159">. Programos administravimo funkcijas<text:s/></text:span><text:span text:style-name="T3160">atliekančios institucijos, nurodytos Taisyklių II skyriaus penktajame skirsnyje, privalo saugoti:</text:span></text:p>
      <text:p text:style-name="P3161"><text:span text:style-name="T3162">212.1</text:span><text:span text:style-name="T3163">. atliktų patikrinimų ataskaitas ir kitus dokumentus;</text:span></text:p>
      <text:p text:style-name="P3164"><text:span text:style-name="T3165">212.2</text:span><text:span text:style-name="T3166">. Agentūrai teikiamų dokumentų kopijas bei kitus susirašinėjimo su Agentūra dokumentus;</text:span></text:p>
      <text:p text:style-name="P3167"><text:span text:style-name="T3168">212.3</text:span><text:span text:style-name="T3169">. kitus su atliekamomis Programos administravimo funkcijomis susijusius dokumentus.</text:span></text:p>
      <text:p text:style-name="P3170"><text:span text:style-name="T3171">213</text:span><text:span text:style-name="T3172">. Valdymo institucija privalo saugoti:</text:span></text:p>
      <text:p text:style-name="P3173"><text:span text:style-name="T3174">213.1</text:span><text:span text:style-name="T3175">. paramos paraiškų vertinimo ataskaitas, paramos paraiškų vertinimo rezultatų suvestines, projektų atrankos<text:s/></text:span><text:span text:style-name="T3176">komiteto darbo organizavimo dokumentus bei projektų atrankos komitetų protokolus, sprendimo dėl paramos skyrimo dokumentus, kai tokį sprendimą priima valdymo institucija;</text:span></text:p>
      <text:p text:style-name="P3177"><text:span text:style-name="T3178">213.2</text:span><text:span text:style-name="T3179">. gautas pinigų užsakymo paraiškas bei mokėjimo paraiškas valstybės iždui dė</text:span><text:span text:style-name="T3180">l lėšų pervedimo į Agentūros sąskaitą;</text:span></text:p>
      <text:p text:style-name="P3181">Punkto pakeitimai:</text:p>
      <text:p text:style-name="P3182"><text:span text:style-name="T3183">Nr.<text:s/></text:span><text:a xlink:href="https://www.e-tar.lt/portal/legalAct.html?documentId=TAR.DC87FE476281" office:target-frame-name="_top" xlink:show="replace"><text:span text:style-name="T3184">3D-405</text:span></text:a><text:span text:style-name="T3185">, 2012-06-13, Žin., 2012, Nr. 67-3428 (2012-06-16), i. k. 1122330ISAK003D-405</text:span></text:p>
      <text:p text:style-name="Normal"/>
      <text:p text:style-name="P3186"><text:span text:style-name="T3187">213.3</text:span><text:span text:style-name="T3188">. susirašinėjimo<text:s/></text:span><text:span text:style-name="T3189">su valstybės institucijomis bei Europos Komisija dėl Programos įgyvendinimo dokumentus;</text:span></text:p>
      <text:p text:style-name="P3190"><text:span text:style-name="T3191">213.4</text:span><text:span text:style-name="T3192">. ataskaitų ir dokumentų, teikiamų Europos Komisijai ir nurodytų Taisyklių XIII skyriaus pirmajame skirsnyje, kopijas;</text:span></text:p>
      <text:p text:style-name="P3193"><text:span text:style-name="T3194">213.5</text:span><text:span text:style-name="T3195">. kitus su atliekamomis Program</text:span><text:span text:style-name="T3196">os administravimo funkcijomis susijusius dokumentus.</text:span></text:p>
      <text:p text:style-name="P3197"><text:span text:style-name="T3198">214</text:span><text:span text:style-name="T3199">. Sertifikavimo institucija privalo saugoti:</text:span></text:p>
      <text:p text:style-name="P3200"><text:span text:style-name="T3201">214.1</text:span><text:span text:style-name="T3202">. Agentūros audito dokumentus;</text:span></text:p>
      <text:p text:style-name="P3203"><text:span text:style-name="T3204">214.2</text:span><text:span text:style-name="T3205">. ataskaitų ir dokumentų, teikiamų Europos Komisijai ir nurodytų Taisyklių XIII skyriaus trečiajame sk</text:span><text:span text:style-name="T3206">irsnyje, kopijas;</text:span></text:p>
      <text:p text:style-name="P3207"><text:span text:style-name="T3208">214.3</text:span><text:span text:style-name="T3209">. susirašinėjimo su valstybės institucijomis bei Europos Komisija dėl Programos įgyvendinimo dokumentus;</text:span></text:p>
      <text:p text:style-name="P3210"><text:span text:style-name="T3211">214.4</text:span><text:span text:style-name="T3212">. kitus su atliekamomis Programos administravimo funkcijomis susijusius dokumentus.</text:span></text:p>
      <text:p text:style-name="P3213"><text:span text:style-name="T3214">215</text:span><text:span text:style-name="T3215">. Kompetentingoji inst</text:span><text:span text:style-name="T3216">itucija privalo saugoti:</text:span></text:p>
      <text:p text:style-name="P3217"><text:span text:style-name="T3218">215.1</text:span><text:span text:style-name="T3219">. Agentūros atitikimo akreditavimo kriterijams patikrinimo bei Agentūros akreditavimo dokumentus;</text:span></text:p>
      <text:p text:style-name="P3220"><text:span text:style-name="T3221">215.2</text:span><text:span text:style-name="T3222">. Agentūros atitikimo akreditavimo kriterijams priežiūros dokumentus, šių Taisyklių 7.7 punkte minimus trūkumų pašali</text:span><text:span text:style-name="T3223">nimo planus bei jų įgyvendinimo priežiūros dokumentus;</text:span></text:p>
      <text:p text:style-name="P3224"><text:span text:style-name="T3225">215.3</text:span><text:span text:style-name="T3226">. dokumentų, teikiamų Europos Komisijai ir nurodytų Taisyklių XIII skyriaus ketvirtajame skirsnyje, kopijas;</text:span></text:p>
      <text:p text:style-name="P3227"><text:span text:style-name="T3228">215.4</text:span><text:span text:style-name="T3229">. susirašinėjimo su valstybės institucijomis bei Europos Komisija dėl Prog</text:span><text:span text:style-name="T3230">ramos įgyvendinimo dokumentus;</text:span></text:p>
      <text:p text:style-name="P3231"><text:span text:style-name="T3232">215.5</text:span><text:span text:style-name="T3233">. kitus su atliekamomis Programos administravimo funkcijomis susijusius dokumentus.</text:span></text:p>
      <text:p text:style-name="P3234"/>
      <text:p text:style-name="P3235"><text:span text:style-name="T3236">XI</text:span><text:span text:style-name="T3237">.<text:s/></text:span><text:span text:style-name="T3238">SKUNDŲ NAGRINĖJIMAS</text:span></text:p>
      <text:p text:style-name="P3239"/>
      <text:p text:style-name="P3240"><text:span text:style-name="T3241">216</text:span><text:span text:style-name="T3242">. Pareiškėjai ir (arba) paramos gavėjai, nesutinkantys su Agentūros ir (arba) ministerijos priimtais sprendimais, veikimu arba neveikimu, susijusiais su paramos paraiškų, pateiktų pagal priemonę, administravimu, vertinimu, atranka ir mokėjimo prašymų admin</text:span><text:span text:style-name="T3243">istravimu, turi teisę juos apskųsti. Agentūros sprendimus, veikimą arba neveikimą pareiškėjas<text:s/></text:span><text:span text:style-name="T3244">ir (arba) paramos gavėjas<text:s/></text:span><text:span text:style-name="T3245">gali<text:s/></text:span><text:span text:style-name="T3246">savo pasirinkimu<text:s/></text:span><text:span text:style-name="T3247">apskųsti<text:s/></text:span><text:span text:style-name="T3248">Lietuvos Respublikos viešojo administravimo įstatymo nustatyta tvarka Agentūros vadovui arba<text:s/></text:span><text:span text:style-name="T3249">ministerijai</text:span><text:span text:style-name="T3250">,<text:s/></text:span><text:span text:style-name="T3251">Lietuvos Respublikos ikiteisminio administracinių ginčų nagrinėjimo tvarkos įstatymo nustatyta tvarka Lietuvos administracinių ginčų komisijai arba Lietuvos Respublikos administracinių bylų teisenos įstatymo nustatyta tvarka apygardos administraciniam te</text:span><text:span text:style-name="T3252">ismui</text:span><text:span text:style-name="T3253">. Ministerijos sprendimus, veikimą ar neveikimą, pareiškėjas ir (arba) paramos gavėjas gali apskųsti savo pasirinkimu<text:s/></text:span><text:span text:style-name="T3254">žemės ūkio ministrui, ikiteisminei ginčų nagrinėjimo institucijai</text:span><text:span text:style-name="T3255"><text:s/>arba teismui<text:s/></text:span><text:span text:style-name="T3256">šiame punkte nurodytų<text:s/></text:span><text:span text:style-name="T3257">teisės aktų nustatyta tvarka</text:span><text:span text:style-name="T3258">.</text:span><text:s/></text:p>
      <text:p text:style-name="P3259">Punkto pakeitimai:</text:p>
      <text:p text:style-name="P3260"><text:span text:style-name="T3261">Nr.<text:s/></text:span><text:a xlink:href="https://www.e-tar.lt/portal/legalAct.html?documentId=388de8d0f6b311e39cfacd978b6fd9bb" office:target-frame-name="_top" xlink:show="replace"><text:span text:style-name="T3262">3D-364</text:span></text:a><text:span text:style-name="T3263">, 2014-06-18, paskelbta TAR 2014-06-18, i. k. 2014-07757</text:span></text:p>
      <text:p text:style-name="P3264"><text:span text:style-name="T3265">Nr.<text:s/></text:span><text:a xlink:href="https://www.e-tar.lt/portal/legalAct.html?documentId=11c0d8c0272f11ecad73e69048767e8c" office:target-frame-name="_top" xlink:show="replace"><text:span text:style-name="T3266">3D-630</text:span></text:a><text:span text:style-name="T3267">, 2021-10-07, paskelbta TAR 2021-10-07, i. k. 2021-21040</text:span></text:p>
      <text:p text:style-name="Normal"/>
      <text:p text:style-name="P3268">217. Skundams nagrinėti Agentūra ir (arba) ministerija gali sudaryti specialią komisiją. Tokia komisija veikia pagal savo patvirtintą darbo reglamentą.<text:s/></text:p>
      <text:p text:style-name="P3269">Punkto<text:s/>pakeitimai:</text:p>
      <text:p text:style-name="P3270"><text:span text:style-name="T3271">Nr.<text:s/></text:span><text:a xlink:href="https://www.e-tar.lt/portal/legalAct.html?documentId=11c0d8c0272f11ecad73e69048767e8c" office:target-frame-name="_top" xlink:show="replace"><text:span text:style-name="T3272">3D-630</text:span></text:a><text:span text:style-name="T3273">, 2021-10-07, paskelbta TAR 2021-10-07, i. k. 2021-21040</text:span></text:p>
      <text:p text:style-name="Normal"/>
      <text:p text:style-name="P3274"><text:span text:style-name="T3275">218.</text:span><text:span text:style-name="T3276"><text:s/>Neteko galios nuo 2021-10-08</text:span></text:p>
      <text:p text:style-name="P3277">Punkto naikinimas:</text:p>
      <text:p text:style-name="P3278"><text:span text:style-name="T3279">Nr.<text:s/></text:span><text:a xlink:href="https://www.e-tar.lt/portal/legalAct.html?documentId=11c0d8c0272f11ecad73e69048767e8c" office:target-frame-name="_top" xlink:show="replace"><text:span text:style-name="T3280">3D-630</text:span></text:a><text:span text:style-name="T3281">, 2021-10-07, paskelbta TAR 2021-10-07, i. k. 2021-21040</text:span></text:p>
      <text:p text:style-name="Normal"/>
      <text:p text:style-name="P3282"><text:span text:style-name="T3283">XII</text:span><text:span text:style-name="T3284">.<text:s/></text:span><text:span text:style-name="T3285">PROGRAMOS STEBĖSENA IR VERTINIMAS</text:span></text:p>
      <text:p text:style-name="P3286"/>
      <text:p text:style-name="P3287"><text:span text:style-name="T3288">I</text:span><text:span text:style-name="T3289"><text:s/>SKIRSNIS</text:span></text:p>
      <text:p text:style-name="P3290"><text:span text:style-name="T3291">PROGRAMOS IR STRATEGIJOS ĮGYVENDI</text:span><text:span text:style-name="T3292">NIMO STEBĖSENA</text:span></text:p>
      <text:p text:style-name="P3293"/>
      <text:p text:style-name="P3294"><text:span text:style-name="T3295">Bendrosios nuostatos</text:span></text:p>
      <text:p text:style-name="P3296"/>
      <text:p text:style-name="P3297"><text:span text:style-name="T3298">219</text:span><text:span text:style-name="T3299">. Už Programos įgyvendinimo stebėseną yra atsakinga valdymo institucija ir Programos stebėsenos komitetas. Valdymo institucija ir Programos stebėsenos komitetas Programos įgyvendinimo stebėseną atlieka remdami</text:span><text:span text:style-name="T3300">esi Programoje nustatytais finansiniais, pasiekimų bei rezultatų rodikliais.</text:span></text:p>
      <text:p text:style-name="P3301"><text:span text:style-name="T3302">220</text:span><text:span text:style-name="T3303">. Atliekant Programoje nustatytų finansinių rodiklių stebėseną, valdymo institucija ypatingą dėmesį skiria užtikrinti, kad Programos priemonėms skirtos lėšos būtų išmokamos</text:span><text:span text:style-name="T3304"><text:s/>laiku ir nebūtų prarastos dėl reglamento (EB) Nr. 1290/2005 29 straipsnyje nustatyto automatinio įsipareigojimų panaikinimo principo (n+2 taisyklės) taikymo.</text:span></text:p>
      <text:p text:style-name="P3305"><text:span text:style-name="T3306">221</text:span><text:span text:style-name="T3307">. Valdymo institucija, atlikdama Programos įgyvendinimo stebėseną, remiasi Agentūros teiki</text:span><text:span text:style-name="T3308">amomis valdymo institucijos nustatytos formos mėnesinėmis bei metinėmis Programos įgyvendinimo ataskaitomis, informacinių sistemų duomenimis bei kita informacija. Iškilus poreikiui, valdymo institucija gali prašyti Agentūros pateikti papildomą informaciją,</text:span><text:span text:style-name="T3309"><text:s/>susijusią su Programos įgyvendinimu.</text:span></text:p>
      <text:p text:style-name="P3310"/>
      <text:p text:style-name="P3311"><text:span text:style-name="T3312">Programos įgyvendinimo metų pažangos ataskaitos</text:span></text:p>
      <text:p text:style-name="P3313"/>
      <text:p text:style-name="P3314"><text:span text:style-name="T3315">222</text:span><text:span text:style-name="T3316">. Programos įgyvendinimo metų pažangos ataskaitos rengiamos pagal reglamento (EB) Nr. 1974/2006 7 priede nustatytą formą. Šias ataskaitas valdymo institucija</text:span><text:span text:style-name="T3317"><text:s/>rengia remdamasi Agentūros pateiktomis metinėmis Programos įgyvendinimo ataskaitomis. Metines Programos įgyvendinimo ataskaitas Agentūra valdymo institucijai teikia per du mėnesius kalendoriniams metams pasibaigus. Programos įgyvendinimo metų pažangos ata</text:span><text:span text:style-name="T3318">skaita teikiama kasmet nuo 2008 m. iki 2016 m.</text:span></text:p>
      <text:p text:style-name="P3319"><text:span text:style-name="T3320">223</text:span><text:span text:style-name="T3321">. Parengusi Programos įgyvendinimo metų pažangos ataskaitą, valdymo institucija teikia ją tvirtinti Programos stebėsenos komitetui. Programos stebėsenos komitetui ataskaitą patvirtinus, valdymo instituc</text:span><text:span text:style-name="T3322">ija ją teikia Europos Komisijai.</text:span></text:p>
      <text:p text:style-name="P3323"><text:span text:style-name="T3324">224</text:span><text:span text:style-name="T3325">. Kiekvienais metais, pateikus metinę Programos pažangos ataskaitą, valdymo institucija ir Europos Komisija nagrinėja pagrindinius praėjusių metų Programos įgyvendinimo rezultatus, kaip nustatyta reglamento (EB) Nr.<text:s/></text:span><text:span text:style-name="T3326">1698/2005 83 straipsnyje.</text:span></text:p>
      <text:p text:style-name="P3327"/>
      <text:p text:style-name="P3328"><text:span text:style-name="T3329">Strateginė stebėsena</text:span></text:p>
      <text:p text:style-name="P3330"/>
      <text:p text:style-name="P3331"><text:span text:style-name="T3332">225</text:span><text:span text:style-name="T3333">. 2010, 2012 ir 2014 m. valdymo institucija teikia strateginės stebėsenos ataskaitą, kurioje pateikiama reglamento (EB) Nr. 1698/2005 13 straipsnio 2 dalyje nurodyta informacija apie Nacionalinės<text:s/></text:span><text:span text:style-name="T3334">2007–2013 m. kaimo plėtros strategijos įgyvendinimą.</text:span></text:p>
      <text:p text:style-name="P3335"/>
      <text:p text:style-name="P3336"><text:span text:style-name="T3337">Programos stebėsenos komitetas</text:span></text:p>
      <text:p text:style-name="P3338"/>
      <text:p text:style-name="P3339"><text:span text:style-name="T3340">226</text:span><text:span text:style-name="T3341">. Valdymo institucija sudaro Programos stebėsenos komitetą ne vėliau kaip per 3 mėnesius nuo Programos patvirtinimo. Sudarant Programos stebėsenos komitetą, į<text:s/></text:span><text:span text:style-name="T3342">jį įtraukiama Agentūra, regioniniai, ekonominiai ir socialiniai bei kiti partneriai ir institucijos.</text:span></text:p>
      <text:p text:style-name="P3343"><text:span text:style-name="T3344">227</text:span><text:span text:style-name="T3345">. Programos stebėsenos komitetas atlieka reglamento (EB) Nr. 1698/2005 78 straipsnyje nustatytas funkcijas.</text:span></text:p>
      <text:p text:style-name="P3346"><text:span text:style-name="T3347">228</text:span><text:span text:style-name="T3348">. Programos stebėsenos komitetui<text:s/></text:span><text:span text:style-name="T3349">pirmininkauja valdymo institucijos atstovas. Programos stebėsenos komiteto darbas organizuojamas pagal su valdymo institucija suderintą ir Programos stebėsenos komiteto patvirtintą darbo reglamentą. Programos stebėsenos komiteto sekretoriato funkcijas atli</text:span><text:span text:style-name="T3350">eka valdymo institucija.</text:span></text:p>
      <text:p text:style-name="P3351"><text:span text:style-name="T3352">229</text:span><text:span text:style-name="T3353">. Programos stebėsenos komiteto sekretoriatas atlieka technines Programos stebėsenos komiteto darbo organizavimo funkcijas ir vykdo Programos stebėsenos komiteto dokumentų valdymo funkcijas: kviečia Programos stebėsenos komi</text:span><text:span text:style-name="T3354">teto narius į komiteto posėdžius, rengia posėdžių darbotvarkių projektus, posėdžių medžiagą, posėdžių protokolų ir Programos stebėsenos komiteto nutarimų projektus bei kitus dokumentus, atlieka kitas Programos stebėsenos komiteto darbo reglamente jam prisk</text:span><text:span text:style-name="T3355">irtas funkcijas.</text:span></text:p>
      <text:p text:style-name="P3356"><text:span text:style-name="T3357">230</text:span><text:span text:style-name="T3358">. Visus Programos stebėsenos komiteto nariams teikiamus dokumentus Programos stebėsenos komiteto sekretoriatas siunčia Europos Komisijai, kuri Programos stebėsenos komiteto darbe gali dalyvauti patariamojo balso teise.</text:span></text:p>
      <text:p text:style-name="P3359"/>
      <text:p text:style-name="P3360"><text:span text:style-name="T3361">II</text:span><text:span text:style-name="T3362"><text:s/>S</text:span><text:span text:style-name="T3363">KIRSNIS</text:span></text:p>
      <text:p text:style-name="P3364"><text:span text:style-name="T3365">PROGRAMOS VERTINIMAS</text:span></text:p>
      <text:p text:style-name="P3366"/>
      <text:p text:style-name="P3367"><text:span text:style-name="T3368">231</text:span><text:span text:style-name="T3369">. Už Programos vertinimą atsakinga valdymo institucija. Programos vertinimas organizuojamas vadovaujantis reglamento (EB) Nr. 1698/2005 VII antraštinės dalies II skyriuje nustatytais reikalavimais. Programos vertinimą a</text:span><text:span text:style-name="T3370">tlieka nepriklausomi vertintojai.</text:span></text:p>
      <text:p text:style-name="P3371"><text:span text:style-name="T3372">232</text:span><text:span text:style-name="T3373">. Organizuodama Programos vertinimą, valdymo institucija sukuria tęstinio Programos vertinimo sistemą. Tęstinį Programos vertinimą valdymo institucija ir Programos stebėsenos komitetas naudoja:</text:span></text:p>
      <text:p text:style-name="P3374"><text:span text:style-name="T3375">232.1</text:span><text:span text:style-name="T3376">. išnagrinėti<text:s/></text:span><text:span text:style-name="T3377">Programos įgyvendinimo pažangą ir numatytų uždavinių pasiekimo laipsnį, remiantis pasiekimų, rezultatų ir prireikus poveikio rodikliais;</text:span></text:p>
      <text:p text:style-name="P3378"><text:span text:style-name="T3379">232.2</text:span><text:span text:style-name="T3380">. gerinti Programos įgyvendinimo kokybę;</text:span></text:p>
      <text:p text:style-name="P3381"><text:span text:style-name="T3382">232.3</text:span><text:span text:style-name="T3383">. teikti ir nagrinėti pasiūlymus dėl esminių Programos<text:s/></text:span><text:span text:style-name="T3384">pakeitimų;</text:span></text:p>
      <text:p text:style-name="P3385"><text:span text:style-name="T3386">232.4</text:span><text:span text:style-name="T3387">. pasirengti tarpiniam ir<text:s/></text:span><text:span text:style-name="T3388">ex-post</text:span><text:span text:style-name="T3389"><text:s/>vertinimui.</text:span></text:p>
      <text:p text:style-name="P3390"><text:span text:style-name="T3391">233</text:span><text:span text:style-name="T3392">. Organizuodama tęstinį Programos vertinimą, valdymo institucija atlieka šias funkcijas:</text:span></text:p>
      <text:p text:style-name="P3393"><text:span text:style-name="T3394">233.1</text:span><text:span text:style-name="T3395">. rengia ir tvirtina Programos vertinimo planą, atlieka šio plano įgyvendinimo<text:s/></text:span><text:span text:style-name="T3396">priežiūrą. Rengiant Programos vertinimo planą turi būti užtikrinama, kad vertinimas atitiks EŽŪFKP reglamentuose programų vertinimui nustatytus reikalavimus ir bus parengtos visos EŽŪFKP reglamentuose nustatytos vertinimo ataskaitos;</text:span></text:p>
      <text:p text:style-name="P3397"><text:span text:style-name="T3398">233.2</text:span><text:span text:style-name="T3399">. organizuoja</text:span><text:span text:style-name="T3400"><text:s/>vertinimo paslaugų pirkimą Programos vertinimams atlikti;</text:span></text:p>
      <text:p text:style-name="P3401"><text:span text:style-name="T3402">233.3</text:span><text:span text:style-name="T3403">. analizuoja vertinimo ataskaitas ir, atsižvelgdama į jas, teikia pasiūlymus dėl Programos įgyvendinimo efektyvumo didinimo;</text:span></text:p>
      <text:p text:style-name="P3404"><text:span text:style-name="T3405">233.4</text:span><text:span text:style-name="T3406">. sudaro Programos vertinimo koordinavimo grupę;</text:span></text:p>
      <text:p text:style-name="P3407"><text:span text:style-name="T3408">233</text:span><text:span text:style-name="T3409">.5</text:span><text:span text:style-name="T3410">. atlieka kitas funkcijas.</text:span></text:p>
      <text:p text:style-name="P3411"><text:span text:style-name="T3412">234</text:span><text:span text:style-name="T3413">. Programos vertinimo koordinavimo grupė:</text:span></text:p>
      <text:p text:style-name="P3414"><text:span text:style-name="T3415">234.1</text:span><text:span text:style-name="T3416">. svarsto ir tvirtina Programos vertinimo planą;</text:span></text:p>
      <text:p text:style-name="P3417"><text:span text:style-name="T3418">234.2</text:span><text:span text:style-name="T3419">. svarsto ir tvirtina detalius Programos vertinimo planus;</text:span></text:p>
      <text:p text:style-name="P3420"><text:span text:style-name="T3421">234.3</text:span><text:span text:style-name="T3422">. analizuoja metinių Programos vertinimo<text:s/></text:span><text:span text:style-name="T3423">planų įgyvendinimą;</text:span></text:p>
      <text:p text:style-name="P3424"><text:span text:style-name="T3425">234.4</text:span><text:span text:style-name="T3426">. prireikus svarsto vertinimo paslaugų pirkimo technines specifikacijas ir kvalifikacinius reikalavimus ekspertams ir teikia pasiūlymus dėl jų valdymo institucijai;</text:span></text:p>
      <text:p text:style-name="P3427"><text:span text:style-name="T3428">234.5</text:span><text:span text:style-name="T3429">. svarsto Programos vertinimų rezultatus;</text:span></text:p>
      <text:p text:style-name="P3430"><text:span text:style-name="T3431">234.6</text:span><text:span text:style-name="T3432">.<text:s/></text:span><text:span text:style-name="T3433">teikia kitus pasiūlymus valdymo institucijai.</text:span></text:p>
      <text:p text:style-name="P3434"><text:span text:style-name="T3435">235</text:span><text:span text:style-name="T3436">. Programos vertinimo koordinavimo grupė veikia pagal jos patvirtintą darbo reglamentą. Programos vertinimo koordinavimo grupę techniškai aptarnauja valdymo institucija.</text:span></text:p>
      <text:p text:style-name="P3437"><text:span text:style-name="T3438">236</text:span><text:span text:style-name="T3439">. Informaciją apie vykdo</text:span><text:span text:style-name="T3440">mas tęstinio vertinimo veiklas bei vertinimo rezultatus valdymo institucija pateikia Programos įgyvendinimo metų pažangos ataskaitose bei apie vertinimą informuoja Programos vertinimo koordinavimo grupę ir Programos stebėsenos komitetą.</text:span></text:p>
      <text:p text:style-name="P3441"><text:span text:style-name="T3442">237</text:span><text:span text:style-name="T3443">. Atliekant<text:s/></text:span><text:span text:style-name="T3444">Programos tęstinį vertinimą, 2010 m. rengiama atskira tarpinio vertinimo ataskaita, nustatyta reglamento (EB) Nr. 1698/2005 86 straipsnio 4 punkte. 2015 m. rengiama atskira<text:s/></text:span><text:span text:style-name="T3445">ex post</text:span><text:span text:style-name="T3446"><text:s/>vertinimo ataskaita, nustatyta reglamento (EB) Nr. 1698/2005 86 straipsnio<text:s/></text:span><text:span text:style-name="T3447">4 punkte.</text:span></text:p>
      <text:p text:style-name="P3448"><text:span text:style-name="T3449">XIII</text:span><text:span text:style-name="T3450">.<text:s/></text:span><text:span text:style-name="T3451">EUROPOS KOMISIJAI TEIKIAMOS ATASKAITOS IR DOKUMENTAI</text:span></text:p>
      <text:p text:style-name="P3452"/>
      <text:p text:style-name="P3453"><text:span text:style-name="T3454">I</text:span><text:span text:style-name="T3455"><text:s/>SKIRSNIS</text:span></text:p>
      <text:p text:style-name="P3456"><text:span text:style-name="T3457">VALDYMO INSTITUCIJA</text:span></text:p>
      <text:p text:style-name="P3458"/>
      <text:p text:style-name="P3459"><text:span text:style-name="T3460">238</text:span><text:span text:style-name="T3461">. Valdymo institucija Europos Komisijai teikia:</text:span></text:p>
      <text:p text:style-name="P3462"><text:span text:style-name="T3463">238.1</text:span><text:span text:style-name="T3464">. pirmą kartą 2008 m. ir paskui kasmet iki birželio 30 d. – Programos pažangos<text:s/></text:span><text:span text:style-name="T3465">įgyvendinimo metų ataskaitas. Paskutinė Programos pažangos ataskaita Europos Komisijai teikiama iki 2016 m. birželio 30 d.;</text:span></text:p>
      <text:p text:style-name="P3466"><text:span text:style-name="T3467">238.2</text:span><text:span text:style-name="T3468">. 2010 m., 2012 m. ir 2014 m. iki spalio 1 d. – suvestinę strateginės stebėsenos ataskaitą;</text:span></text:p>
      <text:p text:style-name="P3469"><text:span text:style-name="T3470">238.3</text:span><text:span text:style-name="T3471">. iki 2010 m. gruodžio</text:span><text:span text:style-name="T3472"><text:s/>31 d. – tarpinio vertinimo ataskaitą;</text:span></text:p>
      <text:p text:style-name="P3473"><text:span text:style-name="T3474">238.4</text:span><text:span text:style-name="T3475">. iki 2015 m. gruodžio 31 d. –<text:s/></text:span><text:span text:style-name="T3476">ex post</text:span><text:span text:style-name="T3477"><text:s/>vertinimo ataskaitą;</text:span></text:p>
      <text:p text:style-name="P3478"><text:span text:style-name="T3479">238.5</text:span><text:span text:style-name="T3480">. kitą reikalaujamą informaciją.</text:span></text:p>
      <text:p text:style-name="P3481"/>
      <text:p text:style-name="P3482"><text:span text:style-name="T3483">II</text:span><text:span text:style-name="T3484"><text:s/>SKIRSNIS</text:span></text:p>
      <text:p text:style-name="P3485"><text:span text:style-name="T3486">AGENTŪRA</text:span></text:p>
      <text:p text:style-name="P3487"/>
      <text:p text:style-name="P3488"><text:span text:style-name="T3489">239</text:span><text:span text:style-name="T3490">. Agentūra Europos Komisijai teikia:</text:span></text:p>
      <text:p text:style-name="P3491"><text:span text:style-name="T3492">239.1</text:span><text:span text:style-name="T3493">. patvirtinus Programą,<text:s/></text:span><text:span text:style-name="T3494">iki balandžio 30 d., iki liepos 31 d., iki lapkričio 10 d. ir iki sausio 31 d. – išlaidų deklaracijas pagal reglamento (EB) Nr. 883/2006 11 priede nustatytą formą;</text:span></text:p>
      <text:p text:style-name="P3495"><text:span text:style-name="T3496">239.2</text:span><text:span text:style-name="T3497">. iki vasario 1 d., kiekvieniems finansiniams metams pasibaigus, – metines finansin</text:span><text:span text:style-name="T3498">es sąskaitas, kurių turinys nurodytas reglamento (EB) Nr. 885/2006 6 straipsnyje bei to paties reglamento 2 priede nustatytos formos patikinimo pareiškimą. Patikinimo pareiškimą ir metines finansines sąskaitas Agentūra turi parengti ir pateikti Sertifikavi</text:span><text:span text:style-name="T3499">mo institucijai, atsižvelgdama į tai, kad Sertifikavimo institucija galėtų laiku parengti ir Europos Komisijai pateikti Taisyklių 240 punkte nurodytus dokumentus;</text:span></text:p>
      <text:p text:style-name="P3500"><text:span text:style-name="T3501">239.3</text:span><text:span text:style-name="T3502">. per du mėnesius nuo kiekvieno ketvirčio pabaigos – informaciją apie pažeidimus, ka</text:span><text:span text:style-name="T3503">ip nustatyta reglamento (EB) Nr. 1848/2006 3 ir 5 straipsniuose. Tuo atveju, jei pažeidimai gali turėti poveikį kitoms ES valstybėms narėms arba nustačiusi naujus nesąžiningos veiklos būdus, Agentūra Europos Komisijai nedelsdama teikia informaciją apie tok</text:span><text:span text:style-name="T3504">ius pažeidimus, kaip nustatyta reglamento (EB) Nr. 1848/2006 4 straipsnyje.</text:span></text:p>
      <text:p text:style-name="P3505"><text:span text:style-name="T3506">239.4</text:span><text:span text:style-name="T3507">. iki sausio 31 d. ir iki liepos 31 d. – finansines prognozes apie planuojamas pateikti išlaidų deklaracijas einamaisiais ir pirmais ateinančiais metais pagal reglamento<text:s/></text:span><text:span text:style-name="T3508">(EB) Nr. 883/2006 10 priede nustatytą formą;</text:span></text:p>
      <text:p text:style-name="P3509"><text:span text:style-name="T3510">239.5</text:span><text:span text:style-name="T3511">. pirmą kartą 2008 metais ir paskui kasmet iki liepos 15 d. – reglamento (EB) Nr. 65/2011 31 straipsnyje nurodytą ataskaitą;</text:span></text:p>
      <text:p text:style-name="P3512"><text:span text:style-name="T3513">239.6</text:span><text:span text:style-name="T3514">. vykdo kitas teisės aktuose numatytas funkcijas.</text:span></text:p>
      <text:p text:style-name="P3515"/>
      <text:p text:style-name="P3516"><text:span text:style-name="T3517">III</text:span><text:span text:style-name="T3518"><text:s/>SKIRS</text:span><text:span text:style-name="T3519">NIS</text:span></text:p>
      <text:p text:style-name="P3520"><text:span text:style-name="T3521">SERTIFIKAVIMO INSTITUCIJA</text:span></text:p>
      <text:p text:style-name="P3522"/>
      <text:p text:style-name="P3523"><text:span text:style-name="T3524">240</text:span><text:span text:style-name="T3525">. Sertifikavimo institucija Europos Komisijai iki vasario 1 d. kiekvieniems finansiniams metams pasibaigus teikia reglamento (EB) Nr. 885/20065 straipsnio 3 ir 4 dalyje nurodytus dokumentus: išvadą (sertifikatą) dėl Ag</text:span><text:span text:style-name="T3526">entūros metinių finansinių ataskaitų, sertifikavimo ataskaitą bei kitus dokumentus.</text:span></text:p>
      <text:p text:style-name="P3527"><text:span text:style-name="T3528">241</text:span><text:span text:style-name="T3529">. Taisyklių 240 punkte nurodytų dokumentų kopijas Sertifikavimo institucija taip pat teikia Kompetentingajai institucijai ir valdymo institucijai bei vykdo kitas tei</text:span><text:span text:style-name="T3530">sės aktuose numatytas funkcijas.</text:span></text:p>
      <text:p text:style-name="P3531"/>
      <text:p text:style-name="P3532"><text:span text:style-name="T3533">IV</text:span><text:span text:style-name="T3534"><text:s/>SKIRSNIS</text:span></text:p>
      <text:p text:style-name="P3535"><text:span text:style-name="T3536">KOMPETENTINGOJI INSTITUCIJA</text:span></text:p>
      <text:p text:style-name="P3537"/>
      <text:p text:style-name="P3538"><text:span text:style-name="T3539">242</text:span><text:span text:style-name="T3540">. Kompetentingoji institucija Europos Komisijai teikia:</text:span></text:p>
      <text:p text:style-name="P3541"><text:span text:style-name="T3542">242.1</text:span><text:span text:style-name="T3543">. priėmusi sprendimą dėl Agentūros akreditavimo nedelsdama, tačiau ne vėliau nei išmokamos pirmos EŽŪFKP pa</text:span><text:span text:style-name="T3544">ramos lėšos, – reglamento (EB) Nr. 885/2006 1 straipsnio 5 dalyje nurodytą informaciją ir dokumentus;</text:span></text:p>
      <text:p text:style-name="P3545"><text:span text:style-name="T3546">242.2</text:span><text:span text:style-name="T3547">. informaciją apie paskirtą Sertifikavimo instituciją;</text:span></text:p>
      <text:p text:style-name="P3548"><text:span text:style-name="T3549">242.3</text:span><text:span text:style-name="T3550">. kas trejus metus – informaciją apie Agentūros atitikimo akreditavimo<text:s/></text:span><text:span text:style-name="T3551">kriterijams priežiūros rezultatus bei nurodo, ar mokėjimo agentūra atitinka akreditavimo kriterijus;</text:span></text:p>
      <text:p text:style-name="P3552"><text:span text:style-name="T3553">242.4</text:span><text:span text:style-name="T3554">. informaciją apie reglamento (EB) Nr. 885/2006 2 straipsnio 3 dalyje nurodytų trūkumų ištaisymo planų sudarymą bei tokių planų įgyvendinimą (kai<text:s/></text:span><text:span text:style-name="T3555">tokie planai yra sudaromi).</text:span></text:p>
      <text:p text:style-name="P3556"/>
      <text:p text:style-name="P3557"><text:span text:style-name="T3558">XIV</text:span><text:span text:style-name="T3559">.<text:s/></text:span><text:span text:style-name="T3560">INFORMAVIMAS IR VIEŠUMAS</text:span></text:p>
      <text:p text:style-name="P3561"/>
      <text:p text:style-name="P3562"><text:span text:style-name="T3563">243</text:span><text:span text:style-name="T3564">. Valdymo institucija užtikrina EŽŪFKP reglamentuose nustatytų Programos informavimo ir viešumo reikalavimų laikymąsi – galimų pareiškėjų, ekonominių ir socialinių partnerių, para</text:span><text:span text:style-name="T3565">mos gavėjų bei plačiosios visuomenės informavimą apie Programos teikiamas galimybes, paramos teikimo tvarką, paramos paraiškų tinkamumo ir pirmumo kriterijus, Programos įgyvendinimo rezultatus, EB finansinį įnašą bei vaidmenį įgyvendinant Programą.</text:span></text:p>
      <text:p text:style-name="P3566"><text:span text:style-name="T3567">244</text:span><text:span text:style-name="T3568">. Programos informavimą ir viešinimą organizuoja valdymo institucija ir Agentūra taip, kaip tai numatyta Programos paramos viešinimo taisyklėse. Valdymo institucija, visų pirma, yra atsakinga už visuomenės bei galimų pareiškėjų informavimą programos lygmen</text:span><text:span text:style-name="T3569">iu. Agentūra yra atsakinga už galimų pareiškėjų bei paramos gavėjų informavimą Programos priemonių bei atskirų kvietimų teikti paramos paraiškas lygmeniu.</text:span></text:p>
      <text:p text:style-name="P3570"><text:span text:style-name="T3571">245</text:span><text:span text:style-name="T3572">. Valdymo institucija yra atsakinga už Programos informavimo ir viešinimo veiklų koordinavimą.</text:span><text:span text:style-name="T3573"><text:s/>Programos informavimui ir viešinimui koordinuoti valdymo institucija sudaro Programos viešinimo veiklų koordinavimo darbo grupę, kurią sudaro valdymo institucijos, Agentūros, Lietuvos kaimo tinklo sekretoriato ir prireikus kitų institucijų atstovai.</text:span></text:p>
      <text:p text:style-name="P3574"><text:span text:style-name="T3575">246</text:span><text:span text:style-name="T3576">. Siekiant tinkamai koordinuoti Programos informavimo ir viešinimo veiklas, valdymo institucija ne vėliau kaip iki kiekvienų metų pabaigos rengia Programos informavimo metinį planą ateinantiems Programos įgyvendinimo metams. Pasiūlymus ir informaciją, re</text:span><text:span text:style-name="T3577">ikalingą šiam planui parengti, pagal valdymo institucijos nustatytą formą Agentūra valdymo institucijai pateikia iki kiekvienų metų gruodžio 1 d. Programos informavimo metinis planas ir jo įgyvendinimas aptariamas Programos viešinimo veiklų koordinavimo da</text:span><text:span text:style-name="T3578">rbo grupėje.</text:span></text:p>
      <text:p text:style-name="P3579"><text:span text:style-name="T3580">247</text:span><text:span text:style-name="T3581">. Planuojant ir įgyvendinant Programos informavimo ir viešinimo priemones, valdymo institucija užtikrina reglamento (EB) Nr. 1974/2006 VI priede Programos informavimui ir viešinimui nustatytų reikalavimų laikymąsi.</text:span></text:p>
      <text:p text:style-name="P3582"><text:span text:style-name="T3583">248</text:span><text:span text:style-name="T3584">. Siekiant gal</text:span><text:span text:style-name="T3585">imus pareiškėjus, paramos gavėjus bei plačiąją visuomenę operatyviai informuoti apie Programos įgyvendinimą, valdymo institucijos ir Agentūros interneto svetainėse pateikiama ši informacija:</text:span></text:p>
      <text:p text:style-name="P3586"><text:span text:style-name="T3587">248.1</text:span><text:span text:style-name="T3588">. Lietuvos kaimo plėtros 2007–2013 m. strategija;</text:span></text:p>
      <text:p text:style-name="P3589"><text:span text:style-name="T3590">248.2</text:span><text:span text:style-name="T3591">. Programa ir visi Programos pakeitimai;</text:span></text:p>
      <text:p text:style-name="P3592"><text:span text:style-name="T3593">248.3</text:span><text:span text:style-name="T3594">. šios Taisyklės;</text:span></text:p>
      <text:p text:style-name="P3595"><text:span text:style-name="T3596">248.4</text:span><text:span text:style-name="T3597">. Programos priemonių įgyvendinimo taisyklės;</text:span></text:p>
      <text:p text:style-name="P3598"><text:span text:style-name="T3599">248.5</text:span><text:span text:style-name="T3600">. metinis paramos paraiškų priėmimo tvarkaraštis bei informacija apie paramos paraiškų priėmimą pagal tęstinio paramos para</text:span><text:span text:style-name="T3601">iškų priėmimo procedūrą;</text:span></text:p>
      <text:p text:style-name="P3602"><text:span text:style-name="T3603">248.6</text:span><text:span text:style-name="T3604">. informacija apie paramos gavėjus, Programos finansuojamus projektus bei jiems skirtas paramos lėšas;</text:span></text:p>
      <text:p text:style-name="P3605"><text:span text:style-name="T3606">248.7</text:span><text:span text:style-name="T3607">. duomenys ryšiams palaikyti, kuriais galima gauti platesnę informaciją apie Programą, Programos administravim</text:span><text:span text:style-name="T3608">ą, Programos priemonių paramos paraiškų tinkamumo ir prioritetinius kriterijus bei galimybes gauti paramą;</text:span></text:p>
      <text:p text:style-name="P3609"><text:span text:style-name="T3610">248.8</text:span><text:span text:style-name="T3611">. kita visuomenei, pareiškėjams ir paramos gavėjams aktuali informacija.</text:span></text:p>
      <text:p text:style-name="P3612"><text:span text:style-name="T3613">249</text:span><text:span text:style-name="T3614">. Agentūros interneto svetainėje taip pat pateikiama ši in</text:span><text:span text:style-name="T3615">formacija:</text:span></text:p>
      <text:p text:style-name="P3616"><text:span text:style-name="T3617">249.1</text:span><text:span text:style-name="T3618">. metodiniai dokumentai pareiškėjams ir paramos gavėjams;</text:span></text:p>
      <text:p text:style-name="P3619"><text:span text:style-name="T3620">249.2</text:span><text:span text:style-name="T3621">. informacija apie teikiant paramos paraiškas ir įgyvendinant projektus dažniausiai pasitaikančias klaidas, praktiniai patarimai pareiškėjams ir paramos gavėjams.</text:span></text:p>
      <text:p text:style-name="P3622"><text:span text:style-name="T3623">250</text:span><text:span text:style-name="T3624">. Paramos gavėjams taikomi suteiktos paramos viešinimo reikalavimai nustatomi valdymo institucijos tvirtinamose suteiktos Programos paramos viešinimo taisyklėse, kurios yra rengiamos atsižvelgiant į reglamento (EB) Nr. 1974/2006 VI priede nustatytus reika</text:span><text:span text:style-name="T3625">lavimus. Valdymo institucija šiame punkte minimas taisykles gali pavesti parengti Agentūrai. Agentūra prižiūri, ar paramos gavėjai laikosi suteiktos Programos paramos viešinimo taisyklių.</text:span></text:p>
      <text:p text:style-name="P3626"><text:span text:style-name="T3627">251</text:span><text:span text:style-name="T3628">. Informacija apie įgyvendintas Programos informavimo ir vieš</text:span><text:span text:style-name="T3629">inimo priemones pateikiama metinėse ir paskutinėje Programos įgyvendinimo ataskaitoje. Valdymo institucija apie įgyvendintas informavimo ir viešinimo priemones taip pat informuoja Programos stebėsenos komitetą bei jam pateikia įgyvendintų Programos informa</text:span><text:span text:style-name="T3630">vimo ir viešinimo priemonių pavyzdžius.</text:span></text:p>
      <text:p text:style-name="P3631"/>
      <text:p text:style-name="P3632"><text:span text:style-name="T3633">XV</text:span><text:span text:style-name="T3634">.<text:s/></text:span><text:span text:style-name="T3635">PAŽEIDIMAI IR NETINKAMAI IŠMOKĖTŲ LĖŠŲ SUSIGRĄŽINIMAS,<text:s/></text:span><text:span text:style-name="T3636"><text:line-break/>PARAMOS SUTARTIES NUTRAUKIMAS</text:span></text:p>
      <text:p text:style-name="P3637"/>
      <text:p text:style-name="P3638"><text:span text:style-name="T3639">252</text:span><text:span text:style-name="T3640">. Pažeidimų tyrimas vykdomas vadovaujantis Teisės aktų nuostatų pažeidimų, susijusių su Europos žemės ūkio garantijų fondo, Europos žemės ūkio fondo kaimo plėtrai ir Europos žuvininkystės fondo priemonių įgyvendinimu, administravimo taisyklėmis, patvirtint</text:span><text:span text:style-name="T3641">omis Lietuvos Respublikos žemės ūkio ministro 2010 m. vasario 5 d. įsakymu Nr. 3D-80 (Žin., 2010, Nr.<text:s/></text:span><text:a xlink:href="https://www.e-tar.lt/portal/lt/legalAct/TAR.322958336742" office:target-frame-name="_blank" xlink:show="new"><text:span text:style-name="T3642">18-843</text:span></text:a><text:span text:style-name="T3643">).</text:span></text:p>
      <text:p text:style-name="P3644"><text:span text:style-name="T3645">253</text:span><text:span text:style-name="T3646">. Pažeidimą Agentūra gali nustatyti tuomet, kai parei</text:span><text:span text:style-name="T3647">škėjas arba paramos gavėjas pažeidžia Programos paramos gavimo ir naudojimo sąlygas:</text:span></text:p>
      <text:p text:style-name="P3648"><text:span text:style-name="T3649">253.1</text:span><text:span text:style-name="T3650">. teikdamas paramos paraišką, mokėjimo prašymą, kasmetinį prašymą, projekto ataskaitą ar kitus dokumentus, pateikia neteisingą informaciją arba nuslepia informaciją</text:span><text:span text:style-name="T3651">, turinčią reikšmės sprendimo suteikti paramą ir (arba) išmokėti paramos lėšas priėmimui arba tinkamai paramos paraiškos ir projekto kontrolei vykdyti;</text:span></text:p>
      <text:p text:style-name="P3652">Punkto pakeitimai:</text:p>
      <text:p text:style-name="P3653"><text:span text:style-name="T3654">Nr.<text:s/></text:span><text:a xlink:href="https://www.e-tar.lt/portal/legalAct.html?documentId=TAR.FE4B4CD5D5F2" office:target-frame-name="_top" xlink:show="replace"><text:span text:style-name="T3655">3D-956</text:span></text:a><text:span text:style-name="T3656">, 2012-12-13, Žin., 2012, Nr. 148-7613 (2012-12-18), i. k. 1122330ISAK003D-956</text:span></text:p>
      <text:p text:style-name="Normal"/>
      <text:p text:style-name="P3657"><text:span text:style-name="T3658">253.2</text:span><text:span text:style-name="T3659">. nesilaiko su skirta parama susijusių įsipareigojimų;</text:span></text:p>
      <text:p text:style-name="P3660"><text:span text:style-name="T3661">253.3</text:span><text:span text:style-name="T3662">. vykdydamas projektą, pažeidė Lietuvos Respublikos ir/arba Europos Sąjungos teisės aktų reikala</text:span><text:span text:style-name="T3663">vimus, kiek jie yra susiję su projekto įgyvendinimu;</text:span></text:p>
      <text:p text:style-name="P3664"><text:span text:style-name="T3665">253.4</text:span><text:span text:style-name="T3666">. nustojo vykdyti projektą, pažeisdamas paramos skyrimo ir naudojimo sąlygas nukrypo nuo patvirtinto projekto biudžeto, negali pasiekti nustatytų projekto uždavinių, tikslų ir apie tai neinforma</text:span><text:span text:style-name="T3667">vo Agentūros;</text:span></text:p>
      <text:p text:style-name="P3668"><text:span text:style-name="T3669">253.5</text:span><text:span text:style-name="T3670">. nepateikia mokėjimo prašymų, projekto ataskaitų ir (arba) kitų dokumentų paramos sutartyje, Programos priemonių įgyvendinimo taisyklėse ir (arba) paramos paraiškoje nustatyta tvarka;</text:span></text:p>
      <text:p text:style-name="P3671">Punkto pakeitimai:</text:p>
      <text:p text:style-name="P3672"><text:span text:style-name="T3673">Nr.<text:s/></text:span><text:a xlink:href="https://www.e-tar.lt/portal/legalAct.html?documentId=TAR.FE4B4CD5D5F2" office:target-frame-name="_top" xlink:show="replace"><text:span text:style-name="T3674">3D-956</text:span></text:a><text:span text:style-name="T3675">, 2012-12-13, Žin., 2012, Nr. 148-7613 (2012-12-18), i. k. 1122330ISAK003D-956</text:span></text:p>
      <text:p text:style-name="Normal"/>
      <text:p text:style-name="P3676"><text:span text:style-name="T3677">253.6</text:span><text:span text:style-name="T3678">. pažeisdamas paramos skyrimo ir naudojimo sąlygas, praėjus mažiau nei 5 metams nuo sprendimo dėl<text:s/></text:span><text:span text:style-name="T3679">paramos skyrimo priėmimo arba paramos sutarties pasirašymo (jei ji pasirašoma), pakeičia remiamos veiklos pobūdį, parduoda ar kitaip perleidžia turtą, įsigytą iš paramos lėšų be Agentūros rašytinio sutikimo;</text:span></text:p>
      <text:p text:style-name="P3680"><text:span text:style-name="T3681">253.7</text:span><text:span text:style-name="T3682">. nesuderinęs su Agentūra, perleidžia t</text:span><text:span text:style-name="T3683">retiesiems asmenims savo įsipareigojimus arba teises, susijusias su parama;</text:span></text:p>
      <text:p text:style-name="P3684"><text:span text:style-name="T3685">253.8</text:span><text:span text:style-name="T3686">. nesudaro sąlygų ar neleidžia asmenims, turintiems teisę audituoti ir kontroliuoti, kaip yra vykdomas projektas, apžiūrėti vietoje ir/arba patikrinti, kaip įgyvendinamas<text:s/></text:span><text:span text:style-name="T3687">projektas ir (arba) kaip vykdoma veikla po paramos skyrimo ir (arba) projekto pabaigos;</text:span></text:p>
      <text:p text:style-name="P3688"><text:span text:style-name="T3689">253.9</text:span><text:span text:style-name="T3690">. nevykdo paramos skyrimo ir naudojimo sąlygų, nustatančių paramos gavėjui pareigą tvarkyti projekto apskaitą taip, kad apskaitos informacija būtų tinkama, obj</text:span><text:span text:style-name="T3691">ektyvi ir palyginama, pateikiama laiku, išsami ir naudinga vidaus ir išorės vartotojams;</text:span></text:p>
      <text:p text:style-name="P3692">253.9<text:span text:style-name="T3693">1</text:span>. kai pirkimą atliekantis paramos gavėjas prekę, paslaugą ar darbus perka už padidintą kainą (remiantis Agentūros atliktos užsakomosios ekspertizės išvadomis)<text:s/></text:p>
      <text:p text:style-name="P3694">Papildyta papunkčiu:</text:p>
      <text:p text:style-name="P3695"><text:span text:style-name="T3696">Nr.<text:s/></text:span><text:a xlink:href="https://www.e-tar.lt/portal/legalAct.html?documentId=388de8d0f6b311e39cfacd978b6fd9bb" office:target-frame-name="_top" xlink:show="replace"><text:span text:style-name="T3697">3D-364</text:span></text:a><text:span text:style-name="T3698">, 2014-06-18, paskelbta TAR 2014-06-18, i. k. 2014-07757</text:span></text:p>
      <text:p text:style-name="Normal"/>
      <text:p text:style-name="P3699"><text:span text:style-name="T3700">253.10</text:span><text:span text:style-name="T3701">. pažeidžia norminiuose teisės aktuose ir paramos skyrim</text:span><text:span text:style-name="T3702">o bei naudojimo sąlygose nustatytą dokumentų saugojimo tvarką;</text:span></text:p>
      <text:p text:style-name="P3703"><text:span text:style-name="T3704">253.11</text:span><text:span text:style-name="T3705">. nepradeda vykdyti projekto per paramos skyrimo ir naudojimo sąlygose nustatytą terminą arba nesilaiko nustatyto projekto įgyvendinimo grafiko;</text:span></text:p>
      <text:p text:style-name="P3706"><text:span text:style-name="T3707">253.12</text:span><text:span text:style-name="T3708">. tampa bankrutuojančiu arba</text:span><text:span text:style-name="T3709"><text:s/>likviduojamu projekto įgyvendinimo metu;</text:span></text:p>
      <text:p text:style-name="P3710"><text:span text:style-name="T3711">253.13</text:span><text:span text:style-name="T3712">. pažeidžia kitas paramos skyrimo ir naudojimo sąlygas.</text:span></text:p>
      <text:p text:style-name="P3713"><text:span text:style-name="T3714">254</text:span><text:span text:style-name="T3715">. Tuo atveju, jei Sertifikavimo institucija, atlikdama išlaidų atrankinius patikrinimus, nustato pažeidimų, ji nedelsdama apie šiuos pažeid</text:span><text:span text:style-name="T3716">imus informuoja Agentūrą.</text:span></text:p>
      <text:p text:style-name="P3717">254<text:span text:style-name="T3718">1</text:span>.<text:span text:style-name="T3719"><text:s/></text:span>Agentūra, projekto administravimo metu nustačiusi neatitiktį, turi teisę kreiptis į paramos gavėją dėl neatitikties ištaisymo, o neatitiktį ištaisius ir gavus tai patvirtinančius duomenis, projektą administruoti toliau, t. y. įtariamo pažeidimo procedūrų nepradėti<text:s/></text:p>
      <text:p text:style-name="P3720">Papildyta punktu:</text:p>
      <text:p text:style-name="P3721"><text:span text:style-name="T3722">Nr.<text:s/></text:span><text:a xlink:href="https://www.e-tar.lt/portal/legalAct.html?documentId=388de8d0f6b311e39cfacd978b6fd9bb" office:target-frame-name="_top" xlink:show="replace"><text:span text:style-name="T3723">3D-364</text:span></text:a><text:span text:style-name="T3724">, 2014-06-18, paskelbta TAR 2014-06-18, i. k. 2014-07757</text:span></text:p>
      <text:p text:style-name="Normal"/>
      <text:p text:style-name="P3725">255. Agentūra, nustačiusi pažeidimų, atitinkamam paramos<text:s/>gavėjui taiko šių taisyklių VIII skyriaus trečiame skirsnyje nustatytas sankcijas, išskyrus 254<text:span text:style-name="T3726">1</text:span><text:s/>punkte numatytą atvejį.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span text:style-name="T3727"><text:s/></text:span>Apie įtariamą nusikalstamą veiką Agentūra taip pat informuoja ministeriją<text:s/></text:p>
      <text:p text:style-name="P3728">Punkto pakeitimai:</text:p>
      <text:p text:style-name="P3729"><text:span text:style-name="T3730">Nr.<text:s/></text:span><text:a xlink:href="https://www.e-tar.lt/portal/legalAct.html?documentId=388de8d0f6b311e39cfacd978b6fd9bb" office:target-frame-name="_top" xlink:show="replace"><text:span text:style-name="T3731">3D-364</text:span></text:a><text:span text:style-name="T3732">, 2014-06-18, paskelbta TAR 2014-06-18, i. k. 2014-07757</text:span></text:p>
      <text:p text:style-name="Normal"/>
      <text:p text:style-name="P3733"><text:span text:style-name="T3734">256</text:span><text:span text:style-name="T3735">. Jeigu nustatytas pažeidimas yra susijęs su paramos gavėjui išmokėtomis paramos lėšomis ir Agentū</text:span><text:span text:style-name="T3736">ra priima sprendimą susigrąžinti išmokėtas paramos lėšas, grąžintinos lėšos, susidariusios įgyvendinant Programos priemones, administruojamos vadovaujantis Grąžintinų lėšų, susidariusių įgyvendinant Europos Sąjungos žemės ūkio fondų priemones, administravi</text:span><text:span text:style-name="T3737">mo taisyklėmis, patvirtintomis Lietuvos Respublikos Vyriausybės 2008 m. vasario 13 d. nutarimu Nr. 137 (Žin., 2008, Nr.<text:s/></text:span><text:a xlink:href="https://www.e-tar.lt/portal/lt/legalAct/TAR.6B308F304DDE" office:target-frame-name="_blank" xlink:show="new"><text:span text:style-name="T3738">23-851</text:span></text:a><text:span text:style-name="T3739">).</text:span></text:p>
      <text:p text:style-name="P3740"/>
      <text:p text:style-name="P3741"><text:span text:style-name="T3742">XVI</text:span><text:span text:style-name="T3743">.<text:s/></text:span><text:span text:style-name="T3744">INFORMACINĖ SISTEMA</text:span></text:p>
      <text:p text:style-name="P3745"/>
      <text:p text:style-name="P3746"><text:span text:style-name="T3747">257</text:span><text:span text:style-name="T3748">.<text:s/></text:span><text:span text:style-name="T3749">Programos valdymui ir įgyvendinimo priežiūrai atlikti naudojamos informacinės sistemos. Už informacinių sistemų palaikymą ir plėtrą atsakinga Agentūra ir valdymo institucija.</text:span></text:p>
      <text:p text:style-name="P3750"><text:span text:style-name="T3751">258</text:span><text:span text:style-name="T3752">. Agentūra yra atsakinga už tai, kad informacinių sistemų struktūra, funkc</text:span><text:span text:style-name="T3753">ionalumas ir saugumas atitiktų EŽŪFKP reglamentuose nustatytus reikalavimus, bei už tai, kad į informacines sistemas būtų įtraukiami visi duomenys, susiję su:</text:span></text:p>
      <text:p text:style-name="P3754"><text:span text:style-name="T3755">258.1</text:span><text:span text:style-name="T3756">. paramos paraiškų registravimu, vertinimu, atranka ir paramos sutarčių sudarymu;</text:span></text:p>
      <text:p text:style-name="P3757"><text:span text:style-name="T3758">258.2</text:span><text:span text:style-name="T3759">. mokėjimų prašymų ir kasmetinių prašymų registravimu ir tikrinimu;</text:span></text:p>
      <text:p text:style-name="P3760"><text:span text:style-name="T3761">258.3</text:span><text:span text:style-name="T3762">. atliktais administraciniais patikrinimais bei patikromis vietoje;</text:span></text:p>
      <text:p text:style-name="P3763"><text:span text:style-name="T3764">258.4</text:span><text:span text:style-name="T3765">. paramos gavėjams išmokėtomis paramos lėšomis;</text:span></text:p>
      <text:p text:style-name="P3766"><text:span text:style-name="T3767">258.5</text:span><text:span text:style-name="T3768">. pažeidimais, paramos gavėjams nustatytomis</text:span><text:span text:style-name="T3769"><text:s/>sankcijomis, susigrąžintomis bei susigrąžintinomis paramos lėšomis;</text:span></text:p>
      <text:p text:style-name="P3770"><text:span text:style-name="T3771">258.6</text:span><text:span text:style-name="T3772">. paramos gavėjų pateiktomis projektų įgyvendinimo ataskaitomis, projektų pasiekimų ir rezultatų rodikliais;</text:span></text:p>
      <text:p text:style-name="P3773"><text:span text:style-name="T3774">258.7</text:span><text:span text:style-name="T3775">. kiti Programos administravimui reikalingi duomenys.</text:span></text:p>
      <text:p text:style-name="P3776"><text:span text:style-name="T3777">25</text:span><text:span text:style-name="T3778">9</text:span><text:span text:style-name="T3779">. Valdymo institucija yra atsakinga už klausimų, susijusių su finansinių bei kitų duomenų įvedimu į reglamento (EB) Nr. 1974/2006 62 straipsnyje bei reglamento (EB) Nr. 883/2006 18 straipsnyje minimą Europos Komisijos informacinę sistemą (toliau – Europ</text:span><text:span text:style-name="T3780">os Komisijos informacinė sistema), sprendimą.</text:span></text:p>
      <text:p text:style-name="P3781"><text:span text:style-name="T3782">260</text:span><text:span text:style-name="T3783">. Informacinių sistemų kaupiamų duomenų kokybės priežiūrai atlikti, informacinių sistemų funkcionalumo atitikties Programos administravimo poreikiams įvertinti bei informacinių sistemų plėtrai koordinuot</text:span><text:span text:style-name="T3784">i Agentūra sudaro darbo grupę iš Agentūros, valdymo institucijos ir prireikus kitų institucijų atstovų. Ši darbo grupė taip pat nagrinėja klausimus, susijusius su duomenų įvedimu į Europos Komisijos informacinę sistemą.</text:span></text:p>
      <text:p text:style-name="P3785"/>
      <text:p text:style-name="P3786"><text:span text:style-name="T3787">XVII</text:span><text:span text:style-name="T3788">.<text:s/></text:span><text:span text:style-name="T3789">BAIGIAMOSIOS NUOSTATOS</text:span></text:p>
      <text:p text:style-name="P3790"/>
      <text:p text:style-name="P3791"><text:span text:style-name="T3792">261</text:span><text:span text:style-name="T3793">. Siunčiant paklausimus pareiškėjui ir (arba) paramos gavėjui, laiškas laikomas įteiktu praėjus 2 darbo dienoms po jo išsiuntimo paštu (registruotu laišku) arba išsiuntimo dieną, kai paklausimas siunčiamas elektroniniu paštu ar per informacines<text:s/></text:span><text:span text:style-name="T3794">sistemas, jeigu asmuo sutiko, kad informacija jam bus teikiama tokiu būdu.</text:span><text:s/></text:p>
      <text:p text:style-name="P3795">Punkto pakeitimai:</text:p>
      <text:p text:style-name="P3796"><text:span text:style-name="T3797">Nr.<text:s/></text:span><text:a xlink:href="https://www.e-tar.lt/portal/legalAct.html?documentId=6ce22020967b11e4b2ad80a31abdfd33" office:target-frame-name="_top" xlink:show="replace"><text:span text:style-name="T3798">3D-11</text:span></text:a><text:span text:style-name="T3799">, 2015-01-07, paskelbta TAR 2015-01-08, i. k. 2015-003</text:span><text:span text:style-name="T3800">10</text:span></text:p>
      <text:p text:style-name="Normal"/>
      <text:p text:style-name="P3801"><text:span text:style-name="T3802">262</text:span><text:span text:style-name="T3803">. Agentūros kontaktiniai duomenys:</text:span></text:p>
      <text:p text:style-name="P3804"/>
      <text:p text:style-name="P3805">Punkto pakeitimai:</text:p>
      <text:p text:style-name="P3806"><text:span text:style-name="T3807">Nr.<text:s/></text:span><text:a xlink:href="https://www.e-tar.lt/portal/legalAct.html?documentId=TAR.FE4B4CD5D5F2" office:target-frame-name="_top" xlink:show="replace"><text:span text:style-name="T3808">3D-956</text:span></text:a><text:span text:style-name="T3809">, 2012-12-13, Žin., 2012, Nr. 148-7613 (2012-12-18), i. k. 1122330ISAK003D-956</text:span></text:p>
      <text:p text:style-name="Normal"/>
      <table:table table:style-name="Table3810">
        <table:table-columns>
          <table:table-column table:style-name="TableColumn3811"/>
          <table:table-column table:style-name="TableColumn3812"/>
          <table:table-column table:style-name="TableColumn3813"/>
        </table:table-columns>
        <table:table-header-rows>
          <table:table-row table:style-name="TableRow3814">
            <table:table-cell table:style-name="TableCell3815">
              <text:p text:style-name="P3816"><text:span text:style-name="T3817">Teritorinis<text:s/></text:span><text:span text:style-name="T3818">skyrius</text:span></text:p>
            </table:table-cell>
            <table:table-cell table:style-name="TableCell3819">
              <text:p text:style-name="P3820"><text:span text:style-name="T3821">Adresas</text:span></text:p>
            </table:table-cell>
            <table:table-cell table:style-name="TableCell3822">
              <text:p text:style-name="P3823"><text:span text:style-name="T3824">Telefonas</text:span></text:p>
            </table:table-cell>
          </table:table-row>
        </table:table-header-rows>
        <table:table-row table:style-name="TableRow3825">
          <table:table-cell table:style-name="TableCell3826">
            <text:p text:style-name="P3827">Alytaus skyrius</text:p>
          </table:table-cell>
          <table:table-cell table:style-name="TableCell3828">
            <text:p text:style-name="P3829">Tvirtovės g. 1/Naujoji g. 2, LT-62116 Alytus</text:p>
          </table:table-cell>
          <table:table-cell table:style-name="TableCell3830">
            <text:p text:style-name="P3831">(8 315) 56 793</text:p>
            <text:p text:style-name="P3832">(8 315) 56 798</text:p>
          </table:table-cell>
        </table:table-row>
        <table:table-row table:style-name="TableRow3833">
          <table:table-cell table:style-name="TableCell3834">
            <text:p text:style-name="P3835">Kauno skyrius</text:p>
          </table:table-cell>
          <table:table-cell table:style-name="TableCell3836">
            <text:p text:style-name="P3837">K. Donelaičio g. 33, LT-44240 Kaunas</text:p>
          </table:table-cell>
          <table:table-cell table:style-name="TableCell3838">
            <text:p text:style-name="P3839">(8 37) 30 8550</text:p>
            <text:p text:style-name="P3840">(8 37) 30 8552</text:p>
          </table:table-cell>
        </table:table-row>
        <table:table-row table:style-name="TableRow3841">
          <table:table-cell table:style-name="TableCell3842">
            <text:p text:style-name="P3843">Klaipėdos skyrius</text:p>
          </table:table-cell>
          <table:table-cell table:style-name="TableCell3844">
            <text:p text:style-name="P3845">Taikos pr. 28, LT-91220 Klaipėda</text:p>
          </table:table-cell>
          <table:table-cell table:style-name="TableCell3846">
            <text:p text:style-name="P3847">(8<text:s/>46) 43 1407</text:p>
            <text:p text:style-name="P3848">(8 46) 43 1402</text:p>
          </table:table-cell>
        </table:table-row>
        <table:table-row table:style-name="TableRow3849">
          <table:table-cell table:style-name="TableCell3850">
            <text:p text:style-name="P3851">Marijampolės skyrius</text:p>
          </table:table-cell>
          <table:table-cell table:style-name="TableCell3852">
            <text:p text:style-name="P3853">Gamyklų g. 1, LT-68300 Marijampolė</text:p>
          </table:table-cell>
          <table:table-cell table:style-name="TableCell3854">
            <text:p text:style-name="P3855">(8 343) 97 997</text:p>
            <text:p text:style-name="P3856">(8 343) 97 990</text:p>
          </table:table-cell>
        </table:table-row>
        <table:table-row table:style-name="TableRow3857">
          <table:table-cell table:style-name="TableCell3858">
            <text:p text:style-name="P3859">Panevėžio skyrius</text:p>
          </table:table-cell>
          <table:table-cell table:style-name="TableCell3860">
            <text:p text:style-name="P3861">Anykščių g. 4, LT-35171 Panevėžys</text:p>
          </table:table-cell>
          <table:table-cell table:style-name="TableCell3862">
            <text:p text:style-name="P3863">(8 45) 50 2277</text:p>
            <text:p text:style-name="P3864">(8 45) 50 2265</text:p>
          </table:table-cell>
        </table:table-row>
        <table:table-row table:style-name="TableRow3865">
          <table:table-cell table:style-name="TableCell3866">
            <text:p text:style-name="P3867">Šiaulių skyrius</text:p>
          </table:table-cell>
          <table:table-cell table:style-name="TableCell3868">
            <text:p text:style-name="P3869">Dvaro g. 78, LT-76298 Šiauliai<text:s/></text:p>
          </table:table-cell>
          <table:table-cell table:style-name="TableCell3870">
            <text:p text:style-name="P3871">(8 41) 59<text:s/>6080</text:p>
            <text:p text:style-name="P3872">(8 41) 59 6081</text:p>
          </table:table-cell>
        </table:table-row>
        <table:table-row table:style-name="TableRow3873">
          <table:table-cell table:style-name="TableCell3874">
            <text:p text:style-name="P3875">Tauragės skyrius</text:p>
          </table:table-cell>
          <table:table-cell table:style-name="TableCell3876">
            <text:p text:style-name="P3877">Prezidento g. 7, LT-72258 Tauragė</text:p>
          </table:table-cell>
          <table:table-cell table:style-name="TableCell3878">
            <text:p text:style-name="P3879">(8 446) 20 120</text:p>
            <text:p text:style-name="P3880">(8 446) 20 121</text:p>
          </table:table-cell>
        </table:table-row>
        <table:table-row table:style-name="TableRow3881">
          <table:table-cell table:style-name="TableCell3882">
            <text:p text:style-name="P3883">Telšių skyrius</text:p>
          </table:table-cell>
          <table:table-cell table:style-name="TableCell3884">
            <text:p text:style-name="P3885">Pramonės g. 5, LT-87101 Telšiai</text:p>
          </table:table-cell>
          <table:table-cell table:style-name="TableCell3886">
            <text:p text:style-name="P3887">(8 444) 77 050</text:p>
            <text:p text:style-name="P3888">(8 444) 77 052</text:p>
          </table:table-cell>
        </table:table-row>
        <table:table-row table:style-name="TableRow3889">
          <table:table-cell table:style-name="TableCell3890">
            <text:p text:style-name="P3891">Utenos skyrius</text:p>
          </table:table-cell>
          <table:table-cell table:style-name="TableCell3892">
            <text:p text:style-name="P3893">J. Basanavičiaus g. 126, LT-28214 Utena</text:p>
          </table:table-cell>
          <table:table-cell table:style-name="TableCell3894">
            <text:p text:style-name="P3895">(8 389) 64 082</text:p>
            <text:p text:style-name="P3896">(8 389) 64 091</text:p>
          </table:table-cell>
        </table:table-row>
        <table:table-row table:style-name="TableRow3897">
          <table:table-cell table:style-name="TableCell3898">
            <text:p text:style-name="P3899">Vilniaus skyrius</text:p>
          </table:table-cell>
          <table:table-cell table:style-name="TableCell3900">
            <text:p text:style-name="P3901">S. Dariaus ir S. Girėno g. 40, LT-02189 Vilnius<text:s/></text:p>
          </table:table-cell>
          <table:table-cell table:style-name="TableCell3902">
            <text:p text:style-name="P3903">(8 5) 264 9357</text:p>
            <text:p text:style-name="P3904">(8 5) 264 9275</text:p>
          </table:table-cell>
        </table:table-row>
      </table:table>
      <text:p text:style-name="P3905"/>
      <text:p text:style-name="P3906"><text:span text:style-name="T3907">263</text:span><text:span text:style-name="T3908">. Šių Taisyklių nuostatos taikomos tiek, kiek jos neprieštarauja Europos Sąjungos reglamentams.</text:span></text:p>
      <text:p text:style-name="P3909"><text:span text:style-name="T3910">264</text:span><text:span text:style-name="T3911">. Jei Programos priemonių įgyvendinimo taisyklėse nustatomas kitoks teisinis reguliavimas nei šiose Taisyklėse, vadovaujamasi Programos priemonių įgyvendinimo taisyklėmis,<text:s/></text:span><text:span text:style-name="T3912">tačiau Taisyklių 187 ir 188 punkto nuostatos, susijusios su karantinu, paskelbtu Lie</text:span><text:span text:style-name="T3913">tuvos Respublikos Vyriausybės 2020 m. kovo 14 d. nutarimu Nr. 207 „Dėl karantino Lietuvos Respublikos teritorijoje paskelbimo“, taikomos, net jei Priemonės įgyvendinimo taisyklėse nustatyta kitaip.</text:span><text:s/></text:p>
      <text:p text:style-name="P3914">Punkto pakeitimai:</text:p>
      <text:p text:style-name="P3915"><text:span text:style-name="T3916">Nr.<text:s/></text:span><text:a xlink:href="https://www.e-tar.lt/portal/legalAct.html?documentId=3611830089d811eab005936df725feed" office:target-frame-name="_top" xlink:show="replace"><text:span text:style-name="T3917">3D-337</text:span></text:a><text:span text:style-name="T3918">, 2020-04-29, paskelbta TAR 2020-04-29, i. k. 2020-08978</text:span></text:p>
      <text:p text:style-name="Normal"/>
      <text:p text:style-name="P3919"><text:span text:style-name="T3920">_________________</text:span></text:p>
      <text:p text:style-name="P3921">Priedo pakeitimai:</text:p>
      <text:p text:style-name="P3922"><text:span text:style-name="T3923">Nr.<text:s/></text:span><text:a xlink:href="https://www.e-tar.lt/portal/legalAct.html?documentId=TAR.6D9801947A25" office:target-frame-name="_top" xlink:show="replace"><text:span text:style-name="T3924">3D-105</text:span></text:a><text:span text:style-name="T3925">, 2009-02-18, Žin., 2009, Nr. 21-834 (2009-02-24), i. k. 1092330ISAK003D-105</text:span></text:p>
      <text:p text:style-name="P3926"><text:span text:style-name="T3927">Nr.<text:s/></text:span><text:a xlink:href="https://www.e-tar.lt/portal/legalAct.html?documentId=TAR.A98ACC943745" office:target-frame-name="_top" xlink:show="replace"><text:span text:style-name="T3928">3D-74</text:span></text:a><text:span text:style-name="T3929">, 2012-02-03, Žin., 2012, Nr. 18-830 (2012-02-09),<text:s/></text:span><text:span text:style-name="T3930">i. k. 1122330ISAK0003D-74</text:span></text:p>
      <text:p text:style-name="Normal"/>
      <text:p text:style-name="P3931"/>
      <text:p text:style-name="P3932"/>
      <text:p text:style-name="P3933"><text:span text:style-name="T3934">Pakeitimai:</text:span></text:p>
      <text:p text:style-name="P3935"/>
      <text:p text:style-name="P3936"><text:span text:style-name="T3937">1.</text:span></text:p>
      <text:p text:style-name="P3938"><text:span text:style-name="T3939">Lietuvos Respublikos žemės ūkio ministerija, Įsakymas</text:span></text:p>
      <text:p text:style-name="P3940"><text:span text:style-name="T3941">Nr.<text:s/></text:span><text:a xlink:href="https://www.e-tar.lt/portal/legalAct.html?documentId=TAR.E77B2EA37576" office:target-frame-name="_top" xlink:show="replace"><text:span text:style-name="T3942">3D-379</text:span></text:a><text:span text:style-name="T3943">, 2008-07-10, Žin., 2008, Nr. 81-3225 (2008-07-17), i. k.<text:s/></text:span><text:span text:style-name="T3944">1082330ISAK003D-379</text:span></text:p>
      <text:p text:style-name="P3945"><text:span text:style-name="T3946">Dėl žemės ūkio ministro 2007 m. balandžio 6 d. įsakymo Nr. 3D-153 "Dėl Lietuvos kaimo plėtros 2007–2013 metų programos administravimo taisyklių patvirtinimo" pakeitimo</text:span></text:p>
      <text:p text:style-name="P3947"/>
      <text:p text:style-name="P3948"><text:span text:style-name="T3949">2.</text:span></text:p>
      <text:p text:style-name="P3950"><text:span text:style-name="T3951">Lietuvos Respublikos žemės ūkio ministerija, Įsakymas</text:span></text:p>
      <text:p text:style-name="P3952"><text:span text:style-name="T3953">Nr.<text:s/></text:span><text:a xlink:href="https://www.e-tar.lt/portal/legalAct.html?documentId=TAR.8CE8E9A58BB1" office:target-frame-name="_top" xlink:show="replace"><text:span text:style-name="T3954">3D-602</text:span></text:a><text:span text:style-name="T3955">, 2008-11-11, Žin., 2008, Nr. 132-5083 (2008-11-18), i. k. 1082330ISAK003D-602</text:span></text:p>
      <text:p text:style-name="P3956"><text:span text:style-name="T3957">Dėl žemės ūkio ministro 2007 m. balandžio 6 d. įsakymo Nr. 3D-153 "Dėl Lietuvos kaimo plėtr</text:span><text:span text:style-name="T3958">os 2007–2013 metų programos administravimo taisyklių patvirtinimo" pakeitimo</text:span></text:p>
      <text:p text:style-name="P3959"/>
      <text:p text:style-name="P3960"><text:span text:style-name="T3961">3.</text:span></text:p>
      <text:p text:style-name="P3962"><text:span text:style-name="T3963">Lietuvos Respublikos žemės ūkio ministerija, Įsakymas</text:span></text:p>
      <text:p text:style-name="P3964"><text:span text:style-name="T3965">Nr.<text:s/></text:span><text:a xlink:href="https://www.e-tar.lt/portal/legalAct.html?documentId=TAR.6D9801947A25" office:target-frame-name="_top" xlink:show="replace"><text:span text:style-name="T3966">3D-105</text:span></text:a><text:span text:style-name="T3967">, 2009-02-18, Žin., 2009, Nr.</text:span><text:span text:style-name="T3968"><text:s/>21-834 (2009-02-24), i. k. 1092330ISAK003D-105</text:span></text:p>
      <text:p text:style-name="P3969"><text:span text:style-name="T3970">Dėl žemės ūkio ministro 2007 m. balandžio 6 d. įsakymo Nr. 3D-153 "Dėl Lietuvos kaimo plėtros 2007–2013 metų programos administravimo taisyklių patvirtinimo" pakeitimo</text:span></text:p>
      <text:p text:style-name="P3971"/>
      <text:p text:style-name="P3972"><text:span text:style-name="T3973">4.</text:span></text:p>
      <text:p text:style-name="P3974"><text:span text:style-name="T3975">Lietuvos Respublikos žemės ūkio mini</text:span><text:span text:style-name="T3976">sterija, Įsakymas</text:span></text:p>
      <text:p text:style-name="P3977"><text:span text:style-name="T3978">Nr.<text:s/></text:span><text:a xlink:href="https://www.e-tar.lt/portal/legalAct.html?documentId=TAR.5ADA065EF02B" office:target-frame-name="_top" xlink:show="replace"><text:span text:style-name="T3979">3D-315</text:span></text:a><text:span text:style-name="T3980">, 2009-05-05, Žin., 2009, Nr. 53-2118 (2009-05-09), i. k. 1092330ISAK003D-315</text:span></text:p>
      <text:p text:style-name="P3981"><text:span text:style-name="T3982">Dėl žemės ūkio ministro 2007 m. balandžio 6 d. įsakymo Nr. 3D-153 "D</text:span><text:span text:style-name="T3983">ėl Lietuvos kaimo plėtros 2007–2013 metų programos administravimo taisyklių patvirtinimo" pakeitimo</text:span></text:p>
      <text:p text:style-name="P3984"/>
      <text:p text:style-name="P3985"><text:span text:style-name="T3986">5.</text:span></text:p>
      <text:p text:style-name="P3987"><text:span text:style-name="T3988">Lietuvos Respublikos žemės ūkio ministerija, Įsakymas</text:span></text:p>
      <text:p text:style-name="P3989"><text:span text:style-name="T3990">Nr.<text:s/></text:span><text:a xlink:href="https://www.e-tar.lt/portal/legalAct.html?documentId=TAR.570A01FD64D6" office:target-frame-name="_top" xlink:show="replace"><text:span text:style-name="T3991">3D-353</text:span></text:a><text:span text:style-name="T3992">, 2009</text:span><text:span text:style-name="T3993">-05-15, Žin., 2009, Nr. 61-2440 (2009-05-26), i. k. 1092330ISAK003D-353</text:span></text:p>
      <text:p text:style-name="P3994"><text:span text:style-name="T3995">Dėl žemės ūkio ministro 2007 m. balandžio 6 d. įsakymo Nr. 3D-153 "Dėl Lietuvos kaimo plėtros 2007–2013 metų programos administravimo taisyklių patvirtinimo" pakeitimo</text:span></text:p>
      <text:p text:style-name="P3996"/>
      <text:p text:style-name="P3997"><text:span text:style-name="T3998">6.</text:span></text:p>
      <text:p text:style-name="P3999"><text:span text:style-name="T4000">Lietuvos<text:s/></text:span><text:span text:style-name="T4001">Respublikos žemės ūkio ministerija, Įsakymas</text:span></text:p>
      <text:p text:style-name="P4002"><text:span text:style-name="T4003">Nr.<text:s/></text:span><text:a xlink:href="https://www.e-tar.lt/portal/legalAct.html?documentId=TAR.9DAED9D56379" office:target-frame-name="_top" xlink:show="replace"><text:span text:style-name="T4004">3D-590</text:span></text:a><text:span text:style-name="T4005">, 2009-08-12, Žin., 2009, Nr. 98-4145 (2009-08-18), i. k. 1092330ISAK003D-590</text:span></text:p>
      <text:p text:style-name="P4006"><text:span text:style-name="T4007">Dėl žemės ūkio ministro 2007 m. balandžio</text:span><text:span text:style-name="T4008"><text:s/>6 d. įsakymo Nr. 3D-153 "Dėl Lietuvos kaimo plėtros 2007–2013 metų programos administravimo taisyklių patvirtinimo" pakeitimo</text:span></text:p>
      <text:p text:style-name="P4009"/>
      <text:p text:style-name="P4010"><text:span text:style-name="T4011">7.</text:span></text:p>
      <text:p text:style-name="P4012"><text:span text:style-name="T4013">Lietuvos Respublikos žemės ūkio ministerija, Įsakymas</text:span></text:p>
      <text:p text:style-name="P4014"><text:span text:style-name="T4015">Nr.<text:s/></text:span><text:a xlink:href="https://www.e-tar.lt/portal/legalAct.html?documentId=TAR.B05F3F55068A" office:target-frame-name="_top" xlink:show="replace"><text:span text:style-name="T4016">3D-655</text:span></text:a><text:span text:style-name="T4017">, 2009-09-09, Žin., 2009, Nr. 110-4685 (2009-09-14), i. k. 1092330ISAK003D-655</text:span></text:p>
      <text:p text:style-name="P4018"><text:span text:style-name="T4019">Dėl žemės ūkio ministro 2007 m. balandžio 6 d. įsakymo Nr. 3D-153 "Dėl Lietuvos kaimo plėtros 2007–2013 metų programos administravimo taisyklių patvirtinimo</text:span><text:span text:style-name="T4020">" pakeitimo</text:span></text:p>
      <text:p text:style-name="P4021"/>
      <text:p text:style-name="P4022"><text:span text:style-name="T4023">8.</text:span></text:p>
      <text:p text:style-name="P4024"><text:span text:style-name="T4025">Lietuvos Respublikos žemės ūkio ministerija, Įsakymas</text:span></text:p>
      <text:p text:style-name="P4026"><text:span text:style-name="T4027">Nr.<text:s/></text:span><text:a xlink:href="https://www.e-tar.lt/portal/legalAct.html?documentId=TAR.D90C7811779A" office:target-frame-name="_top" xlink:show="replace"><text:span text:style-name="T4028">3D-676</text:span></text:a><text:span text:style-name="T4029">, 2009-09-17, Žin., 2009, Nr. 112-4793 (2009-09-19), i. k. 1092330ISAK003D-676</text:span></text:p>
      <text:p text:style-name="P4030"><text:span text:style-name="T4031">Dėl žemės ūkio<text:s/></text:span><text:span text:style-name="T4032">ministro 2007 m. balandžio 6 d. įsakymo Nr. 3D-153 "Dėl Lietuvos kaimo plėtros 2007–2013 metų programos administravimo taisyklių patvirtinimo" pakeitimo</text:span></text:p>
      <text:p text:style-name="P4033"/>
      <text:p text:style-name="P4034"><text:span text:style-name="T4035">9.</text:span></text:p>
      <text:p text:style-name="P4036"><text:span text:style-name="T4037">Lietuvos Respublikos žemės ūkio ministerija, Įsakymas</text:span></text:p>
      <text:p text:style-name="P4038"><text:span text:style-name="T4039">Nr.<text:s/></text:span><text:a xlink:href="https://www.e-tar.lt/portal/legalAct.html?documentId=TAR.572FFB654066" office:target-frame-name="_top" xlink:show="replace"><text:span text:style-name="T4040">3D-42</text:span></text:a><text:span text:style-name="T4041">, 2010-01-25, Žin., 2010, Nr. 11-547 (2010-01-28), i. k. 1102330ISAK0003D-42</text:span></text:p>
      <text:p text:style-name="P4042"><text:span text:style-name="T4043">Dėl žemės ūkio ministro 2007 m. balandžio 6 d. įsakymo Nr. 3D-153 "Dėl Lietuvos kaimo plėtros 2007–2013 metų programos administravimo</text:span><text:span text:style-name="T4044"><text:s/>taisyklių patvirtinimo" pakeitimo</text:span></text:p>
      <text:p text:style-name="P4045"/>
      <text:p text:style-name="P4046"><text:span text:style-name="T4047">10.</text:span></text:p>
      <text:p text:style-name="P4048"><text:span text:style-name="T4049">Lietuvos Respublikos žemės ūkio ministerija, Įsakymas</text:span></text:p>
      <text:p text:style-name="P4050"><text:span text:style-name="T4051">Nr.<text:s/></text:span><text:a xlink:href="https://www.e-tar.lt/portal/legalAct.html?documentId=TAR.44AF7C56ECC3" office:target-frame-name="_top" xlink:show="replace"><text:span text:style-name="T4052">3D-1108</text:span></text:a><text:span text:style-name="T4053">, 2010-12-23, Žin., 2010, Nr. 155-7883 (2010-12-30), i. k. 1102330ISA</text:span><text:span text:style-name="T4054">K03D-1108</text:span></text:p>
      <text:p text:style-name="P4055"><text:span text:style-name="T4056">Dėl žemės ūkio ministro 2007 m. balandžio 6 d. įsakymo Nr. 3D-153 "Dėl Lietuvos kaimo plėtros 2007–2013 metų programos administravimo taisyklių patvirtinimo" pakeitimo</text:span></text:p>
      <text:p text:style-name="P4057"/>
      <text:p text:style-name="P4058"><text:span text:style-name="T4059">11.</text:span></text:p>
      <text:p text:style-name="P4060"><text:span text:style-name="T4061">Lietuvos Respublikos žemės ūkio ministerija, Įsakymas</text:span></text:p>
      <text:p text:style-name="P4062"><text:span text:style-name="T4063">Nr.<text:s/></text:span><text:a xlink:href="https://www.e-tar.lt/portal/legalAct.html?documentId=TAR.075016DD51BA" office:target-frame-name="_top" xlink:show="replace"><text:span text:style-name="T4064">3D-50</text:span></text:a><text:span text:style-name="T4065">, 2011-01-28, Žin., 2011, Nr. 13-575 (2011-02-01), i. k. 1112330ISAK0003D-50</text:span></text:p>
      <text:p text:style-name="P4066"><text:span text:style-name="T4067">Dėl žemės ūkio ministro 2007 m. balandžio 6 d. įsakymo Nr. 3D-153 "Dėl Lietuvos kaimo plėtros<text:s/></text:span><text:span text:style-name="T4068">2007–2013 metų programos administravimo taisyklių patvirtinimo" pakeitimo</text:span></text:p>
      <text:p text:style-name="P4069"/>
      <text:p text:style-name="P4070"><text:span text:style-name="T4071">12.</text:span></text:p>
      <text:p text:style-name="P4072"><text:span text:style-name="T4073">Lietuvos Respublikos žemės ūkio ministerija, Įsakymas</text:span></text:p>
      <text:p text:style-name="P4074"><text:span text:style-name="T4075">Nr.<text:s/></text:span><text:a xlink:href="https://www.e-tar.lt/portal/legalAct.html?documentId=TAR.A98ACC943745" office:target-frame-name="_top" xlink:show="replace"><text:span text:style-name="T4076">3D-74</text:span></text:a><text:span text:style-name="T4077">, 2012-02-03, Žin., 2012, Nr. 18</text:span><text:span text:style-name="T4078">-830 (2012-02-09), i. k. 1122330ISAK0003D-74</text:span></text:p>
      <text:p text:style-name="P4079"><text:span text:style-name="T4080">Dėl žemės ūkio ministro 2007 m. balandžio 6 d. įsakymo Nr. 3D-153 "Dėl Lietuvos kaimo plėtros 2007–2013 metų programos administravimo taisyklių patvirtinimo" pakeitimo</text:span></text:p>
      <text:p text:style-name="P4081"/>
      <text:p text:style-name="P4082"><text:span text:style-name="T4083">13.</text:span></text:p>
      <text:p text:style-name="P4084"><text:span text:style-name="T4085">Lietuvos Respublikos žemės ūkio minist</text:span><text:span text:style-name="T4086">erija, Įsakymas</text:span></text:p>
      <text:p text:style-name="P4087"><text:span text:style-name="T4088">Nr.<text:s/></text:span><text:a xlink:href="https://www.e-tar.lt/portal/legalAct.html?documentId=TAR.DC87FE476281" office:target-frame-name="_top" xlink:show="replace"><text:span text:style-name="T4089">3D-405</text:span></text:a><text:span text:style-name="T4090">, 2012-06-13, Žin., 2012, Nr. 67-3428 (2012-06-16), i. k. 1122330ISAK003D-405</text:span></text:p>
      <text:p text:style-name="P4091"><text:span text:style-name="T4092">Dėl žemės ūkio ministro 2007 m. balandžio 6 d. įsakymo Nr. 3D-153 "Dėl</text:span><text:span text:style-name="T4093"><text:s/>Lietuvos kaimo plėtros 2007–2013 metų programos administravimo taisyklių patvirtinimo" pakeitimo</text:span></text:p>
      <text:p text:style-name="P4094"/>
      <text:p text:style-name="P4095"><text:span text:style-name="T4096">14.</text:span></text:p>
      <text:p text:style-name="P4097"><text:span text:style-name="T4098">Lietuvos Respublikos žemės ūkio ministerija, Įsakymas</text:span></text:p>
      <text:p text:style-name="P4099"><text:span text:style-name="T4100">Nr.<text:s/></text:span><text:a xlink:href="https://www.e-tar.lt/portal/legalAct.html?documentId=TAR.FE4B4CD5D5F2" office:target-frame-name="_top" xlink:show="replace"><text:span text:style-name="T4101">3D-956</text:span></text:a><text:span text:style-name="T4102">,<text:s/></text:span><text:span text:style-name="T4103">2012-12-13, Žin., 2012, Nr. 148-7613 (2012-12-18), i. k. 1122330ISAK003D-956</text:span></text:p>
      <text:p text:style-name="P4104"><text:span text:style-name="T4105">Dėl žemės ūkio ministro 2007 m. balandžio 6 d. įsakymo Nr. 3D-153 "Dėl Lietuvos kaimo plėtros 2007–2013 metų programos administravimo taisyklių patvirtinimo" pakeitimo</text:span></text:p>
      <text:p text:style-name="P4106"/>
      <text:p text:style-name="P4107"><text:span text:style-name="T4108">15.</text:span></text:p>
      <text:p text:style-name="P4109"><text:span text:style-name="T4110">Lietuv</text:span><text:span text:style-name="T4111">os Respublikos žemės ūkio ministerija, Įsakymas</text:span></text:p>
      <text:p text:style-name="P4112"><text:span text:style-name="T4113">Nr.<text:s/></text:span><text:a xlink:href="https://www.e-tar.lt/portal/legalAct.html?documentId=TAR.F3A795DCFAE3" office:target-frame-name="_top" xlink:show="replace"><text:span text:style-name="T4114">3D-13</text:span></text:a><text:span text:style-name="T4115">, 2013-01-11, Žin., 2013, Nr. 5-181 (2013-01-15), i. k. 1132330ISAK0003D-13</text:span></text:p>
      <text:p text:style-name="P4116"><text:span text:style-name="T4117">Dėl žemės ūkio ministro 2007 m. balandžio</text:span><text:span text:style-name="T4118"><text:s/>6 d. įsakymo Nr. 3D-153 "Dėl Lietuvos kaimo plėtros 2007–2013 metų programos administravimo taisyklių patvirtinimo" pakeitimo</text:span></text:p>
      <text:p text:style-name="P4119"/>
      <text:p text:style-name="P4120"><text:span text:style-name="T4121">16.</text:span></text:p>
      <text:p text:style-name="P4122"><text:span text:style-name="T4123">Lietuvos Respublikos žemės ūkio ministerija, Įsakymas</text:span></text:p>
      <text:p text:style-name="P4124"><text:span text:style-name="T4125">Nr.<text:s/></text:span><text:a xlink:href="https://www.e-tar.lt/portal/legalAct.html?documentId=TAR.C9ED661B5D34" office:target-frame-name="_top" xlink:show="replace"><text:span text:style-name="T4126">3D-80</text:span></text:a><text:span text:style-name="T4127">, 2013-01-24, Žin., 2013, Nr. 10-457 (2013-01-26), i. k. 1132330ISAK0003D-80</text:span></text:p>
      <text:p text:style-name="P4128"><text:span text:style-name="T4129">Dėl žemės ūkio ministro 2007 m. balandžio 6 d. įsakymo Nr. 3D-153 "Dėl Lietuvos kaimo plėtros 2007–2013 metų programos administravimo taisyklių patvirtinimo"<text:s/></text:span><text:span text:style-name="T4130">pakeitimo</text:span></text:p>
      <text:p text:style-name="P4131"/>
      <text:p text:style-name="P4132"><text:span text:style-name="T4133">17.</text:span></text:p>
      <text:p text:style-name="P4134"><text:span text:style-name="T4135">Lietuvos Respublikos žemės ūkio ministerija, Įsakymas</text:span></text:p>
      <text:p text:style-name="P4136"><text:span text:style-name="T4137">Nr.<text:s/></text:span><text:a xlink:href="https://www.e-tar.lt/portal/legalAct.html?documentId=fa889900ea3111e38557d238694e3fc9" office:target-frame-name="_top" xlink:show="replace"><text:span text:style-name="T4138">3D-324</text:span></text:a><text:span text:style-name="T4139">, 2014-06-02, paskelbta TAR 2014-06-03, i. k. 2014-06130</text:span></text:p>
      <text:p text:style-name="P4140"><text:span text:style-name="T4141">Dėl žemės ūkio<text:s/></text:span><text:span text:style-name="T4142">ministro 2007 m. balandžio 6 d. įsakymo Nr. 3D-153 „Dėl Lietuvos kaimo plėtros 2007–2013 metų programos administravimo taisyklių patvirtinimo“ pakeitimo</text:span></text:p>
      <text:p text:style-name="P4143"/>
      <text:p text:style-name="P4144"><text:span text:style-name="T4145">18.</text:span></text:p>
      <text:p text:style-name="P4146"><text:span text:style-name="T4147">Lietuvos Respublikos žemės ūkio ministerija, Įsakymas</text:span></text:p>
      <text:p text:style-name="P4148"><text:span text:style-name="T4149">Nr.<text:s/></text:span><text:a xlink:href="https://www.e-tar.lt/portal/legalAct.html?documentId=388de8d0f6b311e39cfacd978b6fd9bb" office:target-frame-name="_top" xlink:show="replace"><text:span text:style-name="T4150">3D-364</text:span></text:a><text:span text:style-name="T4151">, 2014-06-18, paskelbta TAR 2014-06-18, i. k. 2014-07757</text:span></text:p>
      <text:p text:style-name="P4152"><text:span text:style-name="T4153">Dėl žemės ūkio ministro 2007 m. balandžio 6 d. įsakymo Nr. 3D-153 „Dėl Lietuvos kaimo plėtros 2007–2013 metų programos administravimo t</text:span><text:span text:style-name="T4154">aisyklių patvirtinimo“ pakeitimo</text:span></text:p>
      <text:p text:style-name="P4155"/>
      <text:p text:style-name="P4156"><text:span text:style-name="T4157">19.</text:span></text:p>
      <text:p text:style-name="P4158"><text:span text:style-name="T4159">Lietuvos Respublikos žemės ūkio ministerija, Įsakymas</text:span></text:p>
      <text:p text:style-name="P4160"><text:span text:style-name="T4161">Nr.<text:s/></text:span><text:a xlink:href="https://www.e-tar.lt/portal/legalAct.html?documentId=145fe6904a1711e483c6e89f9dba57fd" office:target-frame-name="_top" xlink:show="replace"><text:span text:style-name="T4162">3D-690</text:span></text:a><text:span text:style-name="T4163">, 2014-10-02, paskelbta TAR 2014-10-02, i. k. 2014-13442</text:span></text:p>
      <text:p text:style-name="P4164"><text:span text:style-name="T4165">Dėl žemės ūkio ministro 2007 m. balandžio 6 d. įsakymo Nr. 3D-153 ,,Dėl Lietuvos kaimo plėtros 2007–2013 metų programos administravimo taisyklių patvirtinimo“ pakeitimo</text:span></text:p>
      <text:p text:style-name="P4166"/>
      <text:p text:style-name="P4167"><text:span text:style-name="T4168">20.</text:span></text:p>
      <text:p text:style-name="P4169"><text:span text:style-name="T4170">Lietuvos Respublikos žemės ūkio ministerija, Įsakymas</text:span></text:p>
      <text:p text:style-name="P4171"><text:span text:style-name="T4172">Nr.<text:s/></text:span><text:a xlink:href="https://www.e-tar.lt/portal/legalAct.html?documentId=6ce22020967b11e4b2ad80a31abdfd33" office:target-frame-name="_top" xlink:show="replace"><text:span text:style-name="T4173">3D-11</text:span></text:a><text:span text:style-name="T4174">, 2015-01-07, paskelbta TAR 2015-01-08, i. k. 2015-00310</text:span></text:p>
      <text:p text:style-name="P4175"><text:span text:style-name="T4176">Dėl žemės ūkio ministro 2007 m. balandžio 6 d. įsakymo Nr. 3D-153 „Dėl Lietuvos kaimo plėtros 2007–2013 metų programos<text:s/></text:span><text:span text:style-name="T4177">administravimo taisyklių patvirtinimo“ pakeitimo</text:span></text:p>
      <text:p text:style-name="P4178"/>
      <text:p text:style-name="P4179"><text:span text:style-name="T4180">21.</text:span></text:p>
      <text:p text:style-name="P4181"><text:span text:style-name="T4182">Lietuvos Respublikos žemės ūkio ministerija, Įsakymas</text:span></text:p>
      <text:p text:style-name="P4183"><text:span text:style-name="T4184">Nr.<text:s/></text:span><text:a xlink:href="https://www.e-tar.lt/portal/legalAct.html?documentId=a991d920dde311e48b678a6bad30f55f" office:target-frame-name="_top" xlink:show="replace"><text:span text:style-name="T4185">3D-265</text:span></text:a><text:span text:style-name="T4186">, 2015-04-08, paskelbta TAR 2015-04-09,<text:s/></text:span><text:span text:style-name="T4187">i. k. 2015-05464</text:span></text:p>
      <text:p text:style-name="P4188"><text:span text:style-name="T4189">Dėl žemės ūkio ministro 2007 m. balandžio 6 d. įsakymo Nr. 3D-153 ,,Dėl Lietuvos kaimo plėtros 2007–2013 metų programos administravimo taisyklių patvirtinimo“ pakeitimo</text:span></text:p>
      <text:p text:style-name="P4190"/>
      <text:p text:style-name="P4191"><text:span text:style-name="T4192">22.</text:span></text:p>
      <text:p text:style-name="P4193"><text:span text:style-name="T4194">Lietuvos Respublikos žemės ūkio ministerija, Įsakymas</text:span></text:p>
      <text:p text:style-name="P4195"><text:span text:style-name="T4196">Nr.<text:s/></text:span><text:a xlink:href="https://www.e-tar.lt/portal/legalAct.html?documentId=2d9894a07edb11e5b7eba10a9b5a9c5f" office:target-frame-name="_top" xlink:show="replace"><text:span text:style-name="T4197">3D-817</text:span></text:a><text:span text:style-name="T4198">, 2015-10-30, paskelbta TAR 2015-10-30, i. k. 2015-17183</text:span></text:p>
      <text:p text:style-name="P4199"><text:span text:style-name="T4200">Dėl žemės ūkio ministro 2007 m. balandžio 6 d. įsakymo Nr. 3D-153 „Dėl Lietuvos kaimo plėtros 2007–201</text:span><text:span text:style-name="T4201">3 metų programos administravimo taisyklių patvirtinimo“ pakeitimo</text:span></text:p>
      <text:p text:style-name="P4202"/>
      <text:p text:style-name="P4203"><text:span text:style-name="T4204">23.</text:span></text:p>
      <text:p text:style-name="P4205"><text:span text:style-name="T4206">Lietuvos Respublikos žemės ūkio ministerija, Įsakymas</text:span></text:p>
      <text:p text:style-name="P4207"><text:span text:style-name="T4208">Nr.<text:s/></text:span><text:a xlink:href="https://www.e-tar.lt/portal/legalAct.html?documentId=3611830089d811eab005936df725feed" office:target-frame-name="_top" xlink:show="replace"><text:span text:style-name="T4209">3D-337</text:span></text:a><text:span text:style-name="T4210">, 2020-04-29, paskelbta</text:span><text:span text:style-name="T4211"><text:s/>TAR 2020-04-29, i. k. 2020-08978</text:span></text:p>
      <text:p text:style-name="P4212"><text:span text:style-name="T4213">Dėl žemės ūkio ministro 2007 m. balandžio 6 d. įsakymo Nr. 3D-153 „Dėl Lietuvos kaimo plėtros 2007–2013 metų programos administravimo taisyklių patvirtinimo“ pakeitimo</text:span></text:p>
      <text:p text:style-name="P4214"/>
      <text:p text:style-name="P4215"><text:span text:style-name="T4216">24.</text:span></text:p>
      <text:p text:style-name="P4217"><text:span text:style-name="T4218">Lietuvos Respublikos žemės ūkio ministerija, Įsak</text:span><text:span text:style-name="T4219">ymas</text:span></text:p>
      <text:p text:style-name="P4220"><text:span text:style-name="T4221">Nr.<text:s/></text:span><text:a xlink:href="https://www.e-tar.lt/portal/legalAct.html?documentId=9f0f98b09ce711eb9fecb5ecd3bd711c" office:target-frame-name="_top" xlink:show="replace"><text:span text:style-name="T4222">3D-233</text:span></text:a><text:span text:style-name="T4223">, 2021-04-14, paskelbta TAR 2021-04-14, i. k. 2021-07708</text:span></text:p>
      <text:p text:style-name="P4224"><text:span text:style-name="T4225">Dėl žemės ūkio ministro 2007 m. balandžio 6 d. įsakymo Nr. 3D-153 „Dėl Lietuvos kaimo<text:s/></text:span><text:span text:style-name="T4226">plėtros 2007–2013 metų programos administravimo taisyklių patvirtinimo“ pakeitimo</text:span></text:p>
      <text:p text:style-name="P4227"/>
      <text:p text:style-name="P4228"><text:span text:style-name="T4229">25.</text:span></text:p>
      <text:p text:style-name="P4230"><text:span text:style-name="T4231">Lietuvos Respublikos žemės ūkio ministerija, Įsakymas</text:span></text:p>
      <text:p text:style-name="P4232"><text:span text:style-name="T4233">Nr.<text:s/></text:span><text:a xlink:href="https://www.e-tar.lt/portal/legalAct.html?documentId=11c0d8c0272f11ecad73e69048767e8c" office:target-frame-name="_top" xlink:show="replace"><text:span text:style-name="T4234">3D-630</text:span></text:a><text:span text:style-name="T4235">,<text:s/></text:span><text:span text:style-name="T4236">2021-10-07, paskelbta TAR 2021-10-07, i. k. 2021-21040</text:span></text:p>
      <text:p text:style-name="P4237"><text:span text:style-name="T4238">Dėl žemės ūkio ministro 2007 m. balandžio 6 d. įsakymo Nr. 3D-153 „Dėl Lietuvos kaimo plėtros 2007–2013 metų programos administravimo taisyklių patvirtinimo“ pakeitimo</text:span></text:p>
      <text:p text:style-name="P4239"/>
      <text:p text:style-name="P4240"><text:span text:style-name="T4241">26.</text:span></text:p>
      <text:p text:style-name="P4242"><text:span text:style-name="T4243">Lietuvos Respublikos žemės ū</text:span><text:span text:style-name="T4244">kio ministerija, Įsakymas</text:span></text:p>
      <text:p text:style-name="P4245"><text:span text:style-name="T4246">Nr.<text:s/></text:span><text:a xlink:href="https://www.e-tar.lt/portal/legalAct.html?documentId=7fb9b000802e11ed8df094f359a60216" office:target-frame-name="_top" xlink:show="replace"><text:span text:style-name="T4247">3D-837</text:span></text:a><text:span text:style-name="T4248">, 2022-12-20, paskelbta TAR 2022-12-20, i. k. 2022-25943</text:span></text:p>
      <text:p text:style-name="P4249"><text:span text:style-name="T4250">Dėl žemės ūkio ministro 2007 m. balandžio 6 d. įsakymo Nr. 3D-153</text:span><text:span text:style-name="T4251"><text:s/>„Dėl Lietuvos kaimo plėtros 2007–2013 metų programos administravimo taisyklių patvirtinimo“ pakeitimo</text:span></text:p>
      <text:p text:style-name="P4252"/>
      <text:p text:style-name="P4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1</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Sandra</meta:initial-creator>
    <dc:creator>adlibuser</dc:creator>
    <meta:creation-date>2022-12-22T05:19:00Z</meta:creation-date>
    <dc:date>2022-12-22T05:19:00Z</dc:date>
    <meta:template xlink:href="Normal.dotm" xlink:type="simple"/>
    <meta:editing-cycles>2</meta:editing-cycles>
    <meta:editing-duration>PT0S</meta:editing-duration>
    <meta:document-statistic meta:page-count="7" meta:paragraph-count="5749" meta:word-count="26477" meta:character-count="195479" meta:row-count="9197" meta:non-whitespace-character-count="174751"/>
  </office:meta>
</office:document-meta>
</file>