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19" style:parent-style-name="Normal" style:family="paragraph">
      <style:paragraph-properties fo:text-align="center" fo:margin-right="-0.0006in">
        <style:tab-stops>
          <style:tab-stop style:type="left" style:position="6.8902in"/>
        </style:tab-stops>
      </style:paragraph-properties>
    </style:style>
    <style:style style:name="P20" style:parent-style-name="Normal" style:family="paragraph">
      <style:paragraph-properties fo:text-align="center" fo:margin-right="-0.0006in">
        <style:tab-stops>
          <style:tab-stop style:type="left" style:position="6.8902in"/>
        </style:tab-stops>
      </style:paragraph-properties>
    </style:style>
    <style:style style:name="P21"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align="justify" style:vertical-align="middle" fo:margin-left="3.6in" fo:text-indent="0.9in">
        <style:tab-stops/>
      </style:paragraph-properties>
      <style:text-properties fo:hyphenate="false"/>
    </style:style>
    <style:style style:name="P39" style:parent-style-name="Normal" style:family="paragraph">
      <style:paragraph-properties fo:text-align="justify" style:vertical-align="middle" fo:text-indent="4.2333in"/>
      <style:text-properties style:font-name-asian="Calibri" fo:hyphenate="false"/>
    </style:style>
    <style:style style:name="P40" style:parent-style-name="Normal" style:family="paragraph">
      <style:paragraph-properties fo:text-align="justify" style:vertical-align="middle" fo:text-indent="4.2333in"/>
      <style:text-properties fo:color="#000000" fo:hyphenate="false"/>
    </style:style>
    <style:style style:name="P41" style:parent-style-name="Normal" style:family="paragraph">
      <style:paragraph-properties fo:text-align="justify" style:vertical-align="middle" fo:text-indent="4.2333in"/>
      <style:text-properties fo:color="#000000" fo:hyphenate="false"/>
    </style:style>
    <style:style style:name="P42" style:parent-style-name="Normal" style:family="paragraph">
      <style:paragraph-properties fo:text-align="justify" style:vertical-align="middle" fo:text-indent="4.2333in"/>
      <style:text-properties fo:color="#000000" fo:hyphenate="false"/>
    </style:style>
    <style:style style:name="P43" style:parent-style-name="Normal" style:family="paragraph">
      <style:paragraph-properties fo:text-align="justify" style:vertical-align="middle" fo:text-indent="4.2333in"/>
      <style:text-properties fo:color="#000000" fo:hyphenate="false"/>
    </style:style>
    <style:style style:name="P44" style:parent-style-name="Normal" style:family="paragraph">
      <style:paragraph-properties fo:text-align="justify" style:vertical-align="middle" fo:text-indent="4.2333in"/>
      <style:text-properties fo:color="#000000" fo:hyphenate="false"/>
    </style:style>
    <style:style style:name="P45" style:parent-style-name="Normal" style:family="paragraph">
      <style:paragraph-properties fo:text-align="justify" style:vertical-align="middle" fo:text-indent="4.2333in"/>
      <style:text-properties fo:color="#000000" fo:hyphenate="false"/>
    </style:style>
    <style:style style:name="P46" style:parent-style-name="Normal" style:family="paragraph">
      <style:paragraph-properties fo:text-align="justify" style:vertical-align="middle" fo:text-indent="4.2333in"/>
      <style:text-properties fo:color="#000000" fo:hyphenate="false"/>
    </style:style>
    <style:style style:name="P47" style:parent-style-name="Normal" style:family="paragraph">
      <style:paragraph-properties fo:text-align="justify" style:vertical-align="middle" fo:text-indent="4.2333in"/>
      <style:text-properties fo:color="#000000" fo:hyphenate="false"/>
    </style:style>
    <style:style style:name="P48" style:parent-style-name="Normal" style:family="paragraph">
      <style:paragraph-properties fo:text-align="justify" style:vertical-align="middle" fo:text-indent="4.2333in"/>
      <style:text-properties fo:color="#000000" fo:hyphenate="false"/>
    </style:style>
    <style:style style:name="P49" style:parent-style-name="Normal" style:family="paragraph">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style:font-weight-complex="bold"/>
    </style:style>
    <style:style style:name="T79" style:parent-style-name="DefaultParagraphFont" style:family="text">
      <style:text-properties fo:letter-spacing="0.002in"/>
    </style:style>
    <style:style style:name="T80" style:parent-style-name="DefaultParagraphFont" style:family="text">
      <style:text-properties style:font-weight-complex="bold"/>
    </style:style>
    <style:style style:name="T81" style:parent-style-name="DefaultParagraphFont" style:family="text">
      <style:text-properties fo:letter-spacing="0.002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letter-spacing="0.002in"/>
    </style:style>
    <style:style style:name="P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P103" style:parent-style-name="Normal" style:family="paragraph">
      <style:paragraph-properties fo:keep-together="always" fo:text-align="center"/>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keep-together="always" fo:text-align="center" fo:text-indent="0.043in"/>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fo:language="en" fo:country="US"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indent="0.3937in"/>
      <style:text-properties fo:hyphenate="false"/>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together="always" fo:text-align="center" fo:text-indent="0.043in"/>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weight-complex="bold" style:font-size-complex="12pt" fo:language="en" fo:country="US"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2166in"/>
      <style:text-properties fo:hyphenate="fals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style:font-weight-complex="bold" style:font-size-complex="12pt" style:language-asian="lt" style:country-asian="LT"/>
    </style:style>
    <style:style style:name="T281" style:parent-style-name="DefaultParagraphFont" style:family="text">
      <style:text-properties style:font-name-complex="Courier New" style:font-weight-complex="bold" style:font-size-complex="12pt" style:language-asian="lt" style:country-asian="LT"/>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Helvetica" style:font-name-complex="Helvetica" fo:font-size="9pt" style:font-size-asian="9pt" style:font-size-complex="9pt"/>
    </style:style>
    <style:style style:name="P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00FF00"/>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center">
        <style:tab-stops>
          <style:tab-stop style:type="left" style:position="0.7875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2">Suvestinė redakcija nuo 2017-11-09</text:span></text:p>
      <text:p text:style-name="P3"/>
      <text:p text:style-name="P4"><text:span text:style-name="T5">Įsakymas paskelbtas: Žin. 2007, Nr.<text:s/></text:span><text:a xlink:href="https://www.e-tar.lt/portal/legalAct.html?documentId=TAR.402852FCD196" office:target-frame-name="_top" xlink:show="replace"><text:span text:style-name="T6">46-1760</text:span></text:a><text:span text:style-name="T7">, i. k. 1072250ISAK000V-268</text:span></text:p>
      <text:p text:style-name="P8"/>
      <text:p text:style-name="P9">Nauja redakcija nuo 2017-11-09:</text:p>
      <text:p text:style-name="Normal"><text:span text:style-name="T10">Nr.<text:s/></text:span><text:a xlink:href="https://www.e-tar.lt/portal/legalAct.html?documentId=cd2c83b0c46f11e79122ea2db7aeb5f0" office:target-frame-name="_top" xlink:show="replace"><text:span text:style-name="T11">V-1276</text:span></text:a><text:span text:style-name="T12">, 2017-11-07, paskelbta TAR 2017-11-08, i. k. 2017-17621</text:span></text:p>
      <text:p text:style-name="P13"/>
      <text:p text:style-name="P14">LIETUVOS RESPUBLIKOS SVEIKATOS APSAUGOS MINISTRAS</text:p>
      <text:p text:style-name="P15"/>
      <text:p text:style-name="P16">ĮSAKYMAS</text:p>
      <text:p text:style-name="P17">DĖL LIETUVOS MEDICINOS NORMOS MN 99:2017 „GYDYTOJAS ONKOLOGAS RADIOTERAPEUTAS“ PATVIRTINIMO</text:p>
      <text:p text:style-name="P18"/>
      <text:p text:style-name="P19">2007 m. balandžio 16 d. Nr. V-268</text:p>
      <text:p text:style-name="P20">Vilnius</text:p>
      <text:p text:style-name="P21"/>
      <text:p text:style-name="P22"/>
      <text:p text:style-name="P23"><text:span text:style-name="T24">Vadovaudamasis Lietuvos Respublikos medicinos praktikos įstatymo 4 straipsnio 4 dalimi:</text:span></text:p>
      <text:p text:style-name="P25"><text:span text:style-name="T26">1</text:span><text:span text:style-name="T27">. T v i r t i n u Lietuvos medicinos normą MN 99:2017 „Gydytoj</text:span><text:span text:style-name="T28">as onkologas radioterapeutas“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pan><text:span text:style-name="T37"><text:tab/>RIMVYDAS TURČINSKAS</text:span></text:p>
      <text:p text:style-name="Normal"/>
      <text:p text:style-name="P38"/>
      <text:soft-page-break/>
      <text:p text:style-name="P39">PATVIRTINTA</text:p>
      <text:p text:style-name="P40">Lietuvos Respublikos</text:p>
      <text:p text:style-name="P41">sveikatos apsaugos ministro</text:p>
      <text:p text:style-name="P42">2007 m.<text:s/>balandžio 16 d. įsakymu</text:p>
      <text:p text:style-name="P43">Nr. V-268</text:p>
      <text:p text:style-name="P44">(Lietuvos Respublikos<text:s/></text:p>
      <text:p text:style-name="P45">sveikatos apsaugos ministro</text:p>
      <text:p text:style-name="P46">2017 m. lapkričio 7 d. įsakymo<text:s/></text:p>
      <text:p text:style-name="P47">Nr. V-1276</text:p>
      <text:p text:style-name="P48">redakcija)</text:p>
      <text:p text:style-name="P49"/>
      <text:p text:style-name="P50"><text:span text:style-name="T51">LIETUVOS MEDICINOS NORMA MN 99:2017</text:span></text:p>
      <text:p text:style-name="P52"><text:span text:style-name="T53">GYDYTOJAS ONKOLOGAS RADIOTERAPEUTAS</text:span></text:p>
      <text:p text:style-name="Normal"/>
      <text:p text:style-name="P54"><text:span text:style-name="T55">I</text:span><text:span text:style-name="T56"><text:s/>SKYRIUS</text:span></text:p>
      <text:p text:style-name="P57"><text:span text:style-name="T58">BENDROSIOS NUOSTATOS</text:span></text:p>
      <text:p text:style-name="Normal"/>
      <text:p text:style-name="P59">1.<text:s/>Lietuvos medicinos norma MN 99:2017 „Gydytojas onkologas radioterapeutas“ (toliau –Lietuvos medicinos norma) privaloma gydytojams onkologams radioterapeutams, dirbantiems Lietuvos Respublikoje, jų darbdaviams, taip pat institucijoms, rengiančioms šiuos specialistus, tobulinančioms jų kvalifikaciją bei kontroliuojančioms jų veiklą.</text:p>
      <text:p text:style-name="P60">2. Lietuvos medicinos normoje vartojamos sąvokos ir jų apibrėžtys:</text:p>
      <text:p text:style-name="P61"><text:span text:style-name="T62">2.1</text:span><text:span text:style-name="T63">.</text:span><text:span text:style-name="T64"><text:s/>onkologijos radioterapija<text:s/></text:span>– medicinos mokslo šaka, tirianti jonizuojančiosios spinduliuotės ir jos derinių su priešnavikiniais vaistais naudojimą onkologinėms ir kai kurioms ne onkologinėms ligoms gydyti;</text:p>
      <text:p text:style-name="P65"><text:span text:style-name="T66">2.2</text:span><text:span text:style-name="T67">.</text:span><text:span text:style-name="T68"><text:s/>gydytojas onkologas radioterapeutas</text:span><text:s/>– medicinos gydytojas, Lietuvos Respublikos teisės aktų <text:s/>nustatyta tvarka įgijęs gydytojo onkologo radioterapeuto profesinę kvalifikaciją;</text:p>
      <text:p text:style-name="P69"><text:span text:style-name="T70">2.3</text:span><text:span text:style-name="T71">.</text:span><text:span text:style-name="T72"><text:s/>gydytojo onkologo radioterapeuto praktika</text:span><text:s/>– teisės aktų reglamentuojama gydytojo<text:s/><text:span text:style-name="T73">onkologo radioterapeuto</text:span><text:s/>pagal įgytą profesinę kvalifikaciją ir nustatytą kompetenciją atliekama asmens sveikatos priežiūra, apimanti onkologinių ligų profilaktiką, diagnostiką, gydymą, naudojant jonizuojančiąją spinduliuotę ir jos derinius su priešnavikiniais vaistais bei kai kurių ne onkologinių ligų radioterapiją;</text:p>
      <text:p text:style-name="P74">2.4. kitos šioje Lietuvos medicinos normoje vartojamos sąvokos suprantamos taip, kaip jos yra apibrėžtos asmens sveikatos priežiūros paslaugų teikimą reglamentuojančiuose teisės aktuose. <text:s/></text:p>
      <text:p text:style-name="P75"><text:span text:style-name="T76">3</text:span><text:span text:style-name="T77">. Gydytojo onkologo radioterapeuto profesinė kvalifikacija įgyjama baigus universitetines medicinos studijas ir<text:s/></text:span><text:span text:style-name="T78">onkologijos</text:span><text:span text:style-name="T79"><text:s/></text:span><text:span text:style-name="T80">radioterapijos<text:s/></text:span><text:span text:style-name="T81">rezidentūrą. U</text:span>žsienyje įgyta gydytojo<text:s/><text:span text:style-name="T82">onkologo radioterapeuto</text:span><text:s/>profesinė kvalifikacija pripažįstama Lietuvos Respublikos teisės aktų nustatyta tvarka.<text:s/></text:p>
      <text:p text:style-name="P83">4. Teisę verstis gydytojo<text:s/><text:span text:style-name="T84">onkologo radioterapeuto</text:span><text:s/>praktika turi asmuo, Lietuvos Respublikos medicinos praktikos įstatymo nustatyta tvarka įgijęs gydytojo<text:s/><text:span text:style-name="T85">onkologo radioterapeuto</text:span><text:s/>profesinę kvalifikaciją ir turintis galiojančią medicinos praktikos licenciją verstis medicinos praktika pagal gydytojo<text:s/><text:span text:style-name="T86">onkologo radioterapeuto</text:span><text:s/>profesinę kvalifikaciją.<text:s/></text:p>
      <text:p text:style-name="P87">5. Gydytojas<text:s/><text:span text:style-name="T88">onkologas radioterapeutas</text:span><text:s/>verčiasi gydytojo<text:s/><text:span text:style-name="T89">onkologo radioterapeuto</text:span><text:s/>praktika Lietuvos Respublikoje tik asmens sveikatos priežiūros įstaigoje, turinčioje galiojančią įstaigos asmens sveikatos priežiūros licenciją teikti<text:s/><text:span text:style-name="T90">onkologijos ra</text:span><text:span text:style-name="T91">dioterapijos</text:span><text:span text:style-name="T92"><text:s/></text:span>paslaugas ir (ar) kitas asmens sveikatos priežiūros paslaugas, kurias pagal teisės aktų reikalavimus kartu su kitais asmens sveikatos priežiūros specialistais turi teikti ir gydytojas<text:s/><text:span text:style-name="T93">onkologas radioterapeutas</text:span>.<text:s/></text:p>
      <text:p text:style-name="P94">6. Gydytojas<text:s/><text:span text:style-name="T95">onkologas radi</text:span><text:span text:style-name="T96">oterapeutas</text:span><text:s/><text:span text:style-name="T97">dirba savarankiškai, bendradarbiaudamas su kitais sveikatos priežiūros specialistais ir kitais specialistais, onkologijos radioterapijos paslaugas<text:s/></text:span>teikia visų amžiaus grupių pacientams.</text:p>
      <text:p text:style-name="P98">7. Gydytojas<text:s/><text:span text:style-name="T99">onkologas radioterapeutas</text:span><text:s/>v<text:span text:style-name="T100">adovaujasi asm</text:span><text:span text:style-name="T101">ens sveikatos priežiūros paslaugų teikimą reglamentuojančiais teisės aktais, Lietuvos medicinos norma, asmens sveikatos<text:s/></text:span><text:soft-page-break/><text:span text:style-name="T102">priežiūros įstaigos, kurioje dirba, įstatais (nuostatais), vidaus tvarkos taisyklėmis ir savo pareigybės aprašymu.<text:s/></text:span></text:p>
      <text:p text:style-name="P103"/>
      <text:p text:style-name="P104"><text:span text:style-name="T105">II</text:span><text:span text:style-name="T106"><text:s/>SKYRIUS</text:span></text:p>
      <text:p text:style-name="P107"><text:span text:style-name="T108">TE</text:span><text:span text:style-name="T109">ISĖS</text:span></text:p>
      <text:p text:style-name="P110"/>
      <text:p text:style-name="P111"><text:span text:style-name="T112">8</text:span><text:span text:style-name="T113">. Gydytojas<text:s/></text:span><text:span text:style-name="T114">onkologas radioterapeutas</text:span><text:span text:style-name="T115"><text:s/>turi teisę:</text:span></text:p>
      <text:p text:style-name="P116"><text:span text:style-name="T117">8.1</text:span><text:span text:style-name="T118">. verstis gydytojo onkologo radioterapeuto praktika teisės aktų nustatyta tvarka;</text:span></text:p>
      <text:p text:style-name="P119"><text:span text:style-name="T120">8.2</text:span><text:span text:style-name="T121">. išrašyti receptus Lietuvos Respublikos sveikatos apsaugos ministro 2002 m. kovo 8 d. įsakymu Nr.<text:s/></text:span><text:span text:style-name="T122">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23"><text:s/>medicinos priemones (medicinos prietaisus) ir kompensuojamąsias medicinos pagalbos priemones vaistinėje, taisyklių patvirtinimo“ nustatyta tvarka;</text:span></text:p>
      <text:p text:style-name="P124"><text:span text:style-name="T125">8.3</text:span><text:span text:style-name="T126">. išduoti medicininius ar sveikatos pažymėjimus (pažymas)</text:span><text:span text:style-name="T127"><text:s/>L</text:span><text:span text:style-name="T128">ietuvos Respublikos<text:s/></text:span><text:span text:style-name="T129">sveikatos</text:span><text:span text:style-name="T130"><text:s/>apsaugos<text:s/></text:span><text:span text:style-name="T131">min</text:span><text:span text:style-name="T132">istro</text:span><text:span text:style-name="T133"><text:s/>nustatyta</text:span><text:span text:style-name="T134"><text:s/>tvarka</text:span><text:span text:style-name="T135">;</text:span></text:p>
      <text:p text:style-name="P136"><text:span text:style-name="T137">8.4</text:span><text:span text:style-name="T138">. pagal kompetenciją konsultuoti pacientus, fizinius ir juridinius asmenis Lietuvos Respublikos teisės aktų nustatyta tvarka;</text:span></text:p>
      <text:p text:style-name="P139"><text:span text:style-name="T140">8.5</text:span><text:span text:style-name="T141">. atsisakyti teikti sveikatos priežiūros paslaugas, jei tai prieštarauja gydytojo profesinės</text:span><text:span text:style-name="T142"><text:s/>etikos principams arba gali sukelti realų pavojų paciento ar gydytojo gyvybei, išskyrus atvejus, kai teikiama būtinoji medicinos pagalba;</text:span></text:p>
      <text:p text:style-name="P143"><text:span text:style-name="T144">8.6</text:span><text:span text:style-name="T145">. nustatyti asmens mirties faktą Lietuvos Respublikos žmogaus mirties nustatymo ir kritinių būklių įstatymo nu</text:span><text:span text:style-name="T146">statyta tvarka;</text:span></text:p>
      <text:p text:style-name="P147"><text:span text:style-name="T148">8.7</text:span><text:span text:style-name="T149">. gauti darbui būtiną informaciją apie gydomus ir konsultuojamus pacientus Lietuvos Respublikos teisės aktų nustatyta tvarka;</text:span></text:p>
      <text:p text:style-name="P150"><text:span text:style-name="T151">8.8</text:span><text:span text:style-name="T152">. gydytojas<text:s/></text:span><text:span text:style-name="T153">onkologas radioterapeutas</text:span><text:span text:style-name="T154"><text:s/>turi ir kitų teisių, nustatytų kituose Lietuvos Respublikos te</text:span><text:span text:style-name="T155">isės aktuose, reglamentuojančiuose asmens sveikatos priežiūros specialisto praktiką.</text:span></text:p>
      <text:p text:style-name="P156"/>
      <text:p text:style-name="P157"><text:span text:style-name="T158">III</text:span><text:span text:style-name="T159"><text:s/>SKYRIUS</text:span></text:p>
      <text:p text:style-name="P160"><text:span text:style-name="T161">PAREIGOS</text:span></text:p>
      <text:p text:style-name="P162"/>
      <text:p text:style-name="P163"><text:span text:style-name="T164">9</text:span><text:span text:style-name="T165">. Gydytojas<text:s/></text:span><text:span text:style-name="T166">onkologas radioterapeutas</text:span><text:span text:style-name="T167"><text:s/>privalo:</text:span></text:p>
      <text:p text:style-name="P168"><text:span text:style-name="T169">9.1</text:span><text:span text:style-name="T170">. teikti būtinąją medicinos pagalbą Lietuvos Respublikos teisės aktų nustatyta<text:s/></text:span><text:span text:style-name="T171">tvarka;</text:span></text:p>
      <text:p text:style-name="P172"><text:span text:style-name="T173">9.2</text:span><text:span text:style-name="T174">. pagal savo kompetenciją, nurodytą Lietuvos medicinos normoje, ir asmens sveikatos priežiūros įstaigos, kurioje dirba, licenciją tirti, diagnozuoti ir gydyti ligas, būkles bei sveikatos sutrikimus, rekomenduoti ir dalyvauti organizuojant li</text:span><text:span text:style-name="T175">gų ir sveikatos sutrikimų profilaktikos priemones bei užtikrinti teikiamų asmens sveikatos priežiūros paslaugų kokybę;</text:span></text:p>
      <text:p text:style-name="P176"><text:span text:style-name="T177">9.3</text:span><text:span text:style-name="T178">. nepriskirtais jo kompetencijai atvejais siųsti pacientą konsultuotis ir (ar) gydytis pas atitinkamos srities asmens sveikatos pr</text:span><text:span text:style-name="T179">iežiūros specialistą;</text:span></text:p>
      <text:p text:style-name="P180"><text:span text:style-name="T181">9.4</text:span><text:span text:style-name="T182">. bendradarbiauti su sveikatos priežiūros ir kitais specialistais, dalyvaujančiais atliekant tyrimo, diagnostikos ir gydymo veiksmus;</text:span></text:p>
      <text:p text:style-name="P183"><text:span text:style-name="T184">9.5</text:span><text:span text:style-name="T185">. propaguoti sveiką gyvenseną, ligų profilaktikos ir sveikatos tausojimo bei ugdymo<text:s/></text:span><text:span text:style-name="T186">priemones;</text:span></text:p>
      <text:p text:style-name="P187"><text:span text:style-name="T188">9.6</text:span><text:span text:style-name="T189">. turėti spaudą, kurio numeris suteikiamas Lietuvos Respublikos sveikatos apsaugos ministro 2003 m. sausio 6 d. įsakymu Nr. V-1 „Dėl Numerio sveikatos specialisto spaudui suteikimo ir panaikinimo taisyklių patvirtinimo“ nustatyta tvarka;</text:span></text:p>
      <text:p text:style-name="P190"><text:span text:style-name="T191">9.7</text:span><text:span text:style-name="T192">. pagal kompetenciją vykdyti privalomąsias sveikatos programas;</text:span></text:p>
      <text:p text:style-name="P193"><text:span text:style-name="T194">9.8</text:span><text:span text:style-name="T195">. laikytis asmens sveikatos priežiūros specialisto profesinės etikos principų, gerbti pacientų teises ir jų nepažeisti;</text:span></text:p>
      <text:p text:style-name="P196"><text:span text:style-name="T197">9.9</text:span><text:span text:style-name="T198">. tobulinti profesinę kvalifikaciją Lietuvos Respub</text:span><text:span text:style-name="T199">likos sveikatos apsaugos ministro nustatyta tvarka;</text:span></text:p>
      <text:p text:style-name="P200"><text:span text:style-name="T201">9.10</text:span><text:span text:style-name="T202">. laikytis licencijuojamos sveikatos priežiūros specialisto veiklos sąlygų;</text:span></text:p>
      <text:p text:style-name="P203"><text:span text:style-name="T204">9.11</text:span><text:span text:style-name="T205">. tvarkyti gydytojo<text:s/></text:span><text:span text:style-name="T206">onkologo radioterapeuto</text:span><text:span text:style-name="T207"><text:s/>praktikos dokumentus Lietuvos Respublikos teisės aktų nustatyta tvar</text:span><text:span text:style-name="T208">ka;</text:span></text:p>
      <text:p text:style-name="P209"><text:span text:style-name="T210">9.12</text:span><text:span text:style-name="T211">. paaiškinti gydytojo<text:s/></text:span><text:span text:style-name="T212">onkologo radioterapeuto</text:span><text:span text:style-name="T213"><text:s/>praktikos aplinkybes Lietuvos Respublikos sveikatos apsaugos ministerijos, teisėsaugos institucijų ir kitų kontroliuojančių institucijų prašymu;</text:span></text:p>
      <text:p text:style-name="P214"><text:span text:style-name="T215">9.13</text:span><text:span text:style-name="T216">. taikyti Lietuvos Respublikoje tik medicinos</text:span><text:span text:style-name="T217"><text:s/>mokslo ir praktikos įrodymais pagrįstus, saugius tyrimo, diagnostikos ir gydymo metodus, išskyrus kituose teisės aktuose nustatytas išimtis;</text:span></text:p>
      <text:p text:style-name="P218"><text:span text:style-name="T219">9.14</text:span><text:span text:style-name="T220">. naudoti tik teisės aktų reikalavimus atitinkančias medicinos priemones (prietaisus), išskyrus kituose te</text:span><text:span text:style-name="T221">isės aktuose nustatytas išimtis. Užtikrinti, kad medicinos priemonės (prietaisai) būtų naudojamos teisės aktų nustatyta tvarka ir vadovaujantis gamintojų su medicinos priemone (prietaisu) pateikiama informacija;</text:span></text:p>
      <text:p text:style-name="P222"><text:span text:style-name="T223">9.15</text:span><text:span text:style-name="T224">. atlikti kitas Lietuvos Respublikos</text:span><text:span text:style-name="T225"><text:s/>teisės aktų, reglamentuojančių asmens sveikatos priežiūros specialisto praktiką, nustatytas pareigas.</text:span></text:p>
      <text:p text:style-name="P226"/>
      <text:p text:style-name="P227"><text:span text:style-name="T228">IV</text:span><text:span text:style-name="T229"><text:s/>SKYRIUS</text:span></text:p>
      <text:p text:style-name="P230"><text:span text:style-name="T231">KOMPETENCIJA</text:span></text:p>
      <text:p text:style-name="P232"/>
      <text:p text:style-name="P233">10. Gydytojo<text:s/><text:span text:style-name="T234">onkologo radioterapeuto<text:s/></text:span>profesinę kompetenciją sudaro žinios ir gebėjimai, kurie įgyjami baigus<text:s/>gydytojo onkologo radioterapeuto profesinę kvalifikaciją suteikiančias studijas bei nuolat tobulinant įgytą profesinę kvalifikaciją atsižvelgiant į medicinos mokslo ir praktikos pažangą.</text:p>
      <text:p text:style-name="P235">11. Gydytojas<text:s/><text:span text:style-name="T236">onkologas radioterapeutas<text:s/></text:span>turi žinoti:</text:p>
      <text:p text:style-name="P237">11.1.<text:s/>dokumentų rengimo, tvarkymo ir apskaitos pagrindus;</text:p>
      <text:p text:style-name="P238">11.2. medicinos statistikos pagrindus;</text:p>
      <text:p text:style-name="P239">11.3. sveikatos draudimo pagrindus;</text:p>
      <text:p text:style-name="P240">11.4. sveikatos teisės pagrindus;</text:p>
      <text:p text:style-name="P241">11.5. naudojimosi informacinėmis ir ryšio technologijomis būdus, mokėti jomis naudotis;</text:p>
      <text:p text:style-name="P242">11.6. klinikinio audito principus, kokybės vadybos ir kontrolės, klinikinių tyrimų ir klinikinių studijų principus;</text:p>
      <text:p text:style-name="P243">11.7. darbo saugos principus;</text:p>
      <text:p text:style-name="P244">11.8. radiacinės saugos principus;</text:p>
      <text:p text:style-name="P245">11.9. bendravimo su pacientais, jų artimaisiais ir<text:s/>kolegomis principus;</text:p>
      <text:p text:style-name="P246">11.10. medicininės reabilitacijos ypatumus;</text:p>
      <text:p text:style-name="P247">11.11. v<text:span text:style-name="T248">ėžio biologijos aspektus;</text:span></text:p>
      <text:p text:style-name="P249"><text:span text:style-name="T250">11.12</text:span><text:span text:style-name="T251">. imunologijos principus;</text:span></text:p>
      <text:p text:style-name="P252">11.13. vėžio etiologiją, epidemiologiją, prevenciją, atrankinės patikros programas.</text:p>
      <text:p text:style-name="P253">12. Gydytojas<text:s/><text:span text:style-name="T254">onkol</text:span><text:span text:style-name="T255">ogas radioterapeutas<text:s/></text:span>turi išmanyti:</text:p>
      <text:p text:style-name="P256">12.1. onkologinių ligų diagnostikos, gydymo taktikos ir gydymo metodų principus, onkologinių ligų simptomus, požymius ir ligų diferencinę diagnostiką;</text:p>
      <text:p text:style-name="P257">12.2. klinikinę radiobiologiją;</text:p>
      <text:p text:style-name="P258">12.3. radioterapijos fizikinius aspektus;</text:p>
      <text:p text:style-name="P259">12.4. dozimetrijos principus;</text:p>
      <text:p text:style-name="P260">12.5. gretutines vidaus organų ligas;</text:p>
      <text:p text:style-name="P261">12.6. radioterapijos ir sisteminių vaistų nuo vėžio sukeliamus šalutinius toksinius reiškinius;</text:p>
      <text:p text:style-name="P262">12.7. palaikomojo gydymo priemones gydymo nuo vėžio metu,<text:s/>paliatyvią pagalbą.</text:p>
      <text:p text:style-name="P263">13. Gydytojas onkologas radioterapeutas turi gebėti:</text:p>
      <text:p text:style-name="P264">13.1. dirbti savarankiškai, bendradarbiauti ir dirbti komandoje kartu su kitų sričių specialistais (gydytojais onkologais chemoterapeutais, gydytojais chirurgais, fizinės medicinos ir reabilitacijos gydytojais, gydytojais genetikais, gydytojais patologais ir kt.);<text:s/></text:p>
      <text:p text:style-name="P265">13.2. planuoti ir organizuoti savo darbą;</text:p>
      <text:p text:style-name="P266"><text:span text:style-name="T267">13.3</text:span><text:span text:style-name="T268">. įvertinti paciento būklę, išsiaiškinti simptomus, surinkti onkologinę anamnezę ir interpretuoti duomenis;<text:s/></text:span></text:p>
      <text:p text:style-name="P269">13.4. sudaryti paciento ištyrimo planą;</text:p>
      <text:p text:style-name="P270">13.5. analizuoti ir interpretuoti laboratorinių, genetinių tyrimų rezultatus;<text:s/></text:p>
      <text:p text:style-name="P271">13.6. vertinti navikų radiologinių ir branduolinės medicinos sudėtinių (hibridinių) tyrimų vaizdus;</text:p>
      <text:p text:style-name="P272">13.7. įvertinti organų<text:s/>bei limfmazgių topografinę anatomiją radiologinių ir branduolinės medicinos sudėtinių (hibridinių) tyrimų vaizduose;</text:p>
      <text:p text:style-name="P273">13.8. atlikti<text:span text:style-name="T274"><text:s/>biopsiją naviko audinių citologiniam arba histologiniam tyrimui atlikti;</text:span></text:p>
      <text:p text:style-name="P275"><text:span text:style-name="T276">13.9</text:span><text:span text:style-name="T277">. vertinti gydytojo patologo pateiktus<text:s/></text:span>citologinio ir histologinio tyrimo rezultatus<text:s/><text:span text:style-name="T278">ir išvadą, interpretuoti<text:s/></text:span>naviko morfologinius duomenis;<text:s/></text:p>
      <text:p text:style-name="P279"><text:span text:style-name="T280">13.10</text:span><text:span text:style-name="T281">. n</text:span><text:span text:style-name="T282">ustatyti piktybinio naviko diagnozę, įvertinti piktybinio naviko vietinį bei tolimąjį išplitimą (stadiją) pagal Tarptautinę piktybinių navikų<text:s/></text:span><text:span text:style-name="T283">klasifikaciją TNM, suformuluoti onkologinės ligos diagnozę;<text:s/></text:span></text:p>
      <text:p text:style-name="P284">13.11. analizuoti onkologinės ligos prognostinius veiksnius;</text:p>
      <text:p text:style-name="P285">13.12. kartu su daugiadalyke gydytojų specialistų komanda pacientui, kuriam pirmą kartą patvirtinta onkologinės ligos diagnozė, parinkti diagnostikos ir gydymo taktiką ir sudaryti diagnostikos ir gydymo planą;</text:p>
      <text:p text:style-name="P286">13.13. skirti pacientui įrodymais pagrįstą onkologinės ligos gydymą, sudaryti sveikatos būklės stebėjimo po skirto gydymo planą;</text:p>
      <text:p text:style-name="P287">13.14. paruošti pacientą<text:s/>radioterapijai (jį pozicionuoti, fiksuoti ir imobilizuoti specialiomis priemonėmis, termoplastinėmis medžiagomis);</text:p>
      <text:p text:style-name="P288">13.15. atlikti procedūros imitaciją, panaudoti simuliatorių ir (ar) kompiuterinę tomografiją (toliau – KT) su imitacijos / virtualios simuliacijos įranga;<text:s/></text:p>
      <text:p text:style-name="P289">13.16. atlikti KT tyrimą radioterapijai planuoti (su kontrastine medžiaga ar be jos);</text:p>
      <text:p text:style-name="P290">13.17. įvertinti, apibrėžti aplinkinius organus ir planuojamą švitinti tūrį radioterapijos planavimo sistemoje;</text:p>
      <text:p text:style-name="P291">13.18. įvertinti sveikų audinių tolerancijos ribas, prognozuoti galimą nepageidaujamą poveikį;<text:s/></text:p>
      <text:p text:style-name="P292">13.19. panaudoti linijinį / kvadratinį modelį spręsdamas dozės frakcionavimo klausimus;</text:p>
      <text:p text:style-name="P293">13.20. prognozuoti naviko jautrumą jonizuojančiajai spinduliuotei;</text:p>
      <text:p text:style-name="P294">13.21. radiobiologiniu požiūriu prognozuoti ankstyvųjų ir vėlyvųjų pašalinių reiškinių pasireiškimo tikimybę;<text:s/></text:p>
      <text:p text:style-name="P295">13.22. įvertinti ūmius ir vėlyvuosius šalutinius radioterapijos reiškinius pagal tarptautinę toksiškumo kriterijų klasifikaciją;</text:p>
      <text:p text:style-name="P296">13.23. nustatyti dozės ir frakcionavimo modelį / parametrus išorinei ir kontaktinei / intraertminei arba audinių (brachiterapija) radioterapijai;</text:p>
      <text:p text:style-name="P297">13.24. įvertinti medicinos fiziko parengtą radioterapijos planą, analizuoti dozės-tūrio histogramas taikiniui ir aplinkiniams organams;<text:s/></text:p>
      <text:p text:style-name="P298">13.25. panaudoti radioterapijos plano patikros sistemas, 2D, 3D ir 4D vaizdinimo priemonėmis valdyti radioterapijos procedūras;</text:p>
      <text:p text:style-name="P299">13.26. skirti antinavikinius vaistus ir biologinę terapiją kartu su spinduliniu gydymu;</text:p>
      <text:p text:style-name="P300">13.27. skirti hormoninį<text:s/>piktybinių navikų gydymą;</text:p>
      <text:p text:style-name="P301">13.28. atpažinti šalutinį chemoterapinio gydymo, biologinės terapijos poveikį ir jį koreguoti;</text:p>
      <text:p text:style-name="P302">13.29. atlikti išorinės radioterapijos ir brachiterapijos procedūras;</text:p>
      <text:p text:style-name="P303">13.30. implantuoti rentgenokontrastinius žymenis;</text:p>
      <text:p text:style-name="P304">13.31. įterpti brachiterapijos aplikatorius;</text:p>
      <text:p text:style-name="P305">13.32. atlikti brachiterapijos aplikatorių padėties vaizdinimą pasitelkiant radiologinius tyrimus;</text:p>
      <text:p text:style-name="P306">13.33. implantuoti mažos dozės galios brachiterapijos šaltinius;</text:p>
      <text:p text:style-name="P307">13.34. stebėti pacientą po<text:s/>invazinių radioterapijos procedūrų;</text:p>
      <text:p text:style-name="P308">13.35. atlikti branduolinės medicinos terapijos procedūras radionuklidais gydant piktybinių navikų metastazes;</text:p>
      <text:p text:style-name="P309">13.36. suplanuoti ir skirti radioterapiją pacientams, sergantiesiems ne onkologinėmis ligomis;</text:p>
      <text:p text:style-name="P310">13.37. diagnozuoti skubios pagalbos reikalaujančias onkologines būkles ir jas gydyti panaudodamas jonizuojančiąją spinduliuotę;</text:p>
      <text:p text:style-name="P311">13.38. rekomenduoti po radioterapijos taikytinus stebėsenos ir tolesnio gydymo metodus;</text:p>
      <text:p text:style-name="P312">13.39. skirti paliatyvią pagalbą,<text:s/>simptominį gydymą ir gydyti skausmą;</text:p>
      <text:p text:style-name="P313">13.40. vykdyti radioterapijos komplikacijų prevenciją, diagnostiką ir gydymą;<text:s/></text:p>
      <text:p text:style-name="P314">13.41. užtikrinti savo ir pacientų radiacinę saugą;</text:p>
      <text:p text:style-name="P315">13.42. identifikuoti radiologines avarijas;</text:p>
      <text:p text:style-name="P316">13.43. žinoti savo veiksmus<text:s/>įvykus radiologinei avarijai ir likviduojant radiologinę avariją;</text:p>
      <text:p text:style-name="P317">13.44. pagal savo kompetenciją diagnozuoti ir gydyti šias ligas (pagal<text:s/><text:span text:style-name="T318">Tarptautinės statistinės ligų ir sveikatos sutrikimų klasifikacijos dešimtąjį pataisytą ir papildytą leidimą „Siste</text:span><text:span text:style-name="T319">minis ligų sąrašas“ (Australijos modifikacija, TLK-10-AM</text:span><text:span text:style-name="T320">)</text:span><text:span text:style-name="T321">, įdiegtą</text:span><text:span text:style-name="T322"><text:s/></text:span>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text:p>
      <text:p text:style-name="P323">13.44.1. lūpos piktybinį naviką, C00;</text:p>
      <text:p text:style-name="P324">13.44.2. liežuvio šaknies piktybinį naviką, C01;</text:p>
      <text:p text:style-name="P325">13.44.3. kitų ir nepatikslintų liežuvio dalių piktybinį naviką, C02;</text:p>
      <text:p text:style-name="P326">13.44.4. dantenos piktybinį naviką, C03;</text:p>
      <text:p text:style-name="P327">13.44.5. burnos dugno piktybinį naviką, C04;</text:p>
      <text:p text:style-name="P328">13.44.6. gomurio piktybinį naviką, C05;</text:p>
      <text:p text:style-name="P329">13.44.7. kitų ir nepatikslintų burnos ertmės dalių piktybinį naviką, C06;</text:p>
      <text:p text:style-name="P330">13.44.8.<text:s/>paausinės seilių liaukos piktybinį naviką, C07;</text:p>
      <text:p text:style-name="P331">13.44.9. kitų ir nepatikslintų didžiųjų seilių liaukų piktybinį naviką, C08;</text:p>
      <text:p text:style-name="P332">13.44.10. migdolo piktybinį naviką, C09;</text:p>
      <text:p text:style-name="P333">13.44.11. burnaryklės piktybinį naviką, C10;</text:p>
      <text:p text:style-name="P334">13.44.12. nosiaryklės piktybinį naviką, C11;</text:p>
      <text:p text:style-name="P335">13.44.13. kriaušinės kišenės piktybinį naviką, C12;</text:p>
      <text:p text:style-name="P336">13.44.14. gerklaryklės piktybinį naviką, C13;</text:p>
      <text:p text:style-name="P337">13.44.15. kitų ir nepatikslintų lūpos, burnos ertmės ir <text:s/>ryklės dalių piktybinį naviką, C14;</text:p>
      <text:p text:style-name="P338">13.44.16. stemplės piktybinį naviką, C15;</text:p>
      <text:p text:style-name="P339">13.44.17. skrandžio piktybinį naviką, C16;</text:p>
      <text:p text:style-name="P340">13.44.18. plonosios žarnos piktybinį naviką, C17;</text:p>
      <text:p text:style-name="P341">13.44.19. storosios (gaubtinės) žarnos piktybinį naviką, C18;</text:p>
      <text:p text:style-name="P342">13.44.20. tiesiosios ir riestinės gaubtinės žarnos jungties piktybinį naviką, C19;</text:p>
      <text:p text:style-name="P343">13.44.21. tiesiosios žarnos piktybinį naviką, C20;</text:p>
      <text:p text:style-name="P344">13.44.22. išangės ir išangės kanalo piktybinį naviką, C21;</text:p>
      <text:p text:style-name="P345">13.44.23. kepenų ir intrahepatinių tulžies latakų piktybinį naviką, C22;</text:p>
      <text:p text:style-name="P346">13.44.24. tulžies pūslės piktybinį naviką, C23;</text:p>
      <text:p text:style-name="P347">13.44.25. kitų ir nepatikslintų tulžies takų dalių piktybinį naviką, C24;</text:p>
      <text:p text:style-name="P348">13.44.26. kasos piktybinį naviką, C25;</text:p>
      <text:p text:style-name="P349">13.44.27. kitų ir nepatikslintų virškinimo organų piktybinį naviką, C26;</text:p>
      <text:p text:style-name="P350">13.44.28. nosies ertmės ir vidurinės ausies piktybinį naviką, C30;<text:s/></text:p>
      <text:p text:style-name="P351">13.44.29. prienosinių ančių piktybinį naviką, C31;</text:p>
      <text:p text:style-name="P352">13.44.30. gerklų piktybinį naviką, C32;</text:p>
      <text:p text:style-name="P353">13.44.31. trachėjos piktybinį naviką, C33;</text:p>
      <text:p text:style-name="P354">13.44.32. broncho ir plaučio piktybinį naviką, C34;</text:p>
      <text:p text:style-name="P355">13.44.33. užkrūčio liaukos piktybinį<text:s/>naviką, C37;</text:p>
      <text:p text:style-name="P356">13.44.34. širdies, tarpuplaučio ir krūtinplėvės piktybinį naviką, C38;</text:p>
      <text:p text:style-name="P357">13.44.35. kitų ir nepatikslintų kvėpavimo sistemos ir krūtinės ląstos organų piktybinį naviką, C39;</text:p>
      <text:p text:style-name="P358">13.44.36. galūnių kaulo ir sąnarinės kremzlės piktybinį naviką, C40;</text:p>
      <text:p text:style-name="P359">13.44.37. kitų ir nepatikslintų lokalizacijų kaulo ir sąnarinės kremzlės piktybinį naviką, C41;</text:p>
      <text:p text:style-name="P360">13.44.38. odos piktybinę melanoma, C43;</text:p>
      <text:p text:style-name="P361">13.44.39. kitus odos piktybinius navikus, C44;</text:p>
      <text:p text:style-name="P362">13.44.40. mezoteliomą, C45;</text:p>
      <text:p text:style-name="P363">13.44.41. Kapoši<text:s/>(<text:span text:style-name="T364">Kaposi</text:span>) sarcomą, C46;</text:p>
      <text:p text:style-name="P365">13.44.42. periferinių nervų ir autonominės (vegetacinės) nervų sistemos piktybinį naviką, C47;</text:p>
      <text:p text:style-name="P366">13.44.43. retroperitoninio tarpo ir pilvaplėvės piktybinį naviką, C48;</text:p>
      <text:p text:style-name="P367">13.44.44. kito jungiamojo ir minkštųjų audinių<text:s/>piktybinį naviką, C49;</text:p>
      <text:p text:style-name="P368">13.44.45. krūties piktybinį naviką, C50;</text:p>
      <text:p text:style-name="P369">13.44.46. vulvos piktybinį naviką, C51;</text:p>
      <text:p text:style-name="P370">13.44.47. makšties piktybinį naviką, C52;</text:p>
      <text:p text:style-name="P371">13.44.48. gimdos kaklelio piktybinį naviką, C53;</text:p>
      <text:p text:style-name="P372">13.44.49. gimdos kūno piktybinį naviką, C54;</text:p>
      <text:p text:style-name="P373">13.44.50. gimdos piktybinį naviką, nepatikslintos lokalizacijos, C55;</text:p>
      <text:p text:style-name="P374">13.44.51. kiaušidės piktybinį naviką, C56;</text:p>
      <text:p text:style-name="P375">13.44.52. kitų ir nepatikslintų moters lyties organų piktybinį naviką, C57;</text:p>
      <text:p text:style-name="P376">13.44.53. placentos piktybinį naviką, C58;</text:p>
      <text:p text:style-name="P377">13.44.54. varpos piktybinį naviką, C60;</text:p>
      <text:p text:style-name="P378">13.44.55. priešinės liaukos (prostatos) piktybinį naviką, C61;</text:p>
      <text:p text:style-name="P379">13.44.56. sėklidės piktybinį naviką, C62;</text:p>
      <text:p text:style-name="P380">13.44.57. kitų ir nepatikslintų vyro lyties organų piktybinį naviką, C63;</text:p>
      <text:p text:style-name="P381">13.44.58. inksto,<text:s/>išskyrus inksto geldelę, piktybinį naviką, C64;</text:p>
      <text:p text:style-name="P382">13.44.59. inksto geldelės piktybinį naviką, C65;</text:p>
      <text:p text:style-name="P383">13.44.60. šlapimtakio piktybinį naviką, C66;</text:p>
      <text:p text:style-name="P384">13.44.61. šlapimo pūslės piktybinį naviką, C67;</text:p>
      <text:p text:style-name="P385">13.44.62. kitų ir nepatikslintų šlapimo organų piktybinį naviką, C68;</text:p>
      <text:p text:style-name="P386">13.44.63. akies ir akies priedų piktybinį naviką, C69;</text:p>
      <text:p text:style-name="P387">13.44.64. smegenų dangalų piktybinį naviką, C70;</text:p>
      <text:p text:style-name="P388">13.44.65. smegenų piktybinį naviką, C71;</text:p>
      <text:p text:style-name="P389">13.44.66. nugaros smegenų, galvinių nervų ir kitų centrinės nervų sistemos<text:s/>dalių piktybinį naviką, C72;</text:p>
      <text:p text:style-name="P390">13.44.67. skydliaukės piktybinį naviką, C73;</text:p>
      <text:p text:style-name="P391">13.44.68. antinksčio piktybinį naviką, C74;</text:p>
      <text:p text:style-name="P392">13.44.69. kitų vidaus sekrecijos liaukų ir susijusių struktūrų piktybinį naviką, C75;</text:p>
      <text:p text:style-name="P393">13.44.70. kitų ir netiksliai apibrėžtų lokalizacijų piktybinį naviką, C76;</text:p>
      <text:p text:style-name="P394">13.44.71. metastazinį ir nepatikslintą limfmazgių piktybinį naviką, C77;</text:p>
      <text:p text:style-name="P395">13.44.72. kvėpavimo ir virškinimo organų metastazinį piktybinį naviką, C78;</text:p>
      <text:p text:style-name="P396">13.44.73. kitų ir nepatikslintų lokalizacijų metastazinį<text:s/>piktybinį naviką, C79;</text:p>
      <text:p text:style-name="P397">13.44.74. nenurodytų lokalizacijų piktybinį naviką, C80;</text:p>
      <text:p text:style-name="P398">13.44.75. Hodžkino (<text:span text:style-name="T399">Hodgkin</text:span>) limfomą, C81;</text:p>
      <text:p text:style-name="P400">13.44.76. folikulinę limfomą, C82;</text:p>
      <text:p text:style-name="P401">13.44.77. nefolikulinę limfomą, C83;</text:p>
      <text:p text:style-name="P402">13.44.78. subrendusių T/NK ląstelių limfomas, C84;</text:p>
      <text:p text:style-name="P403">13.44.79. kitus ir nepatikslintus ne Hodžkino (<text:span text:style-name="T404">non-Hodgkin</text:span>) limfomos tipus, C85;</text:p>
      <text:p text:style-name="P405">13.44.80. kitą patikslintų tipų T/NK ląstelių limfomą, C86;</text:p>
      <text:p text:style-name="P406">13.44.81. piktybines imunoproliferacines ligas, C88;</text:p>
      <text:p text:style-name="P407">13.44.82. dauginę mielomą ir<text:s/>piktybinius plazminių ląstelių navikus, C90;</text:p>
      <text:p text:style-name="P408">13.44.83. limfoidinę leukemiją, C91;</text:p>
      <text:p text:style-name="P409">13.44.84. mieloidinę leukemiją, C92;</text:p>
      <text:p text:style-name="P410">13.44.85. monocitinę leukemiją, C93;</text:p>
      <text:p text:style-name="P411">13.44.86. kitas patikslinto ląstelių tipo leukemijas, C94;</text:p>
      <text:p text:style-name="P412">13.44.87. nepatikslinto ląstelių tipo leukemijas, C95;</text:p>
      <text:p text:style-name="P413">13.44.88. kitus ir nepatikslintus limfinio, kraujodaros ir jiems giminingų audinių piktybinius navikus, C96.</text:p>
      <text:p text:style-name="P414">13.44.89. burnos ertmės, stemplės ir skrandžio karcinomą<text:s/><text:span text:style-name="T415">in situ</text:span>, D00;</text:p>
      <text:p text:style-name="P416">13.44.90. kitų ir nepatikslintų virškinimo organų karcinomą<text:s/><text:span text:style-name="T417">in situ</text:span>, D01;</text:p>
      <text:p text:style-name="P418">13.44.91. vidurinės ausies ir kvėpavimo sistemos karcinomą<text:s/><text:span text:style-name="T419">in situ</text:span>, D02;</text:p>
      <text:p text:style-name="P420">13.44.92. melanomą<text:s/><text:span text:style-name="T421">in situ</text:span>,<text:span text:style-name="T422"><text:s/></text:span>D03;</text:p>
      <text:p text:style-name="P423">13.44.93. odos karcinomą<text:s/><text:span text:style-name="T424">in situ</text:span>, D04;</text:p>
      <text:p text:style-name="P425">13.44.94. krūties karcinomą<text:s/><text:span text:style-name="T426">in situ</text:span>, D05;</text:p>
      <text:p text:style-name="P427">13.44.95. gimdos kaklelio karcinomą<text:s/><text:span text:style-name="T428">in situ</text:span>, D06;</text:p>
      <text:p text:style-name="P429">13.44.96. kitų ir nepatikslintų lyties organų karcinomą<text:s/><text:span text:style-name="T430">in situ</text:span>, D07;</text:p>
      <text:p text:style-name="P431">13.44.97. kitų ir nepatikslintų lokalizacijų karcinomą<text:s/><text:span text:style-name="T432">in situ</text:span>, D09;</text:p>
      <text:p text:style-name="P433">13.44.98. burnos ertmės ir ryklės gerybinį naviką, D10;</text:p>
      <text:p text:style-name="P434">13.44.99. didžiųjų seilių liaukų gerybinį naviką, D11;</text:p>
      <text:p text:style-name="P435">13.44.100. storosios (gaubtinės) žarnos, tiesiosios žarnos, išangės ir išangės kanalo gerybinį naviką, D12;</text:p>
      <text:p text:style-name="P436">13.44.101. kitų ir netiksliai apibrėžtų virškinimo sistemos dalių gerybinį naviką,<text:s/>D13;</text:p>
      <text:p text:style-name="P437">13.44.102. vidurinės ausies ir kvėpavimo sistemos gerybinį naviką, D14;</text:p>
      <text:p text:style-name="P438">13.44.103. kitų ir nepatikslintų krūtinės ląstos organų gerybinį naviką, D15;</text:p>
      <text:p text:style-name="P439">13.44.104. kaulo ir sąnarinės kremzlės gerybinį naviką, D16;</text:p>
      <text:p text:style-name="P440">13.44.105. riebalinio audinio gerybinį naviką, D17;</text:p>
      <text:p text:style-name="P441">13.44.106. hemangiomą ir limfangiomą, D18;</text:p>
      <text:p text:style-name="P442">13.44.107. mezotelinio audinio gerybinį naviką, D19;</text:p>
      <text:p text:style-name="P443">13.44.108. retroperitoninio tarpo ir pilvaplėvės minkštųjų audinių gerybinį naviką, D20;</text:p>
      <text:p text:style-name="P444">13.44.109. jungiamojo<text:s/>audinio ir kitų minkštųjų audinių gerybinį naviką, D21;</text:p>
      <text:p text:style-name="P445">13.44.110. melanocitinį apgamą, D22;</text:p>
      <text:p text:style-name="P446">13.44.111. kitus odos gerybinius navikus, D23;</text:p>
      <text:p text:style-name="P447">13.44.112. krūties gerybinį naviką, D24;</text:p>
      <text:p text:style-name="P448">13.44.113. gimdos lejomiomą, D25;</text:p>
      <text:p text:style-name="P449">13.44.114. kitus gimdos gerybinius navikus, D26;</text:p>
      <text:p text:style-name="P450">13.44.115. kiaušidės gerybinį naviką, D27;</text:p>
      <text:p text:style-name="P451">13.44.116. kitų ir nepatikslintų moters lyties organų gerybinį naviką, D28;</text:p>
      <text:p text:style-name="P452">13.44.117. vyro lyties organų gerybinį naviką, D29;</text:p>
      <text:p text:style-name="P453">13.44.118. šlapimo organų gerybinį<text:s/>naviką, D30;</text:p>
      <text:p text:style-name="P454">13.44.119. akies ir akies priedų gerybinį naviką, D31;</text:p>
      <text:p text:style-name="P455">13.44.120. smegenų dangalų gerybinį naviką, D32;</text:p>
      <text:p text:style-name="P456">13.44.121. galvos smegenų ir kitų centrinės nervų sistemos dalių gerybinį naviką, D33;</text:p>
      <text:p text:style-name="P457">13.44.122. skydliaukės gerybinį naviką, D34;</text:p>
      <text:p text:style-name="P458">13.44.123. kitų ir nepatikslintų vidaus sekrecijos liaukų gerybinį naviką, D35;</text:p>
      <text:p text:style-name="P459">13.44.124. kitų ir nepatikslintų lokalizacijų gerybinį naviką, D36;</text:p>
      <text:p text:style-name="P460">13.44.125. burnos ertmės ir virškinimo organų neaiškios ar nežinomos eigos naviką, D37;</text:p>
      <text:p text:style-name="P461">13.44.126. vidurinės ausies ir kvėpavimo bei krūtinės ląstos organų neaiškios ar nežinomos eigos naviką, D38;</text:p>
      <text:p text:style-name="P462">13.44.127. moters lyties organų neaiškios ar nežinomos eigos naviką, D39;</text:p>
      <text:p text:style-name="P463">13.44.128. vyro lyties organų neaiškios ar nežinomos eigos<text:s/>naviką, D40;</text:p>
      <text:p text:style-name="P464">13.44.129. šlapimo organų neaiškios ar nežinomos eigos naviką, D41;</text:p>
      <text:p text:style-name="P465">13.44.130. smegenų dangalų neaiškios ar nežinomos eigos naviką, D42;</text:p>
      <text:p text:style-name="P466">13.44.131. galvos smegenų ir centrinės nervų sistemos neaiškios ar nežinomos eigos naviką, D43;</text:p>
      <text:p text:style-name="P467">13.44.132. vidaus sekrecijos liaukų neaiškios ar nežinomos eigos naviką, D44;</text:p>
      <text:p text:style-name="P468">13.44.133. tikrąją policitemiją, D45;</text:p>
      <text:p text:style-name="P469">13.44.134. mielodisplazinius sindromus, D46;</text:p>
      <text:p text:style-name="P470">13.44.135. kitus limfinio, kraujodaros ir jiems giminingų audinių neaiškios<text:s/>ar nežinomos eigos navikus, D47;</text:p>
      <text:p text:style-name="P471">13.44.136. kitų ir nepatikslintų lokalizacijų neaiškios ir nežinomos eigos naviką, D48;</text:p>
      <text:p text:style-name="P472">13.44.137. agranulozitozę, D70;</text:p>
      <text:p text:style-name="P473">13.45. pagal savo kompetenciją gydyti šias ligas pagal<text:s/><text:span text:style-name="T474">TLK-10-AM:</text:span></text:p>
      <text:p text:style-name="P475">13.45.1. tirotoksikozę su difuzine struma (gūžiu), E05.0;</text:p>
      <text:p text:style-name="P476">13.45.2. hipertrofinius odos pakitimus, L91;</text:p>
      <text:p text:style-name="P477">13.45.3. jungiamojo audinio ir raumenų bei skeleto ligas, M00–M99;</text:p>
      <text:p text:style-name="P478">13.45.4. kitas varpos ligas, N 48;</text:p>
      <text:p text:style-name="P479">13.45.5. gerybinę krūties displaziją, N60;</text:p>
      <text:p text:style-name="P480">13.45.6.<text:s/>uždegiminius krūties pažeidimus, N61;</text:p>
      <text:p text:style-name="P481">13.45.7. krūties hipertrofiją, N62;</text:p>
      <text:p text:style-name="P482">13.45.8. kitas įgimtas kraujo apytakos sistemos formavimosi ydas, Q28.</text:p>
      <text:p text:style-name="P483"/>
      <text:p text:style-name="P484"/>
      <text:p text:style-name="P485">___________________</text:p>
      <text:p text:style-name="P486">Priedo pakeitimai:</text:p>
      <text:p text:style-name="P487"><text:span text:style-name="T488">Nr.<text:s/></text:span><text:a xlink:href="https://www.e-tar.lt/portal/legalAct.html?documentId=cd2c83b0c46f11e79122ea2db7aeb5f0" office:target-frame-name="_top" xlink:show="replace"><text:span text:style-name="T489">V-1276</text:span></text:a><text:span text:style-name="T490">, 2017-11-07, paskelbta TAR 2017-11-08, i. k. 2017-17621</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veikatos apsaugos ministerija, Įsakymas</text:span></text:p>
      <text:p text:style-name="P500"><text:span text:style-name="T501">Nr.<text:s/></text:span><text:a xlink:href="https://www.e-tar.lt/portal/legalAct.html?documentId=cd2c83b0c46f11e79122ea2db7aeb5f0" office:target-frame-name="_top" xlink:show="replace"><text:span text:style-name="T502">V-1276</text:span></text:a><text:span text:style-name="T503">, 2017-11-07, paskelbta TAR 2017-11-08, i. k. 2017-17621</text:span></text:p>
      <text:p text:style-name="P504"><text:span text:style-name="T505">Dėl Lietuvos Respublikos sveikatos apsaugos ministro 2007 m. balandžio 16 d. įsakymo Nr. V-268 ,,</text:span><text:span text:style-name="T506">Dėl Lietuvos medicinos normos MN 99:2007 ,,Gydytojas onkologas radioterapeutas. Pareigos, kompetencija ir atsakomybė“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09T06:51:00Z</meta:creation-date>
    <dc:date>2017-11-09T06:51:00Z</dc:date>
    <meta:template xlink:href="Normal.dotm" xlink:type="simple"/>
    <meta:editing-cycles>2</meta:editing-cycles>
    <meta:editing-duration>PT0S</meta:editing-duration>
    <meta:document-statistic meta:page-count="9" meta:paragraph-count="220" meta:word-count="3259" meta:character-count="25105" meta:row-count="565" meta:non-whitespace-character-count="22066"/>
  </office:meta>
</office:document-meta>
</file>