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0416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TableColumn71" style:family="table-column">
      <style:table-column-properties style:column-width="1.9868in" style:use-optimal-column-width="false"/>
    </style:style>
    <style:style style:name="TableColumn72" style:family="table-column">
      <style:table-column-properties style:column-width="2.4326in" style:use-optimal-column-width="false"/>
    </style:style>
    <style:style style:name="TableColumn73" style:family="table-column">
      <style:table-column-properties style:column-width="2.2729in" style:use-optimal-column-width="false"/>
    </style:style>
    <style:style style:name="Table70"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indent="0.4923in"/>
      <style:text-properties fo:font-size="11pt" style:font-size-asian="11pt" style:font-size-complex="12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style:text-properties fo:font-size="11pt" style:font-size-asian="11pt" style:font-size-complex="12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style:text-properties fo:font-size="11pt" style:font-size-asian="11pt" style:font-size-complex="12pt"/>
    </style:style>
    <style:style style:name="TableRow81" style:family="table-row">
      <style:table-row-properties style:min-row-height="0.7708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margin-left="0.475in" fo:text-indent="0.0173in">
        <style:tab-stops/>
      </style:paragraph-properties>
      <style:text-properties fo:font-size="11pt" style:font-size-asian="11pt" style:font-size-complex="12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font-size-complex="12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font-size-complex="12pt"/>
    </style:style>
    <style:style style:name="P88" style:parent-style-name="Normal" style:family="paragraph">
      <style:paragraph-properties fo:widows="0" fo:orphans="0"/>
    </style:style>
    <style:style style:name="P89" style:parent-style-name="Normal" style:family="paragraph">
      <style:paragraph-properties fo:margin-right="-0.0006in" fo:text-indent="3.4458in">
        <style:tab-stops>
          <style:tab-stop style:type="left" style:position="3.4458in"/>
          <style:tab-stop style:type="left" style:position="4.8034in"/>
          <style:tab-stop style:type="left" style:position="5.8083in"/>
          <style:tab-stop style:type="left" style:position="6.693in"/>
        </style:tab-stops>
      </style:paragraph-properties>
    </style:style>
    <style:style style:name="P90" style:parent-style-name="Normal" style:master-page-name="MPF1" style:family="paragraph">
      <style:paragraph-properties fo:break-before="page" fo:margin-right="-0.0006in" fo:text-indent="3.4458in" style:page-number="1">
        <style:tab-stops>
          <style:tab-stop style:type="left" style:position="3.4458in"/>
          <style:tab-stop style:type="left" style:position="4.8034in"/>
          <style:tab-stop style:type="left" style:position="5.8083in"/>
          <style:tab-stop style:type="left" style:position="6.693in"/>
        </style:tab-stops>
      </style:paragraph-properties>
      <style:text-properties style:font-size-complex="12pt"/>
    </style:style>
    <style:style style:name="P97"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98"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99"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0"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1"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2"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3"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04" style:parent-style-name="Normal" style:family="paragraph">
      <style:paragraph-properties fo:text-align="center" fo:margin-right="-0.0006in">
        <style:tab-stops>
          <style:tab-stop style:type="left" style:position="6.693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07" style:parent-style-name="Normal" style:family="paragraph">
      <style:paragraph-properties fo:text-align="center" fo:margin-right="-0.0006in">
        <style:tab-stops>
          <style:tab-stop style:type="left" style:position="6.693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weight-complex="bold" fo:text-transform="uppercase" style:font-size-complex="12pt"/>
    </style:style>
    <style:style style:name="P112"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06in">
        <style:tab-stops>
          <style:tab-stop style:type="left" style:position="6.693in"/>
        </style:tab-stops>
      </style:paragraph-properties>
    </style:style>
    <style:style style:name="P229" style:parent-style-name="Normal" style:family="paragraph">
      <style:paragraph-properties fo:text-align="center" fo:margin-right="-0.0006in">
        <style:tab-stops>
          <style:tab-stop style:type="left" style:position="6.693in"/>
        </style:tab-stops>
      </style:paragraph-properties>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237" style:parent-style-name="Normal" style:family="paragraph">
      <style:paragraph-properties fo:text-align="justify" fo:margin-right="-0.0006in" fo:text-indent="0.1972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1972in">
        <style:tab-stops>
          <style:tab-stop style:type="left" style:position="0.4923in"/>
        </style:tab-stops>
      </style:paragraph-properties>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2166in">
        <style:tab-stops>
          <style:tab-stop style:type="left"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1972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1972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1972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1972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1972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1972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1972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2166in">
        <style:tab-stops>
          <style:tab-stop style:type="left" style:position="6.6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2166in">
        <style:tab-stops>
          <style:tab-stop style:type="left" style:position="6.69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2166in">
        <style:tab-stops>
          <style:tab-stop style:type="left" style:position="6.6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2166in">
        <style:tab-stops>
          <style:tab-stop style:type="left" style:position="6.6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2166in">
        <style:tab-stops>
          <style:tab-stop style:type="lef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06in" fo:text-indent="0.2166in">
        <style:tab-stops>
          <style:tab-stop style:type="lef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2166in">
        <style:tab-stops>
          <style:tab-stop style:type="left"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2166in">
        <style:tab-stops>
          <style:tab-stop style:type="left" style:position="6.6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1972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1972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1972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1972in" fo:margin-right="-0.0006in">
        <style:tab-stops>
          <style:tab-stop style:type="left" style:position="0.2951in"/>
          <style:tab-stop style:type="left" style:position="0.4923in"/>
          <style:tab-stop style:type="left" style:position="6.4958in"/>
        </style:tab-stops>
      </style:paragraph-properties>
    </style:style>
    <style:style style:name="P329" style:parent-style-name="Normal" style:family="paragraph">
      <style:paragraph-properties fo:text-align="center" fo:margin-left="0.1972in" fo:margin-right="-0.0006in">
        <style:tab-stops>
          <style:tab-stop style:type="left" style:position="0.2951in"/>
          <style:tab-stop style:type="left" style:position="0.4923in"/>
          <style:tab-stop style:type="left" style:position="6.4958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left="0.1972in" fo:margin-right="-0.0006in" fo:text-indent="0.2166in">
        <style:tab-stops>
          <style:tab-stop style:type="left" style:position="0.2951in"/>
          <style:tab-stop style:type="left" style:position="0.4923in"/>
          <style:tab-stop style:type="left" style:position="6.4958in"/>
        </style:tab-stops>
      </style:paragraph-properties>
      <style:text-properties style:font-size-complex="12pt"/>
    </style:style>
    <style:style style:name="P33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006in" fo:text-indent="0.2166in">
        <style:tab-stops>
          <style:tab-stop style:type="left" style:position="0.3937in"/>
          <style:tab-stop style:type="left" style:position="0.4923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1972in" fo:margin-right="-0.0006in">
        <style:tab-stops>
          <style:tab-stop style:type="left" style:position="-0.1972in"/>
          <style:tab-stop style:type="left" style:position="0.3937in"/>
          <style:tab-stop style:type="left" style:position="6.4958in"/>
        </style:tab-stops>
      </style:paragraph-properties>
    </style:style>
    <style:style style:name="P620" style:parent-style-name="Normal" style:family="paragraph">
      <style:paragraph-properties fo:text-align="center" fo:margin-left="0.1972in" fo:margin-right="-0.0006in">
        <style:tab-stops>
          <style:tab-stop style:type="left" style:position="-0.1972in"/>
          <style:tab-stop style:type="left" style:position="0.3937in"/>
          <style:tab-stop style:type="left" style:position="6.4958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text-properties fo:color="#000000" style:font-size-complex="12pt"/>
    </style:style>
    <style:style style:name="P62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style:tab-stops>
          <style:tab-stop style:type="left" style:position="0in"/>
          <style:tab-stop style:type="left" style:position="6.693in"/>
        </style:tab-stops>
      </style:paragraph-properties>
    </style:style>
    <style:style style:name="P745" style:parent-style-name="Normal" style:family="paragraph">
      <style:paragraph-properties fo:text-align="center"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text-properties style:font-size-complex="12pt"/>
    </style:style>
    <style:style style:name="P751"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779"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78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835"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text-properties style:font-size-complex="12pt"/>
    </style:style>
    <style:style style:name="P84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P856"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861"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P870" style:parent-style-name="Normal" style:family="paragraph">
      <style:paragraph-properties fo:text-align="center" fo:margin-right="-0.0006in">
        <style:tab-stops>
          <style:tab-stop style:type="left" style:position="0.3937in"/>
          <style:tab-stop style:type="left" style:position="0.4923in"/>
          <style:tab-stop style:type="left" style:position="1.1812in"/>
        </style:tab-stops>
      </style:paragraph-properties>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text-properties style:font-size-complex="12pt"/>
    </style:style>
    <style:style style:name="P87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899" style:parent-style-name="Normal" style:family="paragraph">
      <style:paragraph-properties fo:text-align="center" fo:margin-right="-0.0006in" fo:text-indent="0.1972in">
        <style:tab-stops>
          <style:tab-stop style:type="left" style:position="0in"/>
          <style:tab-stop style:type="left" style:position="0.3937in"/>
          <style:tab-stop style:type="left" style:position="1.1812in"/>
        </style:tab-stops>
      </style:paragraph-properties>
    </style:style>
    <style:style style:name="P90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901"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90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90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91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91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912" style:parent-style-name="Normal" style:family="paragraph">
      <style:paragraph-properties fo:text-align="justify" fo:text-indent="0.2166in"/>
      <style:text-properties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916" style:parent-style-name="Normal" style:family="paragraph">
      <style:paragraph-properties fo:keep-together="always" fo:text-align="center" style:vertical-align="middle"/>
      <style:text-properties fo:hyphenate="false"/>
    </style:style>
    <style:style style:name="T917" style:parent-style-name="DefaultParagraphFont" style:family="text">
      <style:text-properties style:font-name-asian="SimSun" fo:font-weight="bold" style:font-weight-asian="bold" style:font-weight-complex="bold" fo:text-transform="uppercase"/>
    </style:style>
    <style:style style:name="T918" style:parent-style-name="DefaultParagraphFont" style:family="text">
      <style:text-properties style:font-name-asian="SimSun" fo:font-weight="bold" style:font-weight-asian="bold" style:font-weight-complex="bold" fo:text-transform="uppercase"/>
    </style:style>
    <style:style style:name="T919" style:parent-style-name="DefaultParagraphFont" style:family="text">
      <style:text-properties style:font-name-asian="SimSun" fo:font-weight="bold" style:font-weight-asian="bold" style:font-weight-complex="bold" fo:text-transform="uppercase"/>
    </style:style>
    <style:style style:name="P920" style:parent-style-name="Normal" style:family="paragraph">
      <style:paragraph-properties fo:text-align="justify" fo:text-indent="0.2166in"/>
      <style:text-properties style:font-name-asian="SimSun" fo:font-weight="bold" style:font-weight-asian="bold" style:font-weight-complex="bold"/>
    </style:style>
    <style:style style:name="P921" style:parent-style-name="Normal" style:family="paragraph">
      <style:paragraph-properties fo:text-align="justify" fo:text-indent="0.2166in"/>
    </style:style>
    <style:style style:name="T922" style:parent-style-name="DefaultParagraphFont" style:family="text">
      <style:text-properties style:font-name-asian="SimSun"/>
    </style:style>
    <style:style style:name="T923" style:parent-style-name="DefaultParagraphFont" style:family="text">
      <style:text-properties style:font-name-asian="SimSun"/>
    </style:style>
    <style:style style:name="T924" style:parent-style-name="DefaultParagraphFont" style:family="text">
      <style:text-properties style:font-name-asian="SimSun"/>
    </style:style>
    <style:style style:name="T925" style:parent-style-name="DefaultParagraphFont" style:family="text">
      <style:text-properties style:font-name-asian="SimSun"/>
    </style:style>
    <style:style style:name="P926" style:parent-style-name="Normal" style:family="paragraph">
      <style:paragraph-properties fo:text-align="justify" fo:text-indent="0.2166in"/>
    </style:style>
    <style:style style:name="T927" style:parent-style-name="DefaultParagraphFont" style:family="text">
      <style:text-properties style:font-name-asian="SimSun"/>
    </style:style>
    <style:style style:name="T928" style:parent-style-name="DefaultParagraphFont" style:family="text">
      <style:text-properties style:font-name-asian="SimSun"/>
    </style:style>
    <style:style style:name="P929" style:parent-style-name="Normal" style:family="paragraph">
      <style:paragraph-properties fo:text-align="justify" fo:text-indent="0.2166in"/>
    </style:style>
    <style:style style:name="T930" style:parent-style-name="DefaultParagraphFont" style:family="text">
      <style:text-properties style:font-name-asian="SimSun"/>
    </style:style>
    <style:style style:name="T931" style:parent-style-name="DefaultParagraphFont" style:family="text">
      <style:text-properties style:font-name-asian="SimSun"/>
    </style:style>
    <style:style style:name="P932" style:parent-style-name="Normal" style:family="paragraph">
      <style:paragraph-properties fo:text-align="justify" fo:text-indent="0.2166in"/>
    </style:style>
    <style:style style:name="T933" style:parent-style-name="DefaultParagraphFont" style:family="text">
      <style:text-properties style:font-name-asian="SimSun"/>
    </style:style>
    <style:style style:name="T934" style:parent-style-name="DefaultParagraphFont" style:family="text">
      <style:text-properties style:font-name-asian="SimSun"/>
    </style:style>
    <style:style style:name="P935" style:parent-style-name="Normal" style:family="paragraph">
      <style:paragraph-properties fo:text-align="justify" fo:text-indent="0.2166in"/>
    </style:style>
    <style:style style:name="T936" style:parent-style-name="DefaultParagraphFont" style:family="text">
      <style:text-properties style:font-name-asian="SimSun"/>
    </style:style>
    <style:style style:name="T937" style:parent-style-name="DefaultParagraphFont" style:family="text">
      <style:text-properties style:font-name-asian="SimSun"/>
    </style:style>
    <style:style style:name="P938" style:parent-style-name="Normal" style:family="paragraph">
      <style:paragraph-properties fo:text-align="justify" fo:text-indent="0.2166in"/>
    </style:style>
    <style:style style:name="T939" style:parent-style-name="DefaultParagraphFont" style:family="text">
      <style:text-properties style:font-name-asian="SimSun"/>
    </style:style>
    <style:style style:name="T940" style:parent-style-name="DefaultParagraphFont" style:family="text">
      <style:text-properties style:font-name-asian="SimSun"/>
    </style:style>
    <style:style style:name="P941" style:parent-style-name="Normal" style:family="paragraph">
      <style:paragraph-properties fo:text-align="justify" fo:text-indent="0.2166in"/>
    </style:style>
    <style:style style:name="T942" style:parent-style-name="DefaultParagraphFont" style:family="text">
      <style:text-properties style:font-name-asian="SimSun"/>
    </style:style>
    <style:style style:name="T943" style:parent-style-name="DefaultParagraphFont" style:family="text">
      <style:text-properties style:font-name-asian="SimSun"/>
    </style:style>
    <style:style style:name="P944" style:parent-style-name="Normal" style:family="paragraph">
      <style:paragraph-properties fo:text-align="justify" fo:text-indent="0.2166in"/>
    </style:style>
    <style:style style:name="T945" style:parent-style-name="DefaultParagraphFont" style:family="text">
      <style:text-properties style:font-name-asian="SimSun"/>
    </style:style>
    <style:style style:name="T946" style:parent-style-name="DefaultParagraphFont" style:family="text">
      <style:text-properties style:font-name-asian="SimSun"/>
    </style:style>
    <style:style style:name="T947" style:parent-style-name="DefaultParagraphFont" style:family="text">
      <style:text-properties style:font-name-asian="SimSun"/>
    </style:style>
    <style:style style:name="P948" style:parent-style-name="Normal" style:family="paragraph">
      <style:paragraph-properties fo:text-align="justify" fo:text-indent="0.2166in"/>
    </style:style>
    <style:style style:name="T949" style:parent-style-name="DefaultParagraphFont" style:family="text">
      <style:text-properties style:font-name-asian="SimSun" fo:letter-spacing="-0.0013in"/>
    </style:style>
    <style:style style:name="T950" style:parent-style-name="DefaultParagraphFont" style:family="text">
      <style:text-properties style:font-name-asian="SimSun" fo:letter-spacing="-0.0013in"/>
    </style:style>
    <style:style style:name="T951" style:parent-style-name="DefaultParagraphFont" style:family="text">
      <style:text-properties style:font-name-asian="SimSun"/>
    </style:style>
    <style:style style:name="T952" style:parent-style-name="DefaultParagraphFont" style:family="text">
      <style:text-properties style:font-name-asian="SimSun" fo:letter-spacing="-0.0013in"/>
    </style:style>
    <style:style style:name="T953" style:parent-style-name="DefaultParagraphFont" style:family="text">
      <style:text-properties style:font-name-asian="SimSun"/>
    </style:style>
    <style:style style:name="T954" style:parent-style-name="DefaultParagraphFont" style:family="text">
      <style:text-properties style:font-name-asian="SimSun" fo:letter-spacing="-0.0013in"/>
    </style:style>
    <style:style style:name="T955" style:parent-style-name="DefaultParagraphFont" style:family="text">
      <style:text-properties style:font-name-asian="SimSun"/>
    </style:style>
    <style:style style:name="T956" style:parent-style-name="DefaultParagraphFont" style:family="text">
      <style:text-properties style:font-name-asian="SimSun" fo:letter-spacing="-0.0013in"/>
    </style:style>
    <style:style style:name="T957" style:parent-style-name="DefaultParagraphFont" style:family="text">
      <style:text-properties style:font-name-asian="SimSun"/>
    </style:style>
    <style:style style:name="T958" style:parent-style-name="DefaultParagraphFont" style:family="text">
      <style:text-properties style:font-name-asian="SimSun" fo:letter-spacing="-0.0013in"/>
    </style:style>
    <style:style style:name="P959" style:parent-style-name="Normal" style:family="paragraph">
      <style:paragraph-properties fo:text-align="justify" fo:text-indent="0.2166in"/>
    </style:style>
    <style:style style:name="T960" style:parent-style-name="DefaultParagraphFont" style:family="text">
      <style:text-properties style:font-name-asian="SimSun"/>
    </style:style>
    <style:style style:name="T961" style:parent-style-name="DefaultParagraphFont" style:family="text">
      <style:text-properties style:font-name-asian="SimSun"/>
    </style:style>
    <style:style style:name="T962" style:parent-style-name="DefaultParagraphFont" style:family="text">
      <style:text-properties style:font-name-asian="SimSun"/>
    </style:style>
    <style:style style:name="T963" style:parent-style-name="DefaultParagraphFont" style:family="text">
      <style:text-properties style:font-name-asian="SimSun"/>
    </style:style>
    <style:style style:name="T964" style:parent-style-name="DefaultParagraphFont" style:family="text">
      <style:text-properties style:font-name-asian="SimSun"/>
    </style:style>
    <style:style style:name="P965" style:parent-style-name="Normal" style:family="paragraph">
      <style:paragraph-properties fo:text-align="justify" fo:text-indent="0.2166in"/>
    </style:style>
    <style:style style:name="T966" style:parent-style-name="DefaultParagraphFont" style:family="text">
      <style:text-properties style:font-name-asian="SimSun"/>
    </style:style>
    <style:style style:name="T967" style:parent-style-name="DefaultParagraphFont" style:family="text">
      <style:text-properties style:font-name-asian="SimSun"/>
    </style:style>
    <style:style style:name="P968" style:parent-style-name="Normal" style:family="paragraph">
      <style:paragraph-properties fo:text-align="justify" fo:text-indent="0.2166in"/>
    </style:style>
    <style:style style:name="T969" style:parent-style-name="DefaultParagraphFont" style:family="text">
      <style:text-properties style:font-name-asian="SimSun"/>
    </style:style>
    <style:style style:name="T970" style:parent-style-name="DefaultParagraphFont" style:family="text">
      <style:text-properties style:font-name-asian="SimSun"/>
    </style:style>
    <style:style style:name="P971" style:parent-style-name="Normal" style:family="paragraph">
      <style:paragraph-properties fo:text-align="justify" fo:text-indent="0.2166in"/>
    </style:style>
    <style:style style:name="T972" style:parent-style-name="DefaultParagraphFont" style:family="text">
      <style:text-properties style:font-name-asian="SimSun"/>
    </style:style>
    <style:style style:name="T973" style:parent-style-name="DefaultParagraphFont" style:family="text">
      <style:text-properties style:font-name-asian="SimSun"/>
    </style:style>
    <style:style style:name="P974" style:parent-style-name="Normal" style:family="paragraph">
      <style:paragraph-properties fo:text-align="justify" fo:text-indent="0.2166in"/>
    </style:style>
    <style:style style:name="T975" style:parent-style-name="DefaultParagraphFont" style:family="text">
      <style:text-properties style:font-name-asian="SimSun"/>
    </style:style>
    <style:style style:name="T976" style:parent-style-name="DefaultParagraphFont" style:family="text">
      <style:text-properties style:font-name-asian="SimSun"/>
    </style:style>
    <style:style style:name="P977" style:parent-style-name="Normal" style:family="paragraph">
      <style:paragraph-properties fo:text-align="justify" fo:text-indent="0.2166in"/>
    </style:style>
    <style:style style:name="T978" style:parent-style-name="DefaultParagraphFont" style:family="text">
      <style:text-properties style:font-name-asian="SimSun"/>
    </style:style>
    <style:style style:name="T979" style:parent-style-name="DefaultParagraphFont" style:family="text">
      <style:text-properties style:font-name-asian="SimSun"/>
    </style:style>
    <style:style style:name="P980" style:parent-style-name="Normal" style:family="paragraph">
      <style:paragraph-properties fo:text-align="justify" fo:text-indent="0.2166in"/>
    </style:style>
    <style:style style:name="T981" style:parent-style-name="DefaultParagraphFont" style:family="text">
      <style:text-properties style:font-name-asian="SimSun"/>
    </style:style>
    <style:style style:name="T982" style:parent-style-name="DefaultParagraphFont" style:family="text">
      <style:text-properties style:font-name-asian="SimSun"/>
    </style:style>
    <style:style style:name="P983" style:parent-style-name="Normal" style:family="paragraph">
      <style:paragraph-properties fo:text-align="justify" fo:text-indent="0.2166in"/>
    </style:style>
    <style:style style:name="T984" style:parent-style-name="DefaultParagraphFont" style:family="text">
      <style:text-properties fo:color="#000000" fo:font-size="11.5pt" style:font-size-asian="11.5pt" style:font-size-complex="11.5pt" fo:background-color="#FFFFFF"/>
    </style:style>
    <style:style style:name="T985" style:parent-style-name="DefaultParagraphFont" style:family="text">
      <style:text-properties fo:color="#000000" fo:font-size="11.5pt" style:font-size-asian="11.5pt" style:font-size-complex="11.5pt" fo:background-color="#FFFFFF"/>
    </style:style>
    <style:style style:name="P986" style:parent-style-name="Normal" style:family="paragraph">
      <style:paragraph-properties fo:text-align="justify" fo:text-indent="0.2166in"/>
    </style:style>
    <style:style style:name="T987" style:parent-style-name="DefaultParagraphFont" style:family="text">
      <style:text-properties style:font-name-asian="SimSun"/>
    </style:style>
    <style:style style:name="T988" style:parent-style-name="DefaultParagraphFont" style:family="text">
      <style:text-properties style:font-name-asian="SimSun"/>
    </style:style>
    <style:style style:name="T989" style:parent-style-name="DefaultParagraphFont" style:family="text">
      <style:text-properties style:font-name-asian="SimSun"/>
    </style:style>
    <style:style style:name="T990" style:parent-style-name="DefaultParagraphFont" style:family="text">
      <style:text-properties style:font-name-asian="SimSun"/>
    </style:style>
    <style:style style:name="P991" style:parent-style-name="Normal" style:family="paragraph">
      <style:paragraph-properties fo:text-align="justify" fo:text-indent="0.2166in"/>
    </style:style>
    <style:style style:name="T992" style:parent-style-name="DefaultParagraphFont" style:family="text">
      <style:text-properties style:font-name-asian="SimSun"/>
    </style:style>
    <style:style style:name="T993" style:parent-style-name="DefaultParagraphFont" style:family="text">
      <style:text-properties style:font-name-asian="SimSun"/>
    </style:style>
    <style:style style:name="P994" style:parent-style-name="Normal" style:family="paragraph">
      <style:paragraph-properties fo:text-align="justify" fo:text-indent="0.2166in"/>
    </style:style>
    <style:style style:name="T995" style:parent-style-name="DefaultParagraphFont" style:family="text">
      <style:text-properties style:font-name-asian="SimSun"/>
    </style:style>
    <style:style style:name="T996" style:parent-style-name="DefaultParagraphFont" style:family="text">
      <style:text-properties style:font-name-asian="SimSun"/>
    </style:style>
    <style:style style:name="T997" style:parent-style-name="DefaultParagraphFont" style:family="text">
      <style:text-properties style:font-name-asian="SimSun"/>
    </style:style>
    <style:style style:name="T998" style:parent-style-name="DefaultParagraphFont" style:family="text">
      <style:text-properties style:font-name-asian="SimSun"/>
    </style:style>
    <style:style style:name="P999" style:parent-style-name="Normal" style:family="paragraph">
      <style:paragraph-properties fo:text-align="justify" fo:text-indent="0.2166in"/>
    </style:style>
    <style:style style:name="T1000" style:parent-style-name="DefaultParagraphFont" style:family="text">
      <style:text-properties style:font-name-asian="SimSun"/>
    </style:style>
    <style:style style:name="T1001" style:parent-style-name="DefaultParagraphFont" style:family="text">
      <style:text-properties style:font-name-asian="SimSun"/>
    </style:style>
    <style:style style:name="P1002" style:parent-style-name="Normal" style:family="paragraph">
      <style:paragraph-properties fo:text-align="justify" fo:text-indent="0.2166in"/>
    </style:style>
    <style:style style:name="T1003" style:parent-style-name="DefaultParagraphFont" style:family="text">
      <style:text-properties style:font-name-asian="SimSun"/>
    </style:style>
    <style:style style:name="T1004" style:parent-style-name="DefaultParagraphFont" style:family="text">
      <style:text-properties style:font-name-asian="SimSun"/>
    </style:style>
    <style:style style:name="P1005" style:parent-style-name="Normal" style:family="paragraph">
      <style:paragraph-properties fo:text-align="justify" fo:text-indent="0.2166in"/>
    </style:style>
    <style:style style:name="T1006" style:parent-style-name="DefaultParagraphFont" style:family="text">
      <style:text-properties style:font-name-asian="SimSun"/>
    </style:style>
    <style:style style:name="T1007" style:parent-style-name="DefaultParagraphFont" style:family="text">
      <style:text-properties style:font-name-asian="SimSun"/>
    </style:style>
    <style:style style:name="P1008" style:parent-style-name="Normal" style:family="paragraph">
      <style:paragraph-properties fo:text-align="justify" fo:text-indent="0.2166in"/>
    </style:style>
    <style:style style:name="T1009" style:parent-style-name="DefaultParagraphFont" style:family="text">
      <style:text-properties style:font-name-asian="SimSun"/>
    </style:style>
    <style:style style:name="T1010" style:parent-style-name="DefaultParagraphFont" style:family="text">
      <style:text-properties style:font-name-asian="SimSun"/>
    </style:style>
    <style:style style:name="P1011" style:parent-style-name="Normal" style:family="paragraph">
      <style:paragraph-properties fo:text-align="justify" fo:text-indent="0.2166in"/>
    </style:style>
    <style:style style:name="T1012" style:parent-style-name="DefaultParagraphFont" style:family="text">
      <style:text-properties style:font-name-asian="SimSun"/>
    </style:style>
    <style:style style:name="T1013" style:parent-style-name="DefaultParagraphFont" style:family="text">
      <style:text-properties style:font-name-asian="SimSun"/>
    </style:style>
    <style:style style:name="T1014" style:parent-style-name="DefaultParagraphFont" style:family="text">
      <style:text-properties style:font-name-asian="SimSun"/>
    </style:style>
    <style:style style:name="P1015" style:parent-style-name="Normal" style:family="paragraph">
      <style:paragraph-properties fo:text-align="justify" fo:text-indent="0.2166in"/>
    </style:style>
    <style:style style:name="T1016" style:parent-style-name="DefaultParagraphFont" style:family="text">
      <style:text-properties style:font-name-asian="SimSun"/>
    </style:style>
    <style:style style:name="T1017" style:parent-style-name="DefaultParagraphFont" style:family="text">
      <style:text-properties style:font-name-asian="SimSun"/>
    </style:style>
    <style:style style:name="P1018" style:parent-style-name="Normal" style:family="paragraph">
      <style:paragraph-properties fo:text-align="justify" fo:text-indent="0.2166in"/>
    </style:style>
    <style:style style:name="T1019" style:parent-style-name="DefaultParagraphFont" style:family="text">
      <style:text-properties style:font-name-asian="SimSun"/>
    </style:style>
    <style:style style:name="T1020" style:parent-style-name="DefaultParagraphFont" style:family="text">
      <style:text-properties style:font-name-asian="SimSun"/>
    </style:style>
    <style:style style:name="P1021" style:parent-style-name="Normal" style:family="paragraph">
      <style:paragraph-properties fo:text-align="justify" fo:text-indent="0.2166in"/>
    </style:style>
    <style:style style:name="T1022" style:parent-style-name="DefaultParagraphFont" style:family="text">
      <style:text-properties style:font-name-asian="SimSun"/>
    </style:style>
    <style:style style:name="T1023" style:parent-style-name="DefaultParagraphFont" style:family="text">
      <style:text-properties style:font-name-asian="SimSun"/>
    </style:style>
    <style:style style:name="T1024" style:parent-style-name="DefaultParagraphFont" style:family="text">
      <style:text-properties style:font-name-asian="SimSun"/>
    </style:style>
    <style:style style:name="P1025" style:parent-style-name="Normal" style:family="paragraph">
      <style:paragraph-properties fo:text-align="justify" fo:text-indent="0.2166in"/>
    </style:style>
    <style:style style:name="T1026" style:parent-style-name="DefaultParagraphFont" style:family="text">
      <style:text-properties style:font-name-asian="SimSun"/>
    </style:style>
    <style:style style:name="T1027" style:parent-style-name="DefaultParagraphFont" style:family="text">
      <style:text-properties style:font-name-asian="SimSun"/>
    </style:style>
    <style:style style:name="T1028" style:parent-style-name="DefaultParagraphFont" style:family="text">
      <style:text-properties style:font-name-asian="SimSun"/>
    </style:style>
    <style:style style:name="P1029" style:parent-style-name="Normal" style:family="paragraph">
      <style:paragraph-properties fo:text-align="justify" fo:text-indent="0.2166in"/>
    </style:style>
    <style:style style:name="T1030" style:parent-style-name="DefaultParagraphFont" style:family="text">
      <style:text-properties style:font-name-asian="SimSun"/>
    </style:style>
    <style:style style:name="T1031" style:parent-style-name="DefaultParagraphFont" style:family="text">
      <style:text-properties style:font-name-asian="SimSun"/>
    </style:style>
    <style:style style:name="P1032" style:parent-style-name="Normal" style:family="paragraph">
      <style:paragraph-properties fo:text-align="justify" fo:text-indent="0.2166in"/>
    </style:style>
    <style:style style:name="T1033" style:parent-style-name="DefaultParagraphFont" style:family="text">
      <style:text-properties style:font-name-asian="SimSun"/>
    </style:style>
    <style:style style:name="T1034" style:parent-style-name="DefaultParagraphFont" style:family="text">
      <style:text-properties style:font-name-asian="SimSun"/>
    </style:style>
    <style:style style:name="T1035" style:parent-style-name="DefaultParagraphFont" style:family="text">
      <style:text-properties style:font-name-asian="SimSun"/>
    </style:style>
    <style:style style:name="P1036" style:parent-style-name="Normal" style:family="paragraph">
      <style:paragraph-properties fo:text-align="justify" fo:text-indent="0.2166in"/>
    </style:style>
    <style:style style:name="T1037" style:parent-style-name="DefaultParagraphFont" style:family="text">
      <style:text-properties style:font-name-asian="SimSun"/>
    </style:style>
    <style:style style:name="T1038" style:parent-style-name="DefaultParagraphFont" style:family="text">
      <style:text-properties style:font-name-asian="SimSun"/>
    </style:style>
    <style:style style:name="P1039" style:parent-style-name="Normal" style:family="paragraph">
      <style:paragraph-properties fo:text-align="justify" fo:text-indent="0.2166in"/>
    </style:style>
    <style:style style:name="T1040" style:parent-style-name="DefaultParagraphFont" style:family="text">
      <style:text-properties style:font-name-asian="SimSun"/>
    </style:style>
    <style:style style:name="T1041" style:parent-style-name="DefaultParagraphFont" style:family="text">
      <style:text-properties style:font-name-asian="SimSun"/>
    </style:style>
    <style:style style:name="P1042" style:parent-style-name="Normal" style:family="paragraph">
      <style:paragraph-properties fo:text-align="justify" fo:text-indent="0.2166in"/>
    </style:style>
    <style:style style:name="T1043" style:parent-style-name="DefaultParagraphFont" style:family="text">
      <style:text-properties style:font-name-asian="SimSun"/>
    </style:style>
    <style:style style:name="T1044" style:parent-style-name="DefaultParagraphFont" style:family="text">
      <style:text-properties style:font-name-asian="SimSun"/>
    </style:style>
    <style:style style:name="T1045" style:parent-style-name="DefaultParagraphFont" style:family="text">
      <style:text-properties style:font-name-asian="SimSun"/>
    </style:style>
    <style:style style:name="P1046" style:parent-style-name="Normal" style:family="paragraph">
      <style:paragraph-properties fo:text-align="justify" fo:text-indent="0.2166in"/>
    </style:style>
    <style:style style:name="T1047" style:parent-style-name="DefaultParagraphFont" style:family="text">
      <style:text-properties style:font-name-asian="SimSun"/>
    </style:style>
    <style:style style:name="T1048" style:parent-style-name="DefaultParagraphFont" style:family="text">
      <style:text-properties style:font-name-asian="SimSun"/>
    </style:style>
    <style:style style:name="P1049" style:parent-style-name="Normal" style:family="paragraph">
      <style:paragraph-properties fo:text-align="justify" fo:text-indent="0.2166in"/>
    </style:style>
    <style:style style:name="T1050" style:parent-style-name="DefaultParagraphFont" style:family="text">
      <style:text-properties style:font-name-asian="SimSun"/>
    </style:style>
    <style:style style:name="T1051" style:parent-style-name="DefaultParagraphFont" style:family="text">
      <style:text-properties style:font-name-asian="SimSun"/>
    </style:style>
    <style:style style:name="P1052" style:parent-style-name="Normal" style:family="paragraph">
      <style:paragraph-properties fo:text-align="justify" fo:text-indent="0.2166in">
        <style:tab-stops>
          <style:tab-stop style:type="left" style:position="0.5909in"/>
        </style:tab-stops>
      </style:paragraph-properties>
    </style:style>
    <style:style style:name="T1053" style:parent-style-name="DefaultParagraphFont" style:family="text">
      <style:text-properties style:font-name-asian="SimSun"/>
    </style:style>
    <style:style style:name="T1054" style:parent-style-name="DefaultParagraphFont" style:family="text">
      <style:text-properties style:font-name-asian="SimSun"/>
    </style:style>
    <style:style style:name="P1055" style:parent-style-name="Normal" style:family="paragraph">
      <style:paragraph-properties fo:text-align="justify" fo:text-indent="0.2166in"/>
    </style:style>
    <style:style style:name="T1056" style:parent-style-name="DefaultParagraphFont" style:family="text">
      <style:text-properties style:font-name-asian="SimSun"/>
    </style:style>
    <style:style style:name="T1057" style:parent-style-name="DefaultParagraphFont" style:family="text">
      <style:text-properties style:font-name-asian="SimSun"/>
    </style:style>
    <style:style style:name="T1058" style:parent-style-name="DefaultParagraphFont" style:family="text">
      <style:text-properties style:font-name-asian="SimSun"/>
    </style:style>
    <style:style style:name="P1059" style:parent-style-name="Normal" style:family="paragraph">
      <style:paragraph-properties fo:text-align="justify" fo:text-indent="0.2166in"/>
    </style:style>
    <style:style style:name="T1060" style:parent-style-name="DefaultParagraphFont" style:family="text">
      <style:text-properties style:font-name-asian="SimSun"/>
    </style:style>
    <style:style style:name="T1061" style:parent-style-name="DefaultParagraphFont" style:family="text">
      <style:text-properties style:font-name-asian="SimSun"/>
    </style:style>
    <style:style style:name="P1062" style:parent-style-name="Normal" style:family="paragraph">
      <style:paragraph-properties fo:text-align="justify" fo:text-indent="0.2166in"/>
    </style:style>
    <style:style style:name="T1063" style:parent-style-name="DefaultParagraphFont" style:family="text">
      <style:text-properties style:font-name-asian="SimSun"/>
    </style:style>
    <style:style style:name="T1064" style:parent-style-name="DefaultParagraphFont" style:family="text">
      <style:text-properties style:font-name-asian="SimSun"/>
    </style:style>
    <style:style style:name="P1065" style:parent-style-name="Normal" style:family="paragraph">
      <style:paragraph-properties fo:text-align="justify" fo:text-indent="0.2166in"/>
    </style:style>
    <style:style style:name="T1066" style:parent-style-name="DefaultParagraphFont" style:family="text">
      <style:text-properties style:font-name-asian="SimSun"/>
    </style:style>
    <style:style style:name="T1067" style:parent-style-name="DefaultParagraphFont" style:family="text">
      <style:text-properties style:font-name-asian="SimSun"/>
    </style:style>
    <style:style style:name="P1068" style:parent-style-name="Normal" style:family="paragraph">
      <style:paragraph-properties fo:text-align="justify" fo:text-indent="0.2166in"/>
    </style:style>
    <style:style style:name="T1069" style:parent-style-name="DefaultParagraphFont" style:family="text">
      <style:text-properties style:font-name-asian="SimSun"/>
    </style:style>
    <style:style style:name="T1070" style:parent-style-name="DefaultParagraphFont" style:family="text">
      <style:text-properties style:font-name-asian="SimSun"/>
    </style:style>
    <style:style style:name="T1071" style:parent-style-name="DefaultParagraphFont" style:family="text">
      <style:text-properties style:font-name-asian="SimSun"/>
    </style:style>
    <style:style style:name="P1072" style:parent-style-name="Normal" style:family="paragraph">
      <style:paragraph-properties fo:text-align="justify" fo:text-indent="0.2166in"/>
    </style:style>
    <style:style style:name="T1073" style:parent-style-name="DefaultParagraphFont" style:family="text">
      <style:text-properties style:font-name-asian="SimSun" fo:letter-spacing="-0.0013in"/>
    </style:style>
    <style:style style:name="T1074" style:parent-style-name="DefaultParagraphFont" style:family="text">
      <style:text-properties style:font-name-asian="SimSun" fo:letter-spacing="-0.0013in"/>
    </style:style>
    <style:style style:name="T1075" style:parent-style-name="DefaultParagraphFont" style:family="text">
      <style:text-properties style:font-name-asian="SimSun"/>
    </style:style>
    <style:style style:name="T1076" style:parent-style-name="DefaultParagraphFont" style:family="text">
      <style:text-properties style:font-name-asian="SimSun" fo:letter-spacing="-0.0013in"/>
    </style:style>
    <style:style style:name="P1077" style:parent-style-name="Normal" style:family="paragraph">
      <style:paragraph-properties fo:text-align="justify" fo:text-indent="0.2166in"/>
    </style:style>
    <style:style style:name="T1078" style:parent-style-name="DefaultParagraphFont" style:family="text">
      <style:text-properties style:font-name-asian="SimSun" fo:letter-spacing="-0.0013in"/>
    </style:style>
    <style:style style:name="T1079" style:parent-style-name="DefaultParagraphFont" style:family="text">
      <style:text-properties style:font-name-asian="SimSun" fo:letter-spacing="-0.0013in"/>
    </style:style>
    <style:style style:name="T1080" style:parent-style-name="DefaultParagraphFont" style:family="text">
      <style:text-properties style:font-name-asian="SimSun"/>
    </style:style>
    <style:style style:name="T1081" style:parent-style-name="DefaultParagraphFont" style:family="text">
      <style:text-properties style:font-name-asian="SimSun" fo:letter-spacing="-0.0013in"/>
    </style:style>
    <style:style style:name="T1082" style:parent-style-name="DefaultParagraphFont" style:family="text">
      <style:text-properties style:font-name-asian="SimSun" fo:letter-spacing="-0.0013in"/>
    </style:style>
    <style:style style:name="T1083" style:parent-style-name="DefaultParagraphFont" style:family="text">
      <style:text-properties style:font-name-asian="SimSun"/>
    </style:style>
    <style:style style:name="T1084" style:parent-style-name="DefaultParagraphFont" style:family="text">
      <style:text-properties style:font-name-asian="SimSun" fo:letter-spacing="-0.0013in"/>
    </style:style>
    <style:style style:name="P1085" style:parent-style-name="Normal" style:family="paragraph">
      <style:paragraph-properties fo:text-align="justify" fo:text-indent="0.2166in"/>
    </style:style>
    <style:style style:name="T1086" style:parent-style-name="DefaultParagraphFont" style:family="text">
      <style:text-properties style:font-name-asian="SimSun" fo:letter-spacing="-0.0013in"/>
    </style:style>
    <style:style style:name="T1087" style:parent-style-name="DefaultParagraphFont" style:family="text">
      <style:text-properties style:font-name-asian="SimSun" fo:letter-spacing="-0.0013in"/>
    </style:style>
    <style:style style:name="T1088" style:parent-style-name="DefaultParagraphFont" style:family="text">
      <style:text-properties style:font-name-asian="SimSun"/>
    </style:style>
    <style:style style:name="T1089" style:parent-style-name="DefaultParagraphFont" style:family="text">
      <style:text-properties style:font-name-asian="SimSun" fo:letter-spacing="-0.0013in"/>
    </style:style>
    <style:style style:name="T1090" style:parent-style-name="DefaultParagraphFont" style:family="text">
      <style:text-properties style:font-name-asian="SimSun"/>
    </style:style>
    <style:style style:name="T1091" style:parent-style-name="DefaultParagraphFont" style:family="text">
      <style:text-properties style:font-name-asian="SimSun" fo:letter-spacing="-0.0013in"/>
    </style:style>
    <style:style style:name="P1092" style:parent-style-name="Normal" style:family="paragraph">
      <style:paragraph-properties fo:text-align="justify" fo:text-indent="0.2166in"/>
    </style:style>
    <style:style style:name="T1093" style:parent-style-name="DefaultParagraphFont" style:family="text">
      <style:text-properties style:font-name-asian="SimSun" fo:letter-spacing="-0.0013in"/>
    </style:style>
    <style:style style:name="T1094" style:parent-style-name="DefaultParagraphFont" style:family="text">
      <style:text-properties style:font-name-asian="SimSun" fo:letter-spacing="-0.0013in"/>
    </style:style>
    <style:style style:name="T1095" style:parent-style-name="DefaultParagraphFont" style:family="text">
      <style:text-properties style:font-name-asian="SimSun"/>
    </style:style>
    <style:style style:name="T1096" style:parent-style-name="DefaultParagraphFont" style:family="text">
      <style:text-properties style:font-name-asian="SimSun" fo:letter-spacing="-0.0013in"/>
    </style:style>
    <style:style style:name="T1097" style:parent-style-name="DefaultParagraphFont" style:family="text">
      <style:text-properties style:font-name-asian="SimSun"/>
    </style:style>
    <style:style style:name="T1098" style:parent-style-name="DefaultParagraphFont" style:family="text">
      <style:text-properties style:font-name-asian="SimSun" fo:letter-spacing="-0.0013in"/>
    </style:style>
    <style:style style:name="P1099" style:parent-style-name="Normal" style:family="paragraph">
      <style:paragraph-properties fo:text-align="justify" fo:text-indent="0.2166in"/>
    </style:style>
    <style:style style:name="T1100" style:parent-style-name="DefaultParagraphFont" style:family="text">
      <style:text-properties style:font-name-asian="SimSun" fo:letter-spacing="-0.0013in"/>
    </style:style>
    <style:style style:name="T1101" style:parent-style-name="DefaultParagraphFont" style:family="text">
      <style:text-properties style:font-name-asian="SimSun" fo:letter-spacing="-0.0013in"/>
    </style:style>
    <style:style style:name="T1102" style:parent-style-name="DefaultParagraphFont" style:family="text">
      <style:text-properties style:font-name-asian="SimSun"/>
    </style:style>
    <style:style style:name="T1103" style:parent-style-name="DefaultParagraphFont" style:family="text">
      <style:text-properties style:font-name-asian="SimSun" fo:letter-spacing="-0.0013in"/>
    </style:style>
    <style:style style:name="P1104" style:parent-style-name="Normal" style:family="paragraph">
      <style:paragraph-properties fo:text-align="justify" fo:text-indent="0.2166in"/>
    </style:style>
    <style:style style:name="P1105" style:parent-style-name="Normal" style:family="paragraph">
      <style:paragraph-properties fo:keep-together="always" fo:text-align="center" style:vertical-align="middle"/>
      <style:text-properties fo:hyphenate="false"/>
    </style:style>
    <style:style style:name="T1106" style:parent-style-name="DefaultParagraphFont" style:family="text">
      <style:text-properties style:font-name-asian="SimSun" fo:font-weight="bold" style:font-weight-asian="bold" style:font-weight-complex="bold" fo:text-transform="uppercase"/>
    </style:style>
    <style:style style:name="T1107" style:parent-style-name="DefaultParagraphFont" style:family="text">
      <style:text-properties style:font-name-asian="SimSun" fo:font-weight="bold" style:font-weight-asian="bold" style:font-weight-complex="bold" fo:text-transform="uppercase"/>
    </style:style>
    <style:style style:name="T1108" style:parent-style-name="DefaultParagraphFont" style:family="text">
      <style:text-properties style:font-name-asian="SimSun" fo:font-weight="bold" style:font-weight-asian="bold" style:font-weight-complex="bold" fo:text-transform="uppercase"/>
    </style:style>
    <style:style style:name="P1109" style:parent-style-name="Normal" style:family="paragraph">
      <style:paragraph-properties fo:text-align="justify" fo:text-indent="0.2166in"/>
      <style:text-properties style:font-name-asian="SimSun"/>
    </style:style>
    <style:style style:name="P1110" style:parent-style-name="Normal" style:family="paragraph">
      <style:paragraph-properties fo:text-align="justify" fo:text-indent="0.2166in"/>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T1113" style:parent-style-name="DefaultParagraphFont" style:family="text">
      <style:text-properties style:font-name-asian="SimSun"/>
    </style:style>
    <style:style style:name="T1114" style:parent-style-name="DefaultParagraphFont" style:family="text">
      <style:text-properties style:font-name-asian="SimSun"/>
    </style:style>
    <style:style style:name="P1115" style:parent-style-name="Normal" style:family="paragraph">
      <style:paragraph-properties fo:text-align="justify" fo:text-indent="0.2166in"/>
    </style:style>
    <style:style style:name="T1116" style:parent-style-name="DefaultParagraphFont" style:family="text">
      <style:text-properties style:font-name-asian="SimSu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P1119" style:parent-style-name="Normal" style:family="paragraph">
      <style:paragraph-properties fo:text-align="justify" fo:text-indent="0.2166in"/>
    </style:style>
    <style:style style:name="T1120" style:parent-style-name="DefaultParagraphFont" style:family="text">
      <style:text-properties style:font-name-asian="SimSun"/>
    </style:style>
    <style:style style:name="T1121" style:parent-style-name="DefaultParagraphFont" style:family="text">
      <style:text-properties style:font-name-asian="SimSun"/>
    </style:style>
    <style:style style:name="P1122" style:parent-style-name="Normal" style:family="paragraph">
      <style:paragraph-properties fo:text-align="justify" fo:text-indent="0.2166in"/>
    </style:style>
    <style:style style:name="T1123" style:parent-style-name="DefaultParagraphFont" style:family="text">
      <style:text-properties style:font-name-asian="SimSun"/>
    </style:style>
    <style:style style:name="T1124" style:parent-style-name="DefaultParagraphFont" style:family="text">
      <style:text-properties style:font-name-asian="SimSun"/>
    </style:style>
    <style:style style:name="T1125" style:parent-style-name="DefaultParagraphFont" style:family="text">
      <style:text-properties style:font-name-asian="SimSun"/>
    </style:style>
    <style:style style:name="P1126" style:parent-style-name="Normal" style:family="paragraph">
      <style:paragraph-properties fo:text-align="justify" fo:text-indent="0.2166in"/>
    </style:style>
    <style:style style:name="T1127" style:parent-style-name="DefaultParagraphFont" style:family="text">
      <style:text-properties style:font-name-asian="SimSun" fo:letter-spacing="-0.0013in"/>
    </style:style>
    <style:style style:name="T1128" style:parent-style-name="DefaultParagraphFont" style:family="text">
      <style:text-properties style:font-name-asian="SimSun" fo:letter-spacing="-0.0013in"/>
    </style:style>
    <style:style style:name="T1129" style:parent-style-name="DefaultParagraphFont" style:family="text">
      <style:text-properties style:font-name-asian="SimSun" fo:letter-spacing="-0.0013in"/>
    </style:style>
    <style:style style:name="T1130" style:parent-style-name="DefaultParagraphFont" style:family="text">
      <style:text-properties style:font-name-asian="SimSun"/>
    </style:style>
    <style:style style:name="T1131" style:parent-style-name="DefaultParagraphFont" style:family="text">
      <style:text-properties style:font-name-asian="SimSun" fo:letter-spacing="-0.0013in"/>
    </style:style>
    <style:style style:name="P1132" style:parent-style-name="Normal" style:family="paragraph">
      <style:paragraph-properties fo:text-align="justify" fo:text-indent="0.2166in"/>
    </style:style>
    <style:style style:name="T1133" style:parent-style-name="DefaultParagraphFont" style:family="text">
      <style:text-properties style:font-name-asian="SimSun" fo:letter-spacing="-0.0013in"/>
    </style:style>
    <style:style style:name="T1134" style:parent-style-name="DefaultParagraphFont" style:family="text">
      <style:text-properties style:font-name-asian="SimSun" fo:letter-spacing="-0.0013in"/>
    </style:style>
    <style:style style:name="T1135" style:parent-style-name="DefaultParagraphFont" style:family="text">
      <style:text-properties style:font-name-asian="SimSun" fo:letter-spacing="-0.0013in"/>
    </style:style>
    <style:style style:name="P1136" style:parent-style-name="Normal" style:family="paragraph">
      <style:paragraph-properties fo:text-align="justify" fo:text-indent="0.2166in"/>
    </style:style>
    <style:style style:name="T1137" style:parent-style-name="DefaultParagraphFont" style:family="text">
      <style:text-properties style:font-name-asian="SimSun" fo:letter-spacing="-0.0013in"/>
    </style:style>
    <style:style style:name="T1138" style:parent-style-name="DefaultParagraphFont" style:family="text">
      <style:text-properties style:font-name-asian="SimSun" fo:letter-spacing="-0.0013in"/>
    </style:style>
    <style:style style:name="P1139" style:parent-style-name="Normal" style:family="paragraph">
      <style:paragraph-properties fo:text-align="justify" fo:text-indent="0.2166in"/>
    </style:style>
    <style:style style:name="P1140" style:parent-style-name="Normal" style:family="paragraph">
      <style:paragraph-properties fo:text-align="justify" fo:text-indent="0.2166in"/>
    </style:style>
    <style:style style:name="P1141" style:parent-style-name="Normal" style:family="paragraph">
      <style:paragraph-properties fo:text-align="justify" fo:text-indent="0.2166in"/>
    </style:style>
    <style:style style:name="P1142" style:parent-style-name="Normal" style:family="paragraph">
      <style:paragraph-properties fo:widows="0" fo:orphans="0" fo:text-align="justify" fo:text-indent="0.1972in">
        <style:tab-stops>
          <style:tab-stop style:type="left" style:position="0.5909in"/>
          <style:tab-stop style:type="left" style:position="0.7875in"/>
        </style:tab-stops>
      </style:paragraph-properties>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widows="0" fo:orphans="0" fo:text-align="justify" fo:text-indent="0.1972in">
        <style:tab-stops>
          <style:tab-stop style:type="left" style:position="0.5909in"/>
          <style:tab-stop style:type="left" style:position="0.7875in"/>
        </style:tab-stops>
      </style:paragraph-properties>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P1151" style:parent-style-name="Normal" style:family="paragraph">
      <style:paragraph-properties fo:text-align="justify" fo:text-indent="0.2166in"/>
    </style:style>
    <style:style style:name="T1152" style:parent-style-name="DefaultParagraphFont" style:family="text">
      <style:text-properties style:font-name-asian="SimSun" fo:letter-spacing="-0.0013in"/>
    </style:style>
    <style:style style:name="P1153" style:parent-style-name="Normal" style:family="paragraph">
      <style:paragraph-properties fo:text-align="justify" fo:text-indent="0.2166in"/>
    </style:style>
    <style:style style:name="P1154" style:parent-style-name="Normal" style:family="paragraph">
      <style:paragraph-properties fo:text-align="justify" fo:text-indent="0.2166in"/>
    </style:style>
    <style:style style:name="P1155" style:parent-style-name="Normal" style:family="paragraph">
      <style:paragraph-properties fo:text-align="justify" fo:text-indent="0.2166in"/>
    </style:style>
    <style:style style:name="P1156" style:parent-style-name="Normal" style:family="paragraph">
      <style:paragraph-properties fo:text-align="justify" fo:text-indent="0.2166in"/>
    </style:style>
    <style:style style:name="P1157" style:parent-style-name="Normal" style:family="paragraph">
      <style:paragraph-properties fo:text-align="justify" fo:text-indent="0.2166in"/>
    </style:style>
    <style:style style:name="T1158" style:parent-style-name="DefaultParagraphFont" style:family="text">
      <style:text-properties style:font-name-asian="SimSun"/>
    </style:style>
    <style:style style:name="T1159" style:parent-style-name="DefaultParagraphFont" style:family="text">
      <style:text-properties style:font-name-asian="SimSun"/>
    </style:style>
    <style:style style:name="T1160" style:parent-style-name="DefaultParagraphFont" style:family="text">
      <style:text-properties style:font-name-asian="SimSun"/>
    </style:style>
    <style:style style:name="P1161" style:parent-style-name="Normal" style:family="paragraph">
      <style:paragraph-properties fo:text-align="justify" fo:text-indent="0.2166in"/>
    </style:style>
    <style:style style:name="T1162" style:parent-style-name="DefaultParagraphFont" style:family="text">
      <style:text-properties style:font-name-asian="SimSun"/>
    </style:style>
    <style:style style:name="T1163" style:parent-style-name="DefaultParagraphFont" style:family="text">
      <style:text-properties style:font-name-asian="SimSun"/>
    </style:style>
    <style:style style:name="P1164" style:parent-style-name="Normal" style:family="paragraph">
      <style:paragraph-properties fo:text-align="justify" fo:text-indent="0.2166in"/>
    </style:style>
    <style:style style:name="T1165" style:parent-style-name="DefaultParagraphFont" style:family="text">
      <style:text-properties style:font-name-asian="SimSun"/>
    </style:style>
    <style:style style:name="T1166" style:parent-style-name="DefaultParagraphFont" style:family="text">
      <style:text-properties style:font-name-asian="SimSun"/>
    </style:style>
    <style:style style:name="T1167" style:parent-style-name="DefaultParagraphFont" style:family="text">
      <style:text-properties style:font-name-asian="SimSun"/>
    </style:style>
    <style:style style:name="P1168" style:parent-style-name="Normal" style:family="paragraph">
      <style:paragraph-properties fo:text-align="justify" fo:text-indent="0.2166in"/>
    </style:style>
    <style:style style:name="T1169" style:parent-style-name="DefaultParagraphFont" style:family="text">
      <style:text-properties style:font-name-asian="SimSun"/>
    </style:style>
    <style:style style:name="T1170" style:parent-style-name="DefaultParagraphFont" style:family="text">
      <style:text-properties style:font-name-asian="SimSun"/>
    </style:style>
    <style:style style:name="P1171" style:parent-style-name="Normal" style:family="paragraph">
      <style:paragraph-properties fo:text-align="justify" fo:text-indent="0.2166in"/>
    </style:style>
    <style:style style:name="T1172" style:parent-style-name="DefaultParagraphFont" style:family="text">
      <style:text-properties style:font-name-asian="SimSun"/>
    </style:style>
    <style:style style:name="T1173" style:parent-style-name="DefaultParagraphFont" style:family="text">
      <style:text-properties style:font-name-asian="SimSun"/>
    </style:style>
    <style:style style:name="T1174" style:parent-style-name="DefaultParagraphFont" style:family="text">
      <style:text-properties style:font-name-asian="SimSun"/>
    </style:style>
    <style:style style:name="P1175" style:parent-style-name="Normal" style:family="paragraph">
      <style:paragraph-properties fo:text-align="justify" fo:text-indent="0.2166in"/>
    </style:style>
    <style:style style:name="T1176" style:parent-style-name="DefaultParagraphFont" style:family="text">
      <style:text-properties style:font-name-asian="SimSun"/>
    </style:style>
    <style:style style:name="T1177" style:parent-style-name="DefaultParagraphFont" style:family="text">
      <style:text-properties style:font-name-asian="SimSun"/>
    </style:style>
    <style:style style:name="T1178" style:parent-style-name="DefaultParagraphFont" style:family="text">
      <style:text-properties style:font-name-asian="SimSun"/>
    </style:style>
    <style:style style:name="P1179" style:parent-style-name="Normal" style:family="paragraph">
      <style:paragraph-properties fo:text-align="justify" fo:text-indent="0.2166in"/>
    </style:style>
    <style:style style:name="T1180" style:parent-style-name="DefaultParagraphFont" style:family="text">
      <style:text-properties style:font-name-asian="SimSun" fo:letter-spacing="-0.0034in"/>
    </style:style>
    <style:style style:name="T1181" style:parent-style-name="DefaultParagraphFont" style:family="text">
      <style:text-properties style:font-name-asian="SimSun" fo:letter-spacing="-0.0034in"/>
    </style:style>
    <style:style style:name="T1182" style:parent-style-name="DefaultParagraphFont" style:family="text">
      <style:text-properties style:font-name-asian="SimSun"/>
    </style:style>
    <style:style style:name="T1183" style:parent-style-name="DefaultParagraphFont" style:family="text">
      <style:text-properties style:font-name-asian="SimSun" fo:letter-spacing="-0.0034in"/>
    </style:style>
    <style:style style:name="P1184" style:parent-style-name="Normal" style:family="paragraph">
      <style:paragraph-properties fo:text-align="justify" fo:text-indent="0.2166in"/>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P1187" style:parent-style-name="Normal" style:family="paragraph">
      <style:paragraph-properties fo:text-align="justify" fo:text-indent="0.2166in"/>
    </style:style>
    <style:style style:name="T1188" style:parent-style-name="DefaultParagraphFont" style:family="text">
      <style:text-properties style:font-name-asian="SimSun" fo:letter-spacing="-0.0013in"/>
    </style:style>
    <style:style style:name="T1189" style:parent-style-name="DefaultParagraphFont" style:family="text">
      <style:text-properties style:font-name-asian="SimSun" fo:letter-spacing="-0.0013in"/>
    </style:style>
    <style:style style:name="T1190" style:parent-style-name="DefaultParagraphFont" style:family="text">
      <style:text-properties style:font-name-asian="SimSun" fo:letter-spacing="-0.0013i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fo:letter-spacing="-0.0013in"/>
    </style:style>
    <style:style style:name="T1193" style:parent-style-name="DefaultParagraphFont" style:family="text">
      <style:text-properties style:font-name-asian="SimSun"/>
    </style:style>
    <style:style style:name="T1194" style:parent-style-name="DefaultParagraphFont" style:family="text">
      <style:text-properties style:font-name-asian="SimSun" fo:letter-spacing="-0.0013in"/>
    </style:style>
    <style:style style:name="T1195" style:parent-style-name="DefaultParagraphFont" style:family="text">
      <style:text-properties style:font-name-asian="SimSun" fo:letter-spacing="-0.0013in"/>
    </style:style>
    <style:style style:name="P1196" style:parent-style-name="Normal" style:family="paragraph">
      <style:paragraph-properties fo:text-align="justify" fo:text-indent="0.2166in"/>
    </style:style>
    <style:style style:name="T1197" style:parent-style-name="DefaultParagraphFont" style:family="text">
      <style:text-properties style:font-name-asian="SimSun"/>
    </style:style>
    <style:style style:name="T1198" style:parent-style-name="DefaultParagraphFont" style:family="text">
      <style:text-properties style:font-name-asian="SimSun"/>
    </style:style>
    <style:style style:name="P1199" style:parent-style-name="Normal" style:family="paragraph">
      <style:paragraph-properties fo:text-align="justify" fo:text-indent="0.2166in"/>
    </style:style>
    <style:style style:name="T1200" style:parent-style-name="DefaultParagraphFont" style:family="text">
      <style:text-properties style:font-name-asian="SimSun"/>
    </style:style>
    <style:style style:name="T1201" style:parent-style-name="DefaultParagraphFont" style:family="text">
      <style:text-properties style:font-name-asian="SimSun"/>
    </style:style>
    <style:style style:name="P1202" style:parent-style-name="Normal" style:family="paragraph">
      <style:paragraph-properties fo:text-align="justify" fo:text-indent="0.2166in"/>
    </style:style>
    <style:style style:name="T1203" style:parent-style-name="DefaultParagraphFont" style:family="text">
      <style:text-properties style:font-name-asian="SimSun"/>
    </style:style>
    <style:style style:name="T1204" style:parent-style-name="DefaultParagraphFont" style:family="text">
      <style:text-properties style:font-name-asian="SimSun"/>
    </style:style>
    <style:style style:name="P1205" style:parent-style-name="Normal" style:family="paragraph">
      <style:paragraph-properties fo:text-align="justify" fo:text-indent="0.2166in"/>
    </style:style>
    <style:style style:name="T1206" style:parent-style-name="DefaultParagraphFont" style:family="text">
      <style:text-properties style:font-name-asian="SimSun"/>
    </style:style>
    <style:style style:name="T1207" style:parent-style-name="DefaultParagraphFont" style:family="text">
      <style:text-properties style:font-name-asian="SimSun"/>
    </style:style>
    <style:style style:name="T1208" style:parent-style-name="DefaultParagraphFont" style:family="text">
      <style:text-properties style:font-name-asian="SimSun"/>
    </style:style>
    <style:style style:name="P1209" style:parent-style-name="Normal" style:family="paragraph">
      <style:paragraph-properties fo:text-align="justify" fo:text-indent="0.2166in"/>
    </style:style>
    <style:style style:name="P1210" style:parent-style-name="Normal" style:family="paragraph">
      <style:paragraph-properties fo:keep-together="always" fo:text-align="center" style:vertical-align="middle"/>
      <style:text-properties fo:hyphenate="false"/>
    </style:style>
    <style:style style:name="T1211" style:parent-style-name="DefaultParagraphFont" style:family="text">
      <style:text-properties style:font-name-asian="SimSun" fo:font-weight="bold" style:font-weight-asian="bold" style:font-weight-complex="bold" fo:text-transform="uppercase"/>
    </style:style>
    <style:style style:name="T1212" style:parent-style-name="DefaultParagraphFont" style:family="text">
      <style:text-properties style:font-name-asian="SimSun" fo:font-weight="bold" style:font-weight-asian="bold" style:font-weight-complex="bold" fo:text-transform="uppercase"/>
    </style:style>
    <style:style style:name="T1213" style:parent-style-name="DefaultParagraphFont" style:family="text">
      <style:text-properties style:font-name-asian="SimSun" fo:font-weight="bold" style:font-weight-asian="bold" style:font-weight-complex="bold" fo:text-transform="uppercase"/>
    </style:style>
    <style:style style:name="P1214" style:parent-style-name="Normal" style:family="paragraph">
      <style:paragraph-properties fo:text-align="justify" fo:text-indent="0.2166in"/>
      <style:text-properties style:font-name-asian="SimSun"/>
    </style:style>
    <style:style style:name="P1215" style:parent-style-name="Normal" style:family="paragraph">
      <style:paragraph-properties fo:text-align="justify" fo:text-indent="0.2166in"/>
    </style:style>
    <style:style style:name="T1216" style:parent-style-name="DefaultParagraphFont" style:family="text">
      <style:text-properties style:font-name-asian="SimSun"/>
    </style:style>
    <style:style style:name="T1217" style:parent-style-name="DefaultParagraphFont" style:family="text">
      <style:text-properties style:font-name-asian="SimSun"/>
    </style:style>
    <style:style style:name="T1218" style:parent-style-name="DefaultParagraphFont" style:family="text">
      <style:text-properties style:font-name-asian="SimSun"/>
    </style:style>
    <style:style style:name="P1219" style:parent-style-name="Normal" style:family="paragraph">
      <style:paragraph-properties fo:text-align="justify" fo:text-indent="0.2166in"/>
    </style:style>
    <style:style style:name="T1220" style:parent-style-name="DefaultParagraphFont" style:family="text">
      <style:text-properties style:font-name-asian="SimSun"/>
    </style:style>
    <style:style style:name="T1221" style:parent-style-name="DefaultParagraphFont" style:family="text">
      <style:text-properties style:font-name-asian="SimSun"/>
    </style:style>
    <style:style style:name="P1222" style:parent-style-name="Normal" style:family="paragraph">
      <style:paragraph-properties fo:text-align="justify" fo:text-indent="0.2166in"/>
    </style:style>
    <style:style style:name="T1223" style:parent-style-name="DefaultParagraphFont" style:family="text">
      <style:text-properties style:font-name-asian="SimSun"/>
    </style:style>
    <style:style style:name="T1224" style:parent-style-name="DefaultParagraphFont" style:family="text">
      <style:text-properties style:font-name-asian="SimSun"/>
    </style:style>
    <style:style style:name="P1225" style:parent-style-name="Normal" style:family="paragraph">
      <style:paragraph-properties fo:text-align="justify" fo:text-indent="0.2166in"/>
    </style:style>
    <style:style style:name="T1226" style:parent-style-name="DefaultParagraphFont" style:family="text">
      <style:text-properties style:font-name-asian="SimSun"/>
    </style:style>
    <style:style style:name="T1227" style:parent-style-name="DefaultParagraphFont" style:family="text">
      <style:text-properties style:font-name-asian="SimSun"/>
    </style:style>
    <style:style style:name="T1228" style:parent-style-name="DefaultParagraphFont" style:family="text">
      <style:text-properties style:font-name-asian="SimSun"/>
    </style:style>
    <style:style style:name="P1229" style:parent-style-name="Normal" style:family="paragraph">
      <style:paragraph-properties fo:text-align="justify" fo:text-indent="0.2166in"/>
    </style:style>
    <style:style style:name="T1230" style:parent-style-name="DefaultParagraphFont" style:family="text">
      <style:text-properties style:font-name-asian="SimSun"/>
    </style:style>
    <style:style style:name="T1231" style:parent-style-name="DefaultParagraphFont" style:family="text">
      <style:text-properties style:font-name-asian="SimSun"/>
    </style:style>
    <style:style style:name="P1232" style:parent-style-name="Normal" style:family="paragraph">
      <style:paragraph-properties fo:text-align="justify" fo:text-indent="0.2166in"/>
    </style:style>
    <style:style style:name="T1233" style:parent-style-name="DefaultParagraphFont" style:family="text">
      <style:text-properties style:font-name-asian="SimSun"/>
    </style:style>
    <style:style style:name="T1234" style:parent-style-name="DefaultParagraphFont" style:family="text">
      <style:text-properties style:font-name-asian="SimSun"/>
    </style:style>
    <style:style style:name="T1235" style:parent-style-name="DefaultParagraphFont" style:family="text">
      <style:text-properties style:font-name-asian="SimSun"/>
    </style:style>
    <style:style style:name="P1236" style:parent-style-name="Normal" style:family="paragraph">
      <style:paragraph-properties fo:text-align="justify" fo:text-indent="0.2166in"/>
    </style:style>
    <style:style style:name="T1237" style:parent-style-name="DefaultParagraphFont" style:family="text">
      <style:text-properties style:font-name-asian="SimSun"/>
    </style:style>
    <style:style style:name="T1238" style:parent-style-name="DefaultParagraphFont" style:family="text">
      <style:text-properties style:font-name-asian="SimSun"/>
    </style:style>
    <style:style style:name="P1239" style:parent-style-name="Normal" style:family="paragraph">
      <style:paragraph-properties fo:text-align="justify" fo:text-indent="0.2166in"/>
    </style:style>
    <style:style style:name="T1240" style:parent-style-name="DefaultParagraphFont" style:family="text">
      <style:text-properties style:font-name-asian="SimSun"/>
    </style:style>
    <style:style style:name="T1241" style:parent-style-name="DefaultParagraphFont" style:family="text">
      <style:text-properties style:font-name-asian="SimSun"/>
    </style:style>
    <style:style style:name="T1242" style:parent-style-name="DefaultParagraphFont" style:family="text">
      <style:text-properties style:font-name-asian="SimSun"/>
    </style:style>
    <style:style style:name="T1243" style:parent-style-name="DefaultParagraphFont" style:family="text">
      <style:text-properties style:font-name-asian="SimSun" fo:letter-spacing="-0.0034in"/>
    </style:style>
    <style:style style:name="T1244" style:parent-style-name="DefaultParagraphFont" style:family="text">
      <style:text-properties style:font-name-asian="SimSun"/>
    </style:style>
    <style:style style:name="T1245" style:parent-style-name="DefaultParagraphFont" style:family="text">
      <style:text-properties style:font-name-asian="SimSun"/>
    </style:style>
    <style:style style:name="P1246" style:parent-style-name="Normal" style:family="paragraph">
      <style:paragraph-properties fo:text-align="justify" fo:text-indent="0.2166in"/>
    </style:style>
    <style:style style:name="T1247" style:parent-style-name="DefaultParagraphFont" style:family="text">
      <style:text-properties style:font-name-asian="SimSun"/>
    </style:style>
    <style:style style:name="T1248" style:parent-style-name="DefaultParagraphFont" style:family="text">
      <style:text-properties style:font-name-asian="SimSun"/>
    </style:style>
    <style:style style:name="P1249" style:parent-style-name="Normal" style:family="paragraph">
      <style:paragraph-properties fo:text-align="justify" fo:text-indent="0.2166in"/>
    </style:style>
    <style:style style:name="T1250" style:parent-style-name="DefaultParagraphFont" style:family="text">
      <style:text-properties style:font-name-asian="SimSun"/>
    </style:style>
    <style:style style:name="T1251" style:parent-style-name="DefaultParagraphFont" style:family="text">
      <style:text-properties style:font-name-asian="SimSun"/>
    </style:style>
    <style:style style:name="T1252" style:parent-style-name="DefaultParagraphFont" style:family="text">
      <style:text-properties style:font-name-asian="SimSun"/>
    </style:style>
    <style:style style:name="T1253" style:parent-style-name="DefaultParagraphFont" style:family="text">
      <style:text-properties style:font-name-asian="SimSun"/>
    </style:style>
    <style:style style:name="P1254" style:parent-style-name="Normal" style:family="paragraph">
      <style:paragraph-properties fo:text-align="justify" fo:text-indent="0.2166in"/>
    </style:style>
    <style:style style:name="T1255" style:parent-style-name="DefaultParagraphFont" style:family="text">
      <style:text-properties style:font-name-asian="SimSun"/>
    </style:style>
    <style:style style:name="T1256" style:parent-style-name="DefaultParagraphFont" style:family="text">
      <style:text-properties style:font-name-asian="SimSun"/>
    </style:style>
    <style:style style:name="T1257" style:parent-style-name="DefaultParagraphFont" style:family="text">
      <style:text-properties style:font-name-asian="SimSun"/>
    </style:style>
    <style:style style:name="P1258" style:parent-style-name="Normal" style:family="paragraph">
      <style:paragraph-properties fo:text-align="justify" fo:text-indent="0.2166in"/>
    </style:style>
    <style:style style:name="T1259" style:parent-style-name="DefaultParagraphFont" style:family="text">
      <style:text-properties style:font-name-asian="SimSun"/>
    </style:style>
    <style:style style:name="T1260" style:parent-style-name="DefaultParagraphFont" style:family="text">
      <style:text-properties style:font-name-asian="SimSun"/>
    </style:style>
    <style:style style:name="P1261" style:parent-style-name="Normal" style:family="paragraph">
      <style:paragraph-properties fo:text-align="justify" fo:text-indent="0.2166in"/>
    </style:style>
    <style:style style:name="T1262" style:parent-style-name="DefaultParagraphFont" style:family="text">
      <style:text-properties style:font-name-asian="SimSun"/>
    </style:style>
    <style:style style:name="T1263" style:parent-style-name="DefaultParagraphFont" style:family="text">
      <style:text-properties style:font-name-asian="SimSun"/>
    </style:style>
    <style:style style:name="T1264" style:parent-style-name="DefaultParagraphFont" style:family="text">
      <style:text-properties style:font-name-asian="SimSun"/>
    </style:style>
    <style:style style:name="P1265" style:parent-style-name="Normal" style:family="paragraph">
      <style:paragraph-properties fo:text-align="justify" fo:text-indent="0.2166in"/>
    </style:style>
    <style:style style:name="T1266" style:parent-style-name="DefaultParagraphFont" style:family="text">
      <style:text-properties style:font-name-asian="SimSun"/>
    </style:style>
    <style:style style:name="T1267" style:parent-style-name="DefaultParagraphFont" style:family="text">
      <style:text-properties style:font-name-asian="SimSun"/>
    </style:style>
    <style:style style:name="P1268" style:parent-style-name="Normal" style:family="paragraph">
      <style:paragraph-properties fo:text-align="justify" fo:text-indent="0.2166in"/>
    </style:style>
    <style:style style:name="T1269" style:parent-style-name="DefaultParagraphFont" style:family="text">
      <style:text-properties style:font-name-asian="SimSun"/>
    </style:style>
    <style:style style:name="T1270" style:parent-style-name="DefaultParagraphFont" style:family="text">
      <style:text-properties style:font-name-asian="SimSun"/>
    </style:style>
    <style:style style:name="T1271" style:parent-style-name="DefaultParagraphFont" style:family="text">
      <style:text-properties style:font-name-asian="SimSun"/>
    </style:style>
    <style:style style:name="P1272" style:parent-style-name="Normal" style:family="paragraph">
      <style:paragraph-properties fo:text-align="justify" fo:text-indent="0.2166in">
        <style:tab-stops>
          <style:tab-stop style:type="left" style:position="0.5909in"/>
        </style:tab-stops>
      </style:paragraph-properties>
    </style:style>
    <style:style style:name="T1273" style:parent-style-name="DefaultParagraphFont" style:family="text">
      <style:text-properties style:font-name-asian="SimSun"/>
    </style:style>
    <style:style style:name="T1274" style:parent-style-name="DefaultParagraphFont" style:family="text">
      <style:text-properties style:font-name-asian="SimSun"/>
    </style:style>
    <style:style style:name="T1275" style:parent-style-name="DefaultParagraphFont" style:family="text">
      <style:text-properties style:font-name-asian="SimSun"/>
    </style:style>
    <style:style style:name="P1276" style:parent-style-name="Normal" style:family="paragraph">
      <style:paragraph-properties fo:text-align="justify" fo:text-indent="0.2166in"/>
    </style:style>
    <style:style style:name="T1277" style:parent-style-name="DefaultParagraphFont" style:family="text">
      <style:text-properties style:font-name-asian="SimSun" fo:letter-spacing="-0.0034in"/>
    </style:style>
    <style:style style:name="T1278" style:parent-style-name="DefaultParagraphFont" style:family="text">
      <style:text-properties style:font-name-asian="SimSun" fo:letter-spacing="-0.0034in"/>
    </style:style>
    <style:style style:name="T1279" style:parent-style-name="DefaultParagraphFont" style:family="text">
      <style:text-properties style:font-name-asian="SimSun"/>
    </style:style>
    <style:style style:name="T1280" style:parent-style-name="DefaultParagraphFont" style:family="text">
      <style:text-properties style:font-name-asian="SimSun"/>
    </style:style>
    <style:style style:name="T1281" style:parent-style-name="DefaultParagraphFont" style:family="text">
      <style:text-properties style:font-name-asian="SimSun" fo:letter-spacing="-0.0034in"/>
    </style:style>
    <style:style style:name="T1282" style:parent-style-name="DefaultParagraphFont" style:family="text">
      <style:text-properties style:font-name-asian="SimSun"/>
    </style:style>
    <style:style style:name="T1283" style:parent-style-name="DefaultParagraphFont" style:family="text">
      <style:text-properties style:font-name-asian="SimSun" fo:letter-spacing="-0.0034in"/>
    </style:style>
    <style:style style:name="T1284" style:parent-style-name="DefaultParagraphFont" style:family="text">
      <style:text-properties style:font-name-asian="SimSun"/>
    </style:style>
    <style:style style:name="T1285" style:parent-style-name="DefaultParagraphFont" style:family="text">
      <style:text-properties style:font-name-asian="SimSun" fo:letter-spacing="-0.0034in"/>
    </style:style>
    <style:style style:name="P1286" style:parent-style-name="Normal" style:family="paragraph">
      <style:paragraph-properties fo:text-align="justify" fo:text-indent="0.2166in"/>
    </style:style>
    <style:style style:name="T1287" style:parent-style-name="DefaultParagraphFont" style:family="text">
      <style:text-properties style:font-name-asian="SimSun"/>
    </style:style>
    <style:style style:name="T1288" style:parent-style-name="DefaultParagraphFont" style:family="text">
      <style:text-properties style:font-name-asian="SimSun"/>
    </style:style>
    <style:style style:name="T1289" style:parent-style-name="DefaultParagraphFont" style:family="text">
      <style:text-properties style:font-name-asian="SimSun" fo:letter-spacing="-0.0013in"/>
    </style:style>
    <style:style style:name="T1290" style:parent-style-name="DefaultParagraphFont" style:family="text">
      <style:text-properties style:font-name-asian="SimSun"/>
    </style:style>
    <style:style style:name="P1291" style:parent-style-name="Normal" style:family="paragraph">
      <style:paragraph-properties fo:text-align="justify"/>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style:font-name-asian="SimSun" fo:font-weight="bold" style:font-weight-asian="bold" style:font-weight-complex="bold" fo:text-transform="uppercase"/>
    </style:style>
    <style:style style:name="T1294" style:parent-style-name="DefaultParagraphFont" style:family="text">
      <style:text-properties style:font-name-asian="SimSun" fo:font-weight="bold" style:font-weight-asian="bold" style:font-weight-complex="bold" fo:text-transform="uppercase"/>
    </style:style>
    <style:style style:name="T1295" style:parent-style-name="DefaultParagraphFont" style:family="text">
      <style:text-properties style:font-name-asian="SimSun" fo:font-weight="bold" style:font-weight-asian="bold" style:font-weight-complex="bold" fo:text-transform="uppercase"/>
    </style:style>
    <style:style style:name="P1296" style:parent-style-name="Normal" style:family="paragraph">
      <style:paragraph-properties fo:keep-together="always" fo:text-align="center" style:vertical-align="middle"/>
      <style:text-properties style:font-name-asian="SimSun" fo:font-weight="bold" style:font-weight-asian="bold" style:font-weight-complex="bold" fo:text-transform="uppercase" fo:hyphenate="false"/>
    </style:style>
    <style:style style:name="P1297" style:parent-style-name="Normal" style:family="paragraph">
      <style:paragraph-properties fo:text-align="justify" fo:text-indent="0.2166in"/>
    </style:style>
    <style:style style:name="T1298" style:parent-style-name="DefaultParagraphFont" style:family="text">
      <style:text-properties style:font-name-asian="SimSun" fo:letter-spacing="-0.0013in"/>
    </style:style>
    <style:style style:name="T1299" style:parent-style-name="DefaultParagraphFont" style:family="text">
      <style:text-properties style:font-name-asian="SimSun" fo:letter-spacing="-0.0013in"/>
    </style:style>
    <style:style style:name="T1300" style:parent-style-name="DefaultParagraphFont" style:family="text">
      <style:text-properties style:font-name-asian="SimSun"/>
    </style:style>
    <style:style style:name="T1301" style:parent-style-name="DefaultParagraphFont" style:family="text">
      <style:text-properties style:font-name-asian="SimSun" fo:letter-spacing="-0.0013in"/>
    </style:style>
    <style:style style:name="T1302" style:parent-style-name="DefaultParagraphFont" style:family="text">
      <style:text-properties style:font-name-asian="SimSun" fo:letter-spacing="-0.0013in"/>
    </style:style>
    <style:style style:name="P1303" style:parent-style-name="Normal" style:family="paragraph">
      <style:paragraph-properties fo:text-align="justify" fo:text-indent="0.2166in"/>
    </style:style>
    <style:style style:name="T1304" style:parent-style-name="DefaultParagraphFont" style:family="text">
      <style:text-properties style:font-name-asian="SimSun" fo:letter-spacing="-0.0013in"/>
    </style:style>
    <style:style style:name="T1305" style:parent-style-name="DefaultParagraphFont" style:family="text">
      <style:text-properties style:font-name-asian="SimSun" fo:letter-spacing="-0.001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216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name-asian="SimSun" fo:letter-spacing="-0.0013in"/>
    </style:style>
    <style:style style:name="T1313" style:parent-style-name="DefaultParagraphFont" style:family="text">
      <style:text-properties style:font-name-asian="SimSun" fo:letter-spacing="-0.0013in"/>
    </style:style>
    <style:style style:name="T1314" style:parent-style-name="DefaultParagraphFont" style:family="text">
      <style:text-properties style:font-name-asian="SimSun"/>
    </style:style>
    <style:style style:name="T1315" style:parent-style-name="DefaultParagraphFont" style:family="text">
      <style:text-properties style:font-name-asian="SimSun" fo:letter-spacing="-0.0013in"/>
    </style:style>
    <style:style style:name="P1316" style:parent-style-name="Normal" style:family="paragraph">
      <style:paragraph-properties fo:text-align="justify" fo:text-indent="0.2166in"/>
    </style:style>
    <style:style style:name="T1317" style:parent-style-name="DefaultParagraphFont" style:family="text">
      <style:text-properties style:font-name-asian="SimSun"/>
    </style:style>
    <style:style style:name="T1318" style:parent-style-name="DefaultParagraphFont" style:family="text">
      <style:text-properties style:font-name-asian="SimSun"/>
    </style:style>
    <style:style style:name="T1319" style:parent-style-name="DefaultParagraphFont" style:family="text">
      <style:text-properties style:font-name-asian="SimSun"/>
    </style:style>
    <style:style style:name="T1320" style:parent-style-name="DefaultParagraphFont" style:family="text">
      <style:text-properties style:font-name-asian="SimSun" fo:letter-spacing="-0.0013in"/>
    </style:style>
    <style:style style:name="T1321" style:parent-style-name="DefaultParagraphFont" style:family="text">
      <style:text-properties style:font-name-asian="SimSun" fo:letter-spacing="-0.0013in"/>
    </style:style>
    <style:style style:name="T1322" style:parent-style-name="DefaultParagraphFont" style:family="text">
      <style:text-properties style:font-name-asian="SimSun"/>
    </style:style>
    <style:style style:name="T1323" style:parent-style-name="DefaultParagraphFont" style:family="text">
      <style:text-properties style:font-name-asian="SimSun" fo:letter-spacing="-0.0013in"/>
    </style:style>
    <style:style style:name="T1324" style:parent-style-name="DefaultParagraphFont" style:family="text">
      <style:text-properties style:font-name-asian="SimSun"/>
    </style:style>
    <style:style style:name="P1325" style:parent-style-name="Normal" style:family="paragraph">
      <style:paragraph-properties fo:text-align="justify" fo:text-indent="0.2166in"/>
    </style:style>
    <style:style style:name="T1326" style:parent-style-name="DefaultParagraphFont" style:family="text">
      <style:text-properties style:font-name-asian="SimSun"/>
    </style:style>
    <style:style style:name="T1327" style:parent-style-name="DefaultParagraphFont" style:family="text">
      <style:text-properties style:font-name-asian="SimSun"/>
    </style:style>
    <style:style style:name="T1328" style:parent-style-name="DefaultParagraphFont" style:family="text">
      <style:text-properties style:font-name-asian="SimSun"/>
    </style:style>
    <style:style style:name="P1329" style:parent-style-name="Normal" style:family="paragraph">
      <style:paragraph-properties fo:text-align="justify" fo:text-indent="0.2166in"/>
    </style:style>
    <style:style style:name="T1330" style:parent-style-name="DefaultParagraphFont" style:family="text">
      <style:text-properties style:font-name-asian="SimSun"/>
    </style:style>
    <style:style style:name="T1331" style:parent-style-name="DefaultParagraphFont" style:family="text">
      <style:text-properties style:font-name-asian="SimSun"/>
    </style:style>
    <style:style style:name="T1332" style:parent-style-name="DefaultParagraphFont" style:family="text">
      <style:text-properties style:font-name-asian="SimSun"/>
    </style:style>
    <style:style style:name="P1333" style:parent-style-name="Normal" style:family="paragraph">
      <style:paragraph-properties fo:text-align="justify" fo:text-indent="0.2166in"/>
    </style:style>
    <style:style style:name="T1334" style:parent-style-name="DefaultParagraphFont" style:family="text">
      <style:text-properties style:font-name-asian="SimSun"/>
    </style:style>
    <style:style style:name="T1335" style:parent-style-name="DefaultParagraphFont" style:family="text">
      <style:text-properties style:font-name-asian="SimSun"/>
    </style:style>
    <style:style style:name="T1336" style:parent-style-name="DefaultParagraphFont" style:family="text">
      <style:text-properties style:font-name-asian="SimSun" fo:letter-spacing="-0.0034in"/>
    </style:style>
    <style:style style:name="T1337" style:parent-style-name="DefaultParagraphFont" style:family="text">
      <style:text-properties style:font-name-asian="SimSun"/>
    </style:style>
    <style:style style:name="T1338" style:parent-style-name="DefaultParagraphFont" style:family="text">
      <style:text-properties style:font-name-asian="SimSun"/>
    </style:style>
    <style:style style:name="T1339" style:parent-style-name="DefaultParagraphFont" style:family="text">
      <style:text-properties style:font-name-asian="SimSun" fo:letter-spacing="-0.0034in"/>
    </style:style>
    <style:style style:name="P1340" style:parent-style-name="Normal" style:family="paragraph">
      <style:paragraph-properties fo:text-align="justify" fo:text-indent="0.2166in"/>
    </style:style>
    <style:style style:name="P1341" style:parent-style-name="Normal" style:family="paragraph">
      <style:paragraph-properties fo:keep-together="always" fo:text-align="center" style:vertical-align="middle"/>
      <style:text-properties fo:hyphenate="false"/>
    </style:style>
    <style:style style:name="T1342" style:parent-style-name="DefaultParagraphFont" style:family="text">
      <style:text-properties style:font-name-asian="SimSun" fo:font-weight="bold" style:font-weight-asian="bold" style:font-weight-complex="bold" fo:text-transform="uppercase"/>
    </style:style>
    <style:style style:name="T1343" style:parent-style-name="DefaultParagraphFont" style:family="text">
      <style:text-properties style:font-name-asian="SimSun" fo:font-weight="bold" style:font-weight-asian="bold" style:font-weight-complex="bold" fo:text-transform="uppercase"/>
    </style:style>
    <style:style style:name="T1344" style:parent-style-name="DefaultParagraphFont" style:family="text">
      <style:text-properties style:font-name-asian="SimSun" fo:font-weight="bold" style:font-weight-asian="bold" style:font-weight-complex="bold"/>
    </style:style>
    <style:style style:name="T1345" style:parent-style-name="DefaultParagraphFont" style:family="text">
      <style:text-properties style:font-name-asian="SimSun" fo:font-weight="bold" style:font-weight-asian="bold" style:font-weight-complex="bold" fo:text-transform="uppercase"/>
    </style:style>
    <style:style style:name="P1346" style:parent-style-name="Normal" style:family="paragraph">
      <style:paragraph-properties fo:keep-together="always" fo:text-align="center" style:vertical-align="middle"/>
      <style:text-properties style:font-name-asian="SimSun" fo:font-weight="bold" style:font-weight-asian="bold" style:font-weight-complex="bold" fo:text-transform="uppercase" fo:hyphenate="false"/>
    </style:style>
    <style:style style:name="P1347" style:parent-style-name="Normal" style:family="paragraph">
      <style:paragraph-properties fo:text-align="justify" fo:text-indent="0.2166in"/>
    </style:style>
    <style:style style:name="T1348" style:parent-style-name="DefaultParagraphFont" style:family="text">
      <style:text-properties style:font-name-asian="SimSun"/>
    </style:style>
    <style:style style:name="T1349" style:parent-style-name="DefaultParagraphFont" style:family="text">
      <style:text-properties style:font-name-asian="SimSun"/>
    </style:style>
    <style:style style:name="T1350" style:parent-style-name="DefaultParagraphFont" style:family="text">
      <style:text-properties style:font-name-asian="SimSun"/>
    </style:style>
    <style:style style:name="T1351" style:parent-style-name="DefaultParagraphFont" style:family="text">
      <style:text-properties style:font-name-asian="SimSun" fo:font-weight="bold" style:font-weight-asian="bold" style:font-weight-complex="bold"/>
    </style:style>
    <style:style style:name="T1352" style:parent-style-name="DefaultParagraphFont" style:family="text">
      <style:text-properties style:font-name-asian="SimSun"/>
    </style:style>
    <style:style style:name="P1353" style:parent-style-name="Normal" style:family="paragraph">
      <style:paragraph-properties fo:text-align="justify" fo:text-indent="0.2166in"/>
    </style:style>
    <style:style style:name="T1354" style:parent-style-name="DefaultParagraphFont" style:family="text">
      <style:text-properties style:font-name-asian="SimSun"/>
    </style:style>
    <style:style style:name="T1355" style:parent-style-name="DefaultParagraphFont" style:family="text">
      <style:text-properties style:font-name-asian="SimSun"/>
    </style:style>
    <style:style style:name="T1356" style:parent-style-name="DefaultParagraphFont" style:family="text">
      <style:text-properties style:font-name-asian="SimSun"/>
    </style:style>
    <style:style style:name="P1357" style:parent-style-name="Normal" style:family="paragraph">
      <style:paragraph-properties fo:text-align="justify" fo:text-indent="0.2166in"/>
    </style:style>
    <style:style style:name="T1358" style:parent-style-name="DefaultParagraphFont" style:family="text">
      <style:text-properties style:font-name-asian="SimSun"/>
    </style:style>
    <style:style style:name="T1359" style:parent-style-name="DefaultParagraphFont" style:family="text">
      <style:text-properties style:font-name-asian="SimSun"/>
    </style:style>
    <style:style style:name="T1360" style:parent-style-name="DefaultParagraphFont" style:family="text">
      <style:text-properties style:font-name-asian="SimSun"/>
    </style:style>
    <style:style style:name="T1361" style:parent-style-name="DefaultParagraphFont" style:family="text">
      <style:text-properties style:font-name-asian="SimSun"/>
    </style:style>
    <style:style style:name="P1362" style:parent-style-name="Normal" style:family="paragraph">
      <style:paragraph-properties fo:text-align="justify" fo:text-indent="0.2166in"/>
      <style:text-properties style:font-name-asian="SimSun"/>
    </style:style>
    <style:style style:name="P1363" style:parent-style-name="Normal" style:family="paragraph">
      <style:paragraph-properties fo:keep-together="always" fo:text-align="center" style:vertical-align="middle"/>
      <style:text-properties fo:hyphenate="false"/>
    </style:style>
    <style:style style:name="P1364" style:parent-style-name="Normal" style:family="paragraph">
      <style:paragraph-properties fo:keep-together="always" fo:text-align="center" style:vertical-align="middle"/>
      <style:text-properties fo:hyphenate="false"/>
    </style:style>
    <style:style style:name="T1365" style:parent-style-name="DefaultParagraphFont" style:family="text">
      <style:text-properties style:font-name-asian="SimSun" fo:font-weight="bold" style:font-weight-asian="bold" style:font-weight-complex="bold" fo:text-transform="uppercase"/>
    </style:style>
    <style:style style:name="T1366" style:parent-style-name="DefaultParagraphFont" style:family="text">
      <style:text-properties style:font-name-asian="SimSun" fo:font-weight="bold" style:font-weight-asian="bold" style:font-weight-complex="bold" fo:text-transform="uppercase"/>
    </style:style>
    <style:style style:name="T1367" style:parent-style-name="DefaultParagraphFont" style:family="text">
      <style:text-properties style:font-name-asian="SimSun" fo:font-weight="bold" style:font-weight-asian="bold" style:font-weight-complex="bold" fo:text-transform="uppercase"/>
    </style:style>
    <style:style style:name="P1368" style:parent-style-name="Normal" style:family="paragraph">
      <style:paragraph-properties fo:text-align="justify" fo:text-indent="0.2166in"/>
      <style:text-properties style:font-name-asian="SimSun"/>
    </style:style>
    <style:style style:name="P1369" style:parent-style-name="Normal" style:family="paragraph">
      <style:paragraph-properties fo:text-align="justify" fo:text-indent="0.2166in"/>
    </style:style>
    <style:style style:name="T1370" style:parent-style-name="DefaultParagraphFont" style:family="text">
      <style:text-properties style:font-name-asian="SimSun"/>
    </style:style>
    <style:style style:name="T1371" style:parent-style-name="DefaultParagraphFont" style:family="text">
      <style:text-properties style:font-name-asian="SimSun"/>
    </style:style>
    <style:style style:name="T1372" style:parent-style-name="DefaultParagraphFont" style:family="text">
      <style:text-properties style:font-name-asian="SimSun"/>
    </style:style>
    <style:style style:name="P1373" style:parent-style-name="Normal" style:family="paragraph">
      <style:paragraph-properties fo:text-align="justify" fo:text-indent="0.2166in"/>
    </style:style>
    <style:style style:name="T1374" style:parent-style-name="DefaultParagraphFont" style:family="text">
      <style:text-properties style:font-name-asian="SimSu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style:font-name-asian="SimSun"/>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8">Suvestinė redakcija nuo 2014-09-24 iki 2018-06-18</text:span></text:p>
      <text:p text:style-name="P9"/>
      <text:p text:style-name="P10"><text:span text:style-name="T11">Įsakymas paskelbtas: Žin. 2006, Nr.<text:s/></text:span><text:a xlink:href="https://www.e-tar.lt/portal/legalAct.html?documentId=TAR.402D8BE8D1D2" office:target-frame-name="_top" xlink:show="replace"><text:span text:style-name="T12">81-3212</text:span></text:a><text:span text:style-name="T13">, i. k. 1062070ISAKSAK-1506</text:span></text:p>
      <text:p text:style-name="P14"/>
      <text:p text:style-name="P15">Nauja redakcija nuo 2014-09-24:</text:p>
      <text:p text:style-name="Normal"><text:span text:style-name="T16">Nr.<text:s/></text:span><text:a xlink:href="https://www.e-tar.lt/portal/legalAct.html?documentId=e2ede95042f911e4b328ee8724e3e13c" office:target-frame-name="_top" xlink:show="replace"><text:span text:style-name="T17">V-838</text:span></text:a><text:span text:style-name="T18">, 2014-09-22, paskelbta TAR 2014-09-23, i. k. 2014-12699</text:span></text:p>
      <text:p text:style-name="P19"/>
      <text:p text:style-name="P20">LIETUVOS RESPUBLIKOS ŠVIETIMO IR MOKSLO MINISTRAS</text:p>
      <text:p text:style-name="P21"/>
      <text:p text:style-name="P22">ĮSAKYMAS</text:p>
      <text:p text:style-name="P23">DĖL LIETUVOS AKADEMINĖS ELEKTRONINĖS<text:s/>BIBLIOTEKOS INFORMACINĖS SISTEMOS NUOSTATŲ IR LIETUVOS AKADEMINĖS ELEKTRONINĖS BIBLIOTEKOS INFORMACINĖS SISTEMOS DUOMENŲ SAUGOS NUOSTATŲ PATVIRTINIMO</text:p>
      <text:p text:style-name="P24"/>
      <text:p text:style-name="P25">2006 m. liepos 14 d. Nr. ISAK-1506</text:p>
      <text:p text:style-name="P26">Vilnius</text:p>
      <text:p text:style-name="P27"/>
      <text:p text:style-name="P28">Vadovaudamasis Lietuvos Respublikos valstybės informacinių išteklių valdymo įstatymo 8 straipsnio 3 dalimi ir 33 straipsnio 1 dalimi, Valstybės informacinių sistemų steigimo, kūrimo, modernizavimo ir likvidavimo tvarkos aprašo, patvirtinto Lietuvos Respublikos Vyriausybės 2013 m. vasario 27 d. nutarimu Nr. 180 „Dėl<text:s/>Valstybės informacinių sistemų steigimo, kūrimo, modernizavimo ir likvidavimo tvarkos aprašo patvirtinimo“, 11 punktu, Bendrųjų elektroninės informacijos saugos reikalavimų aprašo, patvirtinto Lietuvos Respublikos Vyriausybės 2013 m. liepos 24 d. nutarimu<text:s/>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26 punktais:</text:p>
      <text:p text:style-name="P29"><text:span text:style-name="T30">1</text:span><text:span text:style-name="T31">. T v i r t i n u <text:s/>pridedamus:<text:s/></text:span></text:p>
      <text:p text:style-name="P32"><text:span text:style-name="T33">1.1</text:span><text:span text:style-name="T34">. Lietuvos akademinės elektroninės bibliotekos informacinės sistemos nuostatus;</text:span></text:p>
      <text:p text:style-name="P35"><text:span text:style-name="T36">1.2</text:span><text:span text:style-name="T37">. Lietuvos akademinės elektroninės bibliotekos informacinės sistemos duomenų saugos<text:s/></text:span><text:span text:style-name="T38">nuostatus.</text:span></text:p>
      <text:p text:style-name="P39"><text:span text:style-name="T40">2</text:span><text:span text:style-name="T41">. P a v e d u pagrindiniam eLABa tvarkytojui – Vilniaus universitetui:</text:span></text:p>
      <text:p text:style-name="P42"><text:span text:style-name="T43">2.1</text:span><text:span text:style-name="T44">. per vieną mėnesį nuo šio įsakymo įsigaliojimo dienos:</text:span></text:p>
      <text:p text:style-name="P45"><text:span text:style-name="T46">2.1.1</text:span><text:span text:style-name="T47">. paskirti už pagrindinio eLABa tvarkytojo funkcijų vykdymą atsakingą padalinį;</text:span></text:p>
      <text:p text:style-name="P48"><text:span text:style-name="T49">2.1.2</text:span><text:span text:style-name="T50">. paskirti</text:span><text:span text:style-name="T51"><text:s/>eLABa duomenų valdymo įgaliotinį;</text:span></text:p>
      <text:p text:style-name="P52"><text:span text:style-name="T53">2.2</text:span><text:span text:style-name="T54">. per du mėnesius nuo šio įsakymo įsigaliojimo dienos:</text:span></text:p>
      <text:p text:style-name="P55"><text:span text:style-name="T56">2.2.1</text:span><text:span text:style-name="T57">. paskirti eLABa saugos įgaliotinį;</text:span></text:p>
      <text:p text:style-name="P58"><text:span text:style-name="T59">2.2.2</text:span><text:span text:style-name="T60">. paskirti eLABa administratorių;<text:s/></text:span></text:p>
      <text:p text:style-name="P61"><text:span text:style-name="T62">2.2.3</text:span><text:span text:style-name="T63">. parengti ir pateikti eLABa valdytojui Saugaus eLABa duomenų</text:span><text:span text:style-name="T64"><text:s/>tvarkymo taisykles, eLABa veiklos tęstinumo planą, eLABa naudotojų administravimo taisykles, eLABa specifikacijos projektą.</text:span></text:p>
      <text:p text:style-name="P65"/>
      <text:p text:style-name="P66"/>
      <text:p text:style-name="P67"/>
      <text:p text:style-name="P68">L. E. ŠVIETIMO IR MOKSLO MINISTRO PAREIGAS<text:tab/>REMIGIJUS MOTUZAS</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UDERINTA</text:p>
          </table:table-cell>
          <table:table-cell table:style-name="TableCell77">
            <text:p text:style-name="P78">SUDERINTA</text:p>
          </table:table-cell>
          <table:table-cell table:style-name="TableCell79">
            <text:p text:style-name="P80">SUDERINTA</text:p>
          </table:table-cell>
        </table:table-row>
        <table:table-row table:style-name="TableRow81">
          <table:table-cell table:style-name="TableCell82">
            <text:p text:style-name="P83">Vidaus reikalų ministerijos 2006 m. liepos 13 d. raštu Nr. 1D-5O36-(13)</text:p>
          </table:table-cell>
          <table:table-cell table:style-name="TableCell84">
            <text:p text:style-name="P85">Informacinės visuomenės plėtros komiteto prie Lietuvos Respublikos Vyriausybės 2006 m. liepos 4 d. raštu Nr. (65)-S-828</text:p>
          </table:table-cell>
          <table:table-cell table:style-name="TableCell86">
            <text:p text:style-name="P87">Valstybinės duomenų apsaugos inspekcijos 2006 m. liepos 10 d. raštu Nr. 2R-1649</text:p>
          </table:table-cell>
        </table:table-row>
      </table:table>
      <text:p text:style-name="P88"/>
      <text:p text:style-name="Normal"/>
      <text:p text:style-name="P89"/>
      <text:soft-page-break/>
      <text:p text:style-name="P90">PATVIRTINTA</text:p>
      <text:p text:style-name="P97">Lietuvos Respublikos švietimo ir mokslo<text:s/></text:p>
      <text:p text:style-name="P98">ministro 2006 m. liepos 14 d.<text:s/></text:p>
      <text:p text:style-name="P99">įsakymu Nr. ISAK-1506</text:p>
      <text:p text:style-name="P100">(Lietuvos Respublikos švietimo ir mokslo<text:s/></text:p>
      <text:p text:style-name="P101">ministro 2014 m. rugsėjo 22 d.<text:s/></text:p>
      <text:p text:style-name="P102">įsakymo Nr. V-838 redakcija)</text:p>
      <text:p text:style-name="P103"/>
      <text:p text:style-name="P104"><text:span text:style-name="T105">Lietuvos akademinėS elektroninėS bibliotekOS INFORMACINĖS SISTEMOS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Lietuvos akademinės elektroninės<text:s/></text:span><text:span text:style-name="T116">bibliotekos informacinės sistemos (toliau – eLABa) nuostatai (toliau – Nuostatai) reglamentuoja šios informacinės sistemos teisinį pagrindą, tikslus, uždavinius, funkcijas, organizacinę, informacinę ir funkcinę struktūras, duomenų teikimą ir naudojimą, duo</text:span><text:span text:style-name="T117">menų saugos reikalavimus, finansavimą, modernizavimą ir likvidavimą.</text:span></text:p>
      <text:p text:style-name="P118"><text:span text:style-name="T119">2</text:span><text:span text:style-name="T120">. eLABa teisinis pagrindas –<text:s/></text:span><text:span text:style-name="T121">Lietuvos Respublikos mokslo ir studijų įstatym</text:span><text:span text:style-name="T122">o 45 straipsnis, Lietuvos Respublikos švietimo ir mokslo ministro 2012 m. gruodžio 12 d. įsakymo Nr. V-1738</text:span><text:span text:style-name="T123"><text:s/>„Dėl Lietuvos mokslo ir studijų informacinės infrastruktūros plėtros 2013-2016 metų programos patvirtinimo“<text:s/></text:span><text:span text:style-name="T124">1 priedo 1.1 papunktis,<text:s/></text:span><text:span text:style-name="T125">Lietuvos Respublikos švietimo ir mokslo ministerijos nuostatų, patvirtintų Lietuvos Respublikos Vyriausybės 1998 m. liepos<text:s/></text:span><text:span text:style-name="T126">21 d. nutarimu Nr. 914 „Dėl Lietuvos Respublikos švietimo ir mokslo ministerijos nuostatų patvirtinimo“, 7.1, 7.5, 8.28 ir 8.44 punktai.</text:span></text:p>
      <text:p text:style-name="P127"><text:span text:style-name="T128">3</text:span><text:span text:style-name="T129">.<text:s/></text:span><text:span text:style-name="T130">eLABa tvarkoma ir plėtojama vadovaujantis:</text:span></text:p>
      <text:p text:style-name="P131"><text:span text:style-name="T132">3.1</text:span><text:span text:style-name="T133">. Lietuvos Respublikos mokslo ir studijų įstatymu;</text:span></text:p>
      <text:p text:style-name="P134"><text:span text:style-name="T135">3.2</text:span><text:span text:style-name="T136">. Liet</text:span><text:span text:style-name="T137">uvos Respublikos valstybės informacinių išteklių valdymo įstatymu;</text:span></text:p>
      <text:p text:style-name="P138"><text:span text:style-name="T139">3.3</text:span><text:span text:style-name="T140">. Lietuvos Respublikos civiliniu kodeksu;<text:s/></text:span></text:p>
      <text:p text:style-name="P141"><text:span text:style-name="T142">3.4</text:span><text:span text:style-name="T143">. Lietuvos Respublikos bibliotekų įstatymu;</text:span></text:p>
      <text:p text:style-name="P144"><text:span text:style-name="T145">3.5</text:span><text:span text:style-name="T146">. Lietuvos Respublikos asmens duomenų teisinės apsaugos įstatymu;</text:span></text:p>
      <text:p text:style-name="P147"><text:span text:style-name="T148">3.6</text:span><text:span text:style-name="T149">.<text:s/></text:span><text:span text:style-name="T150">Lietuvos Respublikos autorių teisių ir gretutinių teisių įstatymu;</text:span></text:p>
      <text:p text:style-name="P151"><text:span text:style-name="T152">3.7</text:span><text:span text:style-name="T153">. Valstybės informacinių sistemų steigimo, kūrimo, modernizavimo ir likvidavimo tvarkos aprašu, patvirtintu Lietuvos Respublikos Vyriausybės 2013 m. vasario 27 d. nutarimu Nr. 180 „D</text:span><text:span text:style-name="T154">ėl Valstybės informacinių sistemų steigimo, kūrimo, modernizavimo ir likvidavimo tvarkos aprašo patvirtinimo“ (toliau – Aprašas);</text:span></text:p>
      <text:p text:style-name="P155"><text:span text:style-name="T156">3.8</text:span><text:span text:style-name="T157">. Bendrųjų elektroninės informacijos saugos reikalavimų aprašu, patvirtintu Lietuvos Respublikos Vyriausybės 2013 m. li</text:span><text:span text:style-name="T158">epos 24 d. nutarimu Nr. 716 „Dėl Bendrųjų elektroninės informacijos saugos reikalavimų aprašo, Saugos dokumentų turinio gairių aprašo ir Valstybės informacinių sistemų, registrų ir kitų informacinių sistemų klasifikavimo ir elektroninės informacijos svarbo</text:span><text:span text:style-name="T159">s nustatymo gairių aprašo patvirtinimo“ (toliau – Saugos reikalavimų aprašas);</text:span></text:p>
      <text:p text:style-name="P160"><text:span text:style-name="T161">3.9</text:span><text:span text:style-name="T162">. Lietuvos Respublikos švietimo ir mokslo ministro 2012 m. spalio 16 d. įsakymu Nr. V-1457 „Dėl mokslo krypčių patvirtinimo“;</text:span></text:p>
      <text:p text:style-name="P163"><text:span text:style-name="T164">3.10</text:span><text:span text:style-name="T165">. Mokymosi pagal formaliojo švietimo</text:span><text:span text:style-name="T166"><text:s/>programas formų klasifikatoriumi, patvirtintu Lietuvos Respublikos švietimo ir mokslo ministro 2012 m. rugpjūčio 14 d. įsakymu Nr. V-1204 „Dėl Mokymosi pagal formaliojo švietimo programas formų klasifikatoriaus patvirtinimo”;</text:span></text:p>
      <text:p text:style-name="P167"><text:span text:style-name="T168">3.11</text:span><text:span text:style-name="T169">. Aukštosios mokyklos</text:span><text:span text:style-name="T170"><text:s/>realiųjų išteklių vertinimo metodika, patvirtinta Lietuvos Respublikos švietimo ir mokslo ministro 2011 m. liepos 1 d. įsakymu Nr. V-1170 „Dėl Aukštosios mokyklos realiųjų išteklių vertinimo metodikos patvirtinimo“;</text:span></text:p>
      <text:p text:style-name="P171"><text:span text:style-name="T172">3.12</text:span><text:span text:style-name="T173">. Mokslo ir studijų institucijų</text:span><text:span text:style-name="T174"><text:s/>mokslo (meno) darbų vertinimo metodika, patvirtinta Lietuvos Respublikos švietimo ir mokslo ministro 2010 m. liepos 10 d. įsakymu Nr. V-1128 „Dėl Mokslo ir studijų institucijų mokslo (meno) darbų vertinimo metodikos“ (toliau – Darbų vertinimo metodika);</text:span></text:p>
      <text:p text:style-name="P175"><text:span text:style-name="T176">3.13</text:span><text:span text:style-name="T177">. Lietuvos integralios bibliotekų informacijos sistemos nuostatais, patvirtintais Lietuvos nacionalinės M. Mažvydo bibliotekos generalinio direktoriaus 2009 m. rugpjūčio 17 d. įsakymu Nr. B-134 „Lietuvos integralios bibliotekų informacijos sistemos<text:s/></text:span><text:span text:style-name="T178">nuostatai“;</text:span></text:p>
      <text:p text:style-name="P179"><text:span text:style-name="T180">3.14</text:span><text:span text:style-name="T181">. šiais Nuostatais;</text:span></text:p>
      <text:p text:style-name="P182"><text:span text:style-name="T183">3.15</text:span><text:span text:style-name="T184">. eLABa duomenų saugos nuostatais;</text:span></text:p>
      <text:p text:style-name="P185"><text:span text:style-name="T186">3.16</text:span><text:span text:style-name="T187">. kitais teisės aktais, reglamentuojančiais saugų elektroninės informacijos tvarkymą, saugojimą ir sunaikinimą.</text:span></text:p>
      <text:p text:style-name="P188"><text:span text:style-name="T189">4</text:span><text:span text:style-name="T190">. Nuostatuose vartojamos sąvokos atitinka<text:s/></text:span><text:span text:style-name="T191">Lietuvos Respublikos civiliniame kodekse, Lietuvos Respublikos mokslo ir studijų įstatyme, Lietuvos Respublikos valstybės informacinių išteklių valdymo įstatyme, Lietuvos Respublikos autorių teisių ir gretutinių teisių įstatyme, Lietuvos Respublikos asmens</text:span><text:span text:style-name="T192"><text:s/>duomenų teisinės apsaugos įstatyme, Lietuvos Respublikos bibliotekų įstatyme, Darbų vertinimo metodikoje, Apraše ir kituose teisės aktuose vartojamas sąvokas.</text:span></text:p>
      <text:p text:style-name="P193"><text:span text:style-name="T194">5</text:span><text:span text:style-name="T195">. eLABa tikslas – informacinių technologijų priemonėmis centralizuotai tvarkyti mokslinių t</text:span><text:span text:style-name="T196">yrimų, eksperimentinei (socialinei, kultūrinei) plėtrai ir studijoms reikiamus dokumentus, Lietuvos mokslo ir studijų sistemos dalyvių mokslinės veiklos rezultatus.</text:span></text:p>
      <text:p text:style-name="P197"><text:span text:style-name="T198">6</text:span><text:span text:style-name="T199">. Pagrindiniai eLABa uždaviniai – automatizuoti mokslo ir studijų dokumentų kaupimo, a</text:span><text:span text:style-name="T200">pdorojimo ir teikimo procesus, automatiniu būdu fiksuoti Lietuvos mokslo ir studijų sistemos dalyvių mokslinės veiklos rezultatus.</text:span></text:p>
      <text:p text:style-name="P201"><text:span text:style-name="T202">7</text:span><text:span text:style-name="T203">. Pagrindinės eLABa funkcijos:</text:span></text:p>
      <text:p text:style-name="P204"><text:span text:style-name="T205">7.1</text:span><text:span text:style-name="T206">. priimti, kaupti ir apdoroti mokslo ir studijų dokumentus ir/arba jų metaduomenis;</text:span></text:p>
      <text:p text:style-name="P207"><text:span text:style-name="T208">7.2</text:span><text:span text:style-name="T209">. teikti mokslo ir studijų dokumentus ir/arba jų metaduomenis eLABa duomenų gavėjams;</text:span></text:p>
      <text:p text:style-name="P210"><text:span text:style-name="T211">7.3</text:span><text:span text:style-name="T212">. ieškoti dokumentų sutapties atvejų ir juos fiksuoti;</text:span></text:p>
      <text:p text:style-name="P213"><text:span text:style-name="T214">7.4</text:span><text:span text:style-name="T215">. formuoti statistines ataskaitas bei dokumentų sąrašus;</text:span></text:p>
      <text:p text:style-name="P216"><text:span text:style-name="T217">7.5</text:span><text:span text:style-name="T218">. fiksuoti Lietuvos mokslo ir<text:s/></text:span><text:span text:style-name="T219">studijų sistemos dalyvių mokslinės veiklos rezultatus ir formuoti statistines ataskaitas mokslo vertinimo tikslais;</text:span></text:p>
      <text:p text:style-name="P220"><text:span text:style-name="T221">7.6</text:span><text:span text:style-name="T222">. skelbti informaciją apie eLABa naudojimo tvarką ir sąlygas, mokslo ir studijų dokumentus bei jų metaduomenis.</text:span></text:p>
      <text:p text:style-name="P223"><text:span text:style-name="T224">8</text:span><text:span text:style-name="T225">. eLABa kaupia</text:span><text:span text:style-name="T226">mi ir tvarkomi asmens duomenys asmens tapatybės, autorystės nustatymo, mokslo ir studijų institucijų darbuotojų ir studentų mokslinės (meno) veiklos rezultatų fiksavimo ir vertinimo, studijų baigimo procedūros Lietuvos mokslo ir studijų institucijoje vykdy</text:span><text:span text:style-name="T227">mo, dokumentų komplektavimo ir teikimo tikslais.</text:span></text:p>
      <text:p text:style-name="P228"/>
      <text:p text:style-name="P229"><text:span text:style-name="T230">II</text:span><text:span text:style-name="T231">.<text:s/></text:span><text:span text:style-name="T232">e</text:span><text:span text:style-name="T233">LAB</text:span><text:span text:style-name="T234">a</text:span><text:span text:style-name="T235"><text:s/>ORGANIZACINĖ STRUKTŪRA</text:span></text:p>
      <text:p text:style-name="P236"/>
      <text:p text:style-name="P237"><text:span text:style-name="T238">9</text:span><text:span text:style-name="T239">.</text:span><text:span text:style-name="T240"><text:tab/>eLABa valdytojas – Lietuvos Respublikos švietimo ir mokslo ministerija.</text:span></text:p>
      <text:p text:style-name="P241"><text:span text:style-name="T242">10</text:span><text:span text:style-name="T243">. Pagrindinis eLABa tvarkytojas – Vilniaus universitetas.</text:span></text:p>
      <text:p text:style-name="P244"><text:span text:style-name="T245">11</text:span><text:span text:style-name="T246">. eLABa tvarkytoj</text:span><text:span text:style-name="T247">ai yra Lietuvos mokslo ir studijų institucijos, kiti su<text:s/></text:span><text:span text:style-name="T248">mokslinių tyrimų, eksperimentine (socialine, kultūrine) plėtra ir studijomis</text:span><text:span text:style-name="T249"><text:s/>susijusią veiklą vykdantys juridiniai asmenys. eLABa tvarkytoju yra ir pagrindinis eLABa tvarkytojas.</text:span></text:p>
      <text:p text:style-name="P250"><text:span text:style-name="T251">12</text:span><text:span text:style-name="T252">.<text:s/></text:span><text:span text:style-name="T253"><text:tab/>eLABa valdyt</text:span><text:span text:style-name="T254">ojas turi Lietuvos Respublikos valstybės informacinių išteklių valdymo įstatyme nurodytas teises ir pareigas bei atlieka šiame įstatyme nustatytas funkcijas. <text:s/></text:span></text:p>
      <text:p text:style-name="P255"><text:span text:style-name="T256">13</text:span><text:span text:style-name="T257">. eLABa tvarkytojai savo tvarkomų duomenų atžvilgiu turi Lietuvos Respublikos valstybės<text:s/></text:span><text:span text:style-name="T258">informacinių išteklių valdymo įstatyme nurodytas atitinkamas teises ir pareigas bei atlieka šiame įstatyme nustatytas funkcijas. Taip pat vykdo šias funkcijas:</text:span></text:p>
      <text:p text:style-name="P259"><text:span text:style-name="T260">13.1</text:span><text:span text:style-name="T261">.</text:span><text:span text:style-name="T262"><text:tab/>vadovaudamiesi pagrindinio eLABa tvarkytojo nustatyta eLABa naudotojų registracijos bei<text:s/></text:span><text:span text:style-name="T263">eLABa duomenų įkėlimo ir naudojimo tvarka tvarko savo įkeltus eLABa duomenis;</text:span></text:p>
      <text:p text:style-name="P264"><text:span text:style-name="T265">13.2</text:span><text:span text:style-name="T266">.</text:span><text:span text:style-name="T267"><text:tab/>teikia pagrindiniam eLABa tvarkytojui pasiūlymus dėl eLABa veikimo, plėtros ir palaikymo tobulinimo.</text:span></text:p>
      <text:p text:style-name="P268"><text:span text:style-name="T269">14</text:span><text:span text:style-name="T270">.</text:span><text:span text:style-name="T271"><text:tab/>eLABa tvarkytojai yra savo įkeltų į eLABa asmens duomenų<text:s/></text:span><text:span text:style-name="T272">valdytojai ir tvarkytojai, ir turi Lietuvos Respublikos asmens duomenų teisinės apsaugos įstatyme nustatytas teises ir pareigas.</text:span></text:p>
      <text:p text:style-name="P273"><text:span text:style-name="T274">15</text:span><text:span text:style-name="T275">. Pagrindinis eLABa tvarkytojas vykdo šias funkcijas:</text:span></text:p>
      <text:p text:style-name="P276"><text:span text:style-name="T277">15.1</text:span><text:span text:style-name="T278">.</text:span><text:span text:style-name="T279"><text:tab/>koordinuoja ir kontroliuoja eLABa tvarkytojų darbą;</text:span></text:p>
      <text:p text:style-name="P280"><text:span text:style-name="T281">15.2</text:span><text:span text:style-name="T282">.</text:span><text:span text:style-name="T283"><text:tab/>organizuoja eLABa tvarkytojų mokymus;</text:span></text:p>
      <text:p text:style-name="P284"><text:span text:style-name="T285">15.3</text:span><text:span text:style-name="T286">. nustato eLABa naudotojų registracijos bei eLABa duomenų įkėlimo ir naudojimo tvarką.</text:span></text:p>
      <text:p text:style-name="P287"><text:span text:style-name="T288">16</text:span><text:span text:style-name="T289">. eLABa duomenų teikėjai:</text:span></text:p>
      <text:p text:style-name="P290"><text:span text:style-name="T291">16.1</text:span><text:span text:style-name="T292">. Švietimo informacinių technologijų centras. Teikiami duomenys iš:</text:span></text:p>
      <text:p text:style-name="P293"><text:span text:style-name="T294">16.1.1</text:span><text:span text:style-name="T295">. St</text:span><text:span text:style-name="T296">udentų registro;</text:span></text:p>
      <text:p text:style-name="P297"><text:span text:style-name="T298">16.1.2</text:span><text:span text:style-name="T299">. Diplomų ir atestatų registro;</text:span></text:p>
      <text:p text:style-name="P300"><text:span text:style-name="T301">16.1.3</text:span><text:span text:style-name="T302">.<text:s/></text:span><text:span text:style-name="T303">Švietimo ir mokslo institucijų registro;</text:span></text:p>
      <text:p text:style-name="P304"><text:span text:style-name="T305">16.2</text:span><text:span text:style-name="T306">. Registrų centras. Teikiami duomenys iš Juridinių asmenų registro;</text:span></text:p>
      <text:p text:style-name="P307"><text:span text:style-name="T308">16.3</text:span><text:span text:style-name="T309">. Lietuvos nacionalinė Martyno Mažvydo biblioteka. Teikiam</text:span><text:span text:style-name="T310">i duomenys iš<text:s/></text:span><text:span text:style-name="T311">Lietuvos integralios bibliotekų informacijos sistemos</text:span><text:span text:style-name="T312">.</text:span></text:p>
      <text:p text:style-name="P313"><text:span text:style-name="T314">17</text:span><text:span text:style-name="T315">. eLABa naudoja studentai, klausytojai, dėstytojai, mokslo darbuotojai ir kiti mokslo ir studijų sistemos dalyviai, turintys skaitytojo bilietą ir gavę prisijungimo prie eLABa var</text:span><text:span text:style-name="T316">dą ir slaptažodį.<text:s/></text:span></text:p>
      <text:p text:style-name="P317"><text:span text:style-name="T318">18</text:span><text:span text:style-name="T319">. eLABa naudojantys asmenys:</text:span></text:p>
      <text:p text:style-name="P320"><text:span text:style-name="T321">18.1</text:span><text:span text:style-name="T322">. turi teisę atlikti eLABa mokslo ir studijų dokumentų ir/ar jų metaduomenų paiešką, peržiūrą, užsakymą, ir gautą informaciją naudoti mokslo, studijų ir kito mokymo, savišvietos ir kitais, teisės<text:s/></text:span><text:span text:style-name="T323">aktų saugomų intelektinės nuosavybės teisių ir komercinių ar valstybės ir tarnybos paslapčių nepažeidžiančiais, tikslais ir būdais;</text:span></text:p>
      <text:p text:style-name="P324"><text:span text:style-name="T325">18.2</text:span><text:span text:style-name="T326">. atsako už eLABa duomenų naudojimą nepažeidžiant jų autorių teisių subjektų konkretiems eLABa dokumentams nustatytų</text:span><text:span text:style-name="T327"><text:s/>naudojimo sąlygų bei autorių teisių subjektų turtinių ir neturtinių teisių.</text:span></text:p>
      <text:p text:style-name="P328"/>
      <text:p text:style-name="P329"><text:span text:style-name="T330">III</text:span><text:span text:style-name="T331">.<text:s/></text:span><text:span text:style-name="T332">eLABa INFORMACINĖ STRUKTŪRA</text:span></text:p>
      <text:p text:style-name="P333"/>
      <text:p text:style-name="P334"><text:span text:style-name="T335">19</text:span><text:span text:style-name="T336">. eLABa informacinę struktūrą sudaro:</text:span></text:p>
      <text:p text:style-name="P337"><text:span text:style-name="T338">19.1</text:span><text:span text:style-name="T339">. eLABa tvarkytojų mokslo ir studijų dokumentų metaduomenų bazė;<text:s/></text:span></text:p>
      <text:p text:style-name="P340"><text:span text:style-name="T341">19.2</text:span><text:span text:style-name="T342">. eLABa<text:s/></text:span><text:span text:style-name="T343">naudotojų duomenų bazė;</text:span></text:p>
      <text:p text:style-name="P344"><text:span text:style-name="T345">19.3</text:span><text:span text:style-name="T346">. Lietuvos elektroninių tezių ir disertacijų duomenų bazė;</text:span></text:p>
      <text:p text:style-name="P347"><text:span text:style-name="T348">19.4</text:span><text:span text:style-name="T349">. Lietuvos mokslo ir studijų publikacijų duomenų bazė;</text:span></text:p>
      <text:p text:style-name="P350"><text:span text:style-name="T351">19.5</text:span><text:span text:style-name="T352">. Elektroninių objektų talpykla;</text:span></text:p>
      <text:p text:style-name="P353"><text:span text:style-name="T354">19.6</text:span><text:span text:style-name="T355">. Statistikos duomenų bazė;</text:span></text:p>
      <text:p text:style-name="P356"><text:span text:style-name="T357">19.7</text:span><text:span text:style-name="T358">. Autoritetinių į</text:span><text:span text:style-name="T359">rašų duomenų bazė;</text:span></text:p>
      <text:p text:style-name="P360"><text:span text:style-name="T361">19.8</text:span><text:span text:style-name="T362">. Dokumentų atspaudų duomenų bazė;<text:s/></text:span></text:p>
      <text:p text:style-name="P363"><text:span text:style-name="T364">19.9</text:span><text:span text:style-name="T365">. Universaliosios dešimtainės klasifikacijos duomenų bazė (toliau – UDK duomenų bazė);</text:span></text:p>
      <text:p text:style-name="P366"><text:span text:style-name="T367">19.10</text:span><text:span text:style-name="T368">. eLABa administracinių duomenų bazė.</text:span></text:p>
      <text:p text:style-name="P369"><text:span text:style-name="T370">20</text:span><text:span text:style-name="T371">.</text:span><text:span text:style-name="T372"><text:tab/>eLABa tvarkytojų mokslo ir studijų dokume</text:span><text:span text:style-name="T373">ntų metaduomenų bazėje kaupiama bibliografinė informacija ir komplektavimo duomenys apie eLABa tvarkytojų saugomus ir pateikiamus naudotis mokslo ir studijų dokumentus bei veiksmus su jais.<text:s/></text:span></text:p>
      <text:p text:style-name="P374"><text:span text:style-name="T375">21</text:span><text:span text:style-name="T376">. eLABa naudotojų duomenų bazėje kaupiami:<text:s/></text:span></text:p>
      <text:p text:style-name="P377"><text:span text:style-name="T378">21.1</text:span><text:span text:style-name="T379">. duomeny</text:span><text:span text:style-name="T380">s apie eLABa naudotojus:</text:span></text:p>
      <text:p text:style-name="P381"><text:span text:style-name="T382">21.1.1</text:span><text:span text:style-name="T383">. jei eLABa naudotojas studentas:</text:span></text:p>
      <text:p text:style-name="P384"><text:span text:style-name="T385">21.1.1.1</text:span><text:span text:style-name="T386">. asmens kodas;</text:span></text:p>
      <text:p text:style-name="P387"><text:span text:style-name="T388">21.1.1.2</text:span><text:span text:style-name="T389">. asmens vardas, pavardė;</text:span></text:p>
      <text:p text:style-name="P390"><text:span text:style-name="T391">21.1.1.3</text:span><text:span text:style-name="T392">. objekto identifikavimo Studentų registre kodas;<text:s/></text:span></text:p>
      <text:p text:style-name="P393"><text:span text:style-name="T394">21.1.1.4</text:span><text:span text:style-name="T395">. duomenų Studentų registre įrašymo ar keitimo data;<text:s/></text:span></text:p>
      <text:p text:style-name="P396"><text:span text:style-name="T397">21.1.1.5</text:span><text:span text:style-name="T398">. studento pažymėjimo informacija (MIFARE kodas, brūkšninis kodas, pažymėjimo numeris);<text:s/></text:span></text:p>
      <text:p text:style-name="P399"><text:span text:style-name="T400">21.1.1.6</text:span><text:span text:style-name="T401">. studento studijų programos baigimo data;<text:s/></text:span></text:p>
      <text:p text:style-name="P402"><text:span text:style-name="T403">21.1.1.7</text:span><text:span text:style-name="T404">. aukštosios mokyklos, kurioje<text:s/></text:span><text:span text:style-name="T405">studijuoja studentas, juridinio asmens kodas;</text:span></text:p>
      <text:p text:style-name="P406"><text:span text:style-name="T407">21.1.1.8</text:span><text:span text:style-name="T408">. studento studijos (išskyrus doktorantūros ir meno aspirantūros studijos): studijų programos studijų pradžios data, studijų forma, studijų nutraukimo/pertraukos požymis ir data, grįžimo studijuoti<text:s/></text:span><text:span text:style-name="T409">data;<text:s/></text:span></text:p>
      <text:p text:style-name="P410"><text:span text:style-name="T411">21.1.1.9</text:span><text:span text:style-name="T412">. doktorantūros ir meno aspirantūros studijos: studijų pradžios data, studijų pabaigos data, studijų nutraukimo data, grįžimo studijuoti data, mokslo kryptis, mokslo šaka;<text:s/></text:span></text:p>
      <text:p text:style-name="P413"><text:span text:style-name="T414">21.1.1.10</text:span><text:span text:style-name="T415">. atvykęs iš kitos aukštosios mokyklos dalinių stud</text:span><text:span text:style-name="T416">ijų studentas: aukštoji mokykla, iš kurios atvyko (lietuvių ir anglų kalbomis), studijų pakopa, studijų pabaigos data, studento pažymėjimo numeris (-iai);</text:span></text:p>
      <text:p text:style-name="P417"><text:span text:style-name="T418">21.1.1.11</text:span><text:span text:style-name="T419">. aukštosios mokyklos, kurioje studijuoja studentas, fakulteto ar padalinio kodas, pavad</text:span><text:span text:style-name="T420">inimas;</text:span></text:p>
      <text:p text:style-name="P421"><text:span text:style-name="T422">21.1.1.12</text:span><text:span text:style-name="T423">. akademinė grupė;</text:span></text:p>
      <text:p text:style-name="P424"><text:span text:style-name="T425">21.1.1.13</text:span><text:span text:style-name="T426">. elektroninio pašto adresas;</text:span></text:p>
      <text:p text:style-name="P427"><text:span text:style-name="T428">21.1.2</text:span><text:span text:style-name="T429">. jei eLABa naudotojas klausytojas:</text:span></text:p>
      <text:p text:style-name="P430"><text:span text:style-name="T431">21.1.2.1</text:span><text:span text:style-name="T432">. <text:s/>asmens kodas;</text:span></text:p>
      <text:p text:style-name="P433"><text:span text:style-name="T434">21.1.2.2</text:span><text:span text:style-name="T435">. asmens vardas, pavardė;</text:span></text:p>
      <text:p text:style-name="P436"><text:span text:style-name="T437">21.1.2.3</text:span><text:span text:style-name="T438">. studento pažymėjimo (jei yra) numeris (-iai);<text:s/></text:span></text:p>
      <text:p text:style-name="P439"><text:span text:style-name="T440">21.1.2.4</text:span><text:span text:style-name="T441">. <text:s/>studento studijų programos baigimo data;<text:s/></text:span></text:p>
      <text:p text:style-name="P442"><text:span text:style-name="T443">21.1.2.5</text:span><text:span text:style-name="T444">. aukštosios mokyklos, kurioje studijuoja studentas: institucijos juridinio asmens kodas, fakulteto kodas ir pavadinimas;<text:s/></text:span></text:p>
      <text:p text:style-name="P445"><text:span text:style-name="T446">21.1.2.6</text:span><text:span text:style-name="T447">. studijos (išskyrus doktorantūros ir meno aspirant</text:span><text:span text:style-name="T448">ūros studijos): studijų programos studijų pradžios data, studijų forma, studijų nutraukimo/pertraukos požymis ir data, grįžimo studijuoti data;<text:s/></text:span></text:p>
      <text:p text:style-name="P449"><text:span text:style-name="T450">21.1.2.7</text:span><text:span text:style-name="T451">. doktorantūros ir meno aspirantūros studijos: studijų pradžios data, studijų pabaigos data, studij</text:span><text:span text:style-name="T452">ų nutraukimo data, grįžimo studijuoti data, mokslo kryptis, mokslo šaka;<text:s/></text:span></text:p>
      <text:p text:style-name="P453"><text:span text:style-name="T454">21.1.2.8</text:span><text:span text:style-name="T455">. atvykęs iš kitos aukštosios mokyklos dalinių studijų studentas: aukštoji mokykla, iš kurios atvyko (lietuvių ir anglų kalbomis), studijų pakopa, studijų pabaigos data;</text:span></text:p>
      <text:p text:style-name="P456"><text:span text:style-name="T457">21.1.2.9</text:span><text:span text:style-name="T458">. aukštosios mokyklos, kurioje studijuoja, fakulteto ar padalinio kodas ir pavadinimas;</text:span></text:p>
      <text:p text:style-name="P459"><text:span text:style-name="T460">21.1.2.10</text:span><text:span text:style-name="T461">. akademinė grupė;</text:span></text:p>
      <text:p text:style-name="P462"><text:span text:style-name="T463">21.1.2.11</text:span><text:span text:style-name="T464">. elektroninio pašto adresas;</text:span></text:p>
      <text:p text:style-name="P465"><text:span text:style-name="T466">21.1.3</text:span><text:span text:style-name="T467">. jei eLABa naudotojas ne studentas ir ne klausytojas:</text:span></text:p>
      <text:p text:style-name="P468"><text:span text:style-name="T469">21.1.3.1</text:span><text:span text:style-name="T470">.<text:s/></text:span><text:span text:style-name="T471">asmens kodas;</text:span></text:p>
      <text:p text:style-name="P472"><text:span text:style-name="T473">21.1.3.2</text:span><text:span text:style-name="T474">. asmens vardas, pavardė;</text:span></text:p>
      <text:p text:style-name="P475"><text:span text:style-name="T476">21.1.3.3</text:span><text:span text:style-name="T477">. asmens dokumento tipas;</text:span></text:p>
      <text:p text:style-name="P478"><text:span text:style-name="T479">21.1.3.4</text:span><text:span text:style-name="T480">. asmens dokumento numeris;</text:span></text:p>
      <text:p text:style-name="P481"><text:span text:style-name="T482">21.1.3.5</text:span><text:span text:style-name="T483">. identifikaciniai duomenys (jei darbuotojas):</text:span></text:p>
      <text:p text:style-name="P484"><text:span text:style-name="T485">21.1.3.5.1</text:span><text:span text:style-name="T486">. darbuotojo tabelio numeris;<text:s/></text:span></text:p>
      <text:p text:style-name="P487"><text:span text:style-name="T488">21.1.3.5.2</text:span><text:span text:style-name="T489">. personal</text:span><text:span text:style-name="T490">o grupė;<text:s/></text:span></text:p>
      <text:p text:style-name="P491"><text:span text:style-name="T492">21.1.3.5.3</text:span><text:span text:style-name="T493">. darbo telefono ryšio numeris;<text:s/></text:span></text:p>
      <text:p text:style-name="P494"><text:span text:style-name="T495">21.1.3.5.4</text:span><text:span text:style-name="T496">. darbuotojo pareigos;</text:span></text:p>
      <text:p text:style-name="P497"><text:span text:style-name="T498">21.1.3.5.5</text:span><text:span text:style-name="T499">. darbo padalinys;</text:span></text:p>
      <text:p text:style-name="P500"><text:span text:style-name="T501">21.1.3.5.6</text:span><text:span text:style-name="T502">. sutarties su eLABa tvarkytojo institucija nutraukimo data;<text:s/></text:span></text:p>
      <text:p text:style-name="P503"><text:span text:style-name="T504">21.1.3.5.7</text:span><text:span text:style-name="T505">. išduoto diplomo serija;</text:span></text:p>
      <text:p text:style-name="P506"><text:span text:style-name="T507">21.1.3.5.8</text:span><text:span text:style-name="T508">. išduoto diplomo numeris;<text:s/></text:span></text:p>
      <text:p text:style-name="P509"><text:span text:style-name="T510">21.1.3.5.9</text:span><text:span text:style-name="T511">. išduoto diplomo registravimo išduotų diplomų, jų priedų ir priedėlių registracijos žurnale numeris;</text:span></text:p>
      <text:p text:style-name="P512"><text:span text:style-name="T513">21.1.3.5.10</text:span><text:span text:style-name="T514">. diplomo išdavimo data;</text:span></text:p>
      <text:p text:style-name="P515"><text:span text:style-name="T516">21.1.3.5.11</text:span><text:span text:style-name="T517">. suteikto kvalifikacinio laipsnio ir (ar) profesinės kv</text:span><text:span text:style-name="T518">alifikacijos pavadinimas.</text:span></text:p>
      <text:p text:style-name="P519"><text:span text:style-name="T520">21.1.3.6</text:span><text:span text:style-name="T521">. elektroninio pašto adresas;</text:span></text:p>
      <text:p text:style-name="P522"><text:span text:style-name="T523">21.1.3.7</text:span><text:span text:style-name="T524">. telefono ryšio numeris.</text:span></text:p>
      <text:p text:style-name="P525"><text:span text:style-name="T526">21.2</text:span><text:span text:style-name="T527">. eLABa tvarkytojo darbuotojo ir eLABa naudotojo veiksmai su dokumentais:<text:s/></text:span></text:p>
      <text:p text:style-name="P528"><text:span text:style-name="T529">21.2.1</text:span><text:span text:style-name="T530">. dokumento identifikaciniai duomenys;</text:span></text:p>
      <text:p text:style-name="P531"><text:span text:style-name="T532">21.2.2</text:span><text:span text:style-name="T533">. dokumento užsakymo, išdavimo, grąžinimo datos ir su jomis susijusi informacija bei istorija;<text:s/></text:span></text:p>
      <text:p text:style-name="P534"><text:span text:style-name="T535">21.2.3</text:span><text:span text:style-name="T536">. nuorodos į peržiūrėtus metaduomenis.<text:s/></text:span></text:p>
      <text:p text:style-name="P537"><text:span text:style-name="T538">22</text:span><text:span text:style-name="T539">.</text:span><text:span text:style-name="T540"><text:tab/>Lietuvos elektroninių tezių ir disertacijų duomenų bazėje kaupiami metaduomenys apie eLABa tvarkyt</text:span><text:span text:style-name="T541">ojų tvirtinamus studijų baigiamuosius darbus, daktaro disertacijas ir jų santraukas, meno projektų tiriamuosius darbus (taip pat habilitacijos procedūrai teiktas mokslo darbų apžvalgas) ir nuorodos į jų elektroninius dokumentus Elektroninių objektų talpykl</text:span><text:span text:style-name="T542">oje. <text:s/>Lietuvos elektroninių tezių ir disertacijų duomenų bazėje:<text:s/></text:span></text:p>
      <text:p text:style-name="P543"><text:span text:style-name="T544">22.1</text:span><text:span text:style-name="T545">. kaupiami eLABa tvarkytojo studijų baigiamųjų darbų, daktaro disertacijų ir jų santraukų, meno projektų tiriamųjų darbų metaduomenys;</text:span></text:p>
      <text:p text:style-name="P546"><text:span text:style-name="T547">22.2</text:span><text:span text:style-name="T548">. tvarkomi Lietuvos mokslo ir studijų ins</text:span><text:span text:style-name="T549">titucijų dėstytojų, mokslo darbuotojų ir studentų, parengusių Lietuvos mokslo ir studijų institucijų tvirtinamus studijų baigiamuosius darbus, daktaro disertacijas ir jų santraukas, apžvalgas, meno projektų tiriamuosius darbus, šių Nuostatų 21.1.1-21.1.3 p</text:span><text:span text:style-name="T550">unktuose nurodyti duomenys.<text:s/></text:span></text:p>
      <text:p text:style-name="P551"><text:span text:style-name="T552">23</text:span><text:span text:style-name="T553">.<text:s/></text:span><text:span text:style-name="T554"><text:tab/></text:span><text:span text:style-name="T555">Lietuvos mokslo ir studijų <text:s/>publikacijų duomenų bazėje kaupiami ir tvarkomi duomenys apie eLABa tvarkytojų dėstytojų, mokslo darbuotojų ir studentų paskelbtas publikacijas ir nuorodos į publikacijų elektroninius dokumentus Elektroninių objektų talpykloje.<text:s/></text:span><text:span text:style-name="T556">Šioje duomenų bazėje:<text:s/></text:span></text:p>
      <text:p text:style-name="P557"><text:span text:style-name="T558">23.1</text:span><text:span text:style-name="T559">. kaupiami eLABa tvarkytojų darbuotojų bei studentų paskelbtų mokslo publikacijų metaduomenys;<text:s/></text:span></text:p>
      <text:p text:style-name="P560"><text:span text:style-name="T561">23.2</text:span><text:span text:style-name="T562">. tvarkomi eLABa tvarkytojų dėstytojų, mokslo darbuotojų ir studentų, paskelbusių mokslo publikacijas, šių Nuostatų 21.1.1<text:s/></text:span><text:span text:style-name="T563">ir 21.1.3 punktuose nurodyti duomenys.<text:s/></text:span></text:p>
      <text:p text:style-name="P564"><text:span text:style-name="T565">24</text:span><text:span text:style-name="T566">.<text:s/></text:span><text:span text:style-name="T567"><text:tab/>Elektroninių objektų talpykloje kaupiami elektroniniai mokslo ir studijų dokumentai ir jų išsaugojimo bei prieigos metaduomenys, kuriuose sudaro kilmę, saugojimo veiksmus, technologinę aplinką apibrėžianty</text:span><text:span text:style-name="T568">s duomenys bei duomenys apie intelektinės nuosavybės teises.<text:s/></text:span></text:p>
      <text:p text:style-name="P569"><text:span text:style-name="T570">25</text:span><text:span text:style-name="T571">.<text:s/></text:span><text:span text:style-name="T572"><text:tab/>Statistikos duomenų bazėje kaupiami statistiniai duomenys apie eLABa duomenis – jų įvedimą, importą ir eksportą, komplektavimą, paiešką, pateikimą, panaudą bei kitus su jais susijusius<text:s/></text:span><text:span text:style-name="T573">procesus.<text:s/></text:span></text:p>
      <text:p text:style-name="P574"><text:span text:style-name="T575">26</text:span><text:span text:style-name="T576">. Autoritetinių įrašų duomenų bazėje kaupiami dalykų ir vardų autoritetiniai įrašai.<text:s/></text:span></text:p>
      <text:p text:style-name="P577"><text:span text:style-name="T578">27</text:span><text:span text:style-name="T579">. Dokumentų atspaudų duomenų bazėje kaupiami nustatyto formato dokumentų atspaudai, tinkami dokumentų panašumo nustatymo funkcijai vykdyti.<text:s/></text:span></text:p>
      <text:p text:style-name="P580"><text:span text:style-name="T581">28</text:span><text:span text:style-name="T582">. UDK duomenų bazėje kaupiami universaliosios dešimtainės klasifikacijos indeksai, jų reikšmės ir duomenys apie ryšius tarp jų.<text:s/></text:span></text:p>
      <text:p text:style-name="P583"><text:span text:style-name="T584">29</text:span><text:span text:style-name="T585">.</text:span><text:span text:style-name="T586"><text:tab/>eLABa administracinių duomenų bazėje kaupiami:</text:span></text:p>
      <text:p text:style-name="P587"><text:span text:style-name="T588">29.1</text:span><text:span text:style-name="T589">. Mokslo krypčių ir Mokymosi pagal formaliojo švietimo programas f</text:span><text:span text:style-name="T590">ormų klasifikatoriai;</text:span></text:p>
      <text:p text:style-name="P591"><text:span text:style-name="T592">29.2</text:span><text:span text:style-name="T593">. duomenys apie eLABa tvarkytojus:</text:span></text:p>
      <text:p text:style-name="P594"><text:span text:style-name="T595">29.2.1</text:span><text:span text:style-name="T596">. institucijos juridinio asmens kodas, pavadinimas lietuvių ir anglų kalba, adresas;<text:s/></text:span></text:p>
      <text:p text:style-name="P597"><text:span text:style-name="T598">29.2.2</text:span><text:span text:style-name="T599">. autorių teisių subjekto institucijos duomenys: institucijos juridinio asmens kodas, p</text:span><text:span text:style-name="T600">avadinimas lietuvių ir anglų kalba.</text:span></text:p>
      <text:p text:style-name="P601"><text:span text:style-name="T602">29.3</text:span><text:span text:style-name="T603">.</text:span><text:span text:style-name="T604"><text:tab/>autorių teisių subjekto institucijos, ne eLABa tvarkytojo, duomenys: institucijos juridinio asmens kodas, institucijos pavadinimas lietuvių kalba, institucijos pavadinimas anglų kalba, institucijos adresas.</text:span></text:p>
      <text:p text:style-name="P605"><text:span text:style-name="T606">30</text:span><text:span text:style-name="T607">. Į eLABa yra teikiami šie duomenys:</text:span></text:p>
      <text:p text:style-name="P608"><text:span text:style-name="T609">30.1</text:span><text:span text:style-name="T610">. Švietimo informacinių technologijų centras teikia į eLABa duomenis, nurodytus Nuostatų 29.1. punkte, iš Studentų registro teikia Nuostatų 21.1.1.1-21.1.1.10 (išskyrus studento, jei atvykęs iš kitos aukšto</text:span><text:span text:style-name="T611">sios mokyklos dalinių studijų studentas, pažymėjimo numerį (-ius)), iš Diplomų ir atestatų registro Nuostatų 21.1.3.5.7-21.1.3.11 punktuose nurodytus duomenis, iš Švietimo ir mokslo institucijų registro Nuostatų 29.2 punkte nurodytus duomenis;</text:span></text:p>
      <text:p text:style-name="P612"><text:span text:style-name="T613">30.2</text:span><text:span text:style-name="T614">. Re</text:span><text:span text:style-name="T615">gistrų centras iš Juridinių asmenų registro teikia Nuostatų 29.3 punkte nurodytus duomenis;</text:span></text:p>
      <text:p text:style-name="P616"><text:span text:style-name="T617">30.3</text:span><text:span text:style-name="T618">. Lietuvos nacionalinė M. Mažvydo biblioteka iš Lietuvos integralios bibliotekų informacijos sistemos teikia Nuostatų 26 ir 28 punktuose nurodytus duomenis.</text:span></text:p>
      <text:p text:style-name="P619"/>
      <text:p text:style-name="P620"><text:span text:style-name="T621">IV</text:span><text:span text:style-name="T622">.<text:s/></text:span><text:span text:style-name="T623">eLABa FUNKCINĖ STRUKTŪRA</text:span></text:p>
      <text:p text:style-name="P624"/>
      <text:p text:style-name="P625"><text:span text:style-name="T626">31</text:span><text:span text:style-name="T627">. eLABa funkcinę struktūrą sudaro:</text:span></text:p>
      <text:p text:style-name="P628"><text:span text:style-name="T629">31.1</text:span><text:span text:style-name="T630">. eLABa paieškos portalas, vykdantis šias funkcijas:</text:span></text:p>
      <text:p text:style-name="P631"><text:span text:style-name="T632">31.1.1</text:span><text:span text:style-name="T633">. atlieka mokslo ir studijų dokumentų ir/arba jų metaduomenų paiešką pagal pateiktas užklausas eLABa duomenų</text:span><text:span text:style-name="T634"><text:s/>bazėse;</text:span></text:p>
      <text:p text:style-name="P635"><text:span text:style-name="T636">31.1.2</text:span><text:span text:style-name="T637">. atlieka paiešką eLABa tvarkytojų pagal sutartis prenumeruojamose Lietuvos ir užsienio šalių subjektų valdomose bei saityne esančiose viešai prieinamose mokslo tiriamosios veiklos ir studijų dokumentų duomenų bazėse, bei suteikia galimy</text:span><text:span text:style-name="T638">bę per nuorodas pasiekti tose duomenų bazėse saugomus dokumentų failus ir/arba metaduomenis;</text:span></text:p>
      <text:p text:style-name="P639"><text:span text:style-name="T640">31.1.3</text:span><text:span text:style-name="T641">. pateikia mokslo ir studijų dokumentus ir/arba jų metaduomenis;</text:span></text:p>
      <text:p text:style-name="P642"><text:span text:style-name="T643">31.1.4</text:span><text:span text:style-name="T644">. pateikia paieškos tikslinimo (pagal autoritetinius įrašus, UDK indeksus ir r</text:span><text:span text:style-name="T645">eikšmes, ir pan.) parametrus;</text:span></text:p>
      <text:p text:style-name="P646"><text:span text:style-name="T647">31.1.5</text:span><text:span text:style-name="T648">. pateikia eLABa naudotojui jo atliktos paieškos, veiksmų su mokslo ir studijų dokumentais istoriją;</text:span></text:p>
      <text:p text:style-name="P649"><text:span text:style-name="T650">31.1.6</text:span><text:span text:style-name="T651">. skelbia informaciją apie eLABa;</text:span></text:p>
      <text:p text:style-name="P652"><text:span text:style-name="T653">31.1.7</text:span><text:span text:style-name="T654">. teikia vidines priemones eLABa naudotojams darbo su eLABa o</text:span><text:span text:style-name="T655">rganizavimui, klaidų ir jų sprendimų registravimui, eLABa dokumentacijos prieigai.</text:span></text:p>
      <text:p text:style-name="P656"><text:span text:style-name="T657">31.2</text:span><text:span text:style-name="T658">. Metaduomenų posistemė, kurios funkcijos:</text:span></text:p>
      <text:p text:style-name="P659"><text:span text:style-name="T660">31.2.1</text:span><text:span text:style-name="T661">. metaduomenų apie mokslo ir studijų dokumentus įkėlimas ir tvarkymas;</text:span></text:p>
      <text:p text:style-name="P662"><text:span text:style-name="T663">31.2.2</text:span><text:span text:style-name="T664">. Lietuvos mokslo ir studijų mo</text:span><text:span text:style-name="T665">kslo (meno) darbų metaduomenų įrašymas;</text:span></text:p>
      <text:p text:style-name="P666"><text:span text:style-name="T667">31.2.3</text:span><text:span text:style-name="T668">. autorių teisių subjektų nurodytų prieigos sąlygų nustatymas.</text:span></text:p>
      <text:p text:style-name="P669"><text:span text:style-name="T670">31.3</text:span><text:span text:style-name="T671">. Komplektavimo posistemė, kurios funkcijos:</text:span></text:p>
      <text:p text:style-name="P672"><text:span text:style-name="T673">31.3.1</text:span><text:span text:style-name="T674">. mokslo ir studijų dokumentų komplektavimo duomenų įkėlimas ir tvarkymas;</text:span></text:p>
      <text:p text:style-name="P675"><text:span text:style-name="T676">31.3.2</text:span><text:span text:style-name="T677">. komplektavimo apskaitos tvarkymas.</text:span></text:p>
      <text:p text:style-name="P678"><text:span text:style-name="T679">31.4</text:span><text:span text:style-name="T680">. eLABa naudotojų administravimo posistemė, kurios funkcijos:</text:span></text:p>
      <text:p text:style-name="P681"><text:span text:style-name="T682">31.4.1</text:span><text:span text:style-name="T683">. eLABa naudotojų registravimas;</text:span></text:p>
      <text:p text:style-name="P684"><text:span text:style-name="T685">31.4.2</text:span><text:span text:style-name="T686">. eLABa naudotojų duomenų tvarkymas;</text:span></text:p>
      <text:p text:style-name="P687"><text:span text:style-name="T688">31.4.3</text:span><text:span text:style-name="T689">. duomenų apie eLABa naudotojų veiksmus<text:s/></text:span><text:span text:style-name="T690">su eLABa duomenimis fiksavimas.</text:span></text:p>
      <text:p text:style-name="P691"><text:span text:style-name="T692">31.5</text:span><text:span text:style-name="T693">. Elektroninių objektų ilgalaikio saugojimo posistemė, kurios funkcijos:</text:span></text:p>
      <text:p text:style-name="P694"><text:span text:style-name="T695">31.5.1</text:span><text:span text:style-name="T696">. eLABa duomenų failų kaupimas ir saugojimas;</text:span></text:p>
      <text:p text:style-name="P697"><text:span text:style-name="T698">31.5.2</text:span><text:span text:style-name="T699">. procesų, reikalingų saugomų failų autentiškumo, atkūrimo ir perdavimo, pasi</text:span><text:span text:style-name="T700">keitus technologijoms, užtikrinimui vykdymas.</text:span></text:p>
      <text:p text:style-name="P701"><text:span text:style-name="T702">31.6</text:span><text:span text:style-name="T703">. Dokumentų sutapties nustatymo posistemė, kurios funkcijos:</text:span></text:p>
      <text:p text:style-name="P704"><text:span text:style-name="T705">31.6.1</text:span><text:span text:style-name="T706">. nustatyti į eLABa įkeliamų mokslo ir studijų dokumentų sutapimą;</text:span></text:p>
      <text:p text:style-name="P707"><text:span text:style-name="T708">31.6.2</text:span><text:span text:style-name="T709">. formuoti ataskaitas apie aptiktus dokumentų sutaptie</text:span><text:span text:style-name="T710">s atvejus.</text:span></text:p>
      <text:p text:style-name="P711"><text:span text:style-name="T712">31.7</text:span><text:span text:style-name="T713">. Statistikos ir ataskaitų formavimo posistemė, kurios funkcijos:</text:span></text:p>
      <text:p text:style-name="P714"><text:span text:style-name="T715">31.7.1</text:span><text:span text:style-name="T716">. statistinės informacijos ir ataskaitų apie eLABa dokumentus ir/arba jų metaduomenis, jų įvedimą, importą ir eksportą, komplektavimą, paiešką, pateikimą, panaud</text:span><text:span text:style-name="T717">ą bei kitus procesus su jais formavimas ir pateikimas;</text:span></text:p>
      <text:p text:style-name="P718"><text:span text:style-name="T719">31.7.2</text:span><text:span text:style-name="T720">. statistinės informacijos, ataskaitų apie Lietuvos mokslo ir studijų darbus ir jų sąrašų pateikimas Lietuvos mokslo ir studijų mokslinės, meninės ir su jomis susijusios kitos veiklos vertini</text:span><text:span text:style-name="T721">mo tikslais.</text:span></text:p>
      <text:p text:style-name="P722"><text:span text:style-name="T723">31.8</text:span><text:span text:style-name="T724">. Administravimo posistemė, kurios funkcijos:</text:span></text:p>
      <text:p text:style-name="P725"><text:span text:style-name="T726">31.8.1</text:span><text:span text:style-name="T727">. registruoti eLABa tvarkytojus ir jų darbuotojus;</text:span></text:p>
      <text:p text:style-name="P728"><text:span text:style-name="T729">31.8.2</text:span><text:span text:style-name="T730">. administruoti eLABa valdymą;</text:span></text:p>
      <text:p text:style-name="P731"><text:span text:style-name="T732">31.8.3</text:span><text:span text:style-name="T733">. stebėti eLABa vykstančius techninius (sisteminius) procesus;<text:s/></text:span></text:p>
      <text:p text:style-name="P734"><text:span text:style-name="T735">31.8.4</text:span><text:span text:style-name="T736">.<text:s/></text:span><text:span text:style-name="T737">valdyti eLABa duomenų srautus;</text:span></text:p>
      <text:p text:style-name="P738"><text:span text:style-name="T739">31.8.5</text:span><text:span text:style-name="T740">. tvarkyti klasifikatorius;</text:span></text:p>
      <text:p text:style-name="P741"><text:span text:style-name="T742">31.8.6</text:span><text:span text:style-name="T743">. vykdyti eLABa duomenų archyvavimą išorinėse laikmenose.</text:span></text:p>
      <text:p text:style-name="P744"/>
      <text:p text:style-name="P745"><text:span text:style-name="T746">V</text:span><text:span text:style-name="T747">.<text:s/></text:span><text:span text:style-name="T748">eLABa<text:s/></text:span><text:span text:style-name="T749">duomenų teikimas ir naudojimas</text:span></text:p>
      <text:p text:style-name="P750"/>
      <text:p text:style-name="P751"><text:span text:style-name="T752">32</text:span><text:span text:style-name="T753">. eLABa duomenys teikiami neatlygintinai.</text:span></text:p>
      <text:p text:style-name="P754"><text:span text:style-name="T755">33</text:span><text:span text:style-name="T756">. eLABa duomenys yra vieši tiek, kad nebūtų sudaryta prielaidų pažeisti asmens privatumą, intelektinės nuosavybės ar kitas teisės aktų saugomas teises bei teisėtus interesus, atskleisti valstybės, tarnybos, komercinę ar kitą saugomą paslaptį ar informaciją</text:span><text:span text:style-name="T757">.<text:s/></text:span></text:p>
      <text:p text:style-name="P758"><text:span text:style-name="T759">34</text:span><text:span text:style-name="T760">. Duomenų gavėjas gali kreiptis į eLABa tvarkytoją dėl neskelbiamų duomenų, o eLABa tvarkytojas per 5 darbo dienas turi pagrįsti atsisakymą teikti duomenis duomenų gavėjui ir nurodyti kitus galimus teisėtus duomenų gavimo būdus.</text:span></text:p>
      <text:p text:style-name="P761"><text:span text:style-name="T762">35</text:span><text:span text:style-name="T763">. eLABa duom</text:span><text:span text:style-name="T764">enys teikiami tokio turinio ir tokios formos, kurie naudojami eLABa tvarkytojų ir nereikalauja papildomo apdorojimo, išskyrus atvejus nurodytus Lietuvos Respublikos valstybės informacinių išteklių valdymo įstatyme. Teikiant informaciją naudojami Lietuvos R</text:span><text:span text:style-name="T765">espublikos valstybės informacinių išteklių įstatyme numatyti informacijos teikimo būdai.</text:span></text:p>
      <text:p text:style-name="P766"><text:span text:style-name="T767">36</text:span><text:span text:style-name="T768">. eLABa duomenys Europos Sąjungos valstybių narių ir (arba) Europos ekonominės erdvės valstybių, trečiųjų šalių fiziniams ir juridiniams asmenims, juridinio stat</text:span><text:span text:style-name="T769">uso neturintiems subjektams, jų filialams ir atstovybėms vieną kartą ir daug kartų teikiami Lietuvos Respublikos valstybės informacinių išteklių valdymo įstatymo nustatyta tvarka.</text:span></text:p>
      <text:p text:style-name="P770"><text:span text:style-name="T771">37</text:span><text:span text:style-name="T772">. Duomenų gavėjas, eLABa duomenų teikėjas, duomenų subjektas, kiti asm</text:span><text:span text:style-name="T773">enys turi teisę reikalauti ištaisyti netikslius eLABa duomenis. eLABa tvarkytojas turi priimti raštu pateiktą reikalavimą ištaisyti netikslius eLABa duomenis ir raštu informuoti reikalavusį asmenį apie netikslumų ištaisymą.</text:span></text:p>
      <text:p text:style-name="P774"><text:span text:style-name="T775">38</text:span><text:span text:style-name="T776">. eLABa asmens duomenys te</text:span><text:span text:style-name="T777">ikiami ir naudojami vadovaujantis Lietuvos Respublikos asmens duomenų teisinės apsaugos įstatymu.</text:span></text:p>
      <text:p text:style-name="P778"/>
      <text:p text:style-name="P779"><text:span text:style-name="T780">VI</text:span><text:span text:style-name="T781">.<text:s/></text:span><text:span text:style-name="T782">eLABa DUOMENŲ SAUGA</text:span></text:p>
      <text:p text:style-name="P783"/>
      <text:p text:style-name="P784"><text:span text:style-name="T785">39</text:span><text:span text:style-name="T786">.</text:span><text:span text:style-name="T787"><text:tab/>eLABa saugą reglamentuoja Saugos reikalavimų aprašas, eLABa duomenų saugos nuostatai ir kiti saugos politiką įgyvendin</text:span><text:span text:style-name="T788">antys dokumentai.</text:span></text:p>
      <text:p text:style-name="P789"><text:span text:style-name="T790">40</text:span><text:span text:style-name="T791">. eLABa duomenys saugomi:</text:span></text:p>
      <text:p text:style-name="P792"><text:span text:style-name="T793">40.1</text:span><text:span text:style-name="T794">. Nuostatų 20, 22.1, 23.1, 24-29 punktuose įvardinti eLABa mokslo ir studijų dokumentai ir/ar jų metaduomenys yra saugomi visą eLABa veikimo laikotarpį;</text:span></text:p>
      <text:p text:style-name="P795"><text:span text:style-name="T796">40.2</text:span><text:span text:style-name="T797">. eLABa naudotojo asmens duomenys,<text:s/></text:span><text:span text:style-name="T798">nustatyti 21 punkte, saugomi visą naudojimosi eLABa laikotarpį ir 2 metus nuo paskutinio aktyvaus įrašo eLABa apie naudotoją galiojimo pabaigos, arba iki momento, kol eLABa naudotojo prašymu informacija apie jį pašalinama, išskyrus Nuostatų 40.2.2 punkte a</text:span><text:span text:style-name="T799">ptartą atvejį. Pasibaigus šiam laikotarpiui Nuostatų 21 punkte nustatyti eLABa naudotojo asmens duomenys sunaikinami. Aktyvaus įrašo apie eLABa naudotoją galiojimas pasibaigia:</text:span></text:p>
      <text:p text:style-name="P800"><text:span text:style-name="T801">40.2.1</text:span><text:span text:style-name="T802">. tą dieną, kai eLABa naudotojas paskutinį kartą pasinaudojo eLABa, išs</text:span><text:span text:style-name="T803">kyrus atvejus kai registravimo eLABa naudotoju metu nustatytas terminas arba paties fizinio asmens savarankiškai eLABa nurodytas terminas baigiasi vėliau, tokiu atveju laikoma, kad aktyvaus įrašo apie eLABa naudotoją galiojimas pasibaigia paskutinę termino</text:span><text:span text:style-name="T804"><text:s/>dieną;</text:span></text:p>
      <text:p text:style-name="P805"><text:span text:style-name="T806">40.2.2</text:span><text:span text:style-name="T807">. eLABa įrašų apie eLABa naudotojo neįvykdytas prievoles galiojimo terminas pasibaigia tą dieną, kai eLABa naudotojas tas prievoles įvykdo.</text:span></text:p>
      <text:p text:style-name="P808"><text:span text:style-name="T809">40.3</text:span><text:span text:style-name="T810">. Asmens duomenys, nustatyti Nuostatų 22.2 ir 23.2 punktuose, vadovaujantis Lietuvos Res</text:span><text:span text:style-name="T811">publikos mokslo ir studijų įstatymu eLABa saugomi 10 metų nuo studijų pabaigos datos, jei asmuo studentas ar klausytojas, arba asmens sutarties su eLABa tvarkytoju nutraukimo dienos, jei asmuo darbuotojas. Pasibaigus šiam laikotarpiui Nuostatų 22.2 ir 23.2</text:span><text:span text:style-name="T812"><text:s/>punktuose įvardinti asmens duomenys automatiškai perkeliami į eLABa duomenų bazių archyvą. Duomenų bazių archyve Nuostatų 22.2 ir 23.2 punktuose įvardinti asmens duomenys saugomi 50 metų. Pasibaigus šiam laikotarpiui eLABa duomenų bazių archyve esantys as</text:span><text:span text:style-name="T813">mens duomenys sunaikinami.</text:span></text:p>
      <text:p text:style-name="P814"><text:span text:style-name="T815">41</text:span><text:span text:style-name="T816">. Už eLABa duomenų saugą pagal kompetenciją atsako eLABa valdytojas ir eLABa tvarkytojai. eLABa tvarkytojai, vadovaujantis eLABa duomenų saugos nuostatais, eLABa valdytojo patvirtintomis Saugaus eLABa duomenų tvarkymo<text:s/></text:span><text:span text:style-name="T817">taisyklėmis ir kitais eLABa saugos politiką apibrėžiančiais dokumentais privalo:</text:span></text:p>
      <text:p text:style-name="P818"><text:span text:style-name="T819">41.1</text:span><text:span text:style-name="T820">. užtikrinti, kad asmens duomenys būtų apsaugoti nuo atsitiktinio ar neteisėto sunaikinimo, pakeitimo, atskleidimo, taip pat nuo bet kokio kito neteisėto tvarkymo;</text:span></text:p>
      <text:p text:style-name="P821"><text:span text:style-name="T822">41.</text:span><text:span text:style-name="T823">2</text:span><text:span text:style-name="T824">. įgyvendinti priemones, kurios užtikrintų saugumo lygį, atitinkantį saugotinų asmens duomenų pobūdį ir galimas jų neteisėto tvarkymo pasekmes.<text:s/></text:span></text:p>
      <text:p text:style-name="P825"><text:span text:style-name="T826">42</text:span><text:span text:style-name="T827">. eLABa duomenų sauga užtikrinama organizacinėmis, techninėmis, technologinėmis, metodinėmis ir kito</text:span><text:span text:style-name="T828">mis priemonėmis, atitinkančiomis Saugos reikalavimų aprašą, Valstybinės duomenų apsaugos inspekcijos direktoriaus 2008 m. lapkričio 12 d. įsakymą Nr. 1T-71(1.12) „Dėl Bendrųjų reikalavimų organizacinėms ir techninėms duomenų saugumo priemonėms patvirtinimo</text:span><text:span text:style-name="T829">“, eLABa duomenų saugos nuostatus.</text:span></text:p>
      <text:p text:style-name="P830"><text:span text:style-name="T831">43</text:span><text:span text:style-name="T832">. Asmenys, tvarkantys eLABa asmens duomenis, privalo pasirašyti pasižadėjimą saugoti asmens duomenų paslaptį, jeigu šie asmens duomenys neskirti skelbti viešai. Ši pareiga galioja perėjus dirbti į kitas pareigas arb</text:span><text:span text:style-name="T833">a pasibaigus darbo ar sutartiniams santykiams.</text:span></text:p>
      <text:p text:style-name="P834"/>
      <text:p text:style-name="P835"><text:span text:style-name="T836">VII</text:span><text:span text:style-name="T837">.<text:s/></text:span><text:span text:style-name="T838">eLABa FINANSAVIMAS<text:s/></text:span></text:p>
      <text:p text:style-name="P839"/>
      <text:p text:style-name="P840"><text:span text:style-name="T841">44</text:span><text:span text:style-name="T842">. <text:s/>eLABa kūrimas, tvarkymas ir priežiūra finansuojama:</text:span></text:p>
      <text:p text:style-name="P843"><text:span text:style-name="T844">44.1</text:span><text:span text:style-name="T845">. Lietuvos Respublikos valstybės biudžeto įskaitant ir Europos Sąjungos struktūrinių fondų, lėšomis;</text:span></text:p>
      <text:p text:style-name="P846"><text:span text:style-name="T847">44.2</text:span><text:span text:style-name="T848">. Lietuvos ir tarptautinių fondų lėšomis;</text:span></text:p>
      <text:p text:style-name="P849"><text:span text:style-name="T850">44.3</text:span><text:span text:style-name="T851">. eLABa tvarkytojų lėšomis;</text:span></text:p>
      <text:p text:style-name="P852"><text:span text:style-name="T853">44.4</text:span><text:span text:style-name="T854">. kitų teisėtų finansavimo šaltinių lėšomis.</text:span></text:p>
      <text:p text:style-name="P855"/>
      <text:p text:style-name="P856"><text:span text:style-name="T857">VIII</text:span><text:span text:style-name="T858">.<text:s/></text:span><text:span text:style-name="T859">eLABa MODERNIZAVIMAS IR LIKVIDAVIMAS</text:span></text:p>
      <text:p text:style-name="P860"/>
      <text:p text:style-name="P861"><text:span text:style-name="T862">45</text:span><text:span text:style-name="T863">. eLABa modernizuojama ir likviduojama Lietuvos Respublikos<text:s/></text:span><text:span text:style-name="T864">valstybės informacinių išteklių valdymo įstatymo, Aprašo ir kitų teisės aktų nustatyta tvarka.</text:span></text:p>
      <text:p text:style-name="P865"><text:span text:style-name="T866">46</text:span><text:span text:style-name="T867">. Likviduojamos eLABa duomenys perduodami kitai informacinei sistemai, sunaikinami arba perduodami valstybės archyvams Lietuvos Respublikos dokumentų ir<text:s/></text:span><text:span text:style-name="T868">archyvų įstatymo nustatyta tvarka.</text:span></text:p>
      <text:p text:style-name="P869"/>
      <text:p text:style-name="P870"><text:span text:style-name="T871">IX</text:span><text:span text:style-name="T872">.<text:s/></text:span><text:span text:style-name="T873">Baigiamosios nuostatos</text:span></text:p>
      <text:p text:style-name="P874"/>
      <text:p text:style-name="P875"><text:span text:style-name="T876">47</text:span><text:span text:style-name="T877">. eLABa duomenų subjekto teisės susipažinti su savo eLABa tvarkomais asmens duomenimis teisės aktų nustatyta tvarka įgyvendinamos taip:</text:span></text:p>
      <text:p text:style-name="P878"><text:span text:style-name="T879">47.1</text:span><text:span text:style-name="T880">. eLABa duomenų subjektas, pateikęs eL</text:span><text:span text:style-name="T881">ABa tvarkytojui, kuris yra jį užregistravęs eLABa naudotoju, asmens tapatybę patvirtinantį dokumentą arba teisės aktų nustatyta tvarka arba elektroninių ryšių priemonėmis, kurios leidžia tinkamai atpažinti asmenį, patvirtinęs savo asmens tapatybę, turi tei</text:span><text:span text:style-name="T882">sę susipažinti su savo eLABa tvarkomais asmens duomenimis;</text:span></text:p>
      <text:p text:style-name="P883"><text:span text:style-name="T884">47.2</text:span><text:span text:style-name="T885">. jeigu eLABa duomenų subjektas, susipažinęs su savo eLABa tvarkomais asmens duomenimis, nustato, kad jo eLABa esantys asmens duomenys yra neteisingi ar netikslūs, jis turi teisę nedelsdama</text:span><text:span text:style-name="T886">s kreiptis į eLABa tvarkytoją, kuris yra jį užregistravęs eLABa naudotoju. Šis eLABa tvarkytojas nedelsdamas privalo asmens duomenis patikrinti ir, nustatęs, kad eLABa duomenų subjekto prašymas (pateiktas 46.1 punkte nustatyta tvarka) pagrįstas, ištaisyti<text:s/></text:span><text:span text:style-name="T887">neteisingus, netikslius asmens duomenis ir (arba) sustabdyti tokių asmens duomenų tvarkymo veiksmus;</text:span></text:p>
      <text:p text:style-name="P888"><text:span text:style-name="T889">47.3</text:span><text:span text:style-name="T890">. tinkamą Nuostatų 47.1-47.2 punktuose nurodytų eLABa duomenų subjekto teisių įgyvendinimą užtikrina eLABa tvarkytojas, užregistravęs jį eLABa naud</text:span><text:span text:style-name="T891">otoju.</text:span></text:p>
      <text:p text:style-name="P892"><text:span text:style-name="T893">48</text:span><text:span text:style-name="T894">. eLABa tvarkytojai Lietuvos Respublikos asmens duomenų teisinės apsaugos įstatymo nustatytais atvejais ir tvarka informuoja autorių teisių subjektus bei eLABa duomenų subjektus apie eLABa asmens duomenų tvarkymo ir teikimo tvarką, teikia in</text:span><text:span text:style-name="T895">formaciją autorių teisių subjektams bei eLABa duomenų subjektams apie jų tvarkomus asmens duomenis; įgyvendina autorių teisių subjektų bei eLABa duomenų subjektų reikalavimus ištaisyti, sunaikinti savo asmens duomenis arba sustabdyti, išskyrus saugojimą, s</text:span><text:span text:style-name="T896">avo asmens duomenų tvarkymo veiksmus, kai duomenys<text:s/></text:span><text:soft-page-break/><text:span text:style-name="T897">tvarkomi nesilaikant Lietuvos Respublikos asmens duomenų teisinės apsaugos įstatymo ir kitų įstatymų nuostatų.</text:span></text:p>
      <text:p text:style-name="P898"/>
      <text:p text:style-name="P899">______________</text:p>
      <text:p text:style-name="P900"/>
      <text:soft-page-break/>
      <text:p text:style-name="P901">PATVIRTINTA</text:p>
      <text:p text:style-name="P908">Lietuvos Respublikos švietimo<text:s/>ir mokslo</text:p>
      <text:p text:style-name="P909">ministro 2006 m. liepos 14 d.</text:p>
      <text:p text:style-name="P910">įsakymu Nr. ISAK-1506</text:p>
      <text:p text:style-name="P911">(Lietuvos Respublikos švietimo ir mokslo ministro 2014 m. rugsėjo 22 d. įsakymo Nr. V-838 redakcija)</text:p>
      <text:p text:style-name="P912"/>
      <text:p text:style-name="P913"><text:span text:style-name="T914">Lietuvos akademinėS elektroninėS bibliotekOS Informacinės sistemos DUOMENŲ SAUGOS NUOSTATAI</text:span></text:p>
      <text:p text:style-name="P915"/>
      <text:p text:style-name="P916"><text:span text:style-name="T917">I</text:span><text:span text:style-name="T918">.<text:s/></text:span><text:span text:style-name="T919">BENDROSIOS NUOSTATOS</text:span></text:p>
      <text:p text:style-name="P920"/>
      <text:p text:style-name="P921"><text:span text:style-name="T922">1</text:span><text:span text:style-name="T923">.<text:s/></text:span>Lietuvos akademinės elektroninės bibliotekos informacinės sistemos (toliau – eLABa) duomenų saugos nuostatai (toliau – Saugos nuostatai) nustato eLABa<text:s/><text:span text:style-name="T924">saugos politiką (toliau – saugos politika),<text:s/></text:span>principus ir taisykles, užtikrinančias saugų eLABa informacijos ir duomenų tvarkymą,<text:s/><text:span text:style-name="T925">kurių įgyvendinimą apibrėžia šie dokumentai <text:s/>(toliau – saugos politiką įgyvendinantys dokumentai):</text:span></text:p>
      <text:p text:style-name="P926"><text:span text:style-name="T927">1.1</text:span><text:span text:style-name="T928">. eLABa saugaus elektroninės informacijos tvarkymo taisyklės;</text:span></text:p>
      <text:p text:style-name="P929"><text:span text:style-name="T930">1.2</text:span><text:span text:style-name="T931">. eLABa veiklos tęstinumo valdymo planas;</text:span></text:p>
      <text:p text:style-name="P932"><text:span text:style-name="T933">1.3</text:span><text:span text:style-name="T934">. eLABa naudotojų administravimo taisyklės.</text:span></text:p>
      <text:p text:style-name="P935"><text:span text:style-name="T936">2</text:span><text:span text:style-name="T937">. eLABa duomenų saugos tikslai:</text:span></text:p>
      <text:p text:style-name="P938"><text:span text:style-name="T939">2.1</text:span><text:span text:style-name="T940">. eLABa duomenų vientisumo užtikrinimas;</text:span></text:p>
      <text:p text:style-name="P941"><text:span text:style-name="T942">2.2</text:span><text:span text:style-name="T943">. eLABa duomenų prieinamumo užtikrinimas;</text:span></text:p>
      <text:p text:style-name="P944"><text:span text:style-name="T945">2.3</text:span><text:span text:style-name="T946">. eLABa duomenų konf</text:span><text:span text:style-name="T947">idencialumo užtikrinimas.</text:span></text:p>
      <text:p text:style-name="P948"><text:span text:style-name="T949">3</text:span><text:span text:style-name="T950">.<text:s/></text:span><text:span text:style-name="T951">eLABa duomenų<text:s/></text:span><text:span text:style-name="T952">saugos užtikrinimo prioritetinės kryptys: saugus<text:s/></text:span><text:span text:style-name="T953">eLABa<text:s/></text:span><text:span text:style-name="T954">duomenų teikimas<text:s/></text:span><text:span text:style-name="T955"><text:s text:c="2"/>eLABa<text:s/></text:span><text:span text:style-name="T956">duomenų gavėjams, teisėtas, saugus ir kokybiškas eLABa</text:span><text:span text:style-name="T957"><text:s/></text:span><text:span text:style-name="T958">duomenų tvarkymas bei teisėtas ir saugus jų naudojimas.</text:span></text:p>
      <text:p text:style-name="P959"><text:span text:style-name="T960">4</text:span><text:span text:style-name="T961">. Saugos nu</text:span><text:span text:style-name="T962">ostatuose vartojamos sąvokos atitinka sąvokas, vartojamas<text:s/></text:span>Bendrųjų elektroninės informacijos saugos reikalavimų apraše (toliau – Saugos reikalavimų aprašas),<text:s/><text:span text:style-name="T963">Saugos dokumentų turinio gairių apraše (toliau – Turinio gairių aprašas) ir Valstybės informacinių</text:span><text:span text:style-name="T964"><text:s/>sistemų, registrų ir kitų informacinių sistemų klasifikavimo ir elektroninės informacijos svarbos nustatymo gairių apraše (toliau – Svarbos gairių aprašas),<text:s/></text:span>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965"><text:span text:style-name="T966">5</text:span><text:span text:style-name="T967">. Teisės aktai, kuriais vadovaujamasi tvarkant eLABa duomenis ir užtikrinant jų saugumą:</text:span></text:p>
      <text:p text:style-name="P968"><text:span text:style-name="T969">5.1</text:span><text:span text:style-name="T970">. Lietuvos Respublikos asmens duomenų teisinės apsaugos įstatymas;</text:span></text:p>
      <text:p text:style-name="P971"><text:span text:style-name="T972">5.2</text:span><text:span text:style-name="T973">.<text:s/></text:span>Lietuvos Respublikos valstybės informacinių išteklių valdymo įstatymas;<text:s/></text:p>
      <text:p text:style-name="P974"><text:span text:style-name="T975">5.3</text:span><text:span text:style-name="T976">. Saugos reikalavimų aprašas;</text:span></text:p>
      <text:p text:style-name="P977"><text:span text:style-name="T978">5.4</text:span><text:span text:style-name="T979">. Turinio gairių aprašas;<text:s/></text:span></text:p>
      <text:p text:style-name="P980"><text:span text:style-name="T981">5.5</text:span><text:span text:style-name="T982">. Svarbos gairių aprašas</text:span>;</text:p>
      <text:p text:style-name="P983">5.6. Techniniai valstybės registrų (kadastrų), žinybinių registrų, valstybės informacinių sistemų ir kitų informacinių sistemų elektroninės informacijos saugos reikalavimai, patvirtinti<text:s/><text:span text:style-name="T984">Lietuvos Respublikos vidaus reikalų ministro 2013 m. spalio 4 d. įsakymu<text:s/></text:span><text:span text:style-name="T985">Nr. 1V-832 “Dėl Techninių valstybės registrų (kadastrų), žinybinių registrų, valstybės informacinių sistemų ir kitų informacinių sistemų elektroninės informacijos saugos reikalavimų patvirtinimo“;</text:span></text:p>
      <text:p text:style-name="P986"><text:span text:style-name="T987">5.7</text:span><text:span text:style-name="T988">. Bendrieji reikalavimai organizacinėms ir techninėm</text:span><text:span text:style-name="T989">s duomenų saugumo priemonėms, patvirtinti Valstybinės duomenų apsaugos inspekcijos direktoriaus 2008 m. lapkričio 12 d. įsakymu Nr. 1T-71(1.12) „Dėl Bendrųjų reikalavimų organizacinėms ir techninėms duomenų saugumo priemonėms“ (toliau – Bendrieji reikalavi</text:span><text:span text:style-name="T990">mai saugumo priemonėms);</text:span></text:p>
      <text:p text:style-name="P991"><text:span text:style-name="T992">5.8</text:span><text:span text:style-name="T993">. Lietuvos standartas LST ISO/IEC 27001:2006 „Informacijos technologija. Saugumo metodai. Informacijos saugumo valdymo sistemos. Reikalavimai“;</text:span></text:p>
      <text:p text:style-name="P994"><text:span text:style-name="T995">5.9</text:span><text:span text:style-name="T996">. Lietuvos standartas<text:s/></text:span>LST ISO/IEC 27002:2009<text:span text:style-name="T997"><text:s/>„Informacijos technologija.<text:s/></text:span><text:span text:style-name="T998">Saugumo metodai. Informacijos saugumo valdymo praktikos kodeksas“;</text:span></text:p>
      <text:p text:style-name="P999"><text:span text:style-name="T1000">5.10</text:span><text:span text:style-name="T1001">. eLABa nuostatai;</text:span></text:p>
      <text:p text:style-name="P1002"><text:span text:style-name="T1003">5.11</text:span><text:span text:style-name="T1004">. Saugos nuostatai;</text:span></text:p>
      <text:p text:style-name="P1005"><text:span text:style-name="T1006">5.12</text:span><text:span text:style-name="T1007">. eLABa saugaus elektroninės informacijos tvarkymo taisyklės;</text:span></text:p>
      <text:p text:style-name="P1008"><text:span text:style-name="T1009">5.13</text:span><text:span text:style-name="T1010">. eLABa veiklos tęstinumo valdymo planas;</text:span></text:p>
      <text:p text:style-name="P1011"><text:span text:style-name="T1012">5.14</text:span><text:span text:style-name="T1013">. eLAB</text:span><text:span text:style-name="T1014">a naudotojų administravimo taisyklės.</text:span></text:p>
      <text:p text:style-name="P1015"><text:span text:style-name="T1016">6</text:span><text:span text:style-name="T1017">. eLABa valdytojas – Lietuvos Respublikos švietimo ir mokslo ministerija, A. Volano g. 2/7, LT-01516, Vilnius.</text:span></text:p>
      <text:p text:style-name="P1018"><text:span text:style-name="T1019">7</text:span><text:span text:style-name="T1020">. eLABa tvarkytojai:</text:span></text:p>
      <text:p text:style-name="P1021"><text:span text:style-name="T1022">7.1</text:span><text:span text:style-name="T1023">. Pagrindinis eLABa tvarkytojas – Vilniaus universitetas, Universitet</text:span><text:span text:style-name="T1024">o g. 3, LT-01513 Vilnius;</text:span></text:p>
      <text:p text:style-name="P1025"><text:span text:style-name="T1026">7.2</text:span><text:span text:style-name="T1027">. eLABa tvarkytojai –</text:span><text:s/>Lietuvos mokslo ir studijų institucijos, kiti su mokslinių tyrimų, eksperimentine (socialine, kultūrine) plėtra ir studijomis susijusią veiklą vykdantys juridiniai asmenys. eLABa tvarkytoju yra ir pagrindinis eLABa tvarkytojas<text:span text:style-name="T1028">.</text:span></text:p>
      <text:p text:style-name="P1029"><text:span text:style-name="T1030">8</text:span><text:span text:style-name="T1031">. eLABa valdytojo, eLABa pagrindinio tvarkytojo ir eLABa tvarkytojų funkcijos ir atsakomybės nurodytos eLABa nuostatuose.<text:s/></text:span></text:p>
      <text:p text:style-name="P1032"><text:span text:style-name="T1033">9</text:span><text:span text:style-name="T1034">. Tvarkyti eLABa duomenis gali tik eLABa tvarkytojai, supažindinti su Saugos nuostatais,<text:s/></text:span><text:span text:style-name="T1035">saugos politiką įgyvendinančiais dokumentais ir raštu įsipareigoję laikytis šių teisės aktų reikalavimų.</text:span></text:p>
      <text:p text:style-name="P1036"><text:span text:style-name="T1037">10</text:span><text:span text:style-name="T1038">. eLABa saugos įgaliotinis:</text:span></text:p>
      <text:p text:style-name="P1039"><text:span text:style-name="T1040">10.1</text:span><text:span text:style-name="T1041">. atsako už eLABa duomenų saugos įgyvendinimą;</text:span></text:p>
      <text:p text:style-name="P1042"><text:span text:style-name="T1043">10.2</text:span><text:span text:style-name="T1044">. organizuoja kasmetinį ir neeilinius eLABa rizikos įver</text:span><text:span text:style-name="T1045">tinimus;</text:span></text:p>
      <text:p text:style-name="P1046"><text:span text:style-name="T1047">10.3</text:span><text:span text:style-name="T1048">. rengia eLABa sistemų rizikos įvertinimo ataskaitą;</text:span></text:p>
      <text:p text:style-name="P1049"><text:span text:style-name="T1050">10.4</text:span><text:span text:style-name="T1051">. koordinuoja incidentų, įvykusių eLABa duomenų saugos srityje, tyrimą;</text:span></text:p>
      <text:p text:style-name="P1052"><text:span text:style-name="T1053">10.5</text:span><text:span text:style-name="T1054">. teikia eLABa administratoriui teisėtus nurodymus ir pavedimus, kuriuos jis privalo vykdyti;</text:span></text:p>
      <text:p text:style-name="P1055"><text:span text:style-name="T1056">10</text:span><text:span text:style-name="T1057">.6</text:span><text:span text:style-name="T1058">. teikia pasiūlymus jį skiriančios įstaigos vadovui dėl:</text:span></text:p>
      <text:p text:style-name="P1059"><text:span text:style-name="T1060">10.6.1</text:span><text:span text:style-name="T1061">. eLABa administratoriaus skyrimo (juo negali būti pats eLABa saugos įgaliotinis);</text:span></text:p>
      <text:p text:style-name="P1062"><text:span text:style-name="T1063">10.6.2</text:span><text:span text:style-name="T1064">. saugos politiką įgyvendinančių dokumentų ir kitų dokumentų priėmimo, keitimo ar panaikinimo;</text:span></text:p>
      <text:p text:style-name="P1065"><text:span text:style-name="T1066">10.6.3</text:span><text:span text:style-name="T1067">. eLABa saugos reikalavimų atitikties Saugos reikalavimų aprašui vertinimo Vidaus reikalų ministro nustatyta tvarka atlikimo ne rečiau kaip kartą per metus;</text:span></text:p>
      <text:p text:style-name="P1068"><text:span text:style-name="T1069">10.7</text:span><text:span text:style-name="T1070">. vykdo kitas jį skiriančios įstaigos vadovo pavestas ir Saugos reikalavimų<text:s/></text:span><text:span text:style-name="T1071">apraše saugos įgaliotiniui priskirtas funkcijas.</text:span></text:p>
      <text:p text:style-name="P1072"><text:span text:style-name="T1073">11</text:span><text:span text:style-name="T1074">. eLABa</text:span><text:span text:style-name="T1075"><text:s/></text:span><text:span text:style-name="T1076">administratorius:</text:span></text:p>
      <text:p text:style-name="P1077"><text:span text:style-name="T1078">11.1</text:span><text:span text:style-name="T1079">. vykdo eLABa</text:span><text:span text:style-name="T1080"><text:s/></text:span><text:span text:style-name="T1081">sudarančių komponentų (kompiuterių, operacinių sistemų, duomenų bazių valdymo sistemų, taikomųjų programų sistemų, ugniasienių, duomenų perdavimo tinklų)</text:span><text:span text:style-name="T1082"><text:s/>priežiūrą,<text:s/></text:span><text:span text:style-name="T1083">eLABa<text:s/></text:span><text:span text:style-name="T1084">pažeidžiamų vietų nustatymą ir saugos priemonių parinkimą ir tikrina jų atitikimą Saugos nuostatų reikalavimams;</text:span></text:p>
      <text:p text:style-name="P1085"><text:span text:style-name="T1086">11.2</text:span><text:span text:style-name="T1087">. apie eLABa</text:span><text:span text:style-name="T1088"><text:s/></text:span><text:span text:style-name="T1089">pažeidžiamas vietas informuoja eLABa</text:span><text:span text:style-name="T1090"><text:s/></text:span><text:span text:style-name="T1091">saugos įgaliotinį;</text:span></text:p>
      <text:p text:style-name="P1092"><text:span text:style-name="T1093">11.3</text:span><text:span text:style-name="T1094">. suteikia eLABa</text:span><text:span text:style-name="T1095"><text:s/>tvarkytojams</text:span><text:span text:style-name="T1096"><text:s/>teisę dirbti su eLABa</text:span><text:span text:style-name="T1097"><text:s/></text:span><text:span text:style-name="T1098">duomenimis;</text:span></text:p>
      <text:p text:style-name="P1099"><text:span text:style-name="T1100">11.4</text:span><text:span text:style-name="T1101">. vykdo kitas funkcijas, susijusias su eLABa</text:span><text:span text:style-name="T1102"><text:s/></text:span><text:span text:style-name="T1103">atitikimo saugumo reikalavimams nustatymu.</text:span></text:p>
      <text:p text:style-name="P1104"/>
      <text:p text:style-name="P1105"><text:span text:style-name="T1106">II</text:span><text:span text:style-name="T1107">.<text:s/></text:span><text:span text:style-name="T1108">elektroninės informacijos SAUGOS VALDYMAS</text:span></text:p>
      <text:p text:style-name="P1109"/>
      <text:p text:style-name="P1110"><text:span text:style-name="T1111">12</text:span><text:span text:style-name="T1112">. eLABa, vadovaujantis Svarbos gairių aprašu, tvarkoma elektron</text:span><text:span text:style-name="T1113">inė informacija priskiriama svarbios elektroninės informacijos kategorijai (informacijos konfidencialumo, vientisumo ir (ar) prieinamumo praradimas gali turėti sunkių padarinių kelių institucijų veiklai, gali sutrikdyti kelių institucijų veiklą ar viešųjų<text:s/></text:span><text:span text:style-name="T1114">paslaugų teikimą daugiau kaip vienai dienai, kelioms institucijoms gali sukelti finansinius nuostolius didesnius nei 1 000 000 litų, gali sukelti kitų sunkių padarinių kelioms institucijoms).</text:span></text:p>
      <text:p text:style-name="P1115"><text:span text:style-name="T1116">13</text:span><text:span text:style-name="T1117">. eLABa, vadovaujantis Svarbos gairių aprašu, priskiriama<text:s/></text:span><text:span text:style-name="T1118">antrajai informacinių sistemų kategorijai.</text:span></text:p>
      <text:p text:style-name="P1119"><text:span text:style-name="T1120">14</text:span><text:span text:style-name="T1121">. eLABa, vadovaujantis Bendraisiais reikalavimais saugumo priemonėms, asmens duomenų tvarkymas automatiniu būdu priskiriamas pirmajam saugumo lygiui.<text:s/></text:span></text:p>
      <text:p text:style-name="P1122"><text:span text:style-name="T1123">15</text:span><text:span text:style-name="T1124">. eLABa saugos įgaliotinis, atsižvelgdamas į Vidau</text:span><text:span text:style-name="T1125">s reikalų ministerijos išleistas metodines priemones, Lietuvos ir tarptautinius „Informacijos technologija. Saugumo technika“ grupės standartus, kasmet organizuoja eLABa rizikos įvertinimą.<text:s/></text:span></text:p>
      <text:p text:style-name="P1126"><text:span text:style-name="T1127">16</text:span><text:span text:style-name="T1128">. eLABa rizikos rezultatai išdėstomi rizikos įvertinimo ata</text:span><text:span text:style-name="T1129">skaitoje, kurią eLABa saugos įgaliotinis pateikia<text:s/></text:span><text:span text:style-name="T1130">pagrindiniam eLABa tvarkytoju</text:span><text:span text:style-name="T1131">i.<text:s/></text:span></text:p>
      <text:p text:style-name="P1132"><text:span text:style-name="T1133">17</text:span><text:span text:style-name="T1134">. Rizikos įvertinimo ataskaita rengiama įvertinant rizikos veiksnius, galinčius turėti įtakos eLABa elektroninės informacijos saugai, jų galimą žalą, pasireiškimo tiki</text:span><text:span text:style-name="T1135">mybę ir pobūdį, galimus rizikos valdymo būdus, rizikos priimtinumo kriterijus. Svarbiausieji rizikos veiksniai:</text:span></text:p>
      <text:p text:style-name="P1136"><text:span text:style-name="T1137">17.1</text:span><text:span text:style-name="T1138">.<text:s/></text:span>subjektyvūs netyčiniai (duomenų tvarkymo klaidos ir apsirikimai, duomenų ištrynimas, klaidingas duomenų teikimas, fiziniai informacijos<text:s/>technologijų sutrikimai, duomenų perdavimo tinklais sutrikimai, programinės įrangos klaidos, netinkamas veikimas ir kita);</text:p>
      <text:p text:style-name="P1139">17.2. subjektyvūs tyčiniai (nesankcionuotas naudojimasis informacine sistema duomenims gauti, duomenų pakeitimas ar sunaikinimas,<text:s/>informacinių technologijų duomenų perdavimo tinklais sutrikdymai, saugumo pažeidimai, vagystės ir kita);</text:p>
      <text:p text:style-name="P1140">17.3. nenugalima jėga (force majeure).<text:s/></text:p>
      <text:p text:style-name="P1141">18. Rizikos veiksniai vertinami pagal elektroninės informacijos kategorijas, nustatant jų pasireiškimo dažnio ir įtakos eLABa elektroninės informacijos saugai laipsnius:</text:p>
      <text:p text:style-name="P1142"><text:span text:style-name="T1143">18.1</text:span><text:span text:style-name="T1144">. Žemas. Pasireiškia vieną kartą per mėnesį. Duomenų pažeidimo poveikio laipsnis nėra didelis, padariniai nebus pavojingi – dingo ar yra sugadinta mažesnė nei 5 proc. dalis<text:s/></text:span><text:span text:style-name="T1145">informacijos; atskleista 5 proc. neviešos (pavyzdžiui, asmens duomenys) informacijos. eLABa neprieinama ne daugiau nei 20 min. Visa sugadinta informacija eLABa priemonėmis yra atstatoma iš atsarginių kopijų per 1 valandą;</text:span></text:p>
      <text:p text:style-name="P1146"><text:span text:style-name="T1147">18.2</text:span><text:span text:style-name="T1148">. Vidutinis. Pasireiškia d</text:span><text:span text:style-name="T1149">augiau nei vieną kartą per mėnesį. Duomenų pažeidimo poveikio laipsnis gali būti didelis, padariniai rimti – dingo ar yra sugadinta mažesnė nei 50 proc. dalis informacijos; atskleista 20 proc. neviešos (pavyzdžiui, asmens duomenys) informacijos; eLABa nepr</text:span><text:span text:style-name="T1150">ieinama ne daugiau nei 35 min. Visa sugadinta informacija eLABa priemonėmis yra atstatoma iš atsarginių kopijų per 8 valandas;</text:span></text:p>
      <text:p text:style-name="P1151">18.3. Aukštas. Pasireiškia daugiau nei 3 kartus per mėnesį. Duomenų pažeidimo poveikio laipsnis labai didelis, padariniai rimti – dingo ar yra sugadinta didesnė nei 50 proc. dalis informacijos; atskleista 35 proc. neviešos (pavyzdžiui, asmens duomenys) informacijos; eLABa neprieinama daugiau nei 50 min. Dalis informacijos (ne mažesnė nei 30 proc.) eLABa priemonėmis yra atstatoma<text:s/>iš atsarginių kopijų per 16 valandų.<text:span text:style-name="T1152">19.<text:s/></text:span>Prireikus, eLABa saugos įgaliotinis gali organizuoti neeilinį eLABa rizikos įvertinimą.<text:s/></text:p>
      <text:p text:style-name="P1153">20. Neeilinis eLABa rizikos vertinimas turi būti atliekamas:</text:p>
      <text:p text:style-name="P1154">20.1. įvykus pokyčiams eLABa techninėje ar programinėje įrangoje, kurie galėtų įtakoti eLABa veikimą;</text:p>
      <text:p text:style-name="P1155">20.2. paaiškėjus naujoms tendencijoms informacinių technologijų saugos srityje, dėl kurių kiltų grėsmė eLABa techninei, programinei įrangai ar eLABa duomenims;</text:p>
      <text:p text:style-name="P1156">20.3. po saugos incidento, kurio metu būtų<text:s/>sutrikdyta eLABa veikla, sugadinti ar prarasti eLABa duomenys.</text:p>
      <text:p text:style-name="P1157"><text:span text:style-name="T1158">21</text:span><text:span text:style-name="T1159">. Atsižvelgdamas į pagrindinio eLABa tvarkytojo pateiktus duomenis apie rizikos įvertinimo ataskaitą, eLABa valdytojas prireikus tvirtina rizikos įvertinimo ir rizikos valdymo priemonių</text:span><text:span text:style-name="T1160"><text:s/>planą, kuriame, be kita ko, numatomas techninių, administracinių ir kitų išteklių poreikis rizikos valdymo priemonėms įgyvendinti.</text:span></text:p>
      <text:p text:style-name="P1161"><text:span text:style-name="T1162">22</text:span><text:span text:style-name="T1163">. Pagrindiniai eLABa duomenų saugos priemonių parinkimo principai yra šie:</text:span></text:p>
      <text:p text:style-name="P1164"><text:span text:style-name="T1165">22.1</text:span><text:span text:style-name="T1166">. likutinė rizika turi būti sumažinam</text:span><text:span text:style-name="T1167">a iki saugos politiką įgyvendinančiuose dokumentuose numatytų reikalavimų atitikties lygio;</text:span></text:p>
      <text:p text:style-name="P1168"><text:span text:style-name="T1169">22.2</text:span><text:span text:style-name="T1170">. duomenų saugos priemonės diegimo kaina turi būti adekvati saugomų duomenų vertei;</text:span></text:p>
      <text:p text:style-name="P1171"><text:span text:style-name="T1172">22.3</text:span><text:span text:style-name="T1173">. kur galima, turi būti įdiegiamos prevencinės, detekcinės ir ko</text:span><text:span text:style-name="T1174">rekcinės duomenų saugos priemonės.</text:span></text:p>
      <text:p text:style-name="P1175"><text:span text:style-name="T1176">23</text:span><text:span text:style-name="T1177">. Siekdamas užtikrinti Saugos nuostatų ir saugos politiką įgyvendinančių dokumentų įgyvendinimo priežiūrą, eLABa saugos įgaliotinis kasmet organizuoja eLABa informacinių technologijų saugos reikalavimų atitikties<text:s/></text:span><text:span text:style-name="T1178">įvertinimą. Įvertinimo metu:</text:span></text:p>
      <text:p text:style-name="P1179"><text:span text:style-name="T1180">23.1</text:span><text:span text:style-name="T1181">. įvertinama realios eLABa</text:span><text:span text:style-name="T1182"><text:s/></text:span><text:span text:style-name="T1183">duomenų saugos situacijos atitiktis Saugos nuostatams ir kitiems saugos politiką įgyvendinantiems dokumentams;</text:span></text:p>
      <text:p text:style-name="P1184"><text:span text:style-name="T1185">23.2</text:span><text:span text:style-name="T1186">. vykdoma eLABa techninės ir programinės įrangos inventorizacija;</text:span></text:p>
      <text:p text:style-name="P1187"><text:span text:style-name="T1188">23.3</text:span><text:span text:style-name="T1189">.</text:span><text:span text:style-name="T1190"><text:s/>ne vėliau kaip prieš 5 darbo dienas raštu apie tai informavus eLABa</text:span><text:span text:style-name="T1191"><text:s/>tvarkytojus</text:span><text:span text:style-name="T1192">, tikrinama ne mažiau kaip 10-ies procentų eLABa</text:span><text:span text:style-name="T1193"><text:s/>tvarkytojų<text:s/></text:span><text:span text:style-name="T1194">kompiuterinių darbo vietų kompiuteriuose įdiegtų programų ir jų konfigūracija, tikrinama visų tarnybinių stočių prog</text:span><text:span text:style-name="T1195">raminė įranga;</text:span></text:p>
      <text:p text:style-name="P1196"><text:span text:style-name="T1197">23.4</text:span><text:span text:style-name="T1198">. peržiūrima eLABa tvarkytojų vykdomų funkcijų ir suteiktų eLABa tvarkytojų teisių atitiktis;</text:span></text:p>
      <text:p text:style-name="P1199"><text:span text:style-name="T1200">23.5</text:span><text:span text:style-name="T1201">. įvertinamas pasirengimas eLABa veiklai atstatyti įvykus saugos incidentui;</text:span></text:p>
      <text:p text:style-name="P1202"><text:span text:style-name="T1203">23.6</text:span><text:span text:style-name="T1204">. atliekama rizikos analizė ir atitinkamai koreguojama eLABa <text:s/>rizikos vertinimo ataskaita.</text:span></text:p>
      <text:p text:style-name="P1205"><text:span text:style-name="T1206">24</text:span><text:span text:style-name="T1207">. Įvertinęs eLABa informacinių technologijų saugos reikalavimų atitiktį, eLABa saugos įgaliotinis rengia pastebėtų saugos trūkumų šalinimo planą, kurio vykdy</text:span><text:span text:style-name="T1208">tojams paskirti ir jo įgyvendinimo terminams nustatyti teikia pagrindiniam eLABa tvarkytojui tvirtinti.</text:span></text:p>
      <text:p text:style-name="P1209"/>
      <text:p text:style-name="P1210"><text:span text:style-name="T1211">IIi</text:span><text:span text:style-name="T1212">.<text:s/></text:span><text:span text:style-name="T1213">Organizaciniai ir techniniai reikalavimai</text:span></text:p>
      <text:p text:style-name="P1214"/>
      <text:p text:style-name="P1215"><text:span text:style-name="T1216">25</text:span><text:span text:style-name="T1217">. eLABa darbo vietose draudžiama naudoti programinę įrangą, nesusijusią su eLABa <text:s/>tvarkytoj</text:span><text:span text:style-name="T1218">ų tiesiogine veikla ir funkcijomis.</text:span></text:p>
      <text:p text:style-name="P1219"><text:span text:style-name="T1220">26</text:span><text:span text:style-name="T1221">. Prieigos prie eLABa užtikrinimo metodai ir priemonės:</text:span></text:p>
      <text:p text:style-name="P1222"><text:span text:style-name="T1223">26.1</text:span><text:span text:style-name="T1224">. eLABa duomenys prieinami visą parą;</text:span></text:p>
      <text:p text:style-name="P1225"><text:span text:style-name="T1226">26.2</text:span><text:span text:style-name="T1227">. teisė dirbti su konkrečiais eLABa duomenimis suteikiama konkrečiam eLABa <text:s/>tvarkytojui arba eLABa tvarkyt</text:span><text:span text:style-name="T1228">ojų grupei;</text:span></text:p>
      <text:p text:style-name="P1229"><text:span text:style-name="T1230">26.3</text:span><text:span text:style-name="T1231">. duomenys teikiami ir (ar) gaunami automatiniu būdu tik pagal duomenų teikimo sutartyse nustatytas specifikacijas ir sąlygas;</text:span></text:p>
      <text:p text:style-name="P1232"><text:span text:style-name="T1233">26.4</text:span><text:span text:style-name="T1234">. į eLABa vidinį tinklą duomenų srautas turi būti praleidžiamas tik per eLABa funkcionalumui užtikrin</text:span><text:span text:style-name="T1235">ti būtinus protokolus;</text:span></text:p>
      <text:p text:style-name="P1236"><text:span text:style-name="T1237">26.5</text:span><text:span text:style-name="T1238">. šifruojami išorinėje duomenų laikmenoje teikiami asmens duomenys arba naudojamos saugos priemonės, užtikrinančios, kad asmens duomenys bus perduodami saugiai ir nebus galimybės tretiems asmenims jais pasinaudoti;</text:span></text:p>
      <text:p text:style-name="P1239"><text:span text:style-name="T1240">26.6</text:span><text:span text:style-name="T1241">.<text:s/></text:span><text:span text:style-name="T1242">nutrūkus sutartiniams santykiams tarp pagrindinio eLABa tvarkytojo ir eLABa tvarkytojo</text:span><text:span text:style-name="T1243">,</text:span><text:span text:style-name="T1244"><text:s/>pastarojo teisė naudotis eLABa duomenimis turi būti panaikinta. eLABa tvarkytojo teisė dirbti su konkrečiais eLABa duomenimis turi būti ribojama ar sustabdoma, kai vyks</text:span><text:span text:style-name="T1245">ta tokio eLABa tvarkytojo veiklos, susijusios su eLABa, tyrimas, patikrinimas;</text:span></text:p>
      <text:p text:style-name="P1246"><text:span text:style-name="T1247">26.7</text:span><text:span text:style-name="T1248">. papildomos priemonės ir metodai, kurie taikomi užtikrinant prieigą prie eLABa, nustatomi eLABa naudotojų administravimo taisyklėse.</text:span></text:p>
      <text:p text:style-name="P1249"><text:span text:style-name="T1250">27</text:span><text:span text:style-name="T1251">. eLABa veiklos tęstinumui<text:s/></text:span><text:span text:style-name="T1252">užtikrinti eLABa duomenys yra periodiškai kas 24 valandos kopijuojami į rezervinių kopijų laikmenas ir laikmenos saugomos taip, kad kilus elektroninės informacijos saugos incidentui eLABa veiklą iš atsarginių kopijų būtų galima atstatyti per 8 valandas. By</text:span><text:span text:style-name="T1253">lų mėnesinių kopijų laikmenos turi būti laikomos atskiroje patalpoje.</text:span></text:p>
      <text:p text:style-name="P1254"><text:span text:style-name="T1255">28</text:span><text:span text:style-name="T1256">. Visuose eLABa darbo vietų kompiuteriuose ir tarnybinėse stotyse turi būti įdiegiama apsaugos nuo virusų ir kitos nepageidaujamos programinės įrangos sistema, kurios ilgiausias ne</text:span><text:span text:style-name="T1257">atnaujinimo laikas – penkios paros.</text:span></text:p>
      <text:p text:style-name="P1258"><text:span text:style-name="T1259">29</text:span><text:span text:style-name="T1260">. Keitimuisi eLABa duomenimis naudojamos saugos priemonės, numatytos saugos politiką įgyvendinančiuose dokumentuose.<text:s/></text:span></text:p>
      <text:p text:style-name="P1261"><text:span text:style-name="T1262">30</text:span><text:span text:style-name="T1263">. Kompiuterių tinklo filtravimo įrangos naudojimo nuostata: eLABa duomenų perdavimo<text:s/></text:span><text:span text:style-name="T1264">tinklas nuo viešojo kompiuterių tinklo turi būti atskirtas ugniasiene, kuri palaikytų filtravimo failų lygmenyje funkcionalumą.</text:span></text:p>
      <text:p text:style-name="P1265"><text:span text:style-name="T1266">31</text:span><text:span text:style-name="T1267">. Leistinos kompiuterių naudojimo ribos ir nuostatos:</text:span></text:p>
      <text:p text:style-name="P1268"><text:span text:style-name="T1269">31.1</text:span><text:span text:style-name="T1270">. prieigai prie eLABa naudojami kompiuteriai gali būti naudoja</text:span><text:span text:style-name="T1271">mi ir kitoms eLABa naudotojo ir eLABa administratoriaus funkcijoms atlikti;</text:span></text:p>
      <text:p text:style-name="P1272"><text:span text:style-name="T1273">31.2</text:span><text:span text:style-name="T1274">.</text:span><text:span text:style-name="T1275"><text:tab/>eLABa naudotojų ir eLABa administratorių prieigai prie eLABa naudojamuose nešiojamuose kompiuteriuose turi būti įdiegtos papildomos apsaugos priemonės.</text:span></text:p>
      <text:p text:style-name="P1276"><text:span text:style-name="T1277">32</text:span><text:span text:style-name="T1278">.<text:s/></text:span><text:span text:style-name="T1279">eLABa tv</text:span><text:span text:style-name="T1280">arkytojai,<text:s/></text:span><text:span text:style-name="T1281">vadovaudamiesi saugos politiką įgyvendinančiais dokumentais, nuolat rūpinasi eLABa</text:span><text:span text:style-name="T1282"><text:s/></text:span><text:span text:style-name="T1283">sauga, o pastebėję saugos pažeidimų, neveikiančias duomenų saugos užtikrinimo priemones, nusikalstamos veikos požymių, privalo nedelsdami apie tai pranešti eLABa</text:span><text:span text:style-name="T1284"><text:s/></text:span><text:span text:style-name="T1285">administratoriui.</text:span></text:p>
      <text:p text:style-name="P1286"><text:span text:style-name="T1287">33</text:span><text:span text:style-name="T1288">. eLABa tvarkytojų veiksmus esant nenumatytai situacijai reglamentuoja eLABa veiklos tęstinumo valdymo planas, kurį</text:span><text:span text:style-name="T1289"><text:s/>pagrindiniam eLABa tvarkytojui</text:span><text:span text:style-name="T1290"><text:s/>teikia eLABa saugos įgaliotinis.</text:span></text:p>
      <text:p text:style-name="P1291"/>
      <text:p text:style-name="P1292"><text:span text:style-name="T1293">Iv</text:span><text:span text:style-name="T1294">.<text:s/></text:span><text:span text:style-name="T1295">Reikalavimai personalui</text:span></text:p>
      <text:p text:style-name="P1296"/>
      <text:p text:style-name="P1297"><text:span text:style-name="T1298">34</text:span><text:span text:style-name="T1299">.<text:s/></text:span><text:span text:style-name="T1300">eLABa<text:s/></text:span><text:span text:style-name="T1301">sa</text:span><text:span text:style-name="T1302">ugos įgaliotinis:</text:span></text:p>
      <text:p text:style-name="P1303"><text:span text:style-name="T1304">34.1</text:span><text:span text:style-name="T1305">.<text:s/></text:span><text:span text:style-name="T1306">negali būti skiriamas ar eiti pareigų, jei turi neišnykusį ar nepanaikintą teistumą už nusikaltimą elektroninių duomenų ir informacinių sistemų saugumui, taip pat paskirtą administracinę nuobaudą už neteisėtą asmens duomenų tvarky</text:span><text:span text:style-name="T1307">mą ir privatumo apsaugos pažeidimą elektroninių ryšių srityje, elektroninių ryšių išteklių naudojimo ir skyrimo taisyklių pažeidimą, elektroninių ryšių tinklo gadinimą ar savavališką prisijungimą prie tinklo arba galinių įrenginių, kurie trukdo elektronini</text:span><text:span text:style-name="T1308">ų ryšių tinklo darbui, savavališką prisijungimą arba elektroninių ryšių infrastruktūros įrengimo, naudojimo ir apsaugos sąlygų ir taisyklių pažeidimą, jeigu nuo jos paskyrimo praėję mažiau kaip vieni metai;</text:span></text:p>
      <text:p text:style-name="P1309"><text:span text:style-name="T1310">34.2</text:span><text:span text:style-name="T1311">.<text:s/></text:span><text:span text:style-name="T1312">privalo išmanyti informacijos saugos už</text:span><text:span text:style-name="T1313">tikrinimo principus ir savo darbe vadovautis Saugos nuostatais, eLABa</text:span><text:span text:style-name="T1314"><text:s/></text:span><text:span text:style-name="T1315">nuostatais, saugos politiką įgyvendinančiais dokumentais, Lietuvos standartais ir kitais teisės aktais, reglamentuojančiais saugų elektroninės informacijos tvarkymą.</text:span></text:p>
      <text:p text:style-name="P1316"><text:span text:style-name="T1317">35</text:span><text:span text:style-name="T1318">. eLABa admi</text:span><text:span text:style-name="T1319">nistratorius turi išmanyti darbą su kompiuteriais, operacinėmis sistemomis, taikomosiomis programų sistemomis, kompiuteriniais tinklais, mokėti užtikrinti jų saugumą, taip pat turi išmanyti duomenų bazių administravimą, priežiūrą, būti susipažinęs su<text:s/></text:span><text:span text:style-name="T1320">Saugo</text:span><text:span text:style-name="T1321">s nuostatais,<text:s/></text:span><text:span text:style-name="T1322">eLABa<text:s/></text:span><text:span text:style-name="T1323">nuostatais, eLABa veiklos tęstinumo valdymo planu, saugos politiką įgyvendinančiais dokumentais</text:span><text:span text:style-name="T1324">.</text:span></text:p>
      <text:p text:style-name="P1325"><text:span text:style-name="T1326">36</text:span><text:span text:style-name="T1327">. eLABa tvarkytojų darbuotojai – eLABa naudotojai – privalo turėti pagrindinius darbo su kompiuteriu įgūdžius ir turi būti<text:s/></text:span><text:span text:style-name="T1328">pasirašytinai supažindinti su Saugos nuostatais, saugos politiką įgyvendinančiais dokumentais.</text:span></text:p>
      <text:p text:style-name="P1329"><text:span text:style-name="T1330">37</text:span><text:span text:style-name="T1331">. eLABa tvarkytojai, prieš suteikiant jiems prieigą prie eLABa išteklių, privalo dalyvauti įvadiniame mokyme, kurį vykdo eLABa saugos įgaliotinis ir kuriam</text:span><text:span text:style-name="T1332">e jie supažindinami su saugos politiką įgyvendinančiais dokumentais, saugumo reikalavimais ir atsakomybe už jų nesilaikymą.</text:span></text:p>
      <text:p text:style-name="P1333"><text:span text:style-name="T1334">38</text:span><text:span text:style-name="T1335">. eLABa tvarkytojams<text:s/></text:span><text:span text:style-name="T1336">turi būti reguliariai, ne rečiau kaip kartą per metus, rengiami duomenų saugos mokymai,</text:span><text:span text:style-name="T1337"><text:s/>kuriuos organizuo</text:span><text:span text:style-name="T1338">ja eLABa saugos įgaliotinis</text:span><text:span text:style-name="T1339">.</text:span></text:p>
      <text:p text:style-name="P1340"/>
      <text:p text:style-name="P1341"><text:span text:style-name="T1342">v</text:span><text:span text:style-name="T1343">.<text:s/></text:span><text:span text:style-name="T1344">eLABa NAUDOTOJŲ</text:span><text:span text:style-name="T1345"><text:s/>supažindinimo su saugos dokumentais principai</text:span></text:p>
      <text:p text:style-name="P1346"/>
      <text:p text:style-name="P1347"><text:span text:style-name="T1348">39</text:span><text:span text:style-name="T1349">. eLABa tvarkytojai su Saugos nuostatais, saugos politiką įgyvendinančiais dokumentais, kitais Lietuvos Respublikos teisės aktais ar dokumentais, ku</text:span><text:span text:style-name="T1350">riais vadovaujamasi tvarkant eLABa duomenis ir užtikrinant jų saugumą, ir su atsakomybe</text:span><text:span text:style-name="T1351"><text:s/></text:span><text:span text:style-name="T1352">už juose numatytų reikalavimų pažeidimus supažindinami pasirašytinai per įvadinius mokymus, už kurių vykdymą atsakingas eLABa saugos įgaliotinis.</text:span></text:p>
      <text:p text:style-name="P1353"><text:span text:style-name="T1354">40</text:span><text:span text:style-name="T1355">. eLABa tvarkyto</text:span><text:span text:style-name="T1356">jai tvarkyti eLABa duomenis gali tik susipažinę su Saugos nuostatais, saugos politiką įgyvendinančiais dokumentais ir tai patvirtinę raštu.</text:span></text:p>
      <text:p text:style-name="P1357"><text:span text:style-name="T1358">41</text:span><text:span text:style-name="T1359">. eLABa tvarkytojai, pažeidę Saugos nuostatų ar saugos politiką įgyvendinančių dokumentų reikalavimus, atsako<text:s/></text:span><text:span text:style-name="T1360">Lietuvos Respublikos įstatymų<text:s/></text:span>ir kitų teisės aktų<text:s/><text:span text:style-name="T1361">nustatyta tvarka.</text:span></text:p>
      <text:p text:style-name="P1362"/>
      <text:p text:style-name="P1363"/>
      <text:p text:style-name="P1364"><text:span text:style-name="T1365">VI</text:span><text:span text:style-name="T1366">.<text:s/></text:span><text:span text:style-name="T1367">BAIGIAMOSIOS NUOSTATOS</text:span></text:p>
      <text:p text:style-name="P1368"/>
      <text:p text:style-name="P1369"><text:span text:style-name="T1370">42</text:span><text:span text:style-name="T1371">. eLABa saugos įgaliotinis, siekdamas užtikrinti eLABa duomenų saugumą, teikia siūlymus jį skiriančios įstaigos vadovui dėl Saugos nuostatų<text:s/></text:span><text:span text:style-name="T1372">keitimo ar naujų / esamų saugos politiką įgyvendinančių dokumentų, kitų dokumentų priėmimo, keitimo ar panaikinimo.</text:span></text:p>
      <text:p text:style-name="P1373"><text:span text:style-name="T1374">43</text:span><text:span text:style-name="T1375">. Saugos nuostatai ir saugos politiką įgyvendinantys dokumentai tvirtinami eLABa valdytojo, iš esmės peržiūrimi ir, prireikus, keičiam</text:span><text:span text:style-name="T1376">i ne rečiau kaip kartą per metus, atlikus eLABa informacinių technologijų saugos reikalavimų atitikties vertinimą.</text:span></text:p>
      <text:p text:style-name="P1377"><text:span text:style-name="T1378">_________________</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švietimo ir mokslo ministerija, Įsakymas</text:span></text:p>
      <text:p text:style-name="P1388"><text:span text:style-name="T1389">Nr.<text:s/></text:span><text:a xlink:href="https://www.e-tar.lt/portal/legalAct.html?documentId=e2ede95042f911e4b328ee8724e3e13c" office:target-frame-name="_top" xlink:show="replace"><text:span text:style-name="T1390">V-838</text:span></text:a><text:span text:style-name="T1391">, 2014-09-22, paskelbta TAR 2014-09-23, i. k. 2014-12699</text:span></text:p>
      <text:p text:style-name="P1392"><text:span text:style-name="T1393">Dėl švietimo ir mokslo ministro 2006 m. liepos 14 d. įsakymo Nr. ISAK-1506 "Dėl Lietuvos mokslo ir</text:span><text:span text:style-name="T1394"><text:s/>studijų elektroninių dokumentų informacinės sistemos (eLABa) įsteig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2" style:parent-style-name="DefaultParagraphFont" style:family="text">
      <style:text-properties style:font-name="HelveticaLT" fo:font-size="10pt" style:font-size-asian="10pt"/>
    </style:style>
    <style:style style:name="P9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3" style:parent-style-name="DefaultParagraphFont" style:family="text">
      <style:text-properties style:font-name="HelveticaLT" fo:font-size="10pt" style:font-size-asian="10pt"/>
    </style:style>
    <style:style style:name="P90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6</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902"><text:span text:style-name="T903"><text:page-number text:fixed="false">6</text:page-number></text:span></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user</dc:creator>
    <meta:creation-date>2018-06-19T07:09:00Z</meta:creation-date>
    <dc:date>2018-06-19T07:09:00Z</dc:date>
    <meta:print-date>2006-07-25T07:40:00Z</meta:print-date>
    <meta:template xlink:href="Normal.dotm" xlink:type="simple"/>
    <meta:editing-cycles>2</meta:editing-cycles>
    <meta:editing-duration>PT0S</meta:editing-duration>
    <meta:document-statistic meta:page-count="17" meta:paragraph-count="412" meta:word-count="5989" meta:character-count="49540" meta:row-count="1465" meta:non-whitespace-character-count="43963"/>
  </office:meta>
</office:document-meta>
</file>