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keep-together="always" fo:text-align="center"/>
      <style:text-properties fo:font-weight="bold" style:font-weight-asian="bold" fo:text-transform="uppercase" fo:color="#000000" fo:hyphenate="false"/>
    </style:style>
    <style:style style:name="P14" style:parent-style-name="Normal" style:family="paragraph">
      <style:paragraph-properties fo:keep-together="always" fo:text-align="center"/>
      <style:text-properties fo:font-weight="bold" style:font-weight-asian="bold" fo:text-transform="uppercase" fo:color="#000000"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text-properties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fo:text-indent="0.3937in">
        <style:tab-stops>
          <style:tab-stop style:type="left" style:position="3.95in"/>
        </style:tab-stops>
      </style:paragraph-properties>
      <style:text-properties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color="#000000"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margin-left="3.875in" fo:margin-right="0.134in">
        <style:tab-stops>
          <style:tab-stop style:type="left" style:position="0.4562in"/>
          <style:tab-stop style:type="left" style:position="0.5548in"/>
          <style:tab-stop style:type="left" style:position="0.6534in"/>
        </style:tab-stops>
      </style:paragraph-properties>
    </style:style>
    <style:style style:name="P274" style:parent-style-name="Normal" style:family="paragraph">
      <style:paragraph-properties fo:break-before="page" fo:margin-left="3.1493in">
        <style:tab-stops>
          <style:tab-stop style:type="left" style:position="1.1819in"/>
          <style:tab-stop style:type="left" style:position="1.2805in"/>
          <style:tab-stop style:type="left" style:position="1.3791in"/>
        </style:tab-stops>
      </style:paragraph-properties>
    </style:style>
    <style:style style:name="P275"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276"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277" style:parent-style-name="Normal" style:family="paragraph">
      <style:paragraph-properties fo:margin-left="3.1493in">
        <style:tab-stops>
          <style:tab-stop style:type="left" style:position="1.1819in"/>
          <style:tab-stop style:type="left" style:position="1.2805in"/>
        </style:tab-stops>
      </style:paragraph-properties>
    </style:style>
    <style:style style:name="P278" style:parent-style-name="Normal" style:family="paragraph">
      <style:paragraph-properties fo:text-align="center" fo:margin-right="0.134in" fo:text-indent="0.3937in"/>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right="0.134in" fo:text-indent="0.3937in"/>
    </style:style>
    <style:style style:name="P282" style:parent-style-name="Normal" style:family="paragraph">
      <style:paragraph-properties fo:text-align="center" fo:margin-right="-0.0895in"/>
      <style:text-properties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fo:margin-right="0.134in" fo:text-indent="0.4701in"/>
    </style:style>
    <style:style style:name="T290" style:parent-style-name="DefaultParagraphFont" style:family="text">
      <style:text-properties fo:font-size="10pt" style:font-size-asian="10pt"/>
    </style:style>
    <style:style style:name="P291" style:parent-style-name="Normal" style:family="paragraph">
      <style:paragraph-properties fo:line-height="150%"/>
    </style:style>
    <style:style style:name="T292" style:parent-style-name="DefaultParagraphFont" style:family="text">
      <style:text-properties fo:font-size="10pt" style:font-size-asian="10pt"/>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margin-right="0.134in"/>
    </style:style>
    <style:style style:name="P295" style:parent-style-name="Normal" style:family="paragraph">
      <style:paragraph-properties fo:text-align="center"/>
    </style:style>
    <style:style style:name="P296" style:parent-style-name="Normal" style:family="paragraph">
      <style:paragraph-properties fo:text-indent="2.5in"/>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margin-right="0.134in"/>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end" fo:text-indent="0.3937in"/>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indent="3.3333in"/>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9166in"/>
      <style:text-properties fo:font-size="10pt" style:font-size-asian="10pt"/>
    </style:style>
    <style:style style:name="P310" style:parent-style-name="Normal" style:family="paragraph">
      <style:paragraph-properties fo:text-align="justify" fo:text-indent="0.5in"/>
      <style:text-properties fo:font-size="10pt" style:font-size-asian="10pt"/>
    </style:style>
    <style:style style:name="P311" style:parent-style-name="Normal" style:family="paragraph">
      <style:paragraph-properties fo:text-align="justify" fo:text-indent="0.3937in"/>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1pt"/>
    </style:style>
    <style:style style:name="P317" style:parent-style-name="Normal" style:family="paragraph">
      <style:paragraph-properties fo:text-align="justify"/>
      <style:text-properties style:font-weight-complex="bold"/>
    </style:style>
    <style:style style:name="TableColumn319" style:family="table-column">
      <style:table-column-properties style:column-width="2.1145in"/>
    </style:style>
    <style:style style:name="TableColumn320" style:family="table-column">
      <style:table-column-properties style:column-width="2.127in"/>
    </style:style>
    <style:style style:name="TableColumn321" style:family="table-column">
      <style:table-column-properties style:column-width="2.0583in"/>
    </style:style>
    <style:style style:name="Table318" style:family="table">
      <style:table-properties style:width="6.3in" fo:margin-left="0in" table:align="lef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left" style:position="3.6423in"/>
        </style:tab-stops>
      </style:paragraph-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style:tab-stops>
          <style:tab-stop style:type="left" style:position="3.6423in"/>
        </style:tab-stops>
      </style:paragraph-properties>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center" fo:margin-right="0.134in" fo:text-indent="0.3937in"/>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right="0.134in" fo:text-indent="0.3937in"/>
    </style:style>
    <style:style style:name="P345" style:parent-style-name="Normal" style:family="paragraph">
      <style:paragraph-properties fo:text-align="center" fo:margin-right="0.134in" fo:text-indent="0.3937in"/>
    </style:style>
    <style:style style:name="T346" style:parent-style-name="DefaultParagraphFont" style:family="text">
      <style:text-properties fo:language="en" fo:country="US"/>
    </style:style>
    <style:style style:name="P347" style:parent-style-name="Normal" style:family="paragraph">
      <style:paragraph-properties fo:text-align="center" fo:margin-right="0.134in" fo:text-indent="0.3937in"/>
      <style:text-properties text:display="none"/>
    </style:style>
    <style:style style:name="P348" style:parent-style-name="Normal" style:family="paragraph">
      <style:paragraph-properties fo:margin-right="0.134in" fo:text-indent="0.3937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indent="1.8333in"/>
      <style:text-properties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indent="2.5833in"/>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4.25in"/>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ab-stops>
          <style:tab-stop style:type="right" style:position="6.3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text-properties fo:font-size="10pt" style:font-size-asian="10pt"/>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fo:text-indent="2.6666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indent="3.5in"/>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indent="2.75in"/>
      <style:text-properties fo:font-size="10pt" style:font-size-asian="10pt"/>
    </style:style>
    <style:style style:name="P388" style:parent-style-name="Normal" style:family="paragraph">
      <style:paragraph-properties fo:text-align="justify"/>
      <style:text-properties fo:font-size="8pt" style:font-size-asian="8pt" style:font-size-complex="8pt"/>
    </style:style>
    <style:style style:name="TableColumn390" style:family="table-column">
      <style:table-column-properties style:column-width="2.075in"/>
    </style:style>
    <style:style style:name="TableColumn391" style:family="table-column">
      <style:table-column-properties style:column-width="0.4472in"/>
    </style:style>
    <style:style style:name="TableColumn392" style:family="table-column">
      <style:table-column-properties style:column-width="1.268in"/>
    </style:style>
    <style:style style:name="TableColumn393" style:family="table-column">
      <style:table-column-properties style:column-width="0.618in"/>
    </style:style>
    <style:style style:name="TableColumn394" style:family="table-column">
      <style:table-column-properties style:column-width="1.8916in"/>
    </style:style>
    <style:style style:name="Table389" style:family="table">
      <style:table-properties style:width="6.3in" fo:margin-left="0in" table:align="left"/>
    </style:style>
    <style:style style:name="TableRow395" style:family="table-row">
      <style:table-row-properties/>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tab-stops>
          <style:tab-stop style:type="left" style:position="3.6423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3.6423in"/>
        </style:tab-stops>
      </style:paragraph-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tab-stops>
          <style:tab-stop style:type="left" style:position="3.6423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3.6423in"/>
        </style:tab-stops>
      </style:paragraph-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3.6423in"/>
        </style:tab-stops>
      </style:paragraph-properties>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center"/>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break-before="page"/>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3.5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text-properties text:display="none"/>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indent="1.8333in"/>
      <style:text-properties style:font-weight-complex="bold"/>
    </style:style>
    <style:style style:name="P433" style:parent-style-name="Normal" style:family="paragraph">
      <style:paragraph-properties fo:text-align="center"/>
    </style:style>
    <style:style style:name="TableColumn435" style:family="table-column">
      <style:table-column-properties style:column-width="2.8777in" style:use-optimal-column-width="false"/>
    </style:style>
    <style:style style:name="TableColumn436" style:family="table-column">
      <style:table-column-properties style:column-width="3.4222in" style:use-optimal-column-width="false"/>
    </style:style>
    <style:style style:name="Table434" style:family="table">
      <style:table-properties style:width="6.3in" fo:margin-left="0in" table:align="left"/>
    </style:style>
    <style:style style:name="TableRow437" style:family="table-row">
      <style:table-row-properties style:min-row-height="0.0138in"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0.9381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ab-stops>
          <style:tab-stop style:type="left" style:position="0.9381in"/>
        </style:tab-stops>
      </style:paragraph-properties>
    </style:style>
    <style:style style:name="P442" style:parent-style-name="Normal" style:family="paragraph">
      <style:paragraph-properties fo:text-align="justify">
        <style:tab-stops>
          <style:tab-stop style:type="left" style:position="0.9381in"/>
        </style:tab-stops>
      </style:paragraph-properties>
    </style:style>
    <style:style style:name="TableRow443" style:family="table-row">
      <style:table-row-properties style:min-row-height="0.0138in"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ab-stops>
          <style:tab-stop style:type="left" style:position="0.9381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ab-stops>
          <style:tab-stop style:type="left" style:position="0.9381in"/>
        </style:tab-stops>
      </style:paragraph-properties>
    </style:style>
    <style:style style:name="P448" style:parent-style-name="Normal" style:family="paragraph">
      <style:paragraph-properties fo:text-align="justify">
        <style:tab-stops>
          <style:tab-stop style:type="left" style:position="0.9381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keep-with-next="always" fo:text-align="justify"/>
      <style:text-properties fo:font-weight="bold" style:font-weight-asian="bold" style:font-weight-complex="bold" style:font-style-complex="italic" fo:text-transform="uppercase"/>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text-indent="4in"/>
      <style:text-properties fo:font-size="10pt" style:font-size-asian="10pt"/>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indent="1.25in"/>
      <style:text-properties fo:font-size="10pt" style:font-size-asian="10pt"/>
    </style:style>
    <style:style style:name="P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text-indent="2.5833in"/>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TableColumn462" style:family="table-column">
      <style:table-column-properties style:column-width="2.6562in"/>
    </style:style>
    <style:style style:name="TableColumn463" style:family="table-column">
      <style:table-column-properties style:column-width="1.8354in"/>
    </style:style>
    <style:style style:name="TableColumn464" style:family="table-column">
      <style:table-column-properties style:column-width="1.9583in"/>
    </style:style>
    <style:style style:name="Table461" style:family="table">
      <style:table-properties style:width="6.45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0381in"/>
      <style:text-properties fo:font-size="10pt" style:font-size-asian="10pt"/>
    </style:style>
    <style:style style:name="P472" style:parent-style-name="Normal" style:family="paragraph">
      <style:text-properties fo:font-size="10pt" style:font-size-asian="10pt"/>
    </style:style>
    <style:style style:name="TableColumn474" style:family="table-column">
      <style:table-column-properties style:column-width="2.075in"/>
    </style:style>
    <style:style style:name="TableColumn475" style:family="table-column">
      <style:table-column-properties style:column-width="0.4472in"/>
    </style:style>
    <style:style style:name="TableColumn476" style:family="table-column">
      <style:table-column-properties style:column-width="1.268in"/>
    </style:style>
    <style:style style:name="TableColumn477" style:family="table-column">
      <style:table-column-properties style:column-width="0.618in"/>
    </style:style>
    <style:style style:name="TableColumn478" style:family="table-column">
      <style:table-column-properties style:column-width="1.8916in"/>
    </style:style>
    <style:style style:name="Table473" style:family="table">
      <style:table-properties style:width="6.3in" fo:margin-left="0in" table:align="left"/>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style:tab-stops>
          <style:tab-stop style:type="left" style:position="3.6423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3.6423in"/>
        </style:tab-stops>
      </style:paragraph-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style:tab-stops>
          <style:tab-stop style:type="left" style:position="3.6423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3.6423in"/>
        </style:tab-stops>
      </style:paragraph-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style:tab-stops>
          <style:tab-stop style:type="left" style:position="3.6423in"/>
        </style:tab-stops>
      </style:paragraph-properties>
    </style:style>
    <style:style style:name="P490" style:parent-style-name="Normal" style:family="paragraph">
      <style:paragraph-properties fo:text-align="justify"/>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olumn496" style:family="table-column">
      <style:table-column-properties style:column-width="6.3in" style:use-optimal-column-width="false"/>
    </style:style>
    <style:style style:name="Table495" style:family="table">
      <style:table-properties style:width="6.3in" fo:margin-left="0in" table:align="left"/>
    </style:style>
    <style:style style:name="TableRow497" style:family="table-row">
      <style:table-row-properties style:use-optimal-row-height="false"/>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fo:text-indent="0.0347in"/>
      <style:text-properties fo:font-size="9pt" style:font-size-asian="9pt"/>
    </style:style>
    <style:style style:name="P500" style:parent-style-name="Normal" style:family="paragraph">
      <style:paragraph-properties fo:text-align="center"/>
      <style:text-properties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11-28 iki 2015-06-25</text:span></text:p>
      <text:p text:style-name="P4"/>
      <text:p text:style-name="P5"><text:span text:style-name="T6">Įsakymas paskelbtas: Žin. 2012, Nr.<text:s/></text:span><text:a xlink:href="https://www.e-tar.lt/portal/legalAct.html?documentId=TAR.4041BF36E02E" office:target-frame-name="_top" xlink:show="replace"><text:span text:style-name="T7">51-2564</text:span></text:a><text:span text:style-name="T8">, i. k. 112233TISAK.3.)-146</text:span></text:p>
      <text:p text:style-name="P9"/>
      <text:p text:style-name="P10"><text:span text:style-name="T11"/><text:span text:style-name="T12">NACIONALINĖS ŽEMĖS TARNYBOS PRIE<text:s/></text:span></text:p>
      <text:p text:style-name="P13">ŽEMĖS ŪKIO MINISTERIJOS direktoriaus</text:p>
      <text:p text:style-name="P14"/>
      <text:p text:style-name="P15"><text:span text:style-name="T16">Į S A K Y M A S</text:span></text:p>
      <text:p text:style-name="P17"><text:span text:style-name="T18">DĖL SUTIKIMŲ STATYTI IR NAUDOTI <text:s text:c="2"/>valstybiniuose vidaus VANDENS TELKINIUOSE LAIKINUS NESUDĖTINGUS STATINIUS IŠDAVIMO TAISYKLIŲ PATVIR</text:span><text:span text:style-name="T19">TINIMO</text:span></text:p>
      <text:p text:style-name="P20"/>
      <text:p text:style-name="P21"/>
      <text:p text:style-name="P22"><text:span text:style-name="T23">2012 m. balandžio 19 d. Nr</text:span><text:span text:style-name="T24">. 1P-(1.3.)-146</text:span></text:p>
      <text:p text:style-name="P25">Vilnius</text:p>
      <text:p text:style-name="P26"/>
      <text:p text:style-name="P27"/>
      <text:p text:style-name="P28">Pakeistas teisės akto pavadinimas:</text:p>
      <text:p text:style-name="P29"><text:span text:style-name="T30">Nr.<text:s/></text:span><text:a xlink:href="https://www.e-tar.lt/portal/legalAct.html?documentId=TAR.46B8BB0A08E1" office:target-frame-name="_top" xlink:show="replace"><text:span text:style-name="T31">1P-(1.3.)-448</text:span></text:a><text:span text:style-name="T32">, 2012-11-20, Žin., 2012, Nr. 137-7035 (2012-11-27), i. k.<text:s/></text:span><text:span text:style-name="T33">112233TISAK.3.)-448</text:span></text:p>
      <text:p text:style-name="Normal"/>
      <text:p text:style-name="P34"><text:span text:style-name="T35">Vadovaudamasis Lietuvos Respublikos statybos įstatymo (Žin., 1996, Nr.<text:s/></text:span><text:a xlink:href="https://www.e-tar.lt/portal/lt/legalAct/TAR.F31E79DEC55D" office:target-frame-name="_blank" xlink:show="new"><text:span text:style-name="T36">32-788</text:span></text:a><text:span text:style-name="T37">; 2001, Nr.<text:s/></text:span><text:a xlink:href="https://www.e-tar.lt/portal/lt/legalAct/TAR.80A638E6C263" office:target-frame-name="_blank" xlink:show="new"><text:span text:style-name="T38">101-3597</text:span></text:a><text:span text:style-name="T39">; 2010, Nr.<text:s/></text:span><text:a xlink:href="https://www.e-tar.lt/portal/lt/legalAct/TAR.B762CFB3EC0F" office:target-frame-name="_blank" xlink:show="new"><text:span text:style-name="T40">84-4401</text:span></text:a><text:span text:style-name="T41">) 23 straipsnio 1 dalies 5 punktu, Statybos techninio reglamento STR 1.07.01:2010 „Statybą leidžiantys dokumentai“, patv</text:span><text:span text:style-name="T42">irtinto Lietuvos Respublikos aplinkos ministro 2010 m. rugsėjo 27 d. įsakymu Nr. D1-826 (Žin., 2010, Nr.<text:s/></text:span><text:a xlink:href="https://www.e-tar.lt/portal/lt/legalAct/TAR.91A151CE19E9" office:target-frame-name="_blank" xlink:show="new"><text:span text:style-name="T43">116-5944</text:span></text:a><text:span text:style-name="T44">), 7 priedo 1.2 punktu,</text:span></text:p>
      <text:p text:style-name="P45"><text:span text:style-name="T46">t v i r t i n u Sutikimų statyti</text:span><text:span text:style-name="T47"><text:s/>ir naudoti valstybiniuose vidaus vandens telkiniuose laikinus nesudėtingus statinius išdavimo taisykles (pridedama).</text:span></text:p>
      <text:p text:style-name="P48">Pastraipos pakeitimai:</text:p>
      <text:p text:style-name="P49"><text:span text:style-name="T50">Nr.<text:s/></text:span><text:a xlink:href="https://www.e-tar.lt/portal/legalAct.html?documentId=TAR.46B8BB0A08E1" office:target-frame-name="_top" xlink:show="replace"><text:span text:style-name="T51">1P-(1.3.)-448</text:span></text:a><text:span text:style-name="T52">, 2012-11-20, Ži</text:span><text:span text:style-name="T53">n., 2012, Nr. 137-7035 (2012-11-27), i. k. 112233TISAK.3.)-448</text:span></text:p>
      <text:p text:style-name="Normal"/>
      <text:p text:style-name="P54"/>
      <text:p text:style-name="P55"/>
      <text:p text:style-name="P56"/>
      <text:p text:style-name="P57"><text:span text:style-name="T58">Direktorius<text:s/></text:span><text:span text:style-name="T59"><text:tab/>Vitas Lopinys</text:span></text:p>
      <text:p text:style-name="P60"><text:span text:style-name="T61">PATVIRTINTA</text:span></text:p>
      <text:p text:style-name="P62">Nacionalinės žemės tarnybos prie<text:s/></text:p>
      <text:p text:style-name="P63">Žemės ūkio ministerijos direktoriaus<text:s/></text:p>
      <text:p text:style-name="P64">2012 m. balandžio 19 d.<text:s/></text:p>
      <text:p text:style-name="P65"><text:span text:style-name="T66">įsakymu Nr.<text:s/></text:span><text:span text:style-name="T67">1P-(1.3.)-146</text:span></text:p>
      <text:p text:style-name="P68"><text:tab/></text:p>
      <text:p text:style-name="P69"><text:span text:style-name="T70">SUTIKIMŲ STATYTI IR NAUDOTI <text:s text:c="2"/>valstybiniuose vidaus VANDENS TELKINIUOSE LAIKINUS NESUDĖTINGUS STATINIUS IŠDAVIMO TAISYKLĖS</text:span></text:p>
      <text:p text:style-name="P71"/>
      <text:p text:style-name="P72">Pakeistas priedo pavadinimas:</text:p>
      <text:p text:style-name="P73"><text:span text:style-name="T74">Nr.<text:s/></text:span><text:a xlink:href="https://www.e-tar.lt/portal/legalAct.html?documentId=TAR.46B8BB0A08E1" office:target-frame-name="_top" xlink:show="replace"><text:span text:style-name="T75">1P-(1.3.)-448</text:span></text:a><text:span text:style-name="T76">,</text:span><text:span text:style-name="T77"><text:s/>2012-11-20, Žin., 2012, Nr. 137-7035 (2012-11-27), i. k. 112233TISAK.3.)-448</text:span></text:p>
      <text:p text:style-name="Normal"/>
      <text:p text:style-name="P78"><text:span text:style-name="T79">I</text:span><text:span text:style-name="T80">.<text:s/></text:span><text:span text:style-name="T81">BENDROSIOS NUOSTATOS</text:span></text:p>
      <text:p text:style-name="P82"/>
      <text:p text:style-name="P83"><text:span text:style-name="T84">1</text:span><text:span text:style-name="T85">. Sutikimų statyti ir naudoti valstybiniuose vidaus vandens telkiniuose laikinus nesudėtingus statinius išdavimo taisyklės (toliau – Taisyklės) r</text:span><text:span text:style-name="T86">eglamentuoja Nacionalinės žemės tarnybos prie Žemės ūkio ministerijos išduodamų sutikimų statyti ir naudoti valstybiniuose vidaus vandens telkiniuose laikinus nesudėtingus statinius (toliau – Sutikimas) išdavimo tvarką.</text:span></text:p>
      <text:p text:style-name="P87">Punkto pakeitimai:</text:p>
      <text:p text:style-name="P88"><text:span text:style-name="T89">Nr.<text:s/></text:span><text:a xlink:href="https://www.e-tar.lt/portal/legalAct.html?documentId=TAR.46B8BB0A08E1" office:target-frame-name="_top" xlink:show="replace"><text:span text:style-name="T90">1P-(1.3.)-448</text:span></text:a><text:span text:style-name="T91">, 2012-11-20, Žin., 2012, Nr. 137-7035 (2012-11-27), i. k. 112233TISAK.3.)-448</text:span></text:p>
      <text:p text:style-name="Normal"/>
      <text:p text:style-name="P92"><text:span text:style-name="T93">2</text:span><text:span text:style-name="T94">. Sutikimai išduodami statyti ir naudoti valstybiniuose vidaus vandens telkiniuose šiuos<text:s/></text:span><text:span text:style-name="T95">laikinus nesudėtingus statinius – jachtų ir valčių elingus, inžinerinius statinius, išskyrus hidrotechninius statinius.</text:span></text:p>
      <text:p text:style-name="P96">Punkto pakeitimai:</text:p>
      <text:p text:style-name="P97"><text:span text:style-name="T98">Nr.<text:s/></text:span><text:a xlink:href="https://www.e-tar.lt/portal/legalAct.html?documentId=TAR.46B8BB0A08E1" office:target-frame-name="_top" xlink:show="replace"><text:span text:style-name="T99">1P-(1.3.)-448</text:span></text:a><text:span text:style-name="T100">, 2012-11-20,<text:s/></text:span><text:span text:style-name="T101">Žin., 2012, Nr. 137-7035 (2012-11-27), i. k. 112233TISAK.3.)-448</text:span></text:p>
      <text:p text:style-name="Normal"/>
      <text:p text:style-name="P102"><text:span text:style-name="T103">3</text:span><text:span text:style-name="T104">. Sutikimas gali būti išduodamas šiems subjektams:</text:span></text:p>
      <text:p text:style-name="P105"><text:span text:style-name="T106">3.1</text:span><text:span text:style-name="T107">. privataus žemės sklypo savininkui, kurio valdomas žemės sklypas ribojasi su valstybiniu vidaus telkiniu, kuriame planuojama sta</text:span><text:span text:style-name="T108">tyti laikinąjį nesudėtingą statinį;</text:span></text:p>
      <text:p text:style-name="P109"><text:span text:style-name="T110">3.2</text:span><text:span text:style-name="T111">. valstybinės žemės naudotojui, kurio naudojamas žemės sklypas ribojasi su valstybiniu vidaus vandens telkiniu, kuriame planuojama statyti laikinąjį nesudėtingą statinį;</text:span></text:p>
      <text:p text:style-name="P112"><text:span text:style-name="T113">3.3</text:span><text:span text:style-name="T114">. savivaldybės ir valstybės<text:s/></text:span><text:span text:style-name="T115">institucijoms, jeigu laikino nesudėtingo statinio statyba valstybiniame vidaus vandens telkinyje reikalinga šių institucijų funkcijoms atlikti.</text:span></text:p>
      <text:p text:style-name="P116">Punkto pakeitimai:</text:p>
      <text:p text:style-name="P117"><text:span text:style-name="T118">Nr.<text:s/></text:span><text:a xlink:href="https://www.e-tar.lt/portal/legalAct.html?documentId=TAR.46B8BB0A08E1" office:target-frame-name="_top" xlink:show="replace"><text:span text:style-name="T119">1P-(1</text:span><text:span text:style-name="T120">.3.)-448</text:span></text:a><text:span text:style-name="T121">, 2012-11-20, Žin., 2012, Nr. 137-7035 (2012-11-27), i. k. 112233TISAK.3.)-448</text:span></text:p>
      <text:p text:style-name="Normal"/>
      <text:p text:style-name="P122"><text:span text:style-name="T123">4</text:span><text:span text:style-name="T124">. Asmuo pagal išduotą Sutikimą privalo pastatyti laikinąjį nesudėtingą statinį valstybiniame vidaus vandens telkinyje per 3 metus skaičiuojant nuo Sutikimo išdavim</text:span><text:span text:style-name="T125">o datos. Nepastačius laikino nesudėtingo statinio per 3 metus, šių Taisyklių nustatyta tvarka turi būti gautas naujas Sutikimas.</text:span></text:p>
      <text:p text:style-name="P126"/>
      <text:p text:style-name="P127">Punkto pakeitimai:</text:p>
      <text:p text:style-name="P128"><text:span text:style-name="T129">Nr.<text:s/></text:span><text:a xlink:href="https://www.e-tar.lt/portal/legalAct.html?documentId=TAR.46B8BB0A08E1" office:target-frame-name="_top" xlink:show="replace"><text:span text:style-name="T130">1P-(1.3.)-448</text:span></text:a><text:span text:style-name="T131">, 2012-1</text:span><text:span text:style-name="T132">1-20, Žin., 2012, Nr. 137-7035 (2012-11-27), i. k. 112233TISAK.3.)-448</text:span></text:p>
      <text:p text:style-name="Normal"/>
      <text:p text:style-name="P133"><text:span text:style-name="T134">II</text:span><text:span text:style-name="T135">.<text:s/></text:span><text:span text:style-name="T136">SUTIKIMŲ IŠDAVIMO TVARKA</text:span></text:p>
      <text:p text:style-name="P137"/>
      <text:p text:style-name="P138"><text:span text:style-name="T139">5</text:span><text:span text:style-name="T140">. Asmuo, pageidaujantis gauti Sutikimą, Nacionalinės žemės tarnybos prie Žemės ūkio ministerijos teritoriniam skyriui (toliau – Teritorinis sky</text:span><text:span text:style-name="T141">rius) pateikia šiuos dokumentus:</text:span></text:p>
      <text:p text:style-name="P142"><text:span text:style-name="T143">5.1</text:span><text:span text:style-name="T144">. prašymą išduoti sutikimą statyti ir naudoti valstybiniame vidaus vandens telkinyje laikiną nesudėtingą statinį (toliau – prašymas išduoti Sutikimą) (Taisyklių 1 priedas);</text:span></text:p>
      <text:p text:style-name="P145"><text:span text:style-name="T146">5.2</text:span><text:span text:style-name="T147">. žemės sklypo, besiribojančio su vals</text:span><text:span text:style-name="T148">tybiniu vidaus vandens telkiniu, bendraturčio sutikimą dėl planuojamo laikino nesudėtingo statinio statybos valstybiniame vidaus vandens telkinyje, kai žemės sklypas bendrosios nuosavybės teise priklauso keliems asmenims;</text:span></text:p>
      <text:p text:style-name="P149"><text:span text:style-name="T150">5.3</text:span><text:span text:style-name="T151">. supaprastintą laikino nes</text:span><text:span text:style-name="T152">udėtingo statinio projektą, parengtą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53">4-80</text:span></text:a><text:span text:style-name="T154">; 2010, Nr.<text:s/></text:span><text:a xlink:href="https://www.e-tar.lt/portal/lt/legalAct/TAR.2BC82ED1190B" office:target-frame-name="_blank" xlink:show="new"><text:span text:style-name="T155">115-5902</text:span></text:a><text:span text:style-name="T156">), 29 punkte nurodytus reikalavimus.</text:span></text:p>
      <text:p text:style-name="P157">Punkto pakeitimai:</text:p>
      <text:p text:style-name="P158"><text:span text:style-name="T159">Nr.<text:s/></text:span><text:a xlink:href="https://www.e-tar.lt/portal/legalAct.html?documentId=TAR.46B8BB0A08E1" office:target-frame-name="_top" xlink:show="replace"><text:span text:style-name="T160">1P-(1.3.)-448</text:span></text:a><text:span text:style-name="T161">, 2012-11-20, Žin., 2012, Nr. 137-7035 (2012-11-27), i. k. 112233TISAK.3.)-448</text:span></text:p>
      <text:p text:style-name="Normal"/>
      <text:p text:style-name="P162"><text:span text:style-name="T163">6</text:span><text:span text:style-name="T164">. Teritoriniam skyriui pateikiamas supaprastintas laikino nesudėtingo statinio</text:span><text:span text:style-name="T165"><text:s/>projektas turi būti suderintas su šiais subjektais:</text:span></text:p>
      <text:p text:style-name="P166"><text:span text:style-name="T167">6.1</text:span><text:span text:style-name="T168">. savivaldybės administracija;</text:span></text:p>
      <text:p text:style-name="P169"><text:span text:style-name="T170">6.2</text:span><text:span text:style-name="T171">. kai planuojamo statyti laikino nesudėtingo statinio vieta patenka į valstybinių parkų, valstybinių ir biosferos rezervatų teritorijas – atitinkamo regioninio<text:s/></text:span><text:span text:style-name="T172">ar nacionalinio parko ar biosferos rezervato direkcija;</text:span></text:p>
      <text:p text:style-name="P173"><text:span text:style-name="T174">6.3</text:span><text:span text:style-name="T175">. kai planuojamo statyti laikino nesudėtingo statinio vieta patenka į kultūros paveldo objektų teritorijas, jų apsaugos zonas – Kultūros paveldo departamento prie Kultūros ministerijos<text:s/></text:span><text:span text:style-name="T176">teritoriniu padaliniu;</text:span></text:p>
      <text:p text:style-name="P177"><text:span text:style-name="T178">6.4</text:span><text:span text:style-name="T179">. kai planuojamo statyti nesudėtingo statinio vieta patenka į valstybės sienos apsaugos zoną arba pasienio juostą, o jeigu jų nėra – 100 m atstumu nuo vidaus vandens telkinio, kuriuo eina valstybės siena, kranto – Valstybės si</text:span><text:span text:style-name="T180">enos apsaugos tarnyba prie Lietuvos Respublikos vidaus reikalų ministerijos;</text:span></text:p>
      <text:p text:style-name="P181"><text:span text:style-name="T182">6.5</text:span><text:span text:style-name="T183">. visais atvejais, išskyrus Taisyklių 6.2 punkte nurodytu atveju, – atitinkamu Lietuvos Respublikos aplinkos ministerijos regiono aplinkos apsaugos departamentu.</text:span></text:p>
      <text:p text:style-name="P184"><text:span text:style-name="T185">7</text:span><text:span text:style-name="T186">. T</text:span><text:span text:style-name="T187">eritorinis skyrius per 5 darbo dienas nuo prašymo išduoti Sutikimą gavimo patikrina, ar kartu su prašymu pateikti visi šių Taisyklių 5 punkte nurodyti dokumentai, ar supaprastintas laikino nesudėtingo statinio projektas suderintas su šių Taisyklių 6 punkte</text:span><text:span text:style-name="T188"><text:s/>nurodytais subjektais, ar planuojamo laikino nesudėtingo statinio statyba ir naudojimas valstybiniame vidaus vandens telkinyje neprieštarauja šiose Taisyklėse ir kituose teisės aktuose nustatytiems reikalavimams.</text:span></text:p>
      <text:p text:style-name="P189">Jeigu prašyme išduoti Sutikimą pateikti ne<text:s/>visi šių Taisyklių 5 punkte nurodyti dokumentai ir (ar) supaprastintas laikino nesudėtingo statinio projektas nėra suderintas su šių Taisyklių 6 punkte nurodytais subjektais ir (ar) planuojamo laikino nesudėtingo statinio statyba ir naudojimas valstybiniame vidaus vandens telkinyje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p>
      <text:p text:style-name="P190">Punkto pakeitimai:</text:p>
      <text:p text:style-name="P191"><text:span text:style-name="T192">Nr.<text:s/></text:span><text:a xlink:href="https://www.e-tar.lt/portal/legalAct.html?documentId=TAR.46B8BB0A08E1" office:target-frame-name="_top" xlink:show="replace"><text:span text:style-name="T193">1P-(1.3.)-448</text:span></text:a><text:span text:style-name="T194">, 2012-11-20, Žin., 2012, Nr. 137-7035 (2012-11-27), i. k. 112233TISAK.3.)-448</text:span></text:p>
      <text:p text:style-name="Normal"/>
      <text:p text:style-name="P195"><text:span text:style-name="T196">8</text:span><text:span text:style-name="T197">. Teritorinis skyrius, gavęs visus šių Taisyklių 5 punkte nurodytus dokumentus, sprendimą išduoti sutikimą statyti ir naudoti laikiną<text:s/></text:span><text:span text:style-name="T198">nesudėtingą statinį valstybiniame vidaus vandens telkinyje (Taisyklių 2 priedas) arba neišduoti sutikimo statyti ir naudoti laikiną nesudėtingą statinį valstybiniame vidaus vandens telkinyje priima per 20 darbo dienų nuo prašymo išduoti Sutikimą ir visų re</text:span><text:span text:style-name="T199">ikiamų dokumentų gavimo dienos. Sprendimas neišduoti sutikimo statyti ir naudoti laikiną nesudėtingą statinį valstybiniame vidaus vandens telkinyje įforminimas Teritorinio skyriaus vedėjo pasirašytu raštu, kuriame nurodomi motyvai, dėl kurių negali būti iš</text:span><text:span text:style-name="T200">duodamas Sutikimas (Taisyklių 3 priedas).</text:span></text:p>
      <text:p text:style-name="P201">Punkto pakeitimai:</text:p>
      <text:p text:style-name="P202"><text:span text:style-name="T203">Nr.<text:s/></text:span><text:a xlink:href="https://www.e-tar.lt/portal/legalAct.html?documentId=TAR.46B8BB0A08E1" office:target-frame-name="_top" xlink:show="replace"><text:span text:style-name="T204">1P-(1.3.)-448</text:span></text:a><text:span text:style-name="T205">, 2012-11-20, Žin., 2012, Nr. 137-7035 (2012-11-27), i. k. 112233TISAK.3.)-448</text:span></text:p>
      <text:p text:style-name="Normal"/>
      <text:p text:style-name="P206"><text:span text:style-name="T207">9</text:span><text:span text:style-name="T208">. Reikalavi</text:span><text:span text:style-name="T209">mai statant laikiną nesudėtingą statinį valstybiniame vidaus vandens telkinyje:</text:span></text:p>
      <text:p text:style-name="P210"><text:span text:style-name="T211">9.1</text:span><text:span text:style-name="T212">. asmuo gali statyti tik vieną laikinąjį nesudėtingą statinį valstybiniame vidaus vandens telkinyje, besiribojančiame su nuosavybės teise valdomu ar naudojamu valstybinės<text:s/></text:span><text:span text:style-name="T213">žemės sklypu, išskyrus atvejus, kai laikini nesudėtingi statiniai statomi valstybiniame vidaus vandens telkinio dalyje, besiribojančioje su rekreaciniu žemės sklypu. Rekreaciniu žemės sklypu laikomas teritorijų planavimo dokumentais suformuotas kitos pagri</text:span><text:span text:style-name="T214">ndinės naudojimo paskirties žemės sklypas, skirtas rekreacijai, – kuriam nustatytose naudojimo sąlygose yra reikalavimai, susiję su rekreacinių išteklių naudojimu ir apsauga, rekreacinės infrastruktūros įrengimu, rekreacinių želdinių įveisimu ir kt.</text:span></text:p>
      <text:p text:style-name="P215"><text:span text:style-name="T216">Šio pu</text:span><text:span text:style-name="T217">nkto reikalavimai netaikomi valstybės ir savivaldybių institucijoms, kurioms laikino nesudėtingo statinio statyba valstybiniame vidaus vandens telkinyje reikalinga šių institucijų funkcijoms atlikti;</text:span></text:p>
      <text:p text:style-name="P218"><text:span text:style-name="T219">9.2</text:span><text:span text:style-name="T220">. valstybiniame vidaus vandens telkinyje įrengiam</text:span><text:span text:style-name="T221">as laikinas nesudėtingas statinys negali būti ilgesnis kaip 25 procentų toje vietoje, kurioje planuojama statyti laikinąjį nesudėtingą statinį, esančiam valstybinio vidaus vandens telkinio pločiui, bet visais atvejais ne ilgesnis kaip 30 m;</text:span></text:p>
      <text:p text:style-name="P222"><text:span text:style-name="T223">9.3</text:span><text:span text:style-name="T224">. jachtų</text:span><text:span text:style-name="T225"><text:s/>ir valčių elingai gali būti statomi valstybinio vidaus vandens telkinio dalyje, besiribojančioje su rekreaciniu žemės sklypu. Šio punkto reikalavimai netaikomi valstybės ir savivaldybių institucijoms, kurioms jachtų ir valčių elingų statyba valstybiniame<text:s/></text:span><text:span text:style-name="T226">vidaus vandens telkinyje reikalinga jų funkcijoms atlikti.</text:span></text:p>
      <text:p text:style-name="P227">Punkto pakeitimai:</text:p>
      <text:p text:style-name="P228"><text:span text:style-name="T229">Nr.<text:s/></text:span><text:a xlink:href="https://www.e-tar.lt/portal/legalAct.html?documentId=TAR.46B8BB0A08E1" office:target-frame-name="_top" xlink:show="replace"><text:span text:style-name="T230">1P-(1.3.)-448</text:span></text:a><text:span text:style-name="T231">, 2012-11-20, Žin., 2012, Nr. 137-7035 (2012-11-27), i. k. 112233TISAK.3.)-44</text:span><text:span text:style-name="T232">8</text:span></text:p>
      <text:p text:style-name="Normal"/>
      <text:p text:style-name="P233"><text:span text:style-name="T234">10</text:span><text:span text:style-name="T235">. Sutikimas išduodamas 10-ies metų laikotarpiui skaičiuojant nuo Sutikimo išdavimo datos. Valstybinės žemės naudotojui Sutikimas išduodamas iki valstybinės žemės nuomos ar panaudos sutarties termino pabaigos, bet ne ilgiau kaip 10-ies metų laikota</text:span><text:span text:style-name="T236">rpiui.</text:span></text:p>
      <text:p text:style-name="P237"><text:span text:style-name="T238">11</text:span><text:span text:style-name="T239">. Pasibaigus išduoto Sutikimo terminui, laikinas nesudėtingas statinys turi būti nukeltas, jeigu subjektui nėra išduotas naujas Sutikimas dėl to paties laikino nesudėtingos statinio naudojimo valstybiniame vidaus vandens telkinyje.</text:span></text:p>
      <text:p text:style-name="P240">Punkto pakeitimai:</text:p>
      <text:p text:style-name="P241"><text:span text:style-name="T242">Nr.<text:s/></text:span><text:a xlink:href="https://www.e-tar.lt/portal/legalAct.html?documentId=TAR.46B8BB0A08E1" office:target-frame-name="_top" xlink:show="replace"><text:span text:style-name="T243">1P-(1.3.)-448</text:span></text:a><text:span text:style-name="T244">, 2012-11-20, Žin., 2012, Nr. 137-7035 (2012-11-27), i. k. 112233TISAK.3.)-448</text:span></text:p>
      <text:p text:style-name="Normal"/>
      <text:p text:style-name="P245"><text:span text:style-name="T246">12</text:span><text:span text:style-name="T247">. Pasikeitus privataus žemės sklypo savininkui arba valstybinės</text:span><text:span text:style-name="T248"><text:s/>žemės naudotojui, kuriam buvo išduotas Sutikimas, naujasis žemės sklypo savininkas arba valstybinės žemės naudotojas perima su išduotu Sutikimu susijusias teisias ir pareigas.</text:span></text:p>
      <text:p text:style-name="P249"/>
      <text:p text:style-name="P250"><text:span text:style-name="T251">III</text:span><text:span text:style-name="T252">.<text:s/></text:span><text:span text:style-name="T253">BAIGIAMOSIOS NUOSTATOS</text:span></text:p>
      <text:p text:style-name="P254"/>
      <text:p text:style-name="P255"><text:span text:style-name="T256">13</text:span><text:span text:style-name="T257">. Valstybiniame vidaus vandens<text:s/></text:span><text:span text:style-name="T258">telkiniuose pastatyti laikini nesudėtingi statiniai neregistruojami Nekilnojamojo turto registre.</text:span></text:p>
      <text:p text:style-name="P259">Punkto pakeitimai:</text:p>
      <text:p text:style-name="P260"><text:span text:style-name="T261">Nr.<text:s/></text:span><text:a xlink:href="https://www.e-tar.lt/portal/legalAct.html?documentId=TAR.46B8BB0A08E1" office:target-frame-name="_top" xlink:show="replace"><text:span text:style-name="T262">1P-(1.3.)-448</text:span></text:a><text:span text:style-name="T263">, 2012-11-20, Žin., 2012, Nr. 137-7035 (</text:span><text:span text:style-name="T264">2012-11-27), i. k. 112233TISAK.3.)-448</text:span></text:p>
      <text:p text:style-name="Normal"/>
      <text:p text:style-name="P265"><text:span text:style-name="T266">14</text:span><text:span text:style-name="T267">. Teritorinio skyriaus veiksmai (neveikimas) išduodant Sutikimą arba atsisakymas išduoti Sutikimą gali būti skundžiami Lietuvos Respublikos viešojo administravimo įstatymo (Žin., 1999, Nr.<text:s/></text:span><text:a xlink:href="https://www.e-tar.lt/portal/lt/legalAct/TAR.0BDFFD850A66" office:target-frame-name="_blank" xlink:show="new"><text:span text:style-name="T268">60-1945</text:span></text:a><text:span text:style-name="T269">; 2006, Nr. 77-2975) nustatyta tvarka.</text:span></text:p>
      <text:p text:style-name="P270"/>
      <text:p text:style-name="P271"><text:span text:style-name="T272">_________________</text:span></text:p>
      <text:p text:style-name="P273"/>
      <text:p text:style-name="P274">Sutikimų statyti ir naudoti valstybiniuose vidaus vandens<text:s/></text:p>
      <text:p text:style-name="P275">telkiniuose laikinus nesudėtingus<text:s/></text:p>
      <text:p text:style-name="P276">statinius išdavimo<text:s/>taisyklių</text:p>
      <text:p text:style-name="P277">1<text:s/>priedas</text:p>
      <text:p text:style-name="P278"/>
      <text:p text:style-name="P279"><text:span text:style-name="T280">(Prašymo išduoti sutikimą statyti ir naudoti laikiną nesudėtingą statinį valstybiniame vidaus vandens telkinyje formos pavyzdys)</text:span></text:p>
      <text:p text:style-name="P281"/>
      <text:p text:style-name="P282">_________________________________________________________</text:p>
      <text:p text:style-name="P283"><text:span text:style-name="T284">(fizinio asmens vardas, pavardė, asmens<text:s/></text:span><text:span text:style-name="T285">kodas, adresas;</text:span><text:s/><text:span text:style-name="T286">Lietuvos arba užsienio</text:span></text:p>
      <text:p text:style-name="P287"/>
      <text:p text:style-name="P288">________________________________________________________</text:p>
      <text:p text:style-name="P289"><text:span text:style-name="T290">juridinio asmens ar kitos užsienio organizacijos pavadinimas, kodas, buveinė)</text:span></text:p>
      <text:p text:style-name="Normal"/>
      <text:p text:style-name="P291">Nacionalinės žemės tarnybos prie Žemės ūkio ministerijos</text:p>
      <text:p text:style-name="Normal">__________________________ vadovui</text:p>
      <text:p text:style-name="Normal"><text:span text:style-name="T292">(teritorinio padalinio pavadinimas)</text:span></text:p>
      <text:p text:style-name="Normal"/>
      <text:p text:style-name="P293">PRAŠYMAS IŠDUOTI SUTIKIMĄ STATYTI IR NAUDOTI LAIKINĄ NESUDĖTINGĄ STATINĮ VALSTYBINIAME VIDAUS VANDENS TELKINYJE</text:p>
      <text:p text:style-name="P294"/>
      <text:p text:style-name="P295">_____________ Nr. _______</text:p>
      <text:p text:style-name="P296">(data)</text:p>
      <text:p text:style-name="P297">______________________</text:p>
      <text:p text:style-name="P298">(sudarymo vieta)</text:p>
      <text:p text:style-name="P299"/>
      <text:p text:style-name="P300"/>
      <text:p text:style-name="P301">Prašau išduoti sutikimą statyti ir naudoti<text:s/><text:tab/></text:p>
      <text:p text:style-name="P302"><text:span text:style-name="T303">(laikino nesudėtingo statinio pavadinimas)</text:span></text:p>
      <text:p text:style-name="P304"/>
      <text:p text:style-name="P305">Nacionalinės žemės tarnybos prie Žemės ūkio ministerijos patikėjimo teise valdomame<text:s/></text:p>
      <text:p text:style-name="Normal"/>
      <text:p text:style-name="P306">Valstybiniame vidaus vandens <text:s/>telkinyje<text:tab/>, besiribojančiame su<text:s/></text:p>
      <text:p text:style-name="P307"><text:span text:style-name="T308">(vandens telkinio pavadinimas)<text:s/></text:span></text:p>
      <text:p text:style-name="Normal"/>
      <text:p text:style-name="Normal">žemės sklypu_____________.</text:p>
      <text:p text:style-name="P309">(žemės sklypo kadastro Nr.)<text:s/></text:p>
      <text:p text:style-name="P310"/>
      <text:p text:style-name="P311">PRIDEDAMA:</text:p>
      <text:p text:style-name="P312"><text:span text:style-name="T313">1.<text:s/></text:span><text:span text:style-name="T314">Supaprastintas statinio projektas.</text:span></text:p>
      <text:p text:style-name="P315"><text:span text:style-name="T316">2. Žemės sklypo bendraturčio sutikima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arašas)</text:p>
          </table:table-cell>
          <table:table-cell table:style-name="TableCell325">
            <text:p text:style-name="P326"/>
          </table:table-cell>
          <table:table-cell table:style-name="TableCell327">
            <text:p text:style-name="P328">(Vardas ir pavardė)</text:p>
          </table:table-cell>
        </table:table-row>
      </table:table>
      <text:p text:style-name="P329"/>
      <text:p text:style-name="P330">_________________</text:p>
      <text:p text:style-name="P331"/>
      <text:p text:style-name="P332">Priedo pakeitimai:</text:p>
      <text:p text:style-name="P333"><text:span text:style-name="T334">Nr.<text:s/></text:span><text:a xlink:href="https://www.e-tar.lt/portal/legalAct.html?documentId=TAR.46B8BB0A08E1" office:target-frame-name="_top" xlink:show="replace"><text:span text:style-name="T335">1P-(1.3.)-448</text:span></text:a><text:span text:style-name="T336">, 2012-11-20, Žin., 2012, Nr. 137-7035 (2012-11-27), i. k. 112233TISAK.3.)-448</text:span></text:p>
      <text:p text:style-name="Normal"/>
      <text:p text:style-name="P337">Sutikimų statyti ir naudoti valstybiniuose vidausvandens<text:s/></text:p>
      <text:p text:style-name="P338">telkiniuose laikinus nesudėtingus<text:s/></text:p>
      <text:p text:style-name="P339">statinius išdavimo, taisyklių</text:p>
      <text:p text:style-name="P340">2<text:s/>priedas</text:p>
      <text:p text:style-name="P341"/>
      <text:p text:style-name="P342"><text:span text:style-name="T343">(Sutikimo statyti ir naudoti laikiną nesudėtingą statinį valstybiniame vidaus vandens telkinyje išdavimo formos pavyzdys)</text:span></text:p>
      <text:p text:style-name="P344"/>
      <text:p text:style-name="P345"><text:span text:style-name="T34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47">(Herbas)</text:p>
      <text:p text:style-name="P348"/>
      <text:p text:style-name="P349">NACIONALINĖS ŽEMĖS TARNYBOS</text:p>
      <text:p text:style-name="P350">PRIE ŽEMĖS ŪKIO MINISTERIJOS</text:p>
      <text:p text:style-name="P351">_______________________ SKYRIUS</text:p>
      <text:p text:style-name="P352">(teritorinio padalinio pavadinimas)</text:p>
      <text:p text:style-name="P353"/>
      <text:p text:style-name="P354">SUTIKIMAS</text:p>
      <text:p text:style-name="P355">STATYTI IR NAUDOTI LAIKINĄ NESUDĖTINGĄ STATINĮ VALSTYBIIAME VIDAUS VANDENS TELKINYJE</text:p>
      <text:p text:style-name="P356"/>
      <text:p text:style-name="P357">_____________ Nr. _______</text:p>
      <text:p text:style-name="P358">(data)</text:p>
      <text:p text:style-name="P359">______________________</text:p>
      <text:p text:style-name="P360">(sudarymo vieta)</text:p>
      <text:p text:style-name="P361"/>
      <text:p text:style-name="P362">Nacionalinės žemės tarnybos prie Žemės ūkio ministerijos<text:s/><text:tab/><text:s/>skyrius,</text:p>
      <text:p text:style-name="P363">(teritorinio padalinio pavadinimas)</text:p>
      <text:p text:style-name="P364"/>
      <text:p text:style-name="P365">atsižvelgdamas į parengtą supaprastintą statinio projektą, neprieštarauja dėl<text:s/><text:tab/></text:p>
      <text:p text:style-name="P366"/>
      <text:p text:style-name="P367"><text:span text:style-name="T368">________________________<text:s/></text:span>statybos ir naudojimo<text:s/><text:tab/></text:p>
      <text:p text:style-name="P369"><text:span text:style-name="T370">(laikino nesudėtingo statinio<text:s/></text:span><text:span text:style-name="T371">pavadinimas)</text:span><text:span text:style-name="T372"><text:tab/>(valstybinio vidaus vandens telkinio</text:span></text:p>
      <text:p text:style-name="P373"/>
      <text:p text:style-name="P374">______________, kurį patikėjimo teise valdo Nacionalinė žemės tarnyba prie Žemės ūkio</text:p>
      <text:p text:style-name="P375">pavadinimas)</text:p>
      <text:p text:style-name="Normal"/>
      <text:p text:style-name="P376">ministerijos, dalyje, besiribojančioje su<text:s/><text:tab/></text:p>
      <text:p text:style-name="P377"><text:span text:style-name="T378">(žemės sklypo savininko (-ų) / naudotojo (-ų), vardas,<text:s/></text:span><text:span text:style-name="T379">pavardė)</text:span></text:p>
      <text:p text:style-name="Normal"/>
      <text:p text:style-name="P380">nuosavybės teise priklausančiu/naudojamu žemės sklypu _________ /<text:s/><text:tab/></text:p>
      <text:p text:style-name="P381"><text:span text:style-name="T382">(kadastro Nr.) <text:s/>(kai nesuformuotas žemės sklypas,</text:span></text:p>
      <text:p text:style-name="P383">___________.</text:p>
      <text:p text:style-name="P384">nurodomas tik adresas)<text:s/></text:p>
      <text:p text:style-name="P385"/>
      <text:p text:style-name="P386">Sutikimo galiojimo terminas iki ___________.</text:p>
      <text:p text:style-name="P387">(da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areigų pavadinimas)</text:p>
          </table:table-cell>
          <table:table-cell table:style-name="TableCell398">
            <text:p text:style-name="P399"/>
          </table:table-cell>
          <table:table-cell table:style-name="TableCell400">
            <text:p text:style-name="P401">(Parašas)</text:p>
          </table:table-cell>
          <table:table-cell table:style-name="TableCell402">
            <text:p text:style-name="P403"/>
          </table:table-cell>
          <table:table-cell table:style-name="TableCell404">
            <text:p text:style-name="P405">(Vardas ir pavardė)</text:p>
          </table:table-cell>
        </table:table-row>
      </table:table>
      <text:p text:style-name="P406"/>
      <text:p text:style-name="P407"><text:span text:style-name="T408">(A. V.)</text:span></text:p>
      <text:p text:style-name="P409">_________________</text:p>
      <text:p text:style-name="P410">Priedo pakeitimai:</text:p>
      <text:p text:style-name="P411"><text:span text:style-name="T412">Nr.<text:s/></text:span><text:a xlink:href="https://www.e-tar.lt/portal/legalAct.html?documentId=TAR.46B8BB0A08E1" office:target-frame-name="_top" xlink:show="replace"><text:span text:style-name="T413">1P-(1.3.)-448</text:span></text:a><text:span text:style-name="T414">, 2012-11-20, Žin., 2012, Nr. 137-7035 (2012-11-27), i. k. 112233TISAK.3.)-448</text:span></text:p>
      <text:p text:style-name="Normal"/>
      <text:p text:style-name="P415"/>
      <text:p text:style-name="P416"/>
      <text:p text:style-name="P417">Sutikimų statyti ir naudoti valstybiniuose vidausvandens<text:s/></text:p>
      <text:p text:style-name="P418">telkiniuose laikinus nesudėtingus<text:s/></text:p>
      <text:p text:style-name="P419">statinius išdavimo taisyklių</text:p>
      <text:p text:style-name="P420">3<text:s/>priedas</text:p>
      <text:p text:style-name="P421"/>
      <text:p text:style-name="P422"><text:span text:style-name="T423">(Rašto dėl atsisakymo išduoti sutikimą statyti ir naudoti laikiną nesudėtingą statinį valstybiniame vidaus vandens telkin</text:span><text:span text:style-name="T424">yje formos pavyzdys)</text:span></text:p>
      <text:p text:style-name="P425"/>
      <text:p text:style-name="P426"><draw:frame draw:z-index="0" draw:id="id0" draw:style-name="a1" draw:name="Object 1" text:anchor-type="as-char" svg:x="0in" svg:y="0in" svg:width="0.531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427">(Herbas)</text:p>
      <text:p text:style-name="P428"/>
      <text:p text:style-name="P429">NACIONALINĖS ŽEMĖS TARNYBOS</text:p>
      <text:p text:style-name="P430">PRIE ŽEMĖS ŪKIO MINISTERIJOS</text:p>
      <text:p text:style-name="P431">_______________________ SKYRIUS</text:p>
      <text:p text:style-name="P432">(teritorinio padalinio pavadinimas)</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Adresatas)</text:p>
          </table:table-cell>
          <table:table-cell table:style-name="TableCell440">
            <text:p text:style-name="P441">_________________ Nr. ______________</text:p>
            <text:p text:style-name="P442"/>
          </table:table-cell>
        </table:table-row>
        <table:table-row table:style-name="TableRow443">
          <table:table-cell table:style-name="TableCell444">
            <text:p text:style-name="P445"/>
          </table:table-cell>
          <table:table-cell table:style-name="TableCell446">
            <text:p text:style-name="P447">Į<text:s/>_________________ Nr. ______________</text:p>
            <text:p text:style-name="P448"/>
          </table:table-cell>
        </table:table-row>
      </table:table>
      <text:p text:style-name="P449"/>
      <text:p text:style-name="P450">DĖL AtsisakymO išduoti sutikimą statyti ir naudoti laikiną nesudėtingą statinį VALSTYBINIAME VIDAUS vandens telkinyje</text:p>
      <text:p text:style-name="Normal"/>
      <text:p text:style-name="P451">Nacionalinės žemės tarnybos prie Žemės ūkio ministerijos<text:s/><text:tab/><text:s/>skyrius,</text:p>
      <text:p text:style-name="P452">(teritorinio padalinio<text:s/>pavadinimas)</text:p>
      <text:p text:style-name="P453">atsižvelgdamas į tai, kad<text:s/><text:tab/></text:p>
      <text:p text:style-name="P454">(motyvai, kuriais remiantis neišduodamas sutikimas statyti ir naudoti laikiną nesudėtingą<text:s/></text:p>
      <text:p text:style-name="P455">_<text:tab/>,</text:p>
      <text:p text:style-name="P456">statinį valstybiniame vidaus vandens telkinyje)</text:p>
      <text:p text:style-name="P457">negali išduoti sutikimo statyti ir naudoti<text:s/><text:tab/><text:s/>________________<text:s/></text:p>
      <text:p text:style-name="P458">(laikino<text:s/>nesudėtingo statinio pavadinimas) <text:s/>(valstybinės reikšmės</text:p>
      <text:p text:style-name="P459"/>
      <text:p text:style-name="P460">_<text:tab/>, besiribojančiame su žemės sklypu ___________________ .</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paviršinio vandens telkinio pavadinimas)</text:p>
          </table:table-cell>
          <table:table-cell table:style-name="TableCell468">
            <text:p text:style-name="P469"/>
          </table:table-cell>
          <table:table-cell table:style-name="TableCell470">
            <text:p text:style-name="P471">(žemės sklypo kadastro Nr.)</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areigų pavadinimas)</text:p>
          </table:table-cell>
          <table:table-cell table:style-name="TableCell482">
            <text:p text:style-name="P483"/>
          </table:table-cell>
          <table:table-cell table:style-name="TableCell484">
            <text:p text:style-name="P485">(Parašas)</text:p>
          </table:table-cell>
          <table:table-cell table:style-name="TableCell486">
            <text:p text:style-name="P487"/>
          </table:table-cell>
          <table:table-cell table:style-name="TableCell488">
            <text:p text:style-name="P489">(Vardas ir pavardė)</text:p>
          </table:table-cell>
        </table:table-row>
      </table:table>
      <text:p text:style-name="P490"/>
      <text:p text:style-name="P491"><text:span text:style-name="T492">(A. V.)</text:span></text:p>
      <text:p text:style-name="P493"/>
      <text:p text:style-name="P494">(Rengėjo nuoroda)</text:p>
      <text:p text:style-name="Normal"/>
      <table:table table:style-name="Table495">
        <table:table-columns>
          <table:table-column table:style-name="TableColumn496"/>
        </table:table-columns>
        <table:table-row table:style-name="TableRow497">
          <table:table-cell table:style-name="TableCell498">
            <text:p text:style-name="P499">Biudžetinė įstaiga, Gedimino pr. 19, LT-01103 Vilnius<text:s/></text:p>
            <text:p text:style-name="P500">Duomenys kaupiami ir saugomi Juridinių asmenų registre, kodas 188704927.<text:s/></text:p>
            <text:p text:style-name="Normal"><text:span text:style-name="T501">Skyriaus duomenys:<text:s/></text:span><text:span text:style-name="T502">Gatvės g. 00, 00000 Miestas, tel. (8 000)  00 000, el. p. xxxxxx@xxx.lt</text:span></text:p>
          </table:table-cell>
        </table:table-row>
      </table:table>
      <text:p text:style-name="Normal"/>
      <text:p text:style-name="P503">_________________</text:p>
      <text:p text:style-name="Normal"/>
      <text:p text:style-name="P504">Priedo pakeitimai:</text:p>
      <text:p text:style-name="P505"><text:span text:style-name="T506">Nr.<text:s/></text:span><text:a xlink:href="https://www.e-tar.lt/portal/legalAct.html?documentId=TAR.46B8BB0A08E1" office:target-frame-name="_top" xlink:show="replace"><text:span text:style-name="T507">1P-(1.3.)-448</text:span></text:a><text:span text:style-name="T508">, 2012-11-20, Žin., 2012, Nr. 137-7035 (2012-11-27), i. k. 112233TISAK.3.)-44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Nacionalinė žemės tar</text:span><text:span text:style-name="T518">nyba prie Lietuvos Respublikos žemės ūkio ministerijos, Įsakymas</text:span></text:p>
      <text:p text:style-name="P519"><text:span text:style-name="T520">Nr.<text:s/></text:span><text:a xlink:href="https://www.e-tar.lt/portal/legalAct.html?documentId=TAR.46B8BB0A08E1" office:target-frame-name="_top" xlink:show="replace"><text:span text:style-name="T521">1P-(1.3.)-448</text:span></text:a><text:span text:style-name="T522">, 2012-11-20, Žin., 2012, Nr. 137-7035 (2012-11-27), i. k. 112233TISAK.3.)-448</text:span></text:p>
      <text:p text:style-name="P523"><text:span text:style-name="T524">Dėl Nacionali</text:span><text:span text:style-name="T525">nės žemės tarnybos prie Žemės ūkio ministerijos direktoriaus 2012 m. balandžio 19 d. įsakymo Nr. 1P-(1.3.)-146 "Dėl Sutikimų statyti ir naudoti valstybinės reikšmės paviršiniuose vandens telkiniuose laikinus nesudėtingus statinius išdavimo taisyklių patvir</text:span><text:span text:style-name="T526">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user</dc:creator>
    <meta:creation-date>2017-05-22T06:22:00Z</meta:creation-date>
    <dc:date>2017-05-22T06:22:00Z</dc:date>
    <meta:template xlink:href="Normal.dotm" xlink:type="simple"/>
    <meta:editing-cycles>2</meta:editing-cycles>
    <meta:editing-duration>PT0S</meta:editing-duration>
    <meta:document-statistic meta:page-count="6" meta:paragraph-count="36" meta:word-count="2715" meta:character-count="18156" meta:row-count="128" meta:non-whitespace-character-count="15477"/>
  </office:meta>
</office:document-meta>
</file>