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widows="0" fo:orphans="0" fo:text-align="justify" fo:line-height="150%" fo:text-indent="0.5909in"/>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letter-spacing="0.0694in"/>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3"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4" style:parent-style-name="Normal" style:family="paragraph">
      <style:paragraph-properties fo:keep-together="always"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margin-left="3.8395in">
        <style:tab-stops/>
      </style:paragraph-properties>
      <style:text-properties style:font-size-complex="12pt" style:language-asian="lt" style:country-asian="LT"/>
    </style:style>
    <style:style style:name="P48" style:parent-style-name="Normal" style:family="paragraph">
      <style:paragraph-properties fo:widows="0" fo:orphans="0" fo:margin-left="3.8395in">
        <style:tab-stops/>
      </style:paragraph-properties>
      <style:text-properties style:font-size-complex="12pt" style:language-asian="lt" style:country-asian="LT"/>
    </style:style>
    <style:style style:name="P49" style:parent-style-name="Normal" style:family="paragraph">
      <style:paragraph-properties fo:widows="0" fo:orphans="0" fo:margin-left="3.8395in">
        <style:tab-stops/>
      </style:paragraph-properties>
      <style:text-properties style:font-size-complex="12pt" style:language-asian="lt" style:country-asian="LT"/>
    </style:style>
    <style:style style:name="P50" style:parent-style-name="Normal" style:family="paragraph">
      <style:paragraph-properties fo:widows="0" fo:orphans="0" fo:margin-left="3.8395in">
        <style:tab-stops/>
      </style:paragraph-properties>
      <style:text-properties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style:font-size-complex="12pt" style:language-asian="lt" style:country-asian="LT"/>
    </style:style>
    <style:style style:name="P55" style:parent-style-name="Normal" style:family="paragraph">
      <style:paragraph-properties fo:widows="0" fo:orphans="0" fo:text-align="justify" fo:text-indent="0.5in"/>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3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margin-left="0.5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fo:letter-spacing="-0.0041in" style:font-size-complex="12pt" style:language-asian="lt" style:country-asian="LT"/>
    </style:style>
    <style:style style:name="T136" style:parent-style-name="DefaultParagraphFont" style:family="text">
      <style:text-properties fo:color="#000000" fo:letter-spacing="-0.0041in" style:font-size-complex="12pt" style:language-asian="lt" style:country-asian="LT"/>
    </style:style>
    <style:style style:name="T137" style:parent-style-name="DefaultParagraphFont" style:family="text">
      <style:text-properties fo:color="#000000" fo:letter-spacing="-0.0041in" style:font-size-complex="12pt" style:language-asian="lt" style:country-asian="LT"/>
    </style:style>
    <style:style style:name="T138" style:parent-style-name="DefaultParagraphFont" style:family="text">
      <style:text-properties fo:color="#000000" fo:letter-spacing="-0.0041in"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fo:color="#000000" fo:letter-spacing="-0.0041in" style:font-size-complex="12pt" style:language-asian="lt" style:country-asian="LT"/>
    </style:style>
    <style:style style:name="T142" style:parent-style-name="DefaultParagraphFont" style:family="text">
      <style:text-properties fo:font-weight="bold" style:font-weight-asian="bold"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rial" style:font-name-complex="Arial" fo:font-size="10pt" style:font-size-asian="10pt"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41"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rial" style:font-name-complex="Arial" fo:font-size="10pt" style:font-size-asian="10pt"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style:font-name="Arial" style:font-name-complex="Arial" fo:font-size="10pt" style:font-size-asian="10pt"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5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text-indent="0.5in"/>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fo:letter-spacing="-0.0041in" style:font-size-complex="12pt" style:language-asian="lt" style:country-asian="LT"/>
    </style:style>
    <style:style style:name="T301" style:parent-style-name="DefaultParagraphFont" style:family="text">
      <style:text-properties fo:color="#000000" fo:letter-spacing="-0.0041in"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fo:letter-spacing="-0.0041in" style:font-size-complex="12pt" style:language-asian="lt" style:country-asian="LT"/>
    </style:style>
    <style:style style:name="T304" style:parent-style-name="DefaultParagraphFont" style:family="text">
      <style:text-properties fo:color="#000000" fo:letter-spacing="-0.0041in" style:font-size-complex="12pt" style:language-asian="lt" style:country-asian="LT"/>
    </style:style>
    <style:style style:name="T305" style:parent-style-name="DefaultParagraphFont" style:family="text">
      <style:text-properties fo:color="#000000" fo:letter-spacing="-0.0041in" style:font-size-complex="12pt" style:language-asian="lt" style:country-asian="LT"/>
    </style:style>
    <style:style style:name="T306" style:parent-style-name="DefaultParagraphFont" style:family="text">
      <style:text-properties fo:color="#000000" fo:letter-spacing="-0.0041in" style:font-size-complex="12pt" style:language-asian="lt" style:country-asian="LT"/>
    </style:style>
    <style:style style:name="T307" style:parent-style-name="DefaultParagraphFont" style:family="text">
      <style:text-properties fo:color="#000000" fo:letter-spacing="-0.0041in"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fo:letter-spacing="-0.0041in" style:font-size-complex="12pt" style:language-asian="lt" style:country-asian="LT"/>
    </style:style>
    <style:style style:name="T310" style:parent-style-name="DefaultParagraphFont" style:family="text">
      <style:text-properties fo:color="#000000" fo:letter-spacing="-0.0041in" style:font-size-complex="12pt" style:language-asian="lt" style:country-asian="LT"/>
    </style:style>
    <style:style style:name="T311" style:parent-style-name="DefaultParagraphFont" style:family="text">
      <style:text-properties fo:color="#000000" fo:letter-spacing="-0.0041in" style:font-size-complex="12pt" style:language-asian="lt" style:country-asian="LT"/>
    </style:style>
    <style:style style:name="T312" style:parent-style-name="DefaultParagraphFont" style:family="text">
      <style:text-properties fo:color="#000000" fo:letter-spacing="-0.0041in"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fo:letter-spacing="-0.0041in" style:font-size-complex="12pt" style:language-asian="lt" style:country-asian="LT"/>
    </style:style>
    <style:style style:name="T315" style:parent-style-name="DefaultParagraphFont" style:family="text">
      <style:text-properties fo:color="#000000" fo:letter-spacing="-0.0041in"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fo:letter-spacing="-0.0041in" style:font-size-complex="12pt" style:language-asian="lt" style:country-asian="LT"/>
    </style:style>
    <style:style style:name="T318" style:parent-style-name="DefaultParagraphFont" style:family="text">
      <style:text-properties fo:color="#000000" fo:letter-spacing="-0.0041in" style:font-size-complex="12pt" style:language-asian="lt" style:country-asian="LT"/>
    </style:style>
    <style:style style:name="T319" style:parent-style-name="DefaultParagraphFont" style:family="text">
      <style:text-properties fo:color="#000000" fo:letter-spacing="-0.0041in" style:font-size-complex="12pt" style:language-asian="lt" style:country-asian="LT"/>
    </style:style>
    <style:style style:name="T320" style:parent-style-name="DefaultParagraphFont" style:family="text">
      <style:text-properties fo:color="#000000" fo:letter-spacing="-0.0041in" style:font-size-complex="12pt" style:language-asian="lt" style:country-asian="LT"/>
    </style:style>
    <style:style style:name="T321" style:parent-style-name="DefaultParagraphFont" style:family="text">
      <style:text-properties fo:color="#000000" fo:letter-spacing="-0.0041in" style:font-size-complex="12pt"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text-properties fo:hyphenate="false"/>
    </style:style>
    <style:style style:name="P327" style:parent-style-name="Normal" style:family="paragraph">
      <style:paragraph-properties fo:text-align="center"/>
    </style:style>
    <style:style style:name="T328" style:parent-style-name="DefaultParagraphFont" style:family="text">
      <style:text-properties style:font-name="Arial" style:font-name-complex="Arial" fo:color="#000000" fo:font-size="10pt" style:font-size-asian="10pt" style:font-size-complex="12pt" style:language-asian="lt" style:country-asian="LT"/>
    </style:style>
    <style:style style:name="P329" style:parent-style-name="Normal" style:family="paragraph">
      <style:text-properties style:font-name-asian="MS Mincho" fo:font-weight="bold" style:font-weight-asian="bold"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3">Suvestinė redakcija nuo 2016-11-17 iki 2017-05-19</text:span></text:p>
      <text:p text:style-name="P4"/>
      <text:p text:style-name="P5"><text:span text:style-name="T6">Įsakymas paskelbtas: Žin. 2012, Nr.<text:s/></text:span><text:a xlink:href="https://www.e-tar.lt/portal/legalAct.html?documentId=TAR.4041BF36E02E" office:target-frame-name="_top" xlink:show="replace"><text:span text:style-name="T7">51-2564</text:span></text:a><text:span text:style-name="T8">, i. k. 112233TISAK.3.)-146</text:span></text:p>
      <text:p text:style-name="P9"/>
      <text:p text:style-name="P10">Nauja redakcija nuo 2016-11-17:</text:p>
      <text:p text:style-name="Normal"><text:span text:style-name="T11">Nr.<text:s/></text:span><text:a xlink:href="https://www.e-tar.lt/portal/legalAct.html?documentId=ff6f4460abf811e6b844f0f29024f5ac" office:target-frame-name="_top" xlink:show="replace"><text:span text:style-name="T12">1P-405-(1.3.)</text:span></text:a><text:span text:style-name="T13">, 2016-11-16, paskelbta TAR 2016-11-16, i. k. 2016-26889</text:span></text:p>
      <text:p text:style-name="P14"/>
      <text:p text:style-name="P15">NACIONALINĖS ŽEMĖS TARNYBOS</text:p>
      <text:p text:style-name="P16">PRIE ŽEMĖS ŪKIO MINISTERIJOS</text:p>
      <text:p text:style-name="P17"><text:span text:style-name="T18">DIREKTORIUS</text:span></text:p>
      <text:p text:style-name="P19"/>
      <text:p text:style-name="P20">ĮSAKYMAS</text:p>
      <text:p text:style-name="P21">DĖL SUTIKIMŲ STATYTI IR NAUDOTI VALSTYBINĖS REIKŠMĖS PAVIRŠINIUOSE VANDENS TELKINIUOSE LAIKINUS NESUDĖTINGUS STATINIUS IŠDAVIMO TAISYKLIŲ PATVIRTINIMO</text:p>
      <text:p text:style-name="P22"/>
      <text:p text:style-name="P23"><text:span text:style-name="T24">2012 m. balandžio 19 d. Nr</text:span><text:span text:style-name="T25">. 1P-(1.3.)-146</text:span></text:p>
      <text:p text:style-name="P26"><text:span text:style-name="T27">Vilnius</text:span></text:p>
      <text:p text:style-name="P28"/>
      <text:p text:style-name="P29"/>
      <text:p text:style-name="P30">Vadovaudamasis Lietuvos Respublikos statybos įstatymo 23 straipsnio 1 dalies 5 punktu, Statybos techninio reglamento STR 1.07.01:2010 „Statybą leidžiantys dokumentai“, patvirtinto Lietuvos Respublikos aplinkos ministro 2010 m. rugsėjo 27 d. įsakymu Nr. D1-826 „Dėl Statybos techninio reglamento STR 1.07.01:2010 „Statybą leidžiantys dokumentai“ patvirtinimo“, 7 priedo 1.2 papunkčiu,<text:s/></text:p>
      <text:p text:style-name="P31"><text:span text:style-name="T32">tvirtinu</text:span><text:s/>Sutikimų statyti ir naudoti valstybinės reikšmės paviršiniuose vandens telkiniuose laikinus nesudėtingus statinius išdavimo taisykles (pridedama).<text:s/></text:p>
      <text:p text:style-name="P33"/>
      <text:p text:style-name="P34"/>
      <text:p text:style-name="P35"/>
      <text:p text:style-name="P36"><text:span text:style-name="T37">Direktorius<text:s/></text:span><text:span text:style-name="T38"><text:tab/>Vitas<text:s/></text:span><text:span text:style-name="T39">Lopinys</text:span></text:p>
      <text:p text:style-name="Normal"/>
      <text:p text:style-name="P40"/>
      <text:soft-page-break/>
      <text:p text:style-name="P41">PATVIRTINTA</text:p>
      <text:p text:style-name="P42">Nacionalinės žemės tarnybos prie<text:s/></text:p>
      <text:p text:style-name="P43">Žemės ūkio ministerijos direktoriaus<text:s/></text:p>
      <text:p text:style-name="P44">2012 m. balandžio 19 d. įsakymu<text:s/></text:p>
      <text:p text:style-name="P45"><text:span text:style-name="T46">Nr. 1P-(1.3.)-146</text:span></text:p>
      <text:p text:style-name="P47">(Nacionalinės žemės tarnybos prie<text:s/></text:p>
      <text:p text:style-name="P48">Žemės ūkio ministerijos direktoriaus<text:s/></text:p>
      <text:p text:style-name="P49">2016 m. lapkričio 16d. įsakymo<text:s/></text:p>
      <text:p text:style-name="P50">Nr. 1P-405-(1.3.) redakcija)</text:p>
      <text:p text:style-name="P51"/>
      <text:p text:style-name="P52"><text:span text:style-name="T53">SUTIKIMŲ STATYTI IR NAUDOTI VALSTYBINĖS REIKŠMĖS PAVIRŠINIUOSE VANDENS TELKINIUOSE LAIKINUS NESUDĖTINGUS STATINIUS IŠDAV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utikimų statyti ir naudoti<text:s/></text:span><text:span text:style-name="T65">valstybinės reikšmės paviršiniuose<text:s/></text:span><text:span text:style-name="T66">vandens telkiniuose laikinus nesudėtingus statinius išdavimo taisyklės (toliau – Taisyklės) reglamentuoja Nacionalinės žemės tarnybos prie Žemės ūkio ministerijos (toliau – Nacionalinė žemės tarnyba) išduodamų sutikimų st</text:span><text:span text:style-name="T67">atyti ir naudoti<text:s/></text:span><text:span text:style-name="T68">valstybinės reikšmės paviršiniuose<text:s/></text:span><text:span text:style-name="T69">vandens telkiniuose laikinus nesudėtingus statinius (toliau – Sutikimas) išdavimo tvarką.</text:span></text:p>
      <text:p text:style-name="P70"><text:span text:style-name="T71">2</text:span><text:span text:style-name="T72">.<text:s/></text:span><text:span text:style-name="T73">Sutikimai išduodami statyti ir naudoti valstybinės reikšmės paviršiniuose vandens telkiniuose šiuos<text:s/></text:span><text:span text:style-name="T74">laikinus nesudėtingus statinius, išskyrus hidrotechninius statinius: lieptus, jachtų ir valčių elingus, sporto ir rekreacinės paskirties inžinerinius statinius, skirtus vandens pramogoms organizuoti.</text:span></text:p>
      <text:p text:style-name="P75"><text:span text:style-name="T76">3</text:span><text:span text:style-name="T77">. Sutikimas gali būti išduodamas šiems subjektams:</text:span></text:p>
      <text:p text:style-name="P78"><text:span text:style-name="T79">3.1</text:span><text:span text:style-name="T80">. privataus žemės sklypo savininkui, kurio valdomas žemės sklypas ribojasi su<text:s/></text:span><text:span text:style-name="T81">valstybinės reikšmės paviršiniu<text:s/></text:span><text:span text:style-name="T82">vandens telkiniu, kuriame planuojama statyti laikinąjį nesudėtingą statinį;</text:span></text:p>
      <text:p text:style-name="P83"><text:span text:style-name="T84">3.2</text:span><text:span text:style-name="T85">. valstybinės žemės naudotojui, kurio naudojamas žemės skl</text:span><text:span text:style-name="T86">ypas ribojasi su<text:s/></text:span><text:span text:style-name="T87">valstybinės reikšmės paviršiniu</text:span><text:span text:style-name="T88"><text:s/>vandens telkiniu, kuriame planuojama statyti laikinąjį nesudėtingą statinį;</text:span></text:p>
      <text:p text:style-name="P89"><text:span text:style-name="T90">3.3</text:span><text:span text:style-name="T91">. valstybės ir savivaldybės institucijoms, jeigu<text:s/></text:span><text:span text:style-name="T92">valstybinės reikšmės paviršiniame<text:s/></text:span><text:span text:style-name="T93">vandens telkinyje planuojamas statyti lai</text:span><text:span text:style-name="T94">kinasis nesudėtingas statinys yra reikalingas šių institucijų funkcijoms atlikti.</text:span></text:p>
      <text:p text:style-name="P95"><text:span text:style-name="T96">4</text:span><text:span text:style-name="T97">.<text:s/></text:span><text:span text:style-name="T98">Asmuo pagal išduotą Sutikimą privalo pastatyti laikinąjį nesudėtingą statinį valstybinės reikšmės paviršiniame vandens telkinyje per 3 metus, skaičiuojant nuo Sutiki</text:span><text:span text:style-name="T99">mo išdavimo datos. Nepastačius laikino nesudėtingo statinio per 3 metus, šių Taisyklių nustatyta tvarka turi būti gautas naujas Sutikimas.</text:span></text:p>
      <text:p text:style-name="P100"/>
      <text:p text:style-name="P101"><text:span text:style-name="T102">II</text:span><text:span text:style-name="T103"><text:s/>SKYRIUS</text:span></text:p>
      <text:p text:style-name="P104"><text:span text:style-name="T105">SUTIKIMŲ IŠDAVIMO TVARKA</text:span></text:p>
      <text:p text:style-name="P106"/>
      <text:p text:style-name="P107"><text:span text:style-name="T108">5</text:span><text:span text:style-name="T109">. Asmuo, pageidaujantis gauti Sutikimą, Nacionalinės žemės tarnybos<text:s/></text:span><text:span text:style-name="T110">teritoriniam skyriui (toliau – Teritorinis skyrius) pagal valstybinės reikšmės paviršinio vandens telkinio buvimo vietą pateikia šiuos dokumentus:</text:span></text:p>
      <text:p text:style-name="P111"><text:span text:style-name="T112">5.1</text:span><text:span text:style-name="T113">. prašymą išduoti sutikimą statyti ir naudoti<text:s/></text:span><text:span text:style-name="T114">valstybinės reikšmės paviršiniame<text:s/></text:span><text:span text:style-name="T115">vandens telkinyje laikin</text:span><text:span text:style-name="T116">ą nesudėtingą statinį (toliau – prašymas išduoti Sutikimą) (Taisyklių 1 priedas);</text:span></text:p>
      <text:p text:style-name="P117"><text:span text:style-name="T118">5.2</text:span><text:span text:style-name="T119">. žemės sklypo, besiribojančio su<text:s/></text:span><text:span text:style-name="T120">valstybinės reikšmės paviršiniu<text:s/></text:span><text:span text:style-name="T121">vandens telkiniu, bendraturčio sutikimą dėl planuojamo laikino nesudėtingo statinio statybos<text:s/></text:span><text:span text:style-name="T122">valstybi</text:span><text:span text:style-name="T123">nės reikšmės paviršiniame<text:s/></text:span><text:span text:style-name="T124">vandens telkinyje, kai žemės sklypas bendrosios nuosavybės teise priklauso keliems asmenims;</text:span></text:p>
      <text:p text:style-name="P125"><text:span text:style-name="T126">5.3</text:span><text:span text:style-name="T127">. nesudėtingo statinio supaprastintą statybos projektą (kai jį privaloma rengti pagal Lietuvos Respublikos statybos įstatymo ir St</text:span><text:span text:style-name="T128">atybos techninio reglamento STR 1.07.01:2010 „Statybą leidžiantys dokumentai“, patvirtinto Lietuvos Respublikos aplinkos ministro 2010 m. rugsėjo 27 d. įsakymu Nr. D1-826 „Dėl Statybos techninio reglamento STR 1.07.01:2010 „Statybą leidžiantys dokumentai“<text:s/></text:span><text:span text:style-name="T129">patvirtinimo“, nuostatas) arba laikino nesudėtingo statinio įrengimo valstybinės reikšmės paviršiniame vandens telkinyje planą (toliau – Planas).</text:span><text:span text:style-name="T130"><text:s/></text:span></text:p>
      <text:p text:style-name="P131"><text:span text:style-name="T132">Teritoriniam skyriui pateikiami du nesudėtingo statinio supaprastinto statybos projekto arba Plano<text:s/></text:span><text:span text:style-name="T133">egzemplioriai.</text:span></text:p>
      <text:p text:style-name="P134"><text:span text:style-name="T135">6</text:span><text:span text:style-name="T136">. Teritoriniam skyriui pateikiamas Planas turi būti parengtas masteliu 1:500–1:1000 topografiniame plane arba naujausiame ortofotografiniame žemėlapyje naudojant naujausius Lietuvos Respublikos nekilnojamojo turto kadastro duomenis. P</text:span><text:span text:style-name="T137">lane turi būti pažymėtos Lietuvos Respublikos nekilnojamojo turto registre įregistruotų žemės sklypų ribos ir planuojamo statyti ir naudoti valstybinės reikšmės paviršiniame vandens telkinyje laikinojo nesudėtingo statinio vieta bei nurodyti šį statinį api</text:span><text:span text:style-name="T138">būdinantys duomenys (ilgis, plotis, aukštis, kampų koordinatės valstybinėje koordinačių sistemoje ir kt.).<text:s/></text:span></text:p>
      <text:p text:style-name="P139"><text:span text:style-name="T140">7</text:span><text:span text:style-name="T141">. Nesudėtingo statinio supaprastintas statybos projektas arba Planas</text:span><text:span text:style-name="T142"><text:s/></text:span><text:span text:style-name="T143">turi būti suderintas su:</text:span></text:p>
      <text:p text:style-name="P144"><text:span text:style-name="T145">7.1</text:span><text:span text:style-name="T146">. atitinkamo regioninio ar nacionalinio park</text:span><text:span text:style-name="T147">o ar biosferos rezervato direkcija, kai planuojamo statyti laikinojo nesudėtingo statinio vieta patenka į valstybinių parkų, valstybinių ir biosferos rezervatų teritorijas;</text:span></text:p>
      <text:p text:style-name="P148"><text:span text:style-name="T149">7.2</text:span><text:span text:style-name="T150">. Kultūros paveldo departamento prie Kultūros ministerijos teritoriniu skyri</text:span><text:span text:style-name="T151">umi, kai planuojamo statyti laikinojo nesudėtingo statinio vieta patenka į kultūros paveldo objektų teritorijas, jų apsaugos zonas;</text:span></text:p>
      <text:p text:style-name="P152"><text:span text:style-name="T153">7.3</text:span><text:span text:style-name="T154">. Valstybės sienos apsaugos tarnyba prie Lietuvos Respublikos vidaus reikalų ministerijos, kai planuojamo statyti lai</text:span><text:span text:style-name="T155">kinojo nesudėtingo statinio vieta patenka į pasienio juostą, o jeigu jos nėra – 100 m atstumu nuo valstybinės reikšmės paviršinio vandens telkinio, kuriuo eina valstybės siena, kranto;</text:span></text:p>
      <text:p text:style-name="P156"><text:span text:style-name="T157">7.4</text:span><text:span text:style-name="T158">. atitinkamu Lietuvos Respublikos aplinkos ministerijos regiono<text:s/></text:span><text:span text:style-name="T159">aplinkos apsaugos departamentu visais atvejais, išskyrus Taisyklių 7.1 papunktyje nurodytą atvejį.</text:span></text:p>
      <text:p text:style-name="P160"><text:span text:style-name="T161">8</text:span><text:span text:style-name="T162">. Teritorinis skyrius per 5 darbo dienas nuo prašymo išduoti Sutikimą gavimo dienos patikrina, ar kartu su prašymu pateikti visi šių Taisyklių 5 punkte nurodyti dokumentai, ar<text:s/></text:span><text:span text:style-name="T163">planas atitinka Taisyklių 6 punkto reikalavimus</text:span><text:span text:style-name="T164"><text:s/>ir ar yra suderintas su Taisykli</text:span><text:span text:style-name="T165">ų 7 punkte nurodytomis institucijomis, ar planuojamo laikinojo nesudėtingo statinio statyba ir naudojimas<text:s/></text:span><text:span text:style-name="T166">valstybinės reikšmės paviršiniame</text:span><text:span text:style-name="T167"><text:s/>vandens telkinyje neprieštarauja šiose Taisyklėse ir kituose teisės aktuose nustatytiems reikalavimams.</text:span></text:p>
      <text:p text:style-name="P168"><text:span text:style-name="T169">Jeigu prašym</text:span><text:span text:style-name="T170">e išduoti Sutikimą pateikti ne visi šių Taisyklių 5 punkte nurodyti dokumentai ir (ar) Planas neatitinka Taisyklių 6 punkto reikalavimų ir (ar) planuojamo laikinojo nesudėtingo statinio statyba ir naudojimas<text:s/></text:span><text:span text:style-name="T171">valstybinės reikšmės paviršiniame<text:s/></text:span><text:span text:style-name="T172">vandens telkin</text:span><text:span text:style-name="T173">yje prieštarauja šiose Taisyklėse ir kituose teisės aktuose nustatytiems reikalavimams, Teritorinis skyrius per 5 darbo dienas nuo prašymo išduoti Sutikimą gavimo dienos apie tai raštu praneša prašymą pateikusiam asmeniui, informuodamas, kad būtina ištaisy</text:span><text:span text:style-name="T174">ti rašte nurodytus trūkumus. Ištaisęs Teritorinio skyriaus nurodytus trūkumus, asmuo gali kreiptis į Teritorinį skyrių su prašymu išduoti Sutikimą.</text:span></text:p>
      <text:p text:style-name="P175"><text:span text:style-name="T176">9</text:span><text:span text:style-name="T177">. Jeigu Teritoriniam skyriui pateiktas Planas nėra suderintas su Taisyklių 7 punkte nurodytomis institu</text:span><text:span text:style-name="T178">cijomis, Teritorinis skyrius per 5 darbo dienas nuo prašymo išduoti Sutikimą gavimo dienos kreipiasi į šias institucijas prašydamas per 10 darbo dienų nuo rašto gavimo raštu pateikti informaciją, ar nurodyta institucija neprieštarauja dėl laikino nesudėtin</text:span><text:span text:style-name="T179">go statinio statybos ir jo naudojimo valstybinės reikšmės paviršiniame vandens telkinyje.</text:span></text:p>
      <text:soft-page-break/>
      <text:p text:style-name="P180"><text:span text:style-name="T181">Teritorinis skyrius rašte taip pat nurodo, kad institucijai nepateikus prašomos informacijos per 10 darbo dienų, bus laikoma, kad ji neprieštarauja dėl laikino nesudė</text:span><text:span text:style-name="T182">tingo statinio statybos ir jo naudojimo valstybinės reikšmės paviršiniame vandens telkinyje.</text:span></text:p>
      <text:p text:style-name="P183"><text:span text:style-name="T184">10</text:span><text:span text:style-name="T185">. Teritorinis skyrius, gavęs iš Taisyklių 7 punkte nurodytų institucijų atsakymus, kuriuose išdėstyta institucijų nuomonė (pozicija) dėl laikino nesudėtingo<text:s/></text:span><text:span text:style-name="T186">statinio statybos ir naudojimo valstybinės reikšmės paviršiniame vandens telkinyje, arba praėjus 10 darbo dienų terminui, per kurį turėjo būti pateikta Taisyklių 7 punkte išvardytų institucijų nuomonė, sprendimą išduoti sutikimą statyti ir naudoti laikiną<text:s/></text:span><text:span text:style-name="T187">nesudėtingą statinį<text:s/></text:span><text:span text:style-name="T188">valstybinės reikšmės paviršiniame<text:s/></text:span><text:span text:style-name="T189">vandens telkinyje (Taisyklių 2 priedas) arba neišduoti sutikimo statyti ir naudoti laikiną nesudėtingą statinį<text:s/></text:span><text:span text:style-name="T190">valstybinės reikšmės paviršiniame<text:s/></text:span><text:span text:style-name="T191">vandens telkinyje priima per 10 darbo dienų nuo prašymo i</text:span><text:span text:style-name="T192">šduoti Sutikimą ir visų reikiamų dokumentų gavimo dienos. Sprendimas neišduoti sutikimo statyti ir naudoti laikiną nesudėtingą statinį<text:s/></text:span><text:span text:style-name="T193">valstybinės reikšmės paviršiniame<text:s/></text:span><text:span text:style-name="T194">vandens telkinyje įforminimas Teritorinio skyriaus vedėjo pasirašytu raštu, kuriame nur</text:span><text:span text:style-name="T195">odomi motyvai, dėl kurių negali būti išduodamas Sutikimas (Taisyklių 3 priedas).</text:span></text:p>
      <text:p text:style-name="P196"><text:span text:style-name="T197">11</text:span><text:span text:style-name="T198">. Sprendimas neišduoti Sutikimo priimamas, jeigu:</text:span></text:p>
      <text:p text:style-name="P199"><text:span text:style-name="T200">11.1</text:span><text:span text:style-name="T201">.</text:span><text:span text:style-name="T202"><text:s/></text:span><text:span text:style-name="T203">išdavus Sutikimą būtų<text:s/></text:span><text:span text:style-name="T204">pažeistos šių Taisyklių ir (ar) kitų teisės aktų nuostatos;</text:span></text:p>
      <text:p text:style-name="P205"><text:span text:style-name="T206">11.2</text:span><text:span text:style-name="T207">. Taisyklių 7 punkte<text:s/></text:span><text:span text:style-name="T208">išvardytos institucijos prieštarauja dėl laikino nesudėtingo statinio įrengimo valstybinės reikšmės paviršiniame vandens telkinyje;</text:span></text:p>
      <text:p text:style-name="P209"><text:span text:style-name="T210">11.3</text:span><text:span text:style-name="T211">. Taisyklių 7 punkte išvardyti subjektai per nustatytą terminą nepareiškia nuomonės dėl laikino nesudėtingo statinio</text:span><text:span text:style-name="T212"><text:s/>statybos ir naudojimo valstybinės reikšmės paviršiniame vandens telkinyje, tačiau Teritorinio skyriaus sprendimas išduoti Sutikimą prieštarautų šių Taisyklių ar kitų teisės aktų nuostatoms.</text:span></text:p>
      <text:p text:style-name="P213"><text:span text:style-name="T214">12</text:span><text:span text:style-name="T215">. Sutikime turi būti nurodyta, kad Sutikimas išduodamas n</text:span><text:span text:style-name="T216">esudėtingo statinio supaprastintame statybos projekte arba Plane nurodytiems laikiniems nesudėtingiems statiniams statyti ir naudoti pagal nesudėtingo statinio supaprastintame statybos projekte arba Plane nurodytus sprendinius.<text:s/></text:span></text:p>
      <text:p text:style-name="P217"><text:span text:style-name="T218">Nesudėtingo statinio supapr</text:span><text:span text:style-name="T219">astintame statybos projekte arba Plane įrašoma žyma, kurioje turi būti nurodytas Teritorinio skyriaus pavadinimas, Sutikimo išdavimo data ir numeris bei Teritorinio skyriaus vedėjo vardas ir pavardė, pareigos, parašas. Nesudėtingo statinio supaprastintas s</text:span><text:span text:style-name="T220">tatybos projektas arba Planas, kuriame yra įrašyta Teritorinio skyriaus žyma, yra neatsiejama Sutikimo dalis.</text:span></text:p>
      <text:p text:style-name="P221"><text:span text:style-name="T222">13</text:span><text:span text:style-name="T223">. Vienas nesudėtingo statinio supaprastinto statybos projekto ar Plano egzempliorius kartu su Sutikimu grąžinamas asmeniui paštu arba jam at</text:span><text:span text:style-name="T224">vykus į Teritorinį skyrių, kitas – lieka Teritorinio skyriaus archyve.</text:span></text:p>
      <text:p text:style-name="P225"><text:span text:style-name="T226">14</text:span><text:span text:style-name="T227">. Reikalavimai statant laikiną nesudėtingą statinį<text:s/></text:span><text:span text:style-name="T228">valstybinės reikšmės paviršiniame<text:s/></text:span><text:span text:style-name="T229">vandens telkinyje:</text:span></text:p>
      <text:p text:style-name="P230"><text:span text:style-name="T231">14.1</text:span><text:span text:style-name="T232">. asmuo gali statyti tik vieną laikinąjį nesudėtingą statinį<text:s/></text:span><text:span text:style-name="T233">valstybi</text:span><text:span text:style-name="T234">nės reikšmės paviršiniame<text:s/></text:span><text:span text:style-name="T235">vandens telkinyje, besiribojančiame su nuosavybės teise valdomu ar naudojamu valstybinės žemės sklypu, išskyrus atvejus, kai laikini nesudėtingi statiniai statomi<text:s/></text:span><text:span text:style-name="T236">valstybinės reikšmės paviršinio<text:s/></text:span><text:span text:style-name="T237">vandens telkinio dalyje, besiriboja</text:span><text:span text:style-name="T238">nčioje su rekreaciniu žemės sklypu (šis reikalavimas netaikomas valstybės ir savivaldybių institucijoms, kurioms planuojamas valstybinės reikšmės paviršiniame vandens telkinyje statyti laikinasis nesudėtingas statinys yra reikalingas šių institucijų funkci</text:span><text:span text:style-name="T239">joms atlikti).<text:s/></text:span></text:p>
      <text:p text:style-name="P240">Kai žemės sklypas, besiribojantis su valstybinės reikšmės paviršiniu vandens telkiniu, bendrosios nuosavybės teise priklauso keliems bendraturčiams, kiekvienas bendraturtis gali statyti po vieną laikinąjį nesudėtingą statinį valstybinės reikšmės paviršiniame vandens telkinyje, besiribojančiame su to asmens valdoma žemės sklypo dalimi.</text:p>
      <text:p text:style-name="P241">Kai pagal šias Taisykles valstybinės reikšmės paviršinio vandens telkinio dalyje, besiribojančioje su vienu žemės sklypu, gali būti statomi ir naudojami keli laikini nesudėtingi statiniai, atstumas tarp šių laikinų nesudėtingų statinių turi būti ne mažesnis nei ilgiausio iš šių<text:s/><text:soft-page-break/>laikinų nesudėting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s statinius, nustatyti kiti laikinų nesudėtingų statinių įrengimo reikalavimai.</text:p>
      <text:p text:style-name="P242"><text:span text:style-name="T243">14.2</text:span><text:span text:style-name="T244">.<text:s/></text:span><text:span text:style-name="T245">valstybinės reikšmės paviršiniame<text:s/></text:span><text:span text:style-name="T246">vandens telkinyje įrengiamas laikinas nesudėtingas statinys negali būti ilgesnis kaip 25 proc. toje vietoje, kurioje planuojama statyti laikinąjį nesudėtingą statinį, esančio<text:s/></text:span><text:span text:style-name="T247">valstybinio valstybinės reikšmė</text:span><text:span text:style-name="T248">s paviršinio vandens<text:s/></text:span><text:span text:style-name="T249">telkinio pločio,</text:span><text:span text:style-name="T250"><text:s/></text:span><text:span text:style-name="T251">matuojant atstumą statmenai nuo pakrantės, kurioje planuojama statyti laikinąjį nesudėtingą statinį, iki priešingoje pusėje esančios valstybinės reikšmės paviršinio vandens telkinio pakrantės, bet visais atvejais ne il</text:span><text:span text:style-name="T252">gesnis kaip 30 m, išskyrus atvejus, kai pagal galiojančius teisės aktus ir (ar) teritorijų planavimo dokumentus arba žemės valdos projektus valstybinės reikšmės paviršiniame vandens telkinyje, kuriame planuojama statyti ir naudoti laikinąjį nesudėtingą sta</text:span><text:span text:style-name="T253">tinį, nustatyti kiti laikinų nesudėtingų statinių įrengimo reikalavimai;</text:span></text:p>
      <text:p text:style-name="P254"><text:span text:style-name="T255">14.3</text:span><text:span text:style-name="T256">. jachtų ir valčių elingai gali būti statomi<text:s/></text:span><text:span text:style-name="T257">valstybinės reikšmės paviršinio<text:s/></text:span><text:span text:style-name="T258">vandens telkinio dalyje, besiribojančioje su</text:span><text:span text:style-name="T259"><text:s/></text:span><text:span text:style-name="T260">rekreaciniu žemės sklypu. Šio papunkčio reikalavimai netaikomi valstybės ir savivaldybių institucijoms, kurioms jachtų ir valčių elingų statyba<text:s/></text:span><text:span text:style-name="T261">valstybinės reikšmės paviršiniame<text:s/></text:span><text:span text:style-name="T262">vandens telkinyje reikalinga jų funkcijoms atlikti.</text:span></text:p>
      <text:p text:style-name="P263"><text:span text:style-name="T264">15</text:span><text:span text:style-name="T265">. Sutikimas išduod</text:span><text:span text:style-name="T266">amas 10-ies metų laikotarpiui, skaičiuojant nuo Sutikimo išdavimo datos. Valstybinės žemės naudotojui Sutikimas išduodamas iki valstybinės žemės nuomos ar panaudos sutarties termino pabaigos, bet ne ilgiau kaip 10-ies metų laikotarpiui.</text:span></text:p>
      <text:p text:style-name="P267"><text:span text:style-name="T268">Sutikime nurodoma,<text:s/></text:span><text:span text:style-name="T269">kad kai valstybinės reikšmės paviršinis vandens telkinys Sutikimo galiojimo laikotarpiu yra suprojektuojamas rengiamame teritorijų planavimo dokumente ar žemės valdos projekte kaip grąžinamas natūra, perduodamas neatlygintinai naudotis, patikėjimo teise va</text:span><text:span text:style-name="T270">ldyti ar numatomas panaudoti visuomenės poreikiams, nurodytiems Lietuvos Respublikos žemės įstatymo <text:s/>45 straipsnyje arba Lietuvos Respublikos žemės paėmimo visuomenės poreikiams įgyvendinant ypatingos valstybinės svarbos projektus įstatyme, Sutikimas galio</text:span><text:span text:style-name="T271">ja iki tol, kol bus priimti sprendimai dėl valstybinės reikšmės paviršinio vandens telkinio grąžinimo natūra, perdavimo neatlygintinai naudotis, patikėjimo teise valdyti, panaudoti visuomenės poreikiams arba kol šio valstybinės reikšmės paviršinio vandens<text:s/></text:span><text:span text:style-name="T272">telkinio prireiks kitoms reikmėms.</text:span></text:p>
      <text:p text:style-name="P273"><text:span text:style-name="T274">16</text:span><text:span text:style-name="T275">. Pasibaigus išduoto Sutikimo terminui, laikinas nesudėtingas statinys turi būti nukeltas, jeigu subjektui nėra išduotas naujas Sutikimas dėl to paties laikino nesudėtingos statinio naudojimo<text:s/></text:span><text:span text:style-name="T276">valstybinės reikšmės pa</text:span><text:span text:style-name="T277">viršiniame<text:s/></text:span><text:span text:style-name="T278">vandens telkinyje.</text:span></text:p>
      <text:p text:style-name="P279"><text:span text:style-name="T280">17</text:span><text:span text:style-name="T281">. Pasikeitus privataus žemės sklypo savininkui arba valstybinės žemės naudotojui, kuriam buvo išduotas Sutikimas, naujasis žemės sklypo savininkas arba valstybinės žemės naudotojas perima su išduotu Sutikimu susijusias t</text:span><text:span text:style-name="T282">eises ir pareigas nekeičiant išduoto Sutikimo.</text:span></text:p>
      <text:p text:style-name="P283"><text:span text:style-name="T284">18</text:span><text:span text:style-name="T285">.</text:span><text:span text:style-name="T286"><text:s/></text:span><text:span text:style-name="T287">Jeigu pageidaujama keisti<text:s/></text:span><text:span text:style-name="T288">nesudėtingo statinio supaprastintame statybos projekte ar Plane <text:s/>nurodytų<text:s/></text:span><text:span text:style-name="T289">planuojamų statyti laikinųjų nesudėtingų statinių statybos vietą ar kitas charakteristikas (rūšį, pag</text:span><text:span text:style-name="T290">rindinius matmenis plane ir aukščius ar pan.), asmuo šių Taisyklių nustatyta tvarka privalo kreiptis į Teritorinį skyrių dėl naujo Sutikimo išdavimo.</text:span></text:p>
      <text:p text:style-name="P291"/>
      <text:p text:style-name="P292"><text:span text:style-name="T293">III</text:span><text:span text:style-name="T294"><text:s/>SKYRIUS</text:span></text:p>
      <text:p text:style-name="P295"><text:span text:style-name="T296">BAIGIAMOSIOS NUOSTATOS</text:span></text:p>
      <text:p text:style-name="P297"/>
      <text:p text:style-name="P298"><text:span text:style-name="T299">19</text:span><text:span text:style-name="T300">. Valstybinės reikšmės paviršiniuose vandens telkiniuose<text:s/></text:span><text:span text:style-name="T301">pastatyti laikini nesudėtingi statiniai neregistruojami Nekilnojamojo turto registre.</text:span></text:p>
      <text:p text:style-name="P302"><text:span text:style-name="T303">20</text:span><text:span text:style-name="T304">. Pasibaigus išduoto Sutikimo terminui, nutraukus Sutikimo galiojimą nesibaigus jo terminui arba pabaigus naudoti valstybinės reikšmės paviršiniame vandens telkinyj</text:span><text:span text:style-name="T305">e laikinąjį nesudėtingą statinį anksčiau nei baigiasi Sutikimo galiojimas, pagal Sutikimą pastatyti laikini nesudėtingi statiniai per 20 darbo dienų turi būti nukelti ir valstybinė žemė sutvarkoma taip, kad ji būtų iki Sutikimo išdavimo dienos<text:s/></text:span><text:soft-page-break/><text:span text:style-name="T306">buvusios būk</text:span><text:span text:style-name="T307">lės. Apie įvykdytus reikalavimus asmuo privalo raštu informuoti Teritorinį skyrių per 5 darbo dienas.</text:span></text:p>
      <text:p text:style-name="P308"><text:span text:style-name="T309">21</text:span><text:span text:style-name="T310">. Sutikimo galiojimas gali būti nutraukiamas Teritorinio skyriaus sprendimu nesibaigus Sutikimo galiojimo terminui, kai valstybinės reikšmės pavirši</text:span><text:span text:style-name="T311">nis vandens telkinys tampa reikalingas naudoti kitoms reikmėms arba valstybinės reikšmės paviršinis vandens telkinys naudojamas ne pagal Sutikime nurodytas sąlygas. Apie Sutikimo galiojimo nutraukimą Taisyklių 15 punkto 2 pastraipoje nustatytais atvejais a</text:span><text:span text:style-name="T312">smuo informuojamas Teritorinio skyriaus raštu ne vėliau nei prieš 2 mėnesius iki Sutikimo galiojimo nutraukimo. Nutraukus Sutikimo galiojimą asmuo apie tai papildomai informuojamas Teritorinio skyriaus raštu.</text:span></text:p>
      <text:p text:style-name="P313"><text:span text:style-name="T314">Nacionalinė žemės tarnyba neatsako už asmens pa</text:span><text:span text:style-name="T315">tirtus nuostolius pasibaigus Sutikimo galiojimo terminui arba teisės aktų nustatyta tvarka nutraukus Sutikimo galiojimą nesibaigus Sutikimo galiojimo terminui.</text:span></text:p>
      <text:p text:style-name="P316"><text:span text:style-name="T317">22</text:span><text:span text:style-name="T318">. Teritorinis skyrius, gavęs asmens pranešimą apie laikinų nesudėtingų statinių, pastatytų</text:span><text:span text:style-name="T319"><text:s/>valstybinės reikšmės paviršinio vandens telkinyje, laikino naudojimo pabaigą ir teritorijos sutvarkymą arba pasibaigus išduoto Sutikimo galiojimo terminui, per kurį asmuo turėjo sutvarkyti žemės sklypą (jo dalį) ar valstybinės žemės plotą, vadovaudamasis<text:s/></text:span><text:span text:style-name="T320">Žemės naudojimo valstybinės kontrolės nuostatais, patvirtintais Lietuvos Respublikos Vyriausybės 1994 m. gruodžio 12 d. nutarimu Nr. 1244 „Dėl Žemės naudojimo valstybinės kontrolės nuostatų patvirtinimo“, per 20 darbo dienų atlieka žemės naudojimo valstybi</text:span><text:span text:style-name="T321">nė kontrolę, kurios metu patikrina, ar valstybinės žemės sklypas (jo dalis) ar valstybinės žemės plotas nėra naudojamas ir ar yra sutvarkytas.</text:span></text:p>
      <text:p text:style-name="P322"><text:span text:style-name="T323">23</text:span><text:span text:style-name="T324">. Teritorinio skyriaus veiksmai (neveikimas) išduodant Sutikimą arba atsisakymas išduoti Sutikimą gali būti</text:span><text:span text:style-name="T325"><text:s/>skundžiami Lietuvos Respublikos viešojo administravimo įstatymo nustatyta tvarka.</text:span></text:p>
      <text:p text:style-name="P326"/>
      <text:p text:style-name="P327"><text:span text:style-name="T328">___________________</text:span></text:p>
      <text:p text:style-name="Normal"/>
      <text:p text:style-name="Normal"/>
      <text:p text:style-name="Normal"/>
      <text:p text:style-name="P329">Priedų pakeitimai:</text:p>
      <text:p text:style-name="Normal"/>
      <text:p text:style-name="P330">1 priedas</text:p>
      <text:p text:style-name="Normal"/>
      <text:p text:style-name="P331">2 priedas</text:p>
      <text:p text:style-name="Normal"/>
      <text:p text:style-name="P332">3 priedas</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Nacionalinė žemės tarnyba prie Lietuvos Respublikos žemės ūkio<text:s/></text:span><text:span text:style-name="T342">ministerijos, Įsakymas</text:span></text:p>
      <text:p text:style-name="P343"><text:span text:style-name="T344">Nr.<text:s/></text:span><text:a xlink:href="https://www.e-tar.lt/portal/legalAct.html?documentId=TAR.46B8BB0A08E1" office:target-frame-name="_top" xlink:show="replace"><text:span text:style-name="T345">1P-(1.3.)-448</text:span></text:a><text:span text:style-name="T346">, 2012-11-20, Žin., 2012, Nr. 137-7035 (2012-11-27), i. k. 112233TISAK.3.)-448</text:span></text:p>
      <text:p text:style-name="P347"><text:span text:style-name="T348">Dėl Nacionalinės žemės tarnybos prie Žemės ūkio ministe</text:span><text:span text:style-name="T349">rijos direktoriaus 2012 m. balandžio 19 d. įsakymo Nr. 1P-(1.3.)-146 "Dėl Sutikimų statyti ir naudoti valstybinės reikšmės paviršiniuose vandens telkiniuose laikinus nesudėtingus statinius išdavimo taisyklių patvirtinimo" pakeitimo</text:span></text:p>
      <text:p text:style-name="P350"/>
      <text:p text:style-name="P351"><text:span text:style-name="T352">2.</text:span></text:p>
      <text:p text:style-name="P353"><text:span text:style-name="T354">Nacionalinė žemės ta</text:span><text:span text:style-name="T355">rnyba prie Žemės ūkio ministerijos, Įsakymas</text:span></text:p>
      <text:p text:style-name="P356"><text:span text:style-name="T357">Nr.<text:s/></text:span><text:a xlink:href="https://www.e-tar.lt/portal/legalAct.html?documentId=5415b1901b1111e586708c6593c243ce" office:target-frame-name="_top" xlink:show="replace"><text:span text:style-name="T358">1P-198-(1.3.)</text:span></text:a><text:span text:style-name="T359">, 2015-06-23, paskelbta TAR 2015-06-25, i. k. 2015-10115</text:span></text:p>
      <text:p text:style-name="P360"><text:span text:style-name="T361">Dėl Nacionalinės žemės tarnybos prie Že</text:span><text:span text:style-name="T362">mės ūkio ministerijos direktoriaus 2012 m. balandžio 19 d. įsakymo Nr. 1P-(1.3.)-146 „Dėl Sutikimų statyti ir naudoti valstybiniuose vidaus vandens telkiniuose laikinus nesudėtingus statinius išdavimo taisyklių patvirtinimo“ pakeitimo</text:span></text:p>
      <text:p text:style-name="P363"/>
      <text:soft-page-break/>
      <text:p text:style-name="P364"><text:span text:style-name="T365">3.</text:span></text:p>
      <text:p text:style-name="P366"><text:span text:style-name="T367">Nacionalinė žemės</text:span><text:span text:style-name="T368"><text:s/>tarnyba prie Žemės ūkio ministerijos, Įsakymas</text:span></text:p>
      <text:p text:style-name="P369"><text:span text:style-name="T370">Nr.<text:s/></text:span><text:a xlink:href="https://www.e-tar.lt/portal/legalAct.html?documentId=ff6f4460abf811e6b844f0f29024f5ac" office:target-frame-name="_top" xlink:show="replace"><text:span text:style-name="T371">1P-405-(1.3.)</text:span></text:a><text:span text:style-name="T372">, 2016-11-16, paskelbta TAR 2016-11-16, i. k. 2016-26889</text:span></text:p>
      <text:p text:style-name="P373"><text:span text:style-name="T374">Dėl Nacionalinės žemės tarnybos prie</text:span><text:span text:style-name="T375"><text:s/>Žemės ūkio ministerijos direktoriaus 2012 m. balandžio 19 d. įsakymo Nr. 1P-(1.3.)-146 „Dėl sutikimų statyti ir naudoti valstybiniuose vidaus vandens telkiniuose laikinus nesudėtingus statinius išdavimo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Kamilija</meta:initial-creator>
    <dc:creator>adlibuser</dc:creator>
    <meta:creation-date>2017-05-22T06:22:00Z</meta:creation-date>
    <dc:date>2017-05-22T06:22:00Z</dc:date>
    <meta:template xlink:href="Normal.dotm" xlink:type="simple"/>
    <meta:editing-cycles>2</meta:editing-cycles>
    <meta:editing-duration>PT0S</meta:editing-duration>
    <meta:document-statistic meta:page-count="7" meta:paragraph-count="197" meta:word-count="2713" meta:character-count="19747" meta:row-count="638" meta:non-whitespace-character-count="17231"/>
  </office:meta>
</office:document-meta>
</file>