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33" style:parent-style-name="Normal" style:family="paragraph">
      <style:paragraph-properties fo:keep-with-next="always" fo:text-align="center">
        <style:tab-stops>
          <style:tab-stop style:type="left" style:position="0.7875in"/>
        </style:tab-stops>
      </style:paragraph-properties>
      <style:text-properties fo:color="#000000"/>
    </style:style>
    <style:style style:name="P34" style:parent-style-name="Normal" style:family="paragraph">
      <style:paragraph-properties fo:keep-with-next="always" fo:text-align="center">
        <style:tab-stops>
          <style:tab-stop style:type="left" style:position="0.7875in"/>
        </style:tab-stops>
      </style:paragraph-properties>
      <style:text-properties fo:color="#000000"/>
    </style:style>
    <style:style style:name="P3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36" style:parent-style-name="Normal" style:family="paragraph">
      <style:paragraph-properties fo:keep-with-next="always" fo:text-align="center" fo:line-height="150%">
        <style:tab-stops>
          <style:tab-stop style:type="left" style:position="0.7875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keep-with-next="always" fo:text-align="center" fo:line-height="150%">
        <style:tab-stops>
          <style:tab-stop style:type="left" style:position="0.7875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line-height-at-least="0.1666in" fo:text-indent="0.5in">
        <style:tab-stops>
          <style:tab-stop style:type="left" style:position="0.7875in"/>
        </style:tab-stops>
      </style:paragraph-properties>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1666in" fo:text-indent="0.5in">
        <style:tab-stops>
          <style:tab-stop style:type="left" style:position="0.7875in"/>
        </style:tab-stops>
      </style:paragraph-properties>
    </style:style>
    <style:style style:name="P50" style:parent-style-name="Normal" style:family="paragraph">
      <style:paragraph-properties fo:text-align="justify" fo:line-height="150%" fo:text-indent="0.5in">
        <style:tab-stops>
          <style:tab-stop style:type="left" style:position="0.7875in"/>
          <style:tab-stop style:type="left" style:position="5.7701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right" style:position="0.6895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4923in"/>
          <style:tab-stop style:type="left" style:position="0.7875in"/>
          <style:tab-stop style:type="left" style:position="5.770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tab-stops>
          <style:tab-stop style:type="left" style:position="0.2958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1666in" fo:text-indent="0.5in">
        <style:tab-stops>
          <style:tab-stop style:type="left" style:position="0.7875in"/>
        </style:tab-stops>
      </style:paragraph-properties>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line-height-at-least="0.1666in" fo:text-indent="0.5in">
        <style:tab-stops>
          <style:tab-stop style:type="left" style:position="0.2958in"/>
          <style:tab-stop style:type="left" style:position="0.3937in"/>
          <style:tab-stop style:type="left" style:position="0.7875in"/>
        </style:tab-stops>
      </style:paragraph-properties>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text-properties style:font-size-complex="12pt"/>
    </style:style>
    <style:style style:name="P197"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1666in" fo:text-indent="0.5in">
        <style:tab-stops>
          <style:tab-stop style:type="left" style:position="0.2958in"/>
          <style:tab-stop style:type="left" style:position="0.3937in"/>
          <style:tab-stop style:type="left" style:position="0.7875in"/>
        </style:tab-stops>
      </style:paragraph-properties>
    </style:style>
    <style:style style:name="P217"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1666in" fo:text-indent="0.5in">
        <style:tab-stops>
          <style:tab-stop style:type="left" style:position="0.7875in"/>
        </style:tab-stops>
      </style:paragraph-properties>
    </style:style>
    <style:style style:name="P233" style:parent-style-name="Normal" style:family="paragraph">
      <style:paragraph-properties fo:text-align="justify" fo:line-height="150%" fo:text-indent="0.5in">
        <style:tab-stops>
          <style:tab-stop style:type="left" style:position="0.787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P258" style:parent-style-name="Normal" style:family="paragraph">
      <style:paragraph-properties fo:text-align="justify" fo:line-height="150%" fo:margin-left="1.3784in" fo:text-indent="-0.8784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line-height="150%"/>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line-height-at-least="0.1666in" fo:text-indent="0.5in">
        <style:tab-stops>
          <style:tab-stop style:type="left" style:position="0.7875in"/>
        </style:tab-stops>
      </style:paragraph-properties>
      <style:text-properties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1666in" fo:text-indent="0.5in">
        <style:tab-stops>
          <style:tab-stop style:type="left" style:position="0.7875in"/>
        </style:tab-stops>
      </style:paragraph-properties>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style:font-size-complex="12pt" fo:background-color="#FFFFFF"/>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1666in" fo:text-indent="0.5in">
        <style:tab-stops>
          <style:tab-stop style:type="left" style:position="0.7875in"/>
        </style:tab-stops>
      </style:paragraph-properties>
    </style:style>
    <style:style style:name="P418" style:parent-style-name="Normal" style:family="paragraph">
      <style:paragraph-properties fo:keep-with-next="always" fo:text-align="center" fo:line-height="150%"/>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keep-with-next="always" fo:text-align="center" fo:line-height="150%"/>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line-height-at-least="0.1666in" fo:text-indent="0.5in">
        <style:tab-stops>
          <style:tab-stop style:type="left" style:position="0.7875in"/>
        </style:tab-stops>
      </style:paragraph-properties>
      <style:text-properties style:font-size-complex="12pt"/>
    </style:style>
    <style:style style:name="P426" style:parent-style-name="Normal" style:family="paragraph">
      <style:paragraph-properties fo:text-align="justify" fo:line-height="150%" fo:margin-left="1.575in" fo:text-indent="-1.075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1666in" fo:text-indent="0.5in">
        <style:tab-stops>
          <style:tab-stop style:type="left" style:position="0.7875in"/>
        </style:tab-stops>
      </style:paragraph-properties>
    </style:style>
    <style:style style:name="P443" style:parent-style-name="Normal" style:family="paragraph">
      <style:paragraph-properties fo:text-align="justify" fo:line-height="150%" fo:margin-left="1.6736in" fo:text-indent="-1.1736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fo:color="#000000"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style:font-weight-complex="bold"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1666in" fo:text-indent="0.5in">
        <style:tab-stops>
          <style:tab-stop style:type="left" style:position="0.7875in"/>
        </style:tab-stops>
      </style:paragraph-properties>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P599" style:parent-style-name="Normal" style:family="paragraph">
      <style:paragraph-properties fo:text-align="justify" fo:line-height="150%" fo:margin-left="1.575in" fo:text-indent="-1.075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7875in"/>
        </style:tab-stops>
      </style:paragraph-properties>
    </style:style>
    <style:style style:name="P651" style:parent-style-name="Normal" style:family="paragraph">
      <style:paragraph-properties fo:text-align="justify" fo:line-height="150%" fo:margin-left="1.575in" fo:text-indent="-1.075in">
        <style:tab-stops/>
      </style:paragraph-properties>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margin-left="1.575in" fo:text-indent="-1.075in">
        <style:tab-stops/>
      </style:paragraph-properties>
    </style:style>
    <style:style style:name="P680" style:parent-style-name="Normal" style:family="paragraph">
      <style:paragraph-properties fo:text-align="justify" fo:line-height="150%" fo:margin-left="1.575in" fo:text-indent="-1.075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P688" style:parent-style-name="Normal" style:family="paragraph">
      <style:paragraph-properties fo:text-align="justify" fo:text-indent="0.4916in"/>
    </style:style>
    <style:style style:name="T689" style:parent-style-name="DefaultParagraphFont" style:family="text">
      <style:text-properties fo:font-style="italic" style:font-style-asian="italic" fo:color="#000000"/>
    </style:style>
    <style:style style:name="T690" style:parent-style-name="DefaultParagraphFont" style:family="text">
      <style:text-properties fo:font-style="italic" style:font-style-asian="italic" fo:color="#000000"/>
    </style:style>
    <style:style style:name="P691" style:parent-style-name="Normal" style:family="paragraph">
      <style:paragraph-properties fo:text-indent="0.4916in"/>
    </style:style>
    <style:style style:name="P692" style:parent-style-name="Normal" style:family="paragraph">
      <style:paragraph-properties fo:text-indent="0.4916in"/>
    </style:style>
    <style:style style:name="P693" style:parent-style-name="Normal" style:family="paragraph">
      <style:paragraph-properties fo:text-indent="0.4916in"/>
    </style:style>
    <style:style style:name="P694" style:parent-style-name="Normal" style:family="paragraph">
      <style:paragraph-properties>
        <style:tab-stops>
          <style:tab-stop style:type="right" style:position="6.4972in"/>
        </style:tab-stops>
      </style:paragraph-properties>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9">Suvestinė redakcija nuo 2019-05-01 iki 2022-12-31</text:span></text:p>
      <text:p text:style-name="P10"/>
      <text:p text:style-name="P11"><text:span text:style-name="T12">Įstatymas paskelbtas: Žin. 1995, Nr.<text:s/></text:span><text:a xlink:href="https://www.e-tar.lt/portal/legalAct.html?documentId=TAR.4043B97881A2" office:target-frame-name="_top" xlink:show="replace"><text:span text:style-name="T13">53-1290</text:span></text:a><text:span text:style-name="T14">, i. k. 0951010ISTA000I-924</text:span></text:p>
      <text:p text:style-name="P15"/>
      <text:p text:style-name="P16"><text:span text:style-name="T17">TAR pastaba.</text:span><text:span text:style-name="T18"><text:s/>Iki įstatymo Nr. XIII-1906 įsigaliojimo (2019-05-01) priverstinai hospitalizuotų pacientų priverstinis hospitalizavimas vykdomas vadovaujantis sprendimais, priimtais pagal iki šio įstatymo įsigaliojimo galiojusias nuostatas. Iki šio įstatymo įsigaliojimo<text:s/></text:span><text:span text:style-name="T19">priverstinai hospitalizuotų pacientų priverstinis hospitalizavimas įsigaliojus šiam įstatymui pratęsiamas šio įstatymo 1 straipsnyje išdėstyto Lietuvos Respublikos psichikos sveikatos priežiūros įstatymo nustatyta tvarka.</text:span></text:p>
      <text:p text:style-name="P20">Lietuvos Respublikos Seimas, Įstatymas</text:p>
      <text:p text:style-name="P21"><text:span text:style-name="T22">Nr.<text:s/></text:span><text:a xlink:href="https://www.e-tar.lt/portal/legalAct.html?documentId=8fe2dfb01d4511e9875cdc20105dd260" office:target-frame-name="_top" xlink:show="replace"><text:span text:style-name="T23">XIII-1906</text:span></text:a><text:span text:style-name="T24">, 2019-01-11, paskelbta TAR 2019-01-21, i. k. 2019-00838</text:span></text:p>
      <text:p text:style-name="P25">Lietuvos Respublikos psichikos sveikatos priežiūros įstatymo Nr. I-924 pakeitimo įstatymas</text:p>
      <text:p text:style-name="Normal"/>
      <text:p text:style-name="P26">Nauja redakcija nuo 2019-05-01:</text:p>
      <text:p text:style-name="Normal"><text:span text:style-name="T27">Nr.<text:s/></text:span><text:a xlink:href="https://www.e-tar.lt/portal/legalAct.html?documentId=8fe2dfb01d4511e9875cdc20105dd260" office:target-frame-name="_top" xlink:show="replace"><text:span text:style-name="T28">XIII-1906</text:span></text:a><text:span text:style-name="T29">, 2019-01-11, paskelbta TAR 2019-01-21, i. k. 2019-00838</text:span></text:p>
      <text:p text:style-name="P30"/>
      <text:p text:style-name="P31">LIETUVOS RESPUBLIKOS<text:line-break/>PSICHIKOS SVEIKATOS PRIEŽIŪROS<text:line-break/>ĮSTATYMAS</text:p>
      <text:p text:style-name="P32"/>
      <text:p text:style-name="P33">1995 m. birželio 6 d. Nr. I-924</text:p>
      <text:p text:style-name="P34">Vilnius</text:p>
      <text:p text:style-name="P35"/>
      <text:p text:style-name="P36"><text:span text:style-name="T37">I</text:span><text:span text:style-name="T38"><text:s/>SKYRIUS<text: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psichikos sveikatos priežiūros principus, psichikos ir elgesio sutrikimų turinčių pacientų teises ir<text:s/></text:span><text:span text:style-name="T48">jų ribojimo sąlygas, visuomenės psichikos sveikatos priežiūros pagrindus ir asmens psichikos sveikatos priežiūros paslaugų teikimo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Asmens psichikos sveikatos priežiūros paslaugos<text:s/></text:span><text:span text:style-name="T58">– asm</text:span><text:span text:style-name="T59">ens s</text:span><text:span text:style-name="T60">veikatos priežiūros specialisto teikiamos paslaugos, kuriomis siekiama padėti psichikos ir elgesio sutrikimų turinčiam pacientui atgauti ir (ar) sustiprinti psichikos sveikatą, prisitaikyti prie visuomenės gyvenimo ir į jį grįžti.</text:span></text:p>
      <text:p text:style-name="P61"><text:span text:style-name="T62">2</text:span><text:span text:style-name="T63">.<text:s/></text:span><text:span text:style-name="T64">Gydytojas psi</text:span><text:span text:style-name="T65">chiatras –</text:span><text:span text:style-name="T66"><text:s/>medicinos gydytojas,<text:s/></text:span><text:span text:style-name="T67">įgijęs</text:span><text:span text:style-name="T68"><text:s/>gydytojo psichiatro<text:s/></text:span><text:span text:style-name="T69">profesinę kvalifikaciją</text:span><text:span text:style-name="T70">.<text:s/></text:span></text:p>
      <text:p text:style-name="P71"><text:span text:style-name="T72">3</text:span><text:span text:style-name="T73">.</text:span><text:span text:style-name="T74"><text:s/>Gydytojas vaikų ir paauglių psichiatras</text:span><text:span text:style-name="T75"><text:s/>– medicinos gydytojas, įgijęs gydytojo vaikų ir paauglių psichiatro profesinę kvalifikaciją.<text:s/></text:span></text:p>
      <text:p text:style-name="P76"><text:span text:style-name="T77">4</text:span><text:span text:style-name="T78">.<text:s/></text:span><text:span text:style-name="T79">Hospitalizavimas<text:s/></text:span><text:span text:style-name="T80">– paci</text:span><text:span text:style-name="T81">ento paguldymas<text:s/></text:span><text:span text:style-name="T82">tirti ir (ar) gydyti į psichikos</text:span><text:span text:style-name="T83"><text:s/>sveikatos priežiūros įstaigą,<text:s/></text:span><text:span text:style-name="T84">teikiančią stacionarines asmens psichikos sveikatos priežiūros paslaugas</text:span><text:span text:style-name="T85">.<text:s/></text:span></text:p>
      <text:p text:style-name="P86"><text:span text:style-name="T87">5</text:span><text:span text:style-name="T88">.<text:s/></text:span><text:span text:style-name="T89">Paciento artimieji<text:s/></text:span><text:span text:style-name="T90">– sutuoktinis, sugyventinis (partneris), tėvai (įtėviai), pilnamečiai brolia</text:span><text:span text:style-name="T91">i (įbroliai) ir seserys (įseserės), pilnamečiai vaikai (įvaikiai), pilnamečiai vaikaičiai, seneliai, kartu gyvenantys vaikų (įvaikių) sutuoktiniai ir vaikų (įvaikių) sugyventiniai.</text:span></text:p>
      <text:p text:style-name="P92"><text:span text:style-name="T93">6</text:span><text:span text:style-name="T94">.<text:s/></text:span><text:span text:style-name="T95">Priverstinis gydymas<text:s/></text:span><text:span text:style-name="T96">–</text:span><text:span text:style-name="T97"><text:s/></text:span><text:span text:style-name="T98">gydymas be paciento sutikimo.</text:span></text:p>
      <text:p text:style-name="P99"><text:span text:style-name="T100">7</text:span><text:span text:style-name="T101">.<text:s/></text:span><text:span text:style-name="T102">Priverstinis hospitalizavimas</text:span><text:span text:style-name="T103"><text:s/></text:span><text:span text:style-name="T104">– hospitalizavimas be hospitalizuojamo paciento sutikimo.</text:span></text:p>
      <text:p text:style-name="P105"><text:span text:style-name="T106">8</text:span><text:span text:style-name="T107">.</text:span><text:span text:style-name="T108"><text:s/>Psichikos ir elgesio sutrikimas<text:s/></text:span><text:span text:style-name="T109">–</text:span><text:span text:style-name="T110"><text:s/></text:span><text:span text:style-name="T111">biologinių, psichologinių, socialinių veiksnių ar psichoaktyviųjų medžiagų vartojimo sukeltas asmens mąstymo, elgsenos ir (ar)<text:s/></text:span><text:span text:style-name="T112">jausmų sutrikimas, nurodytas galiojančioje ligų ir sveikatos sutrikimų klasifikacijoje</text:span><text:span text:style-name="T113">.</text:span></text:p>
      <text:p text:style-name="P114"><text:span text:style-name="T115">9</text:span><text:span text:style-name="T116">.</text:span><text:span text:style-name="T117"><text:s/></text:span><text:span text:style-name="T118">Psichikos sveikata<text:s/></text:span><text:span text:style-name="T119">– gera asmens savijauta, kai jis gali realizuoti savo gebėjimus, įveikti įprastus gyvenimo sunkumus, dirbti ir dalyvauti visuomenės gyvenime.</text:span></text:p>
      <text:p text:style-name="P120"><text:span text:style-name="T121">10</text:span><text:span text:style-name="T122">.</text:span><text:span text:style-name="T123"><text:s/></text:span><text:span text:style-name="T124">Psichikos sveikatos priežiūros įstaiga<text:s/></text:span><text:span text:style-name="T125">– asmens sveikatos priežiūros įstaiga, turinti licenciją, suteikiančią teisę teikti asmens psichikos sveikatos priežiūros paslaugas.</text:span></text:p>
      <text:p text:style-name="P126"><text:span text:style-name="T127">11</text:span><text:span text:style-name="T128">.</text:span><text:span text:style-name="T129"><text:s/>Psichikos sveikatos slaugytojas<text:s/></text:span><text:span text:style-name="T130">–</text:span><text:span text:style-name="T131"><text:s/></text:span><text:span text:style-name="T132">bendrosios praktikos slaugytojas,<text:s/></text:span><text:span text:style-name="T133">įgijęs psichikos sveikatos slaugos specializaciją.</text:span></text:p>
      <text:p text:style-name="P134"><text:span text:style-name="T135">12</text:span><text:span text:style-name="T136">.</text:span><text:span text:style-name="T137"><text:s/>Specialiosios psichiatrijos paslaugos<text:s/></text:span><text:span text:style-name="T138">– specializuotos ambulatorinės ir (ar) stacionarinės asmens psichikos sveikatos priežiūros paslaugos, kurios teikiamos pagal teismo nutartį pacientams, kuriems</text:span><text:span text:style-name="T139"><text:s/>po nusikalstamos veikos padarymo ar bausmės paskyrimo sutriko psichika, ir pacientams,<text:s/></text:span><text:soft-page-break/><text:span text:style-name="T140">teismo pripažintiems nepakaltinamais ar ribotai pakaltinamais, kuriems teismas skyrė priverčiamąsias medicinos priemones.</text:span></text:p>
      <text:p text:style-name="P141"><text:span text:style-name="T142">13</text:span><text:span text:style-name="T143">.</text:span><text:span text:style-name="T144"><text:s/>Visuomenės psichikos sveikatos priežiū</text:span><text:span text:style-name="T145">ra</text:span><text:span text:style-name="T146"><text:s/>– visuomenės sveikatos priežiūros sritis, skirta psichikos ir elgesio sutrikimų prevencijai įgyvendinti, visuomenės psichikos sveikatai išsaugoti ir stiprinti.</text:span></text:p>
      <text:p text:style-name="P147"/>
      <text:p text:style-name="P148"><text:span text:style-name="T149">3</text:span><text:span text:style-name="T150"><text:s/>straipsnis.<text:s/></text:span><text:span text:style-name="T151">Psichikos sveikatos priežiūros principai</text:span></text:p>
      <text:p text:style-name="P152"><text:span text:style-name="T153">Psichikos sveikatos priežiūra</text:span><text:span text:style-name="T154"><text:s/>vykdoma vadovaujantis šiais principais:</text:span></text:p>
      <text:p text:style-name="P155"><text:span text:style-name="T156">1</text:span><text:span text:style-name="T157">)<text:s/></text:span><text:span text:style-name="T158">atitikties asmens ir psichikos ir elgesio sutrikimų turinčio paciento poreikiams; šis principas reiškia, kad asmens psichikos sveikatos priežiūros paslaugos teikiamos atsižvelgiant į biologinius, psichologinius</text:span><text:span text:style-name="T159"><text:s/>ir socialinius paciento poreikius;</text:span></text:p>
      <text:p text:style-name="P160"><text:span text:style-name="T161">2</text:span><text:span text:style-name="T162">) bendradarbiavimo; šis principas reiškia, kad visuomenės psichikos sveikatos priežiūra vykdoma ir asmens psichikos sveikatos priežiūros paslaugos teikiamos bendradarbiaujant su socialinių paslaugų įstaigomis, šviet</text:span><text:span text:style-name="T163">imo įstaigomis, mokslo ir studijų institucijomis, savivaldybėmis, nevyriausybinėmis organizacijomis, valstybės institucijomis ir įstaigomis;<text:s/></text:span></text:p>
      <text:p text:style-name="P164"><text:span text:style-name="T165">3</text:span><text:span text:style-name="T166">) psichikos ir elgesio sutrikimų turinčio paciento teisių apsaugos; šis principas reiškia, kad asmens psichik</text:span><text:span text:style-name="T167">os sveikatos priežiūros paslaugos teikiamos tokiomis sąlygomis, kuriomis<text:s/></text:span><text:soft-page-break/><text:span text:style-name="T168">mažiausiai varžomos psichikos ir elgesio sutrikimų turinčių pacientų galimybės įgyvendinti savo teises ir tenkinti savo poreikius;</text:span></text:p>
      <text:p text:style-name="P169"><text:span text:style-name="T170">4</text:span><text:span text:style-name="T171">) kompleksiškumo; šis principas reiškia, kad sp</text:span><text:span text:style-name="T172">ecialistų grupė teikia įvairias asmens psichikos sveikatos priežiūros paslaugas, geriausiai tenkinančias psichikos ir elgesio sutrikimų turinčio paciento ir jo šeimos poreikius;<text:s/></text:span></text:p>
      <text:p text:style-name="P173"><text:span text:style-name="T174">5</text:span><text:span text:style-name="T175">) įtraukties; šis principas reiškia, kad teikiant asmens psichikos sveik</text:span><text:span text:style-name="T176">atos priežiūros paslaugas pirmiausia taikomos priemonės, sudarančios sąlygas psichikos ir elgesio sutrikimų turintiems pacientams gyventi šeimoje ir bendruomenėje, didinti jų įtrauktį į visuomenės gyvenimą ir išsaugoti bei skatinti jų savarankiškumą;<text:s/></text:span></text:p>
      <text:p text:style-name="P177"><text:span text:style-name="T178">6</text:span><text:span text:style-name="T179">) minimalios intervencijos; šis principas reiškia, kad</text:span><text:span text:style-name="T180">, jeigu pacientui nereikia skubaus gydymo vaistais ir (ar) invazinių, ir (ar) intervencinių procedūrų,<text:s/></text:span><text:span text:style-name="T181">asmens psichikos sveikatos<text:s/></text:span><text:span text:style-name="T182">priežiūros paslaugos teikiamos</text:span><text:span text:style-name="T183"><text:s/>pirmiausia taikant<text:s/></text:span><text:span text:style-name="T184">neinvazines ir neinte</text:span><text:span text:style-name="T185">rvencines procedūras arba</text:span><text:span text:style-name="T186"><text:s/>pagalbos ne vaistais priemones, o jeigu jų nepakanka, – gydymą vaistais<text:s/></text:span><text:span text:style-name="T187">ir (ar) invazines, ir (ar) intervencines procedūras</text:span><text:span text:style-name="T188">.</text:span></text:p>
      <text:p text:style-name="P189"/>
      <text:p text:style-name="P190"><text:span text:style-name="T191">II</text:span><text:span text:style-name="T192"><text:s/>SKYRIUS</text:span></text:p>
      <text:p text:style-name="P193"><text:span text:style-name="T194">VISUOMENĖS PSICHIKOS SVEIKATOS PRIEŽIŪRA IR ASMENS PSICHIKOS SVEIKATOS PRIEŽIŪROS P</text:span><text:span text:style-name="T195">ASLAUGOS</text:span></text:p>
      <text:p text:style-name="P196"/>
      <text:p text:style-name="P197"><text:span text:style-name="T198">4</text:span><text:span text:style-name="T199"><text:s/>straipsnis.<text:s/></text:span><text:span text:style-name="T200">Visuomenės psichikos sveikatos priežiūra</text:span></text:p>
      <text:p text:style-name="P201"><text:span text:style-name="T202">1</text:span><text:span text:style-name="T203">. Visuomenės psichikos sveikatos stiprinimo priemonės turi būti skirtos:</text:span></text:p>
      <text:p text:style-name="P204"><text:span text:style-name="T205">1</text:span><text:span text:style-name="T206">) informacijai skleisti ir įvairioms visuomenės grupėms mokyti psichikos sveikatos rizikos veiksnių mažinimo ir psichikos sveikatos stiprinimo klausimais, atsižvelgiant į jų amžių ir gebėjimus;<text:s/></text:span></text:p>
      <text:p text:style-name="P207"><text:span text:style-name="T208">2</text:span><text:span text:style-name="T209">) psichikos ir elgesio sutrikimų turinčių pacientų stigm</text:span><text:span text:style-name="T210">atizavimui ir atskirčiai mažinti.</text:span></text:p>
      <text:p text:style-name="P211"><text:span text:style-name="T212">2</text:span><text:span text:style-name="T213">. Visuomenės psichikos sveikatos stiprinimo priemones vykdo valstybės ir savivaldybių visuomenės sveikatos priežiūros įstaigos bei fiziniai ir juridiniai asmenys, nurodyti Lietuvos Respublikos visuomenės sveikatos p</text:span><text:span text:style-name="T214">riežiūros įstatymo 43 straipsnio 1 dalyje, taip pat šias priemones gali vykdyti ir kiti fiziniai ir juridiniai asmenys. Vykdant visuomenės psichikos sveikatos stiprinimo priemones, skatinami dalyvauti psichikos ir elgesio sutrikimų turinčių pacientų artimi</text:span><text:span text:style-name="T215">eji ir nevyriausybinės organizacijos.</text:span></text:p>
      <text:p text:style-name="P216"/>
      <text:p text:style-name="P217"><text:span text:style-name="T218">5</text:span><text:span text:style-name="T219"><text:s/>straipsnis.<text:s/></text:span><text:span text:style-name="T220">Asmens psichikos sveikatos priežiūros paslaugos<text:s/></text:span></text:p>
      <text:p text:style-name="P221"><text:span text:style-name="T222">1</text:span><text:span text:style-name="T223">. Asmens psichikos sveikatos priežiūros paslaugas teikia gydytojai psichiatrai, gydytojai vaikų ir paauglių psichiatrai, gydytojai</text:span><text:span text:style-name="T224"><text:s/>ir kiti asme</text:span><text:span text:style-name="T225">ns sveikatos priežiūros specialistai</text:span><text:span text:style-name="T226">, Lietuvos Respublikos sveikatos apsaugos ministro nustatyta tvarka įgiję teisę teikiant asmens psichikos sveikatos priežiūros paslaugas naudoti psichoterapiją, psichikos sveikatos slaugytojai, šeimos gydytojai. Teikiant</text:span><text:span text:style-name="T227"><text:s/>asmens psichikos sveikatos priežiūros paslaugas, dalyvauja medicinos psichologai, socialiniai darbuotojai, specialistai, vykdantys sveikatinimo veiklą, skirtą paciento fizinei ir psichikos sveikatai stiprinti.<text:s/></text:span></text:p>
      <text:p text:style-name="P228"><text:span text:style-name="T229">2</text:span><text:span text:style-name="T230">. Asmens psichikos sveikatos priežiūros</text:span><text:span text:style-name="T231"><text:s/>paslaugų teikimo socialinės globos įstaigose tvarką nustato sveikatos apsaugos ministras ir Lietuvos Respublikos socialinės apsaugos ir darbo ministras.</text:span></text:p>
      <text:p text:style-name="P232"/>
      <text:p text:style-name="P233"><text:span text:style-name="T234">6</text:span><text:span text:style-name="T235"><text:s/>straipsnis.<text:s/></text:span><text:span text:style-name="T236">Paciento psichikos būklės įvertinimas</text:span></text:p>
      <text:p text:style-name="P237"><text:span text:style-name="T238">1</text:span><text:span text:style-name="T239">. Paciento psichikos būklės įvertinimą</text:span><text:span text:style-name="T240"><text:s/>atlieka ir gydymo poreikį nustato gydytojas psichiatras ar gydytojas vaikų ir paauglių psichiatras, bendradarbiaudamas su kitais sveikatos priežiūros ir (ar) kitais specialistais, nurodytais šio įstatymo 5 straipsnio 1 dalyje.</text:span></text:p>
      <text:p text:style-name="P241"><text:span text:style-name="T242">2</text:span><text:span text:style-name="T243">. Dėl pilnamečio pacien</text:span><text:span text:style-name="T244">to psichikos būklės įvertinimo į psichikos sveikatos priežiūros įstaigos gydytoją psichiatrą gali kreiptis pats pacientas, gydytojas, greitosios medicinos pagalbos<text:s/></text:span><text:soft-page-break/><text:span text:style-name="T245">asmens sveikatos priežiūros specialistas, policijos ir socialinių paslaugų įstaigos atstovas</text:span><text:span text:style-name="T246">, teismas, taip pat paciento sutuoktinis, sugyventinis (partneris), o kai jo nėra, – vienas iš paciento tėvų (įtėvių) arba vienas iš paciento pilnamečių vaikų, arba vienas iš paciento pilnamečių brolių (seserų), arba vienas iš paciento pilnamečių vaikaičių</text:span><text:span text:style-name="T247">, arba vienas iš paciento senelių (toliau – atstovas pagal įstatymą), išskyrus atvejus, kai pacientas yra paskyręs atstovą pagal pavedimą arba pacientui nustatyta globa (rūpyba), paciento globėjas, rūpintojas arba atstovas pagal pavedimą, kaip nurodyta Lie</text:span><text:span text:style-name="T248">tuvos Respublikos pacientų teisių ir žalos sveikatai atlyginimo įstatymo 21 straipsnyje. Dėl nepilnamečio paciento psichikos būklės įvertinimo į psichikos sveikatos priežiūros įstaigos gydytoją vaikų ir paauglių psichiatrą gali kreiptis nepilnametis pacien</text:span><text:span text:style-name="T249">tas nuo 16 metų, gydytojas, greitosios medicinos pagalbos asmens sveikatos priežiūros specialistas, policijos ir socialinių paslaugų įstaigos atstovas, teismas,<text:s/></text:span><text:span text:style-name="T250">vienas iš tėvų ar<text:s/></text:span><text:span text:style-name="T251">globėjas</text:span><text:span text:style-name="T252">.<text:s/></text:span></text:p>
      <text:p text:style-name="P253"><text:span text:style-name="T254">3</text:span><text:span text:style-name="T255">. Paciento psichikos būklė įvertinama sveikatos apsaugos mini</text:span><text:span text:style-name="T256">stro nustatyta tvarka.</text:span></text:p>
      <text:p text:style-name="P257"/>
      <text:p text:style-name="P258"><text:span text:style-name="T259">7</text:span><text:span text:style-name="T260"><text:s/>straipsnis</text:span><text:span text:style-name="T261">.</text:span><text:span text:style-name="T262"><text:s/></text:span><text:span text:style-name="T263">Psichikos ir elgesio sutrikimų turinčių pacientų, kuriems skirta laisvės atėmimo bausmė</text:span><text:span text:style-name="T264"><text:s/></text:span><text:span text:style-name="T265">ar kardomasis kalinimas, asmens psichikos sveikatos priežiūros paslaugos</text:span></text:p>
      <text:p text:style-name="P266"><text:span text:style-name="T267">1</text:span><text:span text:style-name="T268">. Psichikos ir elgesio sutrikimų turintiems pa</text:span><text:span text:style-name="T269">cientams, kuriems skirta laisvės atėmimo bausmė arba kardomasis kalinimas, asmens psichikos sveikatos priežiūros paslaugos laisvės atėmimo bausmės vykdymo arba kardomojo kalinimo metu teikiamos pataisos įstaigose ir tardymo izoliatoriuose esančiose sveikat</text:span><text:span text:style-name="T270">os priežiūros įstaigose. Šiame straipsnyje nurodytiems asmenims psichikos sveikatos priežiūros paslaugos suteikiamos kitose asmens sveikatos priežiūros įstaigose, jeigu jų suteikti pataisos įstaigose ir tardymo izoliatoriuose esančiose sveikatos priežiūros</text:span><text:span text:style-name="T271"><text:s/>įstaigose nėra galimybių.</text:span></text:p>
      <text:p text:style-name="P272"><text:span text:style-name="T273">2</text:span><text:span text:style-name="T274">. Asmens psichikos sveikatos priežiūros paslaugų teikimo pataisos įstaigose ir tardymo izoliatoriuose esančiose sveikatos priežiūros įstaigose tvarką nustato sveikatos apsaugos ministras ir Lietuvos Respublikos teisingumo mi</text:span><text:span text:style-name="T275">nistras, teritorinių policijos įstaigų areštinėse – sveikatos apsaugos ministras ir Lietuvos Respublikos vidaus reikalų ministras.</text:span></text:p>
      <text:p text:style-name="P276"/>
      <text:p text:style-name="P277"><text:span text:style-name="T278">III</text:span><text:span text:style-name="T279"><text:s/>SKYRIUS</text:span></text:p>
      <text:p text:style-name="P280"><text:span text:style-name="T281">PSICHIKOS IR ELGESIO SUTRIKIMŲ TURINČIŲ PACIENTŲ TEISĖS IR JŲ RIBOJIMAI</text:span></text:p>
      <text:p text:style-name="P282"/>
      <text:p text:style-name="P283"><text:span text:style-name="T284">8</text:span><text:span text:style-name="T285"><text:s/>straipsnis.</text:span><text:span text:style-name="T286"><text:s/></text:span><text:span text:style-name="T287">Psichikos ir elgesio sutrikimų turinčių pacientų teisės<text:s/></text:span></text:p>
      <text:p text:style-name="P288"><text:span text:style-name="T289">1</text:span><text:span text:style-name="T290">. Jeigu kituose įstatymuose nenustatyta kitaip, hospitalizuoti psichikos ir elgesio sutrikimų turintys pacientai, be kituose įstatymuose nustatytų teisių, turi teisę:</text:span></text:p>
      <text:p text:style-name="P291"><text:span text:style-name="T292">1</text:span><text:span text:style-name="T293">) bendrauti su kitais as</text:span><text:span text:style-name="T294">menimis (tarp jų ir su kitais pacientais), naudotis interneto prieiga, telefonu ir kitomis ryšio priemonėmis;<text:s/></text:span></text:p>
      <text:p text:style-name="P295"><text:span text:style-name="T296">2</text:span><text:span text:style-name="T297">) susitikti su lankytojais, savo atstovu pagal įstatymą arba pagal pavedimą (toliau – atstovas)</text:span><text:span text:style-name="T298"><text:s/></text:span><text:span text:style-name="T299">ir asmeniu, kuris teikia jam pagalbą pagal<text:s/></text:span><text:span text:style-name="T300">pagalbos priimti sprendimus sutartį (toliau – pagalbą priimant sprendimus teikiantis asmuo), be pašalinių asmenų;</text:span></text:p>
      <text:p text:style-name="P301"><text:span text:style-name="T302">3</text:span><text:span text:style-name="T303">) siųsti ir gauti privačius ar viešus pareiškimus, skundus, prašymus, laiškus, kurie neturi būti kitų asmenų skaitomi ir cenzūruojami;</text:span></text:p>
      <text:p text:style-name="P304"><text:span text:style-name="T305">4</text:span><text:span text:style-name="T306">) pirkti ir gauti reikalingiausius daiktus, kuriais jie naudosis hospitalizavimo metu;</text:span></text:p>
      <text:p text:style-name="P307"><text:span text:style-name="T308">5</text:span><text:span text:style-name="T309">) skaityti, sportuoti ir kitaip leisti laisvalaikį;</text:span></text:p>
      <text:p text:style-name="P310"><text:span text:style-name="T311">6</text:span><text:span text:style-name="T312">) kiekvieną dieną pasivaikščioti gryname ore;</text:span></text:p>
      <text:p text:style-name="P313"><text:span text:style-name="T314">7</text:span><text:span text:style-name="T315">) užsiimti jų individualius poreikius atitinkančia ve</text:span><text:span text:style-name="T316">ikla, kuri padėtų reabilituotis ir grįžti į visuomenę;</text:span></text:p>
      <text:p text:style-name="P317"><text:span text:style-name="T318">8</text:span><text:span text:style-name="T319">) pabūti vieni;</text:span></text:p>
      <text:p text:style-name="P320"><text:span text:style-name="T321">9</text:span><text:span text:style-name="T322">) atlikti religines apeigas.</text:span></text:p>
      <text:p text:style-name="P323"><text:span text:style-name="T324">2</text:span><text:span text:style-name="T325">. Psichikos sveikatos priežiūros įstaiga hospitalizuoto psichikos ir elgesio sutrikimų turinčio paciento prašymu privalo padėti jam susisie</text:span><text:span text:style-name="T326">kti su savo atstovu, artimaisiais ar pagalbą priimant sprendimus teikiančiu asmeniu.<text:s/></text:span></text:p>
      <text:p text:style-name="P327"><text:span text:style-name="T328">3</text:span><text:span text:style-name="T329">. Šio straipsnio 1 ir 2 dalyse nurodytų psichikos ir elgesio sutrikimų turinčių pacientų teisių įgyvendinimo tvarka nustatoma psichikos sveikatos priežiūros įstaigų<text:s/></text:span><text:span text:style-name="T330">vidaus tvarkos taisyklėse.</text:span></text:p>
      <text:p text:style-name="P331"/>
      <text:p text:style-name="P332"><text:span text:style-name="T333">9</text:span><text:span text:style-name="T334"><text:s/>straipsnis.<text:s/></text:span><text:span text:style-name="T335">Psichikos ir elgesio sutrikimų turinčių pacientų teisių ribojimai</text:span></text:p>
      <text:p text:style-name="P336"><text:span text:style-name="T337">1</text:span><text:span text:style-name="T338">. Psichikos ir elgesio sutrikimų turinčių pacientų teisė pasirinkti asmens sveikatos priežiūros įstaigą, asmens sveikatos priežiūros spec</text:span><text:span text:style-name="T339">ialistą, asmens sveikatos priežiūros paslaugų teikimo sąlygas arba jų atsisakyti gali būti ribojama, jeigu yra šiame straipsnyje, šio įstatymo 7 ar 12 straipsnyje nurodytos aplinkybės, kai atliekama teismo psichiatrijos arba teismo psichologijos ekspertizė</text:span><text:span text:style-name="T340"><text:s/></text:span><text:span text:style-name="T341">arba P</text:span><text:span text:style-name="T342">acientų teisių ir žalos sveikatai atlyginimo įstatymo nustatyta tvarka</text:span><text:span text:style-name="T343">.<text:s/></text:span></text:p>
      <text:p text:style-name="P344"><text:span text:style-name="T345">2</text:span><text:span text:style-name="T346">. Psichikos sveikatos priežiūros įstaigose, teikiančiose specialiosios psichiatrijos paslaugas, hospitalizuoti psichikos ir elgesio sutrikimų turintys pacientai negali pas</text:span><text:span text:style-name="T347">irinkti asmens sveikatos priežiūros įstaigos, asmens sveikatos priežiūros paslaugų teikimo sąlygų, jiems neleidžiama su savimi turėti daiktų, kuriais galima padaryti žalos kitų asmenų sveikatai, gyvybei ir (ar) turtui, kuriuos naudojant galima daryti teisė</text:span><text:span text:style-name="T348">s pažeidimus, pakenkti psichikos ir elgesio sutrikimų turinčio<text:s/></text:span><text:soft-page-break/><text:span text:style-name="T349">paciento psichikos būklei arba jo turtiniams ir kitiems teisėtiems interesams. Psichikos ir elgesio sutrikimų turinčių pacientų, hospitalizuotų psichikos sveikatos priežiūros įstaigose, teikian</text:span><text:span text:style-name="T350">čiose specialiosios psichiatrijos paslaugas, draudžiamų turėti daiktų sąrašą tvirtina sveikatos apsaugos ministras. Psichikos ir elgesio sutrikimų turinčių pacientų, hospitalizuotų psichikos sveikatos priežiūros įstaigose, teikiančiose specialiosios psichi</text:span><text:span text:style-name="T351">atrijos paslaugas, draudžiamų turėti daiktų paėmimo iš pacientų, jų saugojimo ir grąžinimo pacientams tvarka nustatoma psichikos sveikatos priežiūros įstaigų, teikiančių specialiosios psichiatrijos paslaugas, vidaus tvarkos taisyklėse.</text:span></text:p>
      <text:p text:style-name="P352"><text:span text:style-name="T353">3</text:span><text:span text:style-name="T354">. Hospitalizuot</text:span><text:span text:style-name="T355">o psichikos ir elgesio sutrikimų turinčio paciento teisės, nurodytos šio įstatymo 8 straipsnio 1 ir</text:span><text:span text:style-name="T356"><text:s/></text:span><text:span text:style-name="T357">2 dalyse, gali būti ribojamos, jeigu kyla reali grėsmė, kad psichikos ir elgesio sutrikimų turintis pacientas savo veiksmais gali padaryti esminės žalos sav</text:span><text:span text:style-name="T358">o ir (ar) aplinkinių sveikatai, gyvybei ir (ar) turtui. Psichikos ir elgesio sutrikimų turinčio paciento teisių ribojimai įrašomi į medicinos dokumentus, nurodant jų taikymo trukmę, kuri nustatoma atsižvelgiant į psichikos ir elgesio sutrikimų turinčio pac</text:span><text:span text:style-name="T359">iento psichikos būklę.<text:s/></text:span></text:p>
      <text:p text:style-name="P360"><text:span text:style-name="T361">4</text:span><text:span text:style-name="T362">. Psichikos ir elgesio sutrikimų turinčių pacientų judėjimo laisvė gali būti ribojama taikant fizinio suvaržymo priemones rankomis (žmogaus kūno jėga), specialiomis fizinio suvaržymo priemonėmis ar izoliuojant psichikos ir elge</text:span><text:span text:style-name="T363">sio sutrikimų turintį pacientą atskiroje patalpoje, jeigu yra bent vienas iš šio straipsnio 5 dalyje nurodytų pagrindų ir kai pacientas yra hospitalizuotas arba<text:s/></text:span><text:soft-page-break/><text:span text:style-name="T364">jam teikiama būtinoji pagalba. Fizinio suvaržymo priemones skiria tik gydytojas psichiatras<text:s/></text:span><text:span text:style-name="T365">arba gydytojas vaikų ir paauglių psichiatras</text:span><text:span text:style-name="T366">, išskyrus atvejus, kai fizinio suvaržymo priemones būtina taikyti nedelsiant – šiuo atveju sprendimą taikyti fizinio suvaržymo priemones tol, kol atvyks gydytojas psichiatras<text:s/></text:span><text:span text:style-name="T367">ar gydytojas vaikų ir paauglių psich</text:span><text:span text:style-name="T368">iatras</text:span><text:span text:style-name="T369"><text:s/>arba kol psichikos ir elgesio sutrikimų turintis asmuo bus pristatytas į psichikos sveikatos priežiūros įstaigą, kad gydytojas psichiatras<text:s/></text:span><text:span text:style-name="T370">arba gydytojas vaikų ir paauglių psichiatras</text:span><text:span text:style-name="T371"><text:s/>įvertintų jo psichikos būklę, gali priimti psichikos sveikatos sl</text:span><text:span text:style-name="T372">augytojas ar greitosios medicinos pagalbos asmens sveikatos priežiūros specialistas. Fizinio suvaržymo priemonių taikymo metu turi būti periodiškai</text:span><text:span text:style-name="T373">, bet ne rečiau kaip kas 1,5 valandos,</text:span><text:span text:style-name="T374"><text:s/>vertinamas jų būtinumas ir jų taikymas nutraukiamas nustačius, kad neb</text:span><text:span text:style-name="T375">ėra jų taikymo pagrindų, nurodytų šio straipsnio 5 dalyje.<text:s/></text:span><text:span text:style-name="T376">Į </text:span><text:span text:style-name="T377">psichikos ir elgesio sutrikimų turinčių pacientų<text:s/></text:span><text:span text:style-name="T378">medicinos dokumentus įrašoma apie psichikos ir elgesio sutrikimų turinčio paciento psichikos būklę, iš</text:span><text:span text:style-name="T379"><text:s/>kurios nuspręsta, kad yra šio straipsnio 5<text:s/></text:span><text:span text:style-name="T380">dalyje nurodytas pagrindas taikyti fizinio suvaržymo priemones, taip pat<text:s/></text:span><text:span text:style-name="T381">taikomas fizinio suvaržymo priemones ir<text:s/></text:span><text:span text:style-name="T382">jų taikymo trukmę.</text:span><text:span text:style-name="T383"><text:s/></text:span><text:span text:style-name="T384">Fizinio suvaržymo priemonės taikomos sveikatos apsaugos ministro nustatyta tvarka.</text:span></text:p>
      <text:p text:style-name="P385"><text:span text:style-name="T386">5</text:span><text:span text:style-name="T387">. Fizinio suvaržymo priemonės psichi</text:span><text:span text:style-name="T388">kos ir elgesio sutrikimų turintiems pacientams gali būti taikomos, jeigu kitos priemonės neveiksmingos ar neprieinamos ir yra bent vienas iš šių pagrindų:</text:span></text:p>
      <text:p text:style-name="P389"><text:span text:style-name="T390">1</text:span><text:span text:style-name="T391">) siekiant apsaugoti nuo galimos žalos savo sveikatai ar gyvybei patį psichikos ir elgesio sutriki</text:span><text:span text:style-name="T392">mų turintį pacientą;</text:span></text:p>
      <text:p text:style-name="P393"><text:span text:style-name="T394">2</text:span><text:span text:style-name="T395">) siekiant apsaugoti asmens sveikatos priežiūros įstaigos personalą, kitus pacientus<text:s/></text:span><text:span text:style-name="T396">ir kitus asmenis<text:s/></text:span><text:span text:style-name="T397">nuo psichikos ir elgesio sutrikimų turinčio paciento galimos padaryti žalos jų sveikatai, gyvybei ir (ar) turtui, taip pat nuo<text:s/></text:span><text:span text:style-name="T398">galimos padaryti žalos asmens sveikatos priežiūros įstaigos turtui.</text:span></text:p>
      <text:p text:style-name="P399"><text:span text:style-name="T400">6</text:span><text:span text:style-name="T401">. Psichikos sveikatos priežiūros įstaigų, teikiančių stacionarines asmens psichikos sveikatos priežiūros paslaugas, padalinių, kuriuose teikiamos asmens psichikos sveikatos priežiūr</text:span><text:span text:style-name="T402">os paslaugos ūmių psichikos ir elgesio sutrikimų turintiems pacientams, patalpose, kuriose gali būti ir kitų pacientų, personalui, pacientams ir kitiems asmenims draudžiama naudotis įrenginiais, kurie turi vaizdo ir (ar) garso įrašymo funkciją, vaizdo ir (</text:span><text:span text:style-name="T403">ar) garso įrašymo tikslais. Psichikos sveikatos priežiūros įstaiga privalo sudaryti sąlygas pacientams pasinaudoti šiais įrenginiais asmeniniais tikslais patalpose, kuriose nėra kitų pacientų, jeigu kituose įstatymuose nenustatyta kitaip.<text:s/></text:span></text:p>
      <text:p text:style-name="P404"><text:span text:style-name="T405">7</text:span><text:span text:style-name="T406">. Vaizdo st</text:span><text:span text:style-name="T407">ebėjimas ir jo įrašymas taikomas visose psichikos sveikatos priežiūros įstaigos, teikiančios specialiosios psichiatrijos paslaugas, patalpose (įskaitant priėmimo skyrių, bendrojo naudojimo patalpas ir intensyvaus stebėjimo palatas), išskyrus Lietuvos Respu</text:span><text:span text:style-name="T408">blikos asmens duomenų teisinės apsaugos įstatyme nurodytas patalpas, kuriose draudžiama vykdyti vaizdo stebėjimą, ir visoje teritorijoje. Hospitalizuojamas pacientas ir (arba) jo atstovas turi būti<text:s/></text:span><text:soft-page-break/><text:span text:style-name="T409">pasirašytinai supažindinami su tuo, kad psichikos sveikato</text:span><text:span text:style-name="T410">s priežiūros įstaigos, teikiančios specialiosios psichiatrijos paslaugas, patalpose ir teritorijoje yra vykdomas vaizdo stebėjimas ir jo įrašymas. Visose patalpose, kuriose vyksta vaizdo stebėjimas ir jo įrašymas, ir teritorijoje turi būti apie tai informu</text:span><text:span text:style-name="T411">ojantys užrašai.</text:span></text:p>
      <text:p text:style-name="P412"><text:span text:style-name="T413">8</text:span><text:span text:style-name="T414">. Psichikos sveikatos priežiūros įstaigų, nenurodytų šio straipsnio 7 dalyje, patalpose, kuriose teikiamos asmens psichikos sveikatos priežiūros paslaugos ūmių psichikos ir elgesio sutrikimų turintiems pacientams (priėmimo ir diagnost</text:span><text:span text:style-name="T415">ikos, ūmių būklių gydymo ir panašiuose skyriuose), siekiant užtikrinti pacientų ir personalo saugumą, gali būti taikomas vaizdo stebėjimas ir jo įrašymas. Hospitalizuojamas pacientas ir (ar) jo atstovas turi būti pasirašytinai supažindinami su tuo, kad psi</text:span><text:span text:style-name="T416">chikos sveikatos priežiūros įstaigos patalpose vykdomas vaizdo stebėjimas ir jo įrašymas. Visose patalpose, kuriose vyksta vaizdo stebėjimas ir jo įrašymas, turi būti apie tai informuojantys užrašai.</text:span></text:p>
      <text:p text:style-name="P417"/>
      <text:h text:style-name="P418" text:outline-level="2"><text:span text:style-name="T419">IV</text:span><text:span text:style-name="T420"><text:s/>SKYRIUS</text:span></text:h>
      <text:h text:style-name="P421" text:outline-level="2"><text:span text:style-name="T422">PSICHIKOS IR ELGESIO SUTRIKIMŲ TURIN</text:span><text:span text:style-name="T423">ČIŲ PACIENTŲ<text:s/></text:span><text:span text:style-name="T424">HOSPITALIZAVIMO YPATUMAI</text:span></text:h>
      <text:p text:style-name="P425"/>
      <text:p text:style-name="P426"><text:span text:style-name="T427">10</text:span><text:span text:style-name="T428"><text:s/>straipsnis.</text:span><text:span text:style-name="T429"><text:s/></text:span><text:span text:style-name="T430">Hospitalizuojamų psichikos ir elgesio sutrikimų turinčių pacientų</text:span><text:span text:style-name="T431"><text:s/>informavimas</text:span></text:p>
      <text:p text:style-name="P432"><text:span text:style-name="T433">Gydytojas psichiatras prieš sutikimo dėl psichikos ir elgesio sutrikimų turinčio paciento hospitalizavimo davimą priv</text:span><text:span text:style-name="T434">alo žodžiu informuoti psichikos ir elgesio sutrikimų turintį pacientą<text:s/></text:span><text:span text:style-name="T435">pagal jo gebėjimą suprasti</text:span><text:span text:style-name="T436"><text:s/>ir jo atstovą ar</text:span><text:span text:style-name="T437">, pacientui sutikus, jo</text:span><text:span text:style-name="T438"><text:s/>artimuosius, ar pagalbą priimant sprendimus teikiantį asmenį apie psichikos ir elgesio sutrikimų turinčio paciento teis</text:span><text:span text:style-name="T439">es psichikos sveikatos priežiūros įstaigoje, hospitalizavimo priežastis, tikslus, psichikos ir elgesio sutrikimų turinčio paciento teisę palikti psichikos sveikatos priežiūros įstaigą, nutraukiant asmens sveikatos priežiūros paslaugų teikimą, jeigu nėra ši</text:span><text:span text:style-name="T440">o įstatymo 7 ar 12 straipsnyje nurodytų aplinkybių arba nėra atliekama teismo psichiatrijos ar teismo psichologijos ekspertizė, ir šios teisės įgyvendinimo tvarką. Gydytojas psichiatras šioje dalyje nurodytą informaciją prieš sutikimo dėl psichikos ir elge</text:span><text:span text:style-name="T441">sio sutrikimų turinčio paciento hospitalizavimo davimą psichikos ir elgesio sutrikimų turinčiam pacientui ir jo atstovui ar pagalbą priimant sprendimus teikiančiam asmeniui privalo pateikti ir raštu.</text:span></text:p>
      <text:p text:style-name="P442"/>
      <text:p text:style-name="P443"><text:span text:style-name="T444">11</text:span><text:span text:style-name="T445"><text:s/>straipsnis.<text:s/></text:span><text:span text:style-name="T446">Psichikos ir elgesio sutrikimų tur</text:span><text:span text:style-name="T447">inčių nepilnamečių pacientų<text:s/></text:span><text:span text:style-name="T448">hospitalizavimo ypatumai<text:s/></text:span></text:p>
      <text:p text:style-name="P449"><text:span text:style-name="T450">1</text:span><text:span text:style-name="T451">.<text:s/></text:span><text:span text:style-name="T452">P</text:span><text:span text:style-name="T453">sichikos ir elgesio sutrikimų turinčiam nepilnamečiam<text:s/></text:span><text:span text:style-name="T454">pacientui (toliau šiame straipsnyje – nepilnametis pacientas), atsižvelgiant į jo amžių ir gebėjimą suprasti, turi būti suteikta šio<text:s/></text:span><text:span text:style-name="T455">įstatymo 10 straipsnyje nurodyta informacija.</text:span></text:p>
      <text:p text:style-name="P456"><text:span text:style-name="T457">2</text:span><text:span text:style-name="T458">.<text:s/></text:span><text:span text:style-name="T459">Jeigu nepilnametis pacientas nėra teismo pripažintas emancipuotu, jis gali būti hospitalizuojamas tik<text:s/></text:span><text:span text:style-name="T460">gavus vieno iš tėvų,<text:s/></text:span><text:span text:style-name="T461">jeigu nėra kito iš tėvų prieštaravimo,</text:span><text:span text:style-name="T462"><text:s/>ar<text:s/></text:span><text:span text:style-name="T463">globėjo<text:s/></text:span><text:span text:style-name="T464">rašytinį sutikimą</text:span><text:span text:style-name="T465">,</text:span><text:span text:style-name="T466"><text:s/>išskyrus ši</text:span><text:span text:style-name="T467">o įstatymo 12 straipsnyje nurodytas aplinkybes.</text:span></text:p>
      <text:p text:style-name="P468"><text:span text:style-name="T469">3</text:span><text:span text:style-name="T470">.<text:s/></text:span><text:span text:style-name="T471">Nepilnametis pacientas nuo 16 metų gali būti hospitalizuojamas tik jo sutikimu, išskyrus šio įstatymo 12 straipsnyje nurodytas aplinkybes. Priimant sprendimą dėl nepilnamečio paciento iki 16 metų, kuri</text:span><text:span text:style-name="T472">s, gydytojo pagrįsta nuomone, išreikšta medicinos dokumentuose, gali pats teisingai vertinti savo sveikatos būklę, turi būti atsižvelgiama į jo nuomonę dėl</text:span><text:span text:style-name="T473"><text:s/></text:span><text:span text:style-name="T474">hospitalizavimo</text:span><text:span text:style-name="T475">.</text:span></text:p>
      <text:p text:style-name="P476"><text:span text:style-name="T477">4</text:span><text:span text:style-name="T478">.<text:s/></text:span><text:span text:style-name="T479">Jeigu priimant sprendimą dėl nepilnamečio paciento hospitalizavimo kyla nepilnamečio paciento ir jo atstovų pagal įstatymą interesų konfliktas arba nepilnamečio paciento atstovų pagal įstatymą tarpusavio interesų konfliktas, sprendimas dėl nepilnamečio pac</text:span><text:span text:style-name="T480">iento hospitalizavimo priimamas Lietuvos Respublikos civilinio kodekso<text:s/></text:span><text:span text:style-name="T481">3.163 straipsnyje</text:span><text:span text:style-name="T482"><text:s/>nustatyta tvarka.</text:span></text:p>
      <text:p text:style-name="P483"><text:span text:style-name="T484">5</text:span><text:span text:style-name="T485">.<text:s/></text:span><text:span text:style-name="T486">Jeigu nepilnametis pacientas yra jaunesnis kaip 10 metų, vienas iš tėvų ar globėjų turi teisę būti kartu su juo psichikos sveikatos priežiūros</text:span><text:span text:style-name="T487"><text:s/>įstaigoje, teikiančioje stacionarines asmens psichikos sveikatos priežiūros paslaugas.</text:span></text:p>
      <text:p text:style-name="P488"><text:span text:style-name="T489">6</text:span><text:span text:style-name="T490">.</text:span><text:span text:style-name="T491"><text:s/>Kai hospitalizuojamas vyresnis kaip 10 metų nepilnametis pacientas, vienas iš tėvų, globėjų ar rūpintojų gali kreiptis į gydytoją psichiatrą<text:s/></text:span><text:span text:style-name="T492">arba gydytoją vaikų<text:s/></text:span><text:span text:style-name="T493">ir paauglių psichiatrą</text:span><text:span text:style-name="T494">, kad jam būtų leista būti psichikos sveikatos priežiūros įstaigoje kartu su nepilnamečiu pacientu. Šį klausimą gydytojas psichiatras<text:s/></text:span><text:span text:style-name="T495">arba gydytojas vaikų ir paauglių psichiatras</text:span><text:span text:style-name="T496"><text:s/>sprendžia atsižvelgdamas į nepilnamečio paciento psichi</text:span><text:span text:style-name="T497">kos ir elgesio sutrikimo pobūdį ir jo psichikos būklę.</text:span></text:p>
      <text:p text:style-name="P498"><text:span text:style-name="T499">7</text:span><text:span text:style-name="T500">.</text:span><text:span text:style-name="T501"><text:s/></text:span><text:span text:style-name="T502">Nepilnamečiai pacientai hospitalizuojami atskirai nuo suaugusių psichikos ir elgesio sutrikimų turinčių pacientų.</text:span></text:p>
      <text:p text:style-name="P503"/>
      <text:p text:style-name="P504"><text:span text:style-name="T505">12</text:span><text:span text:style-name="T506"><text:s/>straipsnis.<text:s/></text:span><text:span text:style-name="T507">Priverstinio hospitalizavimo ir priverstinio gydymo<text:s/></text:span><text:span text:style-name="T508">sąlygos</text:span></text:p>
      <text:p text:style-name="P509"><text:span text:style-name="T510">1</text:span><text:span text:style-name="T511">. Psichikos ir elgesio sutrikimų</text:span><text:span text:style-name="T512"><text:s/></text:span><text:span text:style-name="T513">turintis pacientas</text:span><text:span text:style-name="T514">,<text:s/></text:span><text:span text:style-name="T515">atsisakantis</text:span><text:span text:style-name="T516"><text:s/>hospitalizavimo, Lietuvos Respublikos Vyriausybės įgaliotų institucijų nustatyta tvarka gali būti<text:s/></text:span><text:span text:style-name="T517">priverstinai hospitalizuojamas</text:span><text:span text:style-name="T518">, bet ne ilgiau kaip 3 darbo dienas, tik jeigu iš</text:span><text:span text:style-name="T519"><text:s/>paciento elgesio<text:s/></text:span><text:span text:style-name="T520">ir (ar) kitų objektyvių duomenų galima pagrįstai spręsti</text:span><text:span text:style-name="T521">, kad yra reali grėsmė, kad jis savo veiksmais ar neveikimu gali padaryti esminės žalos savo ar aplinkinių sveikatai, gyvybei ir (ar) turtui.<text:s/></text:span><text:span text:style-name="T522">Jeigu psichikos ir elgesio sutrikimų tur</text:span><text:span text:style-name="T523">intis pacientas į psichikos sveikatos priežiūros įstaigą, teikiančią stacionarines asmens psichikos sveikatos priežiūros paslaugas, pristatomas greitosios medicinos pagalbos asmens sveikatos priežiūros specialisto sprendimu, sprendimą dėl priverstinio<text:s/></text:span><text:soft-page-break/><text:span text:style-name="T524">hosp</text:span><text:span text:style-name="T525">italizavimo priima psichikos sveikatos priežiūros įstaigos, į kurią pristatytas psichikos ir elgesio sutrikimų turintis pacientas, gydytojas psichiatras arba gydytojas vaikų ir paauglių psichiatras.<text:s/></text:span><text:span text:style-name="T526">Priverstinai hospitalizavus asmenį, gydytojas psichiatras</text:span><text:span text:style-name="T527"><text:s/>privalo<text:s/></text:span><text:span text:style-name="T528">nedelsdamas kreiptis į pacientą</text:span><text:span text:style-name="T529"><text:s/>dėl<text:s/></text:span><text:span text:style-name="T530">rašytinio sutikimo jį gydyti</text:span><text:span text:style-name="T531"><text:s/></text:span><text:span text:style-name="T532">konkrečiais vaistais ar priemonėmis (būdais). Jeigu pacientas negali būti laikomas gebančiu protingai vertinti savo interesus ir dėl to nepavyksta gauti paciento sutikimo dėl gydymo<text:s/></text:span><text:span text:style-name="T533">konkrečiais vaistais ar priemonėmis (būdais) ir kai yra šioje dalyje nurodytos aplinkybės, jis</text:span><text:span text:style-name="T534"><text:s/></text:span><text:span text:style-name="T535">Vyriausybės įgaliotų institucijų nustatyta tvarka gali būti priverstinai gydomas, bet ne ilgiau kaip 3 darbo dienas.</text:span></text:p>
      <text:p text:style-name="P536"><text:span text:style-name="T537">2</text:span><text:span text:style-name="T538">. Jeigu yra šio straipsnio 1 dalyje nur</text:span><text:span text:style-name="T539">odytos aplinkybės, gydytojo psichiatro<text:s/></text:span><text:span text:style-name="T540">arba gydytojo vaikų ir paauglių psichiatro siuntimu</text:span><text:span text:style-name="T541"><text:s/>ar greitosios medicinos pagalbos asmens sveikatos priežiūros specialisto sprendimu psichikos ir elgesio sutrikimų turintį pacientą į psichikos sveikatos priežiūros į</text:span><text:span text:style-name="T542">staigą, teikiančią stacionarines asmens psichikos sveikatos priežiūros paslaugas, pristato greitosios medicinos pagalbos brigada, prireikus dalyvaujant policijai. Teismo sprendimu psichikos ir elgesio sutrikimų turintį pacientą į psichikos sveikatos prieži</text:span><text:span text:style-name="T543">ūros įstaigą priverstiniam hospitalizavimui ir (ar) priverstiniam gydymui pristato policija, prireikus dalyvaujant greitosios medicinos pagalbos specialistui.</text:span></text:p>
      <text:p text:style-name="P544"><text:span text:style-name="T545">3</text:span><text:span text:style-name="T546">.<text:s/></text:span><text:span text:style-name="T547">Motyvuotą sprendimą dėl psichikos ir elgesio sutrikimų turinčio paciento priverstinio hosp</text:span><text:span text:style-name="T548">italizavimo ir (ar) priverstinio gydymo ilgiau kaip 3 darbo dienas būtinumo, įvertinę psichikos ir elgesio sutrikimų turinčio paciento psichikos sveikatos būklę,<text:s/></text:span><text:span text:style-name="T549">kartu</text:span><text:span text:style-name="T550"><text:s/>priima du psichikos sveikatos priežiūros įstaigos gydytojai psichiatrai ir vienas psichi</text:span><text:span text:style-name="T551">kos sveikatos priežiūros įstaigos vadovo įgaliotas įstaigos administracijos darbuotojas.<text:s/></text:span><text:span text:style-name="T552">Kai sprendžiama dėl psichikos ir elgesio sutrikimų turinčio nepilnamečio paciento priverstinio hospitalizavimo ir (ar) priverstinio gydymo ilgiau kaip 3 darbo dienas b</text:span><text:span text:style-name="T553">ūtinumo, priimant sprendimą turi dalyvauti bent vienas gydytojas vaikų ir paauglių psichiatras.</text:span><text:span text:style-name="T554"><text:s/></text:span><text:span text:style-name="T555">Tas pats asmuo dėl to paties paciento priverstinio hospitalizavimo ir (ar) gydymo gali spręsti ne daugiau kaip du kartus iš eilės.<text:s/></text:span><text:span text:style-name="T556">Jeigu<text:s/></text:span><text:span text:style-name="T557">šioje dalyje nurodyti a</text:span><text:span text:style-name="T558">smenys priima motyvuotą sprendimą, kad</text:span><text:span text:style-name="T559"><text:s/></text:span><text:span text:style-name="T560">psichikos ir elgesio sutrikimų turintį pacientą būtina priverstinai hospitalizuoti ir (ar) priverstinai gydyti ilgiau kaip 3 darbo dienas, psichikos sveikatos priežiūros įstaiga, kurioje priverstinai hospitalizuojamas</text:span><text:span text:style-name="T561"><text:s/>ir (ar) priverstinai gydomas psichikos ir elgesio sutrikimų turintis pacientas, privalo ne vėliau kaip per 48 valandas nuo priverstinio hospitalizavimo ir (ar) priverstinio gydymo pradžios kreiptis į teismą dėl priverstinio hospitalizavimo ir (ar) privers</text:span><text:span text:style-name="T562">tinio gydymo pratęsimo.<text:s/></text:span></text:p>
      <text:p text:style-name="P563"><text:span text:style-name="T564">4</text:span><text:span text:style-name="T565">. Teismas, apsvarstęs psichikos sveikatos priežiūros įstaigos kreipimąsi dėl priverstinio hospitalizavimo ir (ar) priverstinio gydymo pratęsimo, gali priimti sprendimą dėl psichikos ir<text:s/></text:span><text:soft-page-break/><text:span text:style-name="T566">elgesio sutrikimų turinčio paciento priverstinio hospitalizavimo ir (ar</text:span><text:span text:style-name="T567">) priverstinio gydymo pratęsimo, bet ne ilgiau kaip vienam mėnesiui nuo priverstinio hospitalizavimo ir (ar) priverstinio gydymo pradžios.<text:s/></text:span></text:p>
      <text:p text:style-name="P568"><text:span text:style-name="T569">5</text:span><text:span text:style-name="T570">.<text:s/></text:span><text:span text:style-name="T571">Pasibaigus priverstinio hospitalizavimo ir (ar) priverstinio gydymo pratęsimo terminui, nurodytam šio straips</text:span><text:span text:style-name="T572">nio 4 dalyje, motyvuotą sprendimą dėl psichikos ir elgesio sutrikimų turinčio paciento priverstinio hospitalizavimo ir (ar) priverstinio gydymo pratęsimo būtinumo</text:span><text:span text:style-name="T573"><text:s/></text:span><text:span text:style-name="T574">priima šio straipsnio 3 dalyje nurodyti asmenys, įvertinę psichikos ir elgesio sutrikimų turi</text:span><text:span text:style-name="T575">nčio paciento psichikos sveikatos būklę.<text:s/></text:span><text:span text:style-name="T576">Jeigu<text:s/></text:span><text:span text:style-name="T577">šio straipsnio 3 dalyje nurodyti asmenys priima motyvuotą sprendimą, kad</text:span><text:span text:style-name="T578"><text:s/>priverstinį hospitalizavimą ir (ar) priverstinį gydymą reikia pratęsti, psichikos sveikatos priežiūros įstaiga ne vėliau kaip likus 5 da</text:span><text:span text:style-name="T579">rbo dienoms iki priverstinio hospitalizavimo ir (ar) priverstinio gydymo pratęsimo termino, nurodyto šio straipsnio 4 dalyje, pabaigos privalo kreiptis į teismą dėl priverstinio hospitalizavimo ir (ar) priverstinio gydymo pratęsimo. Teismas, apsvarstęs psi</text:span><text:span text:style-name="T580">chikos sveikatos priežiūros įstaigos kreipimąsi dėl priverstinio hospitalizavimo ir (ar) priverstinio gydymo pratęsimo, priima sprendimą nepratęsti psichikos ir elgesio sutrikimų turinčio paciento priverstinio hospitalizavimo ir (ar) priverstinio gydymo ar</text:span><text:span text:style-name="T581">ba jį (juos) pratęsti, bet kiekvieną kartą ne ilgiau kaip 6 mėnesiams.<text:s/></text:span></text:p>
      <text:p text:style-name="P582"><text:span text:style-name="T583">6</text:span><text:span text:style-name="T584">. Išnykus priverstinio hospitalizavimo ir (ar) priverstinio gydymo aplinkybėms ir gydytojui psichiatrui<text:s/></text:span><text:span text:style-name="T585">arba gydytojui vaikų ir paauglių psichiatrui</text:span><text:span text:style-name="T586"><text:s/></text:span><text:span text:style-name="T587">rekomendavus, psichikos sveika</text:span><text:span text:style-name="T588">tos priežiūros įstaiga privalo nutraukti psichikos ir elgesio sutrikimų turinčio paciento priverstinį hospitalizavimą ir (ar) priverstinį gydymą anksčiau, negu baigiasi terminas, kuriam teismas pratęsė priverstinį hospitalizavimą ir (ar) priverstinį gydymą</text:span><text:span text:style-name="T589">.<text:s/></text:span></text:p>
      <text:p text:style-name="P590"><text:span text:style-name="T591">7</text:span><text:span text:style-name="T592">. Kai sprendžiami psichikos ir elgesio sutrikimų turinčių pacientų priverstinio hospitalizavimo ir (ar) priverstinio gydymo klausimai, jeigu pacientas neturi pasirinkęs savo advokato, psichikos sveikatos priežiūros įstaiga privalo kreiptis dėl antr</text:span><text:span text:style-name="T593">inės teisinės pagalbos pacientui suteikimo Lietuvos Respublikos valstybės garantuojamos teisinės pagalbos įstatymo nustatyta tvarka.</text:span></text:p>
      <text:p text:style-name="P594"><text:span text:style-name="T595">8</text:span><text:span text:style-name="T596">. Psichikos sveikatos priežiūros įstaigos kreipimasis dėl priverstinio hospitalizavimo ir (ar) priverstinio gydymo pra</text:span><text:span text:style-name="T597">tęsimo nagrinėjamas Lietuvos Respublikos civilinio proceso kodekso XXXIX skyriuje nustatyta tvarka.</text:span></text:p>
      <text:p text:style-name="P598"/>
      <text:p text:style-name="P599"><text:span text:style-name="T600">13</text:span><text:span text:style-name="T601"><text:s/>straipsnis.</text:span><text:span text:style-name="T602"><text:s/></text:span><text:span text:style-name="T603">Priverstinai hospitalizuojamo ir priverstinai gydomo psichikos ir elgesio sutrikimų turinčio paciento informavimas ir teisės</text:span></text:p>
      <text:p text:style-name="P604"><text:span text:style-name="T605">1</text:span><text:span text:style-name="T606">. Gy</text:span><text:span text:style-name="T607">dytojas psichiatras nedelsdamas, bet ne vėliau kaip per 3 darbo dienas nuo priverstinio hospitalizavimo ir (ar) priverstinio gydymo pradžios, privalo žodžiu ir raštu informuoti psichikos ir elgesio sutrikimų turintį pacientą jam suprantama forma ir būdais<text:s/></text:span><text:span text:style-name="T608">ir jo atstovą ar<text:s/></text:span><text:span text:style-name="T609">pagalbą priimant sprendimus teikiantį asmenį</text:span><text:span text:style-name="T610"><text:s/>apie hospitalizavimo teisinį pagrindą, priežastis, tikslus, trukmę, psichikos ir elgesio sutrikimų turinčio paciento teises, taikomą gydymą ir tai, kad kreiptasi į teismą dėl psichikos ir elgesi</text:span><text:span text:style-name="T611">o sutrikimų turinčio paciento priverstinio hospitalizavimo ir (ar) priverstinio gydymo pratęsimo.<text:s/></text:span></text:p>
      <text:p text:style-name="P612"><text:span text:style-name="T613">2</text:span><text:span text:style-name="T614">. Psichikos ir elgesio sutrikimų turintis pacientas ir jo atstovas ar pagalbą priimant sprendimus teikiantis asmuo raštu supažindinami su teismui siunči</text:span><text:span text:style-name="T615">amu prašymu pratęsti psichikos ir elgesio sutrikimų turinčio paciento priverstinį hospitalizavimą ir (ar) priverstinį gydymą, o su teismo sprendimu dėl psichikos ir elgesio sutrikimų turinčio paciento priverstinio hospitalizavimo ir (ar) priverstinio gydym</text:span><text:span text:style-name="T616">o pratęsimo – nedelsiant, bet ne vėliau kaip per 24 valandas nuo teismo sprendimo gavimo psichikos sveikatos priežiūros įstaigoje dienos.</text:span></text:p>
      <text:p text:style-name="P617"><text:span text:style-name="T618">3</text:span><text:span text:style-name="T619">. Psichikos sveikatos priežiūros įstaiga turi sudaryti sąlygas teismui įteikti procesinius dokumentus priverstina</text:span><text:span text:style-name="T620">i hospitalizuotam ir (ar) priverstinai gydomam<text:s/></text:span><text:span text:style-name="T621">psichikos ir elgesio sutrikimų turinčiam pacientui<text:s/></text:span><text:span text:style-name="T622">asmeniškai, išskyrus atvejus, kai jis neturi civilinio procesinio veiksnumo.</text:span></text:p>
      <text:p text:style-name="P623"><text:span text:style-name="T624">4</text:span><text:span text:style-name="T625">. Psichikos ir elgesio sutrikimų turintis pacientas ir jo atstovas ar<text:s/></text:span><text:span text:style-name="T626">pagalb</text:span><text:span text:style-name="T627">ą priimant sprendimus teikiantis asmuo</text:span><text:span text:style-name="T628"><text:s/>turi teisę dalyvauti ir būti išklausyti šio įstatymo 12 straipsnio 3 dalyje<text:s/></text:span><text:span text:style-name="T629">nurodytų asmenų kartu arba vieno iš jų<text:s/></text:span><text:span text:style-name="T630">ir teismo, kai sprendžiamas jo priverstinio hospitalizavimo ir (ar) priverstinio gydymo klausimas. Psi</text:span><text:span text:style-name="T631">chikos ir elgesio sutrikimų turinčio paciento dalyvavimas teismo posėdyje sprendžiant jo priverstinio hospitalizavimo ir (ar) priverstinio gydymo klausimą yra privalomas. Jeigu psichikos ir elgesio sutrikimų turinčio paciento dalyvavimas teismo posėdyje nė</text:span><text:span text:style-name="T632">ra įmanomas dėl jo fizinės ir (ar) psichikos sveikatos būklės, jam turi būti sudaryta galimybė būti išklausytam teisėjo psichikos sveikatos priežiūros įstaigoje arba nuotolinės apklausos būdu. Psichikos ir elgesio sutrikimų turinčio paciento dalyvavimas te</text:span><text:span text:style-name="T633">ismo posėdyje gali būti ribojamas tik teismo, nurodant priežastis.<text:s/></text:span></text:p>
      <text:p text:style-name="P634"><text:span text:style-name="T635">5</text:span><text:span text:style-name="T636">. Psichikos ir elgesio sutrikimų turintis pacientas turi teisę į papildomą psichikos sveikatos būklės įvertinimą, atliekamą trijų gydytojų psichiatrų, nesusijusių su psichikos sveikat</text:span><text:span text:style-name="T637">os priežiūros įstaiga, kurioje psichikos ir elgesio sutrikimų turintis pacientas priverstinai hospitalizuotas ir (ar) priverstinai gydomas. Šis įvertinimas organizuojamas<text:s/></text:span><text:span text:style-name="T638">psichikos ir elgesio sutrikimų turinčio paciento ar jo atstovo prašymu<text:s/></text:span><text:span text:style-name="T639">sveikatos apsaugos ministro nustatyta tvarka, jeigu priverstinai hospitalizuotas ir (ar) priverstinai gydomas psichikos ir elgesio sutrikimų turintis pacientas<text:s/></text:span><text:span text:style-name="T640">ar jo atstovas</text:span><text:span text:style-name="T641"><text:s/>sutinka už jį mokėti pats.</text:span></text:p>
      <text:p text:style-name="P642"><text:span text:style-name="T643">6</text:span><text:span text:style-name="T644">. Priverstinai hospitalizuojamas (hospitalizuotas</text:span><text:span text:style-name="T645">) psichikos ir elgesio sutrikimų turintis pacientas ir (ar) jo atstovas turi teisę kreiptis į teismą dėl<text:s/></text:span><text:span text:style-name="T646">žalos, padarytos dėl neteisėto</text:span><text:span text:style-name="T647"><text:s/></text:span><text:span text:style-name="T648">psichikos sveikatos priežiūros įstaigos<text:s/></text:span><text:span text:style-name="T649">sprendimo priverstinai hospitalizuoti ir (ar) priverstinai gydyti, atlyginimo.</text:span></text:p>
      <text:p text:style-name="P650"/>
      <text:p text:style-name="P651"><text:span text:style-name="T652">14</text:span><text:span text:style-name="T653"><text:s/>straipsnis.<text:s/></text:span><text:span text:style-name="T654">Neveiksnių atitinkamoje srityje asmenų hospitalizavimo ir gydymo sąlygos</text:span></text:p>
      <text:p text:style-name="P655"><text:span text:style-name="T656">1</text:span><text:span text:style-name="T657">. Jeigu asmuo yra neveiksnus atitinkamoje srityje, sutikimą dėl jo hospitalizacijos ir gydymo, tačiau ne ilgiau kaip 3 darbo dienas, gali duoti asmens globėj</text:span><text:span text:style-name="T658">as. Motyvuotą sprendimą dėl neveiksnaus atitinkamoje srityje asmens hospitalizacijos ir gydymo jo globėjo sutikimu ilgiau kaip 3 darbo dienas priima šio įstatymo 12 straipsnio 3 dalyje nurodyti asmenys. Jeigu šio įstatymo 12 straipsnio 3 dalyje nurodyti as</text:span><text:span text:style-name="T659">menys priima motyvuotą sprendimą, kad reikia hospitalizuoti ir gydyti neveiksnų atitinkamoje srityje asmenį jo globėjo sutikimu ilgiau kaip 3 darbo dienas, psichikos sveikatos priežiūros įstaiga, kurioje hospitalizuojamas ir gydomas neveiksnus atitinkamoje</text:span><text:span text:style-name="T660"><text:s/>srityje asmuo jo globėjo sutikimu privalo per šio įstatymo 12 straipsnio 3 dalyje nurodytą terminą kreiptis į teismą dėl neveiksnaus atitinkamoje srityje asmens jo globėjo sutikimu hospitalizavimo ir gydymo pratęsimo.</text:span></text:p>
      <text:p text:style-name="P661"><text:span text:style-name="T662">2</text:span><text:span text:style-name="T663">. Teismas, apsvarstęs psichikos<text:s/></text:span><text:span text:style-name="T664">sveikatos priežiūros įstaigos kreipimąsi dėl neveiksnaus atitinkamoje srityje asmens jo globėjo sutikimu hospitalizavimo ir gydymo pratęsimo, gali priimti sprendimą dėl neveiksnaus atitinkamoje srityje asmens jo globėjo sutikimu hospitalizavimo ir gydymo p</text:span><text:span text:style-name="T665">ratęsimo, bet ne ilgiau kaip vienam mėnesiui nuo neveiksnaus atitinkamoje srityje asmens jo globėjo sutikimu hospitalizavimo ir gydymo pradžios.</text:span></text:p>
      <text:p text:style-name="P666"><text:span text:style-name="T667">3</text:span><text:span text:style-name="T668">. Motyvuotą sprendimą dėl neveiksnaus atitinkamoje srityje asmens jo globėjo sutikimu hospitalizavimo ir g</text:span><text:span text:style-name="T669">ydymo, pasibaigus neveiksnaus atitinkamoje srityje asmens jo globėjo sutikimu hospitalizavimo ir gydymo pratęsimo terminui, nurodytam šio straipsnio 2 dalyje, pratęsimo būtinumo priima šio įstatymo 12 straipsnio 3 dalyje nurodyti asmenys, įvertinę neveiksn</text:span><text:span text:style-name="T670">aus atitinkamoje srityje asmens psichikos sveikatos būklę. Jeigu šio įstatymo 12 straipsnio 3 dalyje nurodyti asmenys priima motyvuotą sprendimą, kad neveiksnaus atitinkamoje srityje asmens jo globėjo sutikimu hospitalizavimą ir gydymą reikia pratęsti, psi</text:span><text:span text:style-name="T671">chikos sveikatos priežiūros įstaiga ne vėliau kaip likus 5 darbo dienoms iki neveiksnaus atitinkamoje srityje asmens jo globėjo sutikimu hospitalizavimo ir gydymo pratęsimo termino, nurodyto šio straipsnio 2 dalyje, pabaigos privalo kreiptis į teismą dėl n</text:span><text:span text:style-name="T672">eveiksnaus atitinkamoje srityje asmens jo globėjo sutikimu hospitalizavimo ir gydymo pratęsimo. Teismas, apsvarstęs psichikos sveikatos priežiūros įstaigos kreipimąsi dėl neveiksnaus atitinkamoje srityje asmens jo globėjo sutikimu hospitalizavimo ir gydymo</text:span><text:span text:style-name="T673"><text:s/>pratęsimo, priima sprendimą nepratęsti neveiksnaus atitinkamoje srityje asmens jo globėjo sutikimu hospitalizavimo ir gydymo arba juos pratęsti, bet kiekvieną kartą ne ilgiau kaip 6 mėnesiams.</text:span></text:p>
      <text:p text:style-name="P674"><text:span text:style-name="T675">4</text:span><text:span text:style-name="T676">. Išnykus neveiksnaus atitinkamoje srityje asmens jo glob</text:span><text:span text:style-name="T677">ėjo sutikimu hospitalizavimo ir gydymo poreikiui ir gydytojui psichiatrui arba gydytojui vaikų ir paauglių psichiatrui rekomendavus, psichikos sveikatos priežiūros įstaiga privalo nutraukti neveiksnaus atitinkamoje srityje asmens jo globėjo sutikimu hospit</text:span><text:span text:style-name="T678">alizavimą ir gydymą anksčiau, negu baigiasi terminas, kuriam teismas pratęsė neveiksnaus atitinkamoje srityje asmens jo globėjo sutikimu hospitalizavimą ir gydymą.</text:span></text:p>
      <text:p text:style-name="P679"/>
      <text:p text:style-name="P680"><text:span text:style-name="T681">15</text:span><text:span text:style-name="T682"><text:s/>straipsnis.<text:s/></text:span><text:span text:style-name="T683">Priverstinio hospitalizavimo atvejų ir priverstinio gydymo metu taikom</text:span><text:span text:style-name="T684">ų fizinio suvaržymo priemonių stebėsena (monitoringas)</text:span></text:p>
      <text:p text:style-name="P685"><text:span text:style-name="T686">Priverstinio hospitalizavimo atvejų ir priverstinio gydymo metu taikomų fizinio suvaržymo priemonių stebėsena (monitoringas) vykdoma sveikatos apsaugos ministro nustatyta tvarka.</text:span></text:p>
      <text:p text:style-name="P687"/>
      <text:p text:style-name="P688"><text:span text:style-name="T689">Skelbiu šį Li</text:span><text:span text:style-name="T690">etuvos Respublikos Seimo priimtą įstatymą.</text:span></text:p>
      <text:p text:style-name="P691"/>
      <text:p text:style-name="P692"/>
      <text:p text:style-name="P693"/>
      <text:p text:style-name="P694">RESPUBLIKOS PREZIDENTAS<text:tab/>ALGIRDAS BRAZAUSKAS</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eimas, Įstatymas</text:span></text:p>
      <text:p text:style-name="P704"><text:span text:style-name="T705">Nr.<text:s/></text:span><text:a xlink:href="https://www.e-tar.lt/portal/legalAct.html?documentId=TAR.00B7804C1C42" office:target-frame-name="_top" xlink:show="replace"><text:span text:style-name="T706">VIII-1461</text:span></text:a><text:span text:style-name="T707">,<text:s/></text:span><text:span text:style-name="T708">1999-12-02, Žin., 1999, Nr. 108-3127 (1999-12-22), i. k. 0991010ISTAIII-1461</text:span></text:p>
      <text:p text:style-name="P709"><text:span text:style-name="T710">Lietuvos Respublikos psichikos sveikatos priežiūros įstatymo papildymo IX(1) skyriumi ir 1 straipsnio papildymo įstatymas</text:span></text:p>
      <text:p text:style-name="P711"/>
      <text:p text:style-name="P712"><text:span text:style-name="T713">2.</text:span></text:p>
      <text:p text:style-name="P714"><text:span text:style-name="T715">Lietuvos Respublikos Seimas, Įstatymas</text:span></text:p>
      <text:p text:style-name="P716"><text:span text:style-name="T717">Nr.<text:s/></text:span><text:a xlink:href="https://www.e-tar.lt/portal/legalAct.html?documentId=TAR.FB28913F581C" office:target-frame-name="_top" xlink:show="replace"><text:span text:style-name="T718">IX-429</text:span></text:a><text:span text:style-name="T719">, 2001-07-05, Žin., 2001, Nr. 64-2326 (2001-07-25), i. k. 1011010ISTA00IX-429</text:span></text:p>
      <text:p text:style-name="P720"><text:span text:style-name="T721">Lietuvos Respublikos psichikos sveikatos priežiūros įstatymo 1, 4, 14, 15, 16, 17, 19, 25, 28, 29, 4</text:span><text:span text:style-name="T722">7 straipsnių bei V skyriaus pakeitimo ir X skyriaus pripažinimo netekusiu galios įstatymas</text:span></text:p>
      <text:p text:style-name="P723"/>
      <text:p text:style-name="P724"><text:span text:style-name="T725">3.</text:span></text:p>
      <text:p text:style-name="P726"><text:span text:style-name="T727">Lietuvos Respublikos Seimas, Įstatymas</text:span></text:p>
      <text:p text:style-name="P728"><text:span text:style-name="T729">Nr.<text:s/></text:span><text:a xlink:href="https://www.e-tar.lt/portal/legalAct.html?documentId=TAR.EA839F57B173" office:target-frame-name="_top" xlink:show="replace"><text:span text:style-name="T730">IX-1444</text:span></text:a><text:span text:style-name="T731">, 2003-04-03, Žin., 2003, Nr.</text:span><text:span text:style-name="T732"><text:s/>38-1689 (2003-04-24), i. k. 1031010ISTA0IX-1444</text:span></text:p>
      <text:p text:style-name="P733"><text:span text:style-name="T734">Lietuvos Respublikos psichikos sveikatos priežiūros įstatymo IX skyriaus pavadinimo pakeitimo įstatymas</text:span></text:p>
      <text:p text:style-name="P735"/>
      <text:p text:style-name="P736"><text:span text:style-name="T737">4.</text:span></text:p>
      <text:p text:style-name="P738"><text:span text:style-name="T739">Lietuvos Respublikos Seimas, Įstatymas</text:span></text:p>
      <text:p text:style-name="P740"><text:span text:style-name="T741">Nr.<text:s/></text:span><text:a xlink:href="https://www.e-tar.lt/portal/legalAct.html?documentId=TAR.485E8CF40C65" office:target-frame-name="_top" xlink:show="replace"><text:span text:style-name="T742">X-298</text:span></text:a><text:span text:style-name="T743">, 2005-06-30, Žin., 2005, Nr. 85-3142 (2005-07-14), i. k. 1051010ISTA000X-298</text:span></text:p>
      <text:p text:style-name="P744"><text:span text:style-name="T745">Lietuvos Respublikos medicinos praktikos įstatymo, Odontologijos praktikos įstatymo, Sveikatos sistemos įstatymo, Psichikos sveikatos priežiūros įs</text:span><text:span text:style-name="T746">tatymo, Narkologinės priežiūros įstatymo pakeitimo įstatymas</text:span></text:p>
      <text:p text:style-name="P747"/>
      <text:p text:style-name="P748"><text:span text:style-name="T749">5.</text:span></text:p>
      <text:p text:style-name="P750"><text:span text:style-name="T751">Lietuvos Respublikos Seimas, Įstatymas</text:span></text:p>
      <text:p text:style-name="P752"><text:span text:style-name="T753">Nr.<text:s/></text:span><text:a xlink:href="https://www.e-tar.lt/portal/legalAct.html?documentId=TAR.E32137E1FB72" office:target-frame-name="_top" xlink:show="replace"><text:span text:style-name="T754">X-309</text:span></text:a><text:span text:style-name="T755">, 2005-07-05, Žin., 2005, Nr. 86-3208 (2005-07-16), i. k. 105</text:span><text:span text:style-name="T756">1010ISTA000X-309</text:span></text:p>
      <text:p text:style-name="P757"><text:span text:style-name="T758">Lietuvos Respublikos psichikos sveikatos priežiūros įstatymo 28 straipsnio papildymo įstatymas</text:span></text:p>
      <text:p text:style-name="P759"/>
      <text:p text:style-name="P760"><text:span text:style-name="T761">6.</text:span></text:p>
      <text:p text:style-name="P762"><text:span text:style-name="T763">Lietuvos Respublikos Seimas, Įstatymas</text:span></text:p>
      <text:p text:style-name="P764"><text:span text:style-name="T765">Nr.<text:s/></text:span><text:a xlink:href="https://www.e-tar.lt/portal/legalAct.html?documentId=8fe2dfb01d4511e9875cdc20105dd260" office:target-frame-name="_top" xlink:show="replace"><text:span text:style-name="T766">XIII-1906</text:span></text:a><text:span text:style-name="T767">, 2019-01-11, paskelbta TAR 2019-01-21, i. k. 2019-00838</text:span></text:p>
      <text:p text:style-name="P768"><text:span text:style-name="T769">Lietuvos Respublikos psichikos sveikatos priežiūros įstatymo Nr. I-924 pakeitimo įstatymas</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0T12:21:00Z</meta:creation-date>
    <dc:date>2022-07-20T12:21:00Z</dc:date>
    <meta:template xlink:href="Normal.dotm" xlink:type="simple"/>
    <meta:editing-cycles>2</meta:editing-cycles>
    <meta:editing-duration>PT0S</meta:editing-duration>
    <meta:document-statistic meta:page-count="25" meta:paragraph-count="423" meta:word-count="4790" meta:character-count="38142" meta:row-count="1535" meta:non-whitespace-character-count="33775"/>
  </office:meta>
</office:document-meta>
</file>