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text-position="super 66.6%"/>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text-position="super 66.6%"/>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style="italic" style:font-style-asian="italic" fo:color="#000000"/>
    </style:style>
    <style:style style:name="P500" style:parent-style-name="Normal" style:family="paragraph">
      <style:paragraph-properties fo:text-indent="0.4916in"/>
    </style:style>
    <style:style style:name="P501" style:parent-style-name="Normal" style:family="paragraph">
      <style:paragraph-properties fo:text-indent="0.4916in"/>
    </style:style>
    <style:style style:name="P502" style:parent-style-name="Normal" style:family="paragraph">
      <style:paragraph-properties fo:text-indent="0.4916in"/>
    </style:style>
    <style:style style:name="P503" style:parent-style-name="Normal" style:family="paragraph">
      <style:paragraph-properties>
        <style:tab-stops>
          <style:tab-stop style:type="right" style:position="6.4972in"/>
        </style:tab-stops>
      </style:paragraph-properties>
    </style:style>
    <style:style style:name="P504" style:parent-style-name="Normal" style:family="paragraph">
      <style:paragraph-properties fo:text-indent="0.4916in"/>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1999-12-22 iki 2001-07-24</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ext:span text:style-name="T18">LIETUVOS RESPUBLIKOS</text:span></text:p>
      <text:p text:style-name="P19">PSICHIKOS SVEIKATOS PRIEŽIŪROS</text:p>
      <text:p text:style-name="P20">Į S T A T Y M A S</text:p>
      <text:p text:style-name="P21"/>
      <text:p text:style-name="P22">1995 m. birželio 6 d. Nr. I-924</text:p>
      <text:p text:style-name="P23">Vilnius</text:p>
      <text:p text:style-name="P24"/>
      <text:p text:style-name="P25"/>
      <text:p text:style-name="P26"><text:span text:style-name="T27">I</text:span><text:span text:style-name="T28"><text:s/>SKYRIUS.<text:s/></text:span><text:span text:style-name="T29">BENDROSIOS NUOSTATOS</text:span></text:p>
      <text:p text:style-name="P30"/>
      <text:p text:style-name="P31"><text:span text:style-name="T32">1</text:span><text:span text:style-name="T33"><text:s/>straipsnis.<text:s/></text:span><text:span text:style-name="T34">Įstatyme vartojamos sąvokos:</text:span></text:p>
      <text:p text:style-name="P35"><text:span text:style-name="T36">psichikos liga</text:span><text:span text:style-name="T37"><text:s/>– gydytojo<text:s/></text:span><text:span text:style-name="T38">diagnozuotas, psichiatro patvirtintas susirgimas, pagal galiojančią ligų klasifikaciją priskiriamas psichikos ligoms. Psichikos liga negali būti diagnozuojama remiantis politiniais, religiniais, rasiniais motyvais;</text:span></text:p>
      <text:p text:style-name="P39"><text:span text:style-name="T40">pacientas</text:span><text:span text:style-name="T41"><text:s/>– psichikos ligonis ar kiekvien</text:span><text:span text:style-name="T42">as kitas asmuo, kuris naudojasi psichikos sveikatos priežiūra;</text:span></text:p>
      <text:p text:style-name="P43"><text:span text:style-name="T44">psichikos ligonis (ligonis)</text:span><text:span text:style-name="T45"><text:s/>– asmuo, sergąs psichikos liga;</text:span></text:p>
      <text:p text:style-name="P46"><text:span text:style-name="T47">paciento atstovas (atstovas)</text:span><text:span text:style-name="T48"><text:s/>– įstatyminis atstovas (tėvai, įtėviai, globėjai, rūpintojai) ar atstovas pagal pavedimą. Atstovą pagal<text:s/></text:span><text:span text:style-name="T49">pavedimą pasirenka pacientas. Atstovo pagal pavedimą įgaliojimai turi būti įforminami Lietuvos Respublikos civilinio proceso kodekso 49 straipsnyje nustatyta tvarka;</text:span></text:p>
      <text:p text:style-name="P50"><text:span text:style-name="T51">psichiatrijos įstaiga</text:span><text:span text:style-name="T52"><text:s/>– sveikatos priežiūros įstaiga (valstybinė ar nevalstybinė), akredituota psichikos sveikatos priežiūrai. Jeigu vykdyti psichikos sveikatos priežiūrą akredituota tik dalis medicinos pagalbos įstaigos (padalinys), tai ši sąvoka taikoma tik šiam padaliniui.<text:s/></text:span><text:span text:style-name="T53">Šiame įstatyme ši sąvoka taikoma ir psichoneurologijos pensionatams;</text:span></text:p>
      <text:p text:style-name="P54"><text:span text:style-name="T55">medicinos etikos komisija</text:span><text:span text:style-name="T56"><text:s/>– psichiatrijos įstaigoje sudaroma institucija medicinos etikos klausimams spręsti;</text:span></text:p>
      <text:p text:style-name="P57"><text:span text:style-name="T58">psichikos sveikatos centras</text:span><text:span text:style-name="T59"><text:s/>– savivaldybei priklausanti įstaiga, valstybės ak</text:span><text:span text:style-name="T60">redituota vykdyti psichikos sveikatos priežiūrą ir teikti socialinę pagalbą psichikos ligoniams bei kitiems asmenims;</text:span></text:p>
      <text:p text:style-name="P61"><text:span text:style-name="T62">savivaldybės psichikos sveikatos komisija (toliau – SPSK)</text:span><text:span text:style-name="T63"><text:s/>– savivaldybės sudaroma specializuota komisija, valstybės įgaliota spręsti psich</text:span><text:span text:style-name="T64">ikos ligonių sveikatos priežiūros sąlygų klausimus;</text:span></text:p>
      <text:p text:style-name="P65"><text:span text:style-name="T66">psichiatras –<text:s/></text:span><text:span text:style-name="T67">gydytojas, pagal Lietuvos Respublikos teisės aktus turintis teisę praktikuoti psichiatrijoje;</text:span></text:p>
      <text:p text:style-name="P68"><text:span text:style-name="T69">psichoterapeutas</text:span><text:span text:style-name="T70"><text:s/>– asmuo, pagal Lietuvos Respublikos teisės aktus turintis teisę praktikuoti psi</text:span><text:span text:style-name="T71">choterapijoje. Jeigu psichoterapeutas teikia psichikos ligoniui psichiatrijos pagalbą, jam galioja šio įstatymo reikalavimai.</text:span></text:p>
      <text:p text:style-name="P72"><text:span text:style-name="T73">psichologas</text:span><text:span text:style-name="T74"><text:s/>– asmuo, pagal Lietuvos Respublikos teisės aktus turintis teisę teikti psichologijos pagalbą psichikos ligoniams. Jeigu psichologas teikia psichikos ligoniui psichologijos pagalbą, jam galioja šio įstatymo IV skyriaus reikalavimai;</text:span></text:p>
      <text:p text:style-name="P75"><text:span text:style-name="T76">slaugos personalas</text:span><text:span text:style-name="T77"><text:s/>– sv</text:span><text:span text:style-name="T78">eikatos pagalbos įstaigų darbuotojai, slaugantys psichikos ligonius;</text:span></text:p>
      <text:p text:style-name="P79">psichikos sveikatos priežiūra – specializuota sveikatos priežiūra, vykdoma pagal Lietuvos Respublikos sveikatos apsaugos ministerijos patvirtintus standartus. Šios priežiūros tikslas – teikti psichiatrijos pagalbą (diagnozuoti, gydyti sutrikusias žmogaus psichikos funkcijas, laiku perspėti psichikos ligų paūmėjimus), padėti žmogui prisitaikyti prie visuomenės gyvenimo ir į jį grįžti;</text:p>
      <text:p text:style-name="P80"><text:span text:style-name="T81">hospitalizavimas</text:span><text:span text:style-name="T82"><text:s/>– asmens paguldymas į psichiatrijos įst</text:span><text:span text:style-name="T83">aigą;</text:span></text:p>
      <text:soft-page-break/>
      <text:p text:style-name="P84"><text:span text:style-name="T85">psichinė sveikata –<text:s/></text:span><text:span text:style-name="T86">tai natūrali žmogaus asmenybės būsena, kuri turi būti saugoma arba grąžinama sutrikimų bei ligų atvejais. Pagal Pasaulio Sveikatos Organizacijos apibrėžimą – psichikos sveikata yra emocinis ir dvasinis atsparumas, kuris leidžia pa</text:span><text:span text:style-name="T87">tirti džiaugsmą ir ištverti skausmą, nusivylimą, liūdesį. Tai teigiamas gėrio jausmas, kuriuo remiasi tikėjimas savo bei kitų žmonių orumu ir verte.</text:span></text:p>
      <text:p text:style-name="P88">Straipsnio pakeitimai:</text:p>
      <text:p text:style-name="P89"><text:span text:style-name="T90">Nr.<text:s/></text:span><text:a xlink:href="https://www.e-tar.lt/portal/legalAct.html?documentId=TAR.00B7804C1C42" office:target-frame-name="_top" xlink:show="replace"><text:span text:style-name="T91">VIII-1461</text:span></text:a><text:span text:style-name="T92">, 1999-12-02, Žin., 1999, Nr. 108-3127 (1999-12-22), i. k. 0991010ISTAIII-1461</text:span></text:p>
      <text:p text:style-name="Normal"/>
      <text:p text:style-name="P93"><text:span text:style-name="T94">2</text:span><text:span text:style-name="T95"><text:s/>straipsnis.<text:s/></text:span><text:span text:style-name="T96">Lietuvos Respublikos psichikos sveikatos priežiūros įstatymo tikslas – nustatyti asmenų, kurie naudojasi psichikos sveikatos priežiūra, teises, psi</text:span><text:span text:style-name="T97">chikos sveikatos priežiūros tvarką ir kontrolę.</text:span></text:p>
      <text:p text:style-name="P98"/>
      <text:p text:style-name="P99"><text:span text:style-name="T100">II</text:span><text:span text:style-name="T101"><text:s/>SKYRIUS.<text:s/></text:span><text:span text:style-name="T102">PSICHIKOS LIGONIŲ TEISĖS IR JŲ APRIBOJIMAI</text:span></text:p>
      <text:p text:style-name="P103"/>
      <text:p text:style-name="P104"><text:span text:style-name="T105">3</text:span><text:span text:style-name="T106"><text:s/>straipsnis</text:span><text:span text:style-name="T107">. Psichikos ligoniai turi visas politines, ekonomines, socialines ir kultūrines teises. Psichikos ligoniai negali būti diskriminu</text:span><text:span text:style-name="T108">ojami dėl jų psichikos sveikatos sutrikimų. Asmuo, praeityje sirgęs psichikos liga, negali būti dėl šios priežasties diskriminuojamas.</text:span></text:p>
      <text:p text:style-name="P109">Asmuo, diskriminuojantis psichikos ligonį dėl jo esamų ar buvusių psichikos sveikatos sutrikimų, atsako Lietuvos Respublikos įstatymų nustatyta tvarka.</text:p>
      <text:p text:style-name="P110"/>
      <text:p text:style-name="P111"><text:span text:style-name="T112">4</text:span><text:span text:style-name="T113"><text:s/>straipsnis.<text:s/></text:span><text:span text:style-name="T114">Psichikos ligoniai gali būti pripažinti neveiksniais tik teismo sprendimu. Neveiksnaus psichikos ligonio interesams ginti savivaldybė, atsižvelgdama į jo pageidavimus, paskiria atstovą.</text:span></text:p>
      <text:p text:style-name="P115"/>
      <text:p text:style-name="P116"><text:span text:style-name="T117">5</text:span><text:span text:style-name="T118"><text:s/>straipsnis.<text:s/></text:span><text:span text:style-name="T119">Valstybė turi sudaryti sąlygas psichikos ligoniams ugdyti, padėti jiems įgyti darbo įgūdžių, persikvalifikuoti, prisitaikyti prie visuomenės gyvenimo ir į jį grįžti.</text:span></text:p>
      <text:p text:style-name="P120">Psichikos ligonių ugdymo ir globos įstaigų steigimo bei veiklos tvarką reglamentuoja Lietuvos Respublikos įstatymai ir kiti teisės aktai.</text:p>
      <text:p text:style-name="P121">Specialiųjų mokyklų, vaikų darželių, specialiųjų grupių (klasių) švietimo įstaigose steigimo ir veikimo sąlygas nustato Švietimo ir mokslo ministerija ir savivaldybės. Nepilnamečiai gali būti įtraukti ir į bendro pobūdžio grupes bei klases.</text:p>
      <text:p text:style-name="P122"/>
      <text:p text:style-name="P123"><text:span text:style-name="T124">6</text:span><text:span text:style-name="T125"><text:s/>straipsnis.</text:span><text:span text:style-name="T126"><text:s/>Psichikos invalidai yra globojami valstybės. Jiems Lietuvos Respublikos įstatymų nustatyta tvarka yra teikiama socialinė parama. Psichikos invalidų sveikatos priežiūra finansuojama Lietuvos Respublikos įs</text:span><text:span text:style-name="T127">tatymų nustatyta tvarka.</text:span></text:p>
      <text:p text:style-name="P128">Savivaldybė organizuoja ir remia psichikos invalidų slaugą ir globą šeimose, sveikatos priežiūros įstaigose, psichikos sveikatos centruose ir kitose globos bei reabilitacijos įstaigose.</text:p>
      <text:p text:style-name="P129"/>
      <text:p text:style-name="P130"><text:span text:style-name="T131">III</text:span><text:span text:style-name="T132"><text:s/>SKYRIUS.<text:s/></text:span><text:span text:style-name="T133">HOSPITALIZUOTŲ PACIENTŲ T</text:span><text:span text:style-name="T134">EISĖS IR JŲ APRIBOJIMAI</text:span></text:p>
      <text:p text:style-name="P135"/>
      <text:p text:style-name="P136"><text:span text:style-name="T137">7</text:span><text:span text:style-name="T138"><text:s/>straipsnis.</text:span><text:span text:style-name="T139"><text:s/>Hospitalizuoti pacientai turi teisę:</text:span></text:p>
      <text:p text:style-name="P140">1) bendrauti su kitais asmenimis (tarp jų ir su kitais pacientais), naudotis telefonu, telegrafu, paštu ir kitomis ryšio priemonėmis;<text:s/></text:p>
      <text:p text:style-name="P141">2) reguliariai susitikti su lankytojais,<text:s/>atstovu be pašalinių asmenų;</text:p>
      <text:p text:style-name="P142">3) siųsti bei gauti visokius privačius ar viešus pareiškimus, laiškus, kurie neturi būti kitų asmenų skaitomi ir cenzūruojami;</text:p>
      <text:p text:style-name="P143">4) pirkti ir gauti reikalingiausius daiktus;</text:p>
      <text:p text:style-name="P144">5) turėti galimybę pabūti vienas;</text:p>
      <text:p text:style-name="P145">6) atlikinėti religines apeigas;</text:p>
      <text:p text:style-name="P146">7) skaityti, užsiimti sportu ir kitaip leisti laisvalaikį;</text:p>
      <text:p text:style-name="P147">8) gauti audiovizualinę informaciją;</text:p>
      <text:p text:style-name="P148">9) mokytis ir plėsti savo žinias;</text:p>
      <text:soft-page-break/>
      <text:p text:style-name="P149">10) užsiimti veikla, kuri atitiktų jų socialinę padėtį ir kultūros lygį, padėtų reabilitacijai ir jų grįžimui į visuomenę.</text:p>
      <text:p text:style-name="P150">Sąlygos šiems reikalavimams įgyvendinti numatomos psichiatrijos įstaigos vidaus tvarkos taisyklėse.</text:p>
      <text:p text:style-name="P151">Šiame straipsnyje nustatytos pacientų teisės psichiatro sprendimu gali būti apribotos tik tuo atveju, jei kyla reali grėsmė pačiam pacientui arba aplinkiniams. Apribojimai turi būti įrašomi į ligos istoriją.</text:p>
      <text:p text:style-name="P152">Šios pacientų teisės gali būti ribojamos Lietuvos Respublikos įstatymų nustatyta tvarka.<text:s/></text:p>
      <text:p text:style-name="P153"/>
      <text:p text:style-name="P154"><text:span text:style-name="T155">8</text:span><text:span text:style-name="T156"><text:s/>straipsnis.</text:span><text:span text:style-name="T157"><text:s/>Pacientas psichiatrijos įstaigoje realizuoja savo teises pats arba per atstovą.</text:span></text:p>
      <text:p text:style-name="P158">Psichiatrijos įstaigos administracija privalo padėti pacientui susisiekti su artimaisiais, atstovu.</text:p>
      <text:p text:style-name="P159"/>
      <text:p text:style-name="P160"><text:span text:style-name="T161">9</text:span><text:span text:style-name="T162"><text:s/>straipsnis.<text:s/></text:span><text:span text:style-name="T163">Psichikos ligonių, hospitalizuotų psichiatrijos įstaigoje, darbo veikla turi būti savanoriška, terapinio ir reabilitacinio pobūdžio, padedanti<text:s/></text:span><text:span text:style-name="T164">ligoniui grįžti į visuomenę.</text:span></text:p>
      <text:p text:style-name="P165">Psichikos ligonių darbo sąlygų, darbo trukmės reikalavimus nustato Sveikatos apsaugos ministerija. Darbo veikla turi būti rekomenduojama ir kontroliuojama psichiatro. Psichikos ligonį versti dirbti yra draudžiama.</text:p>
      <text:p text:style-name="P166">Psichiatrijos<text:s/>įstaigų gamybiniai reabilitacijos skyriai privalo būti šių įstaigų struktūriniais padaliniais. Jų organizavimo ir veiklos tvarką nustato Sveikatos apsaugos ministerija.</text:p>
      <text:p text:style-name="P167"/>
      <text:p text:style-name="P168"><text:span text:style-name="T169">IV</text:span><text:span text:style-name="T170"><text:s/>SKYRIUS.<text:s/></text:span><text:span text:style-name="T171">PACIENTŲ PSICHIKOS SVEIKATOS PRIEŽIŪRA</text:span></text:p>
      <text:p text:style-name="P172"/>
      <text:p text:style-name="P173"><text:span text:style-name="T174">10 straipsnis.<text:s/></text:span><text:span text:style-name="T175">Pacientai<text:s/></text:span><text:span text:style-name="T176">turi teisę į priimtiną, prieinamą ir tinkamą sveikatos priežiūrą.</text:span></text:p>
      <text:p text:style-name="P177">Pacientas turi teisę pasirinkti psichiatrą, psichiatrijos įstaigą ir sveikatos priežiūros rūšį, jos apimtį arba jų atsisakyti. Ši teisė gali būti ribojama, jeigu yra šio įstatymo 27 straipsnyje nurodytos aplinkybės, taip pat jeigu psichikos sveikatos priežiūra teikiama šio įstatymo VIII ir IX skyriuose numatytais atvejais.</text:p>
      <text:p text:style-name="P178"/>
      <text:p text:style-name="P179"><text:span text:style-name="T180">11 straipsnis.</text:span><text:span text:style-name="T181"><text:s/>Psichikos sveikatos (ambulatorinė ar stacionarinė) priežiūra pagal gyvenamąją vietą yra vykdoma psichikos sveikatos centruose, taip pat kitose psichiatrijos, globos ir rūpybos įstaigose.</text:span></text:p>
      <text:p text:style-name="P182">Psichikos sveikatos centro steigėja yra savivaldybė. Jo veiklą reglamentuoja Lietuvos Respublikos Vyriausybės patvirtinti nuostatai.</text:p>
      <text:p text:style-name="P183"/>
      <text:p text:style-name="P184"><text:span text:style-name="T185">12 straipsnis.<text:s/></text:span><text:span text:style-name="T186">Pacientų psichikos sveikatos priežiūros sąlygos hospitalizavimo metu turi būti neblogesnės už tas, kuriose gydomi ir slaugomi kitomis ligomis sergantys ligoniai.</text:span></text:p>
      <text:p text:style-name="P187"/>
      <text:p text:style-name="P188"><text:span text:style-name="T189">13 strai</text:span><text:span text:style-name="T190">psnis.<text:s/></text:span><text:span text:style-name="T191">Pacientų sveikatos priežiūros sąlygas nustato psichiatras, atsižvelgdamas į tai, kad gydymo ir slaugos sąlygos mažiausiai varžytų.</text:span></text:p>
      <text:p text:style-name="P192">Psichikos ligonio veiksmai gali būti ribojami tik tuo atveju, jei yra šio įstatymo 27 straipsnyje nurodytos aplinkybės. Apie tai turi būti nedelsiant įrašyta į ligos istoriją.</text:p>
      <text:p text:style-name="P193"/>
      <text:p text:style-name="P194"><text:span text:style-name="T195">14 straipsnis.</text:span><text:span text:style-name="T196"><text:s/>Pacientai turi teisę į informacijos apie jų sveikatą konfidencialumą. Psichiatras, kitos specialybės gydytojas, slaugos personalas, sveikatos priežiūros įstaigos administracija, SP</text:span><text:span text:style-name="T197">SK nariai privalo užtikrinti šią ligonio teisę, vadovaudamiesi Lietuvos Respublikos įstatymais ir medicinos etikos reikalavimais. Informacija kitiems asmenims apie pacientų sveikatos būklę pateikiama Lietuvos Respublikos įstatymų nustatyta tvarka.<text:s/></text:span></text:p>
      <text:p text:style-name="P198"/>
      <text:p text:style-name="P199"><text:span text:style-name="T200">15 s</text:span><text:span text:style-name="T201">traipsnis.</text:span><text:span text:style-name="T202"><text:s/>Psichiatras privalo informuoti pacientą apie jo sveikatos sutrikimus, teikiamą sveikatos priežiūrą. Šios informacijos mastą nustato psichiatras, atsižvelgdamas į paciento būklę, vadovaudamasis medicinos etikos reikalavimais.</text:span></text:p>
      <text:soft-page-break/>
      <text:p text:style-name="P203">Pacientas turi teisę<text:s/>susipažinti su ištraukomis iš ligos istorijos, išskyrus atvejus, kai informacija gali iš esmės pakenkti jo sveikatai. Apie tokius apribojimus sprendžia psichiatras ir pažymi tai ligos istorijoje. Ligos istorijos ištraukos parengiamos taip, kad nepakenktų<text:s/>trečiųjų asmenų interesams ir, pacientui pareikalavus, pateikiamos per 3 dienas. Tuo atveju, kai paciento teisė susipažinti su ištraukomis iš ligos istorijos šio įstatymo nustatyta tvarka yra ribojama, jis arba jo atstovas dėl paciento teisės susipažinti su ligos istorija gali kreiptis į SPSK.<text:s/></text:p>
      <text:p text:style-name="P204">Paciento atstovas turi teisę gauti informaciją iš psichiatro, kitos specialybės gydytojo, psichiatrijos įstaigos administracijos apie atstovaujamojo asmens sveikatos būklę, jam taikomus profilaktikos, diagnostikos, gydymo metodus, susipažinti su atstovaujamojo neveiksnaus asmens ligos istorija.</text:p>
      <text:p text:style-name="P205">Atstovas turi teisę susipažinti ir su kita medicinos dokumentacija, tiesiogiai susijusia su atstovaujamojo asmens interesais. Gydantis psichiatras ar psichiatrijos įstaigos administracija tokią informaciją ir dokumentus turi pateikti atstovui nedelsdami.</text:p>
      <text:p text:style-name="P206">Jeigu pacientas yra nepilnametis, informacija turi būti pateikiama ir jo tėvams ar globėjams.</text:p>
      <text:p text:style-name="P207"/>
      <text:p text:style-name="P208"><text:span text:style-name="T209">16 straipsnis.</text:span><text:span text:style-name="T210"><text:s/>Be paciento sutikimo gydymas negali būti skiriamas, išskyrus atve</text:span><text:span text:style-name="T211">jį, kai jis yra priverstinai hospitalizuotas dėl šio įstatymo 27 straipsnyje nurodytų aplinkybių ir nesugeba teisingai įvertinti savo sveikatos būklės. Šiuo atveju psichiatras informuoja ligonį apie priverstinio gydymo paskyrimą ir jo atstovą. Ši informaci</text:span><text:span text:style-name="T212">ja turi būti įrašoma į ligos istoriją. Jeigu ligonis nesutinka su psichiatro nuomone, kad jis nesugebąs teisingai įvertinti savo sveikatos būklės, tai jis arba jo atstovas turi teisę kreiptis į SPSK, kuri sprendžia apie ligonio sugebėjimą teisingai įvertin</text:span><text:span text:style-name="T213">ti savo sveikatos būklę. Jeigu SPSK nusprendžia, kad ligonis gali teisingai vertinti savo sveikatos būklę, tai gydymas, kuriam ligonis nedavė sutikimo, turi būti nutraukiamas ir be jo sutikimo negali būti tęsiamas.</text:span></text:p>
      <text:p text:style-name="P214">Šio straipsnio pirmojoje dalyje nurodytais atvejais paciento priverstiniam gydymui turi būti gautas sutikimas šio įstatymo 28 straipsnyje nustatyta tvarka. Kol bus gautas SPSK sutikimas, pacientas gali būti priverstinai gydomas dviejų psichiatrų sprendimu ne ilgiau kaip 72 valandas.</text:p>
      <text:p text:style-name="P215"/>
      <text:p text:style-name="P216"><text:span text:style-name="T217">17 straips</text:span><text:span text:style-name="T218">nis.</text:span><text:span text:style-name="T219"><text:s/>Nepilnametis pacientas turi būti gydomas vienam iš tėvų ar globėjui sutikus. Jeigu vienas iš tėvų ar globėjas atsisako psichiatro paskirto gydymo ir dėl to nepilnamečio sveikatai gali būti padaryta esminė žala, gydytojas nedelsdamas turi kreiptis į SP</text:span><text:span text:style-name="T220">SK ir gauti jos sutikimą gydyti nepilnametį be vieno iš tėvų ar globėjo sutikimo.</text:span></text:p>
      <text:p text:style-name="P221">Nepilnamečiai hospitalizuojami ir gydomi atskirai nuo suaugusių pacientų.</text:p>
      <text:p text:style-name="P222"/>
      <text:p text:style-name="P223"><text:span text:style-name="T224">18 straipsnis.<text:s/></text:span><text:span text:style-name="T225">Psichikos ligoniams gali būti skiriami tik Lietuvos Respublikos teisės aktuose nus</text:span><text:span text:style-name="T226">tatyta tvarka aprobuoti gydymo metodai.</text:span></text:p>
      <text:p text:style-name="P227">Gydymo metodai, kurie sukelia sveikatai negrįžtamų žalingų pasekmių, neveiksniems psichikos ligoniams negali būti taikomi.</text:p>
      <text:p text:style-name="P228">Klinikiniai eksperimentiniai gydymo metodai, psichochirurgija gali būti taikomi psichikos ligoniams tik gydymo tikslui medicinos etikos komisijai prižiūrint. Klinikiniai eksperimentiniai gydymo metodai, psichochirurgija gali būti taikomi tik jeigu ligonis tai sąmoningai suprato ir davė raštišką sutikimą, patvirtintą dviejų liudininkų ir psichiatrijos įstaigos vyriausiojo gydytojo. Taip pat turi būti medicinos etikos komisijos pritarimas.</text:p>
      <text:p text:style-name="P229"/>
      <text:p text:style-name="P230"><text:span text:style-name="T231">19 straipsnis.</text:span><text:span text:style-name="T232"><text:s/>Jeigu paciento gyvybei gresia realus pavojus, skubi medicinos pagalba gali būti suteikta ir be ligonio sutikimo. Ligonis ir jo atstovas apie sute</text:span><text:span text:style-name="T233">iktą medicinos pagalbą informuojami.</text:span></text:p>
      <text:p text:style-name="P234"/>
      <text:p text:style-name="P235"><text:span text:style-name="T236">V</text:span><text:span text:style-name="T237"><text:s/>SKYRIUS.<text:s/></text:span><text:span text:style-name="T238">PACIENTO AR JO ATSTOVO TEISĖ APSKŲSTI SVEIKATOS PRIEŽIŪROS SĄLYGAS SPSK, TEISMUI</text:span></text:p>
      <text:p text:style-name="P239"/>
      <text:p text:style-name="P240"><text:span text:style-name="T241">20</text:span><text:span text:style-name="T242"><text:s/>straipsnis.<text:s/></text:span><text:span text:style-name="T243">Pacientas ar jo atstovas turi teisę apskųsti SPSK sveikatos priežiūros sąlygas. Jeigu kyla<text:s/></text:span><text:span text:style-name="T244">nesutarimų tarp paciento ar jo atstovo ir SPSK dėl priverstinio hospitalizavimo ir priverstinio gydymo, ginčą sprendžia teismas.</text:span></text:p>
      <text:p text:style-name="P245"/>
      <text:p text:style-name="P246"><text:span text:style-name="T247">21</text:span><text:span text:style-name="T248"><text:s/>straipsnis.<text:s/></text:span><text:span text:style-name="T249">Pacientas ar jo atstovas turi teisę pateikti SPSK pasirinkto psichiatro medicinos išvadą dėl sveikatos<text:s/></text:span><text:span text:style-name="T250">būklės, sveikatos priežiūros sąlygų bei kitus dokumentus.</text:span></text:p>
      <text:p text:style-name="P251"/>
      <text:p text:style-name="P252"><text:span text:style-name="T253">22</text:span><text:span text:style-name="T254"><text:s/>straipsnis.</text:span><text:span text:style-name="T255"><text:s/>Pacientas ar jo atstovas turi teisę dalyvauti ir būti išklausytas SPSK, kai sprendžiami jo priverstinio hospitalizavimo, gydymo bei kiti klausimai.</text:span></text:p>
      <text:p text:style-name="P256">SPSK savo išvadas ir sprendimus privalo išdėstyti raštu ir įteikti pacientui ar jo atstovui per dvi savaites.</text:p>
      <text:p text:style-name="P257"/>
      <text:p text:style-name="P258"><text:span text:style-name="T259">VI</text:span><text:span text:style-name="T260"><text:s/>SKYRIUS.<text:s/></text:span><text:span text:style-name="T261">PACIENTŲ HOSPITALIZAVIMAS</text:span></text:p>
      <text:p text:style-name="P262"/>
      <text:p text:style-name="P263"><text:span text:style-name="T264">23</text:span><text:span text:style-name="T265"><text:s/>straipsnis.</text:span><text:span text:style-name="T266"><text:s/>Pirminį asmens psichikos būklės patikrinimą ir įvertinimą psichiatras gali atlikti pagrįstai įtardamas sunkią p</text:span><text:span text:style-name="T267">sichikos ligą, kurios požymiai yra nurodyti šio įstatymo 27 straipsnyje. Pirminis asmens psichikos patikrinimas atliekamas Sveikatos apsaugos ministerijos nustatyta tvarka.</text:span></text:p>
      <text:p text:style-name="P268">Dėl asmens pirminio apžiūrėjimo gali kreiptis gydytojas, paciento atstovas, artimieji, policija.</text:p>
      <text:p text:style-name="P269"/>
      <text:p text:style-name="P270"><text:span text:style-name="T271">24</text:span><text:span text:style-name="T272"><text:s/>straipsnis.</text:span><text:span text:style-name="T273"><text:s/>Jeigu pacientas kreipiasi dėl hospitalizavimo, jis gali būti hospitalizuojamas tik tuo atveju, jei:</text:span></text:p>
      <text:p text:style-name="P274">1) bent vienas psichiatras, apžiūrėjęs pacientą, rekomenduoja gydyti jį psichiatrijos įstaigos stacionare;</text:p>
      <text:p text:style-name="P275">2) jis buvo informuotas apie jo teises psichiatrijos įstaigoje, hospitalizavimo tikslus, apie teisę palikti psichiatrijos įstaigą ir šios teisės apribojimus, nurodytus šio įstatymo 27 straipsnyje.<text:s/></text:p>
      <text:p text:style-name="P276"/>
      <text:p text:style-name="P277"><text:span text:style-name="T278">25</text:span><text:span text:style-name="T279"><text:s/>straipsnis.</text:span><text:span text:style-name="T280"><text:s/>Nepilnamečiai pacientai gali būti hospitalizuojami ti</text:span><text:span text:style-name="T281">k vienam iš tėvų ar globėjui sutikus, išskyrus šio įstatymo 27 straipsnyje nurodytas aplinkybes. Jeigu nepilnametis hospitalizuojamas priverstinai dėl šio įstatymo 27 straipsnyje nurodytų aplinkybių, jam taikomos šio įstatymo nustatytos priverstinio hospit</text:span><text:span text:style-name="T282">alizavimo ir priverstinio gydymo sąlygos.</text:span></text:p>
      <text:p text:style-name="P283">Jeigu nepilnametis pacientas yra iki 10 metų, vienas iš tėvų ar globėjų turi teisę būti kartu su juo.</text:p>
      <text:p text:style-name="P284">Jeigu nepilnametis pacientas yra vyresnis kaip 10 metų, hospitalizavimo atveju, jeigu vienas iš tėvų ar globėjų<text:s/>kreipiasi, jis gali būti psichiatrijos įstaigoje kartu su nepilnamečiu. Šį klausimą sprendžia psichiatras, atsižvelgdamas į ligos pobūdį ir nepilnamečio psichikos būklę. Jeigu tėvai ar globėjai nesutinka su psichiatro sprendimu, šį sprendimą gali apskųsti<text:s/>SPSK. Šios komisijos sprendimas yra galutinis.</text:p>
      <text:p text:style-name="P285"/>
      <text:p text:style-name="P286"><text:span text:style-name="T287">26</text:span><text:span text:style-name="T288"><text:s/>straipsnis.</text:span><text:span text:style-name="T289"><text:s/>Pacientai, kurie buvo hospitalizuoti pagal šio įstatymo 24 straipsnio reikalavimus, turi teisę bet kada palikti psichiatrijos įstaigą, jeigu nėra šio įstatymo 27 straipsnyje nurodytų aplink</text:span><text:span text:style-name="T290">ybių.</text:span></text:p>
      <text:p text:style-name="P291"/>
      <text:p text:style-name="P292"><text:span text:style-name="T293">27</text:span><text:span text:style-name="T294"><text:s/>straipsnis.</text:span><text:span text:style-name="T295"><text:s/>Asmuo, sergąs sunkia psichikos liga ir atsisakąs hospitalizavimo, gali būti hospitalizuojamas prievarta tik jeigu yra reali grėsmė, kad jis savo veiksmais gali padaryti esminę žalą:</text:span></text:p>
      <text:p text:style-name="P296">1) savo sveikatai, gyvybei;</text:p>
      <text:p text:style-name="P297">2) aplinkinių sveikatai, gyvybei.</text:p>
      <text:p text:style-name="P298"/>
      <text:p text:style-name="P299"><text:span text:style-name="T300">28</text:span><text:span text:style-name="T301"><text:s/>straipsnis.</text:span><text:span text:style-name="T302"><text:s/>Esant šio įstatymo 27 straipsnyje nurodytoms aplinkybėms, ligonis gali būti priverstinai hospitalizuotas ir priverstinai gydomas psichiatrijos įstaigoje ne ilgiau kaip 72 valandas be SPSK sutikimo. Jeigu per 72 valandas tokio sutikimo negaunama, priversti</text:span><text:span text:style-name="T303">nis hospitalizavimas ir priverstinis gydymas turi būti nutraukti. Apie priverstinį hospitalizavimą psichiatrijos įstaigos administracija nedelsdama praneša ligonio artimiesiems, atstovui.</text:span></text:p>
      <text:p text:style-name="P304">Psichiatrijos įstaigos administracija privalo nedelsdama kreiptis į<text:s/>SPSK, kuri, apsvarsčiusi psichiatrų rekomendacijas, turi teisę priimti sprendimą dėl ligonio priverstinio hospitalizavimo ir priverstinio gydymo pratęsimo, bet ne ilgiau kaip vienam mėnesiui nuo priverstinio hospitalizavimo pradžios. Pagal psichiatro rekomendacijas psichiatrijos įstaigos administracija turi teisę nutraukti ligonio priverstinį hospitalizavimą, priverstinį gydymą ir anksčiau.</text:p>
      <text:p text:style-name="P305">Praėjus vienam mėnesiui, jeigu reikia pratęsti priverstinį hospitalizavimą ir priverstinį gydymą, psichiatrijos įstaigos administracija privalo kreiptis į apylinkės teismą dėl ligonio priverstinio hospitalizavimo ir priverstinio gydymo pratęsimo. Apylinkės teismas pagal psichiatrijos įstaigos išvadą gali priverstinį ligonio hospitalizavimą ir priverstinį gydymą nutraukti<text:s/>arba pratęsti, bet kiekvieną kartą ne daugiau kaip 6 mėnesiams. Pagal gydančiojo psichiatro rekomendaciją psichiatrijos įstaigos administracija turi teisę nutraukti ligonio priverstinį hospitalizavimą, priverstinį gydymą ir anksčiau.</text:p>
      <text:p text:style-name="P306"/>
      <text:p text:style-name="P307"><text:span text:style-name="T308">29</text:span><text:span text:style-name="T309"><text:s/>straipsnis.</text:span><text:span text:style-name="T310"><text:s/>Esant šio įstatymo 27 straipsnyje nurodytoms aplinkybėms, ligonius priverstiniam hospitalizavimui ligonio atstovo prašymu, gydytojo nurodymu ar apylinkės teisėjo nutarimu pristato policija. Priverstinai hospitalizuojant ligonius, turi dalyvauti gydytojas.</text:span><text:span text:style-name="T311"><text:s/></text:span></text:p>
      <text:p text:style-name="P312"/>
      <text:p text:style-name="P313"><text:span text:style-name="T314">30</text:span><text:span text:style-name="T315"><text:s/>straipsnis.</text:span><text:span text:style-name="T316"><text:s/>Priverstinai hospitalizuojamas ligonis turi pasirašyti, jog yra psichiatrijos įstaigos administracijos informuotas apie priverstinį hospitalizavimą bei teises psichiatrijos įstaigoje. Jeigu ligonis atsisako arba nesugeba pasirašyti, t</text:span><text:span text:style-name="T317">ai jo informavimą apie priverstinį hospitalizavimą raštu patvirtinta du liudininkai, kurie gali būti ir psichiatrijos įstaigos darbuotojai, tačiau ne psichiatrai.</text:span></text:p>
      <text:p text:style-name="P318"/>
      <text:p text:style-name="P319"><text:span text:style-name="T320">31 straipsnis.</text:span><text:span text:style-name="T321"><text:s/>Asmens hospitalizavimas pažeidžiant šio įstatymo reikalavimus yra neteisėta</text:span><text:span text:style-name="T322">s. Asmenys, dėl kurių kaltės asmuo buvo neteisėtai hospitalizuotas, atsako Lietuvos Respublikos įstatymų nustatyta tvarka.</text:span></text:p>
      <text:p text:style-name="P323"/>
      <text:p text:style-name="P324"><text:span text:style-name="T325">VII</text:span><text:span text:style-name="T326"><text:s/>SKYRIUS.<text:s/></text:span><text:span text:style-name="T327">TEISMO PSICHIATRIJOS EKSPERTIZIŲ ATLIKIMO TVARKA</text:span></text:p>
      <text:p text:style-name="P328"/>
      <text:p text:style-name="P329"><text:span text:style-name="T330">32</text:span><text:span text:style-name="T331"><text:s/>straipsnis.</text:span><text:span text:style-name="T332"><text:s/>Teismo psichiatrijos ekspertizės pagrindus i</text:span><text:span text:style-name="T333">r skyrimo tvarką reglamentuoja Lietuvos Respublikos baudžiamojo proceso ir Civilinio proceso kodeksai.</text:span></text:p>
      <text:p text:style-name="P334"/>
      <text:p text:style-name="P335"><text:span text:style-name="T336">33</text:span><text:span text:style-name="T337"><text:s/>straipsnis.<text:s/></text:span><text:span text:style-name="T338">Stacionarinė teismo psichiatrijos ekspertizė atliekama tik psichiatrijos įstaigose. Psichikos sveikatos priežiūra ekspertizės atlikim</text:span><text:span text:style-name="T339">o laikotarpiui yra vykdoma pagal šio įstatymo reikalavimus. Pacientai ekspertizės laikotarpiu turi visas šio įstatymo nustatytas teises, išskyrus teisę pasirinkti psichiatrijos įstaigą, sveikatos priežiūros sąlygas. Šio įstatymo 7 straipsnio 1, 2, 3 punktu</text:span><text:span text:style-name="T340">ose nustatytos pacientų teisės gali būti ribojamos pareigūno, paskyrusio stacionarinę teismo psichiatrijos ekspertizę, sprendimu.</text:span></text:p>
      <text:p text:style-name="P341"/>
      <text:p text:style-name="P342"><text:span text:style-name="T343">VIII</text:span><text:span text:style-name="T344"><text:s/>SKYRIUS.<text:s/></text:span><text:span text:style-name="T345">ASMENŲ, NUTEISTŲ LAISVĖS ATĖMIMU IR SUSIRGUSIŲ PSICHIKOS LIGA, PSICHIKOS SVEIKATOS PRIEŽIŪRA</text:span></text:p>
      <text:p text:style-name="P346"/>
      <text:p text:style-name="P347"><text:span text:style-name="T348">34</text:span><text:span text:style-name="T349"><text:s/>stra</text:span><text:span text:style-name="T350">ipsnis.</text:span><text:span text:style-name="T351"><text:s/>Psichikos sveikatos priežiūra asmenų, nuteistų laisvės atėmimu ir susirgusių psichikos liga, įkalinimo metu yra vykdoma įkalinimo vietose esančiose psichiatrijos įstaigose pagal šio įstatymo IV skyriaus reikalavimus.</text:span></text:p>
      <text:p text:style-name="P352"/>
      <text:p text:style-name="P353"><text:span text:style-name="T354">35</text:span><text:span text:style-name="T355"><text:s/>straipsnis.</text:span><text:span text:style-name="T356"><text:s/>Psichikos l</text:span><text:span text:style-name="T357">igonių, gydomų laisvės atėmimo vietose, teisės gali būti ribojamos pagal šio įstatymo ir kitų Lietuvos Respublikos įstatymų reikalavimus, kaip ir kitų laisvės atėmimu nuteistų asmenų.</text:span></text:p>
      <text:p text:style-name="P358"/>
      <text:p text:style-name="P359"><text:span text:style-name="T360">IX</text:span><text:span text:style-name="T361"><text:s/>SKYRIUS.<text:s/></text:span><text:span text:style-name="T362">PSICHIKOS LIGONIŲ, PADARIUSIŲ VISUOMENEI PAVOJINGĄ VE</text:span><text:span text:style-name="T363">IKĄ (NUSIKALTIMĄ), PSICHIKOS SVEIKATOS PRIEŽIŪRA</text:span></text:p>
      <text:p text:style-name="P364"/>
      <text:p text:style-name="P365"><text:span text:style-name="T366">36</text:span><text:span text:style-name="T367"><text:s/>straipsnis.</text:span><text:span text:style-name="T368"><text:s/>Dėl psichikos ligonių, padariusių visuomenei pavojingą veiką ir pripažintų nepakaltinamais, priverstinio hospitalizavimo ir priverstinio gydymo sprendžia teismas, vadovaudamasis šio įstat</text:span><text:span text:style-name="T369">ymo 27 straipsniu ir Lietuvos Respublikos baudžiamuoju kodeksu.</text:span></text:p>
      <text:p text:style-name="P370"/>
      <text:p text:style-name="P371"><text:span text:style-name="T372">37</text:span><text:span text:style-name="T373"><text:s/>straipsnis.</text:span><text:span text:style-name="T374"><text:s/>Psichiatrijos įstaigos administracijos teikimu teismas, pagal psichiatrijos įstaigos išvadą nusprendęs, kad asmuo turi būti gydomas priverstinai jį hospitalizavus, privalo nurodyti psichiatrijos įstaigą, kurioje priverstinai turi būti hospitalizuojamas ši</text:span><text:span text:style-name="T375">s asmuo, ir nustatyti priverstinio hospitalizavimo trukmę bei sveikatos priežiūros sąlygas.</text:span></text:p>
      <text:p text:style-name="P376">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377"/>
      <text:p text:style-name="P378"><text:span text:style-name="T379">38</text:span><text:span text:style-name="T380"><text:s/>straipsnis.</text:span><text:span text:style-name="T381"><text:s/>Teismo nutartimi priverstinai hospitalizuotiems ligoniams, padariusiems visuomenei pa</text:span><text:span text:style-name="T382">vojingą veiką, galioja šio įstatymo reikalavimai, išskyrus teisę pasirinkti psichiatrijos įstaigą, sveikatos priežiūros sąlygas.</text:span></text:p>
      <text:p text:style-name="P383"/>
      <text:p text:style-name="P384"><text:span text:style-name="T385">IX</text:span><text:span text:style-name="T386">1</text:span><text:span text:style-name="T387"><text:s/></text:span><text:span text:style-name="T388">skyrius.<text:s/></text:span><text:span text:style-name="T389">VALSTYBINĖ PSICHIKOS SVEIKATOS KOMISIJA PRIE LIETUVOS RESPUBLIKOS VYRIAUSYBĖS</text:span></text:p>
      <text:p text:style-name="P390"/>
      <text:p text:style-name="P391"><text:span text:style-name="T392">38</text:span><text:span text:style-name="T393">1</text:span><text:span text:style-name="T394"><text:s/>straipsnis.<text:s/></text:span><text:span text:style-name="T395">Valstybinę psichikos sveikatos komisiją prie Lietuvos Respublikos Vyriausybės (toliau – VPSK) sudaro ir jos nuostatus tvirtina Vyriausybė. VPSK veikla reglamentuojama Sveikatos sistemos įstatymo, šio įstatymo bei VPSK nuostatų ir finansuojama iš valstybės<text:s/></text:span><text:span text:style-name="T396">biudžeto. VPSK sudaroma iš Sveikatos apsaugos, Socialinės apsaugos ir darbo, Švietimo ir mokslo, Vidaus reikalų, Teisingumo ministerijų atstovų, Lietuvos savivaldybių asociacijos, Sveikatos apsaugos ministerijos pasiūlytų visuomeninių organizacijų bei gaus</text:span><text:span text:style-name="T397">iausių tradicinių religinių bendruomenių atstovų, jos sudėtį ir sudarymo tvarką reglamentuoja šios komisijos nuostatai.</text:span></text:p>
      <text:p text:style-name="P398">Valstybinė psichikos sveikatos komisija prie Lietuvos Respublikos Vyriausybės:</text:p>
      <text:p text:style-name="P399">1) analizuoja Lietuvos gyventojų psichikos sveikatos būklę;</text:p>
      <text:p text:style-name="P400">2) koordinuoja psichikos sveikatos politikos ir strategijos praktinį įgyvendinimą;</text:p>
      <text:p text:style-name="P401">3) teikia pasiūlymus Vyriausybei ir Seimui dėl įstatymų ir kitų teisės aktų projektų, taip pat pasiūlymus Vyriausybei, ministerijoms, kitoms valstybės valdymo institucijoms dėl praktinių psichikos sveikatos problemų sprendimų;</text:p>
      <text:p text:style-name="P402">4) vertina ir teikia išvadas bei siūlymus dėl valstybinių ir kitų psichikos sveikatos programų projektų;</text:p>
      <text:p text:style-name="P403">5) analizuoja visuomenės moralinės aplinkos ir propaguojamų vertybinių nuostatų įtaką gyventojų psichikos sveikatai;</text:p>
      <text:p text:style-name="P404">6) vertina gyventojų psichikos sveikatos ir jos kitimo tendencijų ryšį su valstybės raida ir valstybėje vykdomomis švietimo, socialinėmis bei ekonominėmis permainomis, informuoja apie tai Seimą, Vyriausybę ir visuomenę;</text:p>
      <text:p text:style-name="P405">7) kasmet rengia ir teikia Seimui bei Vyriausybei pranešimą apie gyventojų psichikos sveikatos būklę ir apie šios srities politikos įgyvendinimą;</text:p>
      <text:p text:style-name="P406">8) pagal savo kompetenciją atstovauja Lietuvos Respublikai užsienyje;</text:p>
      <text:p text:style-name="P407">9) atlieka kitas įstatymuose ir VPSK nuostatuose numatytas funkcijas.</text:p>
      <text:soft-page-break/>
      <text:p text:style-name="P408">VPSK turi teisę:<text:s/></text:p>
      <text:p text:style-name="P409">1) gauti iš Vyriausybės, ministerijų, kitų Vyriausybės įstaigų, valstybės valdymo ir vietos savivaldos institucijų, įstaigų, įmonių, organizacijų įstatymų ir kitų teisės aktų projektus, informaciją, reikalingą VPSK veiklai vykdyti;</text:p>
      <text:p text:style-name="P410">2) pagal savo kompetenciją atlikti teisės aktų ir socialinio bei ekonominio plėtojimo programų ekspertizę ir teikti rengėjams jos išvadas;</text:p>
      <text:p text:style-name="P411">3) dalyvauti svarstant psichikos sveikatos politikos ir kitus visuomenės psichikos sveikatai įtakos turinčius klausimus Vyriausybėje, Seimo komitetų ir komisijų posėdžiuose, ministerijose, kitose Vyriausybės įstaigose, apskričių administracijose ir savivaldybėse;</text:p>
      <text:p text:style-name="P412"><text:span text:style-name="T413">4) skleisti informaciją apie savo veiklą, propaguoti savo tikslus ir uždavinius.</text:span></text:p>
      <text:p text:style-name="P414">Papildyta skyriumi:</text:p>
      <text:p text:style-name="P415"><text:span text:style-name="T416">Nr.<text:s/></text:span><text:a xlink:href="https://www.e-tar.lt/portal/legalAct.html?documentId=TAR.00B7804C1C42" office:target-frame-name="_top" xlink:show="replace"><text:span text:style-name="T417">VIII-1461</text:span></text:a><text:span text:style-name="T418">, 1999-12-02, Žin., 1999, Nr. 108-3127 (1999-12-22), i. k. 0991010ISTAIII-1461</text:span></text:p>
      <text:p text:style-name="Normal"/>
      <text:p text:style-name="P419"><text:span text:style-name="T420">X</text:span><text:span text:style-name="T421"><text:s/>SKYRIUS.<text:s/></text:span><text:span text:style-name="T422">SAVIVALDYBĖS PSICHIKOS SVEIKATOS KOMISIJA</text:span></text:p>
      <text:p text:style-name="P423"/>
      <text:p text:style-name="P424"><text:span text:style-name="T425">39</text:span><text:span text:style-name="T426"><text:s/>straipsnis.<text:s/></text:span><text:span text:style-name="T427">SPSK yra steigiama savivaldybės valdybos sprendimu trejiems metams ten, kur yra stacionarinė psichiatrijos įstaiga, šio įstatymo nustatytiems psichikos sveikatos priežiūros klausimams spręsti: priverstinio hospitalizavimo, priverstinio gydymo,</text:span><text:span text:style-name="T428"><text:s/>ginčams, kylantiems tarp paciento, jo atstovo ir medicinos darbuotojų dėl sveikatos priežiūros, ir kitiems šiame įstatyme ir SPSK nuostatuose nurodytiems klausimams.<text:s/></text:span></text:p>
      <text:p text:style-name="P429"/>
      <text:p text:style-name="P430"><text:span text:style-name="T431">40</text:span><text:span text:style-name="T432"><text:s/>straipsnis.</text:span><text:span text:style-name="T433"><text:s/>SPSK sudarymą, jos veiklą ir finansavimą nustato šis įstatymas bei L</text:span><text:span text:style-name="T434">ietuvos Respublikos Vyriausybės patvirtinti nuostatai.</text:span></text:p>
      <text:p text:style-name="P435"/>
      <text:p text:style-name="P436"><text:span text:style-name="T437">41</text:span><text:span text:style-name="T438"><text:s/>straipsnis.<text:s/></text:span><text:span text:style-name="T439">SPSK sudaro ne mažiau kaip 3 nuolatiniai nariai ir 3 pavaduojantys nariai. Jeigu nuolatinis narys negali dalyvauti SPSK posėdyje, į posėdį kviečiamas pavaduojantis narys. Komisijos<text:s/></text:span><text:span text:style-name="T440">pirmininką ir jį pavaduojantį narį savivaldybės valdyba skiria iš asmenų, turinčių aukštąjį teisinį išsilavinimą.</text:span></text:p>
      <text:p text:style-name="P441">SPSK klausimus sprendžia balsų dauguma. Jos sprendimas galioja, jeigu posėdyje dalyvavo ir balsavo trys komisijos nariai. Jeigu komisijos posėdyje dalyvavo pavaduojantys nariai, apie tai turi būti pažymėta posėdžio protokole.</text:p>
      <text:p text:style-name="P442"/>
      <text:p text:style-name="P443"><text:span text:style-name="T444">42</text:span><text:span text:style-name="T445"><text:s/>straipsnis.</text:span><text:span text:style-name="T446"><text:s/>SPSK pacientų, jų atstovų, organizacijų ir pareigūnų, ginančių pacientų teises, raštiškus skundus, pareiškimus ir prašymus išnagrinėja per 10 dienų.</text:span></text:p>
      <text:p text:style-name="P447">Jeigu į SPSK kreipiasi psichiatrijos įstaigos administracija, klausimą dėl ligonio priverstinio hospitalizavimo SPSK sprendžia per šio įstatymo 28 straipsnyje nustatytą laiką.</text:p>
      <text:p text:style-name="P448"/>
      <text:p text:style-name="P449"><text:span text:style-name="T450">43</text:span><text:span text:style-name="T451"><text:s/>straipsnis.</text:span><text:span text:style-name="T452"><text:s/>SPSK į posėdžius privalo kviesti kompetentingus specialistus, k</text:span><text:span text:style-name="T453">itus asmenis ar pareigūnus, jeigu to reikia pagal sprendžiamo klausimo pobūdį. SPSK turi teisę reikalauti pristatyti reikiamus dokumentus (tarp jų ir ligos istoriją).</text:span></text:p>
      <text:p text:style-name="P454">Psichiatrijos įstaigos administracijos atstovai, psichiatrai, jeigu sprendžiamas klausimas dėl jų pacientų gydymo, privalo atvykti į SPSK posėdį, pristatyti reikiamus dokumentus, pateikti paaiškinimus. Toks SPSK kvietimas turi būti raštiškas.</text:p>
      <text:p text:style-name="P455"/>
      <text:p text:style-name="P456"><text:span text:style-name="T457">44</text:span><text:span text:style-name="T458"><text:s/>straipsnis.</text:span><text:span text:style-name="T459"><text:s/>Spręsdami klausimus, susijusius su paciento asmeniu ir jo sveikatos priežiūra, SPS</text:span><text:span text:style-name="T460">K nariai privalo laikytis medicinos etikos ir asmens medicininės paslapties konfidencialumo reikalavimų. SPSK nariai, pažeidę šiuos reikalavimus, atsako Lietuvos Respublikos įstatymų nustatyta tvarka.</text:span></text:p>
      <text:p text:style-name="P461"/>
      <text:p text:style-name="P462"><text:span text:style-name="T463">45</text:span><text:span text:style-name="T464"><text:s/>straipsnis.</text:span><text:span text:style-name="T465"><text:s/>SPSK veiklą kontroliuoja savivaldyb</text:span><text:span text:style-name="T466">ė ir Sveikatos apsaugos ministerija.</text:span></text:p>
      <text:p text:style-name="P467">Skundus dėl SPSK veiklos nagrinėja savivaldybė ir Sveikatos apsaugos ministerija.</text:p>
      <text:p text:style-name="P468"/>
      <text:p text:style-name="P469"><text:span text:style-name="T470">XI</text:span><text:span text:style-name="T471"><text:s/>SKYRIUS.<text:s/></text:span><text:span text:style-name="T472">ATSAKOMYBĖ UŽ PSICHIKOS SVEIKATOS PRIEŽIŪROS ĮSTATYMO PAŽEIDIMUS</text:span></text:p>
      <text:p text:style-name="P473"/>
      <text:p text:style-name="P474"><text:span text:style-name="T475">46</text:span><text:span text:style-name="T476"><text:s/>straipsnis.</text:span><text:span text:style-name="T477"><text:s/>Asmenys, pažeidę šio įstatymo rei</text:span><text:span text:style-name="T478">kalavimus, atsako Lietuvos Respublikos įstatymų nustatyta tvarka.</text:span></text:p>
      <text:p text:style-name="P479"/>
      <text:p text:style-name="P480"><text:span text:style-name="T481">47</text:span><text:span text:style-name="T482"><text:s/>straipsnis.</text:span><text:span text:style-name="T483"><text:s/>Asmuo, pažeidęs šio įstatymo 14 straipsnio reikalavimus, taip pat paciento atstovas, paskleidęs informaciją apie atstovaujamojo asmens psichikos sveikatos sutrikimus be a</text:span><text:span text:style-name="T484">tstovaujamojo asmens, išskyrus nepilnamečio, sutikimo, atlygina jam padarytą moralinę žalą Lietuvos Respublikos sveikatos sistemos įstatymo 140 straipsnyje nustatyta tvarka.</text:span></text:p>
      <text:p text:style-name="P485"/>
      <text:p text:style-name="P486"><text:span text:style-name="T487">XII</text:span><text:span text:style-name="T488"><text:s/>SKYRIUS.<text:s/></text:span><text:span text:style-name="T489">BAIGIAMOSIOS NUOSTATOS</text:span></text:p>
      <text:p text:style-name="P490"/>
      <text:p text:style-name="P491"><text:span text:style-name="T492">48</text:span><text:span text:style-name="T493"><text:s/>straipsnis.<text:s/></text:span><text:span text:style-name="T494">Lietuvos<text:s/></text:span><text:span text:style-name="T495">Respublikos psichikos sveikatos priežiūros įstatymas įsigalioja nuo 1996 m. sausio 1 dienos.</text:span></text:p>
      <text:p text:style-name="P496"/>
      <text:p text:style-name="P497"/>
      <text:p text:style-name="P498"><text:span text:style-name="T499">Skelbiu šį Lietuvos Respublikos Seimo priimtą įstatymą.</text:span></text:p>
      <text:p text:style-name="P500"/>
      <text:p text:style-name="P501"/>
      <text:p text:style-name="P502"/>
      <text:p text:style-name="P503">RESPUBLIKOS PREZIDENTAS<text:tab/>ALGIRDAS BRAZAUSKAS</text:p>
      <text:p text:style-name="P504"/>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eimas, Įsta</text:span><text:span text:style-name="T514">tymas</text:span></text:p>
      <text:p text:style-name="P515"><text:span text:style-name="T516">Nr.<text:s/></text:span><text:a xlink:href="https://www.e-tar.lt/portal/legalAct.html?documentId=TAR.00B7804C1C42" office:target-frame-name="_top" xlink:show="replace"><text:span text:style-name="T517">VIII-1461</text:span></text:a><text:span text:style-name="T518">, 1999-12-02, Žin., 1999, Nr. 108-3127 (1999-12-22), i. k. 0991010ISTAIII-1461</text:span></text:p>
      <text:p text:style-name="P519"><text:span text:style-name="T520">Lietuvos Respublikos psichikos sveikatos priežiūros įstatymo papildymo IX(1)</text:span><text:span text:style-name="T521"><text:s/>skyriumi ir 1 straipsnio papildymo įstatymas</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7T14:25:00Z</meta:creation-date>
    <dc:date>2019-01-17T14:25:00Z</dc:date>
    <meta:template xlink:href="Normal.dotm" xlink:type="simple"/>
    <meta:editing-cycles>2</meta:editing-cycles>
    <meta:editing-duration>PT0S</meta:editing-duration>
    <meta:document-statistic meta:page-count="9" meta:paragraph-count="212" meta:word-count="3374" meta:character-count="27691" meta:row-count="613" meta:non-whitespace-character-count="24529"/>
  </office:meta>
</office:document-meta>
</file>