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margin-left="3.5437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ableColumn114" style:family="table-column">
      <style:table-column-properties style:column-width="1.175in"/>
    </style:style>
    <style:style style:name="TableColumn115" style:family="table-column">
      <style:table-column-properties style:column-width="2.0902in"/>
    </style:style>
    <style:style style:name="TableColumn116" style:family="table-column">
      <style:table-column-properties style:column-width="1.2486in"/>
    </style:style>
    <style:style style:name="TableColumn117" style:family="table-column">
      <style:table-column-properties style:column-width="2.1784in"/>
    </style:style>
    <style:style style:name="Table113"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0pt" style:font-size-asian="10pt" style:font-size-complex="9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color="#000000" fo:font-size="10pt" style:font-size-asian="10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fo:font-size="10pt" style:font-size-asian="10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T266" style:parent-style-name="DefaultParagraphFont" style:family="text">
      <style:text-properties fo:color="#000000" fo:font-size="10pt" style:font-size-asian="10pt" style:font-size-complex="9pt"/>
    </style:style>
    <style:style style:name="T267" style:parent-style-name="DefaultParagraphFont" style:family="text">
      <style:text-properties fo:color="#000000" fo:font-size="10pt" style:font-size-asian="10pt" style:font-size-complex="9pt"/>
    </style:style>
    <style:style style:name="T268" style:parent-style-name="DefaultParagraphFont" style:family="text">
      <style:text-properties fo:color="#000000" fo:font-size="10pt" style:font-size-asian="10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fo:font-size="10pt" style:font-size-asian="10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fo:font-size="10pt" style:font-size-asian="10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fo:font-size="10pt" style:font-size-asian="10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color="#000000" fo:font-size="10pt" style:font-size-asian="10pt" fo:hyphenate="false"/>
    </style:style>
    <style:style style:name="TableRow301" style:family="table-row">
      <style:table-row-properties/>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color="#000000" fo:font-size="10pt" style:font-size-asian="10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color="#000000" fo:font-size="10pt" style:font-size-asian="10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color="#000000" fo:font-size="10pt" style:font-size-asian="10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color="#000000" fo:font-size="10pt" style:font-size-asian="10pt" fo:hyphenate="false"/>
    </style:style>
    <style:style style:name="TableRow318" style:family="table-row">
      <style:table-row-properties/>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ableRow336" style:family="table-row">
      <style:table-row-properties/>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color="#000000" fo:font-size="10pt" style:font-size-asian="10pt" fo:hyphenate="false"/>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color="#000000"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font-size-complex="9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font-size-complex="9pt"/>
    </style:style>
    <style:style style:name="T403" style:parent-style-name="DefaultParagraphFont" style:family="text">
      <style:text-properties fo:color="#000000" fo:font-size="10pt" style:font-size-asian="10pt" style:font-size-complex="9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0pt" style:font-size-asian="10pt" style:font-size-complex="9pt"/>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0pt" style:font-size-asian="10pt" style:font-size-complex="9pt"/>
    </style:style>
    <style:style style:name="T409" style:parent-style-name="DefaultParagraphFont" style:family="text">
      <style:text-properties fo:color="#000000" fo:font-size="10pt" style:font-size-asian="10pt" style:font-size-complex="9pt"/>
    </style:style>
    <style:style style:name="TableRow410" style:family="table-row">
      <style:table-row-properties/>
    </style:style>
    <style:style style:name="P411" style:parent-style-name="Normal" style:family="paragraph">
      <style:text-properties fo:color="#000000" fo:font-size="10pt" style:font-size-asian="10pt" style:font-size-complex="9pt"/>
    </style:style>
    <style:style style:name="P412" style:parent-style-name="Normal" style:family="paragraph">
      <style:text-properties fo:color="#000000" fo:font-size="10pt" style:font-size-asian="10pt" style:font-size-complex="9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font-size-complex="9pt"/>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font-size-complex="9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ableRow435" style:family="table-row">
      <style:table-row-properties/>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0-10-01 iki 2012-07-17</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Preambulės pakeitimai:</text:p>
      <text:p text:style-name="P42"><text:span text:style-name="T43">Nr.<text:s/></text:span><text:a xlink:href="https://www.e-tar.lt/portal/legalAct.html?documentId=TAR.06830DD90C89" office:target-frame-name="_top" xlink:show="replace"><text:span text:style-name="T44">3D-852/D1-793</text:span></text:a><text:span text:style-name="T45">, 2010-09-22, Žin., 2010, Nr. 1</text:span><text:span text:style-name="T46">14-5850 (2010-09-27), i. k. 1102330ISAK2/D1-793</text:span></text:p>
      <text:p text:style-name="Normal"/>
      <text:p text:style-name="P47"><text:span text:style-name="T48">1</text:span><text:span text:style-name="T49">.<text:s/></text:span><text:span text:style-name="T50">Tvirtiname</text:span><text:span text:style-name="T51"><text:s/>Pagrindinės žemės naudojimo paskirties žemės naudojimo būdų turinį, žemės sklypų naudojimo pobūdžių sąrašą ir jų turinį (pridedama).</text:span></text:p>
      <text:p text:style-name="P52">Punkto pakeitimai:</text:p>
      <text:p text:style-name="P53"><text:span text:style-name="T54">Nr.<text:s/></text:span><text:a xlink:href="https://www.e-tar.lt/portal/legalAct.html?documentId=TAR.06830DD90C89" office:target-frame-name="_top" xlink:show="replace"><text:span text:style-name="T55">3D-852/D1-793</text:span></text:a><text:span text:style-name="T56">, 2010-09-22, Žin., 2010, Nr. 114-5850 (2010-09-27), i. k. 1102330ISAK2/D1-793</text:span></text:p>
      <text:p text:style-name="Normal"/>
      <text:p text:style-name="P57"><text:span text:style-name="T58">2</text:span><text:span text:style-name="T59">.<text:s/></text:span><text:span text:style-name="T60">Nustatome</text:span><text:span text:style-name="T61">, kad:</text:span></text:p>
      <text:p text:style-name="P62"><text:span text:style-name="T63">2.1</text:span><text:span text:style-name="T6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nurodytas sąvokas;</text:span></text:p>
      <text:p text:style-name="P69"><text:span text:style-name="T70">2.2</text:span><text:span text:style-name="T71">. žemės sklypo naudojimo būdas ir pobūdis nustatomi ar keičiami pagal teritorijų planavimo dokumentus;</text:span></text:p>
      <text:p text:style-name="P72"><text:span text:style-name="T73">2.3</text:span><text:span text:style-name="T74">. žemės sklypo pagrindinė žemės naudoji</text:span><text:span text:style-name="T75">mo paskirtis, būdas ir pobūdis registruojami Nekilnojamojo turto registre, žemės sklypo kadastro duomenis įrašant į Nekilnojamojo turto kadastrą ir žemės sklypą registruojant Nekilnojamojo turto registre Nekilnojamojo turto kadastro (Žin., 2000, Nr.<text:s/></text:span><text:a xlink:href="https://www.e-tar.lt/portal/lt/legalAct/TAR.72C31F8DD98E" office:target-frame-name="_blank" xlink:show="new"><text:span text:style-name="T76">58-1704</text:span></text:a><text:span text:style-name="T77">; 2003, Nr.<text:s/></text:span><text:a xlink:href="https://www.e-tar.lt/portal/lt/legalAct/TAR.DC19C1D16EDA" office:target-frame-name="_blank" xlink:show="new"><text:span text:style-name="T78">57-2530</text:span></text:a><text:span text:style-name="T79">) ir Nekilnojamojo turto registro įstatymų (Žin., 1996, Nr.<text:s/></text:span><text:a xlink:href="https://www.e-tar.lt/portal/lt/legalAct/TAR.38E82AA2664C" office:target-frame-name="_blank" xlink:show="new"><text:span text:style-name="T80">100-2261</text:span></text:a><text:span text:style-name="T81">; 2001, Nr.<text:s/></text:span><text:a xlink:href="https://www.e-tar.lt/portal/lt/legalAct/TAR.DC9EEDAC123F" office:target-frame-name="_blank" xlink:show="new"><text:span text:style-name="T82">55-1948</text:span></text:a><text:span text:style-name="T83">) nustatyta tvarka.</text:span></text:p>
      <text:p text:style-name="P84">Papunkčio pakeitimai:</text:p>
      <text:p text:style-name="P85"><text:span text:style-name="T86">Nr.<text:s/></text:span><text:a xlink:href="https://www.e-tar.lt/portal/legalAct.html?documentId=TAR.06830DD90C89" office:target-frame-name="_top" xlink:show="replace"><text:span text:style-name="T87">3D-852/D1-793</text:span></text:a><text:span text:style-name="T88">, 2010-09-22, Žin., 2010, Nr. 114-5850 (2010-09-27), i. k. 1102330ISAK2/D1-793</text:span></text:p>
      <text:p text:style-name="Normal"/>
      <text:p text:style-name="P89"/>
      <text:p text:style-name="P90"/>
      <text:p text:style-name="P91"/>
      <text:p text:style-name="P92">ŽEMĖS ŪKIO MINISTRĖ<text:tab/>KAZIMIRA DANUTĖ PRUNSKIENĖ</text:p>
      <text:p text:style-name="P93"/>
      <text:p text:style-name="P94"/>
      <text:p text:style-name="P95"/>
      <text:p text:style-name="P96">APLINKOS MINISTRAS<text:tab/>ARŪNAS KUNDROTAS</text:p>
      <text:soft-page-break/>
      <text:p text:style-name="P97">PATVIRTINTA</text:p>
      <text:p text:style-name="P105">Lietuvos Respublikos žemės ūkio ministro ir<text:s/></text:p>
      <text:p text:style-name="P106">Lietuvos Respublikos aplinkos ministro</text:p>
      <text:p text:style-name="P107">2005 m. sausio 20 d.<text:s/></text:p>
      <text:p text:style-name="P108">įsakymu Nr. 3D-37/D1-40</text:p>
      <text:p text:style-name="P109"/>
      <text:p text:style-name="P110"><text:span text:style-name="T111">PAGRINDINĖS ŽEMĖS NAUDOJIMO PASKIRTIES ŽEMĖS SKLYPŲ NAUDOJIMO BŪDŲ TURINYS, ŽEMĖS SKLYPŲ NAUDOJIMO POBŪDŽIŲ SĄRAŠAS IR JŲ TURINY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Žemės sklypų naudojimo būdas</text:p>
          </table:table-cell>
          <table:table-cell table:style-name="TableCell121">
            <text:p text:style-name="P122">Žemės sklypų naudojimo būdo turinys</text:p>
          </table:table-cell>
          <table:table-cell table:style-name="TableCell123">
            <text:p text:style-name="P124">Žemės sklypų naudojimo pobūdis</text:p>
          </table:table-cell>
          <table:table-cell table:style-name="TableCell125">
            <text:p text:style-name="P126">Žemės sklypų naudojimo<text:s/>pobūdžio turinys</text:p>
          </table:table-cell>
        </table:table-row>
        <table:table-row table:style-name="TableRow127">
          <table:table-cell table:style-name="TableCell128" table:number-columns-spanned="4">
            <text:p text:style-name="P129">I. Žemės ūkio paskirties žemė</text:p>
          </table:table-cell>
          <table:covered-table-cell/>
          <table:covered-table-cell/>
          <table:covered-table-cell/>
        </table:table-row>
        <table:table-row table:style-name="TableRow130">
          <table:table-cell table:style-name="TableCell131" table:number-rows-spanned="2">
            <text:p text:style-name="P132">1. Mėgėjiškų sodų žemės sklypai ir sodininkų bendrijų bendrojo naudojimo</text:p>
          </table:table-cell>
          <table:table-cell table:style-name="TableCell133" table:number-rows-spanned="2">
            <text:p text:style-name="P134">Mėgėjiškai sodininkystei skirta, pagal teritorijų planavimo dokumentus suformuota teritorija, suskirstyta į individualius sodo sklypus<text:s/>ir bendro naudojimo žemę</text:p>
          </table:table-cell>
          <table:table-cell table:style-name="TableCell135">
            <text:p text:style-name="P136">1.1. Mėgėjiškų sodų sklypų</text:p>
          </table:table-cell>
          <table:table-cell table:style-name="TableCell137">
            <text:p text:style-name="P138">Žemės sklypai, pagal Sodininkų bendrijų įstatymą priskirti mėgėjiško sodo sklypams, kuriuose fiziniai asmenys (sodininkai) užsiima mėgėjiška sodininkyste.</text:p>
          </table:table-cell>
        </table:table-row>
        <table:table-row table:style-name="TableRow139">
          <table:covered-table-cell>
            <text:p text:style-name="P140"/>
          </table:covered-table-cell>
          <table:covered-table-cell>
            <text:p text:style-name="P141"/>
          </table:covered-table-cell>
          <table:table-cell table:style-name="TableCell142">
            <text:p text:style-name="P143">1.2. Sodininkų bendrijų bendrojo naudojimo</text:p>
          </table:table-cell>
          <table:table-cell table:style-name="TableCell144">
            <text:p text:style-name="P145">Žemės sklypai, kuriuos naudoja sodininkų bendrijos joms priklausančių bendrojo naudojimo pastatų ir įrenginių statybai bei eksploatacijai, taip pat rekreacijai ir kitoms bendroms reikmėms</text:p>
          </table:table-cell>
        </table:table-row>
        <table:table-row table:style-name="TableRow146">
          <table:table-cell table:style-name="TableCell147" table:number-rows-spanned="2">
            <text:p text:style-name="P148">2. Specializuotų sodininkystės, gėlininkystės, šiltnamių, medelynų<text:s/>ir kitų specializuotų ūkių</text:p>
          </table:table-cell>
          <table:table-cell table:style-name="TableCell149" table:number-rows-spanned="2">
            <text:p text:style-name="P150">Žemės sklypai, kuriuos naudoja specializuota žemės ūkio veikla užsiimantys ūkiai</text:p>
          </table:table-cell>
          <table:table-cell table:style-name="TableCell151">
            <text:p text:style-name="P152">2.1. Tvenkinių žuvininkystės ūkių</text:p>
          </table:table-cell>
          <table:table-cell table:style-name="TableCell153">
            <text:p text:style-name="P154">Žemės sklypai, kuriuos naudoja ūkiai, teisės aktų nustatyta tvarka užsiimantys žuvų veisimų, auginimu ir žvejyba žuvininkystės tvenkiniuose</text:p>
          </table:table-cell>
        </table:table-row>
        <table:table-row table:style-name="TableRow155">
          <table:covered-table-cell>
            <text:p text:style-name="P156"/>
          </table:covered-table-cell>
          <table:covered-table-cell>
            <text:p text:style-name="P157"/>
          </table:covered-table-cell>
          <table:table-cell table:style-name="TableCell158">
            <text:p text:style-name="P159">2.2. Specializuotų augalininkystės ar gyvulininkystės ūkių</text:p>
          </table:table-cell>
          <table:table-cell table:style-name="TableCell160">
            <text:p text:style-name="P161">Žemės sklypai, kuriuos naudoja ūkiai, specializuoti tam tikros rūšies augalininkystės ar gyvulininkystės produkcijos gamybai ir jų ne mažiau kaip 50 proc. visos<text:s/>gaminamos prekinės produkcijos sudaro specializacijos krypties produkcija</text:p>
          </table:table-cell>
        </table:table-row>
        <table:table-row table:style-name="TableRow162">
          <table:table-cell table:style-name="TableCell163">
            <text:p text:style-name="Normal"><text:span text:style-name="T164">3. Rekreacinio naudojimo žemės sklypai</text:span></text:p>
          </table:table-cell>
          <table:table-cell table:style-name="TableCell165">
            <text:p text:style-name="Normal"><text:span text:style-name="T166">Žemės ūkio paskirties žemės sklypai, naudojami statinių kaimo turizmo paslaugoms teikti statybai ar rekonstrukcijai<text:s/></text:span></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 Kiti žemės ūkio<text:s/>paskirties žemės sklypai</text:p>
          </table:table-cell>
          <table:table-cell table:style-name="TableCell174">
            <text:p text:style-name="P175">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 žemės būklės išlaikymas. Šiuose sklypuose galima tik ūkininkų sodybų bei žemės ūkio veiklai reikalingų ūkinių pastatų statyba ar rekonstrukcija</text:p>
          </table:table-cell>
          <table:table-cell table:style-name="TableCell176">
            <text:p text:style-name="P177">____</text:p>
          </table:table-cell>
          <table:table-cell table:style-name="TableCell178">
            <text:p text:style-name="P179">____</text:p>
          </table:table-cell>
        </table:table-row>
        <table:table-row table:style-name="TableRow180">
          <table:table-cell table:style-name="TableCell181" table:number-columns-spanned="4">
            <text:p text:style-name="P182">II. Miškų ūkio paskirties žemė</text:p>
          </table:table-cell>
          <table:covered-table-cell/>
          <table:covered-table-cell/>
          <table:covered-table-cell/>
        </table:table-row>
        <text:soft-page-break/>
        <table:table-row table:style-name="TableRow183">
          <table:table-cell table:style-name="TableCell184">
            <text:p text:style-name="P185">5. Ekosistemų apsaugos miškų sklypai</text:p>
          </table:table-cell>
          <table:table-cell table:style-name="TableCell186">
            <text:p text:style-name="P187">Telmologinių, pedologinių, 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88">
            <text:p text:style-name="P189">_____</text:p>
          </table:table-cell>
          <table:table-cell table:style-name="TableCell190">
            <text:p text:style-name="P191">_____</text:p>
          </table:table-cell>
        </table:table-row>
        <table:table-row table:style-name="TableRow192">
          <table:table-cell table:style-name="TableCell193">
            <text:p text:style-name="P194">6. Rekreacinių miškų sklypai</text:p>
          </table:table-cell>
          <table:table-cell table:style-name="TableCell195">
            <text:p text:style-name="P196">Rekreaciniai miškai (miško<text:s/>parkai, miesto miškai, valstybinių parkų rekreaciniai miško sklypai ir kiti miškai, naudojami gyventojų poilsiui)</text:p>
          </table:table-cell>
          <table:table-cell table:style-name="TableCell197">
            <text:p text:style-name="P198">_____</text:p>
          </table:table-cell>
          <table:table-cell table:style-name="TableCell199">
            <text:p text:style-name="P200">_____</text:p>
          </table:table-cell>
        </table:table-row>
        <table:table-row table:style-name="TableRow201">
          <table:table-cell table:style-name="TableCell202">
            <text:p text:style-name="P203">7. Apsauginių miškų sklypai</text:p>
          </table:table-cell>
          <table:table-cell table:style-name="TableCell204">
            <text:p text:style-name="P205">Geologinių, geomorfologinių, hidrologinių, kultūrinių ir kraštovaizdžio draustinių, kuriuose nėra biologinių vertybių, miškai, valstybinių parkų apsauginių zonų miškai, valstybinių rezervatų ir valstybinių parkų apsaugos zonų miškai, gamyklų sanitarinių zonų miškai, kelių apsauginės ir estetinės reikšmės miškai, laukų apsauginiai miškai, miško sėkliniai medynai ir vandens telkinių apsaugos zonų miškai</text:p>
          </table:table-cell>
          <table:table-cell table:style-name="TableCell206">
            <text:p text:style-name="P207">_____</text:p>
          </table:table-cell>
          <table:table-cell table:style-name="TableCell208">
            <text:p text:style-name="P209">_____</text:p>
          </table:table-cell>
        </table:table-row>
        <table:table-row table:style-name="TableRow210">
          <table:table-cell table:style-name="TableCell211">
            <text:p text:style-name="P212">8. Ūkinių miškų sklypai</text:p>
          </table:table-cell>
          <table:table-cell table:style-name="TableCell213">
            <text:p text:style-name="P214">Kiti miškų ūkio paskirties žemės sklypai, nepriskirti 1,2 ir 3 punktuose nurodytiems žemės naudojimo būdams</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able:number-columns-spanned="4">
            <text:p text:style-name="P221">III. Vandens ūkio paskirties žemė</text:p>
          </table:table-cell>
          <table:covered-table-cell/>
          <table:covered-table-cell/>
          <table:covered-table-cell/>
        </table:table-row>
        <table:table-row table:style-name="TableRow222">
          <table:table-cell table:style-name="TableCell223">
            <text:p text:style-name="P224">9. Ūkinei<text:s/>veiklai naudojami vandens telkiniai</text:p>
          </table:table-cell>
          <table:table-cell table:style-name="TableCell225">
            <text:p text:style-name="P226">Vandens telkiniai, naudojami vidaus vandens keliams, hidrotechnikos statinių statybai, verslinei žvejybai (išskyrus priskirtus žuvininkystės tvenkiniams), vandens paėmimui (geriamojo ar gamybinio vandens ruošimui) ir nuotekų išleidimui</text:p>
          </table:table-cell>
          <table:table-cell table:style-name="TableCell227">
            <text:p text:style-name="P228">_____</text:p>
          </table:table-cell>
          <table:table-cell table:style-name="TableCell229">
            <text:p text:style-name="P230">_____</text:p>
          </table:table-cell>
        </table:table-row>
        <table:table-row table:style-name="TableRow231">
          <table:table-cell table:style-name="TableCell232">
            <text:p text:style-name="P233">10. Rekreaciniai vandens telkiniai</text:p>
          </table:table-cell>
          <table:table-cell table:style-name="TableCell234">
            <text:p text:style-name="P235">Vandens telkiniai, kurie teisės aktų nustatyta tvarka naudojami plaukiojimo priemonėms, mėgėjiškai žūklei, vandens sportui, poilsiui, turizmui</text:p>
          </table:table-cell>
          <table:table-cell table:style-name="TableCell236">
            <text:p text:style-name="P237">____</text:p>
          </table:table-cell>
          <table:table-cell table:style-name="TableCell238">
            <text:p text:style-name="P239">_____</text:p>
          </table:table-cell>
        </table:table-row>
        <table:table-row table:style-name="TableRow240">
          <table:table-cell table:style-name="TableCell241">
            <text:p text:style-name="P242">11. Ekosistemas saugantys vandens telkiniai</text:p>
          </table:table-cell>
          <table:table-cell table:style-name="TableCell243">
            <text:p text:style-name="P244">Ekosistemas saugantys vandens telkiniai, esantys saugomose teritorijose, kurių funkcijos susiję su ekosistemų apsauga</text:p>
          </table:table-cell>
          <table:table-cell table:style-name="TableCell245">
            <text:p text:style-name="P246">______</text:p>
          </table:table-cell>
          <table:table-cell table:style-name="TableCell247">
            <text:p text:style-name="P248">____</text:p>
          </table:table-cell>
        </table:table-row>
        <table:table-row table:style-name="TableRow249">
          <table:table-cell table:style-name="TableCell250">
            <text:p text:style-name="P251">12. Bendrojo naudojimo vandens telkiniai</text:p>
          </table:table-cell>
          <table:table-cell table:style-name="TableCell252">
            <text:p text:style-name="P253">Kiti vandens ūkio paskirties žemės sklypai, nepriskirti 1,2 ir 3 punktuose<text:s/>nurodytiems žemės naudojimo būdams</text:p>
          </table:table-cell>
          <table:table-cell table:style-name="TableCell254">
            <text:p text:style-name="P255">_____</text:p>
          </table:table-cell>
          <table:table-cell table:style-name="TableCell256">
            <text:p text:style-name="P257">_____</text:p>
          </table:table-cell>
        </table:table-row>
        <table:table-row table:style-name="TableRow258">
          <table:table-cell table:style-name="TableCell259" table:number-columns-spanned="4">
            <text:p text:style-name="P260">IV. Konservacinės paskirties žemė</text:p>
          </table:table-cell>
          <table:covered-table-cell/>
          <table:covered-table-cell/>
          <table:covered-table-cell/>
        </table:table-row>
        <table:table-row table:style-name="TableRow261">
          <table:table-cell table:style-name="TableCell262" table:number-rows-spanned="2">
            <text:p text:style-name="Normal"><text:span text:style-name="T263">13. Gamtinių rezervatų žemės sklypai</text:span></text:p>
          </table:table-cell>
          <table:table-cell table:style-name="TableCell264" table:number-rows-spanned="2">
            <text:p text:style-name="P265"><text:span text:style-name="T266">Žemės sklypai, įeinantys tiek į valstybinius rezervatus ir rezervatines apyrubes, tiek į valstybinių parkų ar biosferos stebėsenos<text:s/></text:span><text:span text:style-name="T267">(monitoringo) teritorijų<text:s/></text:span><text:soft-page-break/><text:span text:style-name="T268">rezervatus, gamtos paveldo objektus, kuriuose draudžiama ūkinė veikla</text:span></text:p>
          </table:table-cell>
          <table:table-cell table:style-name="TableCell269">
            <text:p text:style-name="P270">13.1. Griežtos apsaugos</text:p>
          </table:table-cell>
          <table:table-cell table:style-name="TableCell271">
            <text:p text:style-name="P272">Žemės sklypai, kuriuose draudžiamas natūralių gamtinių procesų reguliavimas ir ūkinė veikla, išskyrus gaisrų gesinimą, teisės aktuose nustatytas biologines<text:s/><text:soft-page-break/>ir profilaktines miškų sanitarinės apsaugos priemonės, kvartalinių linijų ir esamų kelių priežiūrą bei kitus teritorijų planavimo dokumentuose numatytus tvarkymo darbus</text:p>
          </table:table-cell>
        </table:table-row>
        <table:table-row table:style-name="TableRow273">
          <table:covered-table-cell>
            <text:p text:style-name="P274"/>
          </table:covered-table-cell>
          <table:covered-table-cell>
            <text:p text:style-name="P275"/>
          </table:covered-table-cell>
          <table:table-cell table:style-name="TableCell276">
            <text:p text:style-name="P277">13.2. Reguliuojamos apsaugos</text:p>
          </table:table-cell>
          <table:table-cell table:style-name="TableCell278">
            <text:p text:style-name="P279">Žemės sklypai, kuriuose draudžiama<text:s/>naudoti gamtos išteklius ir vykdyti kitą ūkinę veiklą, išskyrus gaisrų gesinimą, teisės aktuose nustatytas biologines ir 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80">
          <table:table-cell table:style-name="TableCell281">
            <text:p text:style-name="P282">14. Kultūros paveldo objektų žemės sklypai</text:p>
          </table:table-cell>
          <table:table-cell table:style-name="TableCell283">
            <text:p text:style-name="P284">Saugomų kultūros paveldo objektų ar vietovių teritorijose suformuoti<text:s/>žemės sklypai, kuriems nustatomos šių sklypų ir kitų nekilnojamųjų daiktų tvarkymo ir naudojimo specialiosios sąlygos</text:p>
          </table:table-cell>
          <table:table-cell table:style-name="TableCell285">
            <text:p text:style-name="P286">______</text:p>
          </table:table-cell>
          <table:table-cell table:style-name="TableCell287">
            <text:p text:style-name="P288">______</text:p>
          </table:table-cell>
        </table:table-row>
        <table:table-row table:style-name="TableRow289">
          <table:table-cell table:style-name="TableCell290" table:number-columns-spanned="4">
            <text:p text:style-name="P291">V. Kitos paskirties žemė</text:p>
          </table:table-cell>
          <table:covered-table-cell/>
          <table:covered-table-cell/>
          <table:covered-table-cell/>
        </table:table-row>
        <table:table-row table:style-name="TableRow292">
          <table:table-cell table:style-name="TableCell293" table:number-rows-spanned="2">
            <text:p text:style-name="P294">15. Gyvenamosios teritorijos</text:p>
          </table:table-cell>
          <table:table-cell table:style-name="TableCell295" table:number-rows-spanned="2">
            <text:p text:style-name="P296">Teritorija, skirta gyvenamųjų namų statybai</text:p>
          </table:table-cell>
          <table:table-cell table:style-name="TableCell297">
            <text:p text:style-name="P298">15.1. Vienbučių ir dvibučių gyvenamųjų pastatų statybos<text:s/></text:p>
          </table:table-cell>
          <table:table-cell table:style-name="TableCell299">
            <text:p text:style-name="P300">Žemės sklypai, kuriuose yra esami arba numatomi statyti vieno ar dviejų butų gyvenamieji pastatai ir jų priklausiniai<text:s/></text:p>
          </table:table-cell>
        </table:table-row>
        <table:table-row table:style-name="TableRow301">
          <table:covered-table-cell>
            <text:p text:style-name="P302"/>
          </table:covered-table-cell>
          <table:covered-table-cell>
            <text:p text:style-name="P303"/>
          </table:covered-table-cell>
          <table:table-cell table:style-name="TableCell304">
            <text:p text:style-name="Normal"><text:span text:style-name="T305">15.2. Daugiabučių gyvenamųjų pastatų ir bendrabučių statybos</text:span></text:p>
          </table:table-cell>
          <table:table-cell table:style-name="TableCell306">
            <text:p text:style-name="Normal"><text:span text:style-name="T307">Žemės sklypai, kuriuose yra esami arba<text:s/></text:span><text:span text:style-name="T308">numatomi statyti trijų ir daugiau butų (daugiabučiai) gyvenamieji pastatai ir bendrabučiai</text:span></text:p>
          </table:table-cell>
        </table:table-row>
        <table:table-row table:style-name="TableRow309">
          <table:table-cell table:style-name="TableCell310" table:number-rows-spanned="4">
            <text:p text:style-name="P311">16. Visuomeninės paskirties teritorijos</text:p>
          </table:table-cell>
          <table:table-cell table:style-name="TableCell312" table:number-rows-spanned="4">
            <text:p text:style-name="P313">Teritorija, skirta valstybės ir savivaldybės institucijoms, kitoms iš valstybės ar savivaldybių biudžetų išlaikomoms įstaigoms, tradicinėms religinėms bendruomenėms ir bendrijoms, mokslo, kultūros, sporto, sveikatos apsaugos srityje veikiančioms asociacijoms ir visuomeninėms organizacijoms</text:p>
          </table:table-cell>
          <table:table-cell table:style-name="TableCell314">
            <text:p text:style-name="P315">16.1. Administracinių pastatų statybos<text:s/></text:p>
          </table:table-cell>
          <table:table-cell table:style-name="TableCell316">
            <text:p text:style-name="P317">Žemės sklypai, kuriuose yra esami arba numatomi<text:s/>statyti valstybės ir savivaldybės institucijų bei įstaigų pastatai</text:p>
          </table:table-cell>
        </table:table-row>
        <table:table-row table:style-name="TableRow318">
          <table:covered-table-cell>
            <text:p text:style-name="P319"/>
          </table:covered-table-cell>
          <table:covered-table-cell>
            <text:p text:style-name="P320"/>
          </table:covered-table-cell>
          <table:table-cell table:style-name="TableCell321">
            <text:p text:style-name="Normal"><text:span text:style-name="T322">16.2. Religinių bendruomenių pastatų statybos</text:span></text:p>
          </table:table-cell>
          <table:table-cell table:style-name="TableCell323">
            <text:p text:style-name="Normal"><text:span text:style-name="T324">Žemės sklypai, kuriuose yra esami arba numatomi statyti bažnyčių, vienuolynų ir kiti religinių bendruomenių pastatai</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Normal"><text:span text:style-name="T329">16.3. Mokslo ir<text:s/></text:span><text:span text:style-name="T330">mokymo, kultūros ir sporto, sveikatos apsaugos pastatų bei statinių statybos</text:span></text:p>
          </table:table-cell>
          <table:table-cell table:style-name="TableCell331">
            <text:p text:style-name="Normal"><text:span text:style-name="T332">Žemės sklypai, kuriuose yra esami arba numatomi statyti mokslo, mokymo ir bendrojo lavinimo, mokyklų, gimnazijų, specialiųjų mokyklų, aukštesniųjų mokyklų, kolegijų, aukštųjų moky</text:span><text:span text:style-name="T333">klų ir kitų mokymo įstaigų pastatai ir jų bendrabučiai, bibliotekų, kultūros centrų, muziejų ir kitų kultūros įstaigų pastatai, sporto kompleksų, ligoninių, klinikų, greitosios pagalbos stočių, poliklinikų, sanatorijų, reabilitacijos centrų, gydyklų, medic</text:span><text:span text:style-name="T334">ininės priežiūros įstaigų slaugos namų ir kitų sveikatos įstaigų, mokslo, kultūros, sporto, sveikatos apsaugos srityje<text:s/></text:span><text:soft-page-break/><text:span text:style-name="T335">veikiančių asociacijų ir visuomeninių organizacijų pastatai</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16.4. Rekreacinių miškų</text:span></text:p>
          </table:table-cell>
          <table:table-cell table:style-name="TableCell341">
            <text:p text:style-name="Normal"><text:span text:style-name="T342">Rekreaciniai miškai, skirti viešajam naudojimui</text:span></text:p>
          </table:table-cell>
        </table:table-row>
        <table:table-row table:style-name="TableRow343">
          <table:table-cell table:style-name="TableCell344" table:number-rows-spanned="2">
            <text:p text:style-name="P345">17. Pramonės ir sandėliavimo objektų teritorijos</text:p>
          </table:table-cell>
          <table:table-cell table:style-name="TableCell346" table:number-rows-spanned="2">
            <text:p text:style-name="P347">Teritorija, skirta pramonės ir gamybos įmonių, sandėlių, terminalų bei kitų sandėliavimo objektų statybai</text:p>
          </table:table-cell>
          <table:table-cell table:style-name="TableCell348">
            <text:p text:style-name="P349">17.1. Pramonės ir sandėliavimo įmonių statybos</text:p>
          </table:table-cell>
          <table:table-cell table:style-name="TableCell350">
            <text:p text:style-name="P351">Žemės sklypai, kuriuose yra esami arba numatomi statyti<text:s/>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52">
          <table:covered-table-cell>
            <text:p text:style-name="P353"/>
          </table:covered-table-cell>
          <table:covered-table-cell>
            <text:p text:style-name="P354"/>
          </table:covered-table-cell>
          <table:table-cell table:style-name="TableCell355">
            <text:p text:style-name="Normal"><text:span text:style-name="T356">17.2. Sandėliavimo statinių statybos</text:span></text:p>
          </table:table-cell>
          <table:table-cell table:style-name="TableCell357">
            <text:p text:style-name="Normal"><text:span text:style-name="T358">Žemės sklypai, kuriuose yra esami arba numatomi statyti terminalai ir kiti sandėliavimo statiniai</text:span></text:p>
          </table:table-cell>
        </table:table-row>
        <table:table-row table:style-name="TableRow359">
          <table:table-cell table:style-name="TableCell360" table:number-rows-spanned="3">
            <text:p text:style-name="P361">18. Komercinės paskirties objektų teritorijos</text:p>
          </table:table-cell>
          <table:table-cell table:style-name="TableCell362" table:number-rows-spanned="3">
            <text:p text:style-name="P363">Teritorija, skirta prekybos, paslaugų ir pramogų statiniams statyti</text:p>
          </table:table-cell>
          <table:table-cell table:style-name="TableCell364">
            <text:p text:style-name="P365">18.1. Prekybos, paslaugų ir pramogų objektų statybos</text:p>
          </table:table-cell>
          <table:table-cell table:style-name="TableCell366">
            <text:p text:style-name="P367">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text:s/>kompleksai, vandens bei sporto šakų statiniai</text:p>
          </table:table-cell>
        </table:table-row>
        <table:table-row table:style-name="TableRow368">
          <table:covered-table-cell>
            <text:p text:style-name="P369"/>
          </table:covered-table-cell>
          <table:covered-table-cell>
            <text:p text:style-name="P370"/>
          </table:covered-table-cell>
          <table:table-cell table:style-name="TableCell371">
            <text:p text:style-name="P372">18.2. Laidojimo paslaugų statinių statybos</text:p>
          </table:table-cell>
          <table:table-cell table:style-name="TableCell373">
            <text:p text:style-name="P374">Žemės sklypai, kuriuose yra esami arba numatomi statyti krematoriumai, laidojimo namai ir kiti panašios paskirties statiniai</text:p>
          </table:table-cell>
        </table:table-row>
        <table:table-row table:style-name="TableRow375">
          <table:covered-table-cell>
            <text:p text:style-name="P376"/>
          </table:covered-table-cell>
          <table:covered-table-cell>
            <text:p text:style-name="P377"/>
          </table:covered-table-cell>
          <table:table-cell table:style-name="TableCell378">
            <text:p text:style-name="P379">18.3. Degalinių ir autoservisų<text:s/>statinių statybos</text:p>
          </table:table-cell>
          <table:table-cell table:style-name="TableCell380">
            <text:p text:style-name="P381">Žemės sklypai, kuriuose yra esami arba numatomi statyti skysto ir kito kuro degalinių, autoservisų, plovyklų statiniai</text:p>
          </table:table-cell>
        </table:table-row>
        <table:table-row table:style-name="TableRow382">
          <table:table-cell table:style-name="TableCell383" table:number-rows-spanned="2">
            <text:p text:style-name="P384">19. Inžinerinės infrastruktūros teritorijos</text:p>
          </table:table-cell>
          <table:table-cell table:style-name="TableCell385" table:number-rows-spanned="2">
            <text:p text:style-name="P386">Visų rūšių transporto ir pėsčiųjų judėjimo, inžinerinių statinių bei inžinerinių tinklų teritorijos</text:p>
          </table:table-cell>
          <table:table-cell table:style-name="TableCell387">
            <text:p text:style-name="P388">19.1. Susisiekimo ir inžinerinių komunikacijų aptarnavimo objektų statybos</text:p>
          </table:table-cell>
          <table:table-cell table:style-name="TableCell389">
            <text:p text:style-name="P390">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91">
          <table:covered-table-cell>
            <text:p text:style-name="P392"/>
          </table:covered-table-cell>
          <table:covered-table-cell>
            <text:p text:style-name="P393"/>
          </table:covered-table-cell>
          <table:table-cell table:style-name="TableCell394">
            <text:p text:style-name="P395">19.2.<text:s/>Susisiekimo ir inžinerinių tinklų koridoriams</text:p>
          </table:table-cell>
          <table:table-cell table:style-name="TableCell396">
            <text:p text:style-name="P397">Žemės sklypai, kuriuose yra esami ar numatomi keliai, gatvės, geležinkelio infrastruktūros statiniai, šilumos, naftos, dujų ar kito kuro, technologiniai vamzdynai, vandentiekio, nuotekų šalinimo, energijos bei<text:s/>nuotolinio ryšio (telekomunikacijų) linijos, požeminio vandens (geriamojo,<text:s/><text:soft-page-break/>gėlo, mineralinio, pramoninio ir gamybinio) vandenviečių ir kitai gavybai reikalingi įrenginiai</text:p>
          </table:table-cell>
        </table:table-row>
        <text:soft-page-break/>
        <table:table-row table:style-name="TableRow398">
          <table:table-cell table:style-name="TableCell399" table:number-rows-spanned="2">
            <text:p text:style-name="Normal"><text:span text:style-name="T400">20. Rekreacinės teritorijos</text:span></text:p>
          </table:table-cell>
          <table:table-cell table:style-name="TableCell401" table:number-rows-spanned="2">
            <text:p text:style-name="Normal"><text:span text:style-name="T402">Teritorijos, skirtos ilgalaikio (stacionaraus) poilsio s</text:span><text:span text:style-name="T403">tatiniams ar statinių grupėms statyti, trumpalaikio poilsio statiniams ar statinių grupėms statyti bei kitiems laikiniems pastatams statyti, kurie reikalingi išvardytiems objektams aptarnauti, taip pat paplūdimiams ir jų infrastruktūros objektams statyti<text:s/></text:span></text:p>
          </table:table-cell>
          <table:table-cell table:style-name="TableCell404">
            <text:p text:style-name="Normal"><text:span text:style-name="T405">20.1. Ilgalaikio (stacionaraus) poilsio pastatų statybos</text:span></text:p>
            <text:p text:style-name="P406"/>
          </table:table-cell>
          <table:table-cell table:style-name="TableCell407">
            <text:p text:style-name="Normal"><text:span text:style-name="T408">Žemės sklypai, kuriuose yra arba numatoma statyti sanatorijas, poilsio namus, sveikatingumo kompleksus, motelius, kempingus, turizmo bazes, nakvynės paslaugų namus, jaunimo nakvynės namus, gelbėjimo</text:span><text:span text:style-name="T409"><text:s/>stotis, kt.</text:span></text:p>
          </table:table-cell>
        </table:table-row>
        <table:table-row table:style-name="TableRow410">
          <table:covered-table-cell>
            <text:p text:style-name="P411"/>
          </table:covered-table-cell>
          <table:covered-table-cell>
            <text:p text:style-name="P412"/>
          </table:covered-table-cell>
          <table:table-cell table:style-name="TableCell413">
            <text:p text:style-name="Normal"><text:span text:style-name="T414">20.2. Trumpalaikio poilsio statinių statybos<text:s/></text:span></text:p>
            <text:p text:style-name="P415"/>
          </table:table-cell>
          <table:table-cell table:style-name="TableCell416">
            <text:p text:style-name="Normal"><text:span text:style-name="T417">Žemės sklypai, kuriuose yra arba numatoma įrengti stovyklavietes, poilsiavietes, paplūdimius, kt.<text:s/></text:span></text:p>
          </table:table-cell>
        </table:table-row>
        <table:table-row table:style-name="TableRow418">
          <table:table-cell table:style-name="TableCell419" table:number-rows-spanned="3">
            <text:p text:style-name="P420">21. Bendro naudojimo teritorijos</text:p>
          </table:table-cell>
          <table:table-cell table:style-name="TableCell421" table:number-rows-spanned="3">
            <text:p text:style-name="P422">Teritorija, skirta bendram viešam naudojimui</text:p>
          </table:table-cell>
          <table:table-cell table:style-name="TableCell423">
            <text:p text:style-name="P424">21.1. Botanikos<text:s/>ir zoologijos sodų</text:p>
          </table:table-cell>
          <table:table-cell table:style-name="TableCell425">
            <text:p text:style-name="P426">Žemės sklypai, kuriuose yra arba numatomi įrengti botanikos, zoologijos sodai ar šiai veiklai esami arba numatomi statyti statiniai</text:p>
          </table:table-cell>
        </table:table-row>
        <table:table-row table:style-name="TableRow427">
          <table:covered-table-cell>
            <text:p text:style-name="P428"/>
          </table:covered-table-cell>
          <table:covered-table-cell>
            <text:p text:style-name="P429"/>
          </table:covered-table-cell>
          <table:table-cell table:style-name="TableCell430">
            <text:p text:style-name="Normal"><text:span text:style-name="T431">21.2. Kapinių</text:span></text:p>
          </table:table-cell>
          <table:table-cell table:style-name="TableCell432">
            <text:p text:style-name="Normal"><text:span text:style-name="T433">Žemės sklypai, kuriuose yra esami arba numatomos įrengti kapinės ir palaikų laikymo sta</text:span><text:span text:style-name="T434">tiniai</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Normal"><text:span text:style-name="T439">21.3. Urbanizuotų teritorijų viešųjų erdvių</text:span></text:p>
          </table:table-cell>
          <table:table-cell table:style-name="TableCell440">
            <text:p text:style-name="Normal"><text:span text:style-name="T441">Žemės sklypai, kuriuose yra arba numatoma įrengti aikštes</text:span></text:p>
          </table:table-cell>
        </table:table-row>
        <table:table-row table:style-name="TableRow442">
          <table:table-cell table:style-name="TableCell443" table:number-rows-spanned="2">
            <text:p text:style-name="P444">22. Naudingųjų iškasenų teritorijos</text:p>
          </table:table-cell>
          <table:table-cell table:style-name="TableCell445" table:number-rows-spanned="2">
            <text:p text:style-name="P446">Teritorijos, skirtos naudingosioms iškasenoms eksploatuoti</text:p>
          </table:table-cell>
          <table:table-cell table:style-name="TableCell447">
            <text:p text:style-name="P448">22.1. Naudingųjų iškasenų gavybos atvirų kasinių<text:s/>(karjerų)</text:p>
          </table:table-cell>
          <table:table-cell table:style-name="TableCell449">
            <text:p text:style-name="P450">Žemės sklypai naudojami naudingųjų iškasenų, slūgsančių arti žemės paviršiaus, gavybos ir kasybos atliekų įrenginiams</text:p>
          </table:table-cell>
        </table:table-row>
        <table:table-row table:style-name="TableRow451">
          <table:covered-table-cell>
            <text:p text:style-name="P452"/>
          </table:covered-table-cell>
          <table:covered-table-cell>
            <text:p text:style-name="P453"/>
          </table:covered-table-cell>
          <table:table-cell table:style-name="TableCell454">
            <text:p text:style-name="P455">22.2. Naudingųjų iškasenų gavybos požeminių kasinių (šachtomis) ir gręžinių</text:p>
          </table:table-cell>
          <table:table-cell table:style-name="TableCell456">
            <text:p text:style-name="P457">Žemės sklypai, kuriuose yra esami ar numatomi<text:s/>įrengti naudingųjų iškasenų, slūgstančių gilesniuose žemės gelmių sluoksniuose, gamybos proceso aptarnavimui ir išgautų naudingųjų iškasenų sandėliavimui</text:p>
          </table:table-cell>
        </table:table-row>
        <table:table-row table:style-name="TableRow458">
          <table:table-cell table:style-name="TableCell459" table:number-rows-spanned="2">
            <text:p text:style-name="P460">23. Teritorijos krašto apsaugos tikslams</text:p>
          </table:table-cell>
          <table:table-cell table:style-name="TableCell461" table:number-rows-spanned="2">
            <text:p text:style-name="P462">Krašto apsaugos teritorija, skirta specialiems krašto apsaugos tikslams ir valstybės sienos apsaugai</text:p>
          </table:table-cell>
          <table:table-cell table:style-name="TableCell463">
            <text:p text:style-name="P464">23.1. Specialiųjų krašto apsaugos tikslų</text:p>
          </table:table-cell>
          <table:table-cell table:style-name="TableCell465">
            <text:p text:style-name="P466">Žemės sklypai karinei infrastruktūrai (prie štabų, kareivinių, valgyklų, mokymo patalpų ir kitų statinių) poligonams, karinio mokymo teritorijoms</text:p>
          </table:table-cell>
        </table:table-row>
        <table:table-row table:style-name="TableRow467">
          <table:covered-table-cell>
            <text:p text:style-name="P468"/>
          </table:covered-table-cell>
          <table:covered-table-cell>
            <text:p text:style-name="P469"/>
          </table:covered-table-cell>
          <table:table-cell table:style-name="TableCell470">
            <text:p text:style-name="P471">23.2. Valstybės sienos apsaugos tikslų</text:p>
          </table:table-cell>
          <table:table-cell table:style-name="TableCell472">
            <text:p text:style-name="P473">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74">
          <table:table-cell table:style-name="TableCell475">
            <text:p text:style-name="P476">24.<text:s/>Atliekų saugojimo, rūšiavimo ir utilizavimo teritorijos</text:p>
          </table:table-cell>
          <table:table-cell table:style-name="TableCell477">
            <text:p text:style-name="P478">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79">
            <text:p text:style-name="P480">_____</text:p>
          </table:table-cell>
          <table:table-cell table:style-name="TableCell481">
            <text:p text:style-name="P482">_____</text:p>
          </table:table-cell>
        </table:table-row>
        <text:soft-page-break/>
        <table:table-row table:style-name="TableRow483">
          <table:table-cell table:style-name="TableCell484" table:number-rows-spanned="3">
            <text:p text:style-name="P485">25. Atskirųjų želdynų teritorijos</text:p>
          </table:table-cell>
          <table:table-cell table:style-name="TableCell486" table:number-rows-spanned="3">
            <text:p text:style-name="P487">Teritorija, skirta įrengti atskiriesiems želdynams<text:s/></text:p>
          </table:table-cell>
          <table:table-cell table:style-name="TableCell488">
            <text:p text:style-name="P489">25.1. Rekreacinės paskirties želdynai</text:p>
          </table:table-cell>
          <table:table-cell table:style-name="TableCell490">
            <text:p text:style-name="P491">Žemės<text:s/>sklypai, kuriuose yra arba numatoma įrengti parkus, miesto ir miestelio sodus, skverus, žaliąsias jungtis, kitus poilsiui skirtus želdynus</text:p>
          </table:table-cell>
        </table:table-row>
        <table:table-row table:style-name="TableRow492">
          <table:covered-table-cell>
            <text:p text:style-name="P493"/>
          </table:covered-table-cell>
          <table:covered-table-cell>
            <text:p text:style-name="P494"/>
          </table:covered-table-cell>
          <table:table-cell table:style-name="TableCell495">
            <text:p text:style-name="P496">25.2. Mokslinės, kultūrinės ir memorialinės paskirties želdynai</text:p>
          </table:table-cell>
          <table:table-cell table:style-name="TableCell497">
            <text:p text:style-name="P498">Žemės sklypai, kuriuose yra arba numatoma įrengti<text:s/>arboretumus, etnografinius parkus, meno ir parodų parkus, istorinius želdynus, dendrologinius rinkinius, memorialinius parkus, kitus mokslinės, kultūrinės ir memorialinės paskirties želdynus</text:p>
          </table:table-cell>
        </table:table-row>
        <table:table-row table:style-name="TableRow499">
          <table:covered-table-cell>
            <text:p text:style-name="P500"/>
          </table:covered-table-cell>
          <table:covered-table-cell>
            <text:p text:style-name="P501"/>
          </table:covered-table-cell>
          <table:table-cell table:style-name="TableCell502">
            <text:p text:style-name="P503">25.3. Apsauginės ir ekologinės paskirties želdynai</text:p>
          </table:table-cell>
          <table:table-cell table:style-name="TableCell504">
            <text:p text:style-name="P505">Žemės<text:s/>sklypai ekologinės ir sanitarinės apsaugos zonose, kur yra arba numatoma įrengti atskirieji želdynai</text:p>
          </table:table-cell>
        </table:table-row>
      </table:table>
      <text:p text:style-name="P506"/>
      <text:p text:style-name="P507"><text:span text:style-name="T508">Pastaba: Vienam žemės sklypui gali būti nustatyti du ar daugiau konkrečių</text:span><text:span text:style-name="T509"><text:s/></text:span><text:span text:style-name="T510">žemės naudojimo būdų ir pobūdžių, jeigu tai numatyta detaliajame plane.</text:span></text:p>
      <text:p text:style-name="P511">Pakeistas priedo pavadinimas:</text:p>
      <text:p text:style-name="P512"><text:span text:style-name="T513">Nr.<text:s/></text:span><text:a xlink:href="https://www.e-tar.lt/portal/legalAct.html?documentId=TAR.06830DD90C89" office:target-frame-name="_top" xlink:show="replace"><text:span text:style-name="T514">3D-852/D1-793</text:span></text:a><text:span text:style-name="T515">, 2010-09-22, Žin., 2010, Nr. 114-5850 (2010-09-27), i. k. 1102330ISAK2/D1-793</text:span></text:p>
      <text:p text:style-name="Normal"/>
      <text:p text:style-name="P516">______________</text:p>
      <text:p text:style-name="P517">Priedo pakeitimai:</text:p>
      <text:p text:style-name="P518"><text:span text:style-name="T519">Nr.<text:s/></text:span><text:a xlink:href="https://www.e-tar.lt/portal/legalAct.html?documentId=TAR.BD6BACCB0AF7" office:target-frame-name="_top" xlink:show="replace"><text:span text:style-name="T520">3D-337/D1-353</text:span></text:a><text:span text:style-name="T521">, 2005-07-12, Žin., 2005, Nr. 93-3470 (2005-08-02), i. k. 1052330ISAK7/D1-353</text:span></text:p>
      <text:p text:style-name="P522"><text:span text:style-name="T523">Nr.<text:s/></text:span><text:a xlink:href="https://www.e-tar.lt/portal/legalAct.html?documentId=TAR.9E6883AE5A6A" office:target-frame-name="_top" xlink:show="replace"><text:span text:style-name="T524">3D-521/D1-530</text:span></text:a><text:span text:style-name="T525">, 2005-11-07, Žin., 2005, Nr. 136-4898 (2005-11-17), i. k. 1052330ISAK1/D1-530</text:span></text:p>
      <text:p text:style-name="P526"><text:span text:style-name="T527">Nr.<text:s/></text:span><text:a xlink:href="https://www.e-tar.lt/portal/legalAct.html?documentId=TAR.7FA349F65CAE" office:target-frame-name="_top" xlink:show="replace"><text:span text:style-name="T528">3D-946/D1-754</text:span></text:a><text:span text:style-name="T529">, 2009-12-08, Žin., 2009, Nr. 147-6607 (2009-12-12), i. k. 10923</text:span><text:span text:style-name="T530">30ISAK6/D1-754</text:span></text:p>
      <text:p text:style-name="P531"><text:span text:style-name="T532">Nr.<text:s/></text:span><text:a xlink:href="https://www.e-tar.lt/portal/legalAct.html?documentId=TAR.99427387FBA0" office:target-frame-name="_top" xlink:show="replace"><text:span text:style-name="T533">3D-253/D1-218</text:span></text:a><text:span text:style-name="T534">, 2010-03-23, Žin., 2010, Nr. 34-1632 (2010-03-25), i. k. 1102330ISAK3/D1-218</text:span></text:p>
      <text:p text:style-name="P535"><text:span text:style-name="T536">Nr.<text:s/></text:span><text:a xlink:href="https://www.e-tar.lt/portal/legalAct.html?documentId=TAR.06830DD90C89" office:target-frame-name="_top" xlink:show="replace"><text:span text:style-name="T537">3D-852/D1-793</text:span></text:a><text:span text:style-name="T538">, 2010-09-22, Žin., 2010, Nr. 114-5850 (2010-09-27), i. k. 1102330ISAK2/D1-793</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žemės ūkio ministerija, Lietuvos Respublikos aplinkos ministerija, Įsakymas</text:span></text:p>
      <text:p text:style-name="P548"><text:span text:style-name="T549">Nr.<text:s/></text:span><text:a xlink:href="https://www.e-tar.lt/portal/legalAct.html?documentId=TAR.BD6BACCB0AF7" office:target-frame-name="_top" xlink:show="replace"><text:span text:style-name="T550">3D-337/D1-353</text:span></text:a><text:span text:style-name="T551">, 2005-07-12, Žin., 2005, Nr. 93-3470 (2005-08-02), i. k. 1052330ISAK7/D1-353</text:span></text:p>
      <text:p text:style-name="P552"><text:span text:style-name="T553">Dėl Lietuvos Respublikos žemės ūkio ministro ir Lietuvos Respublikos aplinkos<text:s/></text:span><text:span text:style-name="T554">ministro 2005 m. sausio 20 d. įsakymo Nr. 3D-37/D1-40 "Dėl Pagrindinės tikslinės žemės naudojimo paskirties žemės sklypų naudojimo būdų turinio, žemės sklypų naudojimo pobūdžių sąrašo ir jų turinio patvirtinimo" pakeitimo</text:span></text:p>
      <text:p text:style-name="P555"/>
      <text:p text:style-name="P556"><text:span text:style-name="T557">2.</text:span></text:p>
      <text:p text:style-name="P558"><text:span text:style-name="T559">Lietuvos Respublikos žemės ūki</text:span><text:span text:style-name="T560">o ministerija, Lietuvos Respublikos aplinkos ministerija, Įsakymas</text:span></text:p>
      <text:p text:style-name="P561"><text:span text:style-name="T562">Nr.<text:s/></text:span><text:a xlink:href="https://www.e-tar.lt/portal/legalAct.html?documentId=TAR.9E6883AE5A6A" office:target-frame-name="_top" xlink:show="replace"><text:span text:style-name="T563">3D-521/D1-530</text:span></text:a><text:span text:style-name="T564">, 2005-11-07, Žin., 2005, Nr. 136-4898 (2005-11-17), i. k. 1052330ISAK1/D1-530</text:span></text:p>
      <text:p text:style-name="P565"><text:span text:style-name="T566">Dėl žemės ū</text:span><text:span text:style-name="T567">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68"/>
      <text:p text:style-name="P569"><text:span text:style-name="T570">3.</text:span></text:p>
      <text:p text:style-name="P571"><text:span text:style-name="T572">Lietuvos Res</text:span><text:span text:style-name="T573">publikos aplinkos ministerija, Lietuvos Respublikos žemės ūkio ministerija, Įsakymas</text:span></text:p>
      <text:p text:style-name="P574"><text:span text:style-name="T575">Nr.<text:s/></text:span><text:a xlink:href="https://www.e-tar.lt/portal/legalAct.html?documentId=TAR.7FA349F65CAE" office:target-frame-name="_top" xlink:show="replace"><text:span text:style-name="T576">3D-946/D1-754</text:span></text:a><text:span text:style-name="T577">, 2009-12-08, Žin., 2009, Nr. 147-6607 (2009-12-12), i. k. 1092330ISAK6/</text:span><text:span text:style-name="T578">D1-754</text:span></text:p>
      <text:p text:style-name="P579"><text:span text:style-name="T580">Dėl žemės ūkio ministro ir aplinkos ministro 2005 m. sausio 20 d. įsakymo Nr. 3D-37/D1-40 "Dėl Pagrindinės tikslinės žemės naudojimo paskirties žemės naudojimo būdų turinio, žemės sklypų naudojimo pobūdžių sąrašo ir jų turinio patvirtinimo" pakeitim</text:span><text:span text:style-name="T581">o</text:span></text:p>
      <text:p text:style-name="P582"/>
      <text:p text:style-name="P583"><text:span text:style-name="T584">4.</text:span></text:p>
      <text:p text:style-name="P585"><text:span text:style-name="T586">Lietuvos Respublikos aplinkos ministerija, Lietuvos Respublikos žemės ūkio ministerija, Įsakymas</text:span></text:p>
      <text:p text:style-name="P587"><text:span text:style-name="T588">Nr.<text:s/></text:span><text:a xlink:href="https://www.e-tar.lt/portal/legalAct.html?documentId=TAR.99427387FBA0" office:target-frame-name="_top" xlink:show="replace"><text:span text:style-name="T589">3D-253/D1-218</text:span></text:a><text:span text:style-name="T590">, 2010-03-23, Žin., 2010, Nr. 34-1632 (2010-03-25), i.</text:span><text:span text:style-name="T591"><text:s/>k. 1102330ISAK3/D1-218</text:span></text:p>
      <text:soft-page-break/>
      <text:p text:style-name="P592"><text:span text:style-name="T593">Dėl Lietuvos Respublikos žemės ūkio ministro ir Lietuvos Respublikos aplinkos ministro 2005 m. sausio 20 d. įsakymo Nr. 3D-37/D1-40 "Dėl Pagrindinės tikslinės žemės naudojimo paskirties žemės naudojimo būdų turinio, žemės sklypų nau</text:span><text:span text:style-name="T594">dojimo pobūdžių sąrašo ir jų turinio patvirtinimo" pakeitimo</text:span></text:p>
      <text:p text:style-name="P595"/>
      <text:p text:style-name="P596"><text:span text:style-name="T597">5.</text:span></text:p>
      <text:p text:style-name="P598"><text:span text:style-name="T599">Lietuvos Respublikos aplinkos ministerija, Lietuvos Respublikos žemės ūkio ministerija, Įsakymas</text:span></text:p>
      <text:p text:style-name="P600"><text:span text:style-name="T601">Nr.<text:s/></text:span><text:a xlink:href="https://www.e-tar.lt/portal/legalAct.html?documentId=TAR.06830DD90C89" office:target-frame-name="_top" xlink:show="replace"><text:span text:style-name="T602">3D-852/D</text:span><text:span text:style-name="T603">1-793</text:span></text:a><text:span text:style-name="T604">, 2010-09-22, Žin., 2010, Nr. 114-5850 (2010-09-27), i. k. 1102330ISAK2/D1-793</text:span></text:p>
      <text:p text:style-name="P605"><text:span text:style-name="T606">Dėl Lietuvos Respublikos žemės ūkio ministro ir Lietuvos Respublikos aplinkos ministro 2005 m. sausio 20 d. įsakymo Nr. 3D-37/D1-40 "Dėl Pagrindinės tikslinės žemės naudoji</text:span><text:span text:style-name="T607">mo paskirties žemės naudojimo būdų turinio, žemės sklypų naudojimo pobūdžių sąrašo ir jų turini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9</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9" meta:paragraph-count="255" meta:word-count="2621" meta:character-count="21192" meta:row-count="855" meta:non-whitespace-character-count="18826"/>
  </office:meta>
</office:document-meta>
</file>