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8" style:family="table-column">
      <style:table-column-properties style:column-width="2.0986in" style:use-optimal-column-width="false"/>
    </style:style>
    <style:style style:name="TableColumn129" style:family="table-column">
      <style:table-column-properties style:column-width="3.7743in" style:use-optimal-column-width="false"/>
    </style:style>
    <style:style style:name="TableColumn130" style:family="table-column">
      <style:table-column-properties style:column-width="0.1666in" style:use-optimal-column-width="false"/>
    </style:style>
    <style:style style:name="TableColumn131" style:family="table-column">
      <style:table-column-properties style:column-width="0.259in" style:use-optimal-column-width="false"/>
    </style:style>
    <style:style style:name="Table127" style:family="table">
      <style:table-properties style:width="6.2986in" fo:margin-left="0in" table:align="left"/>
    </style:style>
    <style:style style:name="TableRow132" style:family="table-row">
      <style:table-row-properties style:min-row-height="0.043in" style:use-optimal-row-height="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Row141" style:family="table-row">
      <style:table-row-properties style:min-row-height="0.043in" style:use-optimal-row-height="false"/>
    </style:style>
    <style:style style:name="TableCell1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Normal" style:family="paragraph">
      <style:paragraph-properties fo:widows="0" fo:orphans="0" fo:text-align="center"/>
      <style:text-properties fo:color="#000000" style:font-size-complex="12pt" style:language-asian="lt" style:country-asian="L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043in" style:use-optimal-row-height="false"/>
    </style:style>
    <style:style style:name="TableCell18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Row204" style:family="table-row">
      <style:table-row-properties style:min-row-height="0.043in" style:use-optimal-row-height="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043in" style:use-optimal-row-height="false"/>
    </style:style>
    <style:style style:name="TableCell2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style:font-name-asian="Calibri" fo:color="#000000" style:font-size-complex="12p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style:font-name-asian="Calibri" fo:color="#000000" style:font-size-complex="12pt"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justify"/>
      <style:text-properties style:font-name-asian="Calibri" fo:color="#000000" style:font-size-complex="12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397"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398"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400" style:family="table-column">
      <style:table-column-properties style:column-width="2.0437in"/>
    </style:style>
    <style:style style:name="TableColumn401" style:family="table-column">
      <style:table-column-properties style:column-width="1.8708in"/>
    </style:style>
    <style:style style:name="TableColumn402" style:family="table-column">
      <style:table-column-properties style:column-width="2.9284in"/>
    </style:style>
    <style:style style:name="Table399"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top="0.0694in" fo:margin-bottom="0.0694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style:font-name-asian="Calibri" style:font-name-complex="Times New Roman"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top="0.0694in" fo:margin-bottom="0.0694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name-asian="Calibri" style:font-name-complex="Times New Roman" style:font-size-complex="12pt"/>
    </style:style>
    <style:style style:name="TableRow417" style:family="table-row">
      <style:table-row-properties style:min-row-height="0.530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694in" fo:margin-bottom="0.0694in"/>
      <style:text-properties style:font-size-complex="12pt" style:language-asian="lt" style:country-asian="LT"/>
    </style:style>
    <style:style style:name="P420" style:parent-style-name="Normal" style:family="paragraph">
      <style:text-properties style:font-name-asian="Calibri" style:font-name-complex="Times New Roma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694in" fo:margin-bottom="0.0694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12pt" style:language-asian="lt" style:country-asian="LT"/>
    </style:style>
    <style:style style:name="TableRow426" style:family="table-row">
      <style:table-row-properties style:min-row-height="0.5416in"/>
    </style:style>
    <style:style style:name="P427" style:parent-style-name="Normal" style:family="paragraph">
      <style:text-properties style:font-name-asian="Calibri" style:font-name-complex="Times New Roman"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694in" fo:margin-bottom="0.0694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Row441" style:family="table-row">
      <style:table-row-properties/>
    </style:style>
    <style:style style:name="P442" style:parent-style-name="Normal" style:family="paragraph">
      <style:text-properties style:font-name-asian="Calibri" style:font-name-complex="Times New Roman"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name-asian="Calibri" style:font-name-complex="Times New Roman"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694in" fo:margin-bottom="0.0694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Row458" style:family="table-row">
      <style:table-row-properties/>
    </style:style>
    <style:style style:name="P459" style:parent-style-name="Normal" style:family="paragraph">
      <style:text-properties style:font-name-asian="Calibri" style:font-name-complex="Times New Roman"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name-asian="Calibri" style:font-name-complex="Times New Roman"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694in" fo:margin-bottom="0.0694in"/>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15-04-17 iki 2022-03-25</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Nauja redakcija nuo 2014-01-01:</text:p>
      <text:p text:style-name="Normal"><text:span text:style-name="T17">Nr.<text:s/></text:span><text:a xlink:href="https://www.e-tar.lt/portal/legalAct.html?documentId=TAR.89EB5C8EBB8A" office:target-frame-name="_top" xlink:show="replace"><text:span text:style-name="T18">3D-830/D1-920</text:span></text:a><text:span text:style-name="T19">, 2013-12-11, Žin. 2013, Nr. 128-6536 (2013-12-14), i. k. 1132330ISAK0/D1-920</text:span></text:p>
      <text:p text:style-name="P20"/>
      <text:p text:style-name="P21">LIETUVOS RESPUBLIKOS ŽEMĖS ŪKIO MINISTRAS</text:p>
      <text:p text:style-name="P22">LIETUVOS RESPUBLIKOS APLINKOS MINISTRAS</text:p>
      <text:p text:style-name="P23"/>
      <text:p text:style-name="P24">Į<text:s/>S A K Y M A S</text:p>
      <text:p text:style-name="P25">DĖL ŽEMĖS NAUDOJIMO BŪDŲ</text:p>
      <text:p text:style-name="P26">TURINIO APRAŠO PATVIRTINIMO</text:p>
      <text:p text:style-name="P27"/>
      <text:p text:style-name="P28">2005 m. sausio 20 d. Nr. 3D-37/D1-40</text:p>
      <text:p text:style-name="P29">Vilnius</text:p>
      <text:p text:style-name="P30"/>
      <text:p text:style-name="P31"/>
      <text:p text:style-name="P32"><text:span text:style-name="T33">Vadovaudamiesi Lietuvos Respublikos žemės įstatymo (Žin., 1994, Nr. </text:span><text:a xlink:href="https://www.e-tar.lt/portal/lt/legalAct/TAR.CC10C5274343" office:target-frame-name="_blank" xlink:show="new"><text:span text:style-name="T34">34-620</text:span></text:a><text:span text:style-name="T35">; 2004, Nr. </text:span><text:a xlink:href="https://www.e-tar.lt/portal/lt/legalAct/TAR.7ED447C0D254" office:target-frame-name="_blank" xlink:show="new"><text:span text:style-name="T36">28-868</text:span></text:a><text:span text:style-name="T37">; 2010, Nr. </text:span><text:a xlink:href="https://www.e-tar.lt/portal/lt/legalAct/TAR.A64DB3EB7FC6" office:target-frame-name="_blank" xlink:show="new"><text:span text:style-name="T38">72-3616</text:span></text:a><text:span text:style-name="T39">; 2013, Nr. </text:span><text:a xlink:href="https://www.e-tar.lt/portal/lt/legalAct/TAR.3A243AC34B13" office:target-frame-name="_blank" xlink:show="new"><text:span text:style-name="T40">76-3828</text:span></text:a><text:span text:style-name="T41">) 24 straipsniu ir Lietuvos Respublikos Vyriausybės 2004 m. spalio 13 d. nutarimo Nr. 1278 „Dėl Lietuvos Respublikos Vyriausybės 1999 m. rugsėjo 29 d. nutarimo Nr. 10</text:span><text:span text:style-name="T42">73 „Dėl<text:s/></text:span><text:span text:style-name="T43">p</text:span><text:span text:style-name="T44">agrindinės žemės naudojimo paskirties nustatymo ir prašymų leisti pakeisti pagrindinę tikslinę žemės naudojimo paskirtį padavimo, nagrinėjimo ir sprendimų priėmimo taisyklių patvirtinimo“ pakeitimo“ (Žin., 2004, Nr. 152-5545) 2 punktu:</text:span></text:p>
      <text:p text:style-name="P45"><text:span text:style-name="T46">1</text:span><text:span text:style-name="T47">. T v<text:s/></text:span><text:span text:style-name="T48">i r t i n a m e :</text:span></text:p>
      <text:p text:style-name="P49"><text:span text:style-name="T50">1.1</text:span><text:span text:style-name="T51">. Žemės naudojimo būdų turinio aprašą (pridedama); <text:s text:c="3"/></text:span></text:p>
      <text:p text:style-name="P52"><text:span text:style-name="T53">1.2</text:span><text:span text:style-name="T54">. Žemės naudojimo būdų ir žemės naudojimo pobūdžių, įrašytų nekilnojamojo turto kadastre, keitimo aprašą (pridedama).</text:span><text:s/></text:p>
      <text:p text:style-name="P55">Pastraipos pakeitimai:</text:p>
      <text:p text:style-name="P56"><text:span text:style-name="T57">Nr.<text:s/></text:span><text:a xlink:href="https://www.e-tar.lt/portal/legalAct.html?documentId=1bd0f55077b211e3996afa27049d9d4e" office:target-frame-name="_top" xlink:show="replace"><text:span text:style-name="T58">3D-909/D1-990</text:span></text:a><text:span text:style-name="T59">, 2013-12-30, paskelbta TAR 2013-12-31, i. k. 2013-00248</text:span></text:p>
      <text:p text:style-name="Normal"/>
      <text:p text:style-name="P60"><text:span text:style-name="T61">2</text:span><text:span text:style-name="T62">. P a v e d a m e Nekilnojamojo turto kadastro tvarkytojui ne vėliau kaip per 2 mėne</text:span><text:span text:style-name="T63">sius nuo šio įsakymo įsigaliojimo pakeisti įrašus Nekilnojamojo turto kadastre Ž</text:span><text:span text:style-name="T64">emės sklypų žemės naudojimo būdų ir žemės naudojimo pobūdžių, įrašytų Nekilnojamojo turto kadastre, keitimo apraše (toliau – Aprašas) nustatyta tvarka.</text:span></text:p>
      <text:p text:style-name="P65">Papildyta punktu:</text:p>
      <text:p text:style-name="P66"><text:span text:style-name="T67">Nr.<text:s/></text:span><text:a xlink:href="https://www.e-tar.lt/portal/legalAct.html?documentId=1bd0f55077b211e3996afa27049d9d4e" office:target-frame-name="_top" xlink:show="replace"><text:span text:style-name="T68">3D-909/D1-990</text:span></text:a><text:span text:style-name="T69">, 2013-12-30, paskelbta TAR 2013-12-31, i. k. 2013-00248</text:span></text:p>
      <text:p text:style-name="Normal"/>
      <text:p text:style-name="P70"><text:span text:style-name="T71">3</text:span><text:span text:style-name="T72">. N u s t a t o m e, kad:</text:span></text:p>
      <text:p text:style-name="P73"><text:span text:style-name="T74">3.1</text:span><text:span text:style-name="T75">. įrašai Nekilnojamojo turto kadastre, kurie nenurodyti Apraše ir kurių žemės naudojimo būdas atitinka Žemės įstatymo <text:s/>25, 26, 27, 28 ir 29 straipsniuose nurodytus žemės naudojimo būdus, nekeičiami arba keičiami išbraukiant žemės naudojimo pobūdžius (jeigu</text:span><text:span text:style-name="T76"><text:s/>žemės naudojimo pobūdžiai buvo įrašyti);</text:span></text:p>
      <text:p text:style-name="P77"><text:span text:style-name="T78">3.2</text:span><text:span text:style-name="T79">. įrašai Nekilnojamojo turto kadastre keičiami nekeičiant žemės sklype vykdomos veiklos, t. y. Apraše ir šio įsakymo 3.1. punkte nurodytų įrašų keitimas nėra kadastro duomenų keitimas;</text:span></text:p>
      <text:p text:style-name="P80"><text:span text:style-name="T81">3.3</text:span><text:span text:style-name="T82">.<text:s/></text:span><text:span text:style-name="T83">Nekilnojamojo</text:span><text:span text:style-name="T84"><text:s/>turto kadastro tvarkytojas, po 2014 m. sausio 1 d. gavęs iki šios datos parengtas žemės sklypų kadastro duomenų bylas, kadastro duomenų formose žemės sklypams nurodytų žemės naudojimo būdų (pobūdžių) keitimą (nekeičiant kadastro duomenų formų) atlieka</text:span></text:p>
      <text:p text:style-name="P85">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86"><text:span text:style-name="T87">3.3.1</text:span><text:span text:style-name="T88">. kurios vadovaujantis Nekilnojamojo daikto kadastro duomenų bylos tikrinimo valstybės įmonėje Registrų centre taisyklėmis, patvirtintomis Nacionalinės žemės tarnybos prie Žemės ūkio ministerijos direktoriaus 2012</text:span><text:span text:style-name="T89">-06-29 įsakymu Nr. 1P-(1.3.)-244 „Dėl nekilnojamojo daikto kadastro duomenų bylos tikrinimo valstybės įmonėje Registrų centre taisyklių patvirtinimo“ (Žin., 2012, Nr.</text:span><text:span text:style-name="T90">78-4083</text:span><text:span text:style-name="T91">), nekilnojamojo turto kadastro tvarkytojui pateiktos iki 2013 m. gruodžio 31 d.;</text:span></text:p>
      <text:p text:style-name="P92"><text:span text:style-name="T93">3.3.2</text:span><text:span text:style-name="T94">. kurios pateiktos Nacionalinės žemės tarnybos prie Žemės ūkio ministerijos teritoriniams padaliniams iki 2013 m. gruodžio 31 d.</text:span><text:s/></text:p>
      <text:p text:style-name="P95">Papildyta punktu:</text:p>
      <text:p text:style-name="P96"><text:span text:style-name="T97">Nr.<text:s/></text:span><text:a xlink:href="https://www.e-tar.lt/portal/legalAct.html?documentId=1bd0f55077b211e3996afa27049d9d4e" office:target-frame-name="_top" xlink:show="replace"><text:span text:style-name="T98">3D-909/D1-990</text:span></text:a><text:span text:style-name="T99">, 2013-12-30, paskelbta TAR 2013-12-31, i. k. 2013-00248</text:span></text:p>
      <text:p text:style-name="Normal"/>
      <text:p text:style-name="P100"/>
      <text:p text:style-name="P101"/>
      <text:p text:style-name="P102"/>
      <text:p text:style-name="P103">ŽEMĖS ŪKIO MINISTRĖ<text:tab/>KAZIMIRA DANUTĖ PRUNSKIENĖ</text:p>
      <text:p text:style-name="P104"/>
      <text:p text:style-name="P105"/>
      <text:p text:style-name="P106"/>
      <text:p text:style-name="P107">APLINKOS MINISTRAS<text:tab/>ARŪNAS KUNDROTAS</text:p>
      <text:p text:style-name="Normal"/>
      <text:soft-page-break/>
      <text:p text:style-name="P108">PATVIRTINTA</text:p>
      <text:p text:style-name="P116">Lietuvos Respublikos žemės ūkio ministro ir Lietuvos Respublikos aplinkos ministro<text:s/></text:p>
      <text:p text:style-name="P117">2005 m. sausio 20 d.<text:s/></text:p>
      <text:p text:style-name="P118">įsakymu Nr. 3D-37/D1-40</text:p>
      <text:p text:style-name="P119">(Lietuvos Respublikos žemės ūkio ministro ir Lietuvos Respublikos aplinkos ministro <text:s/></text:p>
      <text:p text:style-name="P120">2013 m. gruodžio 11 d.<text:s/></text:p>
      <text:p text:style-name="P121">įsakymo <text:s/>Nr. 3D-830/D1-920 </text:p>
      <text:p text:style-name="P122">redakcija)</text:p>
      <text:p text:style-name="P123"/>
      <text:p text:style-name="P124"><text:span text:style-name="T125">ŽEMĖS NAUDOJIMO BŪdŲ TURINio ap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text:span text:style-name="T135">Žemės sklypų naudojimo būdas</text:span></text:p>
            </table:table-cell>
            <table:table-cell table:style-name="TableCell136" table:number-columns-spanned="3">
              <text:p text:style-name="P137"><text:span text:style-name="T138">Žemės sklypų naudojimo</text:span><text:span text:style-name="T139"><text:s/></text:span><text:span text:style-name="T140">būdo turinys</text:span></text:p>
            </table:table-cell>
            <table:covered-table-cell/>
            <table:covered-table-cell/>
          </table:table-row>
        </table:table-header-rows>
        <table:table-row table:style-name="TableRow141">
          <table:table-cell table:style-name="TableCell142" table:number-columns-spanned="2">
            <text:p text:style-name="P143">I. Žemės ūkio paskirties žemė</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Mėgėjų sodo žemės sklypai</text:p>
          </table:table-cell>
          <table:table-cell table:style-name="TableCell149" table:number-columns-spanned="3">
            <text:p text:style-name="P150">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51">
          <table:table-cell table:style-name="TableCell152">
            <text:p text:style-name="P153">2.<text:s/>Sodininkų bendrijų bendrojo naudojimo žemės sklypai</text:p>
          </table:table-cell>
          <table:table-cell table:style-name="TableCell154" table:number-columns-spanned="3">
            <text:p text:style-name="P155">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56">
          <table:table-cell table:style-name="TableCell157">
            <text:p text:style-name="P158">3. Specializuotų<text:s/>sodininkystės, gėlininkystės, šiltnamių, medelynų ir kitų specializuotų ūkių žemės<text:s/><text:soft-page-break/>sklypai</text:p>
          </table:table-cell>
          <table:table-cell table:style-name="TableCell159" table:number-columns-spanned="3">
            <text:p text:style-name="P160">Žemės sklypai, skirti specializuotiems ūkiams tam tikros rūšies augalininkystės ar gyvulininkystės produkcijos gamybai, kurių ne mažiau kaip 50 proc. visos gaminamos<text:s/>prekinės produkcijos sudaro specializacijos krypties<text:s/><text:soft-page-break/>produkcija, taip pat ūkiams, užsiimantiems žuvų veisimu, auginimu ir žvejyba akvakultūros tvenkiniuose.</text:p>
          </table:table-cell>
          <table:covered-table-cell/>
          <table:covered-table-cell/>
        </table:table-row>
        <text:soft-page-break/>
        <table:table-row table:style-name="TableRow161">
          <table:table-cell table:style-name="TableCell162">
            <text:p text:style-name="P163">4. Rekreacinio naudojimo žemės sklypai</text:p>
          </table:table-cell>
          <table:table-cell table:style-name="TableCell164" table:number-columns-spanned="3">
            <text:p text:style-name="P165"><text:span text:style-name="T166">Žemės sklypai, skirti</text:span><text:span text:style-name="T167"><text:s/></text:span><text:span text:style-name="T168">kaimo turizmo paslaugoms teikti.</text:span></text:p>
          </table:table-cell>
          <table:covered-table-cell/>
          <table:covered-table-cell/>
        </table:table-row>
        <table:table-row table:style-name="TableRow169">
          <table:table-cell table:style-name="TableCell170">
            <text:p text:style-name="P171">5.<text:s/>Kiti žemės ūkio paskirties žemės sklypai</text:p>
          </table:table-cell>
          <table:table-cell table:style-name="TableCell172" table:number-columns-spanned="3">
            <text:p text:style-name="P173"><text:span text:style-name="T174">Kiti žemės sklypai, nepriskirti 1, 2, 3 ir 4 punktuose nurodytiems žemės naudojimo būdams, kuriuose galima žemės ūkio veikla: žemės ūkio, maisto produktų gamyba ir apdorojimas, ūkyje pagamintų ir apdorotų žemės ūki</text:span><text:span text:style-name="T175">o produktų perdirbimas ir šių produktų realizavimas, taip pat paslaugų žemės ūkiui teikimas ir geros agrarinės bei aplinkosauginės žemės būklės išlaikymas. Šiuose sklypuose galimi ūkininkų sodybų ir</text:span><text:span text:style-name="T176"><text:s/></text:span><text:span text:style-name="T177">žemės ūkio veiklai ar alternatyviajai veiklai reikalingi<text:s/></text:span><text:span text:style-name="T178">statiniai.</text:span></text:p>
          </table:table-cell>
          <table:covered-table-cell/>
          <table:covered-table-cell/>
        </table:table-row>
        <table:table-row table:style-name="TableRow179">
          <table:table-cell table:style-name="TableCell180" table:number-columns-spanned="2">
            <text:p text:style-name="P181">II. Miškų ūkio paskirties žemė</text:p>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text:span text:style-name="T187">6.</text:span><text:span text:style-name="T188"><text:s/></text:span><text:span text:style-name="T189">Ekosistemų apsaugos miškų sklypai</text:span></text:p>
          </table:table-cell>
          <table:table-cell table:style-name="TableCell190" table:number-columns-spanned="3">
            <text:p text:style-name="P191"><text:span text:style-name="T192">Telmologinių, pedologinių, botaninių, zoologinių, botaninių-zoologinių, miško genetinių, kraštovaizdžio draustinių miškai, kitų draustinių dalyse, kuriose saugomos biologinės</text:span><text:span text:style-name="T193"><text:s/>vertybės, esantys miškai, gamtos paveldo objektų, buveinių ir augalų genetinių išteklių plotų</text:span><text:span text:style-name="T194"><text:s/></text:span><text:span text:style-name="T195">miškai, Baltijos jūros ir Kuršių marių pakrančių miškai ir priešeroziniai miškai.</text:span></text:p>
          </table:table-cell>
          <table:covered-table-cell/>
          <table:covered-table-cell/>
        </table:table-row>
        <table:table-row table:style-name="TableRow196">
          <table:table-cell table:style-name="TableCell197">
            <text:p text:style-name="P198"><text:span text:style-name="T199">7.</text:span><text:span text:style-name="T200"><text:s/></text:span><text:span text:style-name="T201">Rekreacinių miškų sklypai</text:span></text:p>
          </table:table-cell>
          <table:table-cell table:style-name="TableCell202" table:number-columns-spanned="3">
            <text:p text:style-name="P203">Miško parkai, miesto miškai, valstybinių parkų rekreaciniai miško sklypai ir kiti miškai, naudojami gyventojų poilsiui.</text:p>
          </table:table-cell>
          <table:covered-table-cell/>
          <table:covered-table-cell/>
        </table:table-row>
        <table:table-row table:style-name="TableRow204">
          <table:table-cell table:style-name="TableCell205">
            <text:p text:style-name="P206"><text:span text:style-name="T207">8.</text:span><text:span text:style-name="T208"><text:s/></text:span><text:span text:style-name="T209">Apsauginių miškų sklypai</text:span></text:p>
          </table:table-cell>
          <table:table-cell table:style-name="TableCell210" table:number-columns-spanned="3">
            <text:p text:style-name="P211">Geologinių, geomorfologinių, hidrografinių, kultūrinių ir kraštovaizdžio draustinių, kuriuose nėra biologinių vertybių, miškai, valstybinių parkų apsauginių<text:s/>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ext:soft-page-break/>
        <table:table-row table:style-name="TableRow212">
          <table:table-cell table:style-name="TableCell213">
            <text:p text:style-name="P214"><text:span text:style-name="T215">9.</text:span><text:span text:style-name="T216"><text:s/></text:span><text:span text:style-name="T217">Ūkinių miškų sklypai</text:span></text:p>
          </table:table-cell>
          <table:table-cell table:style-name="TableCell218" table:number-columns-spanned="3">
            <text:p text:style-name="P219">Kiti miškų ūkio paskirties žemės sklypai, nepriskirti 6, 7 ir 8 punktuose nurodytiems žemės naudojimo būdams.</text:p>
          </table:table-cell>
          <table:covered-table-cell/>
          <table:covered-table-cell/>
        </table:table-row>
        <table:table-row table:style-name="TableRow220">
          <table:table-cell table:style-name="TableCell221" table:number-columns-spanned="3">
            <text:p text:style-name="P222"><text:span text:style-name="T223">III. Vandens ūkio paskirties žemė</text:span></text:p>
          </table:table-cell>
          <table:covered-table-cell/>
          <table:covered-table-cell/>
          <table:table-cell table:style-name="TableCell224">
            <text:p text:style-name="P225"/>
          </table:table-cell>
        </table:table-row>
        <table:table-row table:style-name="TableRow226">
          <table:table-cell table:style-name="TableCell227">
            <text:p text:style-name="P228">10. Ūkinei veiklai naudojami vandens telkiniai</text:p>
          </table:table-cell>
          <table:table-cell table:style-name="TableCell229" table:number-columns-spanned="3">
            <text:p text:style-name="P230">Vandens telkiniai, skirti laivybai,<text:s/>hidrotechnikos statiniams, verslinei žvejybai (išskyrus priskirtus akvakultūros tvenkiniams), vandeniui išgauti, nuotekoms išleisti ir kita.</text:p>
          </table:table-cell>
          <table:covered-table-cell/>
          <table:covered-table-cell/>
        </table:table-row>
        <table:table-row table:style-name="TableRow231">
          <table:table-cell table:style-name="TableCell232">
            <text:p text:style-name="P233"><text:span text:style-name="T234">11.</text:span><text:span text:style-name="T235"><text:s/></text:span><text:span text:style-name="T236">Rekreaciniai vandens telkiniai</text:span></text:p>
          </table:table-cell>
          <table:table-cell table:style-name="TableCell237" table:number-columns-spanned="3">
            <text:p text:style-name="P238">Vandens telkiniai, skirti mėgėjų žūklei, vandens sportui, poilsiui, turizmui.</text:p>
          </table:table-cell>
          <table:covered-table-cell/>
          <table:covered-table-cell/>
        </table:table-row>
        <table:table-row table:style-name="TableRow239">
          <table:table-cell table:style-name="TableCell240">
            <text:p text:style-name="P241"><text:span text:style-name="T242">12.</text:span><text:span text:style-name="T243"><text:s/></text:span><text:span text:style-name="T244">Ekosistemas saugantys vandens telkiniai</text:span></text:p>
          </table:table-cell>
          <table:table-cell table:style-name="TableCell245" table:number-columns-spanned="3">
            <text:p text:style-name="P246">Ekosistemas saugantys vandens telkiniai, esantys saugomose teritorijose, kurių funkcijos susijusios su ekosistemų apsauga.</text:p>
          </table:table-cell>
          <table:covered-table-cell/>
          <table:covered-table-cell/>
        </table:table-row>
        <table:table-row table:style-name="TableRow247">
          <table:table-cell table:style-name="TableCell248">
            <text:p text:style-name="P249"><text:span text:style-name="T250">13.</text:span><text:span text:style-name="T251"><text:s/></text:span><text:span text:style-name="T252">Bendrojo naudojimo vandens telkiniai</text:span></text:p>
          </table:table-cell>
          <table:table-cell table:style-name="TableCell253" table:number-columns-spanned="3">
            <text:p text:style-name="P254"><text:span text:style-name="T255">Kiti vandens ūkio paskirties žemės sklypai,<text:s/></text:span><text:span text:style-name="T256">nepriskirti 10, 11 ir 12</text:span><text:span text:style-name="T257"> </text:span><text:span text:style-name="T258">punktuose nurodytiems žemės naudojimo būdams.</text:span></text:p>
          </table:table-cell>
          <table:covered-table-cell/>
          <table:covered-table-cell/>
        </table:table-row>
        <table:table-row table:style-name="TableRow259">
          <table:table-cell table:style-name="TableCell260" table:number-columns-spanned="3">
            <text:p text:style-name="P261"><text:span text:style-name="T262">IV. Konservacinės paskirties žemė</text:span></text:p>
          </table:table-cell>
          <table:covered-table-cell/>
          <table:covered-table-cell/>
          <table:table-cell table:style-name="TableCell263">
            <text:p text:style-name="P264"/>
          </table:table-cell>
        </table:table-row>
        <table:table-row table:style-name="TableRow265">
          <table:table-cell table:style-name="TableCell266">
            <text:p text:style-name="P267">14. Gamtinių rezervatų žemės sklypai</text:p>
          </table:table-cell>
          <table:table-cell table:style-name="TableCell268" table:number-columns-spanned="3">
            <text:p text:style-name="P269">Žemės sklypai, skirti valstybiniams rezervatams ir rezervatinėms apyrubėms, valstybinių parkų ar biosferos<text:s/>stebėsenos (monitoringo) teritorijų rezervatams, gamtos paveldo objektams, kuriuose draudžiama ūkinė veikla.</text:p>
          </table:table-cell>
          <table:covered-table-cell/>
          <table:covered-table-cell/>
        </table:table-row>
        <table:table-row table:style-name="TableRow270">
          <table:table-cell table:style-name="TableCell271">
            <text:p text:style-name="P272"><text:span text:style-name="T273">15.</text:span><text:span text:style-name="T274"><text:s/></text:span><text:span text:style-name="T275">Kultūros paveldo objektų žemės sklypai</text:span></text:p>
          </table:table-cell>
          <table:table-cell table:style-name="TableCell276" table:number-columns-spanned="3">
            <text:p text:style-name="P277">Saugomiems kultūros paveldo objektams ar vietovėms skirti žemės sklypai, kuriems nustatomos šių sklypų<text:s/>ir kitų nekilnojamųjų daiktų tvarkymo ir naudojimo specialiosios sąlygos.</text:p>
          </table:table-cell>
          <table:covered-table-cell/>
          <table:covered-table-cell/>
        </table:table-row>
        <table:table-row table:style-name="TableRow278">
          <table:table-cell table:style-name="TableCell279" table:number-columns-spanned="3">
            <text:p text:style-name="P280"><text:span text:style-name="T281">V. Kitos paskirties žemė</text:span></text:p>
          </table:table-cell>
          <table:covered-table-cell/>
          <table:covered-table-cell/>
          <table:table-cell table:style-name="TableCell282">
            <text:p text:style-name="P283"/>
          </table:table-cell>
        </table:table-row>
        <table:table-row table:style-name="TableRow284">
          <table:table-cell table:style-name="TableCell285">
            <text:p text:style-name="P286">16. Vienbučių ir dvibučių gyvenamųjų pastatų teritorijos</text:p>
          </table:table-cell>
          <table:table-cell table:style-name="TableCell287" table:number-columns-spanned="3">
            <text:p text:style-name="P288">Žemės sklypai, skirti vieno ar dviejų butų gyvenamosios paskirties pastatams su pagalbinio ūkio<text:s/>paskirties pastatais.</text:p>
          </table:table-cell>
          <table:covered-table-cell/>
          <table:covered-table-cell/>
        </table:table-row>
        <table:table-row table:style-name="TableRow289">
          <table:table-cell table:style-name="TableCell290">
            <text:p text:style-name="P291">17. Daugiabučių gyvenamųjų pastatų ir bendrabučių<text:s/><text:soft-page-break/>teritorijos</text:p>
          </table:table-cell>
          <table:table-cell table:style-name="TableCell292" table:number-columns-spanned="3">
            <text:p text:style-name="P293">Žemės sklypai, skirti trijų ir daugiau butų (daugiabučiams) gyvenamosios paskirties pastatams ir įvairių socialinių<text:s/><text:soft-page-break/>grupių (bendrabučiai, vaikų namai, prieglaudos, globos<text:s/>namai, šeimos namai, vienuolynai) gyvenamiesiems pastatams su pagalbinio ūkio paskirties pastatais.</text:p>
          </table:table-cell>
          <table:covered-table-cell/>
          <table:covered-table-cell/>
        </table:table-row>
        <text:soft-page-break/>
        <table:table-row table:style-name="TableRow294">
          <table:table-cell table:style-name="TableCell295">
            <text:p text:style-name="P296">18. Visuomeninės paskirties teritorijos</text:p>
          </table:table-cell>
          <table:table-cell table:style-name="TableCell297" table:number-columns-spanned="3">
            <text:p text:style-name="P298"><text:span text:style-name="T299">Žemės sklypai, skirti valstybės ir savivaldybės institucijų, kitų iš valstybės ar savivaldybių biudžetų išlaikomų į</text:span><text:span text:style-name="T300">staigų administraciniams pastatams ir jų funkcijoms vykdyti; religinės paskirties pastatams ir religinių bendruomenių ir bendrijų veiklai; socialinei infrastruktūrai </text:span><text:span text:style-name="T301">–<text:s/></text:span><text:span text:style-name="T302">mokslo paskirties pastatams, kultūros paskirties pastatams; gydymo paskirties pastatams;</text:span><text:span text:style-name="T303"><text:s/>sporto paskirties pastatams ir sporto inžineriniams statiniams; specialiosios paskirties statiniams.</text:span></text:p>
          </table:table-cell>
          <table:covered-table-cell/>
          <table:covered-table-cell/>
        </table:table-row>
        <table:table-row table:style-name="TableRow304">
          <table:table-cell table:style-name="TableCell305">
            <text:p text:style-name="P306"><text:span text:style-name="T307">19. Pramonės ir sandėliavimo objektų teritorijos</text:span></text:p>
          </table:table-cell>
          <table:table-cell table:style-name="TableCell308" table:number-columns-spanned="3">
            <text:p text:style-name="P309"><text:span text:style-name="T310">Žemės sklypai, skirti gamybos</text:span><text:span text:style-name="T311">, remonto</text:span><text:span text:style-name="T312"><text:s/>ir pramonės įmonių<text:s/></text:span><text:span text:style-name="T313">ar dirbtuvių</text:span><text:span text:style-name="T314">, sandėlių statiniams,<text:s/></text:span><text:span text:style-name="T315">energetikos</text:span><text:span text:style-name="T316"><text:s/>objektams,</text:span><text:span text:style-name="T317"><text:s/></text:span><text:span text:style-name="T318">įskaitant branduolinės energetikos objektus ir statinius (atominė elektrinė, branduolinis reaktorius, branduolinių medžiagų ir radioaktyviųjų atliekų saugykla, jų perdirbimo objektas, taip pat radioaktyviųjų atliekų tvarkymo įrenginys – radioak</text:span><text:span text:style-name="T319">tyviųjų atliekų kapinynas ir kita), atliekų naudojimo, atliekų paruošimo naudoti ar šalinti, atliekų surinkimo ir atliekų laikymo (naudoti skirtų atliekų laikymo ne ilgiau kaip 3 metus, šalinti skirtų atliekų laikymo ne ilgiau kaip 1 metus) statiniams ir (</text:span><text:span text:style-name="T320">ar) įrenginiams.</text:span></text:p>
          </table:table-cell>
          <table:covered-table-cell/>
          <table:covered-table-cell/>
        </table:table-row>
        <table:table-row table:style-name="TableRow321">
          <table:table-cell table:style-name="TableCell322">
            <text:p text:style-name="P323">20. Komercinės paskirties objektų teritorijos</text:p>
          </table:table-cell>
          <table:table-cell table:style-name="TableCell324" table:number-columns-spanned="3">
            <text:p text:style-name="P325">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26">
          <table:table-cell table:style-name="TableCell327">
            <text:p text:style-name="P328">21. Susisiekimo ir inžinerinių komunikacijų aptarnavimo<text:s/><text:soft-page-break/>objektų teritorijos</text:p>
          </table:table-cell>
          <table:table-cell table:style-name="TableCell329" table:number-columns-spanned="3">
            <text:p text:style-name="P330">Žemės sklypai,<text:s/>skirti transporto paskirties pastatams ir garažų paskirties pastatams, elektroninių ryšių infrastruktūros<text:s/><text:soft-page-break/>(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text:s/>įrenginiams.</text:p>
          </table:table-cell>
          <table:covered-table-cell/>
          <table:covered-table-cell/>
        </table:table-row>
        <text:soft-page-break/>
        <table:table-row table:style-name="TableRow331">
          <table:table-cell table:style-name="TableCell332">
            <text:p text:style-name="P333">22. Susisiekimo ir inžinerinių tinklų koridorių teritorijos</text:p>
          </table:table-cell>
          <table:table-cell table:style-name="TableCell334" table:number-columns-spanned="3">
            <text:p text:style-name="P335">Žemės sklypai, skirti susisiekimo komunikacijoms, inžineriniams tinklams ir vandenvietėms.</text:p>
          </table:table-cell>
          <table:covered-table-cell/>
          <table:covered-table-cell/>
        </table:table-row>
        <table:table-row table:style-name="TableRow336">
          <table:table-cell table:style-name="TableCell337">
            <text:p text:style-name="P338">23. Rekreacinės teritorijos</text:p>
          </table:table-cell>
          <table:table-cell table:style-name="TableCell339" table:number-columns-spanned="3">
            <text:p text:style-name="P340">Žemės sklypai, skirti ilgalaikiam (stacionariam) poilsiui su<text:s/>poilsio paskirties pastatais ar trumpalaikiam poilsiui.</text:p>
          </table:table-cell>
          <table:covered-table-cell/>
          <table:covered-table-cell/>
        </table:table-row>
        <table:table-row table:style-name="TableRow341">
          <table:table-cell table:style-name="TableCell342">
            <text:p text:style-name="P343">24. Bendrojo naudojimo (miestų, miestelių ir kaimų ar savivaldybių bendrojo naudojimo) teritorijos</text:p>
          </table:table-cell>
          <table:table-cell table:style-name="TableCell344" table:number-columns-spanned="3">
            <text:p text:style-name="P345">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346">
          <table:table-cell table:style-name="TableCell347">
            <text:p text:style-name="P348">25. Naudingųjų iškasenų teritorijos</text:p>
          </table:table-cell>
          <table:table-cell table:style-name="TableCell349" table:number-columns-spanned="3">
            <text:p text:style-name="P350">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351">
          <table:table-cell table:style-name="TableCell352">
            <text:p text:style-name="P353">26. Teritorijos krašto apsaugos tikslams</text:p>
          </table:table-cell>
          <table:table-cell table:style-name="TableCell354" table:number-columns-spanned="3">
            <text:p text:style-name="P355"><text:span text:style-name="T356">Žemės sklypai, skirti</text:span><text:span text:style-name="T357"><text:s/></text:span><text:span text:style-name="T358">specialiesiems krašto apsaugos tikslams.</text:span></text:p>
          </table:table-cell>
          <table:covered-table-cell/>
          <table:covered-table-cell/>
        </table:table-row>
        <table:table-row table:style-name="TableRow359">
          <table:table-cell table:style-name="TableCell360">
            <text:p text:style-name="P361">27. Atliekų saugojimo, rūšiavimo ir utilizavimo (sąvartynai) teritorijos</text:p>
          </table:table-cell>
          <table:table-cell table:style-name="TableCell362" table:number-columns-spanned="3">
            <text:p text:style-name="P363">Žemės sklypai, skirti atliekų šalinimo veikloms: naudoti<text:s/>skirtoms atliekoms laikyti daugiau nei 3 metus, šalinti skirtoms atliekoms laikyti daugiau nei 1 metus, taip pat atliekų naudojimo veikloms: atliekų paruošimui naudoti ar šalinti, atliekoms surinkti ir laikyti (naudoti skirtoms atliekoms laikyti ne ilgiau<text:s/>kaip 3 metus, šalinti skirtoms atliekoms laikyti ne ilgiau kaip 1 metus).</text:p>
          </table:table-cell>
          <table:covered-table-cell/>
          <table:covered-table-cell/>
        </table:table-row>
        <table:table-row table:style-name="TableRow364">
          <table:table-cell table:style-name="TableCell365">
            <text:p text:style-name="P366">28. Teritorijos valstybės<text:s/><text:soft-page-break/>sienos apsaugos tikslams</text:p>
          </table:table-cell>
          <table:table-cell table:style-name="TableCell367" table:number-columns-spanned="3">
            <text:p text:style-name="P368">Žemės sklypai, skirti valstybės sienos apsaugos<text:s/><text:soft-page-break/>specialiesiems tikslams.</text:p>
          </table:table-cell>
          <table:covered-table-cell/>
          <table:covered-table-cell/>
        </table:table-row>
        <text:soft-page-break/>
        <table:table-row table:style-name="TableRow369">
          <table:table-cell table:style-name="TableCell370">
            <text:p text:style-name="P371">29. Atskirųjų želdynų teritorijos</text:p>
          </table:table-cell>
          <table:table-cell table:style-name="TableCell372" table:number-columns-spanned="3">
            <text:p text:style-name="P373">Žemės sklypai, skirti<text:s/>atskiriesiems rekreacinės, mokslinės, kultūrinės ir memorialinės bei apsauginės ir ekologinės paskirties želdynams įrengti.</text:p>
          </table:table-cell>
          <table:covered-table-cell/>
          <table:covered-table-cell/>
        </table:table-row>
      </table:table>
      <text:p text:style-name="P374"/>
      <text:p text:style-name="P375"><text:span text:style-name="T376">Pastaba. Vienam žemės sklypui gali būti nustatyti du ar daugiau konkrečių</text:span><text:span text:style-name="T377"><text:s/></text:span><text:span text:style-name="T378">žemės naudojimo būdų, jeigu tai numatyta teritorijų<text:s/></text:span><text:span text:style-name="T379">planavimo dokumente ar žemės valdos projekte.</text:span></text:p>
      <text:p text:style-name="P380"/>
      <text:p text:style-name="P381"><text:span text:style-name="T382">_________________</text:span></text:p>
      <text:p text:style-name="P383">Priedo pakeitimai:</text:p>
      <text:p text:style-name="P384"><text:span text:style-name="T385">Nr.<text:s/></text:span><text:a xlink:href="https://www.e-tar.lt/portal/legalAct.html?documentId=0f68e5e0e41011e4a4809231b4b55019" office:target-frame-name="_top" xlink:show="replace"><text:span text:style-name="T386">3D-275/D1-308</text:span></text:a><text:span text:style-name="T387">, 2015-04-13, paskelbta TAR 2015-04-16, i. k.<text:s/></text:span><text:span text:style-name="T388">2015-05835</text:span></text:p>
      <text:p text:style-name="Normal"/>
      <text:soft-page-break/>
      <text:h text:style-name="P389" text:outline-level="1">PATVIRTINTA</text:h>
      <text:h text:style-name="P397" text:outline-level="1">Lietuvos Respublikos žemės ūkio ministro ir Lietuvos Respublikos aplinkos ministro 2013 m. gruodžio 30 <text:s/>d. įsakymas Nr. 3D-909/D1-990<text:s/></text:h>
      <text:h text:style-name="P398" text:outline-level="1">ŽEMĖS SKLYPŲ ŽEMĖS NAUDOJIMO BŪDŲ IR ŽEMĖS NAUDOJIMO POBŪDŽIŲ, ĮRAŠYTŲ<text:s/>NEKILNOJAMOJO TURTO KADASTRE, ĮRAŠŲ KEITIMO APRAŠAS</text:h>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Nekilnojamojo turto kadastre įrašytas žemės sklypo naudojimo būdas<text:s/></text:span></text:p>
            <text:p text:style-name="P407"/>
          </table:table-cell>
          <table:table-cell table:style-name="TableCell408">
            <text:p text:style-name="P409"><text:span text:style-name="T410">Nekilnojamojo turto kadastre įrašytas žemės sklypo naudojimo pobūdis<text:s/></text:span></text:p>
          </table:table-cell>
          <table:table-cell table:style-name="TableCell411">
            <text:h text:style-name="P412" text:outline-level="1">Žemės sklypų naudojimo</text:h>
            <text:p text:style-name="P413"><text:span text:style-name="T414">būdas, į kurį keičiamas Nekilnojamojo<text:s/></text:span><text:span text:style-name="T415">turto kadastre esantis įrašas apie žemės naudojimo būdą ir pobūdį</text:span></text:p>
            <text:p text:style-name="P416"/>
          </table:table-cell>
        </table:table-row>
        <table:table-row table:style-name="TableRow417">
          <table:table-cell table:style-name="TableCell418" table:number-rows-spanned="2">
            <text:p text:style-name="P419">1. Mėgėjų sodo žemės sklypai ir sodininkų bendrijų bendrojo naudojimo žemės sklypai</text:p>
            <text:p text:style-name="P420"/>
          </table:table-cell>
          <table:table-cell table:style-name="TableCell421">
            <text:p text:style-name="P422"><text:span text:style-name="T423">1.1. Mėgėjų sodo žemės sklypų</text:span></text:p>
          </table:table-cell>
          <table:table-cell table:style-name="TableCell424">
            <text:p text:style-name="Normal"><text:span text:style-name="T425">Mėgėjų sodo žemės sklypai</text:span></text:p>
          </table:table-cell>
        </table:table-row>
        <table:table-row table:style-name="TableRow426">
          <table:covered-table-cell>
            <text:p text:style-name="P427"/>
          </table:covered-table-cell>
          <table:table-cell table:style-name="TableCell428">
            <text:p text:style-name="P429"><text:span text:style-name="T430">1.2. Sodininkų bendrijų bendrojo naudojimo<text:s/></text:span><text:span text:style-name="T431">žemės sklypai</text:span></text:p>
          </table:table-cell>
          <table:table-cell table:style-name="TableCell432">
            <text:p text:style-name="Normal"><text:span text:style-name="T433">Sodininkų bendrijų bendrojo naudojimo žemės sklypai</text:span></text:p>
          </table:table-cell>
        </table:table-row>
        <table:table-row table:style-name="TableRow434">
          <table:table-cell table:style-name="TableCell435" table:number-rows-spanned="2">
            <text:p text:style-name="Normal"><text:span text:style-name="T436">2. Gyvenamosios teritorijos</text:span></text:p>
          </table:table-cell>
          <table:table-cell table:style-name="TableCell437">
            <text:p text:style-name="Normal"><text:span text:style-name="T438">2.1. Vienbučių ir dvibučių gyvenamųjų pastatų statybos</text:span></text:p>
          </table:table-cell>
          <table:table-cell table:style-name="TableCell439">
            <text:p text:style-name="Normal"><text:span text:style-name="T440">Vienbučių ir dvibučių gyvenamųjų pastatų teritorijos</text:span></text:p>
          </table:table-cell>
        </table:table-row>
        <table:table-row table:style-name="TableRow441">
          <table:covered-table-cell>
            <text:p text:style-name="P442"/>
          </table:covered-table-cell>
          <table:table-cell table:style-name="TableCell443">
            <text:p text:style-name="Normal"><text:span text:style-name="T444">2.2. Daugiabučių gyvenamųjų pastatų ir bendrabučių<text:s/></text:span><text:span text:style-name="T445">statybos</text:span></text:p>
          </table:table-cell>
          <table:table-cell table:style-name="TableCell446">
            <text:p text:style-name="P447">Daugiabučių gyvenamųjų pastatų ir bendrabučių teritorijos</text:p>
            <text:p text:style-name="P448"/>
          </table:table-cell>
        </table:table-row>
        <table:table-row table:style-name="TableRow449">
          <table:table-cell table:style-name="TableCell450" table:number-rows-spanned="2">
            <text:p text:style-name="Normal"><text:span text:style-name="T451">3. Inžinerinės infrastruktūros teritorijos</text:span></text:p>
          </table:table-cell>
          <table:table-cell table:style-name="TableCell452">
            <text:p text:style-name="Normal"><text:span text:style-name="T453">3.1. Susisiekimo ir inžinerinių komunikacijų aptarnavimo objektų statybos</text:span></text:p>
          </table:table-cell>
          <table:table-cell table:style-name="TableCell454">
            <text:p text:style-name="P455"><text:span text:style-name="T456">Susisiekimo ir inžinerinių komunikacijų aptarnavimo objektų teritorijo</text:span><text:span text:style-name="T457">s</text:span></text:p>
          </table:table-cell>
        </table:table-row>
        <table:table-row table:style-name="TableRow458">
          <table:covered-table-cell>
            <text:p text:style-name="P459"/>
          </table:covered-table-cell>
          <table:table-cell table:style-name="TableCell460">
            <text:p text:style-name="P461">3.2. Susisiekimo ir inžinerinių tinklų koridoriams</text:p>
            <text:p text:style-name="P462"/>
          </table:table-cell>
          <table:table-cell table:style-name="TableCell463">
            <text:p text:style-name="P464"><text:span text:style-name="T465">Susisiekimo ir inžinerinių tinklų koridorių teritorijos</text:span></text:p>
          </table:table-cell>
        </table:table-row>
      </table:table>
      <text:p text:style-name="P466"/>
      <text:p text:style-name="P467"><text:span text:style-name="T468">_________________</text:span></text:p>
      <text:p text:style-name="P469">Papildyta priedu:</text:p>
      <text:p text:style-name="P470"><text:span text:style-name="T471">Nr.<text:s/></text:span><text:a xlink:href="https://www.e-tar.lt/portal/legalAct.html?documentId=1bd0f55077b211e3996afa27049d9d4e" office:target-frame-name="_top" xlink:show="replace"><text:span text:style-name="T472">3D-909/D1-990</text:span></text:a><text:span text:style-name="T473">, 2013-12-30, paskelbta TAR 2013-12-31, i. k. 2013-00248</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žemės ūkio ministerija, Lietuvos Respublikos aplinkos ministerija, Įsakymas</text:span></text:p>
      <text:p text:style-name="P483"><text:span text:style-name="T484">Nr.<text:s/></text:span><text:a xlink:href="https://www.e-tar.lt/portal/legalAct.html?documentId=TAR.BD6BACCB0AF7" office:target-frame-name="_top" xlink:show="replace"><text:span text:style-name="T485">3D-337/D1-353</text:span></text:a><text:span text:style-name="T486">, 2005-07-12, Žin., 2005, Nr. 93-3470 (2005-08-02), i. k. 1052330ISAK7/D1-353</text:span></text:p>
      <text:p text:style-name="P487"><text:span text:style-name="T488">Dėl Lietuvos Respublikos žemės ūkio ministro ir Lietuvos Respublikos aplinkos ministr</text:span><text:span text:style-name="T489">o 2005 m. sausio 20 d. įsakymo Nr. 3D-37/D1-40 "Dėl Pagrindinės tikslinės žemės naudojimo paskirties žemės sklypų naudojimo būdų turinio, žemės sklypų naudojimo pobūdžių sąrašo ir jų turinio patvirtinimo" pakeitimo</text:span></text:p>
      <text:p text:style-name="P490"/>
      <text:p text:style-name="P491"><text:span text:style-name="T492">2.</text:span></text:p>
      <text:p text:style-name="P493"><text:span text:style-name="T494">Lietuvos Respublikos žemės ūkio<text:s/></text:span><text:span text:style-name="T495">ministerija, Lietuvos Respublikos aplinkos ministerija, Įsakymas</text:span></text:p>
      <text:p text:style-name="P496"><text:span text:style-name="T497">Nr.<text:s/></text:span><text:a xlink:href="https://www.e-tar.lt/portal/legalAct.html?documentId=TAR.9E6883AE5A6A" office:target-frame-name="_top" xlink:show="replace"><text:span text:style-name="T498">3D-521/D1-530</text:span></text:a><text:span text:style-name="T499">, 2005-11-07, Žin., 2005, Nr. 136-4898 (2005-11-17), i. k. 1052330ISAK1/D1-530</text:span></text:p>
      <text:p text:style-name="P500"><text:span text:style-name="T501">Dėl žemės ūki</text:span><text:span text:style-name="T502">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03"/>
      <text:p text:style-name="P504"><text:span text:style-name="T505">3.</text:span></text:p>
      <text:p text:style-name="P506"><text:span text:style-name="T507">Lietuvos Respu</text:span><text:span text:style-name="T508">blikos aplinkos ministerija, Lietuvos Respublikos žemės ūkio ministerija, Įsakymas</text:span></text:p>
      <text:p text:style-name="P509"><text:span text:style-name="T510">Nr.<text:s/></text:span><text:a xlink:href="https://www.e-tar.lt/portal/legalAct.html?documentId=TAR.7FA349F65CAE" office:target-frame-name="_top" xlink:show="replace"><text:span text:style-name="T511">3D-946/D1-754</text:span></text:a><text:span text:style-name="T512">, 2009-12-08, Žin., 2009, Nr. 147-6607 (2009-12-12), i. k. 1092330ISAK6/D1</text:span><text:span text:style-name="T513">-754</text:span></text:p>
      <text:p text:style-name="P514"><text:span text:style-name="T515">Dėl žemės ū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16"/>
      <text:p text:style-name="P517"><text:span text:style-name="T518">4.</text:span></text:p>
      <text:p text:style-name="P519"><text:span text:style-name="T520">Lietuvos Respublikos aplinkos ministerija, Lietuvos Respublikos žemės ūkio ministerija, Įsakymas</text:span></text:p>
      <text:p text:style-name="P521"><text:span text:style-name="T522">Nr.<text:s/></text:span><text:a xlink:href="https://www.e-tar.lt/portal/legalAct.html?documentId=TAR.99427387FBA0" office:target-frame-name="_top" xlink:show="replace"><text:span text:style-name="T523">3D-253/D1-218</text:span></text:a><text:span text:style-name="T524">, 2010-03-23, Žin., 2010, Nr. 34-1632 (2010-03-25), i. k</text:span><text:span text:style-name="T525">. 1102330ISAK3/D1-218</text:span></text:p>
      <text:p text:style-name="P526"><text:span text:style-name="T527">Dėl Lietuvos Respublikos žemės ūkio ministro ir Lietuvos Respublikos aplinkos ministro 2005 m. sausio 20 d. įsakymo Nr. 3D-37/D1-40 "Dėl Pagrindinės tikslinės žemės naudojimo paskirties žemės naudojimo būdų turinio, žemės sklypų naudo</text:span><text:span text:style-name="T528">jimo pobūdžių sąrašo ir jų turinio patvirtinimo" pakeitimo</text:span></text:p>
      <text:p text:style-name="P529"/>
      <text:p text:style-name="P530"><text:span text:style-name="T531">5.</text:span></text:p>
      <text:p text:style-name="P532"><text:span text:style-name="T533">Lietuvos Respublikos aplinkos ministerija, Lietuvos Respublikos žemės ūkio ministerija, Įsakymas</text:span></text:p>
      <text:p text:style-name="P534"><text:span text:style-name="T535">Nr.<text:s/></text:span><text:a xlink:href="https://www.e-tar.lt/portal/legalAct.html?documentId=TAR.06830DD90C89" office:target-frame-name="_top" xlink:show="replace"><text:span text:style-name="T536">3D-852/D1-</text:span><text:span text:style-name="T537">793</text:span></text:a><text:span text:style-name="T538">, 2010-09-22, Žin., 2010, Nr. 114-5850 (2010-09-27), i. k. 1102330ISAK2/D1-793</text:span></text:p>
      <text:p text:style-name="P539"><text:span text:style-name="T540">Dėl Lietuvos Respublikos žemės ūkio ministro ir Lietuvos Respublikos aplinkos ministro 2005 m. sausio 20 d. įsakymo Nr. 3D-37/D1-40 "Dėl Pagrindinės tikslinės žemės naudojimo</text:span><text:span text:style-name="T541"><text:s/>paskirties žemės naudojimo būdų turinio, žemės sklypų naudojimo pobūdžių sąrašo ir jų turinio patvirtinimo" pakeitimo</text:span></text:p>
      <text:p text:style-name="P542"/>
      <text:p text:style-name="P543"><text:span text:style-name="T544">6.</text:span></text:p>
      <text:p text:style-name="P545"><text:span text:style-name="T546">Lietuvos Respublikos aplinkos ministerija, Lietuvos Respublikos žemės ūkio ministerija, Įsakymas</text:span></text:p>
      <text:p text:style-name="P547"><text:span text:style-name="T548">Nr.<text:s/></text:span><text:a xlink:href="https://www.e-tar.lt/portal/legalAct.html?documentId=TAR.D1646EF8D872" office:target-frame-name="_top" xlink:show="replace"><text:span text:style-name="T549">3D-582/D1-581</text:span></text:a><text:span text:style-name="T550">, 2012-07-11, Žin., 2012, Nr. 84-4416 (2012-07-17), i. k. 1122330ISAK2/D1-581</text:span></text:p>
      <text:p text:style-name="P551"><text:span text:style-name="T552">Dėl Lietuvos Respublikos žemės ūkio ministro ir Lietuvos Respublikos aplinkos ministro 2005 m. sausio 20 d. įsakymo</text:span><text:span text:style-name="T553"><text:s/>Nr. 3D-37/D1-40 "Dėl Pagrindinės tikslinės žemės naudojimo paskirties žemės naudojimo būdų turinio, žemės sklypų naudojimo pobūdžių sąrašo ir jų turinio patvirtinimo" pakeitimo</text:span></text:p>
      <text:p text:style-name="P554"/>
      <text:p text:style-name="P555"><text:span text:style-name="T556">7.</text:span></text:p>
      <text:p text:style-name="P557"><text:span text:style-name="T558">Lietuvos Respublikos aplinkos ministerija, Lietuvos Respublikos žemės ūkio</text:span><text:span text:style-name="T559"><text:s/>ministerija, Įsakymas</text:span></text:p>
      <text:p text:style-name="P560"><text:span text:style-name="T561">Nr.<text:s/></text:span><text:a xlink:href="https://www.e-tar.lt/portal/legalAct.html?documentId=TAR.89EB5C8EBB8A" office:target-frame-name="_top" xlink:show="replace"><text:span text:style-name="T562">3D-830/D1-920</text:span></text:a><text:span text:style-name="T563">, 2013-12-11, Žin., 2013, Nr. 128-6536 (2013-12-14), i. k. 1132330ISAK0/D1-920</text:span></text:p>
      <text:p text:style-name="P564"><text:span text:style-name="T565">Dėl žemės ūkio ministro ir aplinkos ministro 2005 m. sa</text:span><text:span text:style-name="T566">usio 20 d. įsakymo Nr. 3D-37/D1-40 "Dėl Pagrindinės žemės naudojimo paskirties žemės naudojimo būdų turinio, žemės sklypų naudojimo pobūdžių sąrašo ir jų turinio patvirtinimo" pakeitimo</text:span></text:p>
      <text:p text:style-name="P567"/>
      <text:p text:style-name="P568"><text:span text:style-name="T569">8.</text:span></text:p>
      <text:soft-page-break/>
      <text:p text:style-name="P570"><text:span text:style-name="T571">Lietuvos Respublikos žemės ūkio ministerija, Įsakymas</text:span></text:p>
      <text:p text:style-name="P572"><text:span text:style-name="T573">Nr.<text:s/></text:span><text:a xlink:href="https://www.e-tar.lt/portal/legalAct.html?documentId=1bd0f55077b211e3996afa27049d9d4e" office:target-frame-name="_top" xlink:show="replace"><text:span text:style-name="T574">3D-909/D1-990</text:span></text:a><text:span text:style-name="T575">, 2013-12-30, paskelbta TAR 2013-12-31, i. k. 2013-00248</text:span></text:p>
      <text:p text:style-name="P576"><text:span text:style-name="T577">Dėl Lietuvos Respublikos aplinkos ministro ir Lietuvos Respublikos žemės ūkio ministro 201</text:span><text:span text:style-name="T578">3 m. gruodžio 11 d. įsakymo Nr. 3D-830/D1-920 "Dėl žemės ūkio ministro ir aplinkos ministro 2005 m. sausio 20 d. įsakymo Nr. 3D-37/D1-40 "Dėl pagrindinės žemės naudojimo paskirties žemės naudojimo būdų turinio, žemės sklypų naudojimo pobūdžių sąrašo ir jų<text:s/></text:span><text:span text:style-name="T579">turinio patvirtinimo" pakeitimo" pakeitimo</text:span></text:p>
      <text:p text:style-name="P580"/>
      <text:p text:style-name="P581"><text:span text:style-name="T582">9.</text:span></text:p>
      <text:p text:style-name="P583"><text:span text:style-name="T584">Lietuvos Respublikos žemės ūkio ministerija, Lietuvos Respublikos aplinkos ministerija, Įsakymas</text:span></text:p>
      <text:p text:style-name="P585"><text:span text:style-name="T586">Nr.<text:s/></text:span><text:a xlink:href="https://www.e-tar.lt/portal/legalAct.html?documentId=0f68e5e0e41011e4a4809231b4b55019" office:target-frame-name="_top" xlink:show="replace"><text:span text:style-name="T587">3D-275/D1-</text:span><text:span text:style-name="T588">308</text:span></text:a><text:span text:style-name="T589">, 2015-04-13, paskelbta TAR 2015-04-16, i. k. 2015-05835</text:span></text:p>
      <text:p text:style-name="P590"><text:span text:style-name="T591">Dėl Lietuvos Respublikos žemės ūkio ministro ir Lietuvos Respublikos aplinkos ministro 2005 m. sausio 20 d. įsakymo Nr. 3D-37/D1-40 „Dėl žemės naudojimo būdų turinio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4</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4</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29T04:14:00Z</meta:creation-date>
    <dc:date>2022-03-29T04:14:00Z</dc:date>
    <meta:template xlink:href="Normal.dotm" xlink:type="simple"/>
    <meta:editing-cycles>2</meta:editing-cycles>
    <meta:editing-duration>PT0S</meta:editing-duration>
    <meta:document-statistic meta:page-count="13" meta:paragraph-count="220" meta:word-count="2508" meta:character-count="19822" meta:row-count="730" meta:non-whitespace-character-count="17534"/>
  </office:meta>
</office:document-meta>
</file>