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2.55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font-size-complex="5.5pt"/>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font-size-complex="5.5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font-size-complex="5.5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10-10-14</text:span></text:p>
      <text:p text:style-name="P10"/>
      <text:p text:style-name="P11"><text:span text:style-name="T12">Įsakymas paskelbtas: Žin. 1999, Nr.<text:s/></text:span><text:a xlink:href="https://www.e-tar.lt/portal/legalAct.html?documentId=TAR.404F5487F457" office:target-frame-name="_top" xlink:show="replace"><text:span text:style-name="T13">60-1968</text:span></text:a><text:span text:style-name="T14">, i. k. 0992210ISAK0000025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LIETUVOS RESPUBLIKOS VIDAUS VANDENŲ TRANSPORTO DARBUOTOJŲ UNIFORMOS PAVYZDŽIŲ IR JOS DĖVĖJIMO NUOSTATŲ PATVIRTINIMO<text:s/></text:span></text:p>
      <text:p text:style-name="P24"/>
      <text:p text:style-name="P25">1999 m. birželio 25 d. Nr. 259</text:p>
      <text:p text:style-name="P26">Vilnius</text:p>
      <text:p text:style-name="P27"/>
      <text:p text:style-name="P28">Pakeistas teisės akto pavadinimas:</text:p>
      <text:p text:style-name="P29"><text:span text:style-name="T30">Nr.<text:s/></text:span><text:a xlink:href="https://www.e-tar.lt/portal/legalAct.html?documentId=TAR.99DCEFB43962" office:target-frame-name="_top" xlink:show="replace"><text:span text:style-name="T31">3-610</text:span></text:a><text:span text:style-name="T32">, 2010-10-08, Žin., 2010, Nr. 121-6200 (2010-10-13), i. k. 1102210ISAK0003-610</text:span></text:p>
      <text:p text:style-name="Normal"/>
      <text:p text:style-name="P33"><text:span text:style-name="T34">Vadovaudamasis Susisiekimo ministerijos kolegijo</text:span><text:span text:style-name="T35">s 1999 m. gegužės 13 d. nutarimu Nr. 2.1,</text:span></text:p>
      <text:p text:style-name="P36"><text:span text:style-name="T37">1</text:span><text:span text:style-name="T38">.<text:s/></text:span><text:span text:style-name="T39">Tvirtin</text:span><text:span text:style-name="T40">u:</text:span></text:p>
      <text:p text:style-name="P41"><text:span text:style-name="T42">1.1</text:span><text:span text:style-name="T43">. Lietuvos Respublikos vidaus vandenų transporto darbuotojų uniformų pavyzdžius;</text:span></text:p>
      <text:p text:style-name="P44"><text:span text:style-name="T45">1.2</text:span><text:span text:style-name="T46">. Lietuvos Respublikos vidaus vandenų transporto darbuotojų uniformos dėvėjimo nuostatus (pridedama).</text:span></text:p>
      <text:p text:style-name="P47"><text:span text:style-name="T48">2</text:span><text:span text:style-name="T49">.<text:s/></text:span><text:span text:style-name="T50">Pavedu</text:span><text:span text:style-name="T51"><text:s/>Lietuvos saugios laivybos administracijai vykdyti Lietuvos Respublikos vidaus vandenų transporto darbuotojų uniformos gamybos ir dėvėjimo priežiūrą.</text:span><text:s/></text:p>
      <text:p text:style-name="P52">Punkto pakeitimai:</text:p>
      <text:p text:style-name="P53"><text:span text:style-name="T54">Nr.<text:s/></text:span><text:a xlink:href="https://www.e-tar.lt/portal/legalAct.html?documentId=TAR.99DCEFB43962" office:target-frame-name="_top" xlink:show="replace"><text:span text:style-name="T55">3-610</text:span></text:a><text:span text:style-name="T56">, 2010-10-08, Žin., 2010, Nr. 121-6200 (2010-10-13), i. k. 1102210ISAK0003-610</text:span></text:p>
      <text:p text:style-name="Normal"/>
      <text:p text:style-name="P57"/>
      <text:p text:style-name="P58"/>
      <text:p text:style-name="P59"/>
      <text:p text:style-name="P60"><text:span text:style-name="T61">SUSISIEKIMO MINISTRAS</text:span><text:span text:style-name="T62"><text:tab/>RIMANTAS DIDŽIOKAS</text:span></text:p>
      <text:soft-page-break/>
      <text:p text:style-name="P63"><text:span text:style-name="T64">PATVIRTINTA</text:span></text:p>
      <text:p text:style-name="P65">susisiekimo ministro</text:p>
      <text:p text:style-name="P66">1999 m. birželio 25 d. įsakymu Nr. 259</text:p>
      <text:p text:style-name="P67"/>
      <text:p text:style-name="P68"><text:span text:style-name="T69">Lietuvos Respublikos vidaus vandenų transporto darbuotojų<text:s/></text:span></text:p>
      <text:p text:style-name="P70"><text:span text:style-name="T71">uniformos dėvėjimo nuostatai</text:span></text:p>
      <text:p text:style-name="P72"/>
      <text:p text:style-name="P73"><text:span text:style-name="T74">1</text:span><text:span text:style-name="T75">. Uniformą dėvėti turi teisę:</text:span></text:p>
      <text:p text:style-name="P76"><text:span text:style-name="T77">1.1</text:span><text:span text:style-name="T78">. vidaus vandenų laivų įgulų nariai;</text:span></text:p>
      <text:p text:style-name="P79"><text:span text:style-name="T80">1.2</text:span><text:span text:style-name="T81">. laivybos kompanijų, valstybės įmonės Vidaus vandens kelių direkcijos, Lietuvos<text:s/></text:span><text:span text:style-name="T82">saugios laivybos administracijos darbuotojai, kurie pagal savo tarnybines pareigas yra tiesiogiai susieti su vidaus vandenų transporto priemonių eismo organizavimu, keleivių ir krovinių vežimu laivais, keleivių aptarnavimu, vidaus vandenų kelių eksploatavi</text:span><text:span text:style-name="T83">mu ir kontrolės funkcijų vykdymu;</text:span><text:s/></text:p>
      <text:p text:style-name="P84">Punkto pakeitimai:</text:p>
      <text:p text:style-name="P85"><text:span text:style-name="T86">Nr.<text:s/></text:span><text:a xlink:href="https://www.e-tar.lt/portal/legalAct.html?documentId=TAR.99DCEFB43962" office:target-frame-name="_top" xlink:show="replace"><text:span text:style-name="T87">3-610</text:span></text:a><text:span text:style-name="T88">, 2010-10-08, Žin., 2010, Nr. 121-6200 (2010-10-13), i. k. 1102210ISAK0003-610</text:span></text:p>
      <text:p text:style-name="Normal"/>
      <text:p text:style-name="P89"><text:span text:style-name="T90">1.3</text:span><text:span text:style-name="T91">. kitų vidaus vandenų tr</text:span><text:span text:style-name="T92">ansporto įmonių darbuotojai, atstovaujantys savo įmonėms santykiuose su kitomis įmonėmis, organizacijomis bei valdžios institucijomis;</text:span></text:p>
      <text:p text:style-name="P93"><text:span text:style-name="T94">1.4</text:span><text:span text:style-name="T95">. vidaus vandenų transporto darbuotojai, išdirbę vidaus vandenų transporto sistemoje 15 ir daugiau metų ir išėję į</text:span><text:span text:style-name="T96"><text:s/>pensiją;</text:span></text:p>
      <text:p text:style-name="P97"><text:span text:style-name="T98">1.5</text:span><text:span text:style-name="T99">. valstybės valdžios ir valdymo institucijų bei vandens transporto mokslo ir mokymo įstaigų darbuotojai, turintys vidaus vandenų transporto darbuotojų kvalifikaciją ir atitinkamą diplomą.</text:span></text:p>
      <text:p text:style-name="P100"><text:span text:style-name="T101">2</text:span><text:span text:style-name="T102">. Uniformų išdavimo kiekvienai vidaus vanden</text:span><text:span text:style-name="T103">ų transporto darbuotojų grupei normas, tvarką bei apmokėjimo sąlygas nustato įmonių, įstaigų ir organizacijų vadovai savo įsakymais.</text:span></text:p>
      <text:p text:style-name="P104"><text:span text:style-name="T105">3</text:span><text:span text:style-name="T106">. Skiriamieji ženklai:</text:span></text:p>
      <text:p text:style-name="P107"><text:span text:style-name="T108">3.1</text:span><text:span text:style-name="T109">. antpečiai – ant išeiginio kostiumo ir kasdieninio rūbo; jie daromi iš juodos medžiagos<text:s/></text:span><text:span text:style-name="T110">ir aukso spalvos juostų, kurių matmenys: 2 mm, 11–13 mm ir 20 mm;</text:span></text:p>
      <text:p text:style-name="P111"><text:span text:style-name="T112">3.3</text:span><text:span text:style-name="T113">. kepurės emblema ir skiriamasis įmonės ženklas, siuvamas ant rankovių; juos tvirtina įmonių, įstaigų ir organizacijų vadovai savo įsakymais.</text:span></text:p>
      <text:p text:style-name="P114"><text:span text:style-name="T115">4</text:span><text:span text:style-name="T116">. Vidaus vandenų laivų įgulų naria</text:span><text:span text:style-name="T117">i ir kiti darbuotojai, kurių darbas yra tiesiogiai susietas su laivų judėjimu, keleivių ir krovinių vežimu laivais ir jų aptarnavimu bei kontrolės funkcijų vykdymu vidaus vandenų transporte, turi šiuos specialistų pareigybinius skiriamuosius ženklus ant an</text:span><text:span text:style-name="T118">tpečių:</text:span></text:p>
      <text:p text:style-name="P119"><text:span text:style-name="T120">4.1</text:span><text:span text:style-name="T121">. laivų iki 150 AG kapitonų padėjėjai, mechanikų padėjėjai, žemkasių kapitonų III padėjėjai, hidrografinių grupių technikai – vieną 11–13 mm pločio juostą ir vieną 2 mm pločio juostą su kilpa;</text:span></text:p>
      <text:p text:style-name="P122"><text:span text:style-name="T123">4.2</text:span><text:span text:style-name="T124">. laivų iki 150 AG kapitonai, laivų nuo 150</text:span><text:span text:style-name="T125"><text:s/>iki 800 AG mechanikai, žemkasių kapitonų II padėjėjai, hidrografinių grupių viršininkai, personalo inspektoriai, saugos darbe ir priešgaisrinės apsaugos inspektoriai, linijiniai mechanikai – dvi 11–13 mm pločio juostas ir vieną 2 mm pločio juostą su kilpa</text:span><text:span text:style-name="T126">;</text:span></text:p>
      <text:p text:style-name="P127"><text:span text:style-name="T128">4.3</text:span><text:span text:style-name="T129">. tanklaivių iki 100 tonų talpos kapitonai, laivų daugiau kaip 800 AG mechanikai, kitų laivų iki 800 AG kapitonai, žemkasių iki 300 m</text:span><text:span text:style-name="T130">3</text:span><text:span text:style-name="T131">/h vadai, žemkasių iki 1000 m</text:span><text:span text:style-name="T132">3</text:span><text:span text:style-name="T133">/h mechanikai, dispečeriai, hidrografinių grupių vadovai, vyresnieji personalo<text:s/></text:span><text:span text:style-name="T134">inspektoriai, tarnybos vyresnieji inžinieriai – tris 11–13 mm pločio juostas ir vieną 2 mm pločio juostą su kilpa;</text:span></text:p>
      <text:p text:style-name="P135"><text:span text:style-name="T136">4.4</text:span><text:span text:style-name="T137">. laivų daugiau kaip 800 AG kapitonai, žemkasių nuo 500 iki 1000 m</text:span><text:span text:style-name="T138">3</text:span><text:span text:style-name="T139">/h kapitonai, tarnybų ir skyrių viršininkai – keturias 11–13 mm plo</text:span><text:span text:style-name="T140">čio juostas ir vieną 2 mm pločio juostą su kilpa;</text:span></text:p>
      <text:p text:style-name="P141"><text:span text:style-name="T142">4.5</text:span><text:span text:style-name="T143">. įmonių, įstaigų ir organizacijų vadovų pavaduotojai – vieną 20 mm pločio juostą ir vieną 2 mm pločio juostą su kilpa;</text:span></text:p>
      <text:p text:style-name="P144"><text:span text:style-name="T145">4.6</text:span><text:span text:style-name="T146">. įmonių, įstaigų ir organizacijų vadovai – vieną 20 mm pločio juostą, v</text:span><text:span text:style-name="T147">ieną 11–13 mm pločio juostą ir vieną 2 mm pločio juostą su kilpa.</text:span></text:p>
      <text:p text:style-name="P148"><text:span text:style-name="T149">5</text:span><text:span text:style-name="T150">. Buvę vidaus vandenų transporto specialistai, dirbantys vidaus vandenų transporto mokslo ar mokymo įstaigose, dėvi uniformą su skiriamaisiais ženklais pagal buvusias aukščiausias par</text:span><text:span text:style-name="T151">eigas laive ar vidaus vandenų transporto įmonėje, įstaigoje.</text:span></text:p>
      <text:p text:style-name="P152"><text:span text:style-name="T153">6</text:span><text:span text:style-name="T154">. Draudžiama:</text:span></text:p>
      <text:p text:style-name="P155"><text:span text:style-name="T156">6.1</text:span><text:span text:style-name="T157">. dėvėti nenustatyto pavyzdžio vidaus vandenų transporto darbuotojų uniformą arba atskiras uniformos dalis;</text:span></text:p>
      <text:p text:style-name="P158"><text:span text:style-name="T159">6.2</text:span><text:span text:style-name="T160">. dėvėti uniformą su skiriamaisiais ženklais, nepriklaus</text:span><text:span text:style-name="T161">ančiais pagal užimamą pareigybę;</text:span></text:p>
      <text:p text:style-name="P162"><text:span text:style-name="T163">6.3</text:span><text:span text:style-name="T164">. dėvėti uniformą kartu su civiliais drabužiais;</text:span></text:p>
      <text:p text:style-name="P165"><text:span text:style-name="T166">6.4</text:span><text:span text:style-name="T167">. dėvėti nunešiotą ar blogos išvaizdos uniformą;</text:span></text:p>
      <text:p text:style-name="P168"><text:span text:style-name="T169">6.5</text:span><text:span text:style-name="T170">. dėvėti uniformą, neužimant atitinkamų pareigų, išskyrus atvejus, numatytus šių taisyklių 1.4 punkte.</text:span></text:p>
      <text:p text:style-name="P171"><text:span text:style-name="T172">7</text:span><text:span text:style-name="T173">. Vidaus vandenų laivų įgulų nariai privalo dėvėti uniformą pamainos metu laive ir krante, kranto tarnybos darbuotojai dėvi uniformą tik darbe ir būdami tarnybinėse komandiruotėse.</text:span></text:p>
      <text:p text:style-name="P174"><text:span text:style-name="T175">8</text:span><text:span text:style-name="T176">. Lietuvos Respublikos vidaus vandenų transporto darbuotojų unif</text:span><text:span text:style-name="T177">ormos gamybos ir dėvėjimo priežiūrą vykdo Lietuvos saugios laivybos administracija.</text:span><text:s/></text:p>
      <text:p text:style-name="P178">Papildyta punktu:</text:p>
      <text:p text:style-name="P179"><text:span text:style-name="T180">Nr.<text:s/></text:span><text:a xlink:href="https://www.e-tar.lt/portal/legalAct.html?documentId=TAR.99DCEFB43962" office:target-frame-name="_top" xlink:show="replace"><text:span text:style-name="T181">3-610</text:span></text:a><text:span text:style-name="T182">, 2010-10-08, Žin., 2010, Nr. 121-6200 (2010-10-13), i. k.<text:s/></text:span><text:span text:style-name="T183">1102210ISAK0003-610</text:span></text:p>
      <text:p text:style-name="Normal"/>
      <text:p text:style-name="P184"><text:span text:style-name="T185">______________</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usisiekimo ministerija, Įsakymas</text:span></text:p>
      <text:p text:style-name="P195"><text:span text:style-name="T196">Nr.<text:s/></text:span><text:a xlink:href="https://www.e-tar.lt/portal/legalAct.html?documentId=TAR.99DCEFB43962" office:target-frame-name="_top" xlink:show="replace"><text:span text:style-name="T197">3-610</text:span></text:a><text:span text:style-name="T198">, 2010-10-08, Žin., 2010, Nr. 121-6200<text:s/></text:span><text:span text:style-name="T199">(2010-10-13), i. k. 1102210ISAK0003-610</text:span></text:p>
      <text:p text:style-name="P200"><text:span text:style-name="T201">Dėl Lietuvos Respublikos susisiekimo ministro 1999 m. birželio 25 d. įsakymo Nr. 259 "Dėl Lietuvos Respublikos vidaus vandenų transporto darbuotojų uniformos dėvėjimo nuostat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23:12:00Z</meta:creation-date>
    <dc:date>2016-05-20T23:12:00Z</dc:date>
    <meta:template xlink:href="Normal" xlink:type="simple"/>
    <meta:editing-cycles>2</meta:editing-cycles>
    <meta:editing-duration>PT0S</meta:editing-duration>
    <meta:document-statistic meta:page-count="3" meta:paragraph-count="73" meta:word-count="861" meta:character-count="6417" meta:row-count="208" meta:non-whitespace-character-count="5629"/>
  </office:meta>
</office:document-meta>
</file>