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keep-together="always" fo:widows="0" fo:orphans="0" fo:break-before="page" fo:text-indent="3.543in" style:page-number="1"/>
      <style:text-properties fo:hyphenate="false"/>
    </style:style>
    <style:style style:name="T76" style:parent-style-name="DefaultParagraphFont" style:family="text">
      <style:text-properties fo:text-transform="uppercase" fo:color="#000000"/>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keep-together="always" fo:widows="0" fo:orphans="0" fo:text-indent="3.543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06in"/>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fo:color="#0000FF" fo:letter-spacing="-0.002in" style:text-underline-type="single" style:text-underline-style="solid" style:text-underline-width="auto" style:text-underline-mode="continuous"/>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48in"/>
    </style:style>
    <style:style style:name="T273" style:parent-style-name="DefaultParagraphFont" style:family="text">
      <style:text-properties fo:color="#000000" fo:letter-spacing="-0.0048in"/>
    </style:style>
    <style:style style:name="T274" style:parent-style-name="DefaultParagraphFont" style:family="text">
      <style:text-properties fo:color="#000000" fo:letter-spacing="-0.0048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center"/>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style:style style:name="P413"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419" style:parent-style-name="Normal" style:family="paragraph">
      <style:paragraph-properties fo:keep-together="always" fo:widows="0" fo:orphans="0" fo:margin-left="3.1493in">
        <style:tab-stops/>
      </style:paragraph-properties>
      <style:text-properties fo:color="#000000" fo:hyphenate="false"/>
    </style:style>
    <style:style style:name="P420" style:parent-style-name="Normal" style:family="paragraph">
      <style:paragraph-properties fo:keep-together="always" fo:widows="0" fo:orphans="0" fo:margin-left="3.1493in">
        <style:tab-stops/>
      </style:paragraph-properties>
      <style:text-properties fo:color="#000000" fo:hyphenate="false"/>
    </style:style>
    <style:style style:name="P421" style:parent-style-name="Normal" style:family="paragraph">
      <style:paragraph-properties fo:keep-together="always" fo:widows="0" fo:orphans="0" fo:margin-left="3.1493in">
        <style:tab-stops/>
      </style:paragraph-properties>
      <style:text-properties fo:color="#000000" fo:hyphenate="false"/>
    </style:style>
    <style:style style:name="P422" style:parent-style-name="Normal" style:family="paragraph">
      <style:paragraph-properties fo:keep-together="always" fo:widows="0" fo:orphans="0" fo:margin-left="3.1493in">
        <style:tab-stops/>
      </style:paragraph-properties>
      <style:text-properties fo:color="#000000" fo:hyphenate="false"/>
    </style:style>
    <style:style style:name="P423" style:parent-style-name="Normal" style:family="paragraph">
      <style:paragraph-properties fo:keep-together="always" fo:widows="0" fo:orphans="0" fo:margin-left="3.1493in">
        <style:tab-stops/>
      </style:paragraph-properties>
      <style:text-properties fo:color="#000000" fo:hyphenate="false"/>
    </style:style>
    <style:style style:name="P424" style:parent-style-name="Normal" style:family="paragraph">
      <style:paragraph-properties fo:keep-together="always" fo:widows="0" fo:orphans="0" fo:margin-left="3.1493in">
        <style:tab-stops/>
      </style:paragraph-properties>
      <style:text-properties fo:color="#000000" fo:hyphenate="false"/>
    </style:style>
    <style:style style:name="P425" style:parent-style-name="Normal" style:family="paragraph">
      <style:paragraph-properties fo:keep-together="always" fo:widows="0" fo:orphans="0" fo:margin-left="3.1493in">
        <style:tab-stops/>
      </style:paragraph-properties>
      <style:text-properties fo:color="#000000" fo:hyphenate="false"/>
    </style:style>
    <style:style style:name="P426" style:parent-style-name="Normal" style:family="paragraph">
      <style:paragraph-properties fo:keep-together="always" fo:widows="0" fo:orphans="0" fo:margin-left="3.1493in">
        <style:tab-stops/>
      </style:paragraph-properties>
      <style:text-properties fo:color="#000000" fo:hyphenate="false"/>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color="#000000" fo:hyphenate="false"/>
    </style:style>
    <style:style style:name="TableColumn437" style:family="table-column">
      <style:table-column-properties style:column-width="2.5381in" style:use-optimal-column-width="false"/>
    </style:style>
    <style:style style:name="TableColumn438" style:family="table-column">
      <style:table-column-properties style:column-width="2.0826in" style:use-optimal-column-width="false"/>
    </style:style>
    <style:style style:name="TableColumn439" style:family="table-column">
      <style:table-column-properties style:column-width="1.6777in" style:use-optimal-column-width="false"/>
    </style:style>
    <style:style style:name="Table436" style:family="table">
      <style:table-properties style:width="6.2986in" fo:margin-left="0in" table:align="left"/>
    </style:style>
    <style:style style:name="TableRow440" style:family="table-row">
      <style:table-row-properties style:min-row-height="0.1631in" style:use-optimal-row-height="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color="#000000"/>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color="#000000"/>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color="#000000"/>
    </style:style>
    <style:style style:name="TableRow450" style:family="table-row">
      <style:table-row-properties style:min-row-height="0.0861in" style:use-optimal-row-height="false"/>
    </style:style>
    <style:style style:name="TableCell45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fo:text-align="center"/>
      <style:text-properties fo:color="#000000"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fo:text-align="center"/>
      <style:text-properties fo:color="#000000" fo:hyphenate="false"/>
    </style:style>
    <style:style style:name="TableRow457" style:family="table-row">
      <style:table-row-properties style:min-row-height="0.1173in" style:use-optimal-row-height="false"/>
    </style:style>
    <style:style style:name="TableCell458" style:family="table-cell">
      <style:table-cell-properties fo:border-top="none" fo:border-left="0.0069in solid #000000" fo:border-bottom="none" fo:border-right="0.0069in solid #000000" fo:padding-top="0in" fo:padding-left="0in" fo:padding-bottom="0in" fo:padding-right="0in"/>
    </style:style>
    <style:style style:name="P459" style:parent-style-name="Normal" style:family="paragraph">
      <style:paragraph-properties fo:widows="0" fo:orphans="0"/>
      <style:text-properties fo:hyphenate="false"/>
    </style:style>
    <style:style style:name="T460" style:parent-style-name="DefaultParagraphFont" style:family="text">
      <style:text-properties fo:color="#000000"/>
    </style:style>
    <style:style style:name="TableCell46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62" style:parent-style-name="Normal" style:family="paragraph">
      <style:paragraph-properties fo:widows="0" fo:orphans="0" fo:text-align="center"/>
      <style:text-properties fo:color="#000000" fo:hyphenate="false"/>
    </style:style>
    <style:style style:name="TableCell46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64" style:parent-style-name="Normal" style:family="paragraph">
      <style:paragraph-properties fo:widows="0" fo:orphans="0" fo:text-align="center"/>
      <style:text-properties fo:color="#000000" fo:hyphenate="false"/>
    </style:style>
    <style:style style:name="TableRow465" style:family="table-row">
      <style:table-row-properties style:min-row-height="0.0861in" style:use-optimal-row-height="false"/>
    </style:style>
    <style:style style:name="TableCell466" style:family="table-cell">
      <style:table-cell-properties fo:border-top="none" fo:border-left="0.0069in solid #000000" fo:border-bottom="none" fo:border-right="0.0069in solid #000000" fo:padding-top="0in" fo:padding-left="0in" fo:padding-bottom="0in" fo:padding-right="0in"/>
    </style:style>
    <style:style style:name="P467" style:parent-style-name="Normal" style:family="paragraph">
      <style:paragraph-properties fo:widows="0" fo:orphans="0"/>
    </style:style>
    <style:style style:name="T468" style:parent-style-name="DefaultParagraphFont" style:family="text">
      <style:text-properties fo:color="#000000"/>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fo:text-align="center"/>
      <style:text-properties fo:color="#000000" fo:hyphenate="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fo:text-align="center"/>
      <style:text-properties fo:color="#000000" fo:hyphenate="false"/>
    </style:style>
    <style:style style:name="TableRow473" style:family="table-row">
      <style:table-row-properties style:min-row-height="0.0861in" style:use-optimal-row-height="false"/>
    </style:style>
    <style:style style:name="TableCell474" style:family="table-cell">
      <style:table-cell-properties fo:border-top="none" fo:border-left="0.0069in solid #000000" fo:border-bottom="0.0069in solid #000000" fo:border-right="0.0069in solid #000000" fo:padding-top="0in" fo:padding-left="0in" fo:padding-bottom="0in" fo:padding-right="0in"/>
    </style:style>
    <style:style style:name="P475" style:parent-style-name="Normal" style:family="paragraph">
      <style:paragraph-properties fo:widows="0" fo:orphans="0"/>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fo:text-align="center"/>
      <style:text-properties fo:color="#000000" fo:hyphenate="false"/>
    </style:style>
    <style:style style:name="TableRow480" style:family="table-row">
      <style:table-row-properties style:min-row-height="0.0861in" style:use-optimal-row-height="false"/>
    </style:style>
    <style:style style:name="TableCell48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fo:text-align="center"/>
      <style:text-properties fo:color="#000000"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align="center"/>
      <style:text-properties fo:color="#000000" fo:hyphenate="false"/>
    </style:style>
    <style:style style:name="TableRow487" style:family="table-row">
      <style:table-row-properties style:min-row-height="0.0861in" style:use-optimal-row-height="false"/>
    </style:style>
    <style:style style:name="TableCell488" style:family="table-cell">
      <style:table-cell-properties fo:border-top="none" fo:border-left="0.0069in solid #000000" fo:border-bottom="none" fo:border-right="0.0069in solid #000000" fo:padding-top="0in" fo:padding-left="0in" fo:padding-bottom="0in" fo:padding-right="0in"/>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color="#000000"/>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fo:text-align="center"/>
      <style:text-properties fo:color="#000000" fo:hyphenate="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fo:text-align="center"/>
      <style:text-properties fo:color="#000000" fo:hyphenate="false"/>
    </style:style>
    <style:style style:name="TableRow495" style:family="table-row">
      <style:table-row-properties style:min-row-height="0.0861in" style:use-optimal-row-height="false"/>
    </style:style>
    <style:style style:name="TableCell496" style:family="table-cell">
      <style:table-cell-properties fo:border-top="none" fo:border-left="0.0069in solid #000000" fo:border-bottom="none" fo:border-right="0.0069in solid #000000" fo:padding-top="0in" fo:padding-left="0in" fo:padding-bottom="0in" fo:padding-right="0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fo:text-align="center"/>
      <style:text-properties fo:color="#000000" fo:hyphenate="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fo:text-align="center"/>
      <style:text-properties fo:color="#000000" fo:hyphenate="false"/>
    </style:style>
    <style:style style:name="TableRow503" style:family="table-row">
      <style:table-row-properties style:min-row-height="0.0861in" style:use-optimal-row-height="false"/>
    </style:style>
    <style:style style:name="TableCell504" style:family="table-cell">
      <style:table-cell-properties fo:border-top="none" fo:border-left="0.0069in solid #000000" fo:border-bottom="0.0069in solid #000000" fo:border-right="0.0069in solid #000000" fo:padding-top="0in" fo:padding-left="0in" fo:padding-bottom="0in" fo:padding-right="0in"/>
    </style:style>
    <style:style style:name="P505" style:parent-style-name="Normal" style:family="paragraph">
      <style:paragraph-properties fo:widows="0" fo:orphans="0"/>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text-align="center"/>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color="#000000" fo:hyphenate="false"/>
    </style:style>
    <style:style style:name="TableColumn516" style:family="table-column">
      <style:table-column-properties style:column-width="4.6777in" style:use-optimal-column-width="false"/>
    </style:style>
    <style:style style:name="TableColumn517" style:family="table-column">
      <style:table-column-properties style:column-width="1.6208in" style:use-optimal-column-width="false"/>
    </style:style>
    <style:style style:name="Table515" style:family="table">
      <style:table-properties style:width="6.2986in" fo:margin-left="0in" table:align="left"/>
    </style:style>
    <style:style style:name="TableRow518" style:family="table-row">
      <style:table-row-properties style:min-row-height="0.043in" style:use-optimal-row-height="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color="#000000"/>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color="#000000"/>
    </style:style>
    <style:style style:name="TableRow525" style:family="table-row">
      <style:table-row-properties style:min-row-height="0.043in" style:use-optimal-row-height="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align="center"/>
      <style:text-properties fo:color="#000000" fo:hyphenate="false"/>
    </style:style>
    <style:style style:name="TableRow530" style:family="table-row">
      <style:table-row-properties style:min-row-height="0.043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fo:text-align="center"/>
      <style:text-properties fo:color="#000000" fo:hyphenate="false"/>
    </style:style>
    <style:style style:name="TableRow535" style:family="table-row">
      <style:table-row-properties style:min-row-height="0.043in" style:use-optimal-row-height="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align="center"/>
      <style:text-properties fo:color="#000000" fo:hyphenate="false"/>
    </style:style>
    <style:style style:name="TableRow540" style:family="table-row">
      <style:table-row-properties style:min-row-height="0.043in" style:use-optimal-row-height="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fo:text-align="center"/>
      <style:text-properties fo:color="#000000" fo:hyphenate="false"/>
    </style:style>
    <style:style style:name="TableRow545" style:family="table-row">
      <style:table-row-properties style:min-row-height="0.043in" style:use-optimal-row-height="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align="center"/>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3">Įsakymas netenka galios 2012-07-01:</text:span></text:p>
      <text:p text:style-name="P4"><text:span text:style-name="T5">Lietuvos Respublikos švietimo ir mokslo ministerija, Įsakymas</text:span></text:p>
      <text:p text:style-name="P6"><text:span text:style-name="T7">Nr.<text:s/></text:span><text:a xlink:href="https://www.e-tar.lt/portal/legalAct.html?documentId=TAR.9CFA3F2B917B" office:target-frame-name="_top" xlink:show="replace"><text:span text:style-name="T8">V-734</text:span></text:a><text:span text:style-name="T9">, 2012-04-25, Žin., 2012, Nr. 51-2552 (2012-05-03), i. k.<text:s/></text:span><text:span text:style-name="T10">1122070ISAK000V-734</text:span></text:p>
      <text:p text:style-name="P11"><text:span text:style-name="T12">Dėl Valstybės paramos išeivijos ir lietuvių kilmės užsieniečių vaikų, vaikaičių, provaikaičių studijoms Lietuvos aukštosiose mokyklose skyrimo tvarkos aprašo patvirtinimo</text:span></text:p>
      <text:p text:style-name="P13"/>
      <text:p text:style-name="P14"><text:span text:style-name="T15">Suvestinė redakcija nuo 2010-07-23 iki 2012-06-30</text:span></text:p>
      <text:p text:style-name="P16"/>
      <text:p text:style-name="P17"><text:span text:style-name="T18">Įsakymas pask</text:span><text:span text:style-name="T19">elbtas: Žin. 2009, Nr.<text:s/></text:span><text:a xlink:href="https://www.e-tar.lt/portal/legalAct.html?documentId=TAR.40506F57CAF7" office:target-frame-name="_top" xlink:show="replace"><text:span text:style-name="T20">152-6859</text:span></text:a><text:span text:style-name="T21">, i. k. 1092070ISAKSAK-1899</text:span></text:p>
      <text:p text:style-name="P22"/>
      <text:p text:style-name="P23"><text:span text:style-name="T24"/><text:span text:style-name="T25">LIETUVOS RESPUBLIKOS ŠVIETIMO IR MOKSLO MINISTRO</text:span></text:p>
      <text:p text:style-name="P26">Į S<text:s/>A K Y M A S</text:p>
      <text:p text:style-name="P27"/>
      <text:p text:style-name="P28">DĖL VALSTYBĖS PARAMOS IŠEIVIJOS IR LIETUVIŲ KILMĖS UŽSIENIEČIŲ VAIKŲ, VAIKAIČIŲ, PROVAIKAIČIŲ STUDIJOMS LIETUVOS AUKŠTOSIOSE MOKYKLOSE SKYRIMO IR ATSISKAITYMO UŽ SKIRTAS LĖŠAS TVARKOS APRAŠO PATVIRTINIMO</text:p>
      <text:p text:style-name="P29"/>
      <text:p text:style-name="P30">2009 m. rugsėjo 22 d. Nr. ISAK-1899</text:p>
      <text:p text:style-name="P31">Vilnius</text:p>
      <text:p text:style-name="P32"/>
      <text:p text:style-name="P33"><text:span text:style-name="T34">Vadovaudamasis Lietuvos Respublikos mokslo ir studijų įstatymo (Žin., 2009, Nr.<text:s/></text:span><text:a xlink:href="https://www.e-tar.lt/portal/lt/legalAct/TAR.C595FF45F869" office:target-frame-name="_blank" xlink:show="new"><text:span text:style-name="T35">54-2140</text:span></text:a><text:span text:style-name="T36">) 73 straipsnio 2 dalimi ir Valstybinio studijų fondo nuostatų, patvirtintų Lietuvos Respublikos Vyriausybės 1993 m. liepos 21 d. nutarimu Nr. 540 (Žin., 1993, Nr.<text:s/></text:span><text:a xlink:href="https://www.e-tar.lt/portal/lt/legalAct/TAR.DA0C11CB3DA8" office:target-frame-name="_blank" xlink:show="new"><text:span text:style-name="T37">32-741</text:span></text:a><text:span text:style-name="T38">;</text:span><text:span text:style-name="T39"><text:s/>2005, Nr. 34-1098; 2009, Nr.<text:s/></text:span><text:a xlink:href="https://www.e-tar.lt/portal/lt/legalAct/TAR.E808C412C556" office:target-frame-name="_blank" xlink:show="new"><text:span text:style-name="T40">102-4256</text:span></text:a><text:span text:style-name="T41">), 7.6 punktu:</text:span></text:p>
      <text:p text:style-name="P42"><text:span text:style-name="T43">1</text:span><text:span text:style-name="T44">. T v i r t i n u Valstybės paramos išeivijos ir lietuvių kilmės užsieniečių vaikų, vaikaičių, provaikaičių studi</text:span><text:span text:style-name="T45">joms Lietuvos aukštosiose mokyklose skyrimo ir atsiskaitymo už skirtas lėšas tvarkos aprašą (pridedama).</text:span></text:p>
      <text:p text:style-name="P46"><text:span text:style-name="T47">2</text:span><text:span text:style-name="T48">. P r i p a ž į s t u netekusiais galios:</text:span></text:p>
      <text:p text:style-name="P49"><text:span text:style-name="T50">2.1</text:span><text:span text:style-name="T51">. Lietuvos Respublikos švietimo ir mokslo ministro 2006 m. kovo 3 d. įsakymą Nr. ISAK-376 „Dėl Paša</text:span><text:span text:style-name="T52">lpų lietuvių kilmės užsieniečiams, studijuojantiems Lietuvos aukštosiose mokyklose, mokėjimo ir atsiskaitymo už skirtas lėšas tvarkos aprašo patvirtinimo“ (Žin., 2006, Nr.<text:s/></text:span><text:a xlink:href="https://www.e-tar.lt/portal/lt/legalAct/TAR.190EBE5B100F" office:target-frame-name="_blank" xlink:show="new"><text:span text:style-name="T53">30-1055</text:span></text:a><text:span text:style-name="T54">);</text:span></text:p>
      <text:p text:style-name="P55"><text:span text:style-name="T56">2.2</text:span><text:span text:style-name="T57">. Lietuvos Respublikos švietimo ir mokslo ministro 2006 m. balandžio 6 d. įsakymą Nr. ISAK-656 „Dėl švietimo ir mokslo ministro 2006 m. kovo 3 d. įsakymo Nr. ISAK-376 „Dėl Pašalpų lietuvių kilmės užsieniečiams, studijuojantiems Lietuvos a</text:span><text:span text:style-name="T58">ukštosiose mokyklose, mokėjimo ir atsiskaitymo už skirtas lėšas tvarkos aprašo patvirtinimo“ pakeitimo“ (Žin., 2006, Nr.<text:s/></text:span><text:a xlink:href="https://www.e-tar.lt/portal/lt/legalAct/TAR.852AA80825DB" office:target-frame-name="_blank" xlink:show="new"><text:span text:style-name="T59">43-1573</text:span></text:a><text:span text:style-name="T60">).</text:span></text:p>
      <text:p text:style-name="P61"><text:span text:style-name="T62">3</text:span><text:span text:style-name="T63">. Šis įsakymas įsigalioja 2010 m.</text:span><text:span text:style-name="T64"><text:s/>sausio 1 dieną.</text:span></text:p>
      <text:p text:style-name="P65"/>
      <text:p text:style-name="P66"/>
      <text:p text:style-name="P67"><text:span text:style-name="T68">Švietimo ir mokslo ministras</text:span><text:span text:style-name="T69"><text:tab/>Gintaras Steponavičius</text:span></text:p>
      <text:soft-page-break/>
      <text:p text:style-name="P70"><text:span text:style-name="T76">Patvirtinta</text:span></text:p>
      <text:p text:style-name="P77">Lietuvos Respublikos švietimo ir mokslo<text:s/></text:p>
      <text:p text:style-name="P78">ministro 2009 m. rugsėjo 22 d. įsakymu<text:s/></text:p>
      <text:p text:style-name="P79">Nr. ISAK-1899</text:p>
      <text:p text:style-name="P80"/>
      <text:p text:style-name="P81"><text:span text:style-name="T82">VALSTYBĖS PARAMOS IŠEIVIJOS IR LIETUVIŲ KILMĖS UŽSIENIEČIŲ VAIKŲ, VAIKAIČIŲ, PROVAIKAIČIŲ STUDIJOMS LIETUVOS AUKŠTOSIOSE MOKYKLOSE SKYRIMO IR ATSISKAITYMO UŽ SKIRTAS LĖŠAS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Valstybės paramos išeivijos ir lietuvių kilmės užsieniečių vaikų, vaikaičių, provaikaičių studijoms Lietuvos aukštosiose mokyklose skyrimo ir atsiskaitymo už skirtas lėšas tvarkos aprašas (toliau – Aprašas) reglamentuoja konkur</text:span><text:span text:style-name="T92">sų dėl valstybės paramos išeivijos ir lietuvių kilmės užsieniečių vaikams, vaikaičiams, provaikaičiams skyrimo organizavimą, jos rūšis ir dydžius, mokėjimą ir mokėjimo nutraukimą.</text:span></text:p>
      <text:p text:style-name="P93"><text:span text:style-name="T94">2</text:span><text:span text:style-name="T95">. Apraše vartojamos sąvokos:</text:span></text:p>
      <text:p text:style-name="P96"><text:span text:style-name="T97">Pretenduojantis gauti paramą asmuo</text:span><text:span text:style-name="T98"><text:s/>– išeiv</text:span><text:span text:style-name="T99">ijos ir lietuvių kilmės užsieniečių vaikas, vaikaitis, provaikaitis, kuris pateikė prašymą skirti paramą.</text:span></text:p>
      <text:p text:style-name="P100"><text:span text:style-name="T101">Paramą gavęs asmuo</text:span><text:span text:style-name="T102"><text:s/>– išeivijos ir lietuvių kilmės užsieniečių vaikas, vaikaitis, provaikaitis, kuriam skirta parama.</text:span></text:p>
      <text:p text:style-name="P103"><text:span text:style-name="T104">Kitos Apraše vartojamos sąvokos a</text:span><text:span text:style-name="T105">titinka Lietuvos Respublikos mokslo ir studijų įstatyme (Žin., 2009, Nr.<text:s/></text:span><text:a xlink:href="https://www.e-tar.lt/portal/lt/legalAct/TAR.C595FF45F869" office:target-frame-name="_blank" xlink:show="new"><text:span text:style-name="T106">54-2140</text:span></text:a><text:span text:style-name="T107">) vartojamas sąvokas.</text:span></text:p>
      <text:p text:style-name="P108"><text:span text:style-name="T109">3</text:span><text:span text:style-name="T110">. Paramą</text:span><text:span text:style-name="T111"><text:s/></text:span><text:span text:style-name="T112">išeivijos ir lietuvių kilmės užsieniečių vaikams, vaika</text:span><text:span text:style-name="T113">ičiams, provaikaičiams skiria ir administruoja Valstybinis studijų fondas (toliau – Fondas).</text:span></text:p>
      <text:p text:style-name="P114"><text:span text:style-name="T115">4</text:span><text:span text:style-name="T116">. Parama išeivijos ir lietuvių kilmės užsieniečių vaikams, vaikaičiams, provaikaičiams teikiama iš Fondui šiam tikslui skirtų valstybės biudžeto asignavimų. N</text:span><text:span text:style-name="T117">e daugiau kaip pusė paramai skirtos sumos atidedama paramai teikti rudens semestre.</text:span><text:s/></text:p>
      <text:p text:style-name="P118">Punkto pakeitimai:</text:p>
      <text:p text:style-name="P119"><text:span text:style-name="T120">Nr.<text:s/></text:span><text:a xlink:href="https://www.e-tar.lt/portal/legalAct.html?documentId=TAR.6AA837057BAD" office:target-frame-name="_top" xlink:show="replace"><text:span text:style-name="T121">V-1214</text:span></text:a><text:span text:style-name="T122">, 2010-07-16, Žin., 2010, Nr. 87-4614 (2010-07-22), i. k. 11</text:span><text:span text:style-name="T123">02070ISAK00V-1214</text:span></text:p>
      <text:p text:style-name="Normal"/>
      <text:p text:style-name="P124"><text:span text:style-name="T125">5</text:span><text:span text:style-name="T126">. Fondas turi teisę gauti iš Lietuvos Respublikos užsienio reikalų ministerijos, krašto lietuvių bendruomenių, Lietuvos Respublikos valstybės institucijų ar įstaigų užsienyje, aukštųjų mokyklų, kitų įmonių, įstaigų, organizacijų<text:s/></text:span><text:span text:style-name="T127">informaciją, kurios reikia paramai skirti ir administruoti išeivijos ir lietuvių kilmės užsieniečių vaikų, vaikaičių, provaikaičių studijoms Lietuvos aukštosiose mokyklose.</text:span><text:s/></text:p>
      <text:p text:style-name="P128">Punkto pakeitimai:</text:p>
      <text:p text:style-name="P129"><text:span text:style-name="T130">Nr.<text:s/></text:span><text:a xlink:href="https://www.e-tar.lt/portal/legalAct.html?documentId=TAR.6AA837057BAD" office:target-frame-name="_top" xlink:show="replace"><text:span text:style-name="T131">V-1214</text:span></text:a><text:span text:style-name="T132">, 2010-07-16, Žin., 2010, Nr. 87-4614 (2010-07-22), i. k. 1102070ISAK00V-1214</text:span></text:p>
      <text:p text:style-name="Normal"/>
      <text:p text:style-name="P133"><text:span text:style-name="T134">6</text:span><text:span text:style-name="T135">. Aukštosios mokyklos teikia Fondui informaciją apie tai, ar pretenduojantis gauti paramą asmuo ar paramą gavęs asmuo yra tos aukštosios mokykl</text:span><text:span text:style-name="T136">os studentas, to asmens paskutinės sesijos pažymių svertinį vidurkį (pirmąjį studijų semestrą – stojamąjį balą) bei akademinių skolų už paskutinę sesiją (jeigu jų turi) skaičių, paramą gavusius asmenis nutraukusius studijas, išbrauktus iš studentų sąrašų,<text:s/></text:span><text:span text:style-name="T137">sustabdžiusius studijas ar išleistus akademinių atostogų ir kitą informaciją, kurios reikia skiriant ir administruojant paramą išeivijos ir lietuvių kilmės užsieniečių vaikų, vaikaičių, provaikaičių studijoms Lietuvos aukštosiose mokyklose. Paramą gavusiam</text:span><text:span text:style-name="T138"><text:s/>asmeniui nutraukus studijas, išbraukus jį iš studentų sąrašų, sustabdžius studijas ar išėjus akademinių atostogų, aukštosios mokyklos apie tai informuoja Fondą per 3 darbo dienas nuo šių aplinkybių atsiradimo.</text:span><text:s/></text:p>
      <text:p text:style-name="P139">Punkto pakeitimai:</text:p>
      <text:p text:style-name="P140"><text:span text:style-name="T141">Nr.<text:s/></text:span><text:a xlink:href="https://www.e-tar.lt/portal/legalAct.html?documentId=TAR.6AA837057BAD" office:target-frame-name="_top" xlink:show="replace"><text:span text:style-name="T142">V-1214</text:span></text:a><text:span text:style-name="T143">, 2010-07-16, Žin., 2010, Nr. 87-4614 (2010-07-22), i. k. 1102070ISAK00V-1214</text:span></text:p>
      <text:p text:style-name="Normal"/>
      <text:p text:style-name="P144"><text:span text:style-name="T145">II</text:span><text:span text:style-name="T146">.<text:s/></text:span><text:span text:style-name="T147">Paramos rūšys ir dydžiai, jos SKYRIMAS, MOKĖJIMAS IR MOKĖJIMO NUTRAUKIMAS</text:span></text:p>
      <text:p text:style-name="P148"/>
      <text:p text:style-name="P149"><text:span text:style-name="T150">7</text:span><text:span text:style-name="T151">. Išeivijos ir lietu</text:span><text:span text:style-name="T152">vių kilmės užsieniečių vaikams, vaikaičiams, provaikaičiams gali būti skiriama dviejų rūšių parama (toliau – parama):</text:span></text:p>
      <text:p text:style-name="P153"><text:span text:style-name="T154">7.1</text:span><text:span text:style-name="T155">. stipendija už studijų rezultatus;</text:span></text:p>
      <text:p text:style-name="P156"><text:span text:style-name="T157">7.2</text:span><text:span text:style-name="T158">. socialinė išmoka.</text:span></text:p>
      <text:p text:style-name="P159"><text:span text:style-name="T160">8</text:span><text:span text:style-name="T161">. Aprašo 7.1 punkte nurodytos stipendijos išeivijos ir lietuvių</text:span><text:span text:style-name="T162"><text:s/>kilmės užsieniečių vaikams, vaikaičiams, provaikaičiams skiriamos vienam studijų semestrui ir išmokamos kas mėnesį iki to semestro pabaigos. Šiame punkte nurodytos stipendijos mėnesinis dydis, išskyrus stipendijų dydį pirmosios ir antrosios studijų pakopo</text:span><text:span text:style-name="T163">s pirmojo semestro studentams, yra nustatomas atsižvelgiant į pretenduojančio gauti stipendiją asmens paskutinės sesijos pažymių svertinį vidurkį pagal Aprašo priedo 1 punkte nurodytus kriterijus. Pirmosios ir antrosios studijų pakopos pirmojo semestro stu</text:span><text:span text:style-name="T164">dentams skiriamos Aprašo 7.1 punkte nurodytos stipendijos mėnesinis dydis yra 200 Lt.</text:span></text:p>
      <text:p text:style-name="P165"><text:span text:style-name="T166">9</text:span><text:span text:style-name="T167">. Aprašo 7.2 punkte nurodyta socialinė išmoka yra vienkartinė išmoka, skiriama atsižvelgus į pretenduojančio gauti paramą asmens socialinę padėtį. Teisę gauti<text:s/></text:span><text:span text:style-name="T168">socialinę išmoką turi asmenys, atitinkantys bent vieną iš Aprašo 22.2 punkte nurodytų kriterijų. Šiame punkte nurodytos išmokos dydis nustatomas pagal Aprašo priedo 2 punkte nurodytus kriterijus.</text:span><text:s/></text:p>
      <text:p text:style-name="P169">Punkto pakeitimai:</text:p>
      <text:p text:style-name="P170"><text:span text:style-name="T171">Nr.<text:s/></text:span><text:a xlink:href="https://www.e-tar.lt/portal/legalAct.html?documentId=TAR.6AA837057BAD" office:target-frame-name="_top" xlink:show="replace"><text:span text:style-name="T172">V-1214</text:span></text:a><text:span text:style-name="T173">, 2010-07-16, Žin., 2010, Nr. 87-4614 (2010-07-22), i. k. 1102070ISAK00V-1214</text:span></text:p>
      <text:p text:style-name="Normal"/>
      <text:p text:style-name="P174"><text:span text:style-name="T175">10</text:span><text:span text:style-name="T176">. Išeivijos ir lietuvių kilmės užsieniečių vaikai, vaikaičiai, provaikaičiai turi teisę gauti abiejų rūšių paramą, taip</text:span><text:span text:style-name="T177"><text:s/>pat kitą valstybės paramą, numatytą teisės aktuose.</text:span></text:p>
      <text:p text:style-name="P178"><text:span text:style-name="T179">11</text:span><text:span text:style-name="T180">. Išeivijos ir lietuvių kilmės užsieniečių vaikai, vaikaičiai, provaikaičiai, pretenduojantys gauti paramą, turi būti:</text:span></text:p>
      <text:p text:style-name="P181"><text:span text:style-name="T182">11.1</text:span><text:span text:style-name="T183">. priimti į pirmosios ar antrosios pakopos studijas Lietuvos aukštojoje<text:s/></text:span><text:span text:style-name="T184">mokykloje;</text:span></text:p>
      <text:p text:style-name="P185"><text:span text:style-name="T186">11.2</text:span><text:span text:style-name="T187">. paskutinę sesiją išlaikę be akademinių skolų (šis punktas netaikomas pirmosios ir antrosios studijų pakopos pirmojo semestro studentams).</text:span><text:s/></text:p>
      <text:p text:style-name="P188">Punkto pakeitimai:</text:p>
      <text:p text:style-name="P189"><text:span text:style-name="T190">Nr.<text:s/></text:span><text:a xlink:href="https://www.e-tar.lt/portal/legalAct.html?documentId=TAR.6AA837057BAD" office:target-frame-name="_top" xlink:show="replace"><text:span text:style-name="T191">V-1214</text:span></text:a><text:span text:style-name="T192">, 2010-07-16, Žin., 2010, Nr. 87-4614 (2010-07-22), i. k. 1102070ISAK00V-1214</text:span></text:p>
      <text:p text:style-name="Normal"/>
      <text:p text:style-name="P193"><text:span text:style-name="T194">12</text:span><text:span text:style-name="T195">. Parama neskiriama studentams, studijuojantiems tų šalių, iš kurių jie atvyko, kalbas.</text:span></text:p>
      <text:p text:style-name="P196"><text:span text:style-name="T197">13</text:span><text:span text:style-name="T198">. Parama išeivijos ir lietuvių kilmės užsieniečių vaikams, v</text:span><text:span text:style-name="T199">aikaičiams, provaikaičiams skiriama konkurso būdu. Paramos skyrimo konkursą du kartus per metus pavasario ir rudens semestre organizuoja Fondas pagal Fondo direktoriaus patvirtintus Paramos išeivijos ir lietuvių kilmės užsieniečių vaikams, vaikaičiams, pro</text:span><text:span text:style-name="T200">vaikaičiams skyrimo nuostatus. Apie konkurso pradžią kiekvienais metais ne vėliau kaip sausio 10 d. pavasario semestre ir ne vėliau kaip rugpjūčio 10 d. rudens semestre Fondas informuoja savo interneto puslapyje www.vsf.lt ir Švietimo ir mokslo ministerijo</text:span><text:span text:style-name="T201">s interneto puslapyje www.smm.lt, taip pat šią informaciją išplatina Lietuvos aukštosioms mokykloms, Užsienio reikalų ministerijai ir Vilniaus vidurinei mokyklai „Lietuvių namai“.</text:span><text:s/></text:p>
      <text:p text:style-name="P202">Punkto pakeitimai:</text:p>
      <text:p text:style-name="P203"><text:span text:style-name="T204">Nr.<text:s/></text:span><text:a xlink:href="https://www.e-tar.lt/portal/legalAct.html?documentId=TAR.6AA837057BAD" office:target-frame-name="_top" xlink:show="replace"><text:span text:style-name="T205">V-1214</text:span></text:a><text:span text:style-name="T206">, 2010-07-16, Žin., 2010, Nr. 87-4614 (2010-07-22), i. k. 1102070ISAK00V-1214</text:span></text:p>
      <text:p text:style-name="Normal"/>
      <text:p text:style-name="P207"><text:span text:style-name="T208">14</text:span><text:span text:style-name="T209">. Išeivijos ir lietuvių kilmės užsieniečių vaikai, vaikaičiai, provaikaičiai, norintys gauti paramą, turi pateikti Fondui šiuos dokumen</text:span><text:span text:style-name="T210">tus, išskyrus atvejus, kai Fondas nurodo, kad atitinkamų dokumentų pateikti nereikia:</text:span></text:p>
      <text:p text:style-name="P211"><text:span text:style-name="T212">14.1</text:span><text:span text:style-name="T213">. asmens tapatybę patvirtinantį dokumentą arba teisės aktų nustatyta tvarka patvirtintą jo kopiją;</text:span></text:p>
      <text:p text:style-name="P214"><text:span text:style-name="T215">14.2</text:span><text:span text:style-name="T216">. prašymą pagal Fondo direktoriaus patvirtintą formą,<text:s/></text:span><text:span text:style-name="T217">kurios sudedamoji dalis yra Paramos suteikimo sąlygos;</text:span></text:p>
      <text:p text:style-name="P218"><text:span text:style-name="T219">14.3</text:span><text:span text:style-name="T220">. pažymą iš aukštosios mokyklos, patvirtinančią studento statusą su nurodytomis semestro pradžios ir pabaigos datomis, įskaitant atostogų laikotarpį;</text:span></text:p>
      <text:p text:style-name="P221"><text:span text:style-name="T222">14.4</text:span><text:span text:style-name="T223">. pažymą apie paskutinės sesijos pa</text:span><text:span text:style-name="T224">žymių svertinį vidurkį (išskyrus pirmosios ir antrosios studijų pakopos pirmojo semestro studentus);</text:span></text:p>
      <text:p text:style-name="P225"><text:span text:style-name="T226">14.5</text:span><text:span text:style-name="T227">. pažymą apie tai, kad neturi akademinių skolų arba akademinių skolų už paskutinę sesiją, skaičių (išskyrus pirmosios ir antrosios studijų pakopos<text:s/></text:span><text:span text:style-name="T228">pirmojo semestro studentus).</text:span><text:s/></text:p>
      <text:p text:style-name="P229">Punkto pakeitimai:</text:p>
      <text:p text:style-name="P230"><text:span text:style-name="T231">Nr.<text:s/></text:span><text:a xlink:href="https://www.e-tar.lt/portal/legalAct.html?documentId=TAR.6AA837057BAD" office:target-frame-name="_top" xlink:show="replace"><text:span text:style-name="T232">V-1214</text:span></text:a><text:span text:style-name="T233">, 2010-07-16, Žin., 2010, Nr. 87-4614 (2010-07-22), i. k. 1102070ISAK00V-1214</text:span></text:p>
      <text:p text:style-name="Normal"/>
      <text:p text:style-name="P234"><text:span text:style-name="T235">15</text:span><text:span text:style-name="T236">. Išeivijos ir lietuvių<text:s/></text:span><text:span text:style-name="T237">kilmės užsieniečių vaikai, vaikaičiai, provaikaičiai, norintys gauti socialinę išmoką, be Aprašo 14 punkte nurodytų dokumentų, privalo pateikti dokumentus, patvirtinančius socialinę išeivijos ar lietuvių kilmės užsieniečių vaikų, vaikaičių, provaikaičių pa</text:span><text:span text:style-name="T238">dėtį (šeimos narių skaičių patvirtinančius dokumentus, mirties liudijimus ir pan.).</text:span></text:p>
      <text:p text:style-name="P239"><text:span text:style-name="T240">16</text:span><text:span text:style-name="T241">. Lietuvių kilmės užsieniečių vaikai, vaikaičiai, provaikaičiai, kurie kreipiasi dėl paramos pirmą kartą, be Aprašo 14 ir 15 punktuose nurodytų dokumentų, privalo pat</text:span><text:span text:style-name="T242">eikti krašto lietuvių bendruomenės, Lietuvos Respublikos valstybės institucijos ar įstaigos užsienyje, kurios užsieniečiams išduoda vizas, ar kitos institucijos išduotą lietuvių kilmę patvirtinantį dokumentą.</text:span><text:s/></text:p>
      <text:p text:style-name="P243">Punkto pakeitimai:</text:p>
      <text:p text:style-name="P244"><text:span text:style-name="T245">Nr.<text:s/></text:span><text:a xlink:href="https://www.e-tar.lt/portal/legalAct.html?documentId=TAR.6AA837057BAD" office:target-frame-name="_top" xlink:show="replace"><text:span text:style-name="T246">V-1214</text:span></text:a><text:span text:style-name="T247">, 2010-07-16, Žin., 2010, Nr. 87-4614 (2010-07-22), i. k. 1102070ISAK00V-1214</text:span></text:p>
      <text:p text:style-name="Normal"/>
      <text:p text:style-name="P248"><text:span text:style-name="T249">17</text:span><text:span text:style-name="T250">. Išeivijos vaikai, vaikaičiai, provaikaičiai, kurie kreipiasi dėl paramos pirmą kartą, be Aprašo 14 ir 15</text:span><text:span text:style-name="T251"><text:s/>punktuose nurodytų dokumentų, privalo pateikti dokumentą, patvirtinantį, kad ne mažiau negu 3 metus jie gyveno užsienyje ir atvyko į Lietuvą ne anksčiau kaip į aštuntą klasę.</text:span><text:s/></text:p>
      <text:p text:style-name="P252">Punkto pakeitimai:</text:p>
      <text:p text:style-name="P253"><text:span text:style-name="T254">Nr.<text:s/></text:span><text:a xlink:href="https://www.e-tar.lt/portal/legalAct.html?documentId=TAR.6AA837057BAD" office:target-frame-name="_top" xlink:show="replace"><text:span text:style-name="T255">V-1214</text:span></text:a><text:span text:style-name="T256">, 2010-07-16, Žin., 2010, Nr. 87-4614 (2010-07-22), i. k. 1102070ISAK00V-1214</text:span></text:p>
      <text:p text:style-name="Normal"/>
      <text:p text:style-name="P257"><text:span text:style-name="T258">18</text:span><text:span text:style-name="T259">. Paramos suteikimo sąlygose turi būti nurodoma, kad:</text:span></text:p>
      <text:p text:style-name="P260"><text:span text:style-name="T261">18.1.</text:span><text:span text:style-name="T262"><text:s/>Neteko galios nuo 2010-07-23</text:span></text:p>
      <text:p text:style-name="P263">Punkto naikinimas:</text:p>
      <text:p text:style-name="P264"><text:span text:style-name="T265">Nr.<text:s/></text:span><text:a xlink:href="https://www.e-tar.lt/portal/legalAct.html?documentId=TAR.6AA837057BAD" office:target-frame-name="_top" xlink:show="replace"><text:span text:style-name="T266">V-1214</text:span></text:a><text:span text:style-name="T267">, 2010-07-16, Žin. 2010, Nr. 87-4614 (2010-07-22), i. k. 1102070ISAK00V-1214</text:span></text:p>
      <text:p text:style-name="Normal"/>
      <text:p text:style-name="P268"><text:span text:style-name="T269">18.2</text:span><text:span text:style-name="T270">. pretenduojančio gauti paramą asmens ar paramą gavusio asmens pareiga:</text:span></text:p>
      <text:p text:style-name="P271"><text:span text:style-name="T272">18.2.1</text:span><text:span text:style-name="T273">. in</text:span><text:span text:style-name="T274">formuoti Fondą apie vardo, pavardės, gyvenamosios vietos, elektroninio pašto adreso ir kitų prašyme nurodomų duomenų pasikeitimą;</text:span></text:p>
      <text:p text:style-name="P275"><text:span text:style-name="T276">18.2.2</text:span><text:span text:style-name="T277">. reguliariai tikrinti savo prašyme nurodytą elektroninio pašto dėžutę;</text:span></text:p>
      <text:p text:style-name="P278"><text:span text:style-name="T279">18.2.3</text:span><text:span text:style-name="T280">. per 5 darbo dienas pranešti Fond</text:span><text:span text:style-name="T281">ui apie studijų nutraukimą, išbraukimą iš studentų sąrašų, studijų sustabdymą ar akademinių atostogų suteikimą;</text:span></text:p>
      <text:p text:style-name="P282"><text:span text:style-name="T283">18.3</text:span><text:span text:style-name="T284">. paramą gavęs asmuo, nesilaikantis Paramos suteikimo sąlygų ar jas pažeidęs, antrą kartą kreiptis dėl paramos skyrimo negali.</text:span></text:p>
      <text:p text:style-name="P285"><text:span text:style-name="T286">19</text:span><text:span text:style-name="T287">. Dokumentai paramai gauti priimami šiais terminais:</text:span></text:p>
      <text:p text:style-name="P288"><text:span text:style-name="T289">19.1</text:span><text:span text:style-name="T290">. rudens semestrui – iki rugsėjo 15 d.;</text:span></text:p>
      <text:p text:style-name="P291"><text:span text:style-name="T292">19.2</text:span><text:span text:style-name="T293">. pavasario semestrui – iki vasario 15 d.</text:span></text:p>
      <text:p text:style-name="P294"><text:span text:style-name="T295">20.</text:span><text:span text:style-name="T296"><text:s/>Neteko galios nuo 2010-07-23</text:span></text:p>
      <text:p text:style-name="P297">Punkto naikinimas:</text:p>
      <text:p text:style-name="P298"><text:span text:style-name="T299">Nr.<text:s/></text:span><text:a xlink:href="https://www.e-tar.lt/portal/legalAct.html?documentId=TAR.6AA837057BAD" office:target-frame-name="_top" xlink:show="replace"><text:span text:style-name="T300">V-1214</text:span></text:a><text:span text:style-name="T301">, 2010-07-16, Žin. 2010, Nr. 87-4614 (2010-07-22), i. k. 1102070ISAK00V-1214</text:span></text:p>
      <text:p text:style-name="Normal"/>
      <text:p text:style-name="P302"><text:span text:style-name="T303">21</text:span><text:span text:style-name="T304">. Sprendimą skirti paramą išeivijos ir lietuvių kilmės užsieniečių vaikams,<text:s/></text:span><text:span text:style-name="T305">vaikaičiams, provaikaičiams priima Fondo direktoriaus sudaryta komisija (toliau – Komisija), į kurios sudėtį įeina Fondo, Švietimo ir mokslo ministerijos, Užsienio reikalų ministerijos ir kitų institucijų atstovai, ne vėliau kaip per 10 dienų nuo dokumentų</text:span><text:span text:style-name="T306"><text:s/>priėmimo termino pabaigos.</text:span><text:s/></text:p>
      <text:p text:style-name="P307">Punkto pakeitimai:</text:p>
      <text:soft-page-break/>
      <text:p text:style-name="P308"><text:span text:style-name="T309">Nr.<text:s/></text:span><text:a xlink:href="https://www.e-tar.lt/portal/legalAct.html?documentId=TAR.6AA837057BAD" office:target-frame-name="_top" xlink:show="replace"><text:span text:style-name="T310">V-1214</text:span></text:a><text:span text:style-name="T311">, 2010-07-16, Žin., 2010, Nr. 87-4614 (2010-07-22), i. k. 1102070ISAK00V-1214</text:span></text:p>
      <text:p text:style-name="Normal"/>
      <text:p text:style-name="P312"><text:span text:style-name="T313">22</text:span><text:span text:style-name="T314">. Tais atvejais, kai lėšų išeiv</text:span><text:span text:style-name="T315">ijos ir lietuvių kilmės užsieniečių vaikų, vaikaičių, provaikaičių paramai Lietuvos aukštosiose mokyklose poreikis yra didesnis nei Paramai skirta suma, parama skiriama pagal konkursinę eilę, sudaromą laikantis tokių nuostatų (prioriteto mažėjimo tvarka):</text:span></text:p>
      <text:p text:style-name="P316"><text:span text:style-name="T317">22.1</text:span><text:span text:style-name="T318">. atsižvelgiant į paramos rūšį, pirmenybės teisę gauti paramą turi asmuo, prašantis:</text:span></text:p>
      <text:p text:style-name="P319"><text:span text:style-name="T320">22.1.1</text:span><text:span text:style-name="T321">. socialinės išmokos;</text:span></text:p>
      <text:p text:style-name="P322"><text:span text:style-name="T323">22.1.2</text:span><text:span text:style-name="T324">. stipendijos už studijų rezultatus;</text:span></text:p>
      <text:p text:style-name="P325"><text:span text:style-name="T326">22.2</text:span><text:span text:style-name="T327">. tais atvejais, kai Paramai skirta suma yra mažesnė nei lėšų poreikis sociali</text:span><text:span text:style-name="T328">nėms išmokoms, pirmenybės teisę gauti paramą turi studentai (prioriteto mažėjimo tvarka):</text:span></text:p>
      <text:p text:style-name="P329"><text:span text:style-name="T330">22.2.1</text:span><text:span text:style-name="T331">. iki 26 metų, kurių bent vienas iš tėvų ar globėjų (rūpintojų) yra miręs;</text:span></text:p>
      <text:p text:style-name="P332"><text:span text:style-name="T333">22.2.2</text:span><text:span text:style-name="T334">. iki 26 metų, kurių bent vienas iš tėvų ar globėjų (rūpintojų) yra neįga</text:span><text:span text:style-name="T335">lus;</text:span></text:p>
      <text:p text:style-name="P336"><text:span text:style-name="T337">22.2.3</text:span><text:span text:style-name="T338">. kurie yra iš daugiavaikių šeimų (4 ir daugiau nepilnamečių ar studijuojančių vaikų iki 26 metų);</text:span></text:p>
      <text:p text:style-name="P339"><text:span text:style-name="T340">22.2.4</text:span><text:span text:style-name="T341">. kurie yra iš daugiavaikių šeimų (3 nepilnamečiai ar studijuojantys vaikai iki 26 metų);</text:span></text:p>
      <text:p text:style-name="P342"><text:span text:style-name="T343">22.2.5</text:span><text:span text:style-name="T344">. auginantys vaiką (vaikus) ir<text:s/></text:span><text:span text:style-name="T345">nedirbantys (taip pat tuo atveju, jeigu šiame punkte nurodytas studentas turi sutuoktinį, kuris irgi nedirba);</text:span></text:p>
      <text:p text:style-name="P346"><text:span text:style-name="T347">22.2.6</text:span><text:span text:style-name="T348">. iki 26 metų, kurių abu tėvai ar globėjai (rūpintojai) yra bedarbiai.</text:span><text:s/></text:p>
      <text:p text:style-name="P349">Punkto pakeitimai:</text:p>
      <text:p text:style-name="P350"><text:span text:style-name="T351">Nr.<text:s/></text:span><text:a xlink:href="https://www.e-tar.lt/portal/legalAct.html?documentId=TAR.6AA837057BAD" office:target-frame-name="_top" xlink:show="replace"><text:span text:style-name="T352">V-1214</text:span></text:a><text:span text:style-name="T353">, 2010-07-16, Žin., 2010, Nr. 87-4614 (2010-07-22), i. k. 1102070ISAK00V-1214</text:span></text:p>
      <text:p text:style-name="Normal"/>
      <text:p text:style-name="P354"><text:span text:style-name="T355">22.3</text:span><text:span text:style-name="T356">. jeigu studento vietos konkursinėje eilėje pagal Aprašo 22.2 punktą nustatyti nepavyksta, jo vieta nustatoma atsižvelg</text:span><text:span text:style-name="T357">us į paskutinės sesijos pažymių svertinį vidurkį arba stojamąjį balą;</text:span></text:p>
      <text:p text:style-name="P358"><text:span text:style-name="T359">22.4</text:span><text:span text:style-name="T360">. tais atvejais, kai Paramai skirtos sumos, likusios patenkinus lėšų poreikį socialinėms išmokoms, dalis yra mažesnė nei lėšų poreikis stipendijoms už studijų rezultatus, Komisij</text:span><text:span text:style-name="T361">a, atsižvelgusi į turimas lėšas ir pateiktų prašymų skirti stipendiją už studijų rezultatus skaičių, proporcingai padalija lėšas stipendijoms už studijų rezultatus dviem Aprašo priedo 1 punkte nurodytoms studijų sričių grupėms. Konkursinė eilė kiekvienai s</text:span><text:span text:style-name="T362">tudijų sričių grupei sudaroma atskirai laikantis šių nuostatų (prioriteto mažėjimo tvarka):</text:span></text:p>
      <text:p text:style-name="P363"><text:span text:style-name="T364">22.4.1</text:span><text:span text:style-name="T365">. atsižvelgiant į studijų pakopą pirmenybė teikiama pirmosios studijų pakopos studentams;</text:span></text:p>
      <text:p text:style-name="P366"><text:span text:style-name="T367">22.4.2</text:span><text:span text:style-name="T368">. atsižvelgiant į studijų semestrą pirmenybė teikiama pi</text:span><text:span text:style-name="T369">rmojo semestro studentams;</text:span></text:p>
      <text:p text:style-name="P370"><text:span text:style-name="T371">22.4.3</text:span><text:span text:style-name="T372">. atsižvelgiant į studijų rezultatus stipendija skiriama asmeniui, kurio praėjusio semestro studijų rezultatai (pirmojo kurso pirmojo semestro studentams – stojimo balai) geresni.</text:span></text:p>
      <text:p text:style-name="P373"><text:span text:style-name="T374">23</text:span><text:span text:style-name="T375">. Komisijai priėmus sprendimą</text:span><text:span text:style-name="T376"><text:s/>dėl paramos skyrimo, Fondas per 5 darbo dienas informuoja apie sprendimą pretenduojančius gauti paramą asmenis.</text:span></text:p>
      <text:p text:style-name="P377"><text:span text:style-name="T378">24</text:span><text:span text:style-name="T379">. Fondas per 15 darbo dienų nuo Komisijos sprendimo skirti paramą dienos perveda paramą gavusiam asmeniui socialinę išmoką arba išmoka pi</text:span><text:span text:style-name="T380">rmąją stipendijos už studijų rezultatus dalį į paramą gavusio asmens nurodytą sąskaitą.</text:span></text:p>
      <text:p text:style-name="P381"><text:span text:style-name="T382">25</text:span><text:span text:style-name="T383">. Fondo direktorius nutraukia stipendijos mokėjimą, jei stipendiją gavęs asmuo:</text:span></text:p>
      <text:p text:style-name="P384"><text:span text:style-name="T385">25.1</text:span><text:span text:style-name="T386">. nutraukia studijas;</text:span></text:p>
      <text:p text:style-name="P387"><text:span text:style-name="T388">25.2</text:span><text:span text:style-name="T389">. sustabdo studijas ar išleidžiamas akademinių</text:span><text:span text:style-name="T390"><text:s/>atostogų;</text:span></text:p>
      <text:p text:style-name="P391"><text:span text:style-name="T392">25.3</text:span><text:span text:style-name="T393">. pažeidžia Paramos suteikimo sąlygas ar jų nevykdo;</text:span></text:p>
      <text:p text:style-name="P394"><text:span text:style-name="T395">25.4</text:span><text:span text:style-name="T396">. išbraukiamas iš studentų sąrašų.</text:span></text:p>
      <text:p text:style-name="P397"><text:span text:style-name="T398">26</text:span><text:span text:style-name="T399">. Fondo direktoriui priėmus sprendimą nutraukti stipendijos mokėjimą, Fondas per 10 darbo dienų apie šį sprendimą informuoja<text:s/></text:span><text:span text:style-name="T400">stipendiją gavusį asmenį.</text:span></text:p>
      <text:p text:style-name="P401"><text:span text:style-name="T402">27</text:span><text:span text:style-name="T403">. Paaiškėjus, kad parama buvo paskirta pagal pateiktus neteisėtus dokumentus, stipendijos išmokėjimas nutraukiamas, o išmokėtą paramos dalį paramą gavęs asmuo privalo<text:s/></text:span><text:soft-page-break/><text:span text:style-name="T404">grąžinti Fondui.</text:span></text:p>
      <text:p text:style-name="P405"><text:span text:style-name="T406">28</text:span><text:span text:style-name="T407">. Jei išeivijos ar lietuvių kilmės</text:span><text:span text:style-name="T408"><text:s/>užsieniečių vaikai, vaikaičiai, provaikaičiai, gavę paramą, nutraukia studijas arba yra išbraukiami iš studentų sąrašų, ir vėl pradeda studijuoti pagal tos pačios pakopos studijų programą, parama negali būti skiriama už laikotarpį, už kurį asmuo jau yra g</text:span><text:span text:style-name="T409">avęs socialinę išmoką arba stipendiją už studijų rezultatus.</text:span></text:p>
      <text:p text:style-name="P410"/>
      <text:p text:style-name="P411"><text:span text:style-name="T412">_________________</text:span></text:p>
      <text:soft-page-break/>
      <text:p text:style-name="P413">Valstybės paramos išeivijos ir lietuvių<text:s/></text:p>
      <text:p text:style-name="P419">kilmės užsieniečių vaikų, vaikaičių,<text:s/></text:p>
      <text:p text:style-name="P420">provaikaičių studijoms Lietuvos<text:s/></text:p>
      <text:p text:style-name="P421">aukštosiose mokyklose skyrimo ir<text:s/></text:p>
      <text:p text:style-name="P422">atsiskaitymo už skirtas lėšas tvarkos aprašo</text:p>
      <text:p text:style-name="P423">priedas<text:s/></text:p>
      <text:p text:style-name="P424">(Lietuvos Respublikos<text:s/></text:p>
      <text:p text:style-name="P425">švietimo ir mokslo ministro<text:s/></text:p>
      <text:p text:style-name="P426">2010 m. liepos 16 d. įsakymo Nr. V-1214 redakcija)</text:p>
      <text:p text:style-name="P427"/>
      <text:p text:style-name="P428"><text:span text:style-name="T429">STIPENDIJŲ UŽ STUDIJŲ REZULTATUS IR SOCIALINIŲ IŠMOKŲ<text:s/></text:span><text:span text:style-name="T430">SKYRIMO KRITERIJAI</text:span></text:p>
      <text:p text:style-name="P431"/>
      <text:p text:style-name="P432"><text:span text:style-name="T433">1</text:span><text:span text:style-name="T434">. Stipendijos už studijų rezultatus dydis priklauso nuo studijų rezultatų. Atsižvelgus į sesijos pažymių svertinį vidurkį, stipendijos studentams skiriamos taip:</text:span></text:p>
      <text:p text:style-name="P435"/>
      <table:table table:style-name="Table436">
        <table:table-columns>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text:span text:style-name="T443">Studijų sritis</text:span></text:p>
            </table:table-cell>
            <table:table-cell table:style-name="TableCell444">
              <text:p text:style-name="P445"><text:span text:style-name="T446">Sesijos rezultatų vidurkis</text:span></text:p>
            </table:table-cell>
            <table:table-cell table:style-name="TableCell447">
              <text:p text:style-name="P448"><text:span text:style-name="T449">Stipendijos dydis, Lt</text:span></text:p>
            </table:table-cell>
          </table:table-row>
        </table:table-header-rows>
        <table:table-row table:style-name="TableRow450">
          <table:table-cell table:style-name="TableCell451">
            <text:p text:style-name="P452">Humanitariniai mokslai</text:p>
          </table:table-cell>
          <table:table-cell table:style-name="TableCell453">
            <text:p text:style-name="P454">9–10</text:p>
          </table:table-cell>
          <table:table-cell table:style-name="TableCell455">
            <text:p text:style-name="P456">400</text:p>
          </table:table-cell>
        </table:table-row>
        <table:table-row table:style-name="TableRow457">
          <table:table-cell table:style-name="TableCell458">
            <text:p text:style-name="P459"><text:span text:style-name="T460">Meno studijos</text:span></text:p>
          </table:table-cell>
          <table:table-cell table:style-name="TableCell461">
            <text:p text:style-name="P462">8–8,9</text:p>
          </table:table-cell>
          <table:table-cell table:style-name="TableCell463">
            <text:p text:style-name="P464">250</text:p>
          </table:table-cell>
        </table:table-row>
        <table:table-row table:style-name="TableRow465">
          <table:table-cell table:style-name="TableCell466">
            <text:p text:style-name="P467"><text:span text:style-name="T468">Socialiniai mokslai</text:span></text:p>
          </table:table-cell>
          <table:table-cell table:style-name="TableCell469">
            <text:p text:style-name="P470">7–7,9</text:p>
          </table:table-cell>
          <table:table-cell table:style-name="TableCell471">
            <text:p text:style-name="P472">200</text:p>
          </table:table-cell>
        </table:table-row>
        <table:table-row table:style-name="TableRow473">
          <table:table-cell table:style-name="TableCell474">
            <text:p text:style-name="P475"/>
          </table:table-cell>
          <table:table-cell table:style-name="TableCell476">
            <text:p text:style-name="P477">5–6,9</text:p>
          </table:table-cell>
          <table:table-cell table:style-name="TableCell478">
            <text:p text:style-name="P479">150</text:p>
          </table:table-cell>
        </table:table-row>
        <table:table-row table:style-name="TableRow480">
          <table:table-cell table:style-name="TableCell481">
            <text:p text:style-name="P482">Biomedicinos mokslai</text:p>
          </table:table-cell>
          <table:table-cell table:style-name="TableCell483">
            <text:p text:style-name="P484">9–10</text:p>
          </table:table-cell>
          <table:table-cell table:style-name="TableCell485">
            <text:p text:style-name="P486">400</text:p>
          </table:table-cell>
        </table:table-row>
        <table:table-row table:style-name="TableRow487">
          <table:table-cell table:style-name="TableCell488">
            <text:p text:style-name="P489"><text:span text:style-name="T490">Fiziniai mokslai</text:span></text:p>
          </table:table-cell>
          <table:table-cell table:style-name="TableCell491">
            <text:p text:style-name="P492">7–8,9</text:p>
          </table:table-cell>
          <table:table-cell table:style-name="TableCell493">
            <text:p text:style-name="P494">250</text:p>
          </table:table-cell>
        </table:table-row>
        <table:table-row table:style-name="TableRow495">
          <table:table-cell table:style-name="TableCell496">
            <text:p text:style-name="P497"><text:span text:style-name="T498">Technologijų mokslai</text:span></text:p>
          </table:table-cell>
          <table:table-cell table:style-name="TableCell499">
            <text:p text:style-name="P500">6–6,9</text:p>
          </table:table-cell>
          <table:table-cell table:style-name="TableCell501">
            <text:p text:style-name="P502">200</text:p>
          </table:table-cell>
        </table:table-row>
        <table:table-row table:style-name="TableRow503">
          <table:table-cell table:style-name="TableCell504">
            <text:p text:style-name="P505"/>
          </table:table-cell>
          <table:table-cell table:style-name="TableCell506">
            <text:p text:style-name="P507">5–5,9</text:p>
          </table:table-cell>
          <table:table-cell table:style-name="TableCell508">
            <text:p text:style-name="P509">150</text:p>
          </table:table-cell>
        </table:table-row>
      </table:table>
      <text:p text:style-name="P510"/>
      <text:p text:style-name="P511"><text:span text:style-name="T512">2</text:span><text:span text:style-name="T513">. Nustatomi tokie socialinių išmokų dydžiai:</text:span></text:p>
      <text:p text:style-name="P514"/>
      <table:table table:style-name="Table515">
        <table:table-columns>
          <table:table-column table:style-name="TableColumn516"/>
          <table:table-column table:style-name="TableColumn517"/>
        </table:table-columns>
        <table:table-header-rows>
          <table:table-row table:style-name="TableRow518">
            <table:table-cell table:style-name="TableCell519">
              <text:p text:style-name="P520"><text:span text:style-name="T521">Studentų socialinė padėtis</text:span></text:p>
            </table:table-cell>
            <table:table-cell table:style-name="TableCell522">
              <text:p text:style-name="P523"><text:span text:style-name="T524">Išmokos dydis, Lt</text:span></text:p>
            </table:table-cell>
          </table:table-row>
        </table:table-header-rows>
        <table:table-row table:style-name="TableRow525">
          <table:table-cell table:style-name="TableCell526">
            <text:p text:style-name="P527">Studentai iki 26 metų, kurių bent vienas iš tėvų ar globėjų (rūpintojų) yra miręs</text:p>
          </table:table-cell>
          <table:table-cell table:style-name="TableCell528">
            <text:p text:style-name="P529">1100,00</text:p>
          </table:table-cell>
        </table:table-row>
        <table:table-row table:style-name="TableRow530">
          <table:table-cell table:style-name="TableCell531">
            <text:p text:style-name="P532">Studentai iki 26 metų, kurių bent vienas iš tėvų ar globėjų (rūpintojų) yra neįgalus</text:p>
          </table:table-cell>
          <table:table-cell table:style-name="TableCell533">
            <text:p text:style-name="P534">900,00</text:p>
          </table:table-cell>
        </table:table-row>
        <table:table-row table:style-name="TableRow535">
          <table:table-cell table:style-name="TableCell536">
            <text:p text:style-name="P537">Studentai iš daugiavaikių šeimų (4 ir daugiau nepilnamečių ar studijuojančių vaikų iki 26 metų)<text:s/></text:p>
          </table:table-cell>
          <table:table-cell table:style-name="TableCell538">
            <text:p text:style-name="P539">800,00</text:p>
          </table:table-cell>
        </table:table-row>
        <table:table-row table:style-name="TableRow540">
          <table:table-cell table:style-name="TableCell541">
            <text:p text:style-name="P542">Studentai iš daugiavaikių šeimų (3 nepilnamečiai ar studijuojantys vaikai iki 26 metų)<text:s/></text:p>
          </table:table-cell>
          <table:table-cell table:style-name="TableCell543">
            <text:p text:style-name="P544">700,00</text:p>
          </table:table-cell>
        </table:table-row>
        <table:table-row table:style-name="TableRow545">
          <table:table-cell table:style-name="TableCell546">
            <text:p text:style-name="P547">Kitais Aprašo nustatytais atvejais</text:p>
          </table:table-cell>
          <table:table-cell table:style-name="TableCell548">
            <text:p text:style-name="P549">700,00</text:p>
          </table:table-cell>
        </table:table-row>
      </table:table>
      <text:p text:style-name="P550"/>
      <text:p text:style-name="P551"><text:span text:style-name="T552">_________</text:span><text:span text:style-name="T553">________</text:span></text:p>
      <text:p text:style-name="Normal"/>
      <text:p text:style-name="P554"/>
      <text:p text:style-name="P555"/>
      <text:p text:style-name="P556"><text:span text:style-name="T557">Pakeitimai:</text:span></text:p>
      <text:p text:style-name="P558"/>
      <text:soft-page-break/>
      <text:p text:style-name="P559"><text:span text:style-name="T560">1.</text:span></text:p>
      <text:p text:style-name="P561"><text:span text:style-name="T562">Lietuvos Respublikos švietimo ir mokslo ministerija, Įsakymas</text:span></text:p>
      <text:p text:style-name="P563"><text:span text:style-name="T564">Nr.<text:s/></text:span><text:a xlink:href="https://www.e-tar.lt/portal/legalAct.html?documentId=TAR.6AA837057BAD" office:target-frame-name="_top" xlink:show="replace"><text:span text:style-name="T565">V-1214</text:span></text:a><text:span text:style-name="T566">, 2010-07-16, Žin., 2010, Nr. 87-4614 (2010-07-22), i. k.<text:s/></text:span><text:span text:style-name="T567">1102070ISAK00V-1214</text:span></text:p>
      <text:p text:style-name="P568"><text:span text:style-name="T569">Dėl švietimo ir mokslo ministro 2009 m. rugsėjo 22 d. įsakymo Nr. ISAK-1899 "Dėl Valstybės paramos išeivijos ir lietuvių kilmės užsieniečių vaikų, vaikaičių, provaikaičių studijoms Lietuvos aukštosiose mokyklose skyrimo ir atsiskaitymo<text:s/></text:span><text:span text:style-name="T570">už skirtas lėšas tvarkos aprašo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tab-stops>
          <style:tab-stop style:type="center" style:position="3in"/>
          <style:tab-stop style:type="right" style:position="6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14"><text:page-number text:fixed="false">2</text:page-number></text:p>
        <text:p text:style-name="P415"/>
      </style:header>
      <style:footer>
        <text:p text:style-name="P416"/>
      </style:footer>
    </style:master-page>
    <style:master-page style:next-style-name="MP2" style:name="MPF2" style:page-layout-name="PL2">
      <style:header>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1-17T09:49:00Z</meta:creation-date>
    <dc:date>2018-01-17T09:49:00Z</dc:date>
    <meta:template xlink:href="Normal.dotm" xlink:type="simple"/>
    <meta:editing-cycles>2</meta:editing-cycles>
    <meta:editing-duration>PT0S</meta:editing-duration>
    <meta:document-statistic meta:page-count="8" meta:paragraph-count="373" meta:word-count="2815" meta:character-count="19423" meta:row-count="707" meta:non-whitespace-character-count="16981"/>
  </office:meta>
</office:document-meta>
</file>