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7in" style:page-number="1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8 iki 2020-12-31</text:span></text:p>
      <text:p text:style-name="P10"/>
      <text:p text:style-name="P11"><text:span text:style-name="T12">Nutarimas paskelbtas: Žin. 2004, Nr.<text:s/></text:span><text:a xlink:href="https://www.e-tar.lt/portal/legalAct.html?documentId=TAR.407B1AED61CC" office:target-frame-name="_top" xlink:show="replace"><text:span text:style-name="T13">137-4986</text:span></text:a><text:span text:style-name="T14">, i. k. 10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LKOHOLIO VARTOJIMO, JO DAROMOS EKONOMINĖS ŽALOS SVEIKATAI IR ŪKIUI STEBĖSENOS (MONITORINGO) TAISYKLIŲ PATVIRTINIMO</text:p>
      <text:p text:style-name="P23"/>
      <text:p text:style-name="P24">2004 m. rugsėjo 6 d. Nr. 1135</text:p>
      <text:p text:style-name="P25">Vilnius</text:p>
      <text:p text:style-name="P26"/>
      <text:p text:style-name="P27"><text:span text:style-name="T28">Vadovaudam</text:span><text:span text:style-name="T29">asi Lietuvos Respublikos alkoholio kontrolės įstatymo (Žin., 1995, Nr.<text:s/></text:span><text:a xlink:href="https://www.e-tar.lt/portal/lt/legalAct/TAR.9E5C5C16B6E6" office:target-frame-name="_blank" xlink:show="new"><text:span text:style-name="T30">44-1073</text:span></text:a><text:span text:style-name="T31">; 2004, Nr.<text:s/></text:span><text:a xlink:href="https://www.e-tar.lt/portal/lt/legalAct/TAR.65C0438E6F29" office:target-frame-name="_blank" xlink:show="new"><text:span text:style-name="T32">47-1548</text:span></text:a><text:span text:style-name="T33">) 20 straipsnio 1 dalimi, Lietuvos Respublikos Vyriausybė<text:s/></text:span><text:span text:style-name="T34">nutari</text:span><text:span text:style-name="T35">a:</text:span></text:p>
      <text:p text:style-name="P36"><text:span text:style-name="T37">Patvirtinti Alkoholio vartojimo, jo daromos ekonominės žalos sveikatai ir ūkiui stebėsenos (monitoringo) taisykles (pridedama)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VEIKATOS APSAUGOS MINISTRAS<text:tab/>JUOZAS OLEKAS</text:p>
      <text:p text:style-name="P46"/>
      <text:soft-page-break/>
      <text:p text:style-name="P47">PATVIRTINTA</text:p>
      <text:p text:style-name="P55">Lietuvos Respublikos Vyriausybės</text:p>
      <text:p text:style-name="P56">2004 m. rugsėjo 6 d. nutarimu</text:p>
      <text:p text:style-name="P57">Nr. 1135</text:p>
      <text:p text:style-name="P58"/>
      <text:p text:style-name="P59"><text:span text:style-name="T60">ALKOHOLIO VARTOJIMO, JO DAROMOS EKONOMINĖS ŽALOS SVEIKATAI IR ŪKIUI STEBĖSENOS (MONITORINGO)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Alkoholio vartojimo, jo daromos ekonominės žalos sveikatai ir ūkiui stebėsenos (monitoringo) taisyklės (toliau<text:s/></text:span><text:span text:style-name="T70">vadinama – šios Taisyklės) reglamentuoja šios stebėsenos (monitoringo) organizavimą ir vykdymą. Šių Taisyklių privalo laikytis visi stebėseną (monitoringą) atliekantys juridiniai asmenys.</text:span></text:p>
      <text:p text:style-name="P71"><text:span text:style-name="T72">2</text:span><text:span text:style-name="T73">. Alkoholio vartojimo, jo daromos ekonominės žalos sveikatai ir</text:span><text:span text:style-name="T74"><text:s/>ūkiui stebėsena (monitoringas) – tikslingai organizuotas duomenų apie alkoholio vartojimą ir jo vartojimo padarinius, daromą žalą sveikatai ir ūkiui rinkimas, kaupimas, apdorojimas, analizė, vertinimas ir teikimas.</text:span></text:p>
      <text:p text:style-name="P75"/>
      <text:p text:style-name="P76"><text:span text:style-name="T77">II</text:span><text:span text:style-name="T78">.<text:s/></text:span><text:span text:style-name="T79">ALKOHOLIO VARTOJIMO, JO DAROM</text:span><text:span text:style-name="T80">OS EKONOMINĖS ŽALOS SVEIKATAI IR ŪKIUI STEBĖSENOS (MONITORINGO) ORGANIZAVIMAS IR VYKDYMAS</text:span></text:p>
      <text:p text:style-name="P81"/>
      <text:p text:style-name="P82"><text:span text:style-name="T83">3</text:span><text:span text:style-name="T84">. Alkoholio vartojimo, jo daromos ekonominės žalos sveikatai ir ūkiui stebėseną (monitoringą) (toliau vadinama – stebėsena) organizuoja ir koordinuoja Sveikatos</text:span><text:span text:style-name="T85"><text:s/>apsaugos ministerija.<text:s/></text:span></text:p>
      <text:p text:style-name="P86"><text:span text:style-name="T87">4</text:span><text:span text:style-name="T88">. Duomenis apie alkoholio vartojimą ir jo vartojimo padarinius, jo daromą ekonominę žalą sveikatai ir ūkiui renka, kaupia, apdoroja, analizuoja ir vertina šios institucijos ir įstaigos:</text:span></text:p>
      <text:p text:style-name="P89"><text:span text:style-name="T90">4.1</text:span><text:span text:style-name="T91">. apie alkoholinių gėrimų gamybą, importą, eksportą ir pardavimą –<text:s/></text:span>Lietuvos statistikos departamentas<text:span text:style-name="T92"><text:s/>(toliau vadinama – Statistikos departamentas);</text:span></text:p>
      <text:p text:style-name="P93">Punkto pakeitimai:</text:p>
      <text:p text:style-name="P94"><text:span text:style-name="T95">Nr.<text:s/></text:span><text:a xlink:href="https://www.e-tar.lt/portal/legalAct.html?documentId=TAR.184067FF882C" office:target-frame-name="_top" xlink:show="replace"><text:span text:style-name="T96">38</text:span><text:span text:style-name="T97">7</text:span></text:a><text:span text:style-name="T98">, 2011-03-30, Žin., 2011, Nr. 41-1957 (2011-04-07), i. k. 1111100NUTA00000387</text:span></text:p>
      <text:p text:style-name="Normal"/>
      <text:p text:style-name="P99"><text:span text:style-name="T100">4.2</text:span><text:span text:style-name="T101">. apie disponuojamas pinigines pajamas, alkoholio gaminių įsigijimo išlaidas, jų mažmenines kainas ir suvartotą kiekį – Statistikos departamentas;</text:span></text:p>
      <text:p text:style-name="P102"><text:span text:style-name="T103">4.3</text:span><text:span text:style-name="T104">. apie alkoholi</text:span><text:span text:style-name="T105">o vartojimo paplitimą populiacijoje – Švietimo ir mokslo ministerija, Sveikatos apsaugos ministerija;<text:s/></text:span></text:p>
      <text:p text:style-name="P106"><text:span text:style-name="T107">4.4</text:span><text:span text:style-name="T108">. apie sergamumą priklausomybės ligomis – Sveikatos apsaugos ministerija; mirtingumą – Statistikos departamentas;</text:span></text:p>
      <text:p text:style-name="P109"><text:span text:style-name="T110">4.5</text:span><text:span text:style-name="T111">. apie neblaivių asmenų,<text:s/></text:span><text:span text:style-name="T112">nukentėjusių nuo nelaimingų atsitikimų darbe (kelyje į darbą, iš darbo), skaičių, ekonominius ir socialinius padarinius – Lietuvos Respublikos valstybinė darbo inspekcija;<text:s/></text:span></text:p>
      <text:p text:style-name="P113"><text:span text:style-name="T114">4.6</text:span><text:span text:style-name="T115">. apie neblaivių asmenų padarytus nusikaltimus, kelių eismo įvykius dėl nebl</text:span><text:span text:style-name="T116">aivių asmenų kaltės – Vidaus reikalų ministerija;<text:s/></text:span></text:p>
      <text:p text:style-name="P117"><text:span text:style-name="T118">4.7</text:span><text:span text:style-name="T119">. apie socialinės rizikos šeimų, auginančių vaikus, ir vaikų jose skaičių, likusių be tėvų globos vaikų skaičių – Socialinės apsaugos ir darbo ministerija;</text:span></text:p>
      <text:p text:style-name="P120"><text:span text:style-name="T121">4.8</text:span><text:span text:style-name="T122">. apie ūkio subjektų, kurie verčias</text:span><text:span text:style-name="T123">i alkoholio verslu, skaičių, išsidėstymą, dažniausius pažeidimus –<text:s/></text:span>Narkotikų, tabako ir alkoholio kontrolės departamentas<text:span text:style-name="T124">.</text:span></text:p>
      <text:p text:style-name="P125">Punkto pakeitimai:</text:p>
      <text:p text:style-name="P126"><text:span text:style-name="T127">Nr.<text:s/></text:span><text:a xlink:href="https://www.e-tar.lt/portal/legalAct.html?documentId=TAR.184067FF882C" office:target-frame-name="_top" xlink:show="replace"><text:span text:style-name="T128">387</text:span></text:a><text:span text:style-name="T129">, 2011-03-30, Žin., 2011,</text:span><text:span text:style-name="T130"><text:s/>Nr. 41-1957 (2011-04-07), i. k. 1111100NUTA00000387</text:span></text:p>
      <text:p text:style-name="Normal"/>
      <text:p text:style-name="P131"><text:span text:style-name="T132">III</text:span><text:span text:style-name="T133">.<text:s/></text:span><text:span text:style-name="T134">STEBĖSENOS REZULTATŲ TEIKIMAS</text:span></text:p>
      <text:p text:style-name="P135"/>
      <text:p text:style-name="P136"><text:span text:style-name="T137">5</text:span><text:span text:style-name="T138">. Stebėseną atliekančios institucijos statistikos duomenis pateikia Statistikos departamentui, vadovaudamosi Lietuvos Respublikos statistikos įstatymu (Žin., 1993, Nr.<text:s/></text:span><text:a xlink:href="https://www.e-tar.lt/portal/lt/legalAct/TAR.026F44E06A27" office:target-frame-name="_blank" xlink:show="new"><text:span text:style-name="T139">54-</text:span><text:span text:style-name="T140">1048</text:span></text:a><text:span text:style-name="T141">; 1999, Nr. 114-3299) ir kasmet Statistikos departamento generalinio direktoriaus tvirtinama Oficialiosios statistikos darbų programa. Statistikos departamentas kasmet rengia statistinę informaciją apie alkoholio vartojimą, jo daromą ekonominę žalą sve</text:span><text:span text:style-name="T142">ikatai ir ūkiui, skelbia ją leidiniuose ir internete.</text:span></text:p>
      <text:p text:style-name="P143"><text:span text:style-name="T144">6</text:span><text:span text:style-name="T145">. Stebėseną atliekančios institucijos praėjusių metų stebėsenos duomenis ir jų pagrindu atliktą analizę kasmet (nuo 2005 metų) raštu ir elektronine forma, o vertinimą – kas ketverius metus (nuo 2008 metų) iki einamųjų metų III ketvirčio pateikia Sveikatos<text:s/></text:span><text:span text:style-name="T146">apsaugos ministerijai.<text:s/></text:span></text:p>
      <text:p text:style-name="P147"><text:span text:style-name="T148">7</text:span><text:span text:style-name="T149">. Sveikatos apsaugos ministerija kartu su Ūkio ministerija ir<text:s/></text:span>Narkotikų, tabako ir alkoholio kontrolės departamentu<text:span text:style-name="T150"><text:s/>stebėsenos duomenis, jų pagrindu atliktą analizę ir vertinimą kas ketverius metus (nuo 2008 metų) IV ketvirtį a</text:span><text:span text:style-name="T151">pibendrina, parengia alkoholio vartojimo, jo daromos ekonominės žalos sveikatai ir ūkiui vertinimą ir teikia Lietuvos Respublikos Vyriausybei ir skelbia internete.<text:s/></text:span></text:p>
      <text:p text:style-name="P152">Punkto pakeitimai:</text:p>
      <text:p text:style-name="P153"><text:span text:style-name="T154">Nr.<text:s/></text:span><text:a xlink:href="https://www.e-tar.lt/portal/legalAct.html?documentId=TAR.184067FF882C" office:target-frame-name="_top" xlink:show="replace"><text:span text:style-name="T155">387</text:span></text:a><text:span text:style-name="T156">, 2011-03-30, Žin., 2011, Nr. 41-1957 (2011-04-07), i. k. 1111100NUTA00000387</text:span></text:p>
      <text:p text:style-name="Normal"/>
      <text:p text:style-name="P157"><text:span text:style-name="T158">8</text:span><text:span text:style-name="T159">. Sveikatos apsaugos ministerija gali pasitelkti ir kitų institucijų specialistus alkoholio vartojimo daromai ekonominei žalai sveikatai ir ūkiui įvertinti</text:span><text:span text:style-name="T160">.<text:s/></text:span></text:p>
      <text:p text:style-name="P161"><text:span text:style-name="T162">______________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184067FF882C" office:target-frame-name="_top" xlink:show="replace"><text:span text:style-name="T174">387</text:span></text:a><text:span text:style-name="T175">, 2011-03-30, Žin., 2011, Nr. 41-1957 (2011-04-07), i. k. 1111100NUTA00000387</text:span></text:p>
      <text:p text:style-name="P176"><text:span text:style-name="T177">Dėl</text:span><text:span text:style-name="T178"><text:s/>Lietuvos Respublikos Vyriausybės 2004 m. rugsėjo 6 d. nutarimo Nr. 1135 "Dėl Alkoholio vartojimo, jo daromos ekonominės žalos sveikatai ir ūkiui stebėsenos (monitoringo) taisyklių patvirtinimo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1T07:04:00Z</meta:creation-date>
    <dc:date>2020-01-21T07:04:00Z</dc:date>
    <meta:template xlink:href="Normal.dotm" xlink:type="simple"/>
    <meta:editing-cycles>2</meta:editing-cycles>
    <meta:editing-duration>PT0S</meta:editing-duration>
    <meta:document-statistic meta:page-count="3" meta:paragraph-count="48" meta:word-count="732" meta:character-count="5968" meta:row-count="176" meta:non-whitespace-character-count="5284"/>
  </office:meta>
</office:document-meta>
</file>