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asian="MS Mincho"/>
    </style:style>
    <style:style style:name="P5" style:parent-style-name="PlainText" style:family="paragraph">
      <style:text-properties style:font-name="Times New Roman" style:font-name-asian="MS Mincho"/>
    </style:style>
    <style:style style:name="P6" style:parent-style-name="Heading1" style:family="paragraph">
      <style:paragraph-properties fo:margin-top="0.0833in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8" style:parent-style-name="Header" style:family="paragraph">
      <style:paragraph-properties fo:text-align="center">
        <style:tab-stops/>
      </style:paragraph-properties>
      <style:text-properties fo:font-weight="bold" style:font-weight-asian="bold" fo:font-size="11pt" style:font-size-asian="11pt"/>
    </style:style>
    <style:style style:name="P9" style:parent-style-name="Heading2" style:family="paragraph">
      <style:text-properties fo:font-size="11pt" style:font-size-asian="11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letter-spacing="0.0555in"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justify" fo:text-indent="0.5in"/>
      <style:text-properties fo:font-size="11pt" style:font-size-asian="11pt"/>
    </style:style>
    <style:style style:name="P24" style:parent-style-name="Normal" style:family="paragraph">
      <style:paragraph-properties fo:text-align="justify" fo:text-indent="0.5in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  <style:text-properties fo:font-size="11pt" style:font-size-asian="11pt"/>
    </style:style>
    <style:style style:name="P26" style:parent-style-name="Normal" style:family="paragraph">
      <style:paragraph-properties fo:text-align="justify" fo:text-indent="0.5in"/>
      <style:text-properties fo:font-size="11pt" style:font-size-asian="11pt"/>
    </style:style>
    <style:style style:name="P27" style:parent-style-name="Normal" style:family="paragraph">
      <style:paragraph-properties fo:text-align="justify" fo:text-indent="0.5in"/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  <style:text-properties fo:font-size="11pt" style:font-size-asian="11pt"/>
    </style:style>
    <style:style style:name="P3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size="11pt" style:font-size-asian="11pt"/>
    </style:style>
    <style:style style:name="P3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text-transform="uppercase" fo:font-size="11pt" style:font-size-asian="11pt"/>
    </style:style>
    <style:style style:name="P39" style:parent-style-name="BodyTextIndent" style:family="paragraph">
      <style:paragraph-properties fo:text-align="start" fo:margin-top="0in" fo:margin-left="7.0875in">
        <style:tab-stops/>
      </style:paragraph-properties>
      <style:text-properties fo:font-size="11pt" style:font-size-asian="11p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text-properties fo:font-size="11pt" style:font-size-asian="11pt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4" style:parent-style-name="Normal" style:family="paragraph">
      <style:text-properties fo:font-size="11pt" style:font-size-asian="11pt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text-properties fo:font-size="11pt" style:font-size-asian="11pt"/>
    </style:style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6.004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7" style:family="table">
      <style:table-properties style:width="10.3361in" fo:margin-left="-0.0236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2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2pt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Hyperlink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Hyperlink" style:family="text">
      <style:text-properties fo:font-size="11pt" style:font-size-asian="11pt" style:font-size-complex="12pt"/>
    </style:style>
    <style:style style:name="T73" style:parent-style-name="DefaultParagraphFont" style:family="text">
      <style:text-properties fo:font-size="11pt" style:font-size-asian="11pt" style:font-size-complex="12pt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2pt"/>
    </style:style>
    <style:style style:name="TableCell83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Hyperlink" style:family="text">
      <style:text-properties fo:font-size="11pt" style:font-size-asian="11pt" style:font-size-complex="12pt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T87" style:parent-style-name="Hyperlink" style:family="text">
      <style:text-properties fo:font-size="11pt" style:font-size-asian="11pt" style:font-size-complex="12pt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Hyperlink" style:family="text">
      <style:text-properties fo:font-size="11pt" style:font-size-asian="11pt" style:font-size-complex="12pt"/>
    </style:style>
    <style:style style:name="T91" style:parent-style-name="DefaultParagraphFont" style:family="text">
      <style:text-properties fo:font-size="11pt" style:font-size-asian="11pt" style:font-size-complex="12pt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TableCell93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2pt"/>
    </style:style>
    <style:style style:name="TableCell95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2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2pt"/>
    </style:style>
    <style:style style:name="TableCell10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Hyperlink" style:family="text">
      <style:text-properties fo:font-size="11pt" style:font-size-asian="11pt" style:font-size-complex="12pt"/>
    </style:style>
    <style:style style:name="T103" style:parent-style-name="DefaultParagraphFont" style:family="text">
      <style:text-properties fo:font-size="11pt" style:font-size-asian="11pt" style:font-size-complex="12pt"/>
    </style:style>
    <style:style style:name="T104" style:parent-style-name="Hyperlink" style:family="text">
      <style:text-properties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size="11pt" style:font-size-asian="11pt" style:font-size-complex="12pt"/>
    </style:style>
    <style:style style:name="T107" style:parent-style-name="Hyperlink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P115" style:parent-style-name="Normal" style:family="paragraph">
      <style:text-properties fo:font-size="11pt" style:font-size-asian="11pt" style:font-size-complex="12pt"/>
    </style:style>
    <style:style style:name="TableCell11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2pt"/>
    </style:style>
    <style:style style:name="TableCell11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2pt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126" style:parent-style-name="Hyperlink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T129" style:parent-style-name="Hyperlink" style:family="text">
      <style:text-properties fo:font-size="11pt" style:font-size-asian="11pt" style:font-size-complex="12pt"/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2pt"/>
    </style:style>
    <style:style style:name="TableCell13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2pt"/>
    </style:style>
    <style:style style:name="TableCell13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142" style:parent-style-name="Hyperlink" style:family="text">
      <style:text-properties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144" style:parent-style-name="Hyperlink" style:family="text">
      <style:text-properties fo:font-size="11pt" style:font-size-asian="11pt" style:font-size-complex="12pt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T146" style:parent-style-name="DefaultParagraphFont" style:family="text">
      <style:text-properties fo:font-size="11pt" style:font-size-asian="11pt" style:font-size-complex="12pt"/>
    </style:style>
    <style:style style:name="T147" style:parent-style-name="Hyperlink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149" style:parent-style-name="Hyperlink" style:family="text">
      <style:text-properties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size="11pt" style:font-size-asian="11pt" style:font-size-complex="12pt"/>
    </style:style>
    <style:style style:name="TableCell15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2pt"/>
    </style:style>
    <style:style style:name="TableCell15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2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2pt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2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2pt"/>
    </style:style>
    <style:style style:name="TableCell168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2pt"/>
    </style:style>
    <style:style style:name="TableCell170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2pt"/>
    </style:style>
    <style:style style:name="TableCell172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2pt"/>
    </style:style>
    <style:style style:name="TableRow177" style:family="table-row">
      <style:table-row-properties style:min-row-height="0.4868in" style:use-optimal-row-height="false" fo:keep-together="always"/>
    </style:style>
    <style:style style:name="TableCell178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2pt"/>
    </style:style>
    <style:style style:name="TableCell180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2pt"/>
    </style:style>
    <style:style style:name="TableCell18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2pt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2pt"/>
    </style:style>
    <style:style style:name="TableRow186" style:family="table-row">
      <style:table-row-properties style:min-row-height="0.4944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2pt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2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2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/>
    </style:style>
    <style:style style:name="TableCell207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2pt"/>
    </style:style>
    <style:style style:name="TableCell20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2pt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2pt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2pt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2pt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2pt"/>
    </style:style>
    <style:style style:name="TableCell225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2pt"/>
    </style:style>
    <style:style style:name="TableCell227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2pt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/>
      <style:text-properties fo:font-size="11pt" style:font-size-asian="11pt" style:font-size-complex="12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2pt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2pt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2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2pt"/>
    </style:style>
    <style:style style:name="TableCell264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2pt"/>
    </style:style>
    <style:style style:name="TableCell266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2pt"/>
    </style:style>
    <style:style style:name="TableCell268" style:family="table-cell">
      <style:table-cell-properties fo:border-top="none" fo:border-left="0.0034in solid #000000" fo:border-bottom="0.0069in solid #000000" fo:border-right="0.0034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2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2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2pt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/>
    </style:style>
    <style:style style:name="TableCell27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2pt"/>
    </style:style>
    <style:style style:name="TableCell28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2pt"/>
    </style:style>
    <style:style style:name="TableCell284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2pt"/>
    </style:style>
    <style:style style:name="TableCell28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2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2pt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2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2pt"/>
    </style:style>
    <style:style style:name="P29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Normal" style:family="paragraph">
      <style:paragraph-properties fo:text-align="justify" fo:text-indent="0.5in"/>
      <style:text-properties fo:font-size="11pt" style:font-size-asian="11pt"/>
    </style:style>
    <style:style style:name="P306" style:parent-style-name="Normal" style:family="paragraph">
      <style:paragraph-properties fo:text-align="justify" fo:text-indent="0.5in"/>
      <style:text-properties fo:font-size="11pt" style:font-size-asian="11pt"/>
    </style:style>
    <style:style style:name="P307" style:parent-style-name="Normal" style:family="paragraph">
      <style:paragraph-properties fo:text-align="justify" fo:text-indent="0.5in"/>
      <style:text-properties fo:font-size="11pt" style:font-size-asian="11pt"/>
    </style:style>
    <style:style style:name="P308" style:parent-style-name="PlainText" style:family="paragraph">
      <style:paragraph-properties fo:text-align="center"/>
    </style:style>
    <style:style style:name="T309" style:parent-style-name="DefaultParagraphFont" style:family="text">
      <style:text-properties style:font-name="Times New Roman" style:font-name-complex="Times New Roman" fo:font-size="11pt" style:font-size-asian="11pt"/>
    </style:style>
    <style:style style:name="P310" style:parent-style-name="PlainText" style:master-page-name="MPF2" style:family="paragraph">
      <style:paragraph-properties fo:break-before="page" style:page-number="1"/>
      <style:text-properties style:font-name="Times New Roman" style:font-name-asian="MS Mincho"/>
    </style:style>
    <style:style style:name="P314" style:parent-style-name="PlainText" style:family="paragraph">
      <style:text-properties style:font-name="Times New Roman" style:font-name-asian="MS Mincho"/>
    </style:style>
    <style:style style:name="P315" style:parent-style-name="PlainText" style:family="paragraph">
      <style:text-properties style:font-name="Times New Roman" style:font-name-asian="MS Mincho"/>
    </style:style>
    <style:style style:name="P316" style:parent-style-name="PlainText" style:family="paragraph"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T318" style:parent-style-name="DefaultParagraphFont" style:family="text">
      <style:text-properties style:font-name="Times New Roman" style:font-name-asian="MS Mincho"/>
    </style:style>
    <style:style style:name="T319" style:parent-style-name="Hyperlink" style:family="text">
      <style:text-properties style:font-name="Times New Roman" style:font-name-asian="MS Mincho"/>
    </style:style>
    <style:style style:name="T320" style:parent-style-name="DefaultParagraphFont" style:family="text">
      <style:text-properties style:font-name="Times New Roman" style:font-name-asian="MS Mincho"/>
    </style:style>
    <style:style style:name="P321" style:parent-style-name="PlainText" style:family="paragraph">
      <style:paragraph-properties fo:text-align="justify"/>
      <style:text-properties style:font-name="Times New Roman" style:font-name-asian="MS Mincho"/>
    </style:style>
    <style:style style:name="P322" style:parent-style-name="PlainText" style:family="paragraph">
      <style:text-properties style:font-name="Times New Roman" style:font-name-asian="MS Mincho"/>
    </style:style>
    <style:style style:name="P323" style:parent-style-name="PlainText" style:family="paragraph"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T325" style:parent-style-name="DefaultParagraphFont" style:family="text">
      <style:text-properties style:font-name="Times New Roman" style:font-name-asian="MS Mincho"/>
    </style:style>
    <style:style style:name="T326" style:parent-style-name="Hyperlink" style:family="text">
      <style:text-properties style:font-name="Times New Roman" style:font-name-asian="MS Mincho"/>
    </style:style>
    <style:style style:name="T327" style:parent-style-name="DefaultParagraphFont" style:family="text"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text-properties style:font-name="Times New Roman" style:font-name-asian="MS Mincho"/>
    </style:style>
    <style:style style:name="P330" style:parent-style-name="PlainText" style:family="paragraph">
      <style:text-properties style:font-name="Times New Roman" style:font-name-asian="MS Mincho"/>
    </style:style>
    <style:style style:name="P331" style:parent-style-name="PlainText" style:family="paragraph">
      <style:text-properties style:font-name="Times New Roman" style:font-name-asian="MS Mincho"/>
    </style:style>
    <style:style style:name="P332" style:parent-style-name="PlainText" style:family="paragraph">
      <style:text-properties style:font-name="Times New Roman" style:font-name-asian="MS Mincho"/>
    </style:style>
    <style:style style:name="P333" style:parent-style-name="PlainText" style:family="paragraph">
      <style:text-properties style:font-name="Times New Roman" style:font-name-asian="MS Mincho"/>
    </style:style>
    <style:style style:name="T334" style:parent-style-name="DefaultParagraphFont" style:family="text">
      <style:text-properties style:font-name="Times New Roman" style:font-name-asian="MS Mincho" style:font-name-complex="Times New Roman"/>
    </style:style>
    <style:style style:name="T335" style:parent-style-name="Hyperlink" style:family="text">
      <style:text-properties style:font-name="Times New Roman" style:font-name-asian="MS Mincho" style:font-name-complex="Times New Roman"/>
    </style:style>
    <style:style style:name="P336" style:parent-style-name="PlainText" style:family="paragraph">
      <style:text-properties style:font-name="Times New Roman" style:font-name-asian="MS Mincho"/>
    </style:style>
    <style:style style:name="P337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skelbtas: Žin., 2005, Nr. 103-3808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h text:style-name="P9" text:outline-level="2">DĖL Lietuvos Respublikos kraštovaizdžio politikos įgyvendinimo priemonių patvirtinimo</text:h>
      <text:p text:style-name="P10"/>
      <text:p text:style-name="P11">2005 m. rugpjūčio 22 d. Nr. 909</text:p>
      <text:p text:style-name="P12">Vilnius</text:p>
      <text:p text:style-name="P13"/>
      <text:p text:style-name="P14"/>
      <text:p text:style-name="P15"><text:span text:style-name="T16">Įgyvendind</text:span><text:span text:style-name="T17">ama Lietuvos Respublikos Vyriausybės 2004 m. gruodžio 1 d. nutarimo Nr. 1526 „Dėl Lietuvos Respublikos kraštovaizdžio politikos krypčių aprašo patvirtinimo“ (Žin., 2004, Nr.<text:s/></text:span><text:a xlink:href="http://www3.lrs.lt/cgi-bin/preps2?a=246397&amp;b=" office:target-frame-name="_top" xlink:show="replace"><text:span text:style-name="T18">174-6443</text:span></text:a><text:span text:style-name="T19">), 2 punktą</text:span><text:span text:style-name="T20">, Lietuvos Respublikos Vyriausybė</text:span><text:span text:style-name="T21"><text:s/>nutaria</text:span><text:span text:style-name="T22">:</text:span></text:p>
      <text:p text:style-name="P23">1. Patvirtinti Lietuvos Respublikos kraštovaizdžio politikos įgyvendinimo priemones (pridedama).</text:p>
      <text:p text:style-name="P24">2. Nustatyti, kad šiuo nutarimu patvirtintos priemonės vykdomos iš asignavimų valdytojui patvirtintų bendrųjų Lietuvos Respublikos valstybės biudžeto asignavimų, savivaldybių biudžetų ir Europos Sąjungos struktūrinių fondų, taip pat kitų finansavimo šaltinių lėšų.</text:p>
      <text:p text:style-name="P25">3. Pavesti ministerijoms ir kitoms valstybės institucijoms bei įstaigoms, vykdančioms šiuo nutarimu patvirtintas priemones, kasmet iki gruodžio 1 d. pateikti Aplinkos ministerijai informaciją apie priemonių įgyvendinimą.</text:p>
      <text:p text:style-name="P26">4. Rekomenduoti savivaldybėms kartu su valstybės institucijomis dalyvauti įgyvendinant šiuo nutarimu patvirtintas priemones.</text:p>
      <text:p text:style-name="P27"/>
      <text:p text:style-name="P28"/>
      <text:p text:style-name="P29"/>
      <text:p text:style-name="P30">Ministras Pirmininkas<text:tab/>Algirdas Brazauskas</text:p>
      <text:p text:style-name="P31"/>
      <text:p text:style-name="P32"/>
      <text:p text:style-name="P33">Aplinkos ministras<text:tab/>Arūnas Kundrotas</text:p>
      <text:p text:style-name="P34"/>
      <text:soft-page-break/>
      <text:p text:style-name="P35">Patvirtinta</text:p>
      <text:p text:style-name="P39">Lietuvos Respublikos Vyriausybės<text:line-break/>2005 m. rugpjūčio 22 d. nutarimu Nr. 909</text:p>
      <text:p text:style-name="P40"/>
      <text:p text:style-name="P41"/>
      <text:p text:style-name="P42"/>
      <text:p text:style-name="P43">Lietuvos Respublikos kraštovaizdžio politikos įgyvendinimo priemonės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Priemonės pavadinimas</text:p>
            </table:table-cell>
            <table:table-cell table:style-name="TableCell55">
              <text:p text:style-name="P56">Laukiamo rezultato trumpas aprašymas</text:p>
            </table:table-cell>
            <table:table-cell table:style-name="TableCell57">
              <text:p text:style-name="P58">Atsakingi vykdytojai</text:p>
            </table:table-cell>
            <table:table-cell table:style-name="TableCell59">
              <text:p text:style-name="P60">Įvykdymo terminai (metais)</text:p>
            </table:table-cell>
          </table:table-row>
        </table:table-header-rows>
        <table:table-row table:style-name="TableRow61">
          <table:table-cell table:style-name="TableCell62" table:number-columns-spanned="4">
            <text:p text:style-name="P63">1. Nustatyti ir įvertinti šalies kraštovaizdžio struktūrinę įvairovę, užtikrinti kraštovaizdžio apsaugą, naudojimą, tvarkymą ir planavimą darnios plėtros sąlygomis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1. Parengti Lietuvos Respublikos kraštovaizdžio erdvinės struktūros įvairovės ir jos tipų nustatymo mokslinį darbą (studiją)</text:p>
          </table:table-cell>
          <table:table-cell table:style-name="TableCell67">
            <text:p text:style-name="Normal"><text:span text:style-name="T68">įgyvendinant Europos kraštovaizdžio konvenciją (Žin., 2002, Nr.<text:s/></text:span><text:a xlink:href="http://www3.lrs.lt/cgi-bin/preps2?a=189933&amp;b=" office:target-frame-name="_top" xlink:show="replace"><text:span text:style-name="T69">104-4621</text:span></text:a><text:span text:style-name="T70">) i</text:span><text:span text:style-name="T71">r Lietuvos Respublikos kraštovaizdžio politikos krypčių aprašo, patvirtinto Lietuvos Respublikos Vyriausybės 2004 m. gruodžio 1 d. nutarimu Nr. 1526 (Žin., 2004, Nr.<text:s/></text:span><text:a xlink:href="http://www3.lrs.lt/cgi-bin/preps2?a=246397&amp;b=" office:target-frame-name="_top" xlink:show="replace"><text:span text:style-name="T72">174-6443</text:span></text:a><text:span text:style-name="T73">), nuostatas, bus p</text:span><text:span text:style-name="T74">arengtas mokslinis darbas, kuriame pateikti teoriniai tiriamieji darbai – paaiškinta kraštovaizdžio sąvoka, terminija ir samprata, nustatyta kraštovaizdžio erdvinė struktūra, tipai ir klasifikacija; kartografinėje medžiagoje bus pateikta kraštovaizdžio ter</text:span><text:span text:style-name="T75">itorinė erdvinė sąranga, vizualinės struktūros analizė, teritoriniai ypatumai, atliktas gamtinės ir kultūrinės kokybės vertinimas; teisės akto dėl šios priemonės priimti nenumatoma</text:span></text:p>
          </table:table-cell>
          <table:table-cell table:style-name="TableCell76">
            <text:p text:style-name="P77">Aplinkos ministerija, Kultūros ministerija</text:p>
          </table:table-cell>
          <table:table-cell table:style-name="TableCell78">
            <text:p text:style-name="P79">2006 metai</text:p>
          </table:table-cell>
        </table:table-row>
        <table:table-row table:style-name="TableRow80">
          <table:table-cell table:style-name="TableCell81">
            <text:p text:style-name="P82">1.2. Parengti ir patvirtinti nacionalinio lygmens kraštovaizdžio tvarkymo specialųjį planą</text:p>
          </table:table-cell>
          <table:table-cell table:style-name="TableCell83">
            <text:p text:style-name="Normal"><text:span text:style-name="T84">vadovaujantis Lietuvos Respublikos teritorijų planavimo įstatymu (Žin., 1995, Nr. </text:span><text:a xlink:href="http://www3.lrs.lt/cgi-bin/preps2?a=23069&amp;b=" office:target-frame-name="_top" xlink:show="replace"><text:span text:style-name="T85">107-2391</text:span></text:a><text:span text:style-name="T86">; 2004, Nr.<text:s/></text:span><text:a xlink:href="http://www3.lrs.lt/cgi-bin/preps2?a=226486&amp;b=" office:target-frame-name="_top" xlink:show="replace"><text:span text:style-name="T87">21-617</text:span></text:a><text:span text:style-name="T88">) ir Kraštovaizdžio tvarkymo specialiųjų planų rengimo taisyklėmis, patvirtintomis aplinkos ministro 2004 m. gegužės 5 d. įsakymu</text:span><text:span text:style-name="T89"><text:line-break/>Nr. D1-246 (Žin., 2004, Nr.<text:s/></text:span><text:a xlink:href="http://www3.lrs.lt/cgi-bin/preps2?a=233161&amp;b=" office:target-frame-name="_top" xlink:show="replace"><text:span text:style-name="T90">79-2811</text:span></text:a><text:span text:style-name="T91">), bus parengtas ir Aplinkos ministerijos patvirtintas šalies teritorijos kraštovaizdžio tvarkymo specialusis planas, nustatantis kraštovaizdžio tipų erdvinių struktūrų ir probleminių (konfliktinių) šalies arealų apsaugos, tvarkymo, nau</text:span><text:span text:style-name="T92">dojimo ir planavimo reikalavimus (reglamentus)</text:span></text:p>
          </table:table-cell>
          <table:table-cell table:style-name="TableCell93">
            <text:p text:style-name="P94">Aplinkos ministerija</text:p>
          </table:table-cell>
          <table:table-cell table:style-name="TableCell95">
            <text:p text:style-name="P96">2012 metai</text:p>
          </table:table-cell>
        </table:table-row>
        <text:soft-page-break/>
        <table:table-row table:style-name="TableRow97">
          <table:table-cell table:style-name="TableCell98">
            <text:p text:style-name="P99">1.3. Parengti ir patvirtinti savivaldybių teritorijų žemėtvarkos schemas</text:p>
          </table:table-cell>
          <table:table-cell table:style-name="TableCell100">
            <text:p text:style-name="Normal"><text:span text:style-name="T101">vadovaujantis Lietuvos Respublikos žemės įstatymu (Žin., 1994, Nr.<text:s/></text:span><text:a xlink:href="http://www3.lrs.lt/cgi-bin/preps2?a=5787&amp;b=" office:target-frame-name="_top" xlink:show="replace"><text:span text:style-name="T102">34-620</text:span></text:a><text:span text:style-name="T103">; 2004, Nr. </text:span><text:a xlink:href="http://www3.lrs.lt/cgi-bin/preps2?a=227303&amp;b=" office:target-frame-name="_top" xlink:show="replace"><text:span text:style-name="T104">28-868</text:span></text:a><text:span text:style-name="T105">), Lietuvos Respublikos teritorijų planavimo įstatymu ir Žemėtvarkos schemų rengimo taisyklėmis, patvirtintomis žemės ūkio ministro ir aplinkos<text:s/></text:span><text:span text:style-name="T106">ministro 2004 m. rugsėjo 15 d. įsakymu Nr. 3D-518/D1-490 (Žin., 2004, Nr.<text:s/></text:span><text:a xlink:href="http://www3.lrs.lt/cgi-bin/preps2?a=241571&amp;b=" office:target-frame-name="_top" xlink:show="replace"><text:span text:style-name="T107">140-5148</text:span></text:a><text:span text:style-name="T108">), bus parengtos ir atitinkamų savivaldybių tarybų patvirtintos žemėtvarkos schemos, kuriose nustatyta:</text:span><text:span text:style-name="T109"><text:line-break/>žemės ū</text:span><text:span text:style-name="T110">kio plėtros ir žemės racionalaus naudojimo planavimo sprendinių suderinamumas su bendrųjų planų sprendiniais;</text:span><text:span text:style-name="T111"><text:line-break/>darnus agrarinio ir kultūrinio kraštovaizdžio formavimas kaimo vietovėse;</text:span><text:span text:style-name="T112"><text:line-break/>gamtinio karkaso lokalizavimas agrarinio kraštovaizdžio sistemoje ir eko</text:span><text:span text:style-name="T113">loginės pusiausvyros priemonės;</text:span><text:span text:style-name="T114"><text:line-break/>optimali žemėnaudos struktūra ir miškingumo didinimas;</text:span></text:p>
            <text:p text:style-name="P115">rekreacinių ir estetinių išteklių įvertinimas ir jų naudojimo reikalavimai (reglamentai);<text:line-break/>urbanistinės plėtros zonos, kuriose bus numatytos kompleksinės kraštovaizdžio apsaugos, atkūrimo ir formavimo priemonės</text:p>
          </table:table-cell>
          <table:table-cell table:style-name="TableCell116">
            <text:p text:style-name="P117">apskričių viršininkai</text:p>
          </table:table-cell>
          <table:table-cell table:style-name="TableCell118">
            <text:p text:style-name="P119">2008 metai</text:p>
          </table:table-cell>
        </table:table-row>
        <table:table-row table:style-name="TableRow120">
          <table:table-cell table:style-name="TableCell121">
            <text:p text:style-name="P122">1.4. Parengti kadastro vietovių ūkinės veiklos apribojimo planus, kurių pagrindu nustatomos specialiosios žemės ir miško naudojimo sąlygos</text:p>
          </table:table-cell>
          <table:table-cell table:style-name="TableCell123">
            <text:p text:style-name="Normal"><text:span text:style-name="T124">vadovaujantis Lietuvos Respublikos žemės į</text:span><text:span text:style-name="T125">statymo 22 straipsniu ir įgyvendinant Specialiąsias žemės ir miško naudojimo sąlygas, patvirtintas Lietuvos Respublikos Vyriausybės 1992 m. gegužės 12 d. nutarimu Nr. 343 (Žin., 1992, Nr.<text:s/></text:span><text:a xlink:href="http://www3.lrs.lt/cgi-bin/preps2?a=6655&amp;b=" office:target-frame-name="_top" xlink:show="replace"><text:span text:style-name="T126">22-652</text:span></text:a><text:span text:style-name="T127">;</text:span><text:span text:style-name="T128"><text:s/>1996, Nr.<text:s/></text:span><text:a xlink:href="http://www3.lrs.lt/cgi-bin/preps2?a=22899&amp;b=" office:target-frame-name="_top" xlink:show="replace"><text:span text:style-name="T129">2-43</text:span></text:a><text:span text:style-name="T130">), bus parengti skaitmeninėse laikmenose ūkinės veiklos apribojimo planai visai Lietuvos Respublikos teritorijai, kuriuose pažymėtos apsaugos juostų ir zonų teritorijos, saugomos<text:s/></text:span><text:span text:style-name="T131">teritorijos ir kultūros paveldo objektų teritorijos, kuriose ribojama ūkinė veikla</text:span></text:p>
          </table:table-cell>
          <table:table-cell table:style-name="TableCell132">
            <text:p text:style-name="P133">Žemės ūkio ministerija</text:p>
          </table:table-cell>
          <table:table-cell table:style-name="TableCell134">
            <text:p text:style-name="P135">2010 metai</text:p>
          </table:table-cell>
        </table:table-row>
        <table:table-row table:style-name="TableRow136">
          <table:table-cell table:style-name="TableCell137">
            <text:p text:style-name="P138">1.5. Išplėsti saugomų teritorijų sistemą – parengti saugotinų kultūros paveldo vietovių tinklo schemą</text:p>
          </table:table-cell>
          <table:table-cell table:style-name="TableCell139">
            <text:p text:style-name="Normal"><text:span text:style-name="T140">vadovaujantis Lietuvos Respublikos n</text:span><text:span text:style-name="T141">ekilnojamojo kultūros paveldo apsaugos įstatymu (Žin., 1995, Nr.<text:s/></text:span><text:a xlink:href="http://www3.lrs.lt/cgi-bin/preps2?a=15165&amp;b=" office:target-frame-name="_top" xlink:show="replace"><text:span text:style-name="T142">3-37</text:span></text:a><text:span text:style-name="T143">; 2004, Nr.<text:s/></text:span><text:a xlink:href="http://www3.lrs.lt/cgi-bin/preps2?a=243075&amp;b=" office:target-frame-name="_top" xlink:show="replace"><text:span text:style-name="T144">153-5571</text:span></text:a><text:span text:style-name="T145">) ir Lietuvos Respublikos saugomų teritori</text:span><text:span text:style-name="T146">jų įstatymu (Žin., 1993, Nr.<text:s/></text:span><text:a xlink:href="http://www3.lrs.lt/cgi-bin/preps2?a=5627&amp;b=" office:target-frame-name="_top" xlink:show="replace"><text:span text:style-name="T147">63-1188</text:span></text:a><text:span text:style-name="T148">; 2001, Nr.<text:s/></text:span><text:a xlink:href="http://www3.lrs.lt/cgi-bin/preps2?a=156931&amp;b=" office:target-frame-name="_top" xlink:show="replace"><text:span text:style-name="T149">108-3902</text:span></text:a><text:span text:style-name="T150">), bus parengti pasiūlymai dėl saugomų teritorijų sistemos papildymo naujomi</text:span><text:span text:style-name="T151">s saugotinomis kultūros paveldo teritorijomis</text:span></text:p>
          </table:table-cell>
          <table:table-cell table:style-name="TableCell152">
            <text:p text:style-name="P153">Kultūros ministerija, Valstybinė saugomų teritorijų tarnyba prie Aplinkos ministerijos</text:p>
          </table:table-cell>
          <table:table-cell table:style-name="TableCell154">
            <text:p text:style-name="P155">2008 metai</text:p>
          </table:table-cell>
        </table:table-row>
        <table:table-row table:style-name="TableRow156">
          <table:table-cell table:style-name="TableCell157">
            <text:p text:style-name="P158">1.6. Baigti rengti ir patvirtinti valstybinių parkų ir valstybinių rezervatų tvarkymo planus (planavimo schemas)</text:p>
          </table:table-cell>
          <table:table-cell table:style-name="TableCell159">
            <text:p text:style-name="P160">vadovaujantis Lietuvos Respublikos saugomų teritorijų įstatymu, bus baigti rengti ir Aplinkos ministerijos patvirtinti specialieji planai, kuriuose nustatytos kraštovaizdžio tvarkymo zonos, reglamentai ir konkrečios tvarkymo priemonės</text:p>
          </table:table-cell>
          <table:table-cell table:style-name="TableCell161">
            <text:p text:style-name="P162">Valstybinė saugomų<text:s/>teritorijų tarnyba prie Aplinkos ministerijos, Kultūros ministerija</text:p>
          </table:table-cell>
          <table:table-cell table:style-name="TableCell163">
            <text:p text:style-name="P164">2010 metai</text:p>
          </table:table-cell>
        </table:table-row>
        <table:table-row table:style-name="TableRow165">
          <table:table-cell table:style-name="TableCell166">
            <text:p text:style-name="P167">1.7. Parengti ir patvirtinti bešeimininkių statinių įvertinimo, tvarkymo ir pažeistų teritorijų atkūrimo saugomose teritorijose programą (programas)</text:p>
          </table:table-cell>
          <table:table-cell table:style-name="TableCell168">
            <text:p text:style-name="P169">bus įvertinti bešeimininkiai statiniai ir pažeistos teritorijos saugomose teritorijose; bendru aplinkos ministro ir žemės ūkio ministro įsakymu bus patvirtintos numatytos priemonės šioms teritorijoms rekultivuoti, statiniams ir jų aplinkai sutvarkyti</text:p>
          </table:table-cell>
          <table:table-cell table:style-name="TableCell170">
            <text:p text:style-name="P171">Valstybinė saugomų teritorijų tarnyba prie Aplinkos ministerijos, Valstybinė teritorijų planavimo ir statybos inspekcija prie Aplinkos ministerijos, Žemės ūkio ministerija, savivaldybės</text:p>
          </table:table-cell>
          <table:table-cell table:style-name="TableCell172">
            <text:p text:style-name="P173">2007 metai</text:p>
          </table:table-cell>
        </table:table-row>
        <table:table-row table:style-name="TableRow174">
          <table:table-cell table:style-name="TableCell175" table:number-columns-spanned="4">
            <text:p text:style-name="P176">2. Parengti teisės aktus ir koordinuoti savivaldybių institucijų veiksmus kraštovaizdžio apsaugai, naudojimui, tvarkymui ir planavimui užtikrinti: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2.1. Parengti Lietuvos Respublikos želdynų įstatymo koncepciją</text:p>
          </table:table-cell>
          <table:table-cell table:style-name="TableCell180">
            <text:p text:style-name="P181">bus nustatytos želdynų apsaugos, tvarkymo ir planavimo teisinių pagrindų rengimo, fizinių ir juridinių asmenų dalyvavimo šiame procese<text:s/>gairės</text:p>
          </table:table-cell>
          <table:table-cell table:style-name="TableCell182">
            <text:p text:style-name="P183">Aplinkos ministerija</text:p>
          </table:table-cell>
          <table:table-cell table:style-name="TableCell184">
            <text:p text:style-name="P185">2005 metai</text:p>
          </table:table-cell>
        </table:table-row>
        <table:table-row table:style-name="TableRow186">
          <table:table-cell table:style-name="TableCell187">
            <text:p text:style-name="P188">2.2. Parengti Lietuvos Respublikos želdynų įstatymo projektą</text:p>
          </table:table-cell>
          <table:table-cell table:style-name="TableCell189">
            <text:p text:style-name="P190">bus nustatyti želdynų apsaugos, tvarkymo ir planavimo teisiniai pagrindai, fizinių ir juridinių asmenų, dalyvaujančių šiame procese, teisės ir pareigos</text:p>
          </table:table-cell>
          <table:table-cell table:style-name="TableCell191">
            <text:p text:style-name="P192">Aplinkos ministerija</text:p>
          </table:table-cell>
          <table:table-cell table:style-name="TableCell193">
            <text:p text:style-name="P194">2006 metai</text:p>
          </table:table-cell>
        </table:table-row>
        <table:table-row table:style-name="TableRow195">
          <table:table-cell table:style-name="TableCell196">
            <text:p text:style-name="P197">2.3. Parengti ir patvirtinti gamtinio karkaso nuostatus</text:p>
          </table:table-cell>
          <table:table-cell table:style-name="TableCell198">
            <text:p text:style-name="P199">vadovaujantis Lietuvos Respublikos saugomų teritorijų įstatymu, bus parengti ir Aplinkos ministerijos patvirtinti gamtinio karkaso prioritetinių natūralių gamtinių elementų apsaugos reikalavimai (reglamentai), nustatyti struktūrinių vienetų ekologinės pusiausvyros palaikymo principai</text:p>
          </table:table-cell>
          <table:table-cell table:style-name="TableCell200">
            <text:p text:style-name="P201">Aplinkos ministerija, Valstybinė saugomų teritorijų tarnyba prie Aplinkos ministerijos, Žemės ūkio ministerija</text:p>
          </table:table-cell>
          <table:table-cell table:style-name="TableCell202">
            <text:p text:style-name="P203">2006 metai</text:p>
          </table:table-cell>
        </table:table-row>
        <table:table-row table:style-name="TableRow204">
          <table:table-cell table:style-name="TableCell205">
            <text:p text:style-name="P206">2.4. Parengti ir patvirtinti saugomų teritorijų regioninius architektūrinius reglamentus</text:p>
          </table:table-cell>
          <table:table-cell table:style-name="TableCell207">
            <text:p text:style-name="P208">vadovaujantis Lietuvos Respublikos saugomų teritorijų įstatymu, bus parengti ir Aplinkos ministerijos patvirtinti Lietuvos etnografiniams regionams būdingų architektūrinių bruožų išsaugojimo, atkūrimo ir tradicinio kraštovaizdžio formavimo saugomose teritorijose reikalavimai (reglamentai)</text:p>
          </table:table-cell>
          <table:table-cell table:style-name="TableCell209">
            <text:p text:style-name="P210">Aplinkos ministerija, Kultūros ministerija, Valstybinė saugomų teritorijų tarnyba prie Aplinkos ministerijos, Etninės kultūros globos taryba</text:p>
          </table:table-cell>
          <table:table-cell table:style-name="TableCell211">
            <text:p text:style-name="P212">2008 metai</text:p>
          </table:table-cell>
        </table:table-row>
        <table:table-row table:style-name="TableRow213">
          <table:table-cell table:style-name="TableCell214">
            <text:p text:style-name="P215">2.5. Parengti ir patvirtinti siektinų kraštovaizdžio etalonų formavimo metodiką</text:p>
          </table:table-cell>
          <table:table-cell table:style-name="TableCell216">
            <text:p text:style-name="P217">bus parengti ir Aplinkos ministerijos patvirtinti kiekvienam kraštovaizdžio tipo teritoriniam vienetui moksliškai pagrįsti ir visuomenės siekius atitinkantys formuotino kraštovaizdžio (etalono) nustatymo tikslai ir jų formavimo metodai</text:p>
          </table:table-cell>
          <table:table-cell table:style-name="TableCell218">
            <text:p text:style-name="P219">Aplinkos ministerija</text:p>
          </table:table-cell>
          <table:table-cell table:style-name="TableCell220">
            <text:p text:style-name="P221">2012 metai</text:p>
          </table:table-cell>
        </table:table-row>
        <table:table-row table:style-name="TableRow222">
          <table:table-cell table:style-name="TableCell223">
            <text:p text:style-name="P224">2.6. Rekomenduoti savivaldybių institucijoms inicijuoti administracijų struktūros papildymą kraštovaizdžio architekto ar kraštovaizdžio planuotojo etatu</text:p>
          </table:table-cell>
          <table:table-cell table:style-name="TableCell225">
            <text:p text:style-name="P226">pareigybės, kurios reikia Lietuvos Respublikos kraštovaizdžio politikai savivaldybių teritorijose įgyvendinti, įsteigimas užtikrins kvalifikuotą rajono ir vietovės lygmens kraštovaizdžio arealų apsaugą, tvarkymą, naudojimą ir planavimą</text:p>
          </table:table-cell>
          <table:table-cell table:style-name="TableCell227">
            <text:p text:style-name="P228">savivaldybės, Aplinkos ministerija</text:p>
          </table:table-cell>
          <table:table-cell table:style-name="TableCell229">
            <text:p text:style-name="P230">2007 metai</text:p>
          </table:table-cell>
        </table:table-row>
        <table:table-row table:style-name="TableRow231">
          <table:table-cell table:style-name="TableCell232" table:number-columns-spanned="4">
            <text:p text:style-name="P233">3. Skatinti pažinti šalies kraštovaizdį, rengti specialistus ir plėtoti visuomenės suvokimą apie kraštovaizdžio vertę ir vaidmenį: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3.1. Parengti ir patvirtinti kraštovaizdžio planavimo specialistų atestavimo tvarkos aprašą</text:p>
          </table:table-cell>
          <table:table-cell table:style-name="TableCell237">
            <text:p text:style-name="P238">bus parengti<text:s/>ir Aplinkos ministerijos patvirtinti kraštovaizdžio planavimo specialistų – kraštovaizdžio architektų ir planuotojų atestavimo nuostatai ir atestavimo komisijos darbo reikalavimai (reglamentas)</text:p>
          </table:table-cell>
          <table:table-cell table:style-name="TableCell239">
            <text:p text:style-name="P240">Aplinkos ministerija</text:p>
          </table:table-cell>
          <table:table-cell table:style-name="TableCell241">
            <text:p text:style-name="P242">2006 metai</text:p>
          </table:table-cell>
        </table:table-row>
        <table:table-row table:style-name="TableRow243">
          <table:table-cell table:style-name="TableCell244">
            <text:p text:style-name="P245">3.2. Parengti ir išleisti etnografinių regionų tradicinės architektūros katalogus</text:p>
          </table:table-cell>
          <table:table-cell table:style-name="TableCell246">
            <text:p text:style-name="P247">bus parengti ir išleisti etnografinių regionų sodybų planavimo ir jų statinių tradicinės architektūros katalogai, kuriuose pateikti būdingi atitinkamam regionui pavyzdžiai padės išsaugoti tradicinį kraštovaizdį</text:p>
          </table:table-cell>
          <table:table-cell table:style-name="TableCell248">
            <text:p text:style-name="P249">Aplinkos ministerija, Valstybinė saugomų teritorijų tarnyba prie Aplinkos ministerijos, Kultūros ministerija, Etninės kultūros globos taryba</text:p>
          </table:table-cell>
          <table:table-cell table:style-name="TableCell250">
            <text:p text:style-name="P251">2008 metai</text:p>
          </table:table-cell>
        </table:table-row>
        <table:table-row table:style-name="TableRow252">
          <table:table-cell table:style-name="TableCell253">
            <text:p text:style-name="P254">3.3. Parengti ir išleisti leidinį „Lietuvos kraštovaizdžio įvairovė“</text:p>
          </table:table-cell>
          <table:table-cell table:style-name="TableCell255">
            <text:p text:style-name="P256">įgyvendinant Europos kraštovaizdžio konvenciją, siekiant plėtoti visuomenės suvokimą apie kraštovaizdį – svarbią žmonių gyvenamosios aplinkos dalį, leidinyje bus pristatyti kraštovaizdžio įvairovės pavyzdžiai</text:p>
          </table:table-cell>
          <table:table-cell table:style-name="TableCell257">
            <text:p text:style-name="P258">Aplinkos ministerija</text:p>
          </table:table-cell>
          <table:table-cell table:style-name="TableCell259">
            <text:p text:style-name="P260">2007 metai</text:p>
          </table:table-cell>
        </table:table-row>
        <table:table-row table:style-name="TableRow261">
          <table:table-cell table:style-name="TableCell262">
            <text:p text:style-name="P263">3.4. Įsteigti šalyje apdovanojimą už kraštovaizdžio apsaugą, tvarkymą, naudojimą ir planavimą</text:p>
          </table:table-cell>
          <table:table-cell table:style-name="TableCell264">
            <text:p text:style-name="P265">Aplinkos ministerijos bus įsteigtas apdovanojimas už geriausiai tvarkomą kraštovaizdį šalyje, tam bus nustatyti šalies kraštovaizdžio vertinimo kriterijai ir parengtos apdovanojimo taisyklės; apdovanojimas skatins užtikrinti darnią atitinkamų kraštovaizdžio arealų plėtrą</text:p>
          </table:table-cell>
          <table:table-cell table:style-name="TableCell266">
            <text:p text:style-name="P267">Aplinkos ministerija</text:p>
          </table:table-cell>
          <table:table-cell table:style-name="TableCell268">
            <text:p text:style-name="P269">2007 metai</text:p>
          </table:table-cell>
        </table:table-row>
        <table:table-row table:style-name="TableRow270">
          <table:table-cell table:style-name="TableCell271">
            <text:p text:style-name="P272">3.5. Organizuoti kraštovaizdžio apsaugos, tvarkymo, naudojimo ir planavimo renginius</text:p>
          </table:table-cell>
          <table:table-cell table:style-name="TableCell273">
            <text:p text:style-name="P274">įgyvendinant Europos kraštovaizdžio konvenciją, bus:<text:line-break/>rengiami seminarai kraštovaizdžio apsaugos ir formavimo klausimais valstybės ir savivaldybių institucijų specialistams jų kvalifikacijai kelti;<text:line-break/><text:line-break/><text:line-break/>rengiami kraštovaizdžio architektūros darbų konkursai, vertinantys ir skatinantys kraštovaizdžio apsaugos, tvarkymo, naudojimo ir planavimo specialistus;<text:line-break/><text:line-break/><text:line-break/>rengiami konkursai-apžiūros, skirti vertinti kraštovaizdžio politikos tikslus atitinkančių teritorijų pavyzdinę apsaugą, tvarkymą, naudojimą ir planavimą</text:p>
          </table:table-cell>
          <table:table-cell table:style-name="TableCell275">
            <text:p text:style-name="P276">Aplinkos ministerija, apskričių viršininkai, savivaldybės</text:p>
          </table:table-cell>
          <table:table-cell table:style-name="TableCell277">
            <text:p text:style-name="P278"><text:line-break/>2006–2020 metai (poriniais metais)<text:line-break/>2005–2019 metai (neporiniais metais)<text:line-break/>2007– 2020 metai (kas treji metai)</text:p>
          </table:table-cell>
        </table:table-row>
        <table:table-row table:style-name="TableRow279">
          <table:table-cell table:style-name="TableCell280">
            <text:p text:style-name="P281">3.6. Įsteigti lankytojų centrus visuose valstybiniuose parkuose</text:p>
          </table:table-cell>
          <table:table-cell table:style-name="TableCell282">
            <text:p text:style-name="P283">valstybiniuose parkuose bus sukurta sistema lankytojų centrų, vykdančių švietėjišką veiklą – teikiančių informaciją apie kraštovaizdžio vertybes, jų apsaugos tikslus ir svarbą</text:p>
          </table:table-cell>
          <table:table-cell table:style-name="TableCell284">
            <text:p text:style-name="P285">Valstybinė saugomų teritorijų tarnyba prie Aplinkos ministerijos</text:p>
          </table:table-cell>
          <table:table-cell table:style-name="TableCell286">
            <text:p text:style-name="P287">2020 metai</text:p>
          </table:table-cell>
        </table:table-row>
        <table:table-row table:style-name="TableRow288">
          <table:table-cell table:style-name="TableCell289">
            <text:p text:style-name="P290">3.7. Atlikti kraštovaizdžio stebėseną (monitoringą)</text:p>
          </table:table-cell>
          <table:table-cell table:style-name="TableCell291">
            <text:p text:style-name="P292">saugomose ir atrinktose jautriausio geopotencialo teritorijose bus vykdomos valstybinėje monitoringo programoje numatytos kraštovaizdžio stebėsenos (monitoringo) priemonės, padedančios stebėti kraštovaizdžio pokyčius ir numatančios jam išsaugoti būtinus veiksmus</text:p>
          </table:table-cell>
          <table:table-cell table:style-name="TableCell293">
            <text:p text:style-name="P294">saugomų teritorijų direkcijos, Aplinkos<text:s/>apsaugos agentūra</text:p>
          </table:table-cell>
          <table:table-cell table:style-name="TableCell295">
            <text:p text:style-name="P296">2005–2020 metai</text:p>
          </table:table-cell>
        </table:table-row>
      </table:table>
      <text:p text:style-name="P297">Priedo pakeitimai:</text:p>
      <text:p text:style-name="PlainText"><text:span text:style-name="T298">Nr.<text:s/></text:span><text:a xlink:href="http://www3.lrs.lt/cgi-bin/preps2?a=308047&amp;b=" office:target-frame-name="_top" xlink:show="replace"><text:span text:style-name="T299">1148</text:span></text:a><text:span text:style-name="T300">, 2007-10-31, Žin., 2007, Nr. 114-4646 (2007-11-08)</text:span></text:p>
      <text:p text:style-name="PlainText"><text:span text:style-name="T301">Nr.<text:s/></text:span><text:a xlink:href="http://www3.lrs.lt/cgi-bin/preps2?a=313740&amp;b=" office:target-frame-name="_top" xlink:show="replace"><text:span text:style-name="T302">58</text:span></text:a><text:span text:style-name="T303">, 2008-01-</text:span><text:span text:style-name="T304">23, Žin., 2008, Nr. 13-439 (2008-01-31)</text:span></text:p>
      <text:p text:style-name="P305"/>
      <text:p text:style-name="P306"/>
      <text:p text:style-name="P307"/>
      <text:p text:style-name="P308"><text:span text:style-name="T309">––––––––––––––––</text:span></text:p>
      <text:p text:style-name="P310"/>
      <text:p text:style-name="P314">Pakeitimai:</text:p>
      <text:p text:style-name="P315"/>
      <text:p text:style-name="P316">1.</text:p>
      <text:p text:style-name="P317">Lietuvos Respublikos Vyriausybė, Nutarimas</text:p>
      <text:p text:style-name="PlainText"><text:span text:style-name="T318">Nr.<text:s/></text:span><text:a xlink:href="http://www3.lrs.lt/cgi-bin/preps2?a=308047&amp;b=" office:target-frame-name="_top" xlink:show="replace"><text:span text:style-name="T319">1148</text:span></text:a><text:span text:style-name="T320">, 2007-10-31, Žin., 2007, Nr. 114-4646 (2007-11-08)</text:span></text:p>
      <text:p text:style-name="P321">DĖL LIETUVOS<text:s/>RESPUBLIKOS VYRIAUSYBĖS 2005 M. RUGPJŪČIO 22 D. NUTARIMO NR. 909 "DĖL LIETUVOS RESPUBLIKOS KRAŠTOVAIZDŽIO POLITIKOS ĮGYVENDINIMO PRIEMONIŲ PATVIRTINIMO" PAKEITIMO</text:p>
      <text:p text:style-name="P322"/>
      <text:p text:style-name="P323">2.</text:p>
      <text:p text:style-name="P324">Lietuvos Respublikos Vyriausybė, Nutarimas</text:p>
      <text:p text:style-name="PlainText"><text:span text:style-name="T325">Nr.<text:s/></text:span><text:a xlink:href="http://www3.lrs.lt/cgi-bin/preps2?a=313740&amp;b=" office:target-frame-name="_top" xlink:show="replace"><text:span text:style-name="T326">58</text:span></text:a><text:span text:style-name="T327">, 2008-01-23, Žin., 2008, Nr. 13-439 (2008-01-31)</text:span></text:p>
      <text:p text:style-name="P328">DĖL LIETUVOS RESPUBLIKOS VYRIAUSYBĖS 2005 M. RUGPJŪČIO 22 D. NUTARIMO NR. 909 "DĖL LIETUVOS RESPUBLIKOS KRAŠTOVAIZDŽIO POLITIKOS ĮGYVENDINIMO PRIEMONIŲ PATVIRTINIMO" PAKEITIMO</text:p>
      <text:p text:style-name="P329"/>
      <text:p text:style-name="P330">*** Pabaiga ***</text:p>
      <text:p text:style-name="P331"/>
      <text:p text:style-name="P332"/>
      <text:p text:style-name="P333">Redagavo: Aušra Bodin (2008-01-31)</text:p>
      <text:p text:style-name="PlainText"><text:span text:style-name="T334"><text:s text:c="18"/></text:span><text:a xlink:href="mailto:ausra.bodin@lrs.lt" office:target-frame-name="_top" xlink:show="replace"><text:span text:style-name="T335">ausra.bodin@lrs.lt</text:span></text:a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margin-right="0.25in"/>
    </style:style>
    <style:style style:name="F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8" style:parent-style-name="PageNumber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7875in" fo:margin-left="1.1812in" fo:margin-bottom="0.8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Header" style:family="paragraph">
      <style:paragraph-properties fo:margin-right="0.25in"/>
    </style:style>
    <style:style style:name="F3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3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5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<draw:frame draw:style-name="F37" text:anchor-type="paragraph" svg:y="0.0006in" draw:z-index="0"><draw:text-box fo:min-height="0in" fo:min-width="0in"><text:p text:style-name="Header"><text:span text:style-name="T38"><text:page-number text:fixed="false">5</text:page-number></text:span></text:p></draw:text-box></draw:frame></text:p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311"><draw:frame draw:style-name="F312" text:anchor-type="paragraph" svg:y="0.0006in" draw:z-index="0"><draw:text-box fo:min-height="0in" fo:min-width="0in"><text:p text:style-name="Header"><text:span text:style-name="T313"><text:page-number text:fixed="false">5</text:page-number></text:span></text:p></draw:text-box></draw:frame></text:p>
      </style:header>
    </style:master-page>
    <style:master-page style:next-style-name="MP2" style:name="MPF2" style:page-layout-name="PL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21:48:00Z</meta:creation-date>
    <dc:date>2015-02-14T21:48:00Z</dc:date>
    <meta:print-date>2005-08-23T07:11:00Z</meta:print-date>
    <meta:template xlink:href="Normal" xlink:type="simple"/>
    <meta:editing-cycles>2</meta:editing-cycles>
    <meta:editing-duration>PT0S</meta:editing-duration>
    <meta:document-statistic meta:page-count="3" meta:paragraph-count="144" meta:word-count="1596" meta:character-count="14066" meta:row-count="394" meta:non-whitespace-character-count="12614"/>
  </office:meta>
</office:document-meta>
</file>