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asian="MS Mincho" style:font-name-complex="Times New Roman"/>
    </style:style>
    <style:style style:name="T6" style:parent-style-name="Hyperlink" style:family="text">
      <style:text-properties style:font-name="Times New Roman" style:font-name-complex="Times New Roman" style:font-size-complex="12pt"/>
    </style:style>
    <style:style style:name="P7" style:parent-style-name="PlainText" style:family="paragraph">
      <style:text-properties style:font-name="Times New Roman" style:font-name-asian="MS Mincho"/>
    </style:style>
    <style:style style:name="P8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Header" style:family="paragraph">
      <style:paragraph-properties fo:text-align="center">
        <style:tab-stops/>
      </style:paragraph-properties>
      <style:text-properties fo:font-weight="bold" style:font-weight-asian="bold" fo:font-size="11pt" style:font-size-asian="11pt"/>
    </style:style>
    <style:style style:name="P11" style:parent-style-name="Heading2" style:family="paragraph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Hyperlink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Hyperlink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 fo:text-indent="0.5in"/>
      <style:text-properties fo:font-size="11pt" style:font-size-asian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52" style:parent-style-name="BodyTextIndent" style:family="paragraph">
      <style:paragraph-properties fo:text-align="start" fo:margin-top="0in" fo:margin-left="7.0875in">
        <style:tab-stops/>
      </style:paragraph-properties>
      <style:text-properties fo:font-size="11pt" style:font-size-asian="11pt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6.0048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60" style:family="table">
      <style:table-properties style:width="10.3361in" fo:margin-left="-0.0236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Hyperlink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Hyperlink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2pt"/>
    </style:style>
    <style:style style:name="TableCell9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Hyperlink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Hyperlink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Hyperlink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2pt"/>
    </style:style>
    <style:style style:name="TableCell10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2pt"/>
    </style:style>
    <style:style style:name="TableCell109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Hyperlink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Hyperlink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Hyperlink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P121" style:parent-style-name="Normal" style:family="paragraph">
      <style:text-properties fo:font-size="11pt" style:font-size-asian="11pt" style:font-size-complex="12pt"/>
    </style:style>
    <style:style style:name="TableCell12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Cell12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2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Hyperlink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Hyperlink" style:family="text">
      <style:text-properties fo:font-size="11pt" style:font-size-asian="11pt" style:font-size-complex="12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T141" style:parent-style-name="DefaultParagraphFont" style:family="text">
      <style:text-properties style:font-name-complex="Tahoma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T144" style:parent-style-name="DefaultParagraphFont" style:family="text">
      <style:text-properties style:font-name-complex="Tahoma" fo:font-size="11pt" style:font-size-asian="11pt" style:font-size-complex="11pt"/>
    </style:style>
    <style:style style:name="T145" style:parent-style-name="Hyperlink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-complex="Tahoma" fo:font-size="11pt" style:font-size-asian="11pt" style:font-size-complex="11pt"/>
    </style:style>
    <style:style style:name="T147" style:parent-style-name="Hyperlink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name-complex="Tahoma" fo:font-size="11pt" style:font-size-asian="11pt" style:font-size-complex="11pt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Hyperlink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Hyperlink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2pt"/>
    </style:style>
    <style:style style:name="TableCell17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Cell17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2pt"/>
    </style:style>
    <style:style style:name="TableCell17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2pt"/>
    </style:style>
    <style:style style:name="TableRow181" style:family="table-row">
      <style:table-row-properties style:min-row-height="0.4868in" style:use-optimal-row-height="false" fo:keep-together="always"/>
    </style:style>
    <style:style style:name="TableCell18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Cell18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/>
    </style:style>
    <style:style style:name="TableCell186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2pt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2pt"/>
    </style:style>
    <style:style style:name="TableRow190" style:family="table-row">
      <style:table-row-properties style:min-row-height="0.4944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2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2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Cell21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2pt"/>
    </style:style>
    <style:style style:name="TableCell21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2pt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2pt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2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2pt"/>
    </style:style>
    <style:style style:name="TableCell27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P30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0" style:parent-style-name="Normal" style:family="paragraph">
      <style:paragraph-properties style:text-autospace="none" fo:text-align="justify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Hyperlink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text-indent="0.5in"/>
      <style:text-properties fo:font-size="11pt" style:font-size-asian="11pt"/>
    </style:style>
    <style:style style:name="P315" style:parent-style-name="Normal" style:family="paragraph">
      <style:paragraph-properties fo:text-align="justify" fo:text-indent="0.5in"/>
      <style:text-properties fo:font-size="11pt" style:font-size-asian="11pt"/>
    </style:style>
    <style:style style:name="P316" style:parent-style-name="PlainText" style:family="paragraph">
      <style:paragraph-properties fo:text-align="center"/>
    </style:style>
    <style:style style:name="T317" style:parent-style-name="DefaultParagraphFont" style:family="text">
      <style:text-properties style:font-name="Times New Roman" style:font-name-complex="Times New Roman" fo:font-size="11pt" style:font-size-asian="11pt"/>
    </style:style>
    <style:style style:name="P318" style:parent-style-name="PlainText" style:master-page-name="MPF2" style:family="paragraph">
      <style:paragraph-properties fo:break-before="page" style:page-number="1"/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 fo:font-weight="bold" style:font-weight-asian="bold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T326" style:parent-style-name="DefaultParagraphFont" style:family="text">
      <style:text-properties style:font-name="Times New Roman" style:font-name-asian="MS Mincho"/>
    </style:style>
    <style:style style:name="T327" style:parent-style-name="Hyperlink" style:family="text">
      <style:text-properties style:font-name="Times New Roman" style:font-name-asian="MS Mincho"/>
    </style:style>
    <style:style style:name="T328" style:parent-style-name="DefaultParagraphFont" style:family="text"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text-properties style:font-name="Times New Roman" style:font-name-asian="MS Mincho"/>
    </style:style>
    <style:style style:name="P331" style:parent-style-name="PlainText" style:family="paragraph"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T333" style:parent-style-name="DefaultParagraphFont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DefaultParagraphFont" style:family="text"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P338" style:parent-style-name="Normal" style:family="paragraph">
      <style:paragraph-properties style:text-autospace="none" fo:text-align="justify"/>
      <style:text-properties fo:font-size="10pt" style:font-size-asian="10pt"/>
    </style:style>
    <style:style style:name="P339" style:parent-style-name="Normal" style:family="paragraph">
      <style:paragraph-properties style:text-autospace="none" fo:text-align="justify"/>
      <style:text-properties fo:font-size="10pt" style:font-size-asian="10pt"/>
    </style:style>
    <style:style style:name="P340" style:parent-style-name="Normal" style:family="paragraph">
      <style:paragraph-properties style:text-autospace="none"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Hyperlink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style:text-autospace="none" fo:text-align="justify"/>
      <style:text-properties fo:font-size="10pt" style:font-size-asian="10pt"/>
    </style:style>
    <style:style style:name="P347" style:parent-style-name="Normal" style:family="paragraph">
      <style:paragraph-properties style:text-autospace="none"/>
      <style:text-properties fo:font-size="10pt" style:font-size-asian="10pt"/>
    </style:style>
    <style:style style:name="P348" style:parent-style-name="Normal" style:family="paragraph">
      <style:paragraph-properties style:text-autospace="none"/>
      <style:text-properties fo:font-size="10pt" style:font-size-asian="10pt"/>
    </style:style>
    <style:style style:name="P349" style:parent-style-name="Normal" style:family="paragraph">
      <style:paragraph-properties style:text-autospace="none"/>
      <style:text-properties fo:font-size="10pt" style:font-size-asian="10pt"/>
    </style:style>
    <style:style style:name="P350" style:parent-style-name="Normal" style:family="paragraph">
      <style:paragraph-properties style:text-autospace="none"/>
      <style:text-properties fo:font-size="10pt" style:font-size-asian="10pt"/>
    </style:style>
    <style:style style:name="P351" style:parent-style-name="Normal" style:family="paragraph">
      <style:paragraph-properties style:text-autospace="none"/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Nutarimas skelbtas: Žin., 2005, Nr.<text:s/></text:span><text:a xlink:href="http://www3.lrs.lt/cgi-bin/preps2?a=260832&amp;b=" office:target-frame-name="_top" xlink:show="replace"><text:span text:style-name="T6">103-3808</text:span></text:a></text:p>
      <text:p text:style-name="P7">Neoficialus nutarimo tekstas</text:p>
      <text:h text:style-name="P8" text:outline-level="1">Lietuvos Respublikos Vyriausybė</text:h>
      <text:p text:style-name="P9"/>
      <text:p text:style-name="P10">NUTARIMAS</text:p>
      <text:h text:style-name="P11" text:outline-level="2">DĖL Lietuvos Respublikos kraštovaizdžio politikos įgyvendinimo priemonių patvirtinimo</text:h>
      <text:p text:style-name="P12"/>
      <text:p text:style-name="P13">2005 m. rugpjūčio 22 d. Nr. 909</text:p>
      <text:p text:style-name="P14">Vilnius</text:p>
      <text:p text:style-name="P15"/>
      <text:p text:style-name="P16"/>
      <text:p text:style-name="P17"><text:span text:style-name="T18">Įgyvendindama Lietuvos Respublikos Vyriausybės 2004 m. gruodžio 1 d. nutarimo Nr. 1526 „Dėl Lietuvos Respublikos kraštovaizdžio politikos krypčių aprašo patvirtinimo“ (Žin., 2004, Nr.<text:s/></text:span><text:a xlink:href="http://www3.lrs.lt/cgi-bin/preps2?a=246397&amp;b=" office:target-frame-name="_top" xlink:show="replace"><text:span text:style-name="T19">174-6443</text:span></text:a><text:span text:style-name="T20">), 2 punktą, Lietuvos Respublikos Vyriausybė</text:span><text:span text:style-name="T21"><text:s/>nutaria</text:span><text:span text:style-name="T22">:</text:span></text:p>
      <text:p text:style-name="P23">1. Patvirtinti Lietuvos Respublikos kraštovaizdžio politikos įgyvendinimo priemones (pridedama).</text:p>
      <text:p text:style-name="P24">2. Nustatyti, kad šiuo nutarimu patvirtintos priemonės vykdomos iš asignavimų valdytojui patvirtintų bendrųjų Lietuvos Respublikos valstybės biudžeto asignavimų, savivaldybių biudžetų ir Europos Sąjungos struktūrinių fondų, taip pat kitų finansavimo šaltinių lėšų.</text:p>
      <text:p text:style-name="P25">3. Pavesti ministerijoms ir kitoms valstybės institucijoms bei įstaigoms, vykdančioms šiuo nutarimu patvirtintas priemones, kasmet iki<text:s/>vasario<text:s/>1 d. pateikti Aplinkos ministerijai informaciją apie priemonių įgyvendinimą.</text:p>
      <text:p text:style-name="P26">Punkto pakeitimas:</text:p>
      <text:p text:style-name="P27"><text:span text:style-name="T28">Nr.<text:s/></text:span><text:a xlink:href="http://www3.lrs.lt/cgi-bin/preps2?a=347808&amp;b=" office:target-frame-name="_top" xlink:show="replace"><text:span text:style-name="T29">667</text:span></text:a><text:span text:style-name="T30">, 2009-06-25, Žin., 2009, Nr. 80-3343 (2009-07-04)</text:span></text:p>
      <text:p text:style-name="P31"/>
      <text:p text:style-name="P32">4. Rekomenduoti savivaldybėms kartu su valstybės institucijomis dalyvauti įgyvendinant šiuo nutarimu patvirtintas priemones.</text:p>
      <text:p text:style-name="P33"><text:span text:style-name="T34">5. Įpareigoti Aplinkos ministeriją kasmet iki balandžio 15 d. teikti Lietuvos Respublikos Vyriausybei informaciją apie šiuo nutarimu patvirtintų priemonių įgyvendinimą ir pasiūlymus dėl priemonių keitimo ar papildymo naujomis priemonėmis tikslingumo.</text:span></text:p>
      <text:p text:style-name="P35">Nutarimas papildytas punktu:</text:p>
      <text:p text:style-name="P36"><text:span text:style-name="T37">Nr.<text:s/></text:span><text:a xlink:href="http://www3.lrs.lt/cgi-bin/preps2?a=347808&amp;b=" office:target-frame-name="_top" xlink:show="replace"><text:span text:style-name="T38">667</text:span></text:a><text:span text:style-name="T39">, 2009-06-25, Žin., 2009, Nr. 80-3343 (2009-07-04)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>Aplinkos ministras<text:tab/>Arūnas Kundrotas</text:p>
      <text:p text:style-name="P47"/>
      <text:p text:style-name="P48">Patvirtinta</text:p>
      <text:p text:style-name="P52">Lietuvos Respublikos Vyriausybės<text:line-break/>2005 m. rugpjūčio 22 d. nutarimu Nr. 909</text:p>
      <text:p text:style-name="P53"/>
      <text:p text:style-name="P54"/>
      <text:p text:style-name="P55"/>
      <text:p text:style-name="P56">Lietuvos Respublikos kraštovaizdžio politikos įgyvendinimo priemonės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Priemonės pavadinimas</text:p>
            </table:table-cell>
            <table:table-cell table:style-name="TableCell68">
              <text:p text:style-name="P69">Laukiamo rezultato trumpas aprašymas</text:p>
            </table:table-cell>
            <table:table-cell table:style-name="TableCell70">
              <text:p text:style-name="P71">Atsakingi vykdytojai</text:p>
            </table:table-cell>
            <table:table-cell table:style-name="TableCell72">
              <text:p text:style-name="P73">Įvykdymo terminai (metais)</text:p>
            </table:table-cell>
          </table:table-row>
        </table:table-header-rows>
        <table:table-row table:style-name="TableRow74">
          <table:table-cell table:style-name="TableCell75" table:number-columns-spanned="4">
            <text:p text:style-name="P76">1. Nustatyti ir įvertinti šalies kraštovaizdžio struktūrinę įvairovę, užtikrinti kraštovaizdžio apsaugą, naudojimą, tvarkymą ir planavimą darnios plėtros sąlygomis: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1. Parengti Lietuvos Respublikos kraštovaizdžio erdvinės struktūros įvairovės ir jos tipų nustatymo mokslinį darbą (studiją)</text:p>
          </table:table-cell>
          <table:table-cell table:style-name="TableCell80">
            <text:p text:style-name="Normal"><text:span text:style-name="T81">įgyvendinant Europos kraštovaizdžio konvenciją (Žin., 2002, Nr.<text:s/></text:span><text:a xlink:href="http://www3.lrs.lt/cgi-bin/preps2?a=189933&amp;b=" office:target-frame-name="_top" xlink:show="replace"><text:span text:style-name="T82">104-4621</text:span></text:a><text:span text:style-name="T83">) ir Lietuvos Respublikos kraštovaizdžio politikos krypčių aprašo, patvirtinto Lietuvos Respublikos Vyriausybės 2004 m. gruodžio 1 d. nutarimu Nr. 1526 (Žin., 2004, Nr.<text:s/></text:span><text:a xlink:href="http://www3.lrs.lt/cgi-bin/preps2?a=246397&amp;b=" office:target-frame-name="_top" xlink:show="replace"><text:span text:style-name="T84">174-6443</text:span></text:a><text:span text:style-name="T85">), nuostatas, bus parengtas mokslinis darbas, kuriame pateikti teoriniai tiriamieji darbai – paaiškinta kraštovaizdžio sąvoka, terminija ir samprata, nustatyta kraštovaizdžio erdvinė struktūra, tipai ir klasifikacija; kartografinėje medžiagoje bus pateikta kraštovaizdžio teritorinė erdvinė sąranga, vizualinės struktūros analizė, teritoriniai ypatumai, atliktas gamtinės ir kultūrinės kokybės vertinimas; teisės akto dėl šios priemonės priimti nenumatoma</text:span></text:p>
          </table:table-cell>
          <table:table-cell table:style-name="TableCell86">
            <text:p text:style-name="P87">Aplinkos ministerija, Kultūros ministerija</text:p>
          </table:table-cell>
          <table:table-cell table:style-name="TableCell88">
            <text:p text:style-name="P89">2006 metai</text:p>
          </table:table-cell>
        </table:table-row>
        <table:table-row table:style-name="TableRow90">
          <table:table-cell table:style-name="TableCell91">
            <text:p text:style-name="P92">1.2. Parengti ir patvirtinti nacionalinio lygmens kraštovaizdžio tvarkymo specialųjį planą</text:p>
          </table:table-cell>
          <table:table-cell table:style-name="TableCell93">
            <text:p text:style-name="Normal"><text:span text:style-name="T94">vadovaujantis Lietuvos Respublikos teritorijų planavimo įstatymu (Žin., 1995, Nr. </text:span><text:a xlink:href="http://www3.lrs.lt/cgi-bin/preps2?a=23069&amp;b=" office:target-frame-name="_top" xlink:show="replace"><text:span text:style-name="T95">107-2391</text:span></text:a><text:span text:style-name="T96">; 2004, Nr.<text:s/></text:span><text:a xlink:href="http://www3.lrs.lt/cgi-bin/preps2?a=226486&amp;b=" office:target-frame-name="_top" xlink:show="replace"><text:span text:style-name="T97">21-617</text:span></text:a><text:span text:style-name="T98">) ir Kraštovaizdžio tvarkymo specialiųjų planų rengimo taisyklėmis, patvirtintomis aplinkos ministro 2004 m. gegužės 5 d. įsakymu</text:span><text:span text:style-name="T99"><text:line-break/>Nr. D1-246 (Žin., 2004, Nr.<text:s/></text:span><text:a xlink:href="http://www3.lrs.lt/cgi-bin/preps2?a=233161&amp;b=" office:target-frame-name="_top" xlink:show="replace"><text:span text:style-name="T100">79-2811</text:span></text:a><text:span text:style-name="T101">), bus parengtas ir Aplinkos ministerijos patvirtintas šalies teritorijos kraštovaizdžio tvarkymo specialusis planas, nustatantis kraštovaizdžio tipų erdvinių struktūrų ir probleminių (konfliktinių) šalies arealų apsaugos, tvarkymo, naudojimo ir planavimo reikalavimus (reglamentus)</text:span></text:p>
          </table:table-cell>
          <table:table-cell table:style-name="TableCell102">
            <text:p text:style-name="P103">Aplinkos ministerija</text:p>
          </table:table-cell>
          <table:table-cell table:style-name="TableCell104">
            <text:p text:style-name="P105">2012 metai</text:p>
          </table:table-cell>
        </table:table-row>
        <table:table-row table:style-name="TableRow106">
          <table:table-cell table:style-name="TableCell107">
            <text:p text:style-name="P108">1.3. Parengti ir patvirtinti savivaldybių teritorijų žemėtvarkos schemas</text:p>
          </table:table-cell>
          <table:table-cell table:style-name="TableCell109">
            <text:p text:style-name="Normal"><text:span text:style-name="T110">vadovaujantis Lietuvos Respublikos žemės įstatymu (Žin., 1994, Nr.<text:s/></text:span><text:a xlink:href="http://www3.lrs.lt/cgi-bin/preps2?a=5787&amp;b=" office:target-frame-name="_top" xlink:show="replace"><text:span text:style-name="T111">34-620</text:span></text:a><text:span text:style-name="T112">; 2004, Nr. </text:span><text:a xlink:href="http://www3.lrs.lt/cgi-bin/preps2?a=227303&amp;b=" office:target-frame-name="_top" xlink:show="replace"><text:span text:style-name="T113">28-868</text:span></text:a><text:span text:style-name="T114">), Lietuvos Respublikos teritorijų planavimo įstatymu ir Žemėtvarkos schemų rengimo taisyklėmis, patvirtintomis žemės ūkio ministro ir aplinkos ministro 2004 m. rugsėjo 15 d. įsakymu Nr. 3D-518/D1-490 (Žin., 2004, Nr.<text:s/></text:span><text:a xlink:href="http://www3.lrs.lt/cgi-bin/preps2?a=241571&amp;b=" office:target-frame-name="_top" xlink:show="replace"><text:span text:style-name="T115">140-5148</text:span></text:a><text:span text:style-name="T116">), bus parengtos ir atitinkamų savivaldybių tarybų patvirtintos žemėtvarkos schemos, kuriose nustatyta:</text:span><text:span text:style-name="T117"><text:line-break/>žemės ūkio plėtros ir žemės racionalaus naudojimo planavimo sprendinių suderinamumas su bendrųjų planų sprendiniais;</text:span><text:span text:style-name="T118"><text:line-break/>darnus agrarinio ir kultūrinio kraštovaizdžio formavimas kaimo vietovėse;</text:span><text:span text:style-name="T119"><text:line-break/>gamtinio karkaso lokalizavimas agrarinio kraštovaizdžio sistemoje ir ekologinės pusiausvyros priemonės;</text:span><text:span text:style-name="T120"><text:line-break/>optimali žemėnaudos struktūra ir miškingumo didinimas;</text:span></text:p>
            <text:p text:style-name="P121">rekreacinių ir estetinių išteklių įvertinimas ir jų naudojimo reikalavimai (reglamentai);<text:line-break/>urbanistinės plėtros zonos, kuriose bus numatytos kompleksinės kraštovaizdžio apsaugos, atkūrimo ir formavimo priemonės</text:p>
          </table:table-cell>
          <table:table-cell table:style-name="TableCell122">
            <text:p text:style-name="P123">apskričių viršininkai</text:p>
          </table:table-cell>
          <table:table-cell table:style-name="TableCell124">
            <text:p text:style-name="P125">2008 metai</text:p>
          </table:table-cell>
        </table:table-row>
        <table:table-row table:style-name="TableRow126">
          <table:table-cell table:style-name="TableCell127">
            <text:p text:style-name="P128">1.4. Parengti kadastro vietovių ūkinės veiklos apribojimo planus, kurių pagrindu nustatomos specialiosios žemės ir miško naudojimo sąlygos</text:p>
          </table:table-cell>
          <table:table-cell table:style-name="TableCell129">
            <text:p text:style-name="Normal"><text:span text:style-name="T130">vadovaujantis Lietuvos Respublikos žemės įstatymo 22 straipsniu ir įgyvendinant Specialiąsias žemės ir miško naudojimo sąlygas, patvirtintas Lietuvos Respublikos Vyriausybės 1992 m. gegužės 12 d. nutarimu Nr. 343 (Žin., 1992, Nr.<text:s/></text:span><text:a xlink:href="http://www3.lrs.lt/cgi-bin/preps2?a=6655&amp;b=" office:target-frame-name="_top" xlink:show="replace"><text:span text:style-name="T131">22-652</text:span></text:a><text:span text:style-name="T132">; 1996, Nr.<text:s/></text:span><text:a xlink:href="http://www3.lrs.lt/cgi-bin/preps2?a=22899&amp;b=" office:target-frame-name="_top" xlink:show="replace"><text:span text:style-name="T133">2-43</text:span></text:a><text:span text:style-name="T134">), bus parengti skaitmeninėse laikmenose ūkinės veiklos apribojimo planai visai Lietuvos Respublikos teritorijai, kuriuose pažymėtos apsaugos juostų ir zonų teritorijos, saugomos teritorijos ir kultūros paveldo objektų teritorijos, kuriose ribojama ūkinė veikla</text:span></text:p>
          </table:table-cell>
          <table:table-cell table:style-name="TableCell135">
            <text:p text:style-name="P136">Žemės ūkio ministerija</text:p>
          </table:table-cell>
          <table:table-cell table:style-name="TableCell137">
            <text:p text:style-name="P138">2010 metai</text:p>
          </table:table-cell>
        </table:table-row>
        <table:table-row table:style-name="TableRow139">
          <table:table-cell table:style-name="TableCell140">
            <text:p text:style-name="Normal"><text:span text:style-name="T141">1.5.<text:s/></text:span><text:span text:style-name="T142">Išplėsti saugomų teritorijų sistemą – parengti saugotinų kultūros paveldo vietovių sąrašą</text:span></text:p>
          </table:table-cell>
          <table:table-cell table:style-name="TableCell143">
            <text:p text:style-name="Normal"><text:span text:style-name="T144">bus parengtas ir kultūros ministro įsakymu patvirtintas Kultūros paveldo vietovių, kurioms, vadovaujantis <text:s/>Lietuvos Respublikos nekilnojamojo kultūros paveldo apsaugos įstatymu (Žin., 1995, Nr.<text:s/></text:span><text:a xlink:href="http://www3.lrs.lt/cgi-bin/preps2?a=15165&amp;b=" office:target-frame-name="_top" xlink:show="replace"><text:span text:style-name="T145">3-37</text:span></text:a><text:span text:style-name="T146">; 2004, Nr.<text:s/></text:span><text:a xlink:href="http://www3.lrs.lt/cgi-bin/preps2?a=243075&amp;b=" office:target-frame-name="_top" xlink:show="replace"><text:span text:style-name="T147">153-5571</text:span></text:a><text:span text:style-name="T148">), turėtų būti suteikta teisinė apsauga, sąrašas</text:span></text:p>
          </table:table-cell>
          <table:table-cell table:style-name="TableCell149">
            <text:p text:style-name="Normal"><text:span text:style-name="T150">Kultūros ministerija, Kultūros paveldo departamentas prie Kultūros ministerijos</text:span></text:p>
          </table:table-cell>
          <table:table-cell table:style-name="TableCell151">
            <text:p text:style-name="P152">2010<text:s/>metai</text:p>
          </table:table-cell>
        </table:table-row>
        <table:table-row table:style-name="TableRow153">
          <table:table-cell table:style-name="TableCell154">
            <text:p text:style-name="P155">1.6. Baigti rengti ir patvirtinti valstybinių parkų ir valstybinių rezervatų tvarkymo planus (planavimo schemas)</text:p>
          </table:table-cell>
          <table:table-cell table:style-name="TableCell156">
            <text:p text:style-name="Normal"><text:span text:style-name="T157">vadovaujantis Lietuvos Respublikos saugomų teritorijų įstatymu</text:span><text:span text:style-name="T158"><text:s/></text:span><text:span text:style-name="T159">(Žin., 1993, Nr.<text:s/></text:span><text:a xlink:href="http://www3.lrs.lt/cgi-bin/preps2?a=5627&amp;b=" office:target-frame-name="_top" xlink:show="replace"><text:span text:style-name="T160">63-1188</text:span></text:a><text:span text:style-name="T161">; 2001, Nr.<text:s/></text:span><text:a xlink:href="http://www3.lrs.lt/cgi-bin/preps2?a=156931&amp;b=" office:target-frame-name="_top" xlink:show="replace"><text:span text:style-name="T162">108-3902</text:span></text:a><text:span text:style-name="T163">)</text:span><text:span text:style-name="T164">, bus baigti rengti ir Aplinkos ministerijos patvirtinti specialieji planai, kuriuose nustatytos kraštovaizdžio tvarkymo zonos, reglamentai ir konkrečios tvarkymo priemonės</text:span></text:p>
          </table:table-cell>
          <table:table-cell table:style-name="TableCell165">
            <text:p text:style-name="P166">Valstybinė saugomų teritorijų tarnyba prie Aplinkos ministerijos, Kultūros ministerija</text:p>
          </table:table-cell>
          <table:table-cell table:style-name="TableCell167">
            <text:p text:style-name="P168">2013<text:s/>metai</text:p>
          </table:table-cell>
        </table:table-row>
        <table:table-row table:style-name="TableRow169">
          <table:table-cell table:style-name="TableCell170">
            <text:p text:style-name="P171">1.7.<text:s/>Neteko galios nuo 2009 m. liepos 5 d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2. Parengti teisės aktus ir koordinuoti savivaldybių institucijų veiksmus kraštovaizdžio apsaugai, naudojimui, tvarkymui ir planavimui užtikrinti: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2.1. Parengti Lietuvos Respublikos želdynų įstatymo koncepciją</text:p>
          </table:table-cell>
          <table:table-cell table:style-name="TableCell184">
            <text:p text:style-name="P185">bus nustatytos želdynų apsaugos, tvarkymo ir planavimo teisinių pagrindų rengimo, fizinių ir juridinių asmenų dalyvavimo šiame procese gairės</text:p>
          </table:table-cell>
          <table:table-cell table:style-name="TableCell186">
            <text:p text:style-name="P187">Aplinkos ministerija</text:p>
          </table:table-cell>
          <table:table-cell table:style-name="TableCell188">
            <text:p text:style-name="P189">2005 metai</text:p>
          </table:table-cell>
        </table:table-row>
        <table:table-row table:style-name="TableRow190">
          <table:table-cell table:style-name="TableCell191">
            <text:p text:style-name="P192">2.2. Parengti Lietuvos Respublikos želdynų įstatymo projektą</text:p>
          </table:table-cell>
          <table:table-cell table:style-name="TableCell193">
            <text:p text:style-name="P194">bus nustatyti želdynų apsaugos, tvarkymo ir planavimo teisiniai pagrindai, fizinių ir juridinių asmenų, dalyvaujančių šiame procese, teisės ir pareigos</text:p>
          </table:table-cell>
          <table:table-cell table:style-name="TableCell195">
            <text:p text:style-name="P196">Aplinkos ministerija</text:p>
          </table:table-cell>
          <table:table-cell table:style-name="TableCell197">
            <text:p text:style-name="P198">2006 metai</text:p>
          </table:table-cell>
        </table:table-row>
        <table:table-row table:style-name="TableRow199">
          <table:table-cell table:style-name="TableCell200">
            <text:p text:style-name="P201">2.3. Parengti ir patvirtinti gamtinio karkaso nuostatus</text:p>
          </table:table-cell>
          <table:table-cell table:style-name="TableCell202">
            <text:p text:style-name="P203">vadovaujantis Lietuvos Respublikos saugomų teritorijų įstatymu, bus parengti ir Aplinkos ministerijos patvirtinti gamtinio karkaso prioritetinių natūralių gamtinių elementų apsaugos reikalavimai (reglamentai), nustatyti struktūrinių vienetų ekologinės pusiausvyros palaikymo principai</text:p>
          </table:table-cell>
          <table:table-cell table:style-name="TableCell204">
            <text:p text:style-name="P205">Aplinkos ministerija, Valstybinė saugomų teritorijų tarnyba prie Aplinkos ministerijos, Žemės ūkio ministerija</text:p>
          </table:table-cell>
          <table:table-cell table:style-name="TableCell206">
            <text:p text:style-name="P207">2006 metai</text:p>
          </table:table-cell>
        </table:table-row>
        <table:table-row table:style-name="TableRow208">
          <table:table-cell table:style-name="TableCell209">
            <text:p text:style-name="P210">2.4. Parengti ir patvirtinti saugomų teritorijų regioninius architektūrinius reglamentus</text:p>
          </table:table-cell>
          <table:table-cell table:style-name="TableCell211">
            <text:p text:style-name="P212">vadovaujantis Lietuvos Respublikos saugomų teritorijų įstatymu, bus parengti ir Aplinkos ministerijos patvirtinti Lietuvos etnografiniams regionams būdingų architektūrinių bruožų išsaugojimo, atkūrimo ir tradicinio kraštovaizdžio formavimo saugomose teritorijose reikalavimai (reglamentai)</text:p>
          </table:table-cell>
          <table:table-cell table:style-name="TableCell213">
            <text:p text:style-name="P214">Aplinkos ministerija, Valstybinė saugomų teritorijų tarnyba prie Aplinkos ministerijos</text:p>
          </table:table-cell>
          <table:table-cell table:style-name="TableCell215">
            <text:p text:style-name="P216">2009<text:s/>metai</text:p>
          </table:table-cell>
        </table:table-row>
        <table:table-row table:style-name="TableRow217">
          <table:table-cell table:style-name="TableCell218">
            <text:p text:style-name="P219">2.5. Parengti ir patvirtinti siektinų kraštovaizdžio etalonų formavimo metodiką</text:p>
          </table:table-cell>
          <table:table-cell table:style-name="TableCell220">
            <text:p text:style-name="P221">bus parengti ir Aplinkos ministerijos patvirtinti kiekvienam kraštovaizdžio tipo teritoriniam vienetui moksliškai pagrįsti ir visuomenės siekius atitinkantys formuotino kraštovaizdžio (etalono) nustatymo tikslai ir jų formavimo metodai</text:p>
          </table:table-cell>
          <table:table-cell table:style-name="TableCell222">
            <text:p text:style-name="P223">Aplinkos ministerija</text:p>
          </table:table-cell>
          <table:table-cell table:style-name="TableCell224">
            <text:p text:style-name="P225">2012 metai</text:p>
          </table:table-cell>
        </table:table-row>
        <table:table-row table:style-name="TableRow226">
          <table:table-cell table:style-name="TableCell227">
            <text:p text:style-name="P228">2.6. Rekomenduoti savivaldybių institucijoms inicijuoti administracijų struktūros papildymą kraštovaizdžio architekto etatu</text:p>
          </table:table-cell>
          <table:table-cell table:style-name="TableCell229">
            <text:p text:style-name="P230">pareigybės, kurios reikia Lietuvos Respublikos kraštovaizdžio politikai savivaldybių teritorijose įgyvendinti, įsteigimas užtikrins kvalifikuotą rajono ir vietovės lygmens kraštovaizdžio arealų apsaugą, tvarkymą, naudojimą ir planavimą</text:p>
          </table:table-cell>
          <table:table-cell table:style-name="TableCell231">
            <text:p text:style-name="P232">savivaldybės, Aplinkos ministerija</text:p>
          </table:table-cell>
          <table:table-cell table:style-name="TableCell233">
            <text:p text:style-name="Normal"><text:span text:style-name="T234">2007–2020</text:span><text:span text:style-name="T235"><text:s/>metai</text:span></text:p>
          </table:table-cell>
        </table:table-row>
        <table:table-row table:style-name="TableRow236">
          <table:table-cell table:style-name="TableCell237" table:number-columns-spanned="4">
            <text:p text:style-name="P238">3. Skatinti pažinti šalies kraštovaizdį, rengti specialistus ir plėtoti visuomenės suvokimą apie kraštovaizdžio vertę ir vaidmenį: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3.1.<text:s/>Neteko galios nuo 2009 m. liepos 5 d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.2. Parengti ir išleisti etnografinių regionų tradicinės architektūros katalogus</text:p>
          </table:table-cell>
          <table:table-cell table:style-name="TableCell251">
            <text:p text:style-name="P252">bus parengti ir išleisti etnografinių regionų sodybų planavimo ir jų statinių tradicinės architektūros katalogai, kuriuose pateikti būdingi atitinkamam regionui pavyzdžiai padės išsaugoti tradicinį kraštovaizdį</text:p>
          </table:table-cell>
          <table:table-cell table:style-name="TableCell253">
            <text:p text:style-name="P254">Aplinkos ministerija, Valstybinė saugomų teritorijų tarnyba prie Aplinkos ministerijos, Kultūros ministerija, Etninės kultūros globos taryba</text:p>
          </table:table-cell>
          <table:table-cell table:style-name="TableCell255">
            <text:p text:style-name="P256">2008 metai</text:p>
          </table:table-cell>
        </table:table-row>
        <table:table-row table:style-name="TableRow257">
          <table:table-cell table:style-name="TableCell258">
            <text:p text:style-name="Normal"><text:span text:style-name="T259">3.3.<text:s/></text:span><text:span text:style-name="T260">Rengti ir leisti periodinį leidinį „Lietuvos kraštovaizdžio įvairovė</text:span></text:p>
          </table:table-cell>
          <table:table-cell table:style-name="TableCell261">
            <text:p text:style-name="Normal"><text:span text:style-name="T262">įgyvendinant Europos kraštovaizdžio konvenciją, siekiant gerinti visuomenės suvokimą apie kraštovaizdį – svarbią žmonių gyvenamosios aplinkos dalį, leidinyje bus <text:s/>pristatomi kraštovaizdžio kaitos ir įvairovės pavyzdžiai, Aplinkos ministerijos veikla <text:s/>įgyvendinant Europos kraštovaizdžio konvencijos ir Lietuvos <text:s/>Respublikos <text:s/>kraštovaizdžio politikos nuostatas</text:span></text:p>
          </table:table-cell>
          <table:table-cell table:style-name="TableCell263">
            <text:p text:style-name="P264">Aplinkos ministerija</text:p>
          </table:table-cell>
          <table:table-cell table:style-name="TableCell265">
            <text:p text:style-name="Normal"><text:span text:style-name="T266">2009–2020 metai (kas treji metai)</text:span></text:p>
          </table:table-cell>
        </table:table-row>
        <table:table-row table:style-name="TableRow267">
          <table:table-cell table:style-name="TableCell268">
            <text:p text:style-name="P269">3.4. Įsteigti šalyje apdovanojimą už kraštovaizdžio apsaugą, tvarkymą, naudojimą ir planavimą</text:p>
          </table:table-cell>
          <table:table-cell table:style-name="TableCell270">
            <text:p text:style-name="P271">Aplinkos ministerijos bus įsteigtas apdovanojimas už geriausiai tvarkomą kraštovaizdį šalyje, tam bus nustatyti šalies kraštovaizdžio vertinimo kriterijai ir parengtos apdovanojimo taisyklės; apdovanojimas skatins užtikrinti darnią atitinkamų kraštovaizdžio arealų plėtrą</text:p>
          </table:table-cell>
          <table:table-cell table:style-name="TableCell272">
            <text:p text:style-name="P273">Aplinkos ministerija</text:p>
          </table:table-cell>
          <table:table-cell table:style-name="TableCell274">
            <text:p text:style-name="P275">2007 metai</text:p>
          </table:table-cell>
        </table:table-row>
        <table:table-row table:style-name="TableRow276">
          <table:table-cell table:style-name="TableCell277">
            <text:p text:style-name="P278">3.5. Organizuoti kraštovaizdžio apsaugos, tvarkymo, naudojimo ir planavimo renginius</text:p>
          </table:table-cell>
          <table:table-cell table:style-name="TableCell279">
            <text:p text:style-name="P280">įgyvendinant Europos kraštovaizdžio konvenciją, bus:<text:line-break/>rengiami seminarai<text:s/>ar kiti renginiai<text:s/>kraštovaizdžio apsaugos ir formavimo klausimais<text:s/>visuomenei ir<text:s/>valstybės ir savivaldybių institucijų specialistams jų kvalifikacijai kelti;<text:line-break/><text:line-break/><text:line-break/>rengiami kraštovaizdžio architektūros darbų konkursai, vertinantys ir skatinantys kraštovaizdžio apsaugos, tvarkymo, naudojimo ir planavimo specialistus;<text:line-break/><text:line-break/><text:line-break/>rengiami konkursai-apžiūros, skirti vertinti kraštovaizdžio politikos tikslus atitinkančių teritorijų pavyzdinę apsaugą, tvarkymą, naudojimą ir planavimą</text:p>
          </table:table-cell>
          <table:table-cell table:style-name="TableCell281">
            <text:p text:style-name="P282">Aplinkos ministerija, apskričių viršininkai, savivaldybės</text:p>
          </table:table-cell>
          <table:table-cell table:style-name="TableCell283">
            <text:p text:style-name="P284"><text:line-break/>2006–2020 metai (poriniais metais)<text:line-break/>2005–2019 metai (neporiniais metais)<text:line-break/>2007– 2020 metai (kas treji metai)</text:p>
          </table:table-cell>
        </table:table-row>
        <table:table-row table:style-name="TableRow285">
          <table:table-cell table:style-name="TableCell286">
            <text:p text:style-name="P287">3.6. Įsteigti lankytojų centrus visuose valstybiniuose parkuose</text:p>
          </table:table-cell>
          <table:table-cell table:style-name="TableCell288">
            <text:p text:style-name="P289">valstybiniuose parkuose bus sukurta sistema lankytojų centrų, vykdančių švietėjišką veiklą – teikiančių informaciją apie kraštovaizdžio vertybes, jų apsaugos tikslus ir svarbą</text:p>
          </table:table-cell>
          <table:table-cell table:style-name="TableCell290">
            <text:p text:style-name="P291">Valstybinė saugomų teritorijų tarnyba prie Aplinkos ministerijos</text:p>
          </table:table-cell>
          <table:table-cell table:style-name="TableCell292">
            <text:p text:style-name="P293">2020 metai</text:p>
          </table:table-cell>
        </table:table-row>
        <table:table-row table:style-name="TableRow294">
          <table:table-cell table:style-name="TableCell295">
            <text:p text:style-name="P296">3.7. Atlikti kraštovaizdžio stebėseną (monitoringą)</text:p>
          </table:table-cell>
          <table:table-cell table:style-name="TableCell297">
            <text:p text:style-name="P298">saugomose ir atrinktose jautriausio geopotencialo teritorijose bus vykdomos valstybinėje monitoringo programoje numatytos kraštovaizdžio stebėsenos (monitoringo) priemonės, padedančios stebėti kraštovaizdžio pokyčius ir numatančios jam išsaugoti būtinus veiksmus</text:p>
          </table:table-cell>
          <table:table-cell table:style-name="TableCell299">
            <text:p text:style-name="P300">saugomų teritorijų direkcijos, Aplinkos apsaugos agentūra</text:p>
          </table:table-cell>
          <table:table-cell table:style-name="TableCell301">
            <text:p text:style-name="P302">2005–2020 metai</text:p>
          </table:table-cell>
        </table:table-row>
      </table:table>
      <text:p text:style-name="P303">Priedo pakeitimai:</text:p>
      <text:p text:style-name="PlainText"><text:span text:style-name="T304">Nr.<text:s/></text:span><text:a xlink:href="http://www3.lrs.lt/cgi-bin/preps2?a=308047&amp;b=" office:target-frame-name="_top" xlink:show="replace"><text:span text:style-name="T305">1148</text:span></text:a><text:span text:style-name="T306">, 2007-10-31, Žin., 2007, Nr. 114-4646 (2007-11-08)</text:span></text:p>
      <text:p text:style-name="PlainText"><text:span text:style-name="T307">Nr.<text:s/></text:span><text:a xlink:href="http://www3.lrs.lt/cgi-bin/preps2?a=313740&amp;b=" office:target-frame-name="_top" xlink:show="replace"><text:span text:style-name="T308">58</text:span></text:a><text:span text:style-name="T309">, 2008-01-23, Žin., 2008, Nr. 13-439 (2008-01-31)</text:span></text:p>
      <text:p text:style-name="P310"><text:span text:style-name="T311">Nr.<text:s/></text:span><text:a xlink:href="http://www3.lrs.lt/cgi-bin/preps2?a=347808&amp;b=" office:target-frame-name="_top" xlink:show="replace"><text:span text:style-name="T312">667</text:span></text:a><text:span text:style-name="T313">, 2009-06-25, Žin., 2009, Nr. 80-3343 (2009-07-04)</text:span></text:p>
      <text:p text:style-name="P314"/>
      <text:p text:style-name="P315"/>
      <text:p text:style-name="P316"><text:span text:style-name="T317">––––––––––––––––</text:span></text:p>
      <text:p text:style-name="P318"/>
      <text:p text:style-name="P322">Pakeitimai:</text:p>
      <text:p text:style-name="P323"/>
      <text:p text:style-name="P324">1.</text:p>
      <text:p text:style-name="P325">Lietuvos Respublikos Vyriausybė, Nutarimas</text:p>
      <text:p text:style-name="PlainText"><text:span text:style-name="T326">Nr.<text:s/></text:span><text:a xlink:href="http://www3.lrs.lt/cgi-bin/preps2?a=308047&amp;b=" office:target-frame-name="_top" xlink:show="replace"><text:span text:style-name="T327">1148</text:span></text:a><text:span text:style-name="T328">, 2007-10-31, Žin., 2007, Nr. 114-4646 (2007-11-08)</text:span></text:p>
      <text:p text:style-name="P329">DĖL LIETUVOS RESPUBLIKOS VYRIAUSYBĖS 2005 M. RUGPJŪČIO 22 D. NUTARIMO NR. 909 "DĖL LIETUVOS RESPUBLIKOS KRAŠTOVAIZDŽIO POLITIKOS ĮGYVENDINIMO PRIEMONIŲ PATVIRTINIMO" PAKEITIMO</text:p>
      <text:p text:style-name="P330"/>
      <text:p text:style-name="P331">2.</text:p>
      <text:p text:style-name="P332">Lietuvos Respublikos Vyriausybė, Nutarimas</text:p>
      <text:p text:style-name="PlainText"><text:span text:style-name="T333">Nr.<text:s/></text:span><text:a xlink:href="http://www3.lrs.lt/cgi-bin/preps2?a=313740&amp;b=" office:target-frame-name="_top" xlink:show="replace"><text:span text:style-name="T334">58</text:span></text:a><text:span text:style-name="T335">, 2008-01-23, Žin., 2008, Nr. 13-439 (2008-01-31)</text:span></text:p>
      <text:p text:style-name="P336">DĖL LIETUVOS RESPUBLIKOS VYRIAUSYBĖS 2005 M. RUGPJŪČIO 22 D. NUTARIMO NR. 909 "DĖL LIETUVOS RESPUBLIKOS KRAŠTOVAIZDŽIO POLITIKOS ĮGYVENDINIMO PRIEMONIŲ PATVIRTINIMO" PAKEITIMO</text:p>
      <text:p text:style-name="P337"/>
      <text:p text:style-name="P338">3.</text:p>
      <text:p text:style-name="P339">Lietuvos Respublikos Vyriausybė, Nutarimas</text:p>
      <text:p text:style-name="P340"><text:span text:style-name="T341">Nr.<text:s/></text:span><text:a xlink:href="http://www3.lrs.lt/cgi-bin/preps2?a=347808&amp;b=" office:target-frame-name="_top" xlink:show="replace"><text:span text:style-name="T342">667</text:span></text:a><text:span text:style-name="T343">, 2009-06-25,<text:s/></text:span><text:span text:style-name="T344">Ž</text:span><text:span text:style-name="T345">in., 2009, Nr. 80-3343 (2009-07-04)</text:span></text:p>
      <text:p text:style-name="P346">DĖL LIETUVOS RESPUBLIKOS VYRIAUSYBĖS 2005 M. RUGPJŪČIO 22 D. NUTARIMO NR. 909 "DĖL LIETUVOS RESPUBLIKOS KRAŠTOVAIZDŽIO POLITIKOS ĮGYVENDINIMO PRIEMONIŲ PATVIRTINIMO" PAKEITIMO</text:p>
      <text:p text:style-name="P347"/>
      <text:p text:style-name="P348">*** Pabaiga ***</text:p>
      <text:p text:style-name="P349"/>
      <text:p text:style-name="P350"/>
      <text:p text:style-name="P351">Redagavo Aušrinė<text:s/>Trapinskienė<text:s/>(2009-07-13)</text:p>
      <text:p text:style-name="P352"><text:s text:c="18"/>autrap@lrs.lt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margin-right="0.25in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margin-right="0.25in"/>
    </style:style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1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Header"><text:span text:style-name="T51"><text:page-number text:fixed="false">5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319"><draw:frame draw:style-name="F320" text:anchor-type="paragraph" svg:y="0.0006in" draw:z-index="0"><draw:text-box fo:min-height="0in" fo:min-width="0in"><text:p text:style-name="Header"><text:span text:style-name="T321"><text:page-number text:fixed="false">5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21:48:00Z</meta:creation-date>
    <dc:date>2015-02-14T21:48:00Z</dc:date>
    <meta:print-date>2005-08-23T07:11:00Z</meta:print-date>
    <meta:template xlink:href="Normal" xlink:type="simple"/>
    <meta:editing-cycles>2</meta:editing-cycles>
    <meta:editing-duration>PT0S</meta:editing-duration>
    <meta:document-statistic meta:page-count="1" meta:paragraph-count="147" meta:word-count="1627" meta:character-count="14341" meta:row-count="401" meta:non-whitespace-character-count="12861"/>
  </office:meta>
</office:document-meta>
</file>