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master-page-name="MPF1" style:family="paragraph">
      <style:paragraph-properties fo:break-before="page" fo:text-indent="3.5437in" style:page-number="1"/>
    </style:style>
    <style:style style:name="P67" style:parent-style-name="Normal" style:family="paragraph">
      <style:paragraph-properties fo:text-indent="3.5437in"/>
    </style:style>
    <style:style style:name="P68" style:parent-style-name="Normal" style:family="paragraph">
      <style:paragraph-properties fo:text-indent="3.5437in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 fo:text-align="justify" fo:text-indent="0.4916in"/>
      <style:text-properties fo:color="#000000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  <style:text-properties fo:color="#000000"/>
    </style:style>
    <style:style style:name="P99" style:parent-style-name="Normal" style:family="paragraph">
      <style:paragraph-properties fo:text-align="justify" fo:text-indent="0.4916in"/>
      <style:text-properties fo:color="#000000"/>
    </style:style>
    <style:style style:name="P100" style:parent-style-name="Normal" style:family="paragraph">
      <style:paragraph-properties fo:text-align="justify" fo:text-indent="0.4916in"/>
      <style:text-properties fo:color="#000000"/>
    </style:style>
    <style:style style:name="P101" style:parent-style-name="Normal" style:family="paragraph">
      <style:paragraph-properties fo:text-align="justify" fo:text-indent="0.4916in"/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16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11" style:parent-style-name="Normal" style:family="paragraph">
      <style:paragraph-properties fo:text-indent="0.4916in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indent="0.4916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17" style:parent-style-name="Normal" style:family="paragraph">
      <style:paragraph-properties fo:text-indent="0.4916in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16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indent="0.4916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5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59" style:parent-style-name="Normal" style:family="paragraph">
      <style:paragraph-properties fo:text-indent="0.4916in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16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16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16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16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16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16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9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92" style:parent-style-name="Normal" style:family="paragraph">
      <style:paragraph-properties fo:text-indent="0.4916in"/>
    </style:style>
    <style:style style:name="P393" style:parent-style-name="Normal" style:family="paragraph">
      <style:paragraph-properties fo:text-align="justify" fo:text-indent="0.4916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16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16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16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16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16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16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16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indent="0.4916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30" style:parent-style-name="Normal" style:family="paragraph">
      <style:paragraph-properties fo:text-indent="0.4916in"/>
    </style:style>
    <style:style style:name="P431" style:parent-style-name="Normal" style:family="paragraph">
      <style:paragraph-properties fo:text-align="justify" fo:text-indent="0.4916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16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16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16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16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16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16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16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16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end" fo:text-indent="0.4916in"/>
    </style:style>
    <style:style style:name="P460" style:parent-style-name="Normal" style:family="paragraph">
      <style:paragraph-properties fo:text-align="center"/>
    </style:style>
    <style:style style:name="P461" style:parent-style-name="Normal" style:master-page-name="MPF2" style:family="paragraph">
      <style:paragraph-properties fo:break-before="page" fo:text-indent="3.5437in" style:page-number="1"/>
    </style:style>
    <style:style style:name="P469" style:parent-style-name="Normal" style:family="paragraph">
      <style:paragraph-properties fo:text-indent="3.5437in"/>
    </style:style>
    <style:style style:name="P470" style:parent-style-name="Normal" style:family="paragraph">
      <style:paragraph-properties fo:text-indent="3.5437in"/>
    </style:style>
    <style:style style:name="P471" style:parent-style-name="Normal" style:family="paragraph">
      <style:paragraph-properties fo:text-indent="0.4916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74" style:parent-style-name="Normal" style:family="paragraph">
      <style:paragraph-properties fo:text-indent="0.4916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77" style:parent-style-name="Normal" style:family="paragraph">
      <style:paragraph-properties fo:text-indent="0.4916in"/>
    </style:style>
    <style:style style:name="P478" style:parent-style-name="Normal" style:family="paragraph">
      <style:paragraph-properties fo:text-align="justify" fo:text-indent="0.4916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16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16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16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16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16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indent="0.4916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04" style:parent-style-name="Normal" style:family="paragraph">
      <style:paragraph-properties fo:text-indent="0.4916in"/>
    </style:style>
    <style:style style:name="P505" style:parent-style-name="Normal" style:family="paragraph">
      <style:paragraph-properties fo:text-align="justify" fo:text-indent="0.4916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indent="0.4916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15" style:parent-style-name="Normal" style:family="paragraph">
      <style:paragraph-properties fo:text-indent="0.4916in"/>
    </style:style>
    <style:style style:name="P516" style:parent-style-name="Normal" style:family="paragraph">
      <style:paragraph-properties fo:text-align="justify" fo:text-indent="0.4916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16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16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16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16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indent="0.4916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37" style:parent-style-name="Normal" style:family="paragraph">
      <style:paragraph-properties fo:text-indent="0.4916in"/>
    </style:style>
    <style:style style:name="P538" style:parent-style-name="Normal" style:family="paragraph">
      <style:paragraph-properties fo:text-align="justify" fo:text-indent="0.4916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16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16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16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16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indent="0.4916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59" style:parent-style-name="Normal" style:family="paragraph">
      <style:paragraph-properties fo:text-indent="0.4916in"/>
    </style:style>
    <style:style style:name="P560" style:parent-style-name="Normal" style:family="paragraph">
      <style:paragraph-properties fo:text-align="justify" fo:text-indent="0.4916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center"/>
    </style:style>
    <style:style style:name="P564" style:parent-style-name="Normal" style:family="paragraph">
      <style:paragraph-properties fo:text-align="center"/>
    </style:style>
    <style:style style:name="P565" style:parent-style-name="Normal" style:family="paragraph">
      <style:paragraph-properties fo:text-indent="0.4916in"/>
    </style:style>
    <style:style style:name="P5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12-07 iki 2001-12-19</text:span></text:p>
      <text:p text:style-name="P10"/>
      <text:p text:style-name="P11"><text:span text:style-name="T12">Nutarimas paskelbtas: Žin. 1994, Nr.<text:s/></text:span><text:a xlink:href="https://www.e-tar.lt/portal/legalAct.html?documentId=TAR.40954BA5F904" office:target-frame-name="_top" xlink:show="replace"><text:span text:style-name="T13">94-1845</text:span></text:a><text:span text:style-name="T14">, i. k. 0941100NUTA0000119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ROFESINIŲ LIGŲ SĄRAŠO IR LIETUVOS RESPUBLIKOS PROFESINIŲ LIGŲ VALSTYBĖS REGISTRO BEI JO NUOSTATŲ</text:p>
      <text:p text:style-name="P23"/>
      <text:p text:style-name="P24">1994 m. lapkričio 30 d. Nr. 1198</text:p>
      <text:p text:style-name="P25">Vilnius</text:p>
      <text:p text:style-name="P26"/>
      <text:p text:style-name="P27"><text:span text:style-name="T28">Vadovaudamasi Lietuvos Re</text:span><text:span text:style-name="T29">spublikos žmonių saugos darbe įstatymu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tvirtinti profesinių ligų sąrašą (pridedama).</text:span></text:p>
      <text:p text:style-name="P35"><text:span text:style-name="T36">2</text:span><text:span text:style-name="T37">. Nustatyti, kad šiuo nutarimu patvirtintas profesinių ligų sąrašas įsigalioja priėmus Lietuvos Respublikos valstyb</text:span><text:span text:style-name="T38">inio privalomojo draudimo nuo nelaimingų atsitikimų darbe įstatymą.</text:span></text:p>
      <text:p text:style-name="P39"><text:span text:style-name="T40">3</text:span><text:span text:style-name="T41">. Įsteigti Valstybinį profesinių ligų registrą ir patvirtinti jo nuostatus (pridedama).</text:span></text:p>
      <text:p text:style-name="P42"><text:span text:style-name="T43">4.</text:span><text:span text:style-name="T44"><text:s/>Neteko galios nuo 1996-12-07</text:span></text:p>
      <text:p text:style-name="P45">Punkto naikinimas:</text:p>
      <text:p text:style-name="P46"><text:span text:style-name="T47">Nr.<text:s/></text:span><text:a xlink:href="https://www.e-tar.lt/portal/legalAct.html?documentId=TAR.4BF92D364AB5" office:target-frame-name="_top" xlink:show="replace"><text:span text:style-name="T48">1418</text:span></text:a><text:span text:style-name="T49">, 1996-11-29, Žin. 1996, Nr. 118-2743 (1996-12-06), i. k. 0961100NUTA00001418</text:span></text:p>
      <text:p text:style-name="Normal"/>
      <text:p text:style-name="P50"/>
      <text:p text:style-name="P51"/>
      <text:p text:style-name="P52"/>
      <text:p text:style-name="P53">MINISTRAS PIRMININKAS<text:tab/>ADOLFAS ŠLEŽEVIČIUS</text:p>
      <text:p text:style-name="P54"/>
      <text:p text:style-name="P55"/>
      <text:p text:style-name="P56"/>
      <text:p text:style-name="P57">SVEIKATOS APSAUGOS MINISTRAS<text:tab/>ANTANAS VINKUS</text:p>
      <text:p text:style-name="P58"/>
      <text:soft-page-break/>
      <text:p text:style-name="P59">PATVIRTINTA</text:p>
      <text:p text:style-name="P67">Lietuvos Respublikos Vyriausybės</text:p>
      <text:p text:style-name="P68">1994 m. lapkričio 30 d. nutarimu Nr. 1198</text:p>
      <text:p text:style-name="P69"/>
      <text:p text:style-name="P70"><text:span text:style-name="T71">Profesinės ligos</text:span></text:p>
      <text:p text:style-name="P72"/>
      <text:p text:style-name="P73"><text:span text:style-name="T74">Bendroji dalis</text:span></text:p>
      <text:p text:style-name="P75"/>
      <text:p text:style-name="P76"><text:span text:style-name="T77">1</text:span><text:span text:style-name="T78">.<text:s/></text:span><text:span text:style-name="T79">Profesinių ligų sąraše (toliau vadinama – šis sąrašas) nurodytos ligos, kurias sukelia kenksmingi darbo aplinkos veiksniai.</text:span></text:p>
      <text:p text:style-name="P80"><text:span text:style-name="T81">2</text:span><text:span text:style-name="T82">. Šis sąrašas yra privalomas visiems gydymo ir profilaktikos įstaigų darbo medicinos gydytojams, Valstybinės visuomenės sveikat</text:span><text:span text:style-name="T83">os priežiūros tarnybos gydytojams higienistams, kitiems gydytojams bei juridiniams asmenims, susijusiems su profesinių ligų profilaktika, nustatymu, tyrimu, registravimu ir gydymu, taip pat Valstybinio profesinių ligų registro duomenų panaudojimu.</text:span></text:p>
      <text:p text:style-name="P84"><text:span text:style-name="T85">3</text:span><text:span text:style-name="T86">. Š</text:span><text:span text:style-name="T87">iame sąraše dažniausiai vartojamos sąvokos „profesinė liga“ ir „kenksmingas darbo aplinkos veiksnys“.</text:span></text:p>
      <text:p text:style-name="P88">Profesinė liga – tai darbuotojo sveikatos sutrikimas dėl kenksmingo darbo aplinkos veiksnio (ar kelių veiksnių), kuris įvertinamas pagal higieninę darbo sąlygų klasifikaciją, atsižvelgiant į atitikimą higienos normas ir darbo laiko trukmę. Į profesinių ligų sąvoką įeina ir profesiniai apsinuodijimai. Profesinėmis ligomis taip pat laikomos ligų komplikacijos, liekamieji reiškiniai ir kenksmingų darbo aplinkos veiksnių sukelti atokūs padariniai.</text:p>
      <text:p text:style-name="P89">Sąvoka „kenksmingas darbo aplinkos veiksnys“ (toliau vadinama – veiksnys) yra apibrėžta Lietuvos Respublikos žmonių saugos darbe įstatyme.</text:p>
      <text:p text:style-name="P90"/>
      <text:p text:style-name="P91"><text:span text:style-name="T92">Profesinių ligų grupės</text:span></text:p>
      <text:p text:style-name="P93"/>
      <text:p text:style-name="P94"><text:span text:style-name="T95">4</text:span><text:span text:style-name="T96">. Profesinės ligos priklausomai nuo jas sukelia</text:span><text:span text:style-name="T97">nčių veiksnių skirstomos į šias 5 grupes:</text:span></text:p>
      <text:p text:style-name="P98">sukeltos cheminių medžiagų;</text:p>
      <text:p text:style-name="P99">sukeltos dulkių (aerozolių);</text:p>
      <text:p text:style-name="P100">sukeltos biologinių veiksnių (infekcijos, parazitų ir panašiai);</text:p>
      <text:p text:style-name="P101">sukeltos fizinių veiksnių;</text:p>
      <text:p text:style-name="P102"><text:span text:style-name="T103">sukeltos įtampos.</text:span></text:p>
      <text:p text:style-name="P104"><text:span text:style-name="T105">5</text:span><text:span text:style-name="T106">. Profesinėmis ligomis gali būti pripažint</text:span><text:span text:style-name="T107">os šiame sąraše nenurodytos ligos, kai Centrinė darbo medicinos ekspertų komisija, išnagrinėjusi kiekvieną konkretų atvejį, priima atitinkamą sprendimą.</text:span></text:p>
      <text:p text:style-name="P108"/>
      <text:p text:style-name="P109"><text:span text:style-name="T110">Profesinės ligos, sukeltos cheminių medžiagų</text:span></text:p>
      <text:p text:style-name="P111"/>
      <text:p text:style-name="P112"><text:span text:style-name="T113">6</text:span><text:span text:style-name="T114">. Šios grupės profesines ligas sukelia:</text:span></text:p>
      <text:p text:style-name="P115"><text:span text:style-name="T116">6.1</text:span><text:span text:style-name="T117">.<text:s/></text:span><text:span text:style-name="T118">šalutiniai akmens anglių distiliavimo produktai;</text:span></text:p>
      <text:p text:style-name="P119"><text:span text:style-name="T120">6.2</text:span><text:span text:style-name="T121">. alavas ir jo junginiai;</text:span></text:p>
      <text:p text:style-name="P122"><text:span text:style-name="T123">6.3</text:span><text:span text:style-name="T124">. aldehidai;</text:span></text:p>
      <text:p text:style-name="P125"><text:span text:style-name="T126">6.4</text:span><text:span text:style-name="T127">. alkilariloksidų halogeniniai dariniai;</text:span></text:p>
      <text:p text:style-name="P128"><text:span text:style-name="T129">6.5</text:span><text:span text:style-name="T130">. alkilarilsulfonatų halogeniniai dariniai;</text:span></text:p>
      <text:p text:style-name="P131"><text:span text:style-name="T132">6.6</text:span><text:span text:style-name="T133">. alkoholiai;</text:span></text:p>
      <text:p text:style-name="P134"><text:span text:style-name="T135">6.7</text:span><text:span text:style-name="T136">. alkoholių halogeniniai<text:s/></text:span><text:span text:style-name="T137">dariniai;</text:span></text:p>
      <text:p text:style-name="P138"><text:span text:style-name="T139">6.8</text:span><text:span text:style-name="T140">. amoniakas;</text:span></text:p>
      <text:p text:style-name="P141"><text:span text:style-name="T142">6.9</text:span><text:span text:style-name="T143">. angliavandeniliai (alifatiniai, alicikliniai, aromatiniai);</text:span></text:p>
      <text:p text:style-name="P144"><text:span text:style-name="T145">6.10</text:span><text:span text:style-name="T146">. angliavandenilių aminojunginiai ir nitrojunginiai;</text:span></text:p>
      <text:p text:style-name="P147"><text:span text:style-name="T148">6.11</text:span><text:span text:style-name="T149">. angliavandenilių aminojunginių halogeniniai dariniai;</text:span></text:p>
      <text:p text:style-name="P150"><text:span text:style-name="T151">6.12</text:span><text:span text:style-name="T152">. angliavandenilių halog</text:span><text:span text:style-name="T153">eniniai dariniai;</text:span></text:p>
      <text:p text:style-name="P154"><text:span text:style-name="T155">6.13</text:span><text:span text:style-name="T156">. anglies disulfidas;</text:span></text:p>
      <text:p text:style-name="P157"><text:span text:style-name="T158">6.14</text:span><text:span text:style-name="T159">. anglies monoksidas;</text:span></text:p>
      <text:p text:style-name="P160"><text:span text:style-name="T161">6.15</text:span><text:span text:style-name="T162">. anglies oksichloridas;</text:span></text:p>
      <text:p text:style-name="P163"><text:span text:style-name="T164">6.16</text:span><text:span text:style-name="T165">. antracenas ir jo dariniai;</text:span></text:p>
      <text:p text:style-name="P166"><text:span text:style-name="T167">6.17</text:span><text:span text:style-name="T168">. arsenas ir jo junginiai;</text:span></text:p>
      <text:p text:style-name="P169"><text:span text:style-name="T170">6.18</text:span><text:span text:style-name="T171">. azoto oksidai;</text:span></text:p>
      <text:p text:style-name="P172"><text:span text:style-name="T173">6.19</text:span><text:span text:style-name="T174">. baris ir jo junginiai;</text:span></text:p>
      <text:p text:style-name="P175"><text:span text:style-name="T176">6.20</text:span><text:span text:style-name="T177">. beril</text:span><text:span text:style-name="T178">is ir jo junginiai;</text:span></text:p>
      <text:p text:style-name="P179"><text:span text:style-name="T180">6.21</text:span><text:span text:style-name="T181">. bitumas, degutas, dervos, parafinas, suodžiai;</text:span></text:p>
      <text:p text:style-name="P182"><text:span text:style-name="T183">6.22</text:span><text:span text:style-name="T184">. boranai;</text:span></text:p>
      <text:p text:style-name="P185"><text:span text:style-name="T186">6.23</text:span><text:span text:style-name="T187">. chinonai;</text:span></text:p>
      <text:p text:style-name="P188"><text:span text:style-name="T189">6.24</text:span><text:span text:style-name="T190">. chromas ir jo junginiai;</text:span></text:p>
      <text:p text:style-name="P191"><text:span text:style-name="T192">6.25</text:span><text:span text:style-name="T193">. ciano vandenilio rūgštis, cianidai, izocianatai;</text:span></text:p>
      <text:p text:style-name="P194"><text:span text:style-name="T195">6.26</text:span><text:span text:style-name="T196">. cinkas ir jo junginiai;</text:span></text:p>
      <text:p text:style-name="P197"><text:span text:style-name="T198">6.27</text:span><text:span text:style-name="T199">.<text:s/></text:span><text:span text:style-name="T200">esteriai;</text:span></text:p>
      <text:p text:style-name="P201"><text:span text:style-name="T202">6.28</text:span><text:span text:style-name="T203">. eteriai;</text:span></text:p>
      <text:p text:style-name="P204"><text:span text:style-name="T205">6.29</text:span><text:span text:style-name="T206">. fosforas ir jo junginiai;</text:span></text:p>
      <text:p text:style-name="P207"><text:span text:style-name="T208">6.30</text:span><text:span text:style-name="T209">. gyvsidabris ir jo junginiai;</text:span></text:p>
      <text:p text:style-name="P210"><text:span text:style-name="T211">6.31</text:span><text:span text:style-name="T212">. glikoliai ir jų junginiai;</text:span></text:p>
      <text:p text:style-name="P213"><text:span text:style-name="T214">6.32</text:span><text:span text:style-name="T215">. halogenai ir jų junginiai;</text:span></text:p>
      <text:p text:style-name="P216"><text:span text:style-name="T217">6.33</text:span><text:span text:style-name="T218">. heterocikliniai junginiai;</text:span></text:p>
      <text:p text:style-name="P219"><text:span text:style-name="T220">6.34</text:span><text:span text:style-name="T221">. hidrazinas ir jo junginiai;</text:span></text:p>
      <text:p text:style-name="P222"><text:span text:style-name="T223">6</text:span><text:span text:style-name="T224">.35</text:span><text:span text:style-name="T225">. kadmis ir jo junginiai;</text:span></text:p>
      <text:p text:style-name="P226"><text:span text:style-name="T227">6.36</text:span><text:span text:style-name="T228">. karbazolis ir jo dariniai;</text:span></text:p>
      <text:p text:style-name="P229"><text:span text:style-name="T230">6.37</text:span><text:span text:style-name="T231">. ketonai;</text:span></text:p>
      <text:p text:style-name="P232"><text:span text:style-name="T233">6.38</text:span><text:span text:style-name="T234">. kobaltas ir jo junginiai;</text:span></text:p>
      <text:p text:style-name="P235"><text:span text:style-name="T236">6.39</text:span><text:span text:style-name="T237">. magnis ir jo junginiai;</text:span></text:p>
      <text:p text:style-name="P238"><text:span text:style-name="T239">6.40</text:span><text:span text:style-name="T240">. manganas ir jo junginiai;</text:span></text:p>
      <text:p text:style-name="P241"><text:span text:style-name="T242">6.41</text:span><text:span text:style-name="T243">. mineralinės ir kitos alyvos;</text:span></text:p>
      <text:p text:style-name="P244"><text:span text:style-name="T245">6.42</text:span><text:span text:style-name="T246">. nikelis ir jo<text:s/></text:span><text:span text:style-name="T247">junginiai;</text:span></text:p>
      <text:p text:style-name="P248"><text:span text:style-name="T249">6.43</text:span><text:span text:style-name="T250">. nitrilai;</text:span></text:p>
      <text:p text:style-name="P251"><text:span text:style-name="T252">6.44</text:span><text:span text:style-name="T253">. rūgštys;</text:span></text:p>
      <text:p text:style-name="P254"><text:span text:style-name="T255">6.45</text:span><text:span text:style-name="T256">. ozonas;</text:span></text:p>
      <text:p text:style-name="P257"><text:span text:style-name="T258">6.46</text:span><text:span text:style-name="T259">. pesticidai;</text:span></text:p>
      <text:p text:style-name="P260"><text:span text:style-name="T261">6.47</text:span><text:span text:style-name="T262">. platinos junginiai;</text:span></text:p>
      <text:p text:style-name="P263"><text:span text:style-name="T264">6.48</text:span><text:span text:style-name="T265">. selenas ir jo junginiai;</text:span></text:p>
      <text:p text:style-name="P266"><text:span text:style-name="T267">6.49</text:span><text:span text:style-name="T268">. sidabro junginiai;</text:span></text:p>
      <text:p text:style-name="P269"><text:span text:style-name="T270">6.50</text:span><text:span text:style-name="T271">. sieros junginiai;</text:span></text:p>
      <text:p text:style-name="P272"><text:span text:style-name="T273">6.51</text:span><text:span text:style-name="T274">. stibis ir jo junginiai;</text:span></text:p>
      <text:p text:style-name="P275"><text:span text:style-name="T276">6.52</text:span><text:span text:style-name="T277">.<text:s/></text:span><text:span text:style-name="T278">šarmai;</text:span></text:p>
      <text:p text:style-name="P279"><text:span text:style-name="T280">6.53</text:span><text:span text:style-name="T281">. švinas ir jo junginiai;</text:span></text:p>
      <text:p text:style-name="P282"><text:span text:style-name="T283">6.54</text:span><text:span text:style-name="T284">. talis ir jo junginiai;</text:span></text:p>
      <text:p text:style-name="P285"><text:span text:style-name="T286">6.55</text:span><text:span text:style-name="T287">. tantalas ir jo junginiai;</text:span></text:p>
      <text:p text:style-name="P288"><text:span text:style-name="T289">6.56</text:span><text:span text:style-name="T290">. terpenai;</text:span></text:p>
      <text:p text:style-name="P291"><text:span text:style-name="T292">6.57</text:span><text:span text:style-name="T293">. tioalkoholiai;</text:span></text:p>
      <text:p text:style-name="P294"><text:span text:style-name="T295">6.58</text:span><text:span text:style-name="T296">. tioeteriai;</text:span></text:p>
      <text:p text:style-name="P297"><text:span text:style-name="T298">6.59</text:span><text:span text:style-name="T299">. tiofenoliai ir jų halogeniniai dariniai;</text:span></text:p>
      <text:p text:style-name="P300"><text:span text:style-name="T301">6.60</text:span><text:span text:style-name="T302">. titanas ir jo<text:s/></text:span><text:span text:style-name="T303">junginiai;</text:span></text:p>
      <text:p text:style-name="P304"><text:span text:style-name="T305">6.61</text:span><text:span text:style-name="T306">. vanadis ir jo junginiai;</text:span></text:p>
      <text:p text:style-name="P307"><text:span text:style-name="T308">6.62</text:span><text:span text:style-name="T309">. varis ir jo junginiai;</text:span></text:p>
      <text:p text:style-name="P310"><text:span text:style-name="T311">6.63</text:span><text:span text:style-name="T312">. kitos mokslo pripažintos toksinės, alergizuojančios, dirginančios ar kancerogeninės cheminės medžiagos, nenurodytos kituose skyriuose.</text:span></text:p>
      <text:p text:style-name="P313"/>
      <text:p text:style-name="P314"><text:span text:style-name="T315">Profesinės ligos,<text:s/></text:span><text:span text:style-name="T316">sukeltos dulkių (aerozolių)</text:span></text:p>
      <text:p text:style-name="P317"/>
      <text:p text:style-name="P318"><text:span text:style-name="T319">7</text:span><text:span text:style-name="T320">. Šios grupės profesines ligas sukelia:</text:span></text:p>
      <text:p text:style-name="P321"><text:span text:style-name="T322">7.1</text:span><text:span text:style-name="T323">. anglies dulkės;</text:span></text:p>
      <text:p text:style-name="P324"><text:span text:style-name="T325">7.2</text:span><text:span text:style-name="T326">. asbesto dulkės;</text:span></text:p>
      <text:p text:style-name="P327"><text:span text:style-name="T328">7.3</text:span><text:span text:style-name="T329">. augalinės kilmės dulkės;</text:span></text:p>
      <text:p text:style-name="P330"><text:span text:style-name="T331">7.4</text:span><text:span text:style-name="T332">. gyvulinės kilmės dulkės;</text:span></text:p>
      <text:p text:style-name="P333"><text:span text:style-name="T334">7.5</text:span><text:span text:style-name="T335">. medienos dulkės;</text:span></text:p>
      <text:p text:style-name="P336"><text:span text:style-name="T337">7.6</text:span><text:span text:style-name="T338">. metalų dulkės;</text:span></text:p>
      <text:p text:style-name="P339"><text:span text:style-name="T340">7.7</text:span><text:span text:style-name="T341">. mineral</text:span><text:span text:style-name="T342">inės kilmės dulkės;</text:span></text:p>
      <text:p text:style-name="P343"><text:span text:style-name="T344">7.8</text:span><text:span text:style-name="T345">. silicio dioksido dulkės;</text:span></text:p>
      <text:p text:style-name="P346"><text:span text:style-name="T347">7.9</text:span><text:span text:style-name="T348">. silikatų dulkės;</text:span></text:p>
      <text:p text:style-name="P349"><text:span text:style-name="T350">7.10</text:span><text:span text:style-name="T351">. sintetinės kilmės dulkės;</text:span></text:p>
      <text:p text:style-name="P352"><text:span text:style-name="T353">7.11</text:span><text:span text:style-name="T354">. suodžių, deguto, dervos, bitumo, antraceno ir jo darinių, mineralinių ir kitų alyvų dulkės (aerozoliai).</text:span></text:p>
      <text:p text:style-name="P355"/>
      <text:p text:style-name="P356"><text:span text:style-name="T357">Profesinės ligos,<text:s/></text:span><text:span text:style-name="T358">sukeltos biologinių veiksnių (infekcijos, parazitų ir panašiai)</text:span></text:p>
      <text:p text:style-name="P359"/>
      <text:p text:style-name="P360"><text:span text:style-name="T361">8</text:span><text:span text:style-name="T362">. Šios grupės profesines ligas sukelia pirmuonys, bakterijos ir kiti biologiniai veiksniai, iš jų minėtini:</text:span></text:p>
      <text:p text:style-name="P363"><text:span text:style-name="T364">8.1</text:span><text:span text:style-name="T365">. amebiazės sukėlėjai;</text:span></text:p>
      <text:p text:style-name="P366"><text:span text:style-name="T367">8.2</text:span><text:span text:style-name="T368">. bruceliozės sukėlėjai;</text:span></text:p>
      <text:p text:style-name="P369"><text:span text:style-name="T370">8.3</text:span><text:span text:style-name="T371">.<text:s/></text:span><text:span text:style-name="T372">grybelinių ligų sukėlėjai;</text:span></text:p>
      <text:p text:style-name="P373"><text:span text:style-name="T374">8.4</text:span><text:span text:style-name="T375">. Rozenbacho erizipeloido sukėlėjai;</text:span></text:p>
      <text:p text:style-name="P376"><text:span text:style-name="T377">8.5</text:span><text:span text:style-name="T378">. stabligės sukėlėjai;</text:span></text:p>
      <text:p text:style-name="P379"><text:span text:style-name="T380">8.6</text:span><text:span text:style-name="T381">. tuberkuliozės sukėlėjai;</text:span></text:p>
      <text:p text:style-name="P382"><text:span text:style-name="T383">8.7</text:span><text:span text:style-name="T384">. virusinio hepatito sukėlėjai;</text:span></text:p>
      <text:p text:style-name="P385"><text:span text:style-name="T386">8.8</text:span><text:span text:style-name="T387">. kiti mokslo pripažinti biologiniai veiksniai.</text:span></text:p>
      <text:p text:style-name="P388"/>
      <text:p text:style-name="P389"><text:span text:style-name="T390">Profesinės ligos, su</text:span><text:span text:style-name="T391">keltos fizinių veiksnių</text:span></text:p>
      <text:p text:style-name="P392"/>
      <text:p text:style-name="P393"><text:span text:style-name="T394">9</text:span><text:span text:style-name="T395">. Šios grupės profesines ligas sukelia:</text:span></text:p>
      <text:p text:style-name="P396"><text:span text:style-name="T397">9.1</text:span><text:span text:style-name="T398">. atmosferos slėgio padidėjimas ar sumažėjimas;</text:span></text:p>
      <text:p text:style-name="P399"><text:span text:style-name="T400">9.2</text:span><text:span text:style-name="T401">. elektromagnetiniai laukai;</text:span></text:p>
      <text:p text:style-name="P402"><text:span text:style-name="T403">9.3</text:span><text:span text:style-name="T404">. infraraudonasis spinduliavimas;</text:span></text:p>
      <text:p text:style-name="P405"><text:span text:style-name="T406">9.4</text:span><text:span text:style-name="T407">. jonizuojantis spinduliavimas;</text:span></text:p>
      <text:p text:style-name="P408"><text:span text:style-name="T409">9.5</text:span><text:span text:style-name="T410">. lazerini</text:span><text:span text:style-name="T411">s spinduliavimas;</text:span></text:p>
      <text:p text:style-name="P412"><text:span text:style-name="T413">9.6</text:span><text:span text:style-name="T414">. aukšta arba žema temperatūra;</text:span></text:p>
      <text:p text:style-name="P415"><text:span text:style-name="T416">9.7</text:span><text:span text:style-name="T417">. ultragarsas;</text:span></text:p>
      <text:p text:style-name="P418"><text:span text:style-name="T419">9.8</text:span><text:span text:style-name="T420">. ultravioletinis spinduliavimas;</text:span></text:p>
      <text:p text:style-name="P421"><text:span text:style-name="T422">9.9</text:span><text:span text:style-name="T423">. triukšmas;</text:span></text:p>
      <text:p text:style-name="P424"><text:span text:style-name="T425">9.10</text:span><text:span text:style-name="T426">. vibracija.</text:span></text:p>
      <text:p text:style-name="P427"/>
      <text:p text:style-name="P428"><text:span text:style-name="T429">Profesinės ligos, sukeltos įtampos</text:span></text:p>
      <text:p text:style-name="P430"/>
      <text:p text:style-name="P431"><text:span text:style-name="T432">10</text:span><text:span text:style-name="T433">. Šios grupės profesines ligas sukelia:</text:span></text:p>
      <text:p text:style-name="P434"><text:span text:style-name="T435">10.1</text:span><text:span text:style-name="T436">. labai įtemptas fizinis darbas (didelis rankų, kojų ir liemens dinaminis ir statinis krūvis)</text:span></text:p>
      <text:p text:style-name="P437"><text:span text:style-name="T438">10.2</text:span><text:span text:style-name="T439">. dažni monotoniški (stereotipiniai), įtempti judesiai;</text:span></text:p>
      <text:p text:style-name="P440"><text:span text:style-name="T441">10.3</text:span><text:span text:style-name="T442">. priverstinė nepatogi darbo poza;</text:span></text:p>
      <text:p text:style-name="P443"><text:span text:style-name="T444">10.4</text:span><text:span text:style-name="T445">. sunkių krovinių kilnojimas ir nešiojimas;</text:span></text:p>
      <text:p text:style-name="P446"><text:span text:style-name="T447">1</text:span><text:span text:style-name="T448">0.5</text:span><text:span text:style-name="T449">. ilgalaikis mechaninis traumavimas;</text:span></text:p>
      <text:p text:style-name="P450"><text:span text:style-name="T451">10.6</text:span><text:span text:style-name="T452">. balso įtampa;</text:span></text:p>
      <text:p text:style-name="P453"><text:span text:style-name="T454">10.7</text:span><text:span text:style-name="T455">. ekspiracinė įtampa;</text:span></text:p>
      <text:p text:style-name="P456"><text:span text:style-name="T457">10.8</text:span><text:span text:style-name="T458">. regėjimo įtampa.</text:span></text:p>
      <text:p text:style-name="P459"/>
      <text:p text:style-name="P460">______________</text:p>
      <text:soft-page-break/>
      <text:p text:style-name="P461">PATVIRTINTA</text:p>
      <text:p text:style-name="P469">Lietuvos Respublikos Vyriausybės</text:p>
      <text:p text:style-name="P470">1994 m. lapkričio 30 d. nutarimu Nr.<text:s/>1198</text:p>
      <text:p text:style-name="P471"/>
      <text:p text:style-name="P472"><text:span text:style-name="T473">Valstybinio profesinių ligų registro nuostatai</text:span></text:p>
      <text:p text:style-name="P474"/>
      <text:p text:style-name="P475"><text:span text:style-name="T476">Bendroji dalis</text:span></text:p>
      <text:p text:style-name="P477"/>
      <text:p text:style-name="P478"><text:span text:style-name="T479">1</text:span><text:span text:style-name="T480">. Šie nuostatai reglamentuoja Valstybinio profesinių ligų registro (toliau vadinama – Profesinių ligų registras) sudarymą, tvarkymą bei jo duomenų naudojimą. Jie yra privalomi<text:s/></text:span><text:span text:style-name="T481">visiems gydymo ir profilaktikos įstaigų darbo medicinos gydytojams, Valstybinės visuomenės sveikatos priežiūros tarnybos gydytojams higienistams, kitiems gydytojams bei juridiniams asmenims, susijusiems su profesinių ligų profilaktika, nustatymu, tyrimu, r</text:span><text:span text:style-name="T482">egistravimu ir gydymu, taip pat šio registro duomenų panaudojimu.</text:span></text:p>
      <text:p text:style-name="P483"><text:span text:style-name="T484">2</text:span><text:span text:style-name="T485">. Profesinių ligų registro objektas yra profesinės ligos, įrašytos į nustatytąja tvarka tvirtinamą profesinių ligų sąrašą.</text:span></text:p>
      <text:p text:style-name="P486"><text:span text:style-name="T487">3</text:span><text:span text:style-name="T488">. Profesinių ligų registras yra sveikatos informacinės si</text:span><text:span text:style-name="T489">stemos dalis. Tikslas – rinkti, kaupti, analizuoti duomenis apie profesines ligas bei pateikti juos vartotojams.</text:span></text:p>
      <text:p text:style-name="P490"><text:span text:style-name="T491">4</text:span><text:span text:style-name="T492">. Profesinių ligų registrą steigia Lietuvos Respublikos Vyriausybė.</text:span></text:p>
      <text:p text:style-name="P493"><text:span text:style-name="T494">5</text:span><text:span text:style-name="T495">. Atsakingasis Profesinių ligų registro tvarkytojas yra Sveikatos</text:span><text:span text:style-name="T496"><text:s/>apsaugos ministerija, kuri registruoja ir tvarko duomenis apie profesines ligas, konsultuoja profesinių ligų registravimo, dokumentų rengimo bei tvarkymo klausimais ir metodiškai vadovauja šiam darbui.</text:span></text:p>
      <text:p text:style-name="P497"><text:span text:style-name="T498">6</text:span><text:span text:style-name="T499">. Atsakingasis Profesinių ligų registro tvarkyto</text:span><text:span text:style-name="T500">jas gali steigti reikiamus organizacinius padalinius šiam registrui sudaryti ir tvarkyti.</text:span></text:p>
      <text:p text:style-name="P501"/>
      <text:p text:style-name="P502"><text:span text:style-name="T503">Profesinių ligų registravimo dokumentai</text:span></text:p>
      <text:p text:style-name="P504"/>
      <text:p text:style-name="P505"><text:span text:style-name="T506">7</text:span><text:span text:style-name="T507">. Į Profesinių ligų registrą įrašomos tik nustatytąja tvarka patvirtintos profesinės ligos. Šio registro pirminės apskaitos dokumentas yra Sveikatos apsaugos ministerijos nustatytos formos profesinės ligos kortelė, kuri siunčiama (gaunama), kaip numatyta L</text:span><text:span text:style-name="T508">ietuvos Respublikos Vyriausybės 1994 m. liepos 12 d. nutarime Nr. 582 „Dėl Profesinių ligų nustatymo tvarkos patvirtinimo“ (Žin., 1994, Nr.<text:s/></text:span><text:a xlink:href="https://www.e-tar.lt/portal/lt/legalAct/TAR.40F70095B58F" office:target-frame-name="_blank" xlink:show="new"><text:span text:style-name="T509">54-1027</text:span></text:a><text:span text:style-name="T510">).</text:span></text:p>
      <text:p text:style-name="P511"/>
      <text:p text:style-name="P512"><text:span text:style-name="T513">Profesinių ligų<text:s/></text:span><text:span text:style-name="T514">registro duomenų kaupimas ir naudojimas</text:span></text:p>
      <text:p text:style-name="P515"/>
      <text:p text:style-name="P516"><text:span text:style-name="T517">8</text:span><text:span text:style-name="T518">. Profesinių ligų registro duomenų kaupimo pagrindas yra šių nuostatų 7 punkte nurodytosios profesinės ligos kortelės, kurios (arba įrašai disketėse) siunčiamos šio registro atsakingajam tvarkytojui kartą per k</text:span><text:span text:style-name="T519">etvirtį ne vėliau kaip iki kito ketvirčio pirmojo mėnesio 20 dienos.</text:span></text:p>
      <text:p text:style-name="P520"><text:span text:style-name="T521">9</text:span><text:span text:style-name="T522">. Profesinės ligos kortelė (arba įrašas disketėje), kurioje nėra nors vieno iš privalomų rekvizitų, neturi juridinės galios ir negali būti laikoma Profesinių ligų registro pagrindu.<text:s/></text:span><text:span text:style-name="T523">Negalioja taip pat ištaisyta kortelė.</text:span></text:p>
      <text:p text:style-name="P524"><text:span text:style-name="T525">10</text:span><text:span text:style-name="T526">. Duomenys apdorojami ir analizuojami centralizuotai pagal nustatytą programą, o laikomi kompiuterinėje duomenų bazėje.</text:span></text:p>
      <text:p text:style-name="P527"><text:span text:style-name="T528">11</text:span><text:span text:style-name="T529">. Profesinių ligų registro duomenys gali būti skelbiami tik suvestinėmis.</text:span></text:p>
      <text:p text:style-name="P530"><text:span text:style-name="T531">12</text:span><text:span text:style-name="T532">. Prof</text:span><text:span text:style-name="T533">esinių ligų registro duomenų panaudojimo ir pateikimo vartotojams tvarką nustato Sveikatos apsaugos ministerija.</text:span></text:p>
      <text:p text:style-name="P534"/>
      <text:p text:style-name="P535"><text:span text:style-name="T536">Profesinių ligų registro atsakingojo tvarkytojo teisės ir atsakomybė</text:span></text:p>
      <text:p text:style-name="P537"/>
      <text:p text:style-name="P538"><text:span text:style-name="T539">13</text:span><text:span text:style-name="T540">. Profesinių ligų registro atsakingasis tvarkytojas turi<text:s/></text:span><text:span text:style-name="T541">teisę:</text:span></text:p>
      <text:p text:style-name="P542"><text:span text:style-name="T543">13.1</text:span><text:span text:style-name="T544">. gauti ir skelbti informaciją apie Lietuvos Respublikoje nustatytas profesines ligas;</text:span></text:p>
      <text:p text:style-name="P545"><text:span text:style-name="T546">13.2</text:span><text:span text:style-name="T547">. gauti iš medicininės socialinės ekspertizės komisijos ir kitų institucijų informaciją apie profesinių ligų padarinius ir nelaimingus atsitikimus,<text:s/></text:span><text:span text:style-name="T548">dėl kurių galima profesinė liga;</text:span></text:p>
      <text:p text:style-name="P549"><text:span text:style-name="T550">13.3</text:span><text:span text:style-name="T551">. rengti klasifikatorius ir kitą dokumentaciją, kurių reikia registrui funkcionuoti.</text:span></text:p>
      <text:p text:style-name="P552"><text:span text:style-name="T553">14</text:span><text:span text:style-name="T554">. Profesinių ligų registro atsakingasis tvarkytojas atsako už registro tvarkymą, jo duomenų naudojimą ir už tai, kad varto</text:span><text:span text:style-name="T555">tojams būtų laiku pateikiama informacija.</text:span></text:p>
      <text:p text:style-name="P556"/>
      <text:p text:style-name="P557"><text:span text:style-name="T558">Profesinių ligų registro likvidavimas</text:span></text:p>
      <text:p text:style-name="P559"/>
      <text:p text:style-name="P560"><text:span text:style-name="T561">15</text:span><text:span text:style-name="T562">. Profesinių ligų registras likviduojamas Lietuvos Respublikos Vyriausybės sprendimu.</text:span></text:p>
      <text:p text:style-name="P563">______________</text:p>
      <text:p text:style-name="P564"/>
      <text:p text:style-name="P565"/>
      <text:p text:style-name="P566"/>
      <text:p text:style-name="P567"/>
      <text:p text:style-name="P568"><text:span text:style-name="T569">Pakeitimai:</text:span></text:p>
      <text:p text:style-name="P570"/>
      <text:p text:style-name="P571"><text:span text:style-name="T572">1.</text:span></text:p>
      <text:p text:style-name="P573"><text:span text:style-name="T574">Lietuvos Respublikos Vyriausybė,<text:s/></text:span><text:span text:style-name="T575">Nutarimas</text:span></text:p>
      <text:p text:style-name="P576"><text:span text:style-name="T577">Nr.<text:s/></text:span><text:a xlink:href="https://www.e-tar.lt/portal/legalAct.html?documentId=TAR.4BF92D364AB5" office:target-frame-name="_top" xlink:show="replace"><text:span text:style-name="T578">1418</text:span></text:a><text:span text:style-name="T579">, 1996-11-29, Žin., 1996, Nr. 118-2743 (1996-12-06), i. k. 0961100NUTA00001418</text:span></text:p>
      <text:p text:style-name="P580"><text:span text:style-name="T581">Dėl valstybės registrų steigimo, projektavimo, reorganizavimo ir naudojimo</text:span></text:p>
      <text:p text:style-name="P582"/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5" style:parent-style-name="DefaultParagraphFont" style:family="text">
      <style:text-properties fo:language="en" fo:country="GB"/>
    </style:style>
    <style:style style:name="P4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2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463"><draw:frame draw:style-name="F464" text:anchor-type="paragraph" svg:y="0.0006in" draw:z-index="0"><draw:text-box fo:min-height="0in" fo:min-width="0in"><text:p text:style-name="P462"><text:span text:style-name="T465"><text:page-number text:fixed="false">2</text:page-number></text:span></text:p></draw:text-box></draw:frame></text:p>
      </style:header>
      <style:footer>
        <text:p text:style-name="P466"/>
      </style:footer>
    </style:master-page>
    <style:master-page style:next-style-name="MP2" style:name="MPF2" style:page-layout-name="PL2">
      <style:header>
        <text:p text:style-name="P467"/>
      </style:header>
      <style:footer>
        <text:p text:style-name="P4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5-24T10:57:00Z</meta:creation-date>
    <dc:date>2018-05-24T10:57:00Z</dc:date>
    <meta:template xlink:href="Normal.dotm" xlink:type="simple"/>
    <meta:editing-cycles>2</meta:editing-cycles>
    <meta:editing-duration>PT0S</meta:editing-duration>
    <meta:document-statistic meta:page-count="7" meta:paragraph-count="93" meta:word-count="1412" meta:character-count="11274" meta:row-count="242" meta:non-whitespace-character-count="9955"/>
  </office:meta>
</office:document-meta>
</file>