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style:language-asian="lt" style:country-asian="LT"/>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text-properties fo:font-weight="bold" style:font-weight-asian="bold"/>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style:style>
    <style:style style:name="P24" style:parent-style-name="Normal" style:family="paragraph">
      <style:paragraph-properties fo:text-align="center"/>
    </style:style>
    <style:style style:name="P25" style:parent-style-name="Normal" style:family="paragraph">
      <style:paragraph-properties fo:text-align="center"/>
    </style:style>
    <style:style style:name="P26" style:parent-style-name="Normal" style:family="paragraph">
      <style:paragraph-properties fo:text-align="center"/>
    </style:style>
    <style:style style:name="P27" style:parent-style-name="Normal" style:family="paragraph">
      <style:paragraph-properties fo:text-indent="0.4916in"/>
    </style:style>
    <style:style style:name="P28" style:parent-style-name="Normal" style:family="paragraph">
      <style:text-properties style:font-name-asian="MS Mincho" fo:font-style="italic" style:font-style-asian="italic" style:font-style-complex="italic" fo:font-size="10pt" style:font-size-asian="10pt"/>
    </style:style>
    <style:style style:name="P29" style:parent-style-name="Normal" style:family="paragraph">
      <style:paragraph-properties fo:text-align="justify"/>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T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 style:parent-style-name="DefaultParagraphFont" style:family="text">
      <style:text-properties style:font-name-asian="MS Mincho" fo:font-style="italic" style:font-style-asian="italic" style:font-style-complex="italic" fo:font-size="10pt" style:font-size-asian="10pt"/>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fo:letter-spacing="0.0416in"/>
    </style:style>
    <style:style style:name="T37" style:parent-style-name="DefaultParagraphFont" style:family="text">
      <style:text-properties fo:color="#000000" fo:letter-spacing="0.0138in"/>
    </style:style>
    <style:style style:name="P38" style:parent-style-name="Normal" style:family="paragraph">
      <style:paragraph-properties fo:text-align="justify" fo:text-indent="0.4916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16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16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fo:text-indent="0.3937in"/>
    </style:style>
    <style:style style:name="T55" style:parent-style-name="DefaultParagraphFont" style:family="text">
      <style:text-properties fo:font-size="11pt" style:font-size-asian="11pt"/>
    </style:style>
    <style:style style:name="T56" style:parent-style-name="DefaultParagraphFont" style:family="text">
      <style:text-properties style:font-name-asian="MS Mincho" fo:font-style="italic" style:font-style-asian="italic" style:font-style-complex="italic" fo:font-size="10pt" style:font-size-asian="10pt"/>
    </style:style>
    <style:style style:name="P57" style:parent-style-name="Normal" style:family="paragraph">
      <style:text-properties style:font-name-asian="MS Mincho" fo:font-style="italic" style:font-style-asian="italic" style:font-style-complex="italic" fo:font-size="10pt" style:font-size-asian="10pt"/>
    </style:style>
    <style:style style:name="P58" style:parent-style-name="Normal" style:family="paragraph">
      <style:paragraph-properties fo:text-align="justify"/>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T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P63" style:parent-style-name="Normal" style:family="paragraph">
      <style:paragraph-properties>
        <style:tab-stops>
          <style:tab-stop style:type="right" style:position="6.6937in"/>
        </style:tab-stops>
      </style:paragraph-properties>
    </style:style>
    <style:style style:name="P64" style:parent-style-name="Normal" style:family="paragraph">
      <style:paragraph-properties>
        <style:tab-stops>
          <style:tab-stop style:type="right" style:position="6.6937in"/>
        </style:tab-stops>
      </style:paragraph-properties>
    </style:style>
    <style:style style:name="P65" style:parent-style-name="Normal" style:family="paragraph">
      <style:paragraph-properties>
        <style:tab-stops>
          <style:tab-stop style:type="right" style:position="6.6937in"/>
        </style:tab-stops>
      </style:paragraph-properties>
    </style:style>
    <style:style style:name="P66" style:parent-style-name="Normal" style:family="paragraph">
      <style:paragraph-properties>
        <style:tab-stops>
          <style:tab-stop style:type="right" style:position="6.6937in"/>
        </style:tab-stops>
      </style:paragraph-properties>
    </style:style>
    <style:style style:name="P67" style:parent-style-name="Normal" style:family="paragraph">
      <style:paragraph-properties>
        <style:tab-stops>
          <style:tab-stop style:type="right" style:position="6.6937in"/>
        </style:tab-stops>
      </style:paragraph-properties>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fo:text-align="center"/>
    </style:style>
    <style:style style:name="P72" style:parent-style-name="Normal" style:master-page-name="MPF1" style:family="paragraph">
      <style:paragraph-properties fo:break-before="page" fo:text-indent="3.5437in"/>
    </style:style>
    <style:style style:name="P80" style:parent-style-name="Normal" style:family="paragraph">
      <style:paragraph-properties fo:text-indent="3.5437in"/>
    </style:style>
    <style:style style:name="P81" style:parent-style-name="Normal" style:family="paragraph">
      <style:paragraph-properties fo:text-indent="3.5437in"/>
    </style:style>
    <style:style style:name="P82" style:parent-style-name="Normal" style:family="paragraph">
      <style:paragraph-properties fo:text-indent="0.4916in"/>
    </style:style>
    <style:style style:name="P83" style:parent-style-name="Normal" style:family="paragraph">
      <style:paragraph-properties fo:text-align="center"/>
    </style:style>
    <style:style style:name="T84" style:parent-style-name="DefaultParagraphFont" style:family="text">
      <style:text-properties fo:font-weight="bold" style:font-weight-asian="bold" fo:text-transform="uppercase" fo:color="#000000" style:font-size-complex="12pt"/>
    </style:style>
    <style:style style:name="P85" style:parent-style-name="Normal" style:family="paragraph">
      <style:paragraph-properties fo:text-indent="0.4916in"/>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fo:text-transform="uppercase" fo:color="#000000" style:font-size-complex="12pt"/>
    </style:style>
    <style:style style:name="P88" style:parent-style-name="Normal" style:family="paragraph">
      <style:paragraph-properties fo:text-indent="0.4916in"/>
    </style:style>
    <style:style style:name="P89" style:parent-style-name="Normal" style:family="paragraph">
      <style:paragraph-properties fo:text-align="justify" fo:text-indent="0.4916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16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paragraph-properties fo:text-align="justify" fo:text-indent="0.4916in"/>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text-properties fo:color="#000000"/>
    </style:style>
    <style:style style:name="P100" style:parent-style-name="Normal" style:family="paragraph">
      <style:paragraph-properties fo:text-align="justify" fo:text-indent="0.4916in"/>
      <style:text-properties fo:color="#000000"/>
    </style:style>
    <style:style style:name="P101" style:parent-style-name="Normal" style:family="paragraph">
      <style:paragraph-properties fo:text-indent="0.4916in"/>
    </style:style>
    <style:style style:name="P102" style:parent-style-name="Normal" style:family="paragraph">
      <style:paragraph-properties fo:text-align="center"/>
    </style:style>
    <style:style style:name="T103" style:parent-style-name="DefaultParagraphFont" style:family="text">
      <style:text-properties fo:font-weight="bold" style:font-weight-asian="bold" fo:text-transform="uppercase" fo:color="#000000" style:font-size-complex="12pt"/>
    </style:style>
    <style:style style:name="P104" style:parent-style-name="Normal" style:family="paragraph">
      <style:paragraph-properties fo:text-indent="0.4916in"/>
    </style:style>
    <style:style style:name="P105" style:parent-style-name="Normal" style:family="paragraph">
      <style:paragraph-properties fo:text-align="justify" fo:text-indent="0.4916in"/>
    </style:style>
    <style:style style:name="T106" style:parent-style-name="DefaultParagraphFont" style:family="text">
      <style:text-properties fo:color="#000000"/>
    </style:style>
    <style:style style:name="T107" style:parent-style-name="DefaultParagraphFont" style:family="text">
      <style:text-properties fo:color="#000000"/>
    </style:style>
    <style:style style:name="P108" style:parent-style-name="Normal" style:family="paragraph">
      <style:paragraph-properties fo:text-align="justify" fo:text-indent="0.4916in"/>
      <style:text-properties fo:color="#000000"/>
    </style:style>
    <style:style style:name="P109" style:parent-style-name="Normal" style:family="paragraph">
      <style:paragraph-properties fo:text-align="justify" fo:text-indent="0.4916in"/>
      <style:text-properties fo:color="#000000"/>
    </style:style>
    <style:style style:name="P110" style:parent-style-name="Normal" style:family="paragraph">
      <style:paragraph-properties fo:text-align="justify" fo:text-indent="0.4916in"/>
      <style:text-properties fo:color="#000000"/>
    </style:style>
    <style:style style:name="P111" style:parent-style-name="Normal" style:family="paragraph">
      <style:paragraph-properties fo:text-align="justify" fo:text-indent="0.4916in"/>
      <style:text-properties fo:color="#000000"/>
    </style:style>
    <style:style style:name="P112" style:parent-style-name="Normal" style:family="paragraph">
      <style:paragraph-properties fo:text-align="justify" fo:text-indent="0.4916in"/>
    </style:style>
    <style:style style:name="T113" style:parent-style-name="DefaultParagraphFont" style:family="text">
      <style:text-properties fo:color="#000000"/>
    </style:style>
    <style:style style:name="P114" style:parent-style-name="Normal" style:family="paragraph">
      <style:paragraph-properties fo:text-align="justify" fo:text-indent="0.4916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indent="0.4916in"/>
    </style:style>
    <style:style style:name="P119" style:parent-style-name="Normal" style:family="paragraph">
      <style:paragraph-properties fo:text-align="center"/>
    </style:style>
    <style:style style:name="T120" style:parent-style-name="DefaultParagraphFont" style:family="text">
      <style:text-properties fo:font-weight="bold" style:font-weight-asian="bold" fo:text-transform="uppercase" fo:color="#000000" style:font-size-complex="12pt"/>
    </style:style>
    <style:style style:name="P121" style:parent-style-name="Normal" style:family="paragraph">
      <style:paragraph-properties fo:text-indent="0.4916in"/>
    </style:style>
    <style:style style:name="P122" style:parent-style-name="Normal" style:family="paragraph">
      <style:paragraph-properties fo:text-align="justify" fo:text-indent="0.4916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text-align="justify" fo:text-indent="0.4916in"/>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fo:color="#000000"/>
    </style:style>
    <style:style style:name="T133" style:parent-style-name="DefaultParagraphFont" style:family="text">
      <style:text-properties fo:color="#000000"/>
    </style:style>
    <style:style style:name="P134" style:parent-style-name="Normal" style:family="paragraph">
      <style:paragraph-properties fo:text-align="justify" fo:text-indent="0.4916in"/>
    </style:style>
    <style:style style:name="T135" style:parent-style-name="DefaultParagraphFont" style:family="text">
      <style:text-properties fo:color="#000000"/>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text-align="justify" fo:text-indent="0.4916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text-align="justify" fo:text-indent="0.4916in"/>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P147" style:parent-style-name="Normal" style:family="paragraph">
      <style:paragraph-properties fo:text-align="justify" fo:text-indent="0.4916in"/>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P150" style:parent-style-name="Normal" style:family="paragraph">
      <style:paragraph-properties fo:text-align="justify" fo:text-indent="0.4916in"/>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paragraph-properties fo:text-align="justify" fo:text-indent="0.4916in"/>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16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16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16in"/>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text-align="justify" fo:text-indent="0.4916in"/>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text-align="justify" fo:text-indent="0.4916in"/>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fo:text-indent="0.4916in"/>
    </style:style>
    <style:style style:name="T183" style:parent-style-name="DefaultParagraphFont" style:family="text">
      <style:text-properties fo:color="#000000"/>
    </style:style>
    <style:style style:name="T184" style:parent-style-name="DefaultParagraphFont" style:family="text">
      <style:text-properties fo:color="#000000"/>
    </style:style>
    <style:style style:name="P185" style:parent-style-name="Normal" style:family="paragraph">
      <style:paragraph-properties fo:text-align="justify" fo:text-indent="0.4916in"/>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align="justify" fo:text-indent="0.4916in"/>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P197" style:parent-style-name="Normal" style:family="paragraph">
      <style:paragraph-properties fo:text-align="justify" fo:text-indent="0.4916in"/>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paragraph-properties fo:text-align="justify" fo:text-indent="0.4916in"/>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paragraph-properties fo:text-align="justify" fo:text-indent="0.4916in"/>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16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16in"/>
    </style:style>
    <style:style style:name="T245" style:parent-style-name="DefaultParagraphFont" style:family="text">
      <style:text-properties fo:color="#000000"/>
    </style:style>
    <style:style style:name="T246" style:parent-style-name="DefaultParagraphFont" style:family="text">
      <style:text-properties fo:color="#000000"/>
    </style:style>
    <style:style style:name="P247" style:parent-style-name="Normal" style:family="paragraph">
      <style:paragraph-properties fo:text-align="justify" fo:text-indent="0.4916in"/>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P250" style:parent-style-name="Normal" style:family="paragraph">
      <style:paragraph-properties fo:text-align="justify" fo:text-indent="0.4916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16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16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16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text-align="justify" fo:text-indent="0.4916in"/>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text-align="justify" fo:text-indent="0.4916in"/>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916in"/>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P277" style:parent-style-name="Normal" style:family="paragraph">
      <style:paragraph-properties fo:text-align="justify" fo:text-indent="0.4916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16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text-align="justify" fo:text-indent="0.4916in"/>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P289" style:parent-style-name="Normal" style:family="paragraph">
      <style:paragraph-properties fo:text-align="justify" fo:text-indent="0.4916in"/>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text-align="justify" fo:text-indent="0.4916in"/>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text-align="justify" fo:text-indent="0.4916in"/>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text-align="justify" fo:text-indent="0.4916in"/>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P311" style:parent-style-name="Normal" style:family="paragraph">
      <style:paragraph-properties fo:text-align="justify" fo:text-indent="0.4916in"/>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text-align="justify" fo:text-indent="0.4916in"/>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P321" style:parent-style-name="Normal" style:family="paragraph">
      <style:paragraph-properties fo:text-indent="0.4916in"/>
    </style:style>
    <style:style style:name="P322" style:parent-style-name="Normal" style:family="paragraph">
      <style:paragraph-properties fo:text-align="center"/>
    </style:style>
    <style:style style:name="T323" style:parent-style-name="DefaultParagraphFont" style:family="text">
      <style:text-properties fo:font-weight="bold" style:font-weight-asian="bold" fo:text-transform="uppercase" fo:color="#000000" style:font-size-complex="12pt"/>
    </style:style>
    <style:style style:name="P324" style:parent-style-name="Normal" style:family="paragraph">
      <style:paragraph-properties fo:text-indent="0.4916in"/>
    </style:style>
    <style:style style:name="P325" style:parent-style-name="Normal" style:family="paragraph">
      <style:paragraph-properties fo:text-align="justify" fo:text-indent="0.4916in"/>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16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P338" style:parent-style-name="Normal" style:family="paragraph">
      <style:paragraph-properties fo:text-align="justify" fo:text-indent="0.4916in"/>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text-align="justify" fo:text-indent="0.4916in"/>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paragraph-properties fo:text-align="justify" fo:text-indent="0.4916in"/>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text-align="justify" fo:text-indent="0.4916in"/>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text-align="justify" fo:text-indent="0.4916in"/>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P359" style:parent-style-name="Normal" style:family="paragraph">
      <style:paragraph-properties fo:text-align="justify" fo:text-indent="0.4916in"/>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text-indent="0.4916in"/>
    </style:style>
    <style:style style:name="P364" style:parent-style-name="Normal" style:family="paragraph">
      <style:paragraph-properties fo:text-align="center"/>
    </style:style>
    <style:style style:name="T365" style:parent-style-name="DefaultParagraphFont" style:family="text">
      <style:text-properties fo:font-weight="bold" style:font-weight-asian="bold" fo:text-transform="uppercase" fo:color="#000000" style:font-size-complex="12pt"/>
    </style:style>
    <style:style style:name="P366" style:parent-style-name="Normal" style:family="paragraph">
      <style:paragraph-properties fo:text-indent="0.4916in"/>
    </style:style>
    <style:style style:name="P367" style:parent-style-name="Normal" style:family="paragraph">
      <style:paragraph-properties fo:text-align="justify" fo:text-indent="0.4916in"/>
    </style:style>
    <style:style style:name="T368" style:parent-style-name="DefaultParagraphFont" style:family="text">
      <style:text-properties fo:color="#000000"/>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text-align="justify" fo:text-indent="0.4916in"/>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text-align="justify" fo:text-indent="0.4916in"/>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text-align="justify" fo:text-indent="0.4916in"/>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fo:text-indent="0.4916in"/>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16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P396" style:parent-style-name="Normal" style:family="paragraph">
      <style:paragraph-properties fo:text-align="center"/>
    </style:style>
    <style:style style:name="T397" style:parent-style-name="DefaultParagraphFont" style:family="text">
      <style:text-properties fo:font-weight="bold" style:font-weight-asian="bold" fo:text-transform="uppercase" fo:color="#000000" style:font-size-complex="12pt"/>
    </style:style>
    <style:style style:name="P398" style:parent-style-name="Normal" style:family="paragraph">
      <style:paragraph-properties fo:text-indent="0.4916in"/>
    </style:style>
    <style:style style:name="P399" style:parent-style-name="Normal" style:family="paragraph">
      <style:paragraph-properties fo:text-align="justify" fo:text-indent="0.4916in"/>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P402" style:parent-style-name="Normal" style:family="paragraph">
      <style:paragraph-properties fo:text-align="justify" fo:text-indent="0.4916in"/>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P421" style:parent-style-name="Normal" style:family="paragraph">
      <style:paragraph-properties fo:text-align="justify" fo:text-indent="0.4916in"/>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text-align="justify" fo:text-indent="0.4916in"/>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text-align="justify" fo:text-indent="0.4916in"/>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P431" style:parent-style-name="Normal" style:family="paragraph">
      <style:paragraph-properties fo:text-align="justify" fo:text-indent="0.4916in"/>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text-indent="0.4916in"/>
    </style:style>
    <style:style style:name="P435" style:parent-style-name="Normal" style:family="paragraph">
      <style:paragraph-properties fo:text-align="center"/>
    </style:style>
    <style:style style:name="T436" style:parent-style-name="DefaultParagraphFont" style:family="text">
      <style:text-properties fo:font-weight="bold" style:font-weight-asian="bold" fo:text-transform="uppercase" fo:color="#000000" style:font-size-complex="12pt"/>
    </style:style>
    <style:style style:name="P437" style:parent-style-name="Normal" style:family="paragraph">
      <style:paragraph-properties fo:text-indent="0.4916in"/>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text-align="justify" fo:text-indent="0.4916in"/>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text-align="justify" fo:text-indent="0.4916in"/>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text-align="justify" fo:text-indent="0.4916in"/>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16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text-align="justify" fo:text-indent="0.4916in"/>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text-align="end" fo:text-indent="0.4916in"/>
    </style:style>
    <style:style style:name="P467" style:parent-style-name="Normal" style:family="paragraph">
      <style:paragraph-properties fo:text-align="center"/>
    </style:style>
    <style:style style:name="P468" style:parent-style-name="Normal" style:master-page-name="MPF2" style:family="paragraph">
      <style:paragraph-properties fo:break-before="page" fo:text-indent="3.543in" style:page-number="1"/>
    </style:style>
    <style:style style:name="T476" style:parent-style-name="DefaultParagraphFont" style:family="text">
      <style:text-properties fo:text-transform="uppercase" fo:color="#000000"/>
    </style:style>
    <style:style style:name="P477" style:parent-style-name="Normal" style:family="paragraph">
      <style:paragraph-properties fo:text-indent="3.543in">
        <style:tab-stops>
          <style:tab-stop style:type="left" style:position="0.1875in"/>
        </style:tab-stops>
      </style:paragraph-properties>
      <style:text-properties fo:color="#000000"/>
    </style:style>
    <style:style style:name="P478" style:parent-style-name="Normal" style:family="paragraph">
      <style:paragraph-properties fo:text-indent="3.543in">
        <style:tab-stops>
          <style:tab-stop style:type="left" style:position="0.1875in"/>
        </style:tab-stops>
      </style:paragraph-properties>
      <style:text-properties fo:color="#000000"/>
    </style:style>
    <style:style style:name="P479" style:parent-style-name="Normal" style:family="paragraph">
      <style:paragraph-properties fo:text-indent="3.543in">
        <style:tab-stops>
          <style:tab-stop style:type="left" style:position="0.1875in"/>
        </style:tab-stops>
      </style:paragraph-properties>
      <style:text-properties fo:color="#000000"/>
    </style:style>
    <style:style style:name="P480" style:parent-style-name="Normal" style:family="paragraph">
      <style:paragraph-properties fo:text-indent="3.543in">
        <style:tab-stops>
          <style:tab-stop style:type="left" style:position="0.1875in"/>
        </style:tab-stops>
      </style:paragraph-properties>
      <style:text-properties fo:color="#000000"/>
    </style:style>
    <style:style style:name="P481" style:parent-style-name="Normal" style:family="paragraph">
      <style:paragraph-properties fo:text-indent="3.543in">
        <style:tab-stops>
          <style:tab-stop style:type="left" style:position="0.1875in"/>
        </style:tab-stops>
      </style:paragraph-properties>
      <style:text-properties fo:color="#000000"/>
    </style:style>
    <style:style style:name="P482" style:parent-style-name="Normal" style:family="paragraph">
      <style:paragraph-properties fo:text-indent="0.4923in"/>
      <style:text-properties fo:color="#000000"/>
    </style:style>
    <style:style style:name="P483" style:parent-style-name="Normal" style:family="paragraph">
      <style:paragraph-properties fo:text-align="center"/>
    </style:style>
    <style:style style:name="T484" style:parent-style-name="DefaultParagraphFont" style:family="text">
      <style:text-properties fo:font-weight="bold" style:font-weight-asian="bold" fo:color="#000000"/>
    </style:style>
    <style:style style:name="T485" style:parent-style-name="DefaultParagraphFont" style:family="text">
      <style:text-properties fo:font-weight="bold" style:font-weight-asian="bold" fo:color="#000000"/>
    </style:style>
    <style:style style:name="P486" style:parent-style-name="Normal" style:family="paragraph">
      <style:paragraph-properties fo:text-align="center"/>
      <style:text-properties fo:font-weight="bold" style:font-weight-asian="bold" fo:color="#000000"/>
    </style:style>
    <style:style style:name="P487" style:parent-style-name="Normal" style:family="paragraph">
      <style:paragraph-properties fo:text-align="center"/>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T490" style:parent-style-name="DefaultParagraphFont" style:family="text">
      <style:text-properties fo:font-weight="bold" style:font-weight-asian="bold" fo:color="#000000"/>
    </style:style>
    <style:style style:name="P491" style:parent-style-name="Normal" style:family="paragraph">
      <style:paragraph-properties fo:text-align="justify" fo:text-indent="0.4923in"/>
      <style:text-properties fo:color="#000000"/>
    </style:style>
    <style:style style:name="P492" style:parent-style-name="Normal" style:family="paragraph">
      <style:paragraph-properties fo:text-align="justify" fo:text-indent="0.4923in"/>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FF" style:text-underline-type="single" style:text-underline-style="solid" style:text-underline-width="auto" style:text-underline-mode="continuous"/>
    </style:style>
    <style:style style:name="T500" style:parent-style-name="DefaultParagraphFont" style:family="text">
      <style:text-properties fo:color="#000000"/>
    </style:style>
    <style:style style:name="T501" style:parent-style-name="DefaultParagraphFont" style:family="text">
      <style:text-properties fo:color="#0000FF" style:text-underline-type="single" style:text-underline-style="solid" style:text-underline-width="auto" style:text-underline-mode="continuous"/>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23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23in"/>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23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23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FF" style:text-underline-type="single" style:text-underline-style="solid" style:text-underline-width="auto" style:text-underline-mode="continuous"/>
    </style:style>
    <style:style style:name="T524" style:parent-style-name="DefaultParagraphFont" style:family="text">
      <style:text-properties fo:color="#000000"/>
    </style:style>
    <style:style style:name="P525" style:parent-style-name="Normal" style:family="paragraph">
      <style:paragraph-properties fo:text-align="justify" fo:text-indent="0.4923in"/>
    </style:style>
    <style:style style:name="P526" style:parent-style-name="Normal" style:family="paragraph">
      <style:paragraph-properties fo:text-align="center"/>
    </style:style>
    <style:style style:name="T527" style:parent-style-name="DefaultParagraphFont" style:family="text">
      <style:text-properties fo:font-weight="bold" style:font-weight-asian="bold" fo:text-transform="uppercase" fo:color="#000000" style:font-size-complex="12pt" style:language-asian="lt" style:country-asian="LT"/>
    </style:style>
    <style:style style:name="T528" style:parent-style-name="DefaultParagraphFont" style:family="text">
      <style:text-properties fo:font-weight="bold" style:font-weight-asian="bold" fo:text-transform="uppercase" fo:color="#000000" style:font-size-complex="12pt" style:language-asian="lt" style:country-asian="LT"/>
    </style:style>
    <style:style style:name="T529" style:parent-style-name="DefaultParagraphFont" style:family="text">
      <style:text-properties fo:font-weight="bold" style:font-weight-asian="bold" fo:text-transform="uppercase" fo:color="#000000" style:font-size-complex="12pt" style:language-asian="lt" style:country-asian="LT"/>
    </style:style>
    <style:style style:name="T530" style:parent-style-name="DefaultParagraphFont" style:family="text">
      <style:text-properties fo:font-weight="bold" style:font-weight-asian="bold" fo:text-transform="uppercase" fo:color="#000000" style:font-size-complex="12pt" style:language-asian="lt" style:country-asian="LT"/>
    </style:style>
    <style:style style:name="P531" style:parent-style-name="Normal" style:family="paragraph">
      <style:paragraph-properties fo:text-align="justify" fo:text-indent="0.4923in"/>
      <style:text-properties fo:color="#000000"/>
    </style:style>
    <style:style style:name="P532" style:parent-style-name="Normal" style:family="paragraph">
      <style:paragraph-properties fo:text-align="justify" fo:text-indent="0.4923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text-align="justify" fo:text-indent="0.4923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P538" style:parent-style-name="Normal" style:family="paragraph">
      <style:paragraph-properties fo:text-align="justify" fo:text-indent="0.4923in"/>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text-align="justify" fo:text-indent="0.4923in"/>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P548" style:parent-style-name="Normal" style:family="paragraph">
      <style:paragraph-properties fo:text-align="justify" fo:text-indent="0.4923in"/>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P551" style:parent-style-name="Normal" style:family="paragraph">
      <style:paragraph-properties fo:text-align="justify" fo:text-indent="0.4923in"/>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T554" style:parent-style-name="DefaultParagraphFont" style:family="text">
      <style:text-properties fo:color="#000000"/>
    </style:style>
    <style:style style:name="P555" style:parent-style-name="Normal" style:family="paragraph">
      <style:paragraph-properties fo:text-align="justify" fo:text-indent="0.4923in"/>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paragraph-properties fo:text-align="justify" fo:text-indent="0.4923in"/>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P566" style:parent-style-name="Normal" style:family="paragraph">
      <style:paragraph-properties fo:text-align="justify" fo:text-indent="0.4923in"/>
    </style:style>
    <style:style style:name="T567" style:parent-style-name="DefaultParagraphFont" style:family="text">
      <style:text-properties fo:color="#000000"/>
    </style:style>
    <style:style style:name="T568" style:parent-style-name="DefaultParagraphFont" style:family="text">
      <style:text-properties fo:color="#000000"/>
    </style:style>
    <style:style style:name="P569" style:parent-style-name="Normal" style:family="paragraph">
      <style:paragraph-properties fo:text-align="justify" fo:text-indent="0.4923in"/>
    </style:style>
    <style:style style:name="T570" style:parent-style-name="DefaultParagraphFont" style:family="text">
      <style:text-properties fo:color="#000000"/>
    </style:style>
    <style:style style:name="T571" style:parent-style-name="DefaultParagraphFont" style:family="text">
      <style:text-properties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23in"/>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23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P580" style:parent-style-name="Normal" style:family="paragraph">
      <style:paragraph-properties fo:text-align="justify" fo:text-indent="0.4923in"/>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P583" style:parent-style-name="Normal" style:family="paragraph">
      <style:paragraph-properties fo:text-align="justify" fo:text-indent="0.4923in"/>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P586" style:parent-style-name="Normal" style:family="paragraph">
      <style:paragraph-properties fo:text-align="justify" fo:text-indent="0.4923in"/>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P590" style:parent-style-name="Normal" style:family="paragraph">
      <style:paragraph-properties fo:text-align="justify" fo:text-indent="0.4923in"/>
    </style:style>
    <style:style style:name="P591" style:parent-style-name="Normal" style:family="paragraph">
      <style:paragraph-properties fo:text-align="center"/>
    </style:style>
    <style:style style:name="T592" style:parent-style-name="DefaultParagraphFont" style:family="text">
      <style:text-properties fo:font-weight="bold" style:font-weight-asian="bold" fo:text-transform="uppercase" fo:color="#000000" style:font-size-complex="12pt" style:language-asian="lt" style:country-asian="LT"/>
    </style:style>
    <style:style style:name="T593" style:parent-style-name="DefaultParagraphFont" style:family="text">
      <style:text-properties fo:font-weight="bold" style:font-weight-asian="bold" fo:text-transform="uppercase" fo:color="#000000" style:font-size-complex="12pt" style:language-asian="lt" style:country-asian="LT"/>
    </style:style>
    <style:style style:name="T594" style:parent-style-name="DefaultParagraphFont" style:family="text">
      <style:text-properties fo:font-weight="bold" style:font-weight-asian="bold" fo:text-transform="uppercase" fo:color="#000000" style:font-size-complex="12pt" style:language-asian="lt" style:country-asian="LT"/>
    </style:style>
    <style:style style:name="P595" style:parent-style-name="Normal" style:family="paragraph">
      <style:paragraph-properties fo:text-align="justify" fo:text-indent="0.4923in"/>
      <style:text-properties fo:color="#000000"/>
    </style:style>
    <style:style style:name="P596" style:parent-style-name="Normal" style:family="paragraph">
      <style:paragraph-properties fo:text-align="justify" fo:text-indent="0.4923in"/>
    </style:style>
    <style:style style:name="T597" style:parent-style-name="DefaultParagraphFont" style:family="text">
      <style:text-properties fo:color="#000000"/>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P600" style:parent-style-name="Normal" style:family="paragraph">
      <style:paragraph-properties fo:text-align="justify" fo:text-indent="0.4923in"/>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23in"/>
    </style:style>
    <style:style style:name="T604" style:parent-style-name="DefaultParagraphFont" style:family="text">
      <style:text-properties fo:color="#000000"/>
    </style:style>
    <style:style style:name="T605" style:parent-style-name="DefaultParagraphFont" style:family="text">
      <style:text-properties fo:color="#000000"/>
    </style:style>
    <style:style style:name="T606" style:parent-style-name="DefaultParagraphFont" style:family="text">
      <style:text-properties fo:color="#000000"/>
    </style:style>
    <style:style style:name="T607" style:parent-style-name="DefaultParagraphFont" style:family="text">
      <style:text-properties fo:color="#0000FF" style:text-underline-type="single" style:text-underline-style="solid" style:text-underline-width="auto" style:text-underline-mode="continuous"/>
    </style:style>
    <style:style style:name="T608" style:parent-style-name="DefaultParagraphFont" style:family="text">
      <style:text-properties fo:color="#000000"/>
    </style:style>
    <style:style style:name="P609" style:parent-style-name="Normal" style:family="paragraph">
      <style:paragraph-properties fo:text-align="justify" fo:text-indent="0.4923in"/>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T612" style:parent-style-name="DefaultParagraphFont" style:family="text">
      <style:text-properties fo:color="#000000"/>
    </style:style>
    <style:style style:name="P613" style:parent-style-name="Normal" style:family="paragraph">
      <style:paragraph-properties fo:text-align="justify" fo:text-indent="0.4923in"/>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23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23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23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23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P630" style:parent-style-name="Normal" style:family="paragraph">
      <style:paragraph-properties fo:text-align="justify" fo:text-indent="0.4923in"/>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P633" style:parent-style-name="Normal" style:family="paragraph">
      <style:paragraph-properties fo:text-align="justify" fo:text-indent="0.4923in"/>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23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23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T650" style:parent-style-name="DefaultParagraphFont" style:family="text">
      <style:text-properties fo:color="#000000"/>
    </style:style>
    <style:style style:name="T651" style:parent-style-name="DefaultParagraphFont" style:family="text">
      <style:text-properties fo:color="#000000"/>
    </style:style>
    <style:style style:name="P652" style:parent-style-name="Normal" style:family="paragraph">
      <style:paragraph-properties fo:text-align="justify" fo:text-indent="0.4923in"/>
    </style:style>
    <style:style style:name="T653" style:parent-style-name="DefaultParagraphFont" style:family="text">
      <style:text-properties fo:color="#000000"/>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23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23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23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23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23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T680" style:parent-style-name="DefaultParagraphFont" style:family="text">
      <style:text-properties fo:color="#0000FF" style:text-underline-type="single" style:text-underline-style="solid" style:text-underline-width="auto" style:text-underline-mode="continuous"/>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P683" style:parent-style-name="Normal" style:family="paragraph">
      <style:paragraph-properties fo:text-align="justify" fo:text-indent="0.4923in"/>
    </style:style>
    <style:style style:name="T684" style:parent-style-name="DefaultParagraphFont" style:family="text">
      <style:text-properties fo:color="#000000"/>
    </style:style>
    <style:style style:name="T685" style:parent-style-name="DefaultParagraphFont" style:family="text">
      <style:text-properties fo:color="#000000"/>
    </style:style>
    <style:style style:name="P686" style:parent-style-name="Normal" style:family="paragraph">
      <style:paragraph-properties fo:text-align="justify" fo:text-indent="0.4923in"/>
    </style:style>
    <style:style style:name="P687" style:parent-style-name="Normal" style:family="paragraph">
      <style:paragraph-properties fo:text-align="center"/>
    </style:style>
    <style:style style:name="T688" style:parent-style-name="DefaultParagraphFont" style:family="text">
      <style:text-properties fo:font-weight="bold" style:font-weight-asian="bold" fo:text-transform="uppercase" fo:color="#000000" style:font-size-complex="12pt" style:language-asian="lt" style:country-asian="LT"/>
    </style:style>
    <style:style style:name="T689" style:parent-style-name="DefaultParagraphFont" style:family="text">
      <style:text-properties fo:font-weight="bold" style:font-weight-asian="bold" fo:text-transform="uppercase" fo:color="#000000" style:font-size-complex="12pt" style:language-asian="lt" style:country-asian="LT"/>
    </style:style>
    <style:style style:name="T690" style:parent-style-name="DefaultParagraphFont" style:family="text">
      <style:text-properties fo:font-weight="bold" style:font-weight-asian="bold" fo:text-transform="uppercase" fo:color="#000000" style:font-size-complex="12pt" style:language-asian="lt" style:country-asian="LT"/>
    </style:style>
    <style:style style:name="P691" style:parent-style-name="Normal" style:family="paragraph">
      <style:paragraph-properties fo:text-align="justify" fo:text-indent="0.4923in"/>
      <style:text-properties fo:color="#000000"/>
    </style:style>
    <style:style style:name="P692" style:parent-style-name="Normal" style:family="paragraph">
      <style:paragraph-properties fo:text-align="justify" fo:text-indent="0.4923in"/>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23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23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text-align="justify" fo:text-indent="0.4923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23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P711" style:parent-style-name="Normal" style:family="paragraph">
      <style:paragraph-properties fo:text-align="justify" fo:text-indent="0.4923in"/>
    </style:style>
    <style:style style:name="T712" style:parent-style-name="DefaultParagraphFont" style:family="text">
      <style:text-properties fo:color="#000000"/>
    </style:style>
    <style:style style:name="T713" style:parent-style-name="DefaultParagraphFont" style:family="text">
      <style:text-properties fo:color="#000000"/>
    </style:style>
    <style:style style:name="P714" style:parent-style-name="Normal" style:family="paragraph">
      <style:paragraph-properties fo:text-align="justify" fo:text-indent="0.4923in"/>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23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23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text-align="justify" fo:text-indent="0.4923in"/>
    </style:style>
    <style:style style:name="T731" style:parent-style-name="DefaultParagraphFont" style:family="text">
      <style:text-properties fo:color="#000000"/>
    </style:style>
    <style:style style:name="T732" style:parent-style-name="DefaultParagraphFont" style:family="text">
      <style:text-properties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23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T737" style:parent-style-name="DefaultParagraphFont" style:family="text">
      <style:text-properties fo:color="#000000"/>
    </style:style>
    <style:style style:name="P738" style:parent-style-name="Normal" style:family="paragraph">
      <style:paragraph-properties fo:text-align="justify" fo:text-indent="0.4923in"/>
    </style:style>
    <style:style style:name="P739" style:parent-style-name="Normal" style:family="paragraph">
      <style:paragraph-properties fo:text-align="center"/>
    </style:style>
    <style:style style:name="T740" style:parent-style-name="DefaultParagraphFont" style:family="text">
      <style:text-properties fo:font-weight="bold" style:font-weight-asian="bold" fo:text-transform="uppercase" fo:color="#000000" style:font-size-complex="12pt" style:language-asian="lt" style:country-asian="LT"/>
    </style:style>
    <style:style style:name="T741" style:parent-style-name="DefaultParagraphFont" style:family="text">
      <style:text-properties fo:font-weight="bold" style:font-weight-asian="bold" fo:text-transform="uppercase" fo:color="#000000" style:font-size-complex="12pt" style:language-asian="lt" style:country-asian="LT"/>
    </style:style>
    <style:style style:name="T742" style:parent-style-name="DefaultParagraphFont" style:family="text">
      <style:text-properties fo:font-weight="bold" style:font-weight-asian="bold" fo:text-transform="uppercase" fo:color="#000000" style:font-size-complex="12pt" style:language-asian="lt" style:country-asian="LT"/>
    </style:style>
    <style:style style:name="P743" style:parent-style-name="Normal" style:family="paragraph">
      <style:paragraph-properties fo:text-align="justify" fo:text-indent="0.4923in"/>
      <style:text-properties fo:color="#000000"/>
    </style:style>
    <style:style style:name="P744" style:parent-style-name="Normal" style:family="paragraph">
      <style:paragraph-properties fo:text-align="justify" fo:text-indent="0.4923in"/>
    </style:style>
    <style:style style:name="T745" style:parent-style-name="DefaultParagraphFont" style:family="text">
      <style:text-properties fo:color="#000000"/>
    </style:style>
    <style:style style:name="T746" style:parent-style-name="DefaultParagraphFont" style:family="text">
      <style:text-properties fo:color="#000000"/>
    </style:style>
    <style:style style:name="P747" style:parent-style-name="Normal" style:family="paragraph">
      <style:paragraph-properties fo:text-align="justify" fo:text-indent="0.4923in"/>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T750" style:parent-style-name="DefaultParagraphFont" style:family="text">
      <style:text-properties fo:color="#000000"/>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text-align="justify" fo:text-indent="0.4923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text-properties style:font-name-asian="MS Mincho" fo:font-style="italic" style:font-style-asian="italic" style:font-style-complex="italic" fo:font-size="10pt" style:font-size-asian="10pt"/>
    </style:style>
    <style:style style:name="P762" style:parent-style-name="Normal" style:family="paragraph">
      <style:paragraph-properties fo:text-align="justify"/>
    </style:style>
    <style:style style:name="T763" style:parent-style-name="DefaultParagraphFont" style:family="text">
      <style:text-properties style:font-name-asian="MS Mincho" fo:font-style="italic" style:font-style-asian="italic" style:font-style-complex="italic" fo:font-size="10pt" style:font-size-asian="10pt"/>
    </style:style>
    <style:style style:name="T7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5" style:parent-style-name="DefaultParagraphFont" style:family="text">
      <style:text-properties style:font-name-asian="MS Mincho" fo:font-style="italic" style:font-style-asian="italic" style:font-style-complex="italic" fo:font-size="10pt" style:font-size-asian="10pt"/>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fo:text-indent="0.4923in"/>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FF" style:text-underline-type="single" style:text-underline-style="solid" style:text-underline-width="auto" style:text-underline-mode="continuous"/>
    </style:style>
    <style:style style:name="T772" style:parent-style-name="DefaultParagraphFont" style:family="text">
      <style:text-properties fo:color="#000000"/>
    </style:style>
    <style:style style:name="P773" style:parent-style-name="Normal" style:family="paragraph">
      <style:paragraph-properties fo:text-align="justify" fo:text-indent="0.4923in"/>
    </style:style>
    <style:style style:name="T774" style:parent-style-name="DefaultParagraphFont" style:family="text">
      <style:text-properties fo:color="#000000"/>
    </style:style>
    <style:style style:name="T775" style:parent-style-name="DefaultParagraphFont" style:family="text">
      <style:text-properties fo:color="#000000"/>
    </style:style>
    <style:style style:name="P776" style:parent-style-name="Normal" style:family="paragraph">
      <style:paragraph-properties fo:text-align="justify" fo:text-indent="0.4923in"/>
    </style:style>
    <style:style style:name="P777" style:parent-style-name="Normal" style:family="paragraph">
      <style:paragraph-properties fo:text-align="center"/>
    </style:style>
    <style:style style:name="T778" style:parent-style-name="DefaultParagraphFont" style:family="text">
      <style:text-properties fo:font-weight="bold" style:font-weight-asian="bold" fo:text-transform="uppercase" fo:color="#000000" style:font-size-complex="12pt" style:language-asian="lt" style:country-asian="LT"/>
    </style:style>
    <style:style style:name="T779" style:parent-style-name="DefaultParagraphFont" style:family="text">
      <style:text-properties fo:font-weight="bold" style:font-weight-asian="bold" fo:text-transform="uppercase" fo:color="#000000" style:font-size-complex="12pt" style:language-asian="lt" style:country-asian="LT"/>
    </style:style>
    <style:style style:name="T780" style:parent-style-name="DefaultParagraphFont" style:family="text">
      <style:text-properties fo:font-weight="bold" style:font-weight-asian="bold" fo:text-transform="uppercase" fo:color="#000000" style:font-size-complex="12pt" style:language-asian="lt" style:country-asian="LT"/>
    </style:style>
    <style:style style:name="P781" style:parent-style-name="Normal" style:family="paragraph">
      <style:paragraph-properties fo:text-align="justify" fo:text-indent="0.4923in"/>
      <style:text-properties fo:color="#000000"/>
    </style:style>
    <style:style style:name="P782" style:parent-style-name="Normal" style:family="paragraph">
      <style:paragraph-properties fo:text-align="justify" fo:text-indent="0.4923in"/>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T785" style:parent-style-name="DefaultParagraphFont" style:family="text">
      <style:text-properties fo:color="#0000FF" style:text-underline-type="single" style:text-underline-style="solid" style:text-underline-width="auto" style:text-underline-mode="continuous"/>
    </style:style>
    <style:style style:name="T786" style:parent-style-name="DefaultParagraphFont" style:family="text">
      <style:text-properties fo:color="#000000"/>
    </style:style>
    <style:style style:name="T787" style:parent-style-name="DefaultParagraphFont" style:family="text">
      <style:text-properties fo:color="#0000FF" style:text-underline-type="single" style:text-underline-style="solid" style:text-underline-width="auto" style:text-underline-mode="continuous"/>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T795" style:parent-style-name="DefaultParagraphFont" style:family="text">
      <style:text-properties fo:color="#000000"/>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style>
    <style:style style:name="T798" style:parent-style-name="DefaultParagraphFont" style:family="text">
      <style:text-properties fo:color="#000000"/>
    </style:style>
    <style:style style:name="P799" style:parent-style-name="Normal" style:family="paragraph">
      <style:paragraph-properties fo:text-align="justify" fo:text-indent="0.4923in"/>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T804" style:parent-style-name="DefaultParagraphFont" style:family="text">
      <style:text-properties fo:color="#000000"/>
    </style:style>
    <style:style style:name="T805" style:parent-style-name="DefaultParagraphFont" style:family="text">
      <style:text-properties fo:color="#000000"/>
    </style:style>
    <style:style style:name="P806" style:parent-style-name="Normal" style:family="paragraph">
      <style:paragraph-properties fo:text-align="justify" fo:text-indent="0.4923in"/>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P810" style:parent-style-name="Normal" style:family="paragraph">
      <style:paragraph-properties fo:text-align="justify" fo:text-indent="0.4923in"/>
    </style:style>
    <style:style style:name="T811" style:parent-style-name="DefaultParagraphFont" style:family="text">
      <style:text-properties fo:color="#000000"/>
    </style:style>
    <style:style style:name="T812" style:parent-style-name="DefaultParagraphFont" style:family="text">
      <style:text-properties fo:color="#000000"/>
    </style:style>
    <style:style style:name="T813" style:parent-style-name="DefaultParagraphFont" style:family="text">
      <style:text-properties fo:color="#000000"/>
    </style:style>
    <style:style style:name="P814" style:parent-style-name="Normal" style:family="paragraph">
      <style:paragraph-properties fo:text-align="justify" fo:text-indent="0.4923in"/>
    </style:style>
    <style:style style:name="P815" style:parent-style-name="Normal" style:family="paragraph">
      <style:paragraph-properties fo:text-align="center"/>
    </style:style>
    <style:style style:name="T816" style:parent-style-name="DefaultParagraphFont" style:family="text">
      <style:text-properties fo:font-weight="bold" style:font-weight-asian="bold" fo:text-transform="uppercase" fo:color="#000000" style:font-size-complex="12pt" style:language-asian="lt" style:country-asian="LT"/>
    </style:style>
    <style:style style:name="T817" style:parent-style-name="DefaultParagraphFont" style:family="text">
      <style:text-properties fo:font-weight="bold" style:font-weight-asian="bold" fo:text-transform="uppercase" fo:color="#000000" style:font-size-complex="12pt" style:language-asian="lt" style:country-asian="LT"/>
    </style:style>
    <style:style style:name="T818" style:parent-style-name="DefaultParagraphFont" style:family="text">
      <style:text-properties fo:font-weight="bold" style:font-weight-asian="bold" fo:text-transform="uppercase" fo:color="#000000" style:font-size-complex="12pt" style:language-asian="lt" style:country-asian="LT"/>
    </style:style>
    <style:style style:name="P819" style:parent-style-name="Normal" style:family="paragraph">
      <style:paragraph-properties fo:text-align="justify" fo:text-indent="0.4923in"/>
      <style:text-properties fo:color="#000000"/>
    </style:style>
    <style:style style:name="P820" style:parent-style-name="Normal" style:family="paragraph">
      <style:paragraph-properties fo:text-align="justify" fo:text-indent="0.4923in"/>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text-align="justify" fo:text-indent="0.4923in"/>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text-align="justify" fo:text-indent="0.4923in"/>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text-align="justify" fo:text-indent="0.4923in"/>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fo:text-indent="0.4923in"/>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text-align="justify" fo:text-indent="0.4923in"/>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P841" style:parent-style-name="Normal" style:family="paragraph">
      <style:paragraph-properties fo:text-align="justify" fo:text-indent="0.4923in"/>
    </style:style>
    <style:style style:name="T842" style:parent-style-name="DefaultParagraphFont" style:family="text">
      <style:text-properties fo:color="#000000"/>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text-align="justify" fo:text-indent="0.4923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fo:text-indent="0.4923in"/>
    </style:style>
    <style:style style:name="T850" style:parent-style-name="DefaultParagraphFont" style:family="text">
      <style:text-properties fo:color="#000000"/>
    </style:style>
    <style:style style:name="T851" style:parent-style-name="DefaultParagraphFont" style:family="text">
      <style:text-properties fo:color="#000000"/>
    </style:style>
    <style:style style:name="P852" style:parent-style-name="Normal" style:family="paragraph">
      <style:paragraph-properties fo:text-align="justify" fo:text-indent="0.4923in"/>
    </style:style>
    <style:style style:name="T853" style:parent-style-name="DefaultParagraphFont" style:family="text">
      <style:text-properties fo:color="#000000"/>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P856" style:parent-style-name="Normal" style:family="paragraph">
      <style:paragraph-properties fo:text-align="justify" fo:text-indent="0.4923in"/>
    </style:style>
    <style:style style:name="T857" style:parent-style-name="DefaultParagraphFont" style:family="text">
      <style:text-properties fo:color="#000000"/>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P863" style:parent-style-name="Normal" style:family="paragraph">
      <style:paragraph-properties fo:text-align="justify" fo:text-indent="0.4923in"/>
    </style:style>
    <style:style style:name="P864" style:parent-style-name="Normal" style:family="paragraph">
      <style:paragraph-properties fo:text-align="center"/>
    </style:style>
    <style:style style:name="T865" style:parent-style-name="DefaultParagraphFont" style:family="text">
      <style:text-properties fo:font-weight="bold" style:font-weight-asian="bold" fo:color="#000000" style:font-size-complex="12pt" style:language-asian="lt" style:country-asian="LT"/>
    </style:style>
    <style:style style:name="T866" style:parent-style-name="DefaultParagraphFont" style:family="text">
      <style:text-properties fo:font-weight="bold" style:font-weight-asian="bold" fo:color="#000000" style:font-size-complex="12pt" style:language-asian="lt" style:country-asian="LT"/>
    </style:style>
    <style:style style:name="T867" style:parent-style-name="DefaultParagraphFont" style:family="text">
      <style:text-properties fo:font-weight="bold" style:font-weight-asian="bold" fo:color="#000000" style:font-size-complex="12pt" style:language-asian="lt" style:country-asian="LT"/>
    </style:style>
    <style:style style:name="P868" style:parent-style-name="Normal" style:family="paragraph">
      <style:paragraph-properties fo:text-align="justify" fo:text-indent="0.4923in"/>
      <style:text-properties fo:font-weight="bold" style:font-weight-asian="bold" fo:color="#000000"/>
    </style:style>
    <style:style style:name="P869" style:parent-style-name="Normal" style:family="paragraph">
      <style:paragraph-properties fo:text-align="justify" fo:text-indent="0.4923in"/>
    </style:style>
    <style:style style:name="T870" style:parent-style-name="DefaultParagraphFont" style:family="text">
      <style:text-properties fo:color="#000000"/>
    </style:style>
    <style:style style:name="T871" style:parent-style-name="DefaultParagraphFont" style:family="text">
      <style:text-properties fo:color="#000000"/>
    </style:style>
    <style:style style:name="T872" style:parent-style-name="DefaultParagraphFont" style:family="text">
      <style:text-properties fo:color="#000000"/>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style>
    <style:style style:name="T875" style:parent-style-name="DefaultParagraphFont" style:family="text">
      <style:text-properties fo:color="#000000"/>
    </style:style>
    <style:style style:name="T876" style:parent-style-name="DefaultParagraphFont" style:family="text">
      <style:text-properties fo:color="#000000"/>
    </style:style>
    <style:style style:name="P877" style:parent-style-name="Normal" style:family="paragraph">
      <style:paragraph-properties fo:text-align="justify" fo:text-indent="0.4923in"/>
    </style:style>
    <style:style style:name="P878" style:parent-style-name="Normal" style:family="paragraph">
      <style:paragraph-properties fo:text-align="center"/>
    </style:style>
    <style:style style:name="T879" style:parent-style-name="DefaultParagraphFont" style:family="text">
      <style:text-properties fo:font-weight="bold" style:font-weight-asian="bold" fo:text-transform="uppercase" fo:color="#000000" style:font-size-complex="12pt" style:language-asian="lt" style:country-asian="LT"/>
    </style:style>
    <style:style style:name="T880" style:parent-style-name="DefaultParagraphFont" style:family="text">
      <style:text-properties fo:font-weight="bold" style:font-weight-asian="bold" fo:text-transform="uppercase" fo:color="#000000" style:font-size-complex="12pt" style:language-asian="lt" style:country-asian="LT"/>
    </style:style>
    <style:style style:name="T881" style:parent-style-name="DefaultParagraphFont" style:family="text">
      <style:text-properties fo:font-weight="bold" style:font-weight-asian="bold" fo:text-transform="uppercase" fo:color="#000000" style:font-size-complex="12pt" style:language-asian="lt" style:country-asian="LT"/>
    </style:style>
    <style:style style:name="P882" style:parent-style-name="Normal" style:family="paragraph">
      <style:paragraph-properties fo:text-align="justify" fo:text-indent="0.4923in"/>
      <style:text-properties fo:color="#000000"/>
    </style:style>
    <style:style style:name="P883" style:parent-style-name="Normal" style:family="paragraph">
      <style:paragraph-properties fo:text-align="justify" fo:text-indent="0.4923in"/>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P887" style:parent-style-name="Normal" style:family="paragraph">
      <style:paragraph-properties fo:text-align="justify" fo:text-indent="0.4923in"/>
    </style:style>
    <style:style style:name="P888" style:parent-style-name="Normal" style:family="paragraph">
      <style:paragraph-properties fo:text-align="center"/>
    </style:style>
    <style:style style:name="T889" style:parent-style-name="DefaultParagraphFont" style:family="text">
      <style:text-properties fo:font-weight="bold" style:font-weight-asian="bold" fo:color="#000000"/>
    </style:style>
    <style:style style:name="T890" style:parent-style-name="DefaultParagraphFont" style:family="text">
      <style:text-properties fo:font-weight="bold" style:font-weight-asian="bold" fo:color="#000000"/>
    </style:style>
    <style:style style:name="T891" style:parent-style-name="DefaultParagraphFont" style:family="text">
      <style:text-properties fo:font-weight="bold" style:font-weight-asian="bold" fo:color="#000000"/>
    </style:style>
    <style:style style:name="P892" style:parent-style-name="Normal" style:family="paragraph">
      <style:paragraph-properties fo:text-align="justify" fo:text-indent="0.4923in"/>
      <style:text-properties fo:color="#000000"/>
    </style:style>
    <style:style style:name="P893" style:parent-style-name="Normal" style:family="paragraph">
      <style:paragraph-properties fo:text-align="justify" fo:text-indent="0.4923in"/>
    </style:style>
    <style:style style:name="T894" style:parent-style-name="DefaultParagraphFont" style:family="text">
      <style:text-properties fo:color="#000000"/>
    </style:style>
    <style:style style:name="T895" style:parent-style-name="DefaultParagraphFont" style:family="text">
      <style:text-properties fo:color="#000000"/>
    </style:style>
    <style:style style:name="P896" style:parent-style-name="Normal" style:family="paragraph">
      <style:paragraph-properties fo:text-align="justify" fo:text-indent="0.4923in"/>
    </style:style>
    <style:style style:name="T897" style:parent-style-name="DefaultParagraphFont" style:family="text">
      <style:text-properties fo:color="#000000"/>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P900" style:parent-style-name="Normal" style:family="paragraph">
      <style:paragraph-properties fo:text-align="center"/>
    </style:style>
    <style:style style:name="T901" style:parent-style-name="DefaultParagraphFont" style:family="text">
      <style:text-properties fo:color="#000000"/>
    </style:style>
    <style:style style:name="P902" style:parent-style-name="Normal" style:family="paragraph">
      <style:paragraph-properties fo:text-align="center"/>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P930" style:parent-style-name="Normal" style:family="paragraph">
      <style:paragraph-properties fo:text-align="justify"/>
    </style:style>
    <style:style style:name="T931" style:parent-style-name="DefaultParagraphFont" style:family="text">
      <style:text-properties fo:font-size="10pt" style:font-size-asian="10pt"/>
    </style:style>
    <style:style style:name="T9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3" style:parent-style-name="DefaultParagraphFont" style:family="text">
      <style:text-properties style:font-name-asian="MS Mincho" style:font-style-complex="italic" fo:font-size="10pt" style:font-size-asian="10pt"/>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fo:font-size="10pt" style:font-size-asian="10pt"/>
    </style:style>
    <style:style style:name="T94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fo:font-size="10pt" style:font-size-asian="10pt"/>
    </style:style>
    <style:style style:name="T949" style:parent-style-name="DefaultParagraphFont" style:family="text">
      <style:text-properties fo:font-size="10pt" style:font-size-asian="10pt"/>
    </style:style>
    <style:style style:name="P950" style:parent-style-name="Normal" style:family="paragraph">
      <style:paragraph-properties fo:text-align="justify"/>
      <style:text-properties fo:font-size="10pt" style:font-size-asian="10pt"/>
    </style:style>
    <style:style style:name="P951" style:parent-style-name="Normal" style:family="paragraph">
      <style:paragraph-properties fo:widows="0" fo:orphans="0"/>
    </style:style>
  </office:automatic-styles>
  <office:body>
    <office:text text:use-soft-page-breaks="true">
      <text:p text:style-name="P1"><text:span text:style-name="T9">Suvestinė redakcija nuo 2004-06-13 iki 2004-12-31</text:span></text:p>
      <text:p text:style-name="P10"/>
      <text:p text:style-name="P11"><text:span text:style-name="T12">Nutarimas paskelbtas: Žin. 1994, Nr.<text:s/></text:span><text:a xlink:href="https://www.e-tar.lt/portal/legalAct.html?documentId=TAR.40954BA5F904" office:target-frame-name="_top" xlink:show="replace"><text:span text:style-name="T13">94-1845</text:span></text:a><text:span text:style-name="T14">, i. k. 0941100NUTA00001198</text:span></text:p>
      <text:p text:style-name="P15"/>
      <text:p text:style-name="P16"/>
      <text:p text:style-name="P17"><text:span text:style-name="T18"/><text:span text:style-name="T19">LIETUVOS RESPUBLIKOS VYRIAUSYBĖ</text:span></text:p>
      <text:p text:style-name="P20"/>
      <text:p text:style-name="P21">N U T A R I M A S</text:p>
      <text:p text:style-name="P22"><text:span text:style-name="T23">DĖL PROFESINIŲ LIGŲ SĄRAŠO IR LIETUVOS RESPUBLIKOS PROFESINIŲ LIGŲ VALSTYBĖS REGISTRO BEI JO NUOSTATŲ</text:span></text:p>
      <text:p text:style-name="P24"/>
      <text:p text:style-name="P25">1994 m. lapkričio 30 d. Nr. 1198</text:p>
      <text:p text:style-name="P26">Vilnius</text:p>
      <text:p text:style-name="P27"/>
      <text:p text:style-name="P28">Pakeistas teisės akto pavadinimas:</text:p>
      <text:p text:style-name="P29"><text:span text:style-name="T30">Nr.<text:s/></text:span><text:a xlink:href="https://www.e-tar.lt/portal/legalAct.html?documentId=TAR.2AC49F8FBB68" office:target-frame-name="_top" xlink:show="replace"><text:span text:style-name="T31">1527</text:span></text:a><text:span text:style-name="T32">, 2001-12-14, Žin., 2001, Nr. 106-3817 (2001-12-19), i. k. 1011100NUTA00001527</text:span></text:p>
      <text:p text:style-name="Normal"/>
      <text:p text:style-name="P33"><text:span text:style-name="T34">Vadovaudamasi Lietuvos Respublikos žmonių saugos darbe įstatymu, Lietuvos<text:s/></text:span><text:span text:style-name="T35">Respublikos Vyriausybė<text:s/></text:span><text:span text:style-name="T36">nutari</text:span><text:span text:style-name="T37">a:</text:span></text:p>
      <text:p text:style-name="P38"><text:span text:style-name="T39">1</text:span><text:span text:style-name="T40">. Patvirtinti profesinių ligų sąrašą (pridedama).</text:span></text:p>
      <text:p text:style-name="P41"><text:span text:style-name="T42">2</text:span><text:span text:style-name="T43">. Nustatyti, kad šiuo nutarimu patvirtintas profesinių ligų sąrašas įsigalioja priėmus Lietuvos Respublikos valstybinio privalomojo draudimo nuo nelaimingų<text:s/></text:span><text:span text:style-name="T44">atsitikimų darbe įstatymą.</text:span></text:p>
      <text:p text:style-name="P45"><text:span text:style-name="T46">3</text:span><text:span text:style-name="T47">. Įsteigti Lietuvos Respublikos profesinių ligų valstybės registrą ir patvirtinti jo nuostatus (pridedama).</text:span></text:p>
      <text:p text:style-name="P48">Punkto pakeitimai:</text:p>
      <text:p text:style-name="P49"><text:span text:style-name="T50">Nr.<text:s/></text:span><text:a xlink:href="https://www.e-tar.lt/portal/legalAct.html?documentId=TAR.2AC49F8FBB68" office:target-frame-name="_top" xlink:show="replace"><text:span text:style-name="T51">1527</text:span></text:a><text:span text:style-name="T52">, 2001-</text:span><text:span text:style-name="T53">12-14, Žin., 2001, Nr. 106-3817 (2001-12-19), i. k. 1011100NUTA00001527</text:span></text:p>
      <text:p text:style-name="Normal"/>
      <text:p text:style-name="P54"><text:span text:style-name="T55">4.</text:span><text:span text:style-name="T56"><text:s/>Neteko galios nuo 1996-12-07</text:span></text:p>
      <text:p text:style-name="P57">Punkto naikinimas:</text:p>
      <text:p text:style-name="P58"><text:span text:style-name="T59">Nr.<text:s/></text:span><text:a xlink:href="https://www.e-tar.lt/portal/legalAct.html?documentId=TAR.4BF92D364AB5" office:target-frame-name="_top" xlink:show="replace"><text:span text:style-name="T60">1418</text:span></text:a><text:span text:style-name="T61">, 1996-11-29, Žin. 1996, Nr. 118-2743<text:s/></text:span><text:span text:style-name="T62">(1996-12-06), i. k. 0961100NUTA00001418</text:span></text:p>
      <text:p text:style-name="Normal"/>
      <text:p text:style-name="P63"/>
      <text:p text:style-name="P64"/>
      <text:p text:style-name="P65"/>
      <text:p text:style-name="P66">MINISTRAS PIRMININKAS<text:tab/>ADOLFAS ŠLEŽEVIČIUS</text:p>
      <text:p text:style-name="P67"/>
      <text:p text:style-name="P68"/>
      <text:p text:style-name="P69"/>
      <text:p text:style-name="P70">SVEIKATOS APSAUGOS MINISTRAS<text:tab/>ANTANAS VINKUS</text:p>
      <text:p text:style-name="P71"/>
      <text:soft-page-break/>
      <text:p text:style-name="P72">PATVIRTINTA</text:p>
      <text:p text:style-name="P80">Lietuvos Respublikos Vyriausybės</text:p>
      <text:p text:style-name="P81">1994 m. lapkričio 30 d. nutarimu Nr. 1198</text:p>
      <text:p text:style-name="P82"/>
      <text:p text:style-name="P83"><text:span text:style-name="T84">Profesinės ligos</text:span></text:p>
      <text:p text:style-name="P85"/>
      <text:p text:style-name="P86"><text:span text:style-name="T87">Bendroji dalis</text:span></text:p>
      <text:p text:style-name="P88"/>
      <text:p text:style-name="P89"><text:span text:style-name="T90">1</text:span><text:span text:style-name="T91">. Profesinių ligų sąraše (toliau vadinama – šis sąrašas) nurodytos ligos, kurias sukelia kenksmingi darbo aplinkos veiksniai.</text:span></text:p>
      <text:p text:style-name="P92"><text:span text:style-name="T93">2</text:span><text:span text:style-name="T94">. Šis sąrašas yra privalomas visiems gydymo ir profilaktikos įstaigų darbo medicinos gydytojams, Valstybinės visuomenės sveikatos priežiūros tarnybos gydytojams higienistams, kitiems gydytojams bei juridiniams asmenims, susijusiems su profesinių ligų pro</text:span><text:span text:style-name="T95">filaktika, nustatymu, tyrimu, registravimu ir gydymu, taip pat Valstybinio profesinių ligų registro duomenų panaudojimu.</text:span></text:p>
      <text:p text:style-name="P96"><text:span text:style-name="T97">3</text:span><text:span text:style-name="T98">. Šiame sąraše dažniausiai vartojamos sąvokos „profesinė liga“ ir „kenksmingas darbo aplinkos veiksnys“.</text:span></text:p>
      <text:p text:style-name="P99">Profesinė liga – tai darbuotojo sveikatos sutrikimas dėl kenksmingo darbo aplinkos veiksnio (ar kelių veiksnių), kuris įvertinamas pagal higieninę darbo sąlygų klasifikaciją, atsižvelgiant į atitikimą higienos normas ir darbo laiko trukmę. Į profesinių ligų sąvoką įeina ir profesiniai apsinuodijimai. Profesinėmis ligomis taip pat laikomos ligų komplikacijos, liekamieji reiškiniai ir kenksmingų darbo aplinkos veiksnių sukelti atokūs padariniai.</text:p>
      <text:p text:style-name="P100">Sąvoka „kenksmingas darbo aplinkos veiksnys“ (toliau vadinama – veiksnys) yra apibrėžta Lietuvos Respublikos žmonių saugos darbe įstatyme.</text:p>
      <text:p text:style-name="P101"/>
      <text:p text:style-name="P102"><text:span text:style-name="T103">Profesinių ligų grupės</text:span></text:p>
      <text:p text:style-name="P104"/>
      <text:p text:style-name="P105"><text:span text:style-name="T106">4</text:span><text:span text:style-name="T107">. Profesinės ligos priklausomai nuo jas sukeliančių veiksnių skirstomos į šias 5 grupes:</text:span></text:p>
      <text:p text:style-name="P108">sukeltos cheminių medžiagų;</text:p>
      <text:p text:style-name="P109">sukeltos dulkių (aerozolių);</text:p>
      <text:p text:style-name="P110">sukeltos biologinių veiksnių<text:s/>(infekcijos, parazitų ir panašiai);</text:p>
      <text:p text:style-name="P111">sukeltos fizinių veiksnių;</text:p>
      <text:p text:style-name="P112"><text:span text:style-name="T113">sukeltos įtampos.</text:span></text:p>
      <text:p text:style-name="P114"><text:span text:style-name="T115">5</text:span><text:span text:style-name="T116">. Profesinėmis ligomis gali būti pripažintos šiame sąraše nenurodytos ligos, kai Centrinė darbo medicinos ekspertų komisija, išnagrinėjusi kiekvieną konkretų atvejį, pri</text:span><text:span text:style-name="T117">ima atitinkamą sprendimą.</text:span></text:p>
      <text:p text:style-name="P118"/>
      <text:p text:style-name="P119"><text:span text:style-name="T120">Profesinės ligos, sukeltos cheminių medžiagų</text:span></text:p>
      <text:p text:style-name="P121"/>
      <text:p text:style-name="P122"><text:span text:style-name="T123">6</text:span><text:span text:style-name="T124">. Šios grupės profesines ligas sukelia:</text:span></text:p>
      <text:p text:style-name="P125"><text:span text:style-name="T126">6.1</text:span><text:span text:style-name="T127">. šalutiniai akmens anglių distiliavimo produktai;</text:span></text:p>
      <text:p text:style-name="P128"><text:span text:style-name="T129">6.2</text:span><text:span text:style-name="T130">. alavas ir jo junginiai;</text:span></text:p>
      <text:p text:style-name="P131"><text:span text:style-name="T132">6.3</text:span><text:span text:style-name="T133">. aldehidai;</text:span></text:p>
      <text:p text:style-name="P134"><text:span text:style-name="T135">6.4</text:span><text:span text:style-name="T136">. alkilariloksidų<text:s/></text:span><text:span text:style-name="T137">halogeniniai dariniai;</text:span></text:p>
      <text:p text:style-name="P138"><text:span text:style-name="T139">6.5</text:span><text:span text:style-name="T140">. alkilarilsulfonatų halogeniniai dariniai;</text:span></text:p>
      <text:p text:style-name="P141"><text:span text:style-name="T142">6.6</text:span><text:span text:style-name="T143">. alkoholiai;</text:span></text:p>
      <text:p text:style-name="P144"><text:span text:style-name="T145">6.7</text:span><text:span text:style-name="T146">. alkoholių halogeniniai dariniai;</text:span></text:p>
      <text:p text:style-name="P147"><text:span text:style-name="T148">6.8</text:span><text:span text:style-name="T149">. amoniakas;</text:span></text:p>
      <text:p text:style-name="P150"><text:span text:style-name="T151">6.9</text:span><text:span text:style-name="T152">. angliavandeniliai (alifatiniai, alicikliniai, aromatiniai);</text:span></text:p>
      <text:p text:style-name="P153"><text:span text:style-name="T154">6.10</text:span><text:span text:style-name="T155">. angliavandenilių ami</text:span><text:span text:style-name="T156">nojunginiai ir nitrojunginiai;</text:span></text:p>
      <text:p text:style-name="P157"><text:span text:style-name="T158">6.11</text:span><text:span text:style-name="T159">. angliavandenilių aminojunginių halogeniniai dariniai;</text:span></text:p>
      <text:p text:style-name="P160"><text:span text:style-name="T161">6.12</text:span><text:span text:style-name="T162">. angliavandenilių halogeniniai dariniai;</text:span></text:p>
      <text:p text:style-name="P163"><text:span text:style-name="T164">6.13</text:span><text:span text:style-name="T165">. anglies disulfidas;</text:span></text:p>
      <text:p text:style-name="P166"><text:span text:style-name="T167">6.14</text:span><text:span text:style-name="T168">. anglies monoksidas;</text:span></text:p>
      <text:p text:style-name="P169"><text:span text:style-name="T170">6.15</text:span><text:span text:style-name="T171">. anglies oksichloridas;</text:span></text:p>
      <text:p text:style-name="P172"><text:span text:style-name="T173">6.16</text:span><text:span text:style-name="T174">. antracen</text:span><text:span text:style-name="T175">as ir jo dariniai;</text:span></text:p>
      <text:p text:style-name="P176"><text:span text:style-name="T177">6.17</text:span><text:span text:style-name="T178">. arsenas ir jo junginiai;</text:span></text:p>
      <text:p text:style-name="P179"><text:span text:style-name="T180">6.18</text:span><text:span text:style-name="T181">. azoto oksidai;</text:span></text:p>
      <text:p text:style-name="P182"><text:span text:style-name="T183">6.19</text:span><text:span text:style-name="T184">. baris ir jo junginiai;</text:span></text:p>
      <text:p text:style-name="P185"><text:span text:style-name="T186">6.20</text:span><text:span text:style-name="T187">. berilis ir jo junginiai;</text:span></text:p>
      <text:p text:style-name="P188"><text:span text:style-name="T189">6.21</text:span><text:span text:style-name="T190">. bitumas, degutas, dervos, parafinas, suodžiai;</text:span></text:p>
      <text:p text:style-name="P191"><text:span text:style-name="T192">6.22</text:span><text:span text:style-name="T193">. boranai;</text:span></text:p>
      <text:p text:style-name="P194"><text:span text:style-name="T195">6.23</text:span><text:span text:style-name="T196">. chinonai;</text:span></text:p>
      <text:p text:style-name="P197"><text:span text:style-name="T198">6.24</text:span><text:span text:style-name="T199">.<text:s/></text:span><text:span text:style-name="T200">chromas ir jo junginiai;</text:span></text:p>
      <text:p text:style-name="P201"><text:span text:style-name="T202">6.25</text:span><text:span text:style-name="T203">. ciano vandenilio rūgštis, cianidai, izocianatai;</text:span></text:p>
      <text:p text:style-name="P204"><text:span text:style-name="T205">6.26</text:span><text:span text:style-name="T206">. cinkas ir jo junginiai;</text:span></text:p>
      <text:p text:style-name="P207"><text:span text:style-name="T208">6.27</text:span><text:span text:style-name="T209">. esteriai;</text:span></text:p>
      <text:p text:style-name="P210"><text:span text:style-name="T211">6.28</text:span><text:span text:style-name="T212">. eteriai;</text:span></text:p>
      <text:p text:style-name="P213"><text:span text:style-name="T214">6.29</text:span><text:span text:style-name="T215">. fosforas ir jo junginiai;</text:span></text:p>
      <text:p text:style-name="P216"><text:span text:style-name="T217">6.30</text:span><text:span text:style-name="T218">. gyvsidabris ir jo junginiai;</text:span></text:p>
      <text:p text:style-name="P219"><text:span text:style-name="T220">6.31</text:span><text:span text:style-name="T221">. glikoliai ir j</text:span><text:span text:style-name="T222">ų junginiai;</text:span></text:p>
      <text:p text:style-name="P223"><text:span text:style-name="T224">6.32</text:span><text:span text:style-name="T225">. halogenai ir jų junginiai;</text:span></text:p>
      <text:p text:style-name="P226"><text:span text:style-name="T227">6.33</text:span><text:span text:style-name="T228">. heterocikliniai junginiai;</text:span></text:p>
      <text:p text:style-name="P229"><text:span text:style-name="T230">6.34</text:span><text:span text:style-name="T231">. hidrazinas ir jo junginiai;</text:span></text:p>
      <text:p text:style-name="P232"><text:span text:style-name="T233">6.35</text:span><text:span text:style-name="T234">. kadmis ir jo junginiai;</text:span></text:p>
      <text:p text:style-name="P235"><text:span text:style-name="T236">6.36</text:span><text:span text:style-name="T237">. karbazolis ir jo dariniai;</text:span></text:p>
      <text:p text:style-name="P238"><text:span text:style-name="T239">6.37</text:span><text:span text:style-name="T240">. ketonai;</text:span></text:p>
      <text:p text:style-name="P241"><text:span text:style-name="T242">6.38</text:span><text:span text:style-name="T243">. kobaltas ir jo junginiai;</text:span></text:p>
      <text:p text:style-name="P244"><text:span text:style-name="T245">6.39</text:span><text:span text:style-name="T246">. magnis ir jo junginiai;</text:span></text:p>
      <text:p text:style-name="P247"><text:span text:style-name="T248">6.40</text:span><text:span text:style-name="T249">. manganas ir jo junginiai;</text:span></text:p>
      <text:p text:style-name="P250"><text:span text:style-name="T251">6.41</text:span><text:span text:style-name="T252">. mineralinės ir kitos alyvos;</text:span></text:p>
      <text:p text:style-name="P253"><text:span text:style-name="T254">6.42</text:span><text:span text:style-name="T255">. nikelis ir jo junginiai;</text:span></text:p>
      <text:p text:style-name="P256"><text:span text:style-name="T257">6.43</text:span><text:span text:style-name="T258">. nitrilai;</text:span></text:p>
      <text:p text:style-name="P259"><text:span text:style-name="T260">6.44</text:span><text:span text:style-name="T261">. rūgštys;</text:span></text:p>
      <text:p text:style-name="P262"><text:span text:style-name="T263">6.45</text:span><text:span text:style-name="T264">. ozonas;</text:span></text:p>
      <text:p text:style-name="P265"><text:span text:style-name="T266">6.46</text:span><text:span text:style-name="T267">. pesticidai;</text:span></text:p>
      <text:p text:style-name="P268"><text:span text:style-name="T269">6.47</text:span><text:span text:style-name="T270">. platinos junginiai;</text:span></text:p>
      <text:p text:style-name="P271"><text:span text:style-name="T272">6.48</text:span><text:span text:style-name="T273">. selenas ir jo junginiai;</text:span></text:p>
      <text:p text:style-name="P274"><text:span text:style-name="T275">6.49</text:span><text:span text:style-name="T276">. sidabro junginiai;</text:span></text:p>
      <text:p text:style-name="P277"><text:span text:style-name="T278">6.50</text:span><text:span text:style-name="T279">. sieros junginiai;</text:span></text:p>
      <text:p text:style-name="P280"><text:span text:style-name="T281">6.51</text:span><text:span text:style-name="T282">. stibis ir jo junginiai;</text:span></text:p>
      <text:p text:style-name="P283"><text:span text:style-name="T284">6.52</text:span><text:span text:style-name="T285">. šarmai;</text:span></text:p>
      <text:p text:style-name="P286"><text:span text:style-name="T287">6.53</text:span><text:span text:style-name="T288">. švinas ir jo junginiai;</text:span></text:p>
      <text:p text:style-name="P289"><text:span text:style-name="T290">6.54</text:span><text:span text:style-name="T291">. talis ir jo junginiai;</text:span></text:p>
      <text:p text:style-name="P292"><text:span text:style-name="T293">6.55</text:span><text:span text:style-name="T294">. tantalas ir jo junginiai;</text:span></text:p>
      <text:p text:style-name="P295"><text:span text:style-name="T296">6.56</text:span><text:span text:style-name="T297">. t</text:span><text:span text:style-name="T298">erpenai;</text:span></text:p>
      <text:p text:style-name="P299"><text:span text:style-name="T300">6.57</text:span><text:span text:style-name="T301">. tioalkoholiai;</text:span></text:p>
      <text:p text:style-name="P302"><text:span text:style-name="T303">6.58</text:span><text:span text:style-name="T304">. tioeteriai;</text:span></text:p>
      <text:p text:style-name="P305"><text:span text:style-name="T306">6.59</text:span><text:span text:style-name="T307">. tiofenoliai ir jų halogeniniai dariniai;</text:span></text:p>
      <text:p text:style-name="P308"><text:span text:style-name="T309">6.60</text:span><text:span text:style-name="T310">. titanas ir jo junginiai;</text:span></text:p>
      <text:p text:style-name="P311"><text:span text:style-name="T312">6.61</text:span><text:span text:style-name="T313">. vanadis ir jo junginiai;</text:span></text:p>
      <text:p text:style-name="P314"><text:span text:style-name="T315">6.62</text:span><text:span text:style-name="T316">. varis ir jo junginiai;</text:span></text:p>
      <text:p text:style-name="P317"><text:span text:style-name="T318">6.63</text:span><text:span text:style-name="T319">. kitos mokslo pripažintos toksinės,<text:s/></text:span><text:span text:style-name="T320">alergizuojančios, dirginančios ar kancerogeninės cheminės medžiagos, nenurodytos kituose skyriuose.</text:span></text:p>
      <text:p text:style-name="P321"/>
      <text:p text:style-name="P322"><text:span text:style-name="T323">Profesinės ligos, sukeltos dulkių (aerozolių)</text:span></text:p>
      <text:p text:style-name="P324"/>
      <text:p text:style-name="P325"><text:span text:style-name="T326">7</text:span><text:span text:style-name="T327">. Šios grupės profesines ligas sukelia:</text:span></text:p>
      <text:p text:style-name="P328"><text:span text:style-name="T329">7.1</text:span><text:span text:style-name="T330">. anglies dulkės;</text:span></text:p>
      <text:p text:style-name="P331"><text:span text:style-name="T332">7.2</text:span><text:span text:style-name="T333">. asbesto dulkės;</text:span></text:p>
      <text:p text:style-name="P334"><text:span text:style-name="T335">7.3</text:span><text:span text:style-name="T336">.<text:s/></text:span><text:span text:style-name="T337">augalinės kilmės dulkės;</text:span></text:p>
      <text:p text:style-name="P338"><text:span text:style-name="T339">7.4</text:span><text:span text:style-name="T340">. gyvulinės kilmės dulkės;</text:span></text:p>
      <text:p text:style-name="P341"><text:span text:style-name="T342">7.5</text:span><text:span text:style-name="T343">. medienos dulkės;</text:span></text:p>
      <text:p text:style-name="P344"><text:span text:style-name="T345">7.6</text:span><text:span text:style-name="T346">. metalų dulkės;</text:span></text:p>
      <text:p text:style-name="P347"><text:span text:style-name="T348">7.7</text:span><text:span text:style-name="T349">. mineralinės kilmės dulkės;</text:span></text:p>
      <text:p text:style-name="P350"><text:span text:style-name="T351">7.8</text:span><text:span text:style-name="T352">. silicio dioksido dulkės;</text:span></text:p>
      <text:p text:style-name="P353"><text:span text:style-name="T354">7.9</text:span><text:span text:style-name="T355">. silikatų dulkės;</text:span></text:p>
      <text:p text:style-name="P356"><text:span text:style-name="T357">7.10</text:span><text:span text:style-name="T358">. sintetinės kilmės dulkės;</text:span></text:p>
      <text:p text:style-name="P359"><text:span text:style-name="T360">7.11</text:span><text:span text:style-name="T361">.<text:s/></text:span><text:span text:style-name="T362">suodžių, deguto, dervos, bitumo, antraceno ir jo darinių, mineralinių ir kitų alyvų dulkės (aerozoliai).</text:span></text:p>
      <text:p text:style-name="P363"/>
      <text:p text:style-name="P364"><text:span text:style-name="T365">Profesinės ligos, sukeltos biologinių veiksnių (infekcijos, parazitų ir panašiai)</text:span></text:p>
      <text:p text:style-name="P366"/>
      <text:p text:style-name="P367"><text:span text:style-name="T368">8</text:span><text:span text:style-name="T369">. Šios grupės profesines ligas sukelia pirmuonys, bakter</text:span><text:span text:style-name="T370">ijos ir kiti biologiniai veiksniai, iš jų minėtini:</text:span></text:p>
      <text:p text:style-name="P371"><text:span text:style-name="T372">8.1</text:span><text:span text:style-name="T373">. amebiazės sukėlėjai;</text:span></text:p>
      <text:p text:style-name="P374"><text:span text:style-name="T375">8.2</text:span><text:span text:style-name="T376">. bruceliozės sukėlėjai;</text:span></text:p>
      <text:p text:style-name="P377"><text:span text:style-name="T378">8.3</text:span><text:span text:style-name="T379">. grybelinių ligų sukėlėjai;</text:span></text:p>
      <text:p text:style-name="P380"><text:span text:style-name="T381">8.4</text:span><text:span text:style-name="T382">. Rozenbacho erizipeloido sukėlėjai;</text:span></text:p>
      <text:p text:style-name="P383"><text:span text:style-name="T384">8.5</text:span><text:span text:style-name="T385">. stabligės sukėlėjai;</text:span></text:p>
      <text:p text:style-name="P386"><text:span text:style-name="T387">8.6</text:span><text:span text:style-name="T388">. tuberkuliozės sukėlėjai;</text:span></text:p>
      <text:p text:style-name="P389"><text:span text:style-name="T390">8.7</text:span><text:span text:style-name="T391">. virusinio hepatito sukėlėjai;</text:span></text:p>
      <text:p text:style-name="P392"><text:span text:style-name="T393">8.8</text:span><text:span text:style-name="T394">. kiti mokslo pripažinti biologiniai veiksniai.</text:span></text:p>
      <text:p text:style-name="P395"/>
      <text:p text:style-name="P396"><text:span text:style-name="T397">Profesinės ligos, sukeltos fizinių veiksnių</text:span></text:p>
      <text:p text:style-name="P398"/>
      <text:p text:style-name="P399"><text:span text:style-name="T400">9</text:span><text:span text:style-name="T401">. Šios grupės profesines ligas sukelia:</text:span></text:p>
      <text:p text:style-name="P402"><text:span text:style-name="T403">9.1</text:span><text:span text:style-name="T404">. atmosferos slėgio padidėjimas ar sumažėjimas;</text:span></text:p>
      <text:p text:style-name="P405"><text:span text:style-name="T406">9.2</text:span><text:span text:style-name="T407">. ele</text:span><text:span text:style-name="T408">ktromagnetiniai laukai;</text:span></text:p>
      <text:p text:style-name="P409"><text:span text:style-name="T410">9.3</text:span><text:span text:style-name="T411">. infraraudonasis spinduliavimas;</text:span></text:p>
      <text:p text:style-name="P412"><text:span text:style-name="T413">9.4</text:span><text:span text:style-name="T414">. jonizuojantis spinduliavimas;</text:span></text:p>
      <text:p text:style-name="P415"><text:span text:style-name="T416">9.5</text:span><text:span text:style-name="T417">. lazerinis spinduliavimas;</text:span></text:p>
      <text:p text:style-name="P418"><text:span text:style-name="T419">9.6</text:span><text:span text:style-name="T420">. aukšta arba žema temperatūra;</text:span></text:p>
      <text:p text:style-name="P421"><text:span text:style-name="T422">9.7</text:span><text:span text:style-name="T423">. ultragarsas;</text:span></text:p>
      <text:p text:style-name="P424"><text:span text:style-name="T425">9.8</text:span><text:span text:style-name="T426">. ultravioletinis spinduliavimas;</text:span></text:p>
      <text:p text:style-name="P427"><text:span text:style-name="T428">9.9</text:span><text:span text:style-name="T429">.<text:s/></text:span><text:span text:style-name="T430">triukšmas;</text:span></text:p>
      <text:p text:style-name="P431"><text:span text:style-name="T432">9.10</text:span><text:span text:style-name="T433">. vibracija.</text:span></text:p>
      <text:p text:style-name="P434"/>
      <text:p text:style-name="P435"><text:span text:style-name="T436">Profesinės ligos, sukeltos įtampos</text:span></text:p>
      <text:p text:style-name="P437"/>
      <text:p text:style-name="P438"><text:span text:style-name="T439">10</text:span><text:span text:style-name="T440">. Šios grupės profesines ligas sukelia:</text:span></text:p>
      <text:p text:style-name="P441"><text:span text:style-name="T442">10.1</text:span><text:span text:style-name="T443">. labai įtemptas fizinis darbas (didelis rankų, kojų ir liemens dinaminis ir statinis krūvis)</text:span></text:p>
      <text:p text:style-name="P444"><text:span text:style-name="T445">10.2</text:span><text:span text:style-name="T446">. dažni monotoniški (stereo</text:span><text:span text:style-name="T447">tipiniai), įtempti judesiai;</text:span></text:p>
      <text:p text:style-name="P448"><text:span text:style-name="T449">10.3</text:span><text:span text:style-name="T450">. priverstinė nepatogi darbo poza;</text:span></text:p>
      <text:p text:style-name="P451"><text:span text:style-name="T452">10.4</text:span><text:span text:style-name="T453">. sunkių krovinių kilnojimas ir nešiojimas;</text:span></text:p>
      <text:p text:style-name="P454"><text:span text:style-name="T455">10.5</text:span><text:span text:style-name="T456">. ilgalaikis mechaninis traumavimas;</text:span></text:p>
      <text:p text:style-name="P457"><text:span text:style-name="T458">10.6</text:span><text:span text:style-name="T459">. balso įtampa;</text:span></text:p>
      <text:p text:style-name="P460"><text:span text:style-name="T461">10.7</text:span><text:span text:style-name="T462">. ekspiracinė įtampa;</text:span></text:p>
      <text:p text:style-name="P463"><text:span text:style-name="T464">10.8</text:span><text:span text:style-name="T465">. regėjimo įtampa.</text:span></text:p>
      <text:p text:style-name="P466"/>
      <text:p text:style-name="P467">______________</text:p>
      <text:soft-page-break/>
      <text:p text:style-name="P468"><text:span text:style-name="T476">Patvirtinta</text:span></text:p>
      <text:p text:style-name="P477">Lietuvos Respublikos Vyriausybės</text:p>
      <text:p text:style-name="P478">1994 m. lapkričio 30 d. nutarimu Nr. 1198</text:p>
      <text:p text:style-name="P479">(Lietuvos Respublikos Vyriausybės</text:p>
      <text:p text:style-name="P480">2001 m. gruodžio 14 d. nutarimo Nr. 1527</text:p>
      <text:p text:style-name="P481">redakcija)</text:p>
      <text:p text:style-name="P482"/>
      <text:p text:style-name="P483"><text:span text:style-name="T484">LIETUVOS<text:s/></text:span><text:span text:style-name="T485">RESPUBLIKOS PROFESINIŲ LIGŲ VALSTYBĖS REGISTRO NUOSTATAI</text:span></text:p>
      <text:p text:style-name="P486"/>
      <text:p text:style-name="P487"><text:span text:style-name="T488">I</text:span><text:span text:style-name="T489">.<text:s/></text:span><text:span text:style-name="T490">BENDROSIOS NUOSTATOS</text:span></text:p>
      <text:p text:style-name="P491"/>
      <text:p text:style-name="P492"><text:span text:style-name="T493">1</text:span><text:span text:style-name="T494">. Šie nuostatai reglamentuoja Lietuvos Respublikos profesinių ligų valstybės registro (toliau vadinama – registras) paskirtį, objektą, registro tvarkymo įstaigas, j</text:span><text:span text:style-name="T495">ų teises ir pareigas, registro tvarkymą, reorganizavimą ir likvidavimą.</text:span></text:p>
      <text:p text:style-name="P496"><text:span text:style-name="T497">2</text:span><text:span text:style-name="T498">. Registro paskirtis – rinkti, kaupti, apdoroti, sisteminti, saugoti, naudoti ir teikti Lietuvos Respublikos darbuotojų saugos ir sveikatos įstatyme (Žin., 1993, Nr.<text:s/></text:span><text:a xlink:href="https://www.e-tar.lt/portal/lt/legalAct/TAR.1C72AF32F5CB" office:target-frame-name="_blank" xlink:show="new"><text:span text:style-name="T499">55-1064</text:span></text:a><text:span text:style-name="T500">; 2000, Nr. 95-2968), Lietuvos Respublikos profesinės sveikatos priežiūros įstatyme (Žin., 1999, Nr.<text:s/></text:span><text:a xlink:href="https://www.e-tar.lt/portal/lt/legalAct/TAR.021322AE3753" office:target-frame-name="_blank" xlink:show="new"><text:span text:style-name="T501">32-902</text:span></text:a><text:span text:style-name="T502">) ir šiuose nuostatuose nurodytus duomenis.</text:span></text:p>
      <text:p text:style-name="P503"><text:span text:style-name="T504">3</text:span><text:span text:style-name="T505">. Registro steigėjas – Lietuvos Respublikos Vyriausybė.</text:span></text:p>
      <text:p text:style-name="P506"><text:span text:style-name="T507">4</text:span><text:span text:style-name="T508">. Registro objektas – profesinės ligos atvejis.</text:span></text:p>
      <text:p text:style-name="P509"><text:span text:style-name="T510">5</text:span><text:span text:style-name="T511">. Registro duomenys kaupiami vienoje (centrinėje) registro duomenų bazėje<text:s/></text:span><text:span text:style-name="T512">(toliau vadinama – duomenų bazė).</text:span></text:p>
      <text:p text:style-name="P513"><text:span text:style-name="T514">6</text:span><text:span text:style-name="T515">. Registras nėra pagrindinis, jis – viena iš valstybės registrų sistemos sudedamųjų dalių.</text:span></text:p>
      <text:p text:style-name="P516"><text:span text:style-name="T517">7</text:span><text:span text:style-name="T518">. Lietuvos Respublikos valdžios ir valdymo institucijos, savivaldybių institucijos ir valstybės registrus ar informacines</text:span><text:span text:style-name="T519"><text:s/>sistemas tvarkančios institucijos privalo reikiamus duomenis apie profesinių ligų atvejus imti tik iš šio registro.</text:span></text:p>
      <text:p text:style-name="P520"><text:span text:style-name="T521">8</text:span><text:span text:style-name="T522">. Registras tvarkomas vadovaujantis Lietuvos Respublikos valstybės registrų įstatymu (Žin., 1996, Nr.<text:s/></text:span><text:a xlink:href="https://www.e-tar.lt/portal/lt/legalAct/TAR.65532A74E296" office:target-frame-name="_blank" xlink:show="new"><text:span text:style-name="T523">86-2043</text:span></text:a><text:span text:style-name="T524">), Lietuvos Respublikos profesinės sveikatos priežiūros įstatymu, kitais įstatymais, šiais nuostatais ir kitais teisės aktais, reglamentuojančiais valstybės registrų veiklą.</text:span></text:p>
      <text:p text:style-name="P525"/>
      <text:p text:style-name="P526"><text:span text:style-name="T527">II</text:span><text:span text:style-name="T528">.<text:s/></text:span><text:span text:style-name="T529">REGISTRĄ<text:s/></text:span><text:span text:style-name="T530">TVARKANČIOS ĮSTAIGOS</text:span></text:p>
      <text:p text:style-name="P531"/>
      <text:p text:style-name="P532"><text:span text:style-name="T533">9</text:span><text:span text:style-name="T534">. Vadovaujančioji registro tvarkymo įstaiga yra Sveikatos apsaugos ministerija.</text:span></text:p>
      <text:p text:style-name="P535"><text:span text:style-name="T536">10</text:span><text:span text:style-name="T537">. Vadovaujančioji registro tvarkymo įstaiga metodiškai vadovauja registro tvarkymo įstaigos darbui, jį koordinuoja ir kontroliuoja.</text:span></text:p>
      <text:p text:style-name="P538"><text:span text:style-name="T539">11</text:span><text:span text:style-name="T540">. Reg</text:span><text:span text:style-name="T541">istro tvarkymo įstaiga yra Higienos instituto Darbo medicinos centras.</text:span></text:p>
      <text:p text:style-name="P542"><text:span text:style-name="T543">12</text:span><text:span text:style-name="T544">. Registro tvarkymo įstaiga atlieka šias funkcijas:</text:span></text:p>
      <text:p text:style-name="P545"><text:span text:style-name="T546">12.1</text:span><text:span text:style-name="T547">. renka iš profesinių ligų tyrimo komisijų šiuose nuostatuose nurodytus duomenis, registruoja jų gavimą ir tikrina juos;</text:span></text:p>
      <text:p text:style-name="P548"><text:span text:style-name="T549">12.2</text:span><text:span text:style-name="T550">. registruoja profesinių ligų atvejus (suteikia registro objektui unikalų kodą, įrašo duomenis į duomenų bazę), kaupia, sistemina, tvarko registro duomenų bazę;</text:span></text:p>
      <text:p text:style-name="P551"><text:span text:style-name="T552">12.3</text:span><text:span text:style-name="T553">. tvarko dokumentų archyvą ir duomenų bazės archyvą ir atsako už jų apsaugą, už</text:span><text:span text:style-name="T554">tikrina registro duomenų bazės apsaugą ir registravimo duomenų konfidencialumą;</text:span></text:p>
      <text:p text:style-name="P555"><text:span text:style-name="T556">12.4</text:span><text:span text:style-name="T557">. garantuoja, kad tvarkant registrą nebūtų įrašyti klaidingi, nereikalingi arba neišsamūs duomenys, kad registravimo duomenys atitiktų pateiktuosius dokumentuose (profe</text:span><text:span text:style-name="T558">sinės ligos kortelėje pagal Sveikatos apsaugos ministerijos patvirtintą formą);</text:span></text:p>
      <text:p text:style-name="P559"><text:span text:style-name="T560">12.5</text:span><text:span text:style-name="T561">. teikia registro duomenis naudotojams šių nuostatų VI skyriuje nustatyta tvarka;</text:span></text:p>
      <text:p text:style-name="P562"><text:span text:style-name="T563">12.6</text:span><text:span text:style-name="T564">. gauna iš kitų registrų informaciją, teikia registro duomenis kitiems<text:s/></text:span><text:span text:style-name="T565">registrams, jeigu apie tai nurodyta šių registrų nuostatuose, sutikrina duomenis, informuoja apie pastebėtas klaidas;</text:span></text:p>
      <text:p text:style-name="P566"><text:span text:style-name="T567">12.7</text:span><text:span text:style-name="T568">. atlieka registro techninės ir programinės įrangos modernizavimo darbus.</text:span></text:p>
      <text:p text:style-name="P569"><text:span text:style-name="T570">13</text:span><text:span text:style-name="T571">. Asmenys, dalyvaujantys tvarkant registro duome</text:span><text:span text:style-name="T572">nis, privalo saugoti duomenų paslaptį įstatymų ir kitų teisės aktų nustatyta tvarka.</text:span></text:p>
      <text:p text:style-name="P573"><text:span text:style-name="T574">14</text:span><text:span text:style-name="T575">. Registro tvarkymo įstaiga turi teisę reikalauti, kad registro duomenų teikėjai ištaisytų pateiktuose dokumentuose pastebėtas klaidas.</text:span></text:p>
      <text:p text:style-name="P576"><text:span text:style-name="T577">15</text:span><text:span text:style-name="T578">. Registro duomenų teik</text:span><text:span text:style-name="T579">ėjai yra darbo inspektoriai (profesinės ligos tyrimo komisijos pirmininkai).</text:span></text:p>
      <text:p text:style-name="P580"><text:span text:style-name="T581">16</text:span><text:span text:style-name="T582">. Registro duomenų teikėjai:</text:span></text:p>
      <text:p text:style-name="P583"><text:span text:style-name="T584">16.1</text:span><text:span text:style-name="T585">. atsako už tai, kad tikslūs, išsamūs duomenys, nurodyti profesinės ligos kortelėje, laiku būtų pateikiami registro tvarkymo įstaigai;</text:span></text:p>
      <text:p text:style-name="P586"><text:span text:style-name="T587">1</text:span><text:span text:style-name="T588">6.2</text:span><text:span text:style-name="T589">. turi teisę susipažinti su registre kaupiamais, sisteminamais, saugomais, naudojamais jų pateiktais duomenimis ir reikalauti, kad būtų ištaisyti klaidingi arba papildyti neišsamūs duomenys.</text:span></text:p>
      <text:p text:style-name="P590"/>
      <text:p text:style-name="P591"><text:span text:style-name="T592">III</text:span><text:span text:style-name="T593">.<text:s/></text:span><text:span text:style-name="T594">REGISTRAVIMO DUOMENYS</text:span></text:p>
      <text:p text:style-name="P595"/>
      <text:p text:style-name="P596"><text:span text:style-name="T597">17</text:span><text:span text:style-name="T598">. Registravimo du</text:span><text:span text:style-name="T599">omenys:</text:span></text:p>
      <text:p text:style-name="P600"><text:span text:style-name="T601">17.1</text:span><text:span text:style-name="T602">. unikalus profesinės ligos atvejo (registro objekto) kodas, suteiktas registro tvarkymo įstaigos, sudarytas iš aštuonių ženklų ir numeruojamas eilės tvarka;</text:span></text:p>
      <text:p text:style-name="P603"><text:span text:style-name="T604">17.2</text:span><text:span text:style-name="T605">. nustatytos profesinės ligos diagnozės pagrindinis kodas ir pavadinimas, nu</text:span><text:span text:style-name="T606">rodytas sveikatos apsaugos ministro 1996 m. spalio 28 d. įsakymu Nr. 542 „Dėl 10-tos redakcijos Tarptautinės statistinės ligų ir sveikatos problemų klasifikacijos (TLK-10) įvedimo“ (Žin., 2001, Nr.<text:s/></text:span><text:a xlink:href="https://www.e-tar.lt/portal/lt/legalAct/TAR.0EA8385243A8" office:target-frame-name="_blank" xlink:show="new"><text:span text:style-name="T607">50-1758</text:span></text:a><text:span text:style-name="T608">) įvestoje Tarptautinės statistinės ligų ir sveikatos problemų klasifikacijos knygoje (toliau vadinama – TLK-10), sudarytas iš keturių ženklų ir naudojamas kaip identifikavimo kodas;</text:span></text:p>
      <text:p text:style-name="P609"><text:span text:style-name="T610">17.3</text:span><text:span text:style-name="T611">. nustatytos profesinės ligos d</text:span><text:span text:style-name="T612">iagnozės papildomas kodas ir pavadinimas, nurodytas TLK-10, sudarytas iš keturių ženklų ir papildantis profesinės ligos diagnozės pagrindinį kodą;</text:span></text:p>
      <text:p text:style-name="P613"><text:span text:style-name="T614">17.4</text:span><text:span text:style-name="T615">. profesinės ligos priežasties (toliau vadinama – kenksmingas veiksnys) kodas ir pavadinimas, nurodyt</text:span><text:span text:style-name="T616">as profesinių ligų sąraše, patvirtintame Lietuvos Respublikos Vyriausybės 1994 m. lapkričio 30 d. nutarimu Nr. 1198, sudarytas iš trijų ženklų;</text:span></text:p>
      <text:p text:style-name="P617"><text:span text:style-name="T618">17.5</text:span><text:span text:style-name="T619">. kenksmingo darbo aplinkos veiksnio pavadinimas, kodas, faktinis dydis, poveikio trukmė (metais);</text:span></text:p>
      <text:p text:style-name="P620"><text:span text:style-name="T621">17.6</text:span><text:span text:style-name="T622">. profesinės ligos įtarimas: profilaktinių sveikatos tikrinimų metu, kreipimosi dėl susirgimo į asmens sveikatos priežiūros įstaigą metu, gydymo stacionare metu, kitaip;</text:span></text:p>
      <text:p text:style-name="P623"><text:span text:style-name="T624">17.7</text:span><text:span text:style-name="T625">. profesinės ligos diagnozės nustatymo data (metai, mėnuo, diena);</text:span></text:p>
      <text:p text:style-name="P626"><text:span text:style-name="T627">17.</text:span><text:span text:style-name="T628">8</text:span><text:span text:style-name="T629">. sveikatos priežiūros įstaiga, nustačiusi profesinės ligos diagnozę (pavadinimas, adresas, pašto indeksas, telefonas, faksas, teritorinio administracinio vieneto kodas);</text:span></text:p>
      <text:p text:style-name="P630"><text:span text:style-name="T631">17.9</text:span><text:span text:style-name="T632">. ligonio asmens kodas, vardas ir pavardė;</text:span></text:p>
      <text:p text:style-name="P633"><text:span text:style-name="T634">17.10</text:span><text:span text:style-name="T635">. ligonio gyvenamosios</text:span><text:span text:style-name="T636"><text:s/>(deklaravimo) vietos – apskrities, savivaldybės, gyvenamosios vietovės kodas, pavadinimas ir adresas;</text:span></text:p>
      <text:p text:style-name="P637"><text:span text:style-name="T638">17.11</text:span><text:span text:style-name="T639">. ligonio pateiktos gyvenamosios vietos (kitos) – apskrities, savivaldybės, gyvenamosios vietovės kodas, pavadinimas ir adresas;</text:span></text:p>
      <text:p text:style-name="P640"><text:span text:style-name="T641">17.12</text:span><text:span text:style-name="T642">. ligo</text:span><text:span text:style-name="T643">nio užimtumas (dirba, nedirba);</text:span></text:p>
      <text:p text:style-name="P644"><text:span text:style-name="T645">17.13</text:span><text:span text:style-name="T646">. ligonio išsilavinimas (pradinis, pagrindinis, vidurinis, specialusis vidurinis, aukštesnysis, aukštasis);</text:span></text:p>
      <text:p text:style-name="P647"><text:span text:style-name="T648">17.14</text:span><text:span text:style-name="T649">. bet kurios rūšies ir ekonominės veiklos srities bei nuosavybės formos įmonės, įstaigos, organiza</text:span><text:span text:style-name="T650">cijos, valstybės ir savivaldybės institucijos ar įstaigos, kurių teisinį statusą, veiklą, steigimo, reorganizavimo ir likvidavimo tvarką reglamentuoja atitinkami Lietuvos Respublikos įstatymai, kiti subjektai (toliau vadinama – įmonė), kurioje dirba ligoni</text:span><text:span text:style-name="T651">s, kodas, pavadinimas, adresas, pašto indeksas, telefonas, faksas, ekonominės veiklos rūšies kodas ir pavadinimas;</text:span></text:p>
      <text:p text:style-name="P652"><text:span text:style-name="T653">17.15</text:span><text:span text:style-name="T654">. paskutinės įmonės, kurioje ligonis dirbo veikiamas kenksmingų darbo aplinkos veiksnių, sukėlusių profesinę ligą, kodas, pavadinima</text:span><text:span text:style-name="T655">s, adresas, pašto indeksas, telefonas, faksas, ekonominės veiklos rūšies kodas ir pavadinimas;</text:span></text:p>
      <text:p text:style-name="P656"><text:span text:style-name="T657">17.16</text:span><text:span text:style-name="T658">. ligonio profesijos kodas ir pavadinimas;</text:span></text:p>
      <text:p text:style-name="P659"><text:span text:style-name="T660">17.17</text:span><text:span text:style-name="T661">. ligonio darbo stažas (metais): bendras, pagal profesiją, paskutinėje darbovietėje, veikiant kenksm</text:span><text:span text:style-name="T662">ingiems darbo aplinkos veiksniams;</text:span></text:p>
      <text:p text:style-name="P663"><text:span text:style-name="T664">17.18</text:span><text:span text:style-name="T665">. registro duomenų teikėjų pateiktos profesinės ligos kortelės užpildymo data (metai, mėnuo, diena);</text:span></text:p>
      <text:p text:style-name="P666"><text:span text:style-name="T667">17.19</text:span><text:span text:style-name="T668">. profesinės ligos tyrimo komisijos pirmininko, užpildžiusio profesinės ligos kortelę, pareigos, varda</text:span><text:span text:style-name="T669">s, pavardė, telefonas, Valstybinės darbo inspekcijos teritorinio inspektavimo skyriaus pavadinimas, adresas, pašto indeksas, faksas);</text:span></text:p>
      <text:p text:style-name="P670"><text:span text:style-name="T671">17.20</text:span><text:span text:style-name="T672">. profesinės ligos atvejo įregistravimo data (metai, mėnuo, diena);</text:span></text:p>
      <text:p text:style-name="P673"><text:span text:style-name="T674">17.21</text:span><text:span text:style-name="T675">. profesinės ligos atvejo išregistra</text:span><text:span text:style-name="T676">vimo data (metai, mėnuo, diena);</text:span></text:p>
      <text:p text:style-name="P677"><text:span text:style-name="T678">17.22</text:span><text:span text:style-name="T679">. profesinės ligos atvejo išregistravimo priežastis (Lietuvos Respublikos Vyriausybės 2001 m. birželio 29 d. nutarimu Nr. 815 „Dėl Profesinių ligų tyrimo ir apskaitos nuostatų patvirtinimo“ (Žin., 2001, Nr.<text:s/></text:span><text:a xlink:href="https://www.e-tar.lt/portal/lt/legalAct/TAR.C4F9795BBC35" office:target-frame-name="_blank" xlink:show="new"><text:span text:style-name="T680">57-2051</text:span></text:a><text:span text:style-name="T681">) patvirtintų Profesinių ligų tyrimo ir apskaitos nuostatų 30 punkte nustatyta tvarka Centrinės darbo medicinos ekspertų komisijos pirmininko parengto pranešimo numer</text:span><text:span text:style-name="T682">is ir užpildymo data);</text:span></text:p>
      <text:p text:style-name="P683"><text:span text:style-name="T684">17.23</text:span><text:span text:style-name="T685">. asmens, įrašiusio registro objektą į duomenų bazę, pareigos, vardas ir pavardė.</text:span></text:p>
      <text:p text:style-name="P686"/>
      <text:p text:style-name="P687"><text:span text:style-name="T688">IV</text:span><text:span text:style-name="T689">.<text:s/></text:span><text:span text:style-name="T690">OBJEKTŲ REGISTRAVIMAS</text:span></text:p>
      <text:p text:style-name="P691"/>
      <text:p text:style-name="P692"><text:span text:style-name="T693">18</text:span><text:span text:style-name="T694">. Registro duomenų teikėjas, užpildęs profesinės ligos kortelę, per 3 darbo dienas nuo profesinės li</text:span><text:span text:style-name="T695">gos patvirtinimo akto surašymo privalo pateikti ją registro tvarkymo įstaigai, kad ši užregistruotų profesinę ligą.</text:span></text:p>
      <text:p text:style-name="P696"><text:span text:style-name="T697">19</text:span><text:span text:style-name="T698">. Registro duomenų teikėjas profesinės ligos kortelę registro tvarkymo įstaigai nusiunčia paštu.</text:span></text:p>
      <text:p text:style-name="P699"><text:span text:style-name="T700">20</text:span><text:span text:style-name="T701">. Registro tvarkymo įstaiga užr</text:span><text:span text:style-name="T702">egistruoja profesinės ligos kortelės gavimą ir sutikrina jos duomenis.</text:span></text:p>
      <text:p text:style-name="P703"><text:span text:style-name="T704">21</text:span><text:span text:style-name="T705">. Registro objektas įregistruojamas sutikrinus jo duomenis su kitų valstybės registrų duomenimis, suteikus jam unikalų kodą ir įrašius į registro duomenų bazę. Tai turi būti atlik</text:span><text:span text:style-name="T706">ta per 5 darbo dienas nuo registro duomenų teikėjo pateiktos profesinės ligos kortelės gavimo.</text:span></text:p>
      <text:p text:style-name="P707"><text:span text:style-name="T708">22</text:span><text:span text:style-name="T709">. Nustačiusi, kad registruoti pateiktuose dokumentuose buvo nurodyti klaidingi duomenys, registro tvarkymo įstaiga privalo nedelsdama informuoti apie tai r</text:span><text:span text:style-name="T710">egistro duomenų teikėją ir pareikalauti per 5 darbo dienas ištaisyti klaidas.</text:span></text:p>
      <text:p text:style-name="P711"><text:span text:style-name="T712">23</text:span><text:span text:style-name="T713">. Jeigu į registro duomenų bazę įrašyti duomenys neatitinka faktinių dėl registro tvarkymo įstaigos kaltės, ji privalo nedelsdama ištaisyti klaidas.</text:span></text:p>
      <text:p text:style-name="P714"><text:span text:style-name="T715">24</text:span><text:span text:style-name="T716">. Ištaisius klaid</text:span><text:span text:style-name="T717">as, privalomai raštu informuojami apie tai registro duomenų naudotojai, kuriems buvo perduoti klaidingi duomenys.</text:span></text:p>
      <text:p text:style-name="P718"><text:span text:style-name="T719">25</text:span><text:span text:style-name="T720">. Registro duomenų teikėjams ar asmenims, kurių duomenys yra registro objektas, pareikalavus ištaisyti klaidingus arba papildyti<text:s/></text:span><text:span text:style-name="T721">neišsamius duomenis ir pašalinti nereikalingus arba neteisėtai surinktus duomenis, registro tvarkymo įstaiga, įsitikinusi šių reikalavimų teisėtumu, privalo tai atlikti per 10 darbo dienų. Jeigu keliami nepagrįsti reikalavimai, registro tvarkymo įstaiga pe</text:span><text:span text:style-name="T722">r 3 darbo dienas privalo informuoti apie tai registro duomenų teikėjus ar asmenis, kurie kreipėsi, nurodydama atsisakymo priežastį.</text:span></text:p>
      <text:p text:style-name="P723"><text:span text:style-name="T724">26</text:span><text:span text:style-name="T725">. Registro objektas išregistruojamas, jeigu profesinės ligos diagnozė panaikinama.</text:span></text:p>
      <text:p text:style-name="P726"><text:span text:style-name="T727">27</text:span><text:span text:style-name="T728">. Registro tvarkymo įstaiga,<text:s/></text:span><text:span text:style-name="T729">gavusi Centrinės darbo medicinos ekspertų komisijos pirmininko pranešimą, kad profesinė liga diagnozuota nepagrįstai, priima sprendimą dėl registro objekto išregistravimo.</text:span></text:p>
      <text:p text:style-name="P730"><text:span text:style-name="T731">28</text:span><text:span text:style-name="T732">. Išregistravusi objektą, registro tvarkymo įstaiga privalo nurodyti priežastį</text:span><text:span text:style-name="T733"><text:s/>ir išregistravimo datą. Po pusės metų išregistruoto objekto duomenys iš duomenų bazės perkeliami į duomenų bazės archyvą.</text:span></text:p>
      <text:p text:style-name="P734"><text:span text:style-name="T735">29</text:span><text:span text:style-name="T736">. Profesinių ligų kortelės saugomos registro tvarkymo įstaigoje Lietuvos archyvų departamento prie Lietuvos Respublikos Vyriaus</text:span><text:span text:style-name="T737">ybės nustatytą dokumentų saugojimo laiką.</text:span></text:p>
      <text:p text:style-name="P738"/>
      <text:p text:style-name="P739"><text:span text:style-name="T740">V</text:span><text:span text:style-name="T741">.<text:s/></text:span><text:span text:style-name="T742">SĄVEIKA SU KITAIS REGISTRAIS</text:span></text:p>
      <text:p text:style-name="P743"/>
      <text:p text:style-name="P744"><text:span text:style-name="T745">30</text:span><text:span text:style-name="T746">. Gauti registro duomenys sutikrinami:</text:span></text:p>
      <text:p text:style-name="P747"><text:span text:style-name="T748">30.1</text:span><text:span text:style-name="T749">. profesinių ligų diagnozių pagrindiniai ir papildomi pavadinimai ir kodai – su Tarptautine statistine ligų ir sveikatos<text:s/></text:span><text:span text:style-name="T750">problemų klasifikacija (TLK);</text:span></text:p>
      <text:p text:style-name="P751"><text:span text:style-name="T752">30.2</text:span><text:span text:style-name="T753">. profesinių ligų priežasčių pavadinimai ir kodai – su profesinių ligų sąrašu, patvirtintu Lietuvos Respublikos Vyriausybės 1994 m. lapkričio 30 d. nutarimu Nr. 1198;</text:span></text:p>
      <text:p text:style-name="P754"><text:span text:style-name="T755">30.3</text:span><text:span text:style-name="T756">. nurodytieji šių nuostatų 17.9 punkte – su</text:span><text:span text:style-name="T757"><text:s/>Lietuvos Respublikos gyventojų registru;</text:span></text:p>
      <text:p text:style-name="P758"><text:span text:style-name="T759">30.4</text:span><text:span text:style-name="T760">. nurodytieji šių nuostatų 17.10 ir 17.11 punktuose – su Lietuvos Respublikos adresų registru;</text:span></text:p>
      <text:p text:style-name="P761">Punkto pakeitimai:</text:p>
      <text:p text:style-name="P762"><text:span text:style-name="T763">Nr.<text:s/></text:span><text:a xlink:href="https://www.e-tar.lt/portal/legalAct.html?documentId=TAR.839B704AEA5E" office:target-frame-name="_top" xlink:show="replace"><text:span text:style-name="T764">715</text:span></text:a><text:span text:style-name="T765">, 2</text:span><text:span text:style-name="T766">004-06-10, Žin., 2004, Nr. 93-3415 (2004-06-12), i. k. 1041100NUTA00000715</text:span></text:p>
      <text:p text:style-name="Normal"/>
      <text:p text:style-name="P767"><text:span text:style-name="T768">30.5</text:span><text:span text:style-name="T769">. nurodytieji šių nuostatų 17.8, 17.14 ir 17.15 punktuose – su juridinių asmenų registrais ir Ekonominės veiklos rūšių klasifikatoriumi, kuris (atnaujintas) teikiamas varto</text:span><text:span text:style-name="T770">ti Statistikos departamento prie Lietuvos Respublikos Vyriausybės generalinio direktoriaus 1999 m. spalio 5 d. įsakymu Nr. 74 „Dėl Ekonominės veiklos rūšių klasifikatoriaus“ (Žin., 1999, Nr.<text:s/></text:span><text:a xlink:href="https://www.e-tar.lt/portal/lt/legalAct/TAR.A6B8D1E3FA1D" office:target-frame-name="_blank" xlink:show="new"><text:span text:style-name="T771">87-2582</text:span></text:a><text:span text:style-name="T772">);</text:span></text:p>
      <text:p text:style-name="P773"><text:span text:style-name="T774">30.6</text:span><text:span text:style-name="T775">. nurodytieji šių nuostatų 17.16 punkte – su Lietuvos profesijų klasifikacija.</text:span></text:p>
      <text:p text:style-name="P776"/>
      <text:p text:style-name="P777"><text:span text:style-name="T778">VI</text:span><text:span text:style-name="T779">.<text:s/></text:span><text:span text:style-name="T780">REGISTRO DUOMENŲ NAUDOJIMAS</text:span></text:p>
      <text:p text:style-name="P781"/>
      <text:p text:style-name="P782"><text:span text:style-name="T783">31</text:span><text:span text:style-name="T784">. Kiekvienas fizinis ar juridinis asmuo turi teisę naudotis registro duomenimis, išskyrus įstatymų nustatytus apribojimus. Registro asmens duomenys teikiami vadovaujantis Lietuvos Respublikos asmens duomenų teisinės apsaugos įstatymu (Žin., 1996, Nr.<text:s/></text:span><text:a xlink:href="https://www.e-tar.lt/portal/lt/legalAct/TAR.5368B592234C" office:target-frame-name="_blank" xlink:show="new"><text:span text:style-name="T785">63-1479</text:span></text:a><text:span text:style-name="T786">; 2000, Nr.<text:s/></text:span><text:a xlink:href="https://www.e-tar.lt/portal/lt/legalAct/TAR.199366D1EF9E" office:target-frame-name="_blank" xlink:show="new"><text:span text:style-name="T787">64-1924</text:span></text:a><text:span text:style-name="T788">) ir kitais teisės aktais pagal duomenų teikimo sutartis.</text:span></text:p>
      <text:p text:style-name="P789"><text:span text:style-name="T790">Nenurod</text:span><text:span text:style-name="T791">ytieji šių nuostatų 32 punkte duomenų gavėjai už registro duomenis moka Lietuvos Respublikos Vyriausybės nustatyto dydžio valstybės rinkliavą.</text:span></text:p>
      <text:p text:style-name="P792"><text:span text:style-name="T793">32</text:span><text:span text:style-name="T794">. Registro duomenys teikiami nemokamai valstybės valdžios ir valdymo institucijoms ir asmenims, kurių duome</text:span><text:span text:style-name="T795">nys yra registro objektas, teismams, prokuratūroms ir kitoms Lietuvos Respublikos Vyriausybės nustatytoms institucijoms.</text:span></text:p>
      <text:p text:style-name="P796"><text:span text:style-name="T797">Jeigu registro duomenų gavėjas nori gauti jo prašymu parengtus registro tvarkomus duomenis, jie teikiami pagal registro tvarkymo įstaig</text:span><text:span text:style-name="T798">os ir registro duomenų gavėjo sudarytą sutartį.</text:span></text:p>
      <text:p text:style-name="P799"><text:span text:style-name="T800">33</text:span><text:span text:style-name="T801">. Asmuo, kurio duomenys yra registro objektas, turi teisę susipažinti su duomenimis apie save (peržiūrėti juos kompiuterio ekrane). Asmens pageidavimu duomenys pateikiami raštu.</text:span></text:p>
      <text:p text:style-name="P802"><text:span text:style-name="T803">34</text:span><text:span text:style-name="T804">. Registro ne asme</text:span><text:span text:style-name="T805">ns duomenų pateikimo forma derinama su registro duomenų naudotojais ir gali būti keičiama tik abipusiu registro tvarkymo įstaigos ir registro duomenų naudotojų susitarimu.</text:span></text:p>
      <text:p text:style-name="P806"><text:span text:style-name="T807">35</text:span><text:span text:style-name="T808">. Registro tvarkymo įstaiga suvestinius (apibendrintus grupės asmenų duomenis,</text:span><text:span text:style-name="T809"><text:s/>iš kurių nebūtų galima tiesiogiai ar netiesiogiai nustatyti duomenų subjekto tapatybės) duomenis periodiškai, kas ketvirtį, skelbia interneto tinkle.</text:span></text:p>
      <text:p text:style-name="P810"><text:span text:style-name="T811">36</text:span><text:span text:style-name="T812">. Duomenimis, gautais iš registro, gavėjas negali naudotis kitaip ar panaudoti jų kitu tikslu, negu</text:span><text:span text:style-name="T813"><text:s/>nustatoma juos suteikiant.</text:span></text:p>
      <text:p text:style-name="P814"/>
      <text:p text:style-name="P815"><text:span text:style-name="T816">VII</text:span><text:span text:style-name="T817">.<text:s/></text:span><text:span text:style-name="T818">REGISTRO DUOMENŲ APSAUGA</text:span></text:p>
      <text:p text:style-name="P819"/>
      <text:p text:style-name="P820"><text:span text:style-name="T821">37</text:span><text:span text:style-name="T822">. Registro duomenų apsauga organizuojama vadovaujantis Lietuvos Respublikos asmens duomenų teisinės apsaugos įstatymu ir kitais teisės aktais.</text:span></text:p>
      <text:p text:style-name="P823"><text:span text:style-name="T824">38</text:span><text:span text:style-name="T825">. Registro duomenų apsaugą organizu</text:span><text:span text:style-name="T826">oja ir už ją atsako registro tvarkymo įstaiga.</text:span></text:p>
      <text:p text:style-name="P827"><text:span text:style-name="T828">39</text:span><text:span text:style-name="T829">. Skiriamos dvi duomenų grupės: viešai neskelbtini asmens duomenys ir viešieji duomenys, iš kurių nebūtų galima tiesiogiai ar netiesiogiai nustatyti duomenų subjekto tapatybės.</text:span></text:p>
      <text:p text:style-name="P830"><text:span text:style-name="T831">40</text:span><text:span text:style-name="T832">. Siekdama užtikrint</text:span><text:span text:style-name="T833">i registro duomenų bazės saugumą, registro tvarkymo įstaiga duomenų apsaugos priemones parenka pagal atitinkamus duomenų pažeidimo rizikos veiksnius. Jie gali būti:</text:span></text:p>
      <text:p text:style-name="P834"><text:span text:style-name="T835">40.1</text:span><text:span text:style-name="T836">. vidiniai (darbuotojų praradimas, netikėtos techninės avarijos, temperatūros ir<text:s/></text:span><text:span text:style-name="T837">drėgmės, purvo ir dulkių poveikis, magnetinių laukų įtaka);</text:span></text:p>
      <text:p text:style-name="P838"><text:span text:style-name="T839">40.2</text:span><text:span text:style-name="T840">. išoriniai (audros, gaisrai, potvyniai, elektros instaliacijos perdegimas);</text:span></text:p>
      <text:p text:style-name="P841"><text:span text:style-name="T842">40.3</text:span><text:span text:style-name="T843">. dėl blogo darbo organizavimo (vidaus darbo taisyklių pažeidimai, menka išteklių kontrolė, neracionalu</text:span><text:span text:style-name="T844">s naudotojų teisių paskirstymas, netinkama laikmenų priežiūra, nepakankami linijų pajėgumas, apsauga, kompiuterių integravimas į tinklą);</text:span></text:p>
      <text:p text:style-name="P845"><text:span text:style-name="T846">40.4</text:span><text:span text:style-name="T847">. susiję su techninės ir programinės įrangos gedimu (elektros energijos tiekimo sutrikimas, kitų sistemos gran</text:span><text:span text:style-name="T848">džių veiklos nesklandumai, programinės įrangos klaidos, netinkamas prisijungimas prie sistemos, duomenų praradimas);</text:span></text:p>
      <text:p text:style-name="P849"><text:span text:style-name="T850">40.5</text:span><text:span text:style-name="T851">. dėl darbuotojų klaidų (apsirikimas, išsiblaškymas ir kita);</text:span></text:p>
      <text:p text:style-name="P852"><text:span text:style-name="T853">40.6</text:span><text:span text:style-name="T854">. dėl subjektyvių aplinkybių (vagystės, įsiterpimas į tinklus</text:span><text:span text:style-name="T855">, neteisėtas naudojimasis sistema, duomenų atskleidimas, kompiuterių virusas).</text:span></text:p>
      <text:p text:style-name="P856"><text:span text:style-name="T857">41</text:span><text:span text:style-name="T858">. Techninės ir programinės priemonės, apsaugančios nuo duomenų pažeidimo rizikos veiksnių, nurodytų šių nuostatų 40 punkte, ir nuo visų netinkamų asmens duomenų tvarkymo</text:span><text:span text:style-name="T859"><text:s/>veiksmų, parenkamos projektuojant registrą.</text:span></text:p>
      <text:p text:style-name="P860"><text:span text:style-name="T861">42</text:span><text:span text:style-name="T862">. Administracinės duomenų apsaugos priemonės nustatomos iki registro įteisinimo.</text:span></text:p>
      <text:p text:style-name="P863"/>
      <text:p text:style-name="P864"><text:span text:style-name="T865">VIII</text:span><text:span text:style-name="T866">.<text:s/></text:span><text:span text:style-name="T867">REGISTRO DUOMENŲ PERDAVIMAS Į UŽSIENIO VALSTYBES</text:span></text:p>
      <text:p text:style-name="P868"/>
      <text:p text:style-name="P869"><text:span text:style-name="T870">43</text:span><text:span text:style-name="T871">. Registro duomenys gali būti perduodami į užsienio val</text:span><text:span text:style-name="T872">stybes tik Lietuvos Respublikos asmens duomenų teisinės apsaugos įstatymo, kitų teisės aktų ir Lietuvos Respublikos sutarčių su užsienio valstybėmis numatytais atvejais ir tvarka.</text:span></text:p>
      <text:p text:style-name="P873"><text:span text:style-name="T874">44</text:span><text:span text:style-name="T875">. Registro duomenys gali būti teikiami tarptautiniams kompiuterių tink</text:span><text:span text:style-name="T876">lams tik Lietuvos Respublikos įstatymų, kitų teisės aktų ir Lietuvos Respublikos sutarčių su užsienio valstybėmis numatytais atvejais.</text:span></text:p>
      <text:p text:style-name="P877"/>
      <text:p text:style-name="P878"><text:span text:style-name="T879">IX</text:span><text:span text:style-name="T880">.<text:s/></text:span><text:span text:style-name="T881">REGISTRO FINANSAVIMAS</text:span></text:p>
      <text:p text:style-name="P882"/>
      <text:p text:style-name="P883"><text:span text:style-name="T884">45</text:span><text:span text:style-name="T885">. Registras finansuojamas iš registro tvarkymo įstaigai Lietuvos Respublikos vals</text:span><text:span text:style-name="T886">tybės biudžete skirtų asignavimų ir lėšų, gautų už teikiamas paslaugas.</text:span></text:p>
      <text:p text:style-name="P887"/>
      <text:p text:style-name="P888"><text:span text:style-name="T889">X</text:span><text:span text:style-name="T890">.<text:s/></text:span><text:span text:style-name="T891">REGISTRO REORGANIZAVIMAS IR LIKVIDAVIMAS</text:span></text:p>
      <text:p text:style-name="P892"/>
      <text:p text:style-name="P893"><text:span text:style-name="T894">46</text:span><text:span text:style-name="T895">. Registras reorganizuojamas ir likviduojamas įstatymų ir Lietuvos Respublikos Vyriausybės nustatyta tvarka.</text:span></text:p>
      <text:p text:style-name="P896"><text:span text:style-name="T897">47</text:span><text:span text:style-name="T898">.<text:s/></text:span><text:span text:style-name="T899">Likviduoto registro duomenys perduodami archyvui, kitam registrui arba sunaikinami įstatymų nustatyta tvarka.</text:span></text:p>
      <text:p text:style-name="P900"><text:span text:style-name="T901">______________</text:span></text:p>
      <text:p text:style-name="P902"/>
      <text:p text:style-name="Normal"/>
      <text:p text:style-name="P903">Priedo pakeitimai:</text:p>
      <text:p text:style-name="P904"><text:span text:style-name="T905">Nr.<text:s/></text:span><text:a xlink:href="https://www.e-tar.lt/portal/legalAct.html?documentId=TAR.2AC49F8FBB68" office:target-frame-name="_top" xlink:show="replace"><text:span text:style-name="T906">1527</text:span></text:a><text:span text:style-name="T907">, 2001-12-14,<text:s/></text:span><text:span text:style-name="T908">Žin., 2001, Nr. 106-3817 (2001-12-19), i. k. 1011100NUTA0000152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Lietuvos Respublikos Vyriausybė, Nutarimas</text:span></text:p>
      <text:p text:style-name="P918"><text:span text:style-name="T919">Nr.<text:s/></text:span><text:a xlink:href="https://www.e-tar.lt/portal/legalAct.html?documentId=TAR.4BF92D364AB5" office:target-frame-name="_top" xlink:show="replace"><text:span text:style-name="T920">1418</text:span></text:a><text:span text:style-name="T921">, 1996-11-29, Žin., 1996, Nr. 118-2743<text:s/></text:span><text:span text:style-name="T922">(1996-12-06), i. k. 0961100NUTA00001418</text:span></text:p>
      <text:p text:style-name="P923"><text:span text:style-name="T924">Dėl valstybės registrų steigimo, projektavimo, reorganizavimo ir naudojimo</text:span></text:p>
      <text:p text:style-name="P925"/>
      <text:p text:style-name="P926"><text:span text:style-name="T927">2.</text:span></text:p>
      <text:p text:style-name="P928"><text:span text:style-name="T929">Lietuvos Respublikos Vyriausybė, Nutarimas</text:span></text:p>
      <text:p text:style-name="P930"><text:span text:style-name="T931">Nr.<text:s/></text:span><text:a xlink:href="https://www.e-tar.lt/portal/legalAct.html?documentId=TAR.2AC49F8FBB68" office:target-frame-name="_top" xlink:show="replace"><text:span text:style-name="T932">1527</text:span></text:a><text:span text:style-name="T933">,<text:s/></text:span><text:span text:style-name="T934">2001-12-14, Žin., 2001, Nr. 106-3817 (2001-12-19), i. k. 1011100NUTA00001527</text:span></text:p>
      <text:p text:style-name="P935"><text:span text:style-name="T936">Dėl Lietuvos Respublikos Vyriausybės 1994 m. lapkričio 30 d. nutarimo Nr. 1198 "Dėl profesinių ligų sąrašo ir Valstybinio profesinių ligų registro bei jo nuostatų" dalinio pakeiti</text:span><text:span text:style-name="T937">mo</text:span></text:p>
      <text:p text:style-name="P938"/>
      <text:soft-page-break/>
      <text:p text:style-name="P939"><text:span text:style-name="T940">3.</text:span></text:p>
      <text:p text:style-name="P941"><text:span text:style-name="T942">Lietuvos Respublikos Vyriausybė, Nutarimas</text:span></text:p>
      <text:p text:style-name="P943"><text:span text:style-name="T944">Nr.<text:s/></text:span><text:a xlink:href="https://www.e-tar.lt/portal/legalAct.html?documentId=TAR.839B704AEA5E" office:target-frame-name="_top" xlink:show="replace"><text:span text:style-name="T945">715</text:span></text:a><text:span text:style-name="T946">, 2004-06-10, Žin., 2004, Nr. 93-3415 (2004-06-12), i. k. 1041100NUTA00000715</text:span></text:p>
      <text:p text:style-name="P947"><text:span text:style-name="T948">Dėl Lietuvos Respublikos teritorijos<text:s/></text:span><text:span text:style-name="T949">administracinių vienetų, gyvenamųjų vietovių ir gatvių valstybės registro reorganizavimo ir Lietuvos Respublikos adresų registro įsteigimo</text:span></text:p>
      <text:p text:style-name="P950"/>
      <text:p text:style-name="P9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73" style:parent-style-name="Normal" style:family="paragraph">
      <style:paragraph-properties>
        <style:tab-stops>
          <style:tab-stop style:type="center" style:position="2.884in"/>
          <style:tab-stop style:type="right" style:position="5.768in"/>
        </style:tab-stops>
      </style:paragraph-properties>
    </style:style>
    <style:style style:name="P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7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76" style:parent-style-name="DefaultParagraphFont" style:family="text">
      <style:text-properties fo:language="en" fo:country="GB"/>
    </style:style>
    <style:style style:name="P77" style:parent-style-name="Normal" style:family="paragraph">
      <style:paragraph-properties>
        <style:tab-stops>
          <style:tab-stop style:type="center" style:position="3.3465in"/>
          <style:tab-stop style:type="right" style:position="6.693in"/>
        </style:tab-stops>
      </style:paragraph-properties>
    </style:style>
    <style:style style:name="P7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9"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469" style:parent-style-name="Normal" style:family="paragraph">
      <style:paragraph-properties>
        <style:tab-stops>
          <style:tab-stop style:type="center" style:position="2.884in"/>
          <style:tab-stop style:type="right" style:position="5.768in"/>
        </style:tab-stops>
      </style:paragraph-properties>
    </style:style>
    <style:style style:name="P47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1"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72" style:parent-style-name="DefaultParagraphFont" style:family="text">
      <style:text-properties fo:language="en" fo:country="GB"/>
    </style:style>
    <style:style style:name="P473" style:parent-style-name="Normal" style:family="paragraph">
      <style:paragraph-properties>
        <style:tab-stops>
          <style:tab-stop style:type="center" style:position="3.3465in"/>
          <style:tab-stop style:type="right" style:position="6.693in"/>
        </style:tab-stops>
      </style:paragraph-properties>
    </style:style>
    <style:style style:name="P47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7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74"><draw:frame draw:style-name="F75" text:anchor-type="paragraph" svg:y="0.0006in" draw:z-index="0"><draw:text-box fo:min-height="0in" fo:min-width="0in"><text:p text:style-name="P73"><text:span text:style-name="T76"><text:page-number text:fixed="false">6</text:page-number></text:span></text:p></draw:text-box></draw:frame></text:p>
      </style:header>
      <style:footer>
        <text:p text:style-name="P77"/>
      </style:footer>
    </style:master-page>
    <style:master-page style:next-style-name="MP1" style:name="MPF1" style:page-layout-name="PL1">
      <style:header>
        <text:p text:style-name="P78"/>
      </style:header>
      <style:footer>
        <text:p text:style-name="P79"/>
      </style:footer>
    </style:master-page>
    <style:master-page style:name="MP2" style:page-layout-name="PL2">
      <style:header>
        <text:p text:style-name="P470"><draw:frame draw:style-name="F471" text:anchor-type="paragraph" svg:y="0.0006in" draw:z-index="0"><draw:text-box fo:min-height="0in" fo:min-width="0in"><text:p text:style-name="P469"><text:span text:style-name="T472"><text:page-number text:fixed="false">6</text:page-number></text:span></text:p></draw:text-box></draw:frame></text:p>
      </style:header>
      <style:footer>
        <text:p text:style-name="P473"/>
      </style:footer>
    </style:master-page>
    <style:master-page style:next-style-name="MP2" style:name="MPF2" style:page-layout-name="PL2">
      <style:header>
        <text:p text:style-name="P474"/>
      </style:header>
      <style:footer>
        <text:p text:style-name="P4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5-24T10:57:00Z</meta:creation-date>
    <dc:date>2018-05-24T10:57:00Z</dc:date>
    <meta:template xlink:href="Normal.dotm" xlink:type="simple"/>
    <meta:editing-cycles>2</meta:editing-cycles>
    <meta:editing-duration>PT0S</meta:editing-duration>
    <meta:document-statistic meta:page-count="11" meta:paragraph-count="343" meta:word-count="3189" meta:character-count="25751" meta:row-count="1041" meta:non-whitespace-character-count="22905"/>
  </office:meta>
</office:document-meta>
</file>